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margin-right="0.6944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fo:widows="0" fo:orphans="0" fo:border="0in solid #FFFFFF" fo:padding="0.4305in" style:shadow="#000000 0in 0in" fo:margin-top="0.0833in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1187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5979in" style:use-optimal-column-width="false"/>
    </style:style>
    <style:style style:name="TableColumn13" style:family="table-column">
      <style:table-column-properties style:column-width="0.9958in" style:use-optimal-column-width="false"/>
    </style:style>
    <style:style style:name="Table5" style:family="table">
      <style:table-properties style:width="6.875in" fo:margin-left="0in" table:align="center"/>
    </style:style>
    <style:style style:name="TableRow14" style:family="table-row">
      <style:table-row-properties style:min-row-height="0.61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border="0in solid #FFFFFF" fo:padding="0.4305in" style:shadow="#000000 0in 0in" fo:text-align="end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25" style:family="table-row">
      <style:table-row-properties style:min-row-height="0.617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" style:family="table-row">
      <style:table-row-properties style:min-row-height="0.5819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" style:family="table-row">
      <style:table-row-properties style:min-row-height="0.683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fo:widows="0" fo:orphans="0" fo:border="0in solid #FFFFFF" fo:padding="0.4305in" style:shadow="#000000 0in 0in"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fo:widows="0" fo:orphans="0" fo:border="0in solid #FFFFFF" fo:padding="0.4305in" style:shadow="#000000 0in 0in" fo:text-align="end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border="0in solid #FFFFFF" fo:padding="0.4305in" style:shadow="#000000 0in 0in" fo:text-align="justify" fo:margin-left="0.03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" style:family="table-row">
      <style:table-row-properties style:min-row-height="0.68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內文" style:family="paragraph">
      <style:paragraph-properties fo:widows="0" fo:orphans="0" fo:border="0in solid #FFFFFF" fo:padding="0.4305in" style:shadow="#000000 0in 0in" fo:text-inden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" style:family="table-row">
      <style:table-row-properties style:min-row-height="0.42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8pt" style:font-size-asian="8pt" style:font-size-complex="8pt"/>
    </style:style>
    <style:style style:name="P7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Row74" style:family="table-row">
      <style:table-row-properties style:min-row-height="0.428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640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表一、個人送件表</text:span></text:p>
      <text:p text:style-name="P3">本送件資料將作為參賽之聯繫及得獎禮券資料登錄之用，請以正楷完整填寫各欄位，將本表沿虛線剪下，並以膠水或雙面膠黏實於作品背面右下角</text:p>
      <text:p text:style-name="P4">……………………………………………………………………………………………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11</text:span><text:span text:style-name="T18">1</text:span><text:span text:style-name="T19">年大墩盃學生書法比賽</text:span><text:span text:style-name="T20">個人</text:span><text:span text:style-name="T21">送件表 <text:s text:c="4"/></text:span><text:span text:style-name="T22">編號： <text:s text:c="7"/></text:span><text:span text:style-name="T23">(免填)</text:span><text:span text:style-name="T2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身分證</text:p>
            <text:p text:style-name="P33">字 <text:s/>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出生日期</text:p>
            <text:p text:style-name="P38"><text:span text:style-name="T39">(核對年級使用)</text:span></text:p>
          </table:table-cell>
          <table:covered-table-cell/>
          <table:table-cell table:style-name="TableCell40" table:number-columns-spanned="2">
            <text:p text:style-name="P41"><text:s text:c="2"/>年 <text:s/>月 <text:s/>日</text:p>
          </table:table-cell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>□男　</text:p>
            <text:p text:style-name="P46">□女</text:p>
          </table:table-cell>
        </table:table-row>
        <table:table-row table:style-name="TableRow47">
          <table:table-cell table:style-name="TableCell48">
            <text:p text:style-name="P49">就讀學校</text:p>
          </table:table-cell>
          <table:table-cell table:style-name="TableCell50" table:number-columns-spanned="2">
            <text:p text:style-name="P51"><text:s text:c="5"/>市 <text:s text:c="5"/>區 <text:s text:c="7"/>國小</text:p>
            <text:p text:style-name="P52"><text:s text:c="23"/>國中</text:p>
            <text:p text:style-name="P53">高中</text:p>
            <text:p text:style-name="P54">高職</text:p>
          </table:table-cell>
          <table:covered-table-cell/>
          <table:table-cell table:style-name="TableCell55" table:number-columns-spanned="2">
            <text:p text:style-name="P56">就讀年級</text:p>
            <text:p text:style-name="P57">（110學年度）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參加組別</text:p>
          </table:table-cell>
          <table:table-cell table:style-name="TableCell63" table:number-columns-spanned="7">
            <text:p text:style-name="P64"><text:s/>□國小一至三年級組 <text:s text:c="4"/>□國小四年級組 <text:s text:c="3"/>□國小五年級組</text:p>
            <text:p text:style-name="P65">□國小六年級組 <text:s text:c="8"/>□國中組 <text:s text:c="9"/>□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  <text:p text:style-name="P69">(寄送通知及</text:p>
            <text:p text:style-name="P70">獎狀使用)</text:p>
          </table:table-cell>
          <table:table-cell table:style-name="TableCell71" table:number-columns-spanned="7">
            <text:p text:style-name="P72">□□□-□□□</text:p>
            <text:p text:style-name="P73">（請填六碼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7">
            <text:p text:style-name="P78">□□□-□□□</text:p>
            <text:p text:style-name="P79"><text:span text:style-name="T80">（非就讀本市學校者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2">
            <text:p text:style-name="P85">（住宅）：</text:p>
            <text:p text:style-name="P86">（家長手機）：</text:p>
          </table:table-cell>
          <table:covered-table-cell/>
          <table:table-cell table:style-name="TableCell87" table:number-columns-spanned="2">
            <text:p text:style-name="P88">指導老師</text:p>
            <text:p text:style-name="P89">姓 <text:s text:c="3"/>名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……………………………………………………………………………………………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標楷體" style:font-name-asian="標楷體" style:font-name-complex="標楷體" style:text-position="0% 100%"/>
    </style:style>
    <style:style style:name="WW_CharLFO3LVL2" style:family="text">
      <style:text-properties style:font-name="標楷體" style:font-name-asian="標楷體" style:font-name-complex="標楷體"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10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798in" text:min-label-width="0.5in" text:list-level-position-and-space-mode="label-alignment">
          <style:list-level-label-alignment text:label-followed-by="listtab" fo:margin-left="1.0798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思盈</meta:initial-creator>
    <dc:creator>謝思盈</dc:creator>
    <meta:creation-date>2021-12-21T01:43:00Z</meta:creation-date>
    <dc:date>2021-12-21T01:43:00Z</dc:date>
    <meta:print-date>2021-12-10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