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page-number="1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內文" style:family="paragraph">
      <style:paragraph-properties fo:widows="0" fo:orphans="0" fo:margin-top="0.1666in" fo:margin-bottom="0.1666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widows="0" fo:orphans="0" fo:margin-top="0.1666in" fo:margin-bottom="0.1666in" fo:line-height="115%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0" fo:orphans="0" fo:margin-top="0.1666in" fo:margin-bottom="0.1666in" fo:line-height="115%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0" fo:orphans="0" fo:margin-top="0.1666in" fo:margin-bottom="0.1666in" fo:line-height="115%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widows="0" fo:orphans="0" fo:margin-top="0.1666in" fo:margin-bottom="0.1666in" fo:line-height="115%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45818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4479in" style:use-optimal-column-width="false"/>
    </style:style>
    <style:style style:name="TableColumn27" style:family="table-column">
      <style:table-column-properties style:column-width="1.5833in" style:use-optimal-column-width="false"/>
    </style:style>
    <style:style style:name="TableColumn28" style:family="table-column">
      <style:table-column-properties style:column-width="1.4895in" style:use-optimal-column-width="false"/>
    </style:style>
    <style:style style:name="TableColumn29" style:family="table-column">
      <style:table-column-properties style:column-width="0.7708in" style:use-optimal-column-width="false"/>
    </style:style>
    <style:style style:name="TableColumn30" style:family="table-column">
      <style:table-column-properties style:column-width="1.1354in" style:use-optimal-column-width="false"/>
    </style:style>
    <style:style style:name="TableColumn31" style:family="table-column">
      <style:table-column-properties style:column-width="1.5in" style:use-optimal-column-width="false"/>
    </style:style>
    <style:style style:name="Table25" style:family="table">
      <style:table-properties style:width="6.927in" fo:margin-left="0in" table:align="left"/>
    </style:style>
    <style:style style:name="TableRow32" style:family="table-row">
      <style:table-row-properties style:min-row-height="0.3472in" style:use-optimal-row-height="false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內文" style:family="paragraph">
      <style:paragraph-properties fo:widows="0" fo:orphans="0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5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7118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8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fo:widows="0" fo:orphans="0"/>
    </style:style>
    <style:style style:name="T51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7118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5708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內文" style:family="paragraph">
      <style:paragraph-properties fo:widows="0" fo:orphans="0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5416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fo:widows="0" fo:orphans="0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4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6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8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9229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3" style:parent-style-name="內文" style:family="paragraph">
      <style:paragraph-properties fo:widows="0" fo:orphans="0" fo:margin-top="0.1666in" fo:margin-bottom="0.1666in"/>
    </style:style>
    <style:style style:name="T124" style:parent-style-name="預設段落字型" style:family="text">
      <style:text-properties style:font-name="標楷體" style:font-name-asian="標楷體" style:font-name-complex="標楷體" fo:color="#CCCCCC"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6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8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0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2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清單段落" style:family="paragraph">
      <style:paragraph-properties fo:widows="0" fo:orphans="0" fo:border="0in solid #FFFFFF" fo:padding="0.4305in" style:shadow="#000000 0in 0in" fo:line-height="150%" fo:margin-left="0.2958in" fo:text-indent="-0.295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45" style:parent-style-name="超連結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P148" style:parent-style-name="清單段落" style:family="paragraph">
      <style:paragraph-properties fo:widows="0" fo:orphans="0" fo:border="0in solid #FFFFFF" fo:padding="0.4305in" style:shadow="#000000 0in 0in" fo:line-height="150%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background-color="#FFFF00"/>
    </style:style>
    <style:style style:name="T152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P153" style:parent-style-name="清單段落" style:family="paragraph">
      <style:paragraph-properties fo:widows="0" fo:orphans="0" fo:border="0in solid #FFFFFF" fo:padding="0.4305in" style:shadow="#000000 0in 0in" fo:line-height="150%" fo:margin-lef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</office:automatic-styles>
  <office:body>
    <office:text text:use-soft-page-breaks="true">
      <text:p text:style-name="P1">表二、團體送件表</text:p>
      <text:p text:style-name="P2">單位／團體：_________________聯絡人：＿＿＿＿＿＿＿＿</text:p>
      <text:p text:style-name="P3"><text:span text:style-name="T4">職稱：＿＿＿＿＿＿＿＿</text:span><text:span text:style-name="T5"><text:s/></text:span><text:span text:style-name="T6">聯絡電話：________________________</text:span><text:span text:style-name="T7"><text:s text:c="3"/></text:span></text:p>
      <text:p text:style-name="P8"><text:span text:style-name="T9">通訊地址：</text:span><text:span text:style-name="T10">＿＿＿＿＿＿＿＿＿＿＿＿＿＿＿＿＿＿＿＿＿</text:span></text:p>
      <text:p text:style-name="P11"><text:span text:style-name="T12">茲提交</text:span><text:span text:style-name="T13">_____</text:span><text:span text:style-name="T14">件作品參加</text:span><text:span text:style-name="T15">111年</text:span><text:span text:style-name="T16">大墩盃學生書法比賽</text:span></text:p>
      <text:p text:style-name="P17"><text:span text:style-name="T18">團體報名</text:span><text:span text:style-name="T19">聯絡人</text:span><text:span text:style-name="T20">:</text:span><text:span text:style-name="T21">___________________</text:span><text:span text:style-name="T22">(請簽名)</text:span><text:span text:style-name="T23"><text:s text:c="17"/></text:span><text:span text:style-name="T24"><text:s text:c="9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參加組別</text:p>
            <text:p text:style-name="P37">(請擇一填列)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就讀學校</text:p>
          </table:table-cell>
          <table:table-cell table:style-name="TableCell44">
            <text:p text:style-name="P45">指導教師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<text:span text:style-name="T51">國小一至三年級組</text:span><text:span text:style-name="T52">/</text:span><text:span text:style-name="T53"><text:s/>國小四年級組/ 國小五年級組</text:span><text:span text:style-name="T54">/</text:span><text:span text:style-name="T55"><text:s/>國小六年級組/ 國中組</text:span><text:span text:style-name="T56">/</text:span><text:span text:style-name="T57">高中職組 <text:s text:c="5"/></text:span><text:span text:style-name="T58"><text:s/></text:span></text:p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>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<text:s text:c="2"/>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<text:s text:c="2"/></text:p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<text:span text:style-name="T124">若不敷使用，可再自行向下增加欄位。</text:span></text:p>
          </table:table-cell>
          <table:table-cell table:style-name="TableCell125">
            <text:p text:style-name="P126"><text:s/>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內文"/>
      <text:soft-page-break/>
      <text:list text:style-name="LFO12" text:continue-numbering="true">
        <text:list-item>
          <text:p text:style-name="P133"><text:span text:style-name="T134">團體報名</text:span><text:span text:style-name="T135"><text:line-break/></text:span><text:span text:style-name="T136">步驟一：</text:span><text:span text:style-name="T137">於本局網站下載團體報名表</text:span><text:span text:style-name="T138">(</text:span><text:span text:style-name="T139">表二</text:span><text:span text:style-name="T140">)</text:span><text:span text:style-name="T141">檔案</text:span><text:span text:style-name="T142">，</text:span><text:span text:style-name="T143">填寫完成後</text:span><text:span text:style-name="T144">以電子郵件寄送至本局承辦人信箱(</text:span><text:a xlink:href="mailto:Yucecca17@taichung.gov.tw" office:target-frame-name="_top" xlink:show="replace"><text:span text:style-name="T145">Yucecca17@taichung.gov.tw</text:span></text:a><text:span text:style-name="T146">)</text:span><text:span text:style-name="T147">。</text:span></text:p>
        </text:list-item>
      </text:list>
      <text:p text:style-name="P148"><text:span text:style-name="T149">步驟</text:span><text:span text:style-name="T150">二</text:span><text:span text:style-name="T151">：</text:span><text:span text:style-name="T152">於作品背面右下角，標示送件表上的作品報名編號。</text:span></text:p>
      <text:p text:style-name="P153"><text:span text:style-name="T154">步驟</text:span><text:span text:style-name="T155">三</text:span><text:span text:style-name="T156">：</text:span><text:span text:style-name="T157">列印團體報名表一份，連同作品郵寄至407610臺中市西屯區臺灣大道三段99號惠中樓8樓「臺中市政府文化局視覺藝術科收」，註明「參加大墩盃學生書法比賽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標楷體" style:font-name-asian="標楷體" style:font-name-complex="標楷體" style:text-position="0% 100%"/>
    </style:style>
    <style:style style:name="WW_CharLFO3LVL2" style:family="text">
      <style:text-properties style:font-name="標楷體" style:font-name-asian="標楷體" style:font-name-complex="標楷體"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10LVL1" style:family="text">
      <style:text-properties style:font-name="標楷體" style:font-name-asian="標楷體" style:font-name-complex="標楷體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09in" fo:margin-bottom="0.7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思盈</meta:initial-creator>
    <dc:creator>謝思盈</dc:creator>
    <meta:creation-date>2021-12-21T01:55:00Z</meta:creation-date>
    <dc:date>2021-12-21T01:55:00Z</dc:date>
    <meta:print-date>2021-12-10T06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600" meta:row-count="4" meta:non-whitespace-character-count="512"/>
  </office:meta>
</office:document-meta>
</file>