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361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361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fo:line-height="0.2361in" fo:margin-left="0.3784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fo:line-height="0.3055in"/>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3465in"/>
    </style:style>
    <style:style style:name="TableColumn53" style:family="table-column">
      <style:table-column-properties style:column-width="0.7444in"/>
    </style:style>
    <style:style style:name="TableColumn54" style:family="table-column">
      <style:table-column-properties style:column-width="1.7937in"/>
    </style:style>
    <style:style style:name="TableColumn55" style:family="table-column">
      <style:table-column-properties style:column-width="1.3173in"/>
    </style:style>
    <style:style style:name="TableColumn56" style:family="table-column">
      <style:table-column-properties style:column-width="1.4388in"/>
    </style:style>
    <style:style style:name="Table51" style:family="table">
      <style:table-properties style:width="6.6409in" fo:margin-left="0.2694in" table:align="left"/>
    </style:style>
    <style:style style:name="TableRow57" style:family="table-row">
      <style:table-row-properties style:min-row-height="0.229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3055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055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055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26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Row102" style:family="table-row">
      <style:table-row-properties style:min-row-height="1.268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P112"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13" style:parent-style-name="內文" style:family="paragraph">
      <style:paragraph-properties fo:line-height="0.2361in" fo:margin-left="0.3333in" fo:margin-right="-0.0986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361in" fo:margin-left="0in" fo:text-indent="0.688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361in" fo:margin-left="0.7881in" fo:text-indent="-0.1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361in" fo:margin-left="0.8534in" fo:text-indent="-0.1666in">
        <style:tab-stops/>
      </style:paragraph-properties>
    </style:style>
    <style:style style:name="TableColumn157" style:family="table-column">
      <style:table-column-properties style:column-width="1.4833in"/>
    </style:style>
    <style:style style:name="TableColumn158" style:family="table-column">
      <style:table-column-properties style:column-width="4.7583in"/>
    </style:style>
    <style:style style:name="Table156" style:family="table">
      <style:table-properties style:width="6.2416in" fo:margin-left="0.4444in" table:align="left"/>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fo:text-align="justify" style:line-height-at-least="0in"/>
      <style:text-properties style:font-name="Times New Roman"/>
    </style:style>
    <style:style style:name="TableRow177" style:family="table-row">
      <style:table-row-properties style:min-row-height="0.2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style:text-properties style:font-name="Times New Roma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1" style:parent-style-name="本文縮排2" style:family="paragraph">
      <style:paragraph-properties style:snap-to-layout-grid="false" fo:margin-top="0.1152in" fo:line-height="110%" fo:margin-left="0.2951in" fo:text-indent="-0.2951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新細明體" style:font-name-asian="新細明體"/>
    </style:style>
    <style:style style:name="TableColumn198" style:family="table-column">
      <style:table-column-properties style:column-width="1.2756in"/>
    </style:style>
    <style:style style:name="TableColumn199" style:family="table-column">
      <style:table-column-properties style:column-width="4.9576in"/>
    </style:style>
    <style:style style:name="Table197" style:family="table">
      <style:table-properties style:width="6.2333in" fo:margin-left="0.5048in" table:align="left"/>
    </style:style>
    <style:style style:name="TableRow200" style:family="table-row">
      <style:table-row-properties style:min-row-height="0.217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5" style:family="table-row">
      <style:table-row-properties style:min-row-height="0.217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min-row-height="0.217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min-row-height="0.21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217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min-row-height="0.21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min-row-height="0.21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P235" style:parent-style-name="內文" style:family="paragraph">
      <style:paragraph-properties fo:line-height="0.1805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fo:margin-left="0.7083in" fo:text-indent="-0.118in">
        <style:tab-stops/>
      </style:paragraph-properties>
      <style:text-properties style:font-name-asian="標楷體"/>
    </style:style>
    <style:style style:name="P344" style:parent-style-name="內文" style:family="paragraph">
      <style:paragraph-properties fo:margin-left="0.7083in" fo:text-indent="-0.118in">
        <style:tab-stops/>
      </style:paragraph-properties>
      <style:text-properties style:font-name-asian="標楷體"/>
    </style:style>
    <style:style style:name="P345" style:parent-style-name="內文" style:family="paragraph">
      <style:paragraph-properties fo:margin-left="0.5909in" fo:text-indent="-0.000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7083in" fo:text-indent="-0.11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indent="0.2951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7083in" fo:text-indent="-0.118in">
        <style:tab-stops/>
      </style:paragraph-properties>
      <style:text-properties style:font-name-asian="標楷體" style:font-weight-complex="bold"/>
    </style:style>
    <style:style style:name="P389" style:parent-style-name="內文" style:family="paragraph">
      <style:paragraph-properties fo:margin-left="0.7083in" fo:text-indent="-0.118in">
        <style:tab-stops/>
      </style:paragraph-properties>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1152in" style:line-height-at-least="0in"/>
      <style:text-properties style:font-name-asian="標楷體"/>
    </style:style>
    <style:style style:name="P403" style:parent-style-name="內文" style:family="paragraph">
      <style:paragraph-properties style:line-height-at-least="0in" fo:margin-left="0.493in" fo:text-indent="0.001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olumn412" style:family="table-column">
      <style:table-column-properties style:column-width="1.1979in"/>
    </style:style>
    <style:style style:name="TableColumn413" style:family="table-column">
      <style:table-column-properties style:column-width="4.9222in"/>
    </style:style>
    <style:style style:name="Table411" style:family="table">
      <style:table-properties style:width="6.1201in" fo:margin-left="0.5506in" table:align="left"/>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P49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95" style:family="table-column">
      <style:table-column-properties style:column-width="1.3944in"/>
    </style:style>
    <style:style style:name="TableColumn496" style:family="table-column">
      <style:table-column-properties style:column-width="4.8909in"/>
    </style:style>
    <style:style style:name="Table494" style:family="table">
      <style:table-properties style:width="6.2854in" fo:margin-left="0in" table:align="center"/>
    </style:style>
    <style:style style:name="TableRow497" style:family="table-row">
      <style:table-row-properties style:min-row-height="0.239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2" style:family="table-row">
      <style:table-row-properties style:min-row-height="0.239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Row507" style:family="table-row">
      <style:table-row-properties style:min-row-height="0.239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Row512" style:family="table-row">
      <style:table-row-properties style:min-row-height="0.239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Row517" style:family="table-row">
      <style:table-row-properties style:min-row-height="0.239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Row522" style:family="table-row">
      <style:table-row-properties style:min-row-height="0.239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Row527" style:family="table-row">
      <style:table-row-properties style:min-row-height="0.23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text-properties style:font-name-asian="標楷體" style:font-weight-complex="bold"/>
    </style:style>
    <style:style style:name="P54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9" style:family="table-column">
      <style:table-column-properties style:column-width="1.4048in"/>
    </style:style>
    <style:style style:name="TableColumn550" style:family="table-column">
      <style:table-column-properties style:column-width="4.8277in"/>
    </style:style>
    <style:style style:name="Table548" style:family="table">
      <style:table-properties style:width="6.2326in" fo:margin-left="0in" table:align="center"/>
    </style:style>
    <style:style style:name="TableRow551" style:family="table-row">
      <style:table-row-properties style:min-row-height="0.229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6" style:family="table-row">
      <style:table-row-properties style:min-row-height="0.229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229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29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229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229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229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P586" style:parent-style-name="內文" style:family="paragraph">
      <style:paragraph-properties style:line-height-at-least="0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language="zh" fo:country="TW"/>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純文字" style:list-style-name="LFO14" style:family="paragraph">
      <style:paragraph-properties fo:margin-left="0.7875in" fo:text-indent="-0.5826in">
        <style:tab-stops/>
      </style:paragraph-properties>
    </style:style>
    <style:style style:name="T5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624" style:parent-style-name="純文字" style:list-style-name="LFO14" style:family="paragraph">
      <style:paragraph-properties fo:margin-left="0.7875in" fo:text-indent="-0.5826in">
        <style:tab-stops/>
      </style:paragraph-properties>
    </style:style>
    <style:style style:name="T6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28" style:parent-style-name="純文字" style:list-style-name="LFO14" style:family="paragraph">
      <style:paragraph-properties fo:margin-left="0.7875in" fo:text-indent="-0.5826in">
        <style:tab-stops/>
      </style:paragraph-properties>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T6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P637"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38" style:parent-style-name="純文字" style:list-style-name="LFO14" style:family="paragraph">
      <style:paragraph-properties fo:margin-left="0.7875in" fo:text-indent="-0.5826in">
        <style:tab-stops/>
      </style:paragraph-properties>
    </style:style>
    <style:style style:name="T639" style:parent-style-name="預設段落字型" style:family="text">
      <style:text-properties fo:letter-spacing="0.0138in" fo:font-size="12pt" style:font-size-asian="12pt" style:font-size-complex="12pt"/>
    </style:style>
    <style:style style:name="P640"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41" style:parent-style-name="純文字" style:list-style-name="LFO14" style:family="paragraph">
      <style:paragraph-properties fo:margin-left="0.7875in" fo:text-indent="-0.5826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letter-spacing="0.0138in" fo:font-size="12pt" style:font-size-asian="12pt" style:font-size-complex="12pt"/>
    </style:style>
    <style:style style:name="P646" style:parent-style-name="純文字" style:list-style-name="LFO14" style:family="paragraph">
      <style:paragraph-properties fo:margin-left="0.7875in" fo:text-indent="-0.5826in">
        <style:tab-stops/>
      </style:paragraph-properties>
    </style:style>
    <style:style style:name="T647" style:parent-style-name="預設段落字型" style:family="text">
      <style:text-properties style:font-weight-complex="bold"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style:font-weight-complex="bold" fo:font-size="12pt" style:font-size-asian="12pt" style:font-size-complex="12pt"/>
    </style:style>
    <style:style style:name="T652" style:parent-style-name="預設段落字型" style:family="text">
      <style:text-properties style:font-weight-complex="bold" fo:font-size="12pt" style:font-size-asian="12pt" style:font-size-complex="12pt"/>
    </style:style>
    <style:style style:name="T65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weight-complex="bold" fo:font-size="12pt" style:font-size-asian="12pt" style:font-size-complex="12pt"/>
    </style:style>
    <style:style style:name="P655"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56" style:parent-style-name="純文字" style:list-style-name="LFO14" style:family="paragraph">
      <style:paragraph-properties fo:margin-left="0.7875in" fo:text-indent="-0.5826in">
        <style:tab-stops/>
      </style:paragraph-properties>
    </style:style>
    <style:style style:name="T657" style:parent-style-name="預設段落字型" style:family="text">
      <style:text-properties fo:font-size="12pt" style:font-size-asian="12pt" style:font-size-complex="12pt" fo:language="zh" fo:country="TW"/>
    </style:style>
    <style:style style:name="P658"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659"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66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標楷體" style:font-name-asian="標楷體" fo:language="zh" fo:country="TW"/>
    </style:style>
    <style:style style:name="T664" style:parent-style-name="預設段落字型" style:family="text">
      <style:text-properties style:font-name="標楷體" style:font-name-asian="標楷體" fo:language="zh" fo:country="TW"/>
    </style:style>
    <style:style style:name="P66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66" style:parent-style-name="內文" style:family="paragraph">
      <style:paragraph-properties style:line-height-at-least="0in" fo:margin-left="0.5in" fo:text-indent="-0.5in">
        <style:tab-stops/>
      </style:paragraph-properties>
      <style:text-properties style:font-name="標楷體" style:font-name-asian="標楷體"/>
    </style:style>
    <style:style style:name="P667" style:parent-style-name="內文" style:family="paragraph">
      <style:paragraph-properties style:line-height-at-least="0in" fo:margin-left="0.5in" fo:text-indent="-0.5in">
        <style:tab-stops/>
      </style:paragraph-properties>
      <style:text-properties style:font-name="標楷體" style:font-name-asian="標楷體"/>
    </style:style>
    <style:style style:name="P668" style:parent-style-name="內文" style:family="paragraph">
      <style:paragraph-properties style:line-height-at-least="0in" fo:margin-left="0.5in" fo:text-indent="-0.5in">
        <style:tab-stops/>
      </style:paragraph-properties>
      <style:text-properties style:font-name="標楷體" style:font-name-asian="標楷體"/>
    </style:style>
    <style:style style:name="P669" style:parent-style-name="內文" style:family="paragraph">
      <style:paragraph-properties fo:break-before="page" fo:line-height="0.2083in" fo:margin-left="0.5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P680" style:parent-style-name="HTML預設格式" style:family="paragraph">
      <style:paragraph-properties fo:line-height="0.2083in"/>
      <style:text-properties style:font-name="Times New Roman" style:font-name-asian="標楷體" fo:font-size="12pt" style:font-size-asian="12pt" style:font-size-complex="12pt"/>
    </style:style>
    <style:style style:name="P68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9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69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line-height="0.208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5" style:parent-style-name="內文" style:family="paragraph">
      <style:paragraph-properties fo:widows="2" fo:orphans="2" fo:text-align="justify" fo:line-height="0.2083in" fo:margin-left="0.7486in">
        <style:tab-stops/>
      </style:paragraph-properties>
      <style:text-properties style:font-name-asian="標楷體"/>
    </style:style>
    <style:style style:name="P706" style:parent-style-name="內文" style:family="paragraph">
      <style:paragraph-properties fo:widows="2" fo:orphans="2" fo:text-align="justify" fo:line-height="0.2083in" fo:margin-left="0.7486in">
        <style:tab-stops/>
      </style:paragraph-properties>
      <style:text-properties style:font-name-asian="標楷體"/>
    </style:style>
    <style:style style:name="P707"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08" style:parent-style-name="內文" style:family="paragraph">
      <style:paragraph-properties fo:widows="2" fo:orphans="2" fo:text-align="justify" fo:line-height="0.2083in" fo:margin-left="0.75in">
        <style:tab-stops/>
      </style:paragraph-properties>
      <style:text-properties style:font-name-asian="標楷體" style:font-weight-complex="bold" style:letter-kerning="false"/>
    </style:style>
    <style:style style:name="P709"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10"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711"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712"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3"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4"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5"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16"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7"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8"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9" style:parent-style-name="內文" style:family="paragraph">
      <style:paragraph-properties fo:widows="2" fo:orphans="2" fo:text-align="justify" fo:line-height="0.2083in" fo:margin-left="0.6881in" fo:text-indent="-0.6881in">
        <style:tab-stops/>
      </style:paragraph-properties>
      <style:text-properties style:font-name-asian="標楷體" style:font-weight-complex="bold" style:letter-kerning="false"/>
    </style:style>
    <style:style style:name="P720"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1"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2"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3"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4"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5"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6" style:parent-style-name="內文" style:family="paragraph">
      <style:paragraph-properties style:snap-to-layout-grid="false" fo:margin-top="0.0833in" fo:line-height="0.2777in"/>
    </style:style>
    <style:style style:name="T727" style:parent-style-name="預設段落字型" style:family="text">
      <style:text-properties style:font-name-asian="標楷體"/>
    </style:style>
    <style:style style:name="P72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9" style:parent-style-name="內文" style:family="paragraph">
      <style:paragraph-properties fo:margin-top="0.0458in" style:line-height-at-least="0in" fo:margin-left="0.7736in" fo:text-indent="-0.7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333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6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083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0"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1"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2"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773"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083in" fo:margin-left="1.1798in" fo:text-indent="-0.4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style:style>
    <style:style style:name="P786" style:parent-style-name="內文" style:family="paragraph">
      <style:paragraph-properties fo:line-height="0.2083in" fo:margin-left="0.6666in">
        <style:tab-stops/>
      </style:paragraph-properties>
      <style:text-properties style:font-name-asian="標楷體"/>
    </style:style>
    <style:style style:name="P787" style:parent-style-name="內文" style:family="paragraph">
      <style:paragraph-properties fo:line-height="0.2083in" fo:margin-left="0.6666in">
        <style:tab-stops/>
      </style:paragraph-properties>
      <style:text-properties style:font-name-asian="標楷體"/>
    </style:style>
    <style:style style:name="P788" style:parent-style-name="內文" style:family="paragraph">
      <style:paragraph-properties fo:line-height="0.2083in" fo:margin-left="0.6666in">
        <style:tab-stops/>
      </style:paragraph-properties>
      <style:text-properties style:font-name-asian="標楷體"/>
    </style:style>
    <style:style style:name="P789" style:parent-style-name="內文" style:family="paragraph">
      <style:paragraph-properties fo:line-height="0.2083in" fo:margin-left="0.6666in" fo:text-indent="-0.6666in">
        <style:tab-stops/>
      </style:paragraph-properties>
      <style:text-properties style:font-name="標楷體" style:font-name-asian="標楷體"/>
    </style:style>
    <style:style style:name="P79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4"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5" style:parent-style-name="內文" style:family="paragraph">
      <style:paragraph-properties fo:line-height="0.2083in" fo:margin-left="0.6666in" fo:text-indent="0.0215in">
        <style:tab-stops/>
      </style:paragraph-properties>
      <style:text-properties style:font-name="標楷體" style:font-name-asian="標楷體"/>
    </style:style>
    <style:style style:name="P796" style:parent-style-name="內文" style:family="paragraph">
      <style:paragraph-properties fo:line-height="0.2083in" fo:margin-left="0.6666in" fo:text-indent="0.0215in">
        <style:tab-stops/>
      </style:paragraph-properties>
      <style:text-properties style:font-name="標楷體" style:font-name-asian="標楷體"/>
    </style:style>
    <style:style style:name="P797" style:parent-style-name="內文" style:family="paragraph">
      <style:paragraph-properties fo:line-height="0.2083in" fo:margin-left="0.6666in" fo:text-indent="0.0215in">
        <style:tab-stops/>
      </style:paragraph-properties>
      <style:text-properties style:font-name="標楷體" style:font-name-asian="標楷體"/>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內文" style:family="paragraph">
      <style:paragraph-properties fo:line-height="0.2083in" fo:margin-left="0.6666in" fo:text-indent="0.0215in">
        <style:tab-stops/>
      </style:paragraph-properties>
      <style:text-properties style:font-name="標楷體" style:font-name-asian="標楷體"/>
    </style:style>
    <style:style style:name="P801" style:parent-style-name="內文" style:family="paragraph">
      <style:paragraph-properties fo:line-height="0.2083in" fo:margin-left="0.6666in" fo:text-indent="0.0215in">
        <style:tab-stops/>
      </style:paragraph-properties>
      <style:text-properties style:font-name="標楷體" style:font-name-asian="標楷體"/>
    </style:style>
    <style:style style:name="P802" style:parent-style-name="內文" style:family="paragraph">
      <style:paragraph-properties fo:line-height="0.2083in" fo:margin-left="0.6666in" fo:text-indent="0.0215in">
        <style:tab-stops/>
      </style:paragraph-properties>
      <style:text-properties style:font-name="標楷體" style:font-name-asian="標楷體"/>
    </style:style>
    <style:style style:name="P803" style:parent-style-name="內文" style:family="paragraph">
      <style:paragraph-properties fo:line-height="0.2083in" fo:margin-left="0.6666in" fo:text-indent="0.0215in">
        <style:tab-stops/>
      </style:paragraph-properties>
      <style:text-properties style:font-name="標楷體" style:font-name-asian="標楷體"/>
    </style:style>
    <style:style style:name="P804" style:parent-style-name="內文" style:family="paragraph">
      <style:paragraph-properties fo:line-height="0.2083in" fo:margin-left="0.6881in" fo:text-indent="-0.6881in">
        <style:tab-stops/>
      </style:paragraph-properties>
      <style:text-properties style:font-name-asian="標楷體"/>
    </style:style>
    <style:style style:name="P805" style:parent-style-name="內文" style:family="paragraph">
      <style:paragraph-properties fo:line-height="0.2083in" fo:margin-left="0.6666in" fo:text-indent="0.0215in">
        <style:tab-stops/>
      </style:paragraph-properties>
      <style:text-properties style:font-name-asian="標楷體"/>
    </style:style>
    <style:style style:name="P806" style:parent-style-name="內文" style:family="paragraph">
      <style:paragraph-properties fo:line-height="0.2083in" fo:margin-left="0.6666in" fo:text-indent="0.0215in">
        <style:tab-stops/>
      </style:paragraph-properties>
      <style:text-properties style:font-name-asian="標楷體"/>
    </style:style>
    <style:style style:name="P807" style:parent-style-name="內文" style:family="paragraph">
      <style:paragraph-properties fo:line-height="0.2083in" fo:margin-left="0.6666in" fo:text-indent="0.0215in">
        <style:tab-stops/>
      </style:paragraph-properties>
      <style:text-properties style:font-name-asian="標楷體"/>
    </style:style>
    <style:style style:name="P808" style:parent-style-name="內文" style:family="paragraph">
      <style:paragraph-properties fo:line-height="0.2083in" fo:margin-left="0.6666in" fo:text-indent="0.0215in">
        <style:tab-stops/>
      </style:paragraph-properties>
      <style:text-properties style:font-name-asian="標楷體"/>
    </style:style>
    <style:style style:name="P809" style:parent-style-name="內文" style:family="paragraph">
      <style:paragraph-properties fo:line-height="0.2083in" fo:margin-left="0.6666in" fo:text-indent="0.0215in">
        <style:tab-stops/>
      </style:paragraph-properties>
      <style:text-properties style:font-name-asian="標楷體"/>
    </style:style>
    <style:style style:name="P810" style:parent-style-name="內文" style:family="paragraph">
      <style:paragraph-properties fo:line-height="0.2083in" fo:margin-left="0.6666in" fo:text-indent="0.0215in">
        <style:tab-stops/>
      </style:paragraph-properties>
      <style:text-properties style:font-name-asian="標楷體"/>
    </style:style>
    <style:style style:name="P811" style:parent-style-name="內文" style:family="paragraph">
      <style:paragraph-properties fo:line-height="0.2083in" fo:margin-left="0.6666in" fo:text-indent="0.0215in">
        <style:tab-stops/>
      </style:paragraph-properties>
      <style:text-properties style:font-name-asian="標楷體"/>
    </style:style>
    <style:style style:name="P812" style:parent-style-name="內文" style:family="paragraph">
      <style:paragraph-properties fo:line-height="0.2083in" fo:margin-left="0.6666in" fo:text-indent="0.0215in">
        <style:tab-stops/>
      </style:paragraph-properties>
      <style:text-properties style:font-name-asian="標楷體"/>
    </style:style>
    <style:style style:name="P813" style:parent-style-name="內文" style:family="paragraph">
      <style:paragraph-properties fo:line-height="0.2083in" fo:margin-left="0.6666in" fo:text-indent="0.0215in">
        <style:tab-stops/>
      </style:paragraph-properties>
      <style:text-properties style:font-name-asian="標楷體"/>
    </style:style>
    <style:style style:name="P814" style:parent-style-name="內文" style:family="paragraph">
      <style:paragraph-properties fo:line-height="0.2083in" fo:margin-left="0.6666in" fo:text-indent="0.0215in">
        <style:tab-stops/>
      </style:paragraph-properties>
      <style:text-properties style:font-name-asian="標楷體"/>
    </style:style>
    <style:style style:name="P815" style:parent-style-name="內文" style:family="paragraph">
      <style:paragraph-properties fo:break-before="page" fo:text-align="center" fo:line-height="0.25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paragraph-properties fo:text-align="center"/>
      <style:text-properties style:font-name="標楷體" style:font-name-asian="標楷體" fo:font-weight="bold" style:font-weight-asian="bold"/>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font-weight-complex="bold"/>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weight="bold" style:font-weight-asian="bold" style:font-weight-complex="bold"/>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fo:font-size="14pt" style:font-size-asian="14pt" style:font-size-complex="14pt"/>
    </style:style>
    <style:style style:name="TableColumn868" style:family="table-column">
      <style:table-column-properties style:column-width="0.5159in" style:use-optimal-column-width="false"/>
    </style:style>
    <style:style style:name="TableColumn869" style:family="table-column">
      <style:table-column-properties style:column-width="0.9041in" style:use-optimal-column-width="false"/>
    </style:style>
    <style:style style:name="TableColumn870" style:family="table-column">
      <style:table-column-properties style:column-width="0.6993in" style:use-optimal-column-width="false"/>
    </style:style>
    <style:style style:name="TableColumn871" style:family="table-column">
      <style:table-column-properties style:column-width="0.7493in" style:use-optimal-column-width="false"/>
    </style:style>
    <style:style style:name="TableColumn872" style:family="table-column">
      <style:table-column-properties style:column-width="0.0236in" style:use-optimal-column-width="false"/>
    </style:style>
    <style:style style:name="TableColumn873" style:family="table-column">
      <style:table-column-properties style:column-width="0.4875in" style:use-optimal-column-width="false"/>
    </style:style>
    <style:style style:name="TableColumn874" style:family="table-column">
      <style:table-column-properties style:column-width="0.2597in" style:use-optimal-column-width="false"/>
    </style:style>
    <style:style style:name="TableColumn875" style:family="table-column">
      <style:table-column-properties style:column-width="0.2402in" style:use-optimal-column-width="false"/>
    </style:style>
    <style:style style:name="TableColumn876" style:family="table-column">
      <style:table-column-properties style:column-width="0.0125in" style:use-optimal-column-width="false"/>
    </style:style>
    <style:style style:name="TableColumn877" style:family="table-column">
      <style:table-column-properties style:column-width="0.3534in" style:use-optimal-column-width="false"/>
    </style:style>
    <style:style style:name="TableColumn878" style:family="table-column">
      <style:table-column-properties style:column-width="0.8208in" style:use-optimal-column-width="false"/>
    </style:style>
    <style:style style:name="TableColumn879" style:family="table-column">
      <style:table-column-properties style:column-width="0.1937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4847in" style:use-optimal-column-width="false"/>
    </style:style>
    <style:style style:name="TableColumn882" style:family="table-column">
      <style:table-column-properties style:column-width="0.3847in" style:use-optimal-column-width="false"/>
    </style:style>
    <style:style style:name="TableColumn883" style:family="table-column">
      <style:table-column-properties style:column-width="0.7354in" style:use-optimal-column-width="false"/>
    </style:style>
    <style:style style:name="Table867" style:family="table">
      <style:table-properties style:width="7.125in" fo:margin-left="0in" table:align="left"/>
    </style:style>
    <style:style style:name="TableRow884" style:family="table-row">
      <style:table-row-properties style:row-height="0.511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style>
    <style:style style:name="T933" style:parent-style-name="預設段落字型" style:family="text">
      <style:text-properties style:font-name-asian="標楷體"/>
    </style:style>
    <style:style style:name="P934" style:parent-style-name="註解文字" style:family="paragraph">
      <style:text-properties style:font-name-asian="標楷體"/>
    </style:style>
    <style:style style:name="TableRow935" style:family="table-row">
      <style:table-row-properties style:min-row-height="0.529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4986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94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4881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3125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777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5972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min-row-height="0.6368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0.8659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fo:font-size="16pt" style:font-size-asian="16pt" style:text-underline-type="single" style:text-underline-style="solid" style:text-underline-width="auto" style:text-underline-mode="continuous"/>
    </style:style>
    <style:style style:name="T1203" style:parent-style-name="預設段落字型" style:family="text">
      <style:text-properties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center"/>
      <style:text-properties style:font-name-asian="標楷體" style:font-weight-complex="bold" fo:font-size="16pt" style:font-size-asian="16pt"/>
    </style:style>
    <style:style style:name="P1262" style:parent-style-name="純文字" style:family="paragraph">
      <style:paragraph-properties fo:break-before="page" fo:text-align="center" fo:line-height="0.3472in"/>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list-style-name="LFO9"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text-align="center"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內文" style:family="paragraph">
      <style:paragraph-properties fo:text-align="start"/>
      <style:text-properties style:font-name-asian="標楷體" fo:font-size="16pt" style:font-size-asian="16pt" style:font-size-complex="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align="justify" fo:text-indent="2.125in"/>
      <style:text-properties style:font-name-asian="標楷體" fo:font-size="18pt" style:font-size-asian="18pt"/>
    </style:style>
    <style:style style:name="P1393" style:parent-style-name="內文" style:family="paragraph">
      <style:paragraph-properties fo:text-align="justify" fo:text-indent="2.1625in"/>
    </style:style>
    <style:style style:name="T1394" style:parent-style-name="預設段落字型" style:family="text">
      <style:text-properties style:font-name-asian="標楷體" fo:font-size="28pt" style:font-size-asian="28pt" style:font-size-complex="28pt" style:text-combine="lines"/>
    </style:style>
    <style:style style:name="T1395" style:parent-style-name="預設段落字型" style:family="text">
      <style:text-properties style:font-name-asian="標楷體" fo:font-size="18pt" style:font-size-asian="18pt"/>
    </style:style>
    <style:style style:name="P1396" style:parent-style-name="純文字" style:family="paragraph">
      <style:paragraph-properties fo:text-align="center" fo:line-height="0.3472in"/>
      <style:text-properties style:font-name="Times New Roman" fo:font-size="16pt" style:font-size-asian="16pt"/>
    </style:style>
    <style:style style:name="P1397" style:parent-style-name="純文字" style:family="paragraph">
      <style:paragraph-properties fo:text-align="center" fo:line-height="0.3472in"/>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T1402" style:parent-style-name="預設段落字型" style:family="text">
      <style:text-properties style:font-name="Times New Roman" fo:font-size="18pt" style:font-size-asian="18pt" style:font-size-complex="18pt"/>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P1411" style:parent-style-name="內文" style:family="paragraph">
      <style:paragraph-properties fo:text-align="end"/>
      <style:text-properties style:font-name-asian="標楷體" fo:font-size="18pt" style:font-size-asian="18pt"/>
    </style:style>
    <style:style style:name="P1412" style:parent-style-name="內文" style:family="paragraph">
      <style:paragraph-properties fo:text-align="end"/>
      <style:text-properties style:font-name-asian="標楷體" fo:font-size="18pt" style:font-size-asian="18pt"/>
    </style:style>
    <style:style style:name="P1413" style:parent-style-name="內文" style:family="paragraph">
      <style:paragraph-properties fo:text-align="end"/>
      <style:text-properties style:font-name-asian="標楷體" fo:font-size="18pt" style:font-size-asian="18pt"/>
    </style:style>
    <style:style style:name="P1414" style:parent-style-name="內文" style:family="paragraph">
      <style:paragraph-properties fo:text-align="end"/>
      <style:text-properties style:font-name-asian="標楷體" fo:font-size="18pt" style:font-size-asian="18pt"/>
    </style:style>
    <style:style style:name="P1415" style:parent-style-name="內文" style:family="paragraph">
      <style:paragraph-properties fo:break-before="page" fo:text-align="center"/>
    </style:style>
    <style:style style:name="T1416" style:parent-style-name="預設段落字型" style:family="text">
      <style:text-properties style:font-name="標楷體" style:font-name-asian="標楷體" fo:font-weight="bold" style:font-weight-asian="bold" fo:font-size="20pt" style:font-size-asian="20pt" style:font-size-complex="20pt"/>
    </style:style>
    <style:style style:name="P1417" style:parent-style-name="內文" style:family="paragraph">
      <style:text-properties style:font-name="標楷體" style:font-name-asian="標楷體"/>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text-properties style:font-name="標楷體" style:font-name-asian="標楷體" fo:font-size="16pt" style:font-size-asian="16pt" style:font-size-complex="16pt"/>
    </style:style>
    <style:style style:name="P1429" style:parent-style-name="內文" style:family="paragraph">
      <style:text-properties style:font-name="標楷體" style:font-name-asian="標楷體" fo:font-size="16pt" style:font-size-asian="16pt" style:font-size-complex="16pt"/>
    </style:style>
    <style:style style:name="P1430" style:parent-style-name="內文" style:family="paragraph">
      <style:text-properties fo:font-size="16pt" style:font-size-asian="16pt" style:font-size-complex="16pt"/>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size="18pt" style:font-size-asian="18pt" style:font-size-complex="18pt"/>
    </style:style>
    <style:style style:name="P1433" style:parent-style-name="內文" style:family="paragraph">
      <style:paragraph-properties fo:text-align="end"/>
      <style:text-properties style:font-name-asian="標楷體" fo:font-size="18pt" style:font-size-asian="18pt"/>
    </style:style>
    <style:style style:name="P1434" style:parent-style-name="內文" style:family="paragraph">
      <style:paragraph-properties fo:break-before="page" fo:text-align="end"/>
      <style:text-properties style:font-name-asian="標楷體" fo:font-size="18pt" style:font-size-asian="18pt"/>
    </style:style>
    <style:style style:name="TableColumn1436" style:family="table-column">
      <style:table-column-properties style:column-width="3.8444in" style:use-optimal-column-width="false"/>
    </style:style>
    <style:style style:name="TableColumn1437" style:family="table-column">
      <style:table-column-properties style:column-width="1.4569in" style:use-optimal-column-width="false"/>
    </style:style>
    <style:style style:name="TableColumn1438" style:family="table-column">
      <style:table-column-properties style:column-width="0.9763in" style:use-optimal-column-width="false"/>
    </style:style>
    <style:style style:name="TableColumn1439" style:family="table-column">
      <style:table-column-properties style:column-width="0.9604in" style:use-optimal-column-width="false"/>
    </style:style>
    <style:style style:name="Table1435" style:family="table">
      <style:table-properties style:width="7.2381in" fo:margin-left="0in" table:align="center"/>
    </style:style>
    <style:style style:name="TableRow1440" style:family="table-row">
      <style:table-row-properties style:min-row-height="0.9791in" style:use-optimal-row-height="false"/>
    </style:style>
    <style:style style:name="TableCell1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fo:text-align="center" fo:margin-left="0.4166in" fo:text-indent="-0.4166in">
        <style:tab-stops/>
      </style:paragraph-properties>
      <style:text-properties style:font-name="標楷體" style:font-name-asian="標楷體"/>
    </style:style>
    <style:style style:name="P144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4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center" fo:margin-left="0.4861in" fo:text-indent="-0.4861in">
        <style:tab-stops/>
      </style:paragraph-properties>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fo:margin-left="0.4166in" fo:text-indent="-0.4166in">
        <style:tab-stops/>
      </style:paragraph-properties>
    </style:style>
    <style:style style:name="P1448" style:parent-style-name="內文" style:family="paragraph">
      <style:paragraph-properties fo:text-indent="0.1243in"/>
      <style:text-properties style:font-name="標楷體" style:font-name-asian="標楷體" fo:font-size="14pt" style:font-size-asian="14pt" style:font-size-complex="14pt"/>
    </style:style>
    <style:style style:name="P1449" style:parent-style-name="內文" style:family="paragraph">
      <style:paragraph-properties fo:text-indent="0.1243in"/>
      <style:text-properties style:font-name="標楷體" style:font-name-asian="標楷體" fo:font-size="14pt" style:font-size-asian="14pt" style:font-size-complex="14pt"/>
    </style:style>
    <style:style style:name="P1450" style:parent-style-name="內文" style:family="paragraph">
      <style:paragraph-properties fo:margin-left="0.3472in" fo:text-indent="-0.3472in">
        <style:tab-stops/>
      </style:paragraph-properties>
      <style:text-properties style:font-name="標楷體" style:font-name-asian="標楷體"/>
    </style:style>
    <style:style style:name="P1451" style:parent-style-name="內文" style:family="paragraph">
      <style:paragraph-properties fo:margin-left="0.4166in" fo:text-indent="-0.4166in">
        <style:tab-stops/>
      </style:paragraph-properties>
      <style:text-properties style:font-name="標楷體" style:font-name-asian="標楷體"/>
    </style:style>
    <style:style style:name="P1452" style:parent-style-name="內文" style:family="paragraph">
      <style:paragraph-properties fo:text-align="justify" fo:text-indent="3.6111in"/>
      <style:text-properties style:font-name="標楷體" style:font-name-asian="標楷體" fo:font-size="20pt" style:font-size-asian="20pt"/>
    </style:style>
    <style:style style:name="P14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55"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line-height="0.2638in" fo:text-indent="0.0972in"/>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2" style:parent-style-name="內文" style:family="paragraph">
      <style:paragraph-properties fo:line-height="0.2638in" fo:text-indent="0.0972in"/>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8" style:parent-style-name="內文" style:family="paragraph">
      <style:paragraph-properties fo:line-height="0.2638in" fo:text-indent="0.0972in"/>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4" style:parent-style-name="內文" style:family="paragraph">
      <style:paragraph-properties fo:line-height="0.2638in" fo:text-indent="0.0972in"/>
    </style:style>
    <style:style style:name="T1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weight="bold" style:font-weight-asian="bold" fo:font-size="14pt" style:font-size-asian="14pt"/>
    </style:style>
    <style:style style:name="P147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7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0" style:parent-style-name="內文" style:family="paragraph">
      <style:paragraph-properties fo:line-height="0.2638in" fo:text-indent="0.0972in"/>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style:line-height-at-least="0in" fo:margin-left="0.5006in" fo:text-indent="-0.5006in">
        <style:tab-stops/>
      </style:paragraph-properties>
    </style:style>
    <style:style style:name="T1488" style:parent-style-name="預設段落字型" style:family="text">
      <style:text-properties style:font-name="Wingdings" style:font-name-asian="Wingdings" style:font-name-complex="Wingdings"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style:line-height-at-least="0in" fo:margin-left="0.5006in" fo:text-indent="-0.5006in">
        <style:tab-stops/>
      </style:paragraph-properties>
    </style:style>
    <style:style style:name="T1494" style:parent-style-name="預設段落字型" style:family="text">
      <style:text-properties style:font-name="Wingdings" style:font-name-asian="Wingdings" style:font-name-complex="Wingdings"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style:line-height-at-least="0in" fo:margin-left="0.5006in" fo:text-indent="-0.5006in">
        <style:tab-stops/>
      </style:paragraph-properties>
    </style:style>
    <style:style style:name="T1500" style:parent-style-name="預設段落字型" style:family="text">
      <style:text-properties style:font-name="Wingdings" style:font-name-asian="Wingdings" style:font-name-complex="Wingdings"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line-height-at-least="0in" fo:margin-left="0.5006in" fo:text-indent="-0.5006in">
        <style:tab-stops/>
      </style:paragraph-properties>
    </style:style>
    <style:style style:name="T1508" style:parent-style-name="預設段落字型" style:family="text">
      <style:text-properties style:font-name="Wingdings" style:font-name-asian="Wingdings" style:font-name-complex="Wingdings"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style:line-height-at-least="0in" fo:margin-left="0.5006in" fo:text-indent="-0.5006in">
        <style:tab-stops/>
      </style:paragraph-properties>
    </style:style>
    <style:style style:name="T1517" style:parent-style-name="預設段落字型" style:family="text">
      <style:text-properties style:font-name="Wingdings" style:font-name-asian="Wingdings" style:font-name-complex="Wingdings"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ableRow1525" style:family="table-row">
      <style:table-row-properties style:min-row-height="0.9791in" style:use-optimal-row-height="false"/>
    </style:style>
    <style:style style:name="P15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4" style:family="table-row">
      <style:table-row-properties style:min-row-height="0.8111in" style:use-optimal-row-height="false"/>
    </style:style>
    <style:style style:name="P15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0.7826in" style:use-optimal-row-height="false"/>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3" style:family="table-row">
      <style:table-row-properties style:min-row-height="1.1777in" style:use-optimal-row-height="false"/>
    </style:style>
    <style:style style:name="P15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3" style:family="table-row">
      <style:table-row-properties style:min-row-height="1.3722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P15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0" style:family="table-row">
      <style:table-row-properties style:min-row-height="2.3097in" style:use-optimal-row-height="false"/>
    </style:style>
    <style:style style:name="TableCell15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margin-top="0.1152in" fo:line-height="0.2222in"/>
      <style:text-properties style:font-name-asian="標楷體" fo:font-size="14pt" style:font-size-asian="14pt" style:font-size-complex="14pt"/>
    </style:style>
    <style:style style:name="P157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2222in" fo:margin-left="0.1944in" fo:text-indent="-0.1944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2222in" fo:margin-left="0.1944in" fo:text-indent="-0.1944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2044398"/><text:span text:style-name="T8">1</text:span><text:span text:style-name="T9">10</text:span><text:span text:style-name="T10">學年度</text:span><text:span text:style-name="T11">第</text:span><text:span text:style-name="T12">2</text:span><text:span text:style-name="T13">學期</text:span><text:span text:style-name="T14">臺中市</text:span><text:span text:style-name="T15">梧棲</text:span><text:span text:style-name="T16">區</text:span><text:span text:style-name="T17">中正</text:span><text:span text:style-name="T18">國民小</text:span><text:span text:style-name="T19">學</text:span></text:p>
      <text:p text:style-name="P20"><text:span text:style-name="T21">一次公告分次招考</text:span><text:span text:style-name="T22">代理</text:span><text:span text:style-name="T23">(</text:span><text:span text:style-name="T24">課</text:span><text:span text:style-name="T25">)</text:span><text:span text:style-name="T26">教師甄選簡章</text:span><text:bookmark-end text:name="_Hlk92044398"/></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二、組織：</text:p>
      <text:p text:style-name="P36"><text:span text:style-name="T37">成立「</text:span><text:bookmark-start text:name="_Hlk92092944"/><text:span text:style-name="T38">110</text:span><text:span text:style-name="T39">學年度臺中市</text:span><text:span text:style-name="T40">梧棲</text:span><text:span text:style-name="T41">區</text:span><text:span text:style-name="T42">中正</text:span><text:span text:style-name="T43">國民小學代理</text:span><text:span text:style-name="T44">（課）</text:span><text:span text:style-name="T45">教師甄選委員會</text:span><text:bookmark-end text:name="_Hlk92092944"/><text:span text:style-name="T46">」（以下簡稱本委員會）辦理本項甄選事宜。</text:span></text:p>
      <text:p text:style-name="P47"><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級任教師</text:p>
            <text:p text:style-name="P77">(四年級)</text:p>
          </table:table-cell>
          <table:table-cell table:style-name="TableCell78">
            <text:p text:style-name="P79">1</text:p>
          </table:table-cell>
          <table:table-cell table:style-name="TableCell80">
            <text:p text:style-name="P81">安胎延長病假、娩假缺</text:p>
            <text:p text:style-name="P82"><text:span text:style-name="T83">(</text:span><text:span text:style-name="T84">長期代理教師</text:span><text:span text:style-name="T85">)</text:span></text:p>
          </table:table-cell>
          <table:table-cell table:style-name="TableCell86" table:number-rows-spanned="2">
            <text:p text:style-name="P87">1.自111年2月4日起至111年7月7日止或代理原因消滅為止。</text:p>
            <text:p text:style-name="純文字"><text:span text:style-name="T88">2.</text:span><text:span text:style-name="T89">但報到日超過</text:span><text:span text:style-name="T90">2</text:span><text:span text:style-name="T91">月</text:span><text:span text:style-name="T92">4</text:span><text:span text:style-name="T93">日者，依實際</text:span><text:span text:style-name="T94"><text:s/></text:span><text:span text:style-name="T95">報到日起聘。</text:span></text:p>
          </table:table-cell>
          <table:table-cell table:style-name="TableCell96" table:number-rows-spanned="2">
            <text:p text:style-name="P97">1.留職停薪或請假人員若提前復職，應聘之代理教師需無條件解職，且不得以任何理由要求留用或救濟。若因提前銷假造成代理期間未滿三個月，則需重新以實際工作日日數計薪。</text:p>
            <text:p text:style-name="純文字"><text:span text:style-name="T98">2.</text:span><text:span text:style-name="T99">備取若干名</text:span><text:span text:style-name="T100">，</text:span>得不足額錄取<text:span text:style-name="T101">。</text:span></text:p>
          </table:table-cell>
        </table:table-row>
        <table:table-row table:style-name="TableRow102">
          <table:table-cell table:style-name="TableCell103">
            <text:p text:style-name="P104">國小普通班</text:p>
            <text:p text:style-name="P105">英語專長</text:p>
          </table:table-cell>
          <table:table-cell table:style-name="TableCell106">
            <text:p text:style-name="P107">1</text:p>
          </table:table-cell>
          <table:table-cell table:style-name="TableCell108">
            <text:p text:style-name="P109">娩假、育嬰留職停薪缺</text:p>
            <text:p text:style-name="P110"><text:s/>(長期代理教師)</text:p>
          </table:table-cell>
          <table:covered-table-cell>
            <text:p text:style-name="P111"/>
          </table:covered-table-cell>
          <table:covered-table-cell>
            <text:p text:style-name="P112"/>
          </table:covered-table-cell>
        </table:table-row>
      </table:table>
      <text:p text:style-name="P113"><text:span text:style-name="T114">四</text:span><text:span text:style-name="T115">、簡章及報名表件</text:span><text:span text:style-name="T116"><text:line-break/></text:span><text:span text:style-name="T117">1</text:span><text:span text:style-name="T118">1</text:span><text:span text:style-name="T119">1</text:span><text:span text:style-name="T120">年</text:span><text:span text:style-name="T121">1</text:span><text:span text:style-name="T122">月</text:span><text:span text:style-name="T123">3</text:span><text:span text:style-name="T124">日至</text:span><text:span text:style-name="T125">11</text:span><text:span text:style-name="T126">1</text:span><text:span text:style-name="T127">年</text:span><text:span text:style-name="T128">1</text:span><text:span text:style-name="T129">月</text:span><text:span text:style-name="T130">21</text:span><text:span text:style-name="T131">日止</text:span><text:span text:style-name="T132">，逕至本校網站</text:span><text:span text:style-name="T133">（網址：</text:span><text:span text:style-name="T134">http://www.ccps.tc.edu.tw/eweb/ew1</text:span><text:span text:style-name="T135">）、臺中市政府教育局</text:span><text:span text:style-name="T136">網站（</text:span><text:span text:style-name="T137">http://www.tc.edu.tw/</text:span><text:span text:style-name="T138">）</text:span><text:span text:style-name="T139">下載。</text:span></text:p>
      <text:p text:style-name="P140"><text:span text:style-name="T141">五</text:span><text:span text:style-name="T142">、</text:span><text:span text:style-name="T143">報名資格</text:span></text:p>
      <text:p text:style-name="P144"><text:span text:style-name="T145"><text:s text:c="3"/></text:span><text:span text:style-name="T146">（一）基本條件</text:span></text:p>
      <text:p text:style-name="P147"><text:span text:style-name="T148">1.</text:span><text:span text:style-name="T149">具中華民國國籍且身心健康、品德操守良好者。</text:span></text:p>
      <text:p text:style-name="P150"><text:span text:style-name="T151">2.</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1.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text:span text:style-name="T170">第</text:span><text:span text:style-name="T171">2</text:span><text:span text:style-name="T172">次招考</text:span></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
      <text:soft-page-break/>
      <text:p text:style-name="P191"><text:span text:style-name="T192">六</text:span><text:span text:style-name="T193">、報名日期</text:span><text:span text:style-name="T194"><text:line-break/></text:span><text:span text:style-name="T195">本次甄選，採一次公告分次招考，如前一次招考錄取，缺額補滿，並於網站公告即不再進行下階段招考</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時間</text:p>
          </table:table-cell>
        </table:table-row>
        <table:table-row table:style-name="TableRow205">
          <table:table-cell table:style-name="TableCell206">
            <text:p text:style-name="P207">第1次招考</text:p>
          </table:table-cell>
          <table:table-cell table:style-name="TableCell208">
            <text:p text:style-name="P209">111年1月10日(星期一)上午9-11時（逾時恕不受理）</text:p>
          </table:table-cell>
        </table:table-row>
        <table:table-row table:style-name="TableRow210">
          <table:table-cell table:style-name="TableCell211">
            <text:p text:style-name="P212">第2次招考</text:p>
          </table:table-cell>
          <table:table-cell table:style-name="TableCell213">
            <text:p text:style-name="P214">111年1月13日(星期四)上午9-11時（逾時恕不受理）</text:p>
          </table:table-cell>
        </table:table-row>
        <table:table-row table:style-name="TableRow215">
          <table:table-cell table:style-name="TableCell216">
            <text:p text:style-name="P217">第3次招考</text:p>
          </table:table-cell>
          <table:table-cell table:style-name="TableCell218">
            <text:p text:style-name="P219">111年1月14日(星期五)上午9-11時（逾時恕不受理）</text:p>
          </table:table-cell>
        </table:table-row>
        <table:table-row table:style-name="TableRow220">
          <table:table-cell table:style-name="TableCell221">
            <text:p text:style-name="P222">第4次招考</text:p>
          </table:table-cell>
          <table:table-cell table:style-name="TableCell223">
            <text:p text:style-name="P224">111年1月20日(星期四)上午9-11時（逾時恕不受理）</text:p>
          </table:table-cell>
        </table:table-row>
        <table:table-row table:style-name="TableRow225">
          <table:table-cell table:style-name="TableCell226">
            <text:p text:style-name="P227">第5次招考</text:p>
          </table:table-cell>
          <table:table-cell table:style-name="TableCell228">
            <text:p text:style-name="P229">111年1月21日(星期五)上午9-11時（逾時恕不受理）</text:p>
          </table:table-cell>
        </table:table-row>
        <table:table-row table:style-name="TableRow230">
          <table:table-cell table:style-name="TableCell231">
            <text:p text:style-name="P232">備註</text:p>
          </table:table-cell>
          <table:table-cell table:style-name="TableCell233">
            <text:p text:style-name="P234"><text:bookmark-start text:name="_Hlk92092977"/>倘若第5次招考甄選仍未足額，第6-10次招考報名日期另行公告<text:bookmark-end text:name="_Hlk92092977"/>。</text:p>
          </table:table-cell>
        </table:table-row>
      </table:table>
      <text:p text:style-name="P235"><text:span text:style-name="T236">七</text:span><text:span text:style-name="T237">、報名方式</text:span><text:span text:style-name="T238"><text:line-break/></text:span><text:span text:style-name="T239">攜帶有關證件親自或委託辦理。</text:span></text:p>
      <text:p text:style-name="P240"><text:span text:style-name="T241">八</text:span><text:span text:style-name="T242">、報名地點</text:span><text:span text:style-name="T243"><text:line-break/></text:span><text:span text:style-name="T244">臺中市</text:span><text:span text:style-name="T245">梧棲</text:span><text:span text:style-name="T246">區</text:span><text:span text:style-name="T247">中正</text:span><text:span text:style-name="T248">國民小學</text:span><text:span text:style-name="T249">人事室</text:span><text:span text:style-name="T250">（</text:span><text:span text:style-name="T251">地址：</text:span><text:span text:style-name="T252">43544<text:s/></text:span><text:span text:style-name="T253">臺中市梧棲區中央路二段</text:span><text:span text:style-name="T254">15</text:span><text:span text:style-name="T255">號</text:span><text:span text:style-name="T256">）</text:span><text:span text:style-name="T257">。</text:span></text:p>
      <text:p text:style-name="P258"><text:span text:style-name="T259">聯絡電話：</text:span><text:span text:style-name="T260">04-26560844</text:span><text:span text:style-name="T261">分機</text:span><text:span text:style-name="T262">762</text:span><text:span text:style-name="T263">何</text:span><text:span text:style-name="T264">主任。</text:span></text:p>
      <text:p text:style-name="P265"><text:span text:style-name="T266">九</text:span><text:span text:style-name="T267">、報名手續</text:span></text:p>
      <text:p text:style-name="P268"><text:span text:style-name="T269">（一）</text:span><text:span text:style-name="T270">填寫</text:span><text:span text:style-name="T271">110</text:span><text:span text:style-name="T272">學年度第</text:span><text:span text:style-name="T273">2</text:span><text:span text:style-name="T274">學期代理</text:span><text:span text:style-name="T275">(</text:span><text:span text:style-name="T276">課</text:span><text:span text:style-name="T277">)</text:span><text:span text:style-name="T278">教師</text:span><text:span text:style-name="T279">甄選報名表</text:span><text:span text:style-name="T280">及准考證</text:span><text:span text:style-name="T281">。</text:span></text:p>
      <text:p text:style-name="P282"><text:span text:style-name="T283">（二）</text:span><text:span text:style-name="T284">繳驗身分證、畢業證書、各該科合格教師證書正、影本（正本驗畢發還）</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黏貼於報名表</text:span><text:span text:style-name="T296">、</text:span><text:span text:style-name="T297">1</text:span><text:span text:style-name="T298">張請</text:span><text:span text:style-name="T299">黏貼於</text:span><text:span text:style-name="T300">准考證</text:span><text:span text:style-name="T301">）</text:span><text:span text:style-name="T302">。</text:span></text:p>
      <text:p text:style-name="P303"><text:span text:style-name="T304">（四）</text:span><text:span text:style-name="T305">凡持國外學歷報考者，所持之學歷須係教育部認可之學歷證明（如係外文證明，應出具中文譯本），始得依規受理報名</text:span><text:span text:style-name="T306">。</text:span></text:p>
      <text:p text:style-name="P307"><text:span text:style-name="T308">備註：</text:span><text:span text:style-name="T309">所需證件不全者不予受理（未帶正本者，視同證件不全），報名時間截止後不接受補件</text:span><text:span text:style-name="T310">。</text:span></text:p>
      <text:p text:style-name="P311">（五）曾任教師因故離職者，應繳驗離職原因證明文件。</text:p>
      <text:p text:style-name="P312"><text:span text:style-name="T313">（六）報名費：</text:span><text:span text:style-name="T314">免收</text:span><text:span text:style-name="T315">。</text:span></text:p>
      <text:p text:style-name="P316"><text:span text:style-name="T317">（</text:span><text:span text:style-name="T318">七</text:span><text:span text:style-name="T319">）</text:span><text:span text:style-name="T320">試教</text:span><text:span text:style-name="T321">教案</text:span><text:span text:style-name="T322">1</text:span><text:span text:style-name="T323">式</text:span><text:span text:style-name="T324">3</text:span><text:span text:style-name="T325">份</text:span><text:span text:style-name="T326">。</text:span></text:p>
      <text:p text:style-name="P327">（八）請自備用筆。</text:p>
      <text:p text:style-name="P328">（九）健康聲明書。</text:p>
      <text:p text:style-name="內文"><text:span text:style-name="T329">十</text:span><text:span text:style-name="T330">、甄選方式及分數比率</text:span></text:p>
      <text:p text:style-name="內文"><text:span text:style-name="T331"><text:s text:c="4"/></text:span><text:span text:style-name="T332">(</text:span><text:span text:style-name="T333">一</text:span><text:span text:style-name="T334">)</text:span><text:span text:style-name="T335">試教：成績</text:span><text:span text:style-name="T336">占</text:span><text:span text:style-name="T337">50</text:span><text:span text:style-name="T338">%</text:span><text:span text:style-name="T339">。（</text:span><text:span text:style-name="T340">試教內容：</text:span><text:span text:style-name="T341">科目及單元自選</text:span><text:span text:style-name="T342">）</text:span></text:p>
      <text:p text:style-name="P343">1.自備教具及編寫單元教案1式3份(A4直式橫書)。</text:p>
      <text:p text:style-name="P344">2.試場僅提供桌子、黑板、全新粉筆(白、黃、紅各1)，應考人準備教材、教具時間以3分鐘為限。</text:p>
      <text:p text:style-name="P345"><text:span text:style-name="T346">3.</text:span><text:span text:style-name="T347">試教</text:span><text:span text:style-name="T348">時間</text:span><text:span text:style-name="T349">10</text:span><text:span text:style-name="T350">分鐘</text:span><text:span text:style-name="T351">。</text:span><text:span text:style-name="T352">( 9</text:span><text:span text:style-name="T353">分鐘按提醒鈴一次</text:span><text:span text:style-name="T354">、</text:span><text:span text:style-name="T355">10</text:span><text:span text:style-name="T356">分鐘按結束鈴二次</text:span><text:span text:style-name="T357">)</text:span><text:span text:style-name="T358"><text:s/></text:span></text:p>
      <text:p text:style-name="P359"><text:span text:style-name="T360">(</text:span><text:span text:style-name="T361">二</text:span><text:span text:style-name="T362">)</text:span><text:span text:style-name="T363">口試：成績</text:span><text:span text:style-name="T364">占</text:span><text:span text:style-name="T365">50</text:span><text:span text:style-name="T366">%</text:span><text:span text:style-name="T367">。</text:span></text:p>
      <text:p text:style-name="P368"><text:span text:style-name="T369">1.</text:span><text:span text:style-name="T370">口試時間</text:span><text:span text:style-name="T371">10</text:span><text:span text:style-name="T372">分鐘</text:span><text:span text:style-name="T373">。</text:span><text:span text:style-name="T374">(<text:s/></text:span><text:span text:style-name="T375">9</text:span><text:span text:style-name="T376">分鐘按提醒鈴一次</text:span><text:span text:style-name="T377">、</text:span><text:span text:style-name="T378">10</text:span><text:span text:style-name="T379">分鐘按結束鈴二次</text:span><text:span text:style-name="T380">)</text:span><text:span text:style-name="T381"><text:s/></text:span></text:p>
      <text:p text:style-name="P382"><text:span text:style-name="T383">(</text:span><text:span text:style-name="T384">三</text:span><text:span text:style-name="T385">)</text:span><text:span text:style-name="T386">注意事項</text:span><text:span text:style-name="T387">：</text:span></text:p>
      <text:p text:style-name="P388">1.採「試教」與「口試」兩組交叉應試，請依當天公佈試場位置應試。試教、口試唱名三次未到者視同棄權，不得異議。</text:p>
      <text:p text:style-name="P389"><text:span text:style-name="T390">2.</text:span><text:span text:style-name="T391">甄選</text:span><text:span text:style-name="T392">總成績</text:span><text:span text:style-name="T393">同分時以試教成績高低順序錄取，成績皆相同者以口試成績高低順序錄取，成績皆相同時，則以抽籤決定之。</text:span><text:span text:style-name="T394">甄選</text:span><text:span text:style-name="T395">總成績</text:span><text:span text:style-name="T396">未達</text:span><text:span text:style-name="T397">70</text:span><text:span text:style-name="T398">分</text:span><text:span text:style-name="T399">者</text:span><text:span text:style-name="T400">，</text:span><text:span text:style-name="T401">本校得從缺，不予錄取。</text:span></text:p>
      <text:p text:style-name="P402">十一、甄選日期</text:p>
      <text:p text:style-name="P403"><text:span text:style-name="T404">本次甄選簡章，</text:span><text:span text:style-name="T405">採</text:span><text:span text:style-name="T406">一次公告分次招考</text:span><text:span text:style-name="T407">，</text:span><text:span text:style-name="T408">如前一次招考錄取，缺額補滿，並於網站公告</text:span><text:soft-page-break/><text:span text:style-name="T409">即不再進行下階段招考</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招考次別</text:p>
          </table:table-cell>
          <table:table-cell table:style-name="TableCell417">
            <text:p text:style-name="P418">甄選日期、時間</text:p>
          </table:table-cell>
        </table:table-row>
        <table:table-row table:style-name="TableRow419">
          <table:table-cell table:style-name="TableCell420">
            <text:p text:style-name="P421">第1次招考</text:p>
          </table:table-cell>
          <table:table-cell table:style-name="TableCell422">
            <text:p text:style-name="P423">111年1月10日(星期一)下午1時30分（請於下午1時報到）</text:p>
          </table:table-cell>
        </table:table-row>
        <table:table-row table:style-name="TableRow424">
          <table:table-cell table:style-name="TableCell425">
            <text:p text:style-name="P426">第2次招考</text:p>
          </table:table-cell>
          <table:table-cell table:style-name="TableCell427">
            <text:p text:style-name="P428">111年1月13日(星期四)下午1時30分（請於下午1時報到）</text:p>
          </table:table-cell>
        </table:table-row>
        <table:table-row table:style-name="TableRow429">
          <table:table-cell table:style-name="TableCell430">
            <text:p text:style-name="P431">第3次招考</text:p>
          </table:table-cell>
          <table:table-cell table:style-name="TableCell432">
            <text:p text:style-name="P433">111年1月14日(星期五)下午1時30分（請於下午1時報到）</text:p>
          </table:table-cell>
        </table:table-row>
        <table:table-row table:style-name="TableRow434">
          <table:table-cell table:style-name="TableCell435">
            <text:p text:style-name="P436">第4次招考</text:p>
          </table:table-cell>
          <table:table-cell table:style-name="TableCell437">
            <text:p text:style-name="P438">111年1月20日(星期四)下午1時30分（請於下午1時報到）</text:p>
          </table:table-cell>
        </table:table-row>
        <table:table-row table:style-name="TableRow439">
          <table:table-cell table:style-name="TableCell440">
            <text:p text:style-name="P441">第5次招考</text:p>
          </table:table-cell>
          <table:table-cell table:style-name="TableCell442">
            <text:p text:style-name="P443">111年1月21日(星期五)下午1時30分（請於下午1時報到）</text:p>
          </table:table-cell>
        </table:table-row>
        <table:table-row table:style-name="TableRow444">
          <table:table-cell table:style-name="TableCell445">
            <text:p text:style-name="P446">備註</text:p>
          </table:table-cell>
          <table:table-cell table:style-name="TableCell447">
            <text:p text:style-name="P448">倘若第5次招考甄選仍未足額，第6-10次招考報名日期另行公告</text:p>
          </table:table-cell>
        </table:table-row>
      </table:table>
      <text:p text:style-name="P449"><text:span text:style-name="T450">十</text:span><text:span text:style-name="T451">二</text:span><text:span text:style-name="T452">、甄選地點</text:span></text:p>
      <text:p text:style-name="P453"><text:span text:style-name="T454">臺中市</text:span><text:span text:style-name="T455">梧棲</text:span><text:span text:style-name="T456">區</text:span><text:span text:style-name="T457">中正</text:span><text:span text:style-name="T458">國民小學</text:span><text:span text:style-name="T459">（地址：</text:span><text:span text:style-name="T460">臺中市梧棲區中央路二段</text:span><text:span text:style-name="T461">15</text:span><text:span text:style-name="T462">號）</text:span></text:p>
      <text:p text:style-name="P463"><text:span text:style-name="T464">十三</text:span><text:span text:style-name="T465">、</text:span><text:span text:style-name="T466">錄取及</text:span><text:span text:style-name="T467">放榜</text:span></text:p>
      <text:list text:style-name="LFO11" text:continue-numbering="true">
        <text:list-item>
          <text:p text:style-name="P468"><text:span text:style-name="T469">錄取</text:span></text:p>
        </text:list-item>
      </text:list>
      <text:p text:style-name="P470"><text:span text:style-name="T471">甄選</text:span><text:span text:style-name="T472">總</text:span><text:span text:style-name="T473">成績</text:span><text:span text:style-name="T474">未達</text:span><text:span text:style-name="T475">70</text:span><text:span text:style-name="T476">分</text:span><text:span text:style-name="T477">者，不予錄取。</text:span><text:span text:style-name="T478">報考人員達錄取標準者，依成績高低擇優錄取，</text:span><text:span text:style-name="T479">總成績同分時以試教成績高低順序錄取，成績皆相同者以口試成績高低順序錄取，成績皆相同時，則以抽籤決定之</text:span><text:span text:style-name="T480">，</text:span><text:span text:style-name="T481">並經教師評審委員會審查通過後由校長聘用。</text:span></text:p>
      <text:p text:style-name="P482"><text:span text:style-name="T483">正額錄取人員未報到時由</text:span><text:span text:style-name="T484">備取</text:span><text:span text:style-name="T485">人員依序遞補，</text:span><text:span text:style-name="T486">備取</text:span><text:span text:style-name="T487">人員候用</text:span><text:span text:style-name="T488">資格以補足當次缺額為限</text:span><text:span text:style-name="T489">。必要時，甄選委員會得視甄選成績由甄選委員會議決減少錄取名額</text:span><text:span text:style-name="T490">。</text:span></text:p>
      <text:list text:style-name="LFO11" text:continue-numbering="true">
        <text:list-item>
          <text:p text:style-name="P491"><text:span text:style-name="T492">放榜</text:span></text:p>
        </text:list-item>
      </text:list>
      <text:p text:style-name="P493">依招考次別，詳列如下</text:p>
      <table:table table:style-name="Table494">
        <table:table-columns>
          <table:table-column table:style-name="TableColumn495"/>
          <table:table-column table:style-name="TableColumn496"/>
        </table:table-columns>
        <table:table-row table:style-name="TableRow497">
          <table:table-cell table:style-name="TableCell498">
            <text:p text:style-name="P499">招考次別</text:p>
          </table:table-cell>
          <table:table-cell table:style-name="TableCell500">
            <text:p text:style-name="P501">放榜日期、時間</text:p>
          </table:table-cell>
        </table:table-row>
        <table:table-row table:style-name="TableRow502">
          <table:table-cell table:style-name="TableCell503">
            <text:p text:style-name="P504">第1次招考</text:p>
          </table:table-cell>
          <table:table-cell table:style-name="TableCell505">
            <text:p text:style-name="P506">111年1月10日(星期一)下午6時前</text:p>
          </table:table-cell>
        </table:table-row>
        <table:table-row table:style-name="TableRow507">
          <table:table-cell table:style-name="TableCell508">
            <text:p text:style-name="P509">第2次招考</text:p>
          </table:table-cell>
          <table:table-cell table:style-name="TableCell510">
            <text:p text:style-name="P511">111年1月13日(星期四)下午6時前</text:p>
          </table:table-cell>
        </table:table-row>
        <table:table-row table:style-name="TableRow512">
          <table:table-cell table:style-name="TableCell513">
            <text:p text:style-name="P514">第3次招考</text:p>
          </table:table-cell>
          <table:table-cell table:style-name="TableCell515">
            <text:p text:style-name="P516">111年1月14日(星期五)下午6時前</text:p>
          </table:table-cell>
        </table:table-row>
        <table:table-row table:style-name="TableRow517">
          <table:table-cell table:style-name="TableCell518">
            <text:p text:style-name="P519">第4次招考</text:p>
          </table:table-cell>
          <table:table-cell table:style-name="TableCell520">
            <text:p text:style-name="P521">111年1月20日(星期四)下午6時前</text:p>
          </table:table-cell>
        </table:table-row>
        <table:table-row table:style-name="TableRow522">
          <table:table-cell table:style-name="TableCell523">
            <text:p text:style-name="P524">第5次招考</text:p>
          </table:table-cell>
          <table:table-cell table:style-name="TableCell525">
            <text:p text:style-name="P526">111年1月21日(星期五)下午6時前</text:p>
          </table:table-cell>
        </table:table-row>
        <table:table-row table:style-name="TableRow527">
          <table:table-cell table:style-name="TableCell528">
            <text:p text:style-name="P529">備註</text:p>
          </table:table-cell>
          <table:table-cell table:style-name="TableCell530">
            <text:p text:style-name="P531">倘若第5次招考甄選仍未足額，第6-10次招考報名日期另行公告。</text:p>
          </table:table-cell>
        </table:table-row>
      </table:table>
      <text:p text:style-name="P532"><text:span text:style-name="T533">如報名人數過多</text:span><text:span text:style-name="T534">，</text:span><text:span text:style-name="T535">致延後考試期程，將延後放榜</text:span><text:span text:style-name="T536">。</text:span><text:span text:style-name="T537">公告</text:span><text:span text:style-name="T538">錄取人員姓名</text:span><text:span text:style-name="T539">於</text:span><text:span text:style-name="T540">本校網頁</text:span><text:span text:style-name="T541">及</text:span><text:span text:style-name="T542">臺中市政府教育局網頁</text:span><text:span text:style-name="T543">。</text:span><text:span text:style-name="T544">報考人員可自行上網查看或打電話或親自到校查詢甄選結果，不得以未接獲錄取通知為由延後報到，並請依榜示事項辦理。如因個人疏忽造成權益受損，不得異議</text:span><text:span text:style-name="T545">。</text:span></text:p>
      <text:list text:style-name="LFO11" text:continue-numbering="true">
        <text:list-item>
          <text:p text:style-name="P546">成績複查</text:p>
        </text:list-item>
      </text:list>
      <text:p text:style-name="P547">依招考次別，詳列如下</text:p>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成績複查日期、時間</text:p>
          </table:table-cell>
        </table:table-row>
        <table:table-row table:style-name="TableRow556">
          <table:table-cell table:style-name="TableCell557">
            <text:p text:style-name="P558">第1次招考</text:p>
          </table:table-cell>
          <table:table-cell table:style-name="TableCell559">
            <text:p text:style-name="P560">111年1月11日(星期二)上午9時前</text:p>
          </table:table-cell>
        </table:table-row>
        <table:table-row table:style-name="TableRow561">
          <table:table-cell table:style-name="TableCell562">
            <text:p text:style-name="P563">第2次招考</text:p>
          </table:table-cell>
          <table:table-cell table:style-name="TableCell564">
            <text:p text:style-name="P565">111年1月14日(星期五)上午9時前</text:p>
          </table:table-cell>
        </table:table-row>
        <table:table-row table:style-name="TableRow566">
          <table:table-cell table:style-name="TableCell567">
            <text:p text:style-name="P568">第3次招考</text:p>
          </table:table-cell>
          <table:table-cell table:style-name="TableCell569">
            <text:p text:style-name="P570">111年1月17日(星期一)上午9時前</text:p>
          </table:table-cell>
        </table:table-row>
        <table:table-row table:style-name="TableRow571">
          <table:table-cell table:style-name="TableCell572">
            <text:p text:style-name="P573">第4次招考</text:p>
          </table:table-cell>
          <table:table-cell table:style-name="TableCell574">
            <text:p text:style-name="P575">111年1月21日(星期五)上午9時前</text:p>
          </table:table-cell>
        </table:table-row>
        <table:table-row table:style-name="TableRow576">
          <table:table-cell table:style-name="TableCell577">
            <text:p text:style-name="P578">第5次招考</text:p>
          </table:table-cell>
          <table:table-cell table:style-name="TableCell579">
            <text:p text:style-name="P580">111年1月22日(星期六)上午9時前</text:p>
          </table:table-cell>
        </table:table-row>
        <table:table-row table:style-name="TableRow581">
          <table:table-cell table:style-name="TableCell582">
            <text:p text:style-name="P583">備註</text:p>
          </table:table-cell>
          <table:table-cell table:style-name="TableCell584">
            <text:p text:style-name="P585">倘若第5次招考甄選仍未足額，第6-10次招考報名日期另行公告。</text:p>
          </table:table-cell>
        </table:table-row>
      </table:table>
      <text:p text:style-name="P586"><text:span text:style-name="T587">憑准考證及身分證親自以書面向本校提出申請，逾期不受理，本校於接獲申請後隨即查核，並以書面告知複查結果。</text:span><text:span text:style-name="T588">若成績複查結果確有影響甄選結果時，重新公告甄選結果</text:span><text:span text:style-name="T589">，</text:span><text:span text:style-name="T590">並以電話或掛號信函方式個別通知當事人。若無影響甄選結果，則不再另行公告，</text:span><text:span text:style-name="T591">並以書面告知複查結果。</text:span></text:p>
      <text:soft-page-break/>
      <text:p text:style-name="P592"><text:span text:style-name="T593">十</text:span><text:span text:style-name="T594">四</text:span><text:span text:style-name="T595">、</text:span><text:span text:style-name="T596">附則</text:span></text:p>
      <text:list text:style-name="LFO14" text:continue-numbering="true">
        <text:list-item>
          <text:p text:style-name="P597"><text:span text:style-name="T598">進入本校採</text:span><text:span text:style-name="T599">簡訊</text:span><text:span text:style-name="T600">實聯制，請務必掃描</text:span><text:span text:style-name="T601">QR CODE</text:span><text:span text:style-name="T602">供驗證，</text:span><text:span text:style-name="T603">配合警衛量測體</text:span><text:span text:style-name="T604">溫（</text:span><text:span text:style-name="T605">額溫≧37.5℃</text:span><text:span text:style-name="T606">，</text:span><text:span text:style-name="T607">禁止</text:span><text:span text:style-name="T608">進入校園），</text:span><text:span text:style-name="T609">手部消毒及人流管制，</text:span><text:span text:style-name="T610">並依</text:span><text:span text:style-name="T611">規劃動線</text:span><text:span text:style-name="T612">指引</text:span><text:span text:style-name="T613">入校及離校</text:span><text:span text:style-name="T614">。報到處</text:span><text:span text:style-name="T615">、試教及口試場域</text:span><text:span text:style-name="T616">皆</text:span><text:span text:style-name="T617">清潔消毒</text:span><text:span text:style-name="T618">。</text:span><text:span text:style-name="T619">應考人應自備口罩並全程配戴，應考人休息區座位</text:span><text:span text:style-name="T620">採間隔座位設置</text:span><text:span text:style-name="T621">並請保持社交距離(室內1.5公尺、室內1公尺)</text:span><text:span text:style-name="T622">。</text:span><text:span text:style-name="T623">相關防疫措施將依據疫情發展及中央疫情指揮中心最新防疫訊息隨時調整，請應考人留意報名網站最新公告。</text:span></text:p>
        </text:list-item>
        <text:list-item>
          <text:p text:style-name="P624"><text:span text:style-name="T625">錄取人員應依據中央流行疫情指揮中心規定自111年1 月1日起完整接種COVID-19疫苗2劑且滿14日(新進人員於首次服務前應同時提供自費 3 日內抗原快篩或 PCR檢驗陰性證明</text:span><text:span text:style-name="T626">；經醫師評估且開立不建議施打COVID-19疫苗證明或個人因素無法施打者，於首次服務前，應提供自費3日內PCR檢驗陰性證明，後續須每週1次自費抗原快篩(含家用快篩)或PCR檢驗陰性後，始得提供服務。</text:span><text:span text:style-name="T627">) 未如期繳交，註銷錄取資格。</text:span></text:p>
        </text:list-item>
        <text:list-item>
          <text:p text:style-name="P628"><text:span text:style-name="T629">錄取人員</text:span><text:span text:style-name="T630">應</text:span><text:span text:style-name="T631">依錄取公告之報到時間</text:span><text:span text:style-name="T632">攜帶學、經歷及相關證件正本至本校接受教師評審委員會審查，完成資格審查程序(須親自辦理，不得委託)，逾時未接受審查或審查未通過者，取消甄選錄取資格，當事人不得異議</text:span><text:span text:style-name="T633">。</text:span><text:span text:style-name="T634">必要時</text:span><text:span text:style-name="T635">得</text:span><text:span text:style-name="T636">視疫情發展及中央疫情指揮中心最新防疫訊息改以視訊會議型態審查錄取人員資格。</text:span></text:p>
        </text:list-item>
        <text:list-item>
          <text:p text:style-name="P637">經各校教師評審委員會審查通過後，錄取人員之聘書應於各校規定之期限內繳回「應聘書」，候用人員於接到聘任通知後3日內應繳回「應聘書」應聘﹔未依規定期限應聘者，視同棄權。</text:p>
        </text:list-item>
        <text:list-item>
          <text:p text:style-name="P638"><text:span text:style-name="T639">代理教師經甄選錄取，須配合學校行政需求與安排。</text:span></text:p>
        </text:list-item>
        <text:list-item>
          <text:p text:style-name="P6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1"><text:span text:style-name="T642">錄取分發任用後如發現有教育人員任用條例第31條、33條或教師法第14條</text:span><text:span text:style-name="T643">、第15條、第18條、第19條、第21條及第22條</text:span><text:span text:style-name="T644">之情事者，依有關法令規定處理</text:span><text:span text:style-name="T645">。</text:span></text:p>
        </text:list-item>
        <text:list-item>
          <text:p text:style-name="P646"><text:span text:style-name="T647">經甄選錄取者未依學校規定期限繳交公立</text:span><text:span text:style-name="T648">或健保</text:span><text:span text:style-name="T649">醫院體格檢查</text:span><text:span text:style-name="T650">（含最近三個月內胸部X光透視）</text:span><text:span text:style-name="T651">合格表者取消資格</text:span><text:span text:style-name="T652">；</text:span><text:span text:style-name="T653">錄取者未符合臺中市政府教育局「臺中市高級中等以下學校及幼兒園110學年度因應嚴重特殊傳染性肺炎防疫管理指引」之服務及入校條件規定，取消資格</text:span><text:span text:style-name="T654">。</text:span></text:p>
        </text:list-item>
        <text:list-item>
          <text:p text:style-name="P655">代理教師聘期及薪給，悉依據臺中市政府所訂定之代理教師聘期暨相關規定辦理；如代理原因消滅，應即無條件解職，不得異議。</text:p>
        </text:list-item>
        <text:list-item>
          <text:p text:style-name="P656"><text:span text:style-name="T657">持國外學歷報考者報名時需繳驗下列證件：</text:span></text:p>
        </text:list-item>
      </text:list>
      <text:p text:style-name="P658"><text:s text:c="8"/>1.經駐外單位驗證後之國外學歷證件影印本乙份。</text:p>
      <text:p text:style-name="P659"><text:s text:c="31"/>2.經駐外單位驗證後之國外學歷歷年成績證明影印本乙份。</text:p>
      <text:p text:style-name="P660"><text:s text:c="31"/>3.內政部警政署入出境管理局核發之修業期間之入出境日期紀錄證明。</text:p>
      <text:p text:style-name="P661"><text:s text:c="31"/>4.其他相關文件：國外學歷之畢業證書或學位證書及歷年成績證明，如係外文證件<text:s text:c="2"/></text:p>
      <text:p text:style-name="P662"><text:span text:style-name="T663"><text:s text:c="8"/></text:span><text:span text:style-name="T664">者，應出具法院公證之中譯本。</text:span></text:p>
      <text:p text:style-name="P665">十五、申訴專線：04-26560844#762</text:p>
      <text:p text:style-name="P666">十六、本簡章未盡事宜，悉依相關法令規定及本委員會決議辦理。</text:p>
      <text:p text:style-name="P667">十七、本甄選簡章經本委員會通過後實施，修正時亦同。甄選作業辦理完畢後函報臺中市政府教育局備查。</text:p>
      <text:p text:style-name="P668">十八、如遇颱風天等天然災害，經臺中市政府發布停止上班時則延後辦理，確定時間另行於本校網站最新消息區公告。</text:p>
      <text:soft-page-break/>
      <text:p text:style-name="P669"><text:span text:style-name="T670">【附錄一】教師法（節錄）</text:span><text:span text:style-name="T671">（</text:span><text:span text:style-name="T672">1</text:span><text:span text:style-name="T673">09</text:span><text:span text:style-name="T674">年</text:span><text:span text:style-name="T675">6</text:span><text:span text:style-name="T676">月</text:span><text:span text:style-name="T677">30</text:span><text:span text:style-name="T678">日生效</text:span><text:span text:style-name="T679">）</text:span></text:p>
      <text:p text:style-name="P680">第14條　教師有下列各款情形之一者，應予解聘，且終身不得聘任為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組成之相關委員會調查確認有性侵害行為屬實。</text:p>
      <text:p text:style-name="P685">五、經學校性別平等教育委員會或依法組成之相關委員會調查確認有性騷擾或性霸凌行為，有解聘及終身不得聘任為教師之必要。</text:p>
      <text:p text:style-name="P686">六、受兒童及少年性剝削防制條例規定處罰，或受性騷擾防治法第二十條或第二十五條規定處罰，經學校性別平等教育委員會確認，有解聘及終身不得聘任為教師之必要。</text:p>
      <text:p text:style-name="P687">七、經各級社政主管機關依兒童及少年福利與權益保障法第九十七條規定處罰，並經學校教師評審委員會確認，有解聘及終身不得聘任為教師之必要。</text:p>
      <text:p text:style-name="P688">八、知悉服務學校發生疑似校園性侵害事件，未依性別平等教育法規定通報，致再度發生校園性侵害事件；或偽造、變造、湮滅或隱匿他人所犯校園性侵害事件之證據，經學校或有關機關查證屬實。</text:p>
      <text:p text:style-name="P689">九、偽造、變造或湮滅他人所犯校園毒品危害事件之證據，經學校或有關機關查證屬實。</text:p>
      <text:p text:style-name="P690">十、體罰或霸凌學生，造成其身心嚴重侵害。</text:p>
      <text:p text:style-name="P691">十一、行為違反相關法規，經學校或有關機關查證屬實，有解聘及終身不得聘任為教師之必要。</text:p>
      <text:p text:style-name="P692">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text:span text:style-name="T696">第</text:span><text:span text:style-name="T697">15</text:span><text:span text:style-name="T698">條　</text:span><text:span text:style-name="T699">教師有下列各款情形之一者，應予解聘，且應議決一年至四年不得聘任為教師：</text:span></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第18條<text:s text:c="2"/>教師行為違反相關法規，經學校或有關機關查證屬實，未達解聘之程度，而有停聘之必要者，得審酌案件情節，經教師評審委員會委員三分之二以上出席及出席委員<text:soft-page-break/>三分之二以上之審議通過，議決停聘六個月至三年，並報主管機關核准後，予以終局停聘。</text:p>
      <text:p text:style-name="P708">前項停聘期間，不得申請退休、資遣或在學校任教。</text:p>
      <text:p text:style-name="P709">第19條<text:s text:c="2"/>有下列各款情形之一者，不得聘任為教師；已聘任者，應予以解聘：</text:p>
      <text:p text:style-name="P710">一、有第十四條第一項各款情形之一。</text:p>
      <text:p text:style-name="P711">二、有第十五條第一項各款情形之一，於該議決一年至四年期間。</text:p>
      <text:p text:style-name="P712">有前條第一項情形者，於該停聘六個月至三年期間，其他學校不得聘任其為教師；已聘任者，應予以解聘。</text:p>
      <text:p text:style-name="P7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5">第21條<text:s/>教師有下列各款情形之一者，當然暫時予以停聘：</text:p>
      <text:p text:style-name="P716">一、依刑事訴訟程序被通緝或羈押。</text:p>
      <text:p text:style-name="P717">二、依刑事確定判決，受褫奪公權之宣告。</text:p>
      <text:p text:style-name="P718">三、依刑事確定判決，受徒刑之宣告，在監所執行中。</text:p>
      <text:p text:style-name="P719">第22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20">一、第十四條第一項第四款至第六款情形。</text:p>
      <text:p text:style-name="P721">二、第十五條第一項第一款或第二款情形。</text:p>
      <text:p text:style-name="P7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3">一、第十四條第一項第七款至第十一款情形。</text:p>
      <text:p text:style-name="P724">二、第十五條第一項第三款至第五款情形。</text:p>
      <text:p text:style-name="P725">前二項情形應經教師評審委員會委員二分之一以上出席及出席委員二分之一以上之審議通過。</text:p>
      <text:p text:style-name="P726"><text:span text:style-name="T727">【附錄二】教育人員任用條例（節錄）</text:span></text:p>
      <text:p text:style-name="P728"><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soft-page-break/>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text:span text:style-name="T750">第</text:span><text:span text:style-name="T751">33</text:span><text:span text:style-name="T752">條　有痼疾不能任事，或曾服公務交代未清者，不得任用為教育人員。已屆應即退休年齡者，不得任用為專任教育人員。</text:span></text:p>
      <text:p text:style-name="P753"/>
      <text:p text:style-name="P754"><text:span text:style-name="T755">【附錄三】</text:span><text:span text:style-name="T756">高級中等以下學校兼任代課及代理教師聘任辦法</text:span><text:span text:style-name="T757">（節錄）</text:span></text:p>
      <text:p text:style-name="P758"><text:span text:style-name="T759">第</text:span><text:span text:style-name="T760">3</text:span><text:span text:style-name="T761">條</text:span><text:span text:style-name="T762"><text:s text:c="2"/></text:span><text:span text:style-name="T763">學校聘任兼任教師，應由校長就具有各該教育階段、科（類）合格教師證書者聘任之。</text:span></text:p>
      <text:p text:style-name="P764">學校藝術才能班因課程安排需要聘任兼任教師，得由校長就校外具藝術專長者聘任之，不受前項規定資格之限制。</text:p>
      <text:p text:style-name="P765">學校聘任三個月以上之代課、代理教師，應依下列資格順序公開甄選，經教師評審委員會審查通過後，由校長聘任之：</text:p>
      <text:p text:style-name="P766">一、具有各該教育階段、科（類）合格教師證書者。</text:p>
      <text:p text:style-name="P767">二、無前款人員報名或前款人員經甄選未通過者，得為具有修畢師資職前教育課程，取得修畢證明書者。</text:p>
      <text:p text:style-name="P768">三、無前款人員報名或前款人員經甄選未通過者，得為具有大學以上畢業者。</text:p>
      <text:p text:style-name="P769">前項第二款、第三款資格，應以具出缺科（類）專長者，優先聘任之。</text:p>
      <text:p text:style-name="P770">第三項甄選作業，得以一次公告分次招考方式辦理；甄選作業完竣後，學校應檢附甄選簡章、錄取名單及相關會議紀錄，報各該主管教育行政機關備查。但經各該主管教育行政機關核准免報者，不在此限。</text:p>
      <text:p text:style-name="P771">學校聘任未滿三個月之代課或代理教師，得免經公開甄選及教師評審委員會審查程序，由校長就符合第三項規定資格者聘任之。</text:p>
      <text:p text:style-name="P772">第6條<text:s text:c="2"/>兼任、代課及代理教師有下列各款情形之一者，學校應予終止聘約，且終身不得聘任為兼任、代課及代理教師：</text:p>
      <text:p text:style-name="P773"><text:span text:style-name="T774">一、</text:span><text:span text:style-name="T775">動員戡亂時期終止後，犯內亂、外患罪，經有罪判決確定。</text:span></text:p>
      <text:soft-page-break/>
      <text:p text:style-name="P776">二、服公務，因貪污行為經有罪判決確定。</text:p>
      <text:p text:style-name="P777">三、犯性侵害犯罪防治法第二條第一項所定之罪，經有罪判決確定。</text:p>
      <text:p text:style-name="P778">四、經學校性別平等教育委員會或依法令組成之相關委員會調查確認有性侵害行為屬實。</text:p>
      <text:p text:style-name="P779">五、經學校性別平等教育委員會或依法令組成之相關委員會調查確認有性騷擾或性霸凌行為，有終止聘約及終身不得聘任為兼任、代課及代理教師之必要。</text:p>
      <text:p text:style-name="P7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1">七、經各級社政主管機關依兒童及少年福利與權益保障法第九十七條規定處罰，並經教師評審委員會確認，有終止聘約及終身不得聘任為兼任、代課及代理教師之必要。</text:p>
      <text:p text:style-name="P782">八、知悉服務學校發生疑似校園性侵害事件，未依性別平等教育法規定通報，致再度發生校園性侵害事件；或偽造、變造、湮滅或隱匿他人所犯校園性侵害事件之證據，經學校查證屬實。</text:p>
      <text:p text:style-name="P783">九、偽造、變造或湮滅他人所犯校園毒品危害事件之證據，經學校查證屬實。</text:p>
      <text:p text:style-name="P784">十、體罰或霸凌學生，造成其身心嚴重侵害。</text:p>
      <text:p text:style-name="P785">十一、行為違反相關法規，經學校查證屬實，有終止聘約及終身不得聘任為兼任、代課及代理教師之必要。</text:p>
      <text:p text:style-name="P7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8">兼任、代課及代理教師聘期未滿三個月，有第一項各款規定情形之一者，免經教師評審委員會審議，並免報主管機關核准，予以終止聘約。</text:p>
      <text:p text:style-name="P789">第7條<text:s text:c="2"/>兼任、代課及代理教師有下列各款情形之一者，學校應予終止聘約，且應議決一年至四年不得聘任為兼任、代課及代理教師：</text:p>
      <text:p text:style-name="P790">一、經學校性別平等教育委員會或依法令組成之相關委員會調查確認有性騷擾或性霸凌行為，有終止聘約之必要。</text:p>
      <text:p text:style-name="P791">二、受兒童及少年性剝削防制條例規定處罰，或受性騷擾防治法第二十條或第二十五條規定處罰，經學校性別平等教育委員會或依法令組成之相關委員會確認，有終止聘約之必要。</text:p>
      <text:p text:style-name="P792">三、體罰或霸凌學生，造成其身心侵害，有終止聘約之必要。</text:p>
      <text:p text:style-name="P793">四、經各級社政主管機關依兒童及少年福利與權益保障法第九十七條規定處罰，並經教師評審委員會確認，有終止聘約之必要。</text:p>
      <text:p text:style-name="P794">五、行為違反相關法規，經學校查證屬實，有終止聘約之必要。</text:p>
      <text:p text:style-name="P795">兼任、代課及代理教師聘期在三個月以上，有前項第一款或第二款規定情形之一者，免經教師評審委員會審議，由學校逕報主管機關核准後，予以終止聘約。</text:p>
      <text:p text:style-name="P7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7">兼任、代課及代理教師聘期未滿三個月，有第一項各款規定情形之一者，免經教師評審委員會審議，並免報主管機關核准，予以終止聘約。</text:p>
      <text:soft-page-break/>
      <text:p text:style-name="P798">【附錄四】性別平等教育法（節錄）</text:p>
      <text:p text:style-name="P799">第27條<text:s/>學校或主管機關應建立校園性侵害、性騷擾或性霸凌事件之檔案資料。</text:p>
      <text:p text:style-name="P800">行為人如為學生者，轉至其他學校就讀時，主管機關及原就讀之學校認為有追蹤輔導之必要者，應於知悉後一個月內，通報行為人次一就讀之學校。</text:p>
      <text:p text:style-name="P801">行為人為學生以外者，轉至其他學校服務時，主管機關及原服務之學校應追蹤輔導，並應通報行為人次一服務之學校。</text:p>
      <text:p text:style-name="P802">接獲前二項通報之學校，應對行為人實施必要之追蹤輔導，非有正當理由，不得公布行為人之姓名或其他足以識別其身分之資料。</text:p>
      <text:p text:style-name="P803">第一項檔案資料之建立、保存方式、保存年限、銷毀、運用與第二項及第三項之通報及其他相關事項，於依第二十條第一項所定防治準則定之。</text:p>
      <text:p text:style-name="P804">第27-1條學校聘任、任用之教育人員或進用、運用之其他人員，經學校性別平等教育委員會或依法組成之相關委員會調查確認有下列各款情形之一者，學校應予解聘、免職、終止契約關係或終止運用關係：</text:p>
      <text:p text:style-name="P805">一、有性侵害行為，或有情節重大之性騷擾或性霸凌行為。</text:p>
      <text:p text:style-name="P806">二、有性騷擾或性霸凌行為，非屬情節重大，而有必要予以解聘、免職、終止契約關係或終止運用關係，並經審酌案件情節，議決一年至四年不得聘任、任用、進用或運用。</text:p>
      <text:p text:style-name="P8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09">有前三項情事者，各級主管機關及各級學校應辦理通報、資訊之蒐集及查詢。</text:p>
      <text:p text:style-name="P81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1">各級主管機關協助學校辦理前項查詢，得使用中央社政主管機關建立之依性騷擾防治法第二十條規定受處罰者之資料庫。</text:p>
      <text:p text:style-name="P812">前三項之通報、資訊之蒐集、查詢、處理、利用及其他相關事項之辦法，由中央主管機關定之。</text:p>
      <text:p text:style-name="P8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4">前項以外人員，涉有第一項或第三項情形，於調查期間，學校或主管機關應經性別平等教育委員會決議令其暫時停職；停職原因消滅後復職者，其未發給之薪資應依相關規定予以補發。</text:p>
      <text:soft-page-break/>
      <text:p text:style-name="P815"><text:span text:style-name="T816">1</text:span><text:span text:style-name="T817">10</text:span><text:span text:style-name="T818">學年度</text:span><text:span text:style-name="T819">第</text:span><text:span text:style-name="T820">2</text:span><text:span text:style-name="T821">學期</text:span><text:span text:style-name="T822">臺中市</text:span><text:span text:style-name="T823">梧棲</text:span><text:span text:style-name="T824">區</text:span><text:span text:style-name="T825">中正</text:span><text:span text:style-name="T826">國民小</text:span><text:span text:style-name="T827">學</text:span><text:span text:style-name="T828">代理</text:span><text:span text:style-name="T829">(</text:span><text:span text:style-name="T830">課</text:span><text:span text:style-name="T831">)</text:span><text:span text:style-name="T832">教師</text:span><text:span text:style-name="T833">甄選報名表</text:span></text:p>
      <text:p text:style-name="P834"/>
      <text:p text:style-name="P835"><text:span text:style-name="T836">□</text:span><text:span text:style-name="T837">第一次甄選 <text:s/></text:span><text:span text:style-name="T838">□</text:span><text:span text:style-name="T839">第二次甄選 <text:s/></text:span><text:span text:style-name="T840">□</text:span><text:span text:style-name="T841">第三次甄選</text:span><text:span text:style-name="T842"><text:s/></text:span><text:span text:style-name="T843">□</text:span><text:span text:style-name="T844">第四次甄選<text:s/></text:span><text:span text:style-name="T845">□</text:span><text:span text:style-name="T846">第五次甄選</text:span></text:p>
      <text:p text:style-name="P847"><text:span text:style-name="T848">(請自行勾選甄選次別)</text:span></text:p>
      <text:p text:style-name="P849"><text:span text:style-name="T850">【表格自行下載使用，列印時請以</text:span><text:span text:style-name="T851">A4</text:span><text:span text:style-name="T852">紙張列印</text:span><text:span text:style-name="T853">】</text:span></text:p>
      <text:p text:style-name="內文"><text:span text:style-name="T854">甄選</text:span><text:span text:style-name="T855">類</text:span><text:span text:style-name="T856">別</text:span><text:span text:style-name="T857">：</text:span><text:span text:style-name="T858"></text:span><text:span text:style-name="T859">級任教師</text:span><text:span text:style-name="T860"><text:s text:c="2"/></text:span><text:span text:style-name="T861"><text:s/></text:span><text:span text:style-name="T862"></text:span><text:span text:style-name="T863">英語專長</text:span><text:span text:style-name="T864"><text:s text:c="7"/></text:span><text:span text:style-name="T865"><text:s/></text:span></text:p>
      <text:p text:style-name="內文"><text:span text:style-name="T866">准考證號碼：</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s text:c="3"/></text:span><text:span text:style-name="T889">名</text:span></text:p>
          </table:table-cell>
          <table:table-cell table:style-name="TableCell890" table:number-columns-spanned="4">
            <text:p text:style-name="P891"/>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text:span><text:span text:style-name="T902"><text:s text:c="3"/></text:span><text:span text:style-name="T903">日</text:span></text:p>
          </table:table-cell>
          <table:covered-table-cell/>
          <table:covered-table-cell/>
          <table:covered-table-cell/>
          <table:table-cell table:style-name="TableCell904" table:number-columns-spanned="3" table:number-rows-spanned="5">
            <text:p text:style-name="P905">正面半身</text:p>
            <text:p text:style-name="P906"><text:span text:style-name="T907">脫帽照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4">
            <text:p text:style-name="P925">□免役<text:s text:c="3"/>□役畢<text:s text:c="3"/>□服役中</text:p>
          </table:table-cell>
          <table:covered-table-cell/>
          <table:covered-table-cell/>
          <table:covered-table-cell/>
          <table:table-cell table:style-name="TableCell926" table:number-columns-spanned="4">
            <text:p text:style-name="P927"><text:span text:style-name="T928">連絡</text:span><text:span text:style-name="T929">電話</text:span></text:p>
          </table:table-cell>
          <table:covered-table-cell/>
          <table:covered-table-cell/>
          <table:covered-table-cell/>
          <table:table-cell table:style-name="TableCell930" table:number-columns-spanned="4">
            <text:p text:style-name="P931">TEL：</text:p>
            <text:p text:style-name="P932"><text:span text:style-name="T933">手機：</text:span></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電子郵件</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able:number-rows-spanned="3">
            <text:p text:style-name="P950"><text:span text:style-name="T951">學</text:span></text:p>
            <text:p text:style-name="P952"/>
            <text:p text:style-name="P953"/>
            <text:p text:style-name="P954"/>
            <text:p text:style-name="P955"/>
            <text:p text:style-name="P956"><text:span text:style-name="T957">歷</text:span></text:p>
          </table:table-cell>
          <table:table-cell table:style-name="TableCell958" table:number-columns-spanned="5">
            <text:p text:style-name="P959"><text:span text:style-name="T960">學</text:span><text:span text:style-name="T961"><text:s text:c="3"/></text:span><text:span text:style-name="T962">校</text:span><text:span text:style-name="T963"><text:s text:c="3"/></text:span><text:span text:style-name="T964">名</text:span><text:span text:style-name="T965"><text:s text:c="3"/></text:span><text:span text:style-name="T966">稱</text:span></text:p>
          </table:table-cell>
          <table:covered-table-cell/>
          <table:covered-table-cell/>
          <table:covered-table-cell/>
          <table:covered-table-cell/>
          <table:table-cell table:style-name="TableCell967" table:number-columns-spanned="4">
            <text:p text:style-name="P968"><text:span text:style-name="T969">系</text:span><text:span text:style-name="T970"><text:s text:c="4"/></text:span><text:span text:style-name="T971">科</text:span></text:p>
          </table:table-cell>
          <table:covered-table-cell/>
          <table:covered-table-cell/>
          <table:covered-table-cell/>
          <table:table-cell table:style-name="TableCell972">
            <text:p text:style-name="P973"><text:span text:style-name="T974">組</text:span><text:span text:style-name="T975"><text:s text:c="3"/></text:span><text:span text:style-name="T976">別</text:span></text:p>
          </table:table-cell>
          <table:table-cell table:style-name="TableCell977" table:number-columns-spanned="5">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table-cell table:style-name="TableCell1031" table:number-rows-spanned="3">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小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經</text:span></text:p>
            <text:p text:style-name="P1109"><text:span text:style-name="T1110">歷</text:span></text:p>
          </table:table-cell>
          <table:table-cell table:style-name="TableCell1111" table:number-columns-spanned="2">
            <text:p text:style-name="P1112"><text:span text:style-name="T1113">曾服務之機關學校</text:span></text:p>
          </table:table-cell>
          <table:covered-table-cell/>
          <table:table-cell table:style-name="TableCell1114">
            <text:p text:style-name="P1115"><text:span text:style-name="T1116">職</text:span><text:span text:style-name="T1117"><text:s text:c="2"/></text:span><text:span text:style-name="T1118">稱</text:span></text:p>
          </table:table-cell>
          <table:table-cell table:style-name="TableCell1119" table:number-columns-spanned="4">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covered-table-cell/>
          <table:covered-table-cell/>
          <table:table-cell table:style-name="TableCell1128" table:number-columns-spanned="4">
            <text:p text:style-name="P1129"><text:span text:style-name="T1130">曾服務之機關學校</text:span></text:p>
          </table:table-cell>
          <table:covered-table-cell/>
          <table:covered-table-cell/>
          <table:covered-table-cell/>
          <table:table-cell table:style-name="TableCell1131" table:number-columns-spanned="2">
            <text:p text:style-name="P1132"><text:span text:style-name="T1133">職</text:span><text:span text:style-name="T1134"><text:s text:c="2"/></text:span><text:span text:style-name="T1135">稱</text:span></text:p>
          </table:table-cell>
          <table:covered-table-cell/>
          <table:table-cell table:style-name="TableCell1136" table:number-columns-spanned="2">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16">
            <text:p text:style-name="P1175"><text:span text:style-name="T1176">填表人簽章</text:span><text:span text:style-name="T1177">：</text:span><text:span text:style-name="T1178"><text:s text:c="38"/></text:span><text:span text:style-name="T1179">填表日期：</text:span><text:span text:style-name="T1180"><text:s text:c="2"/></text:span><text:span text:style-name="T1181"><text:s text:c="3"/></text:span><text:span text:style-name="T1182">年</text:span><text:span text:style-name="T1183"><text:s text:c="2"/></text:span><text:span text:style-name="T1184"><text:s/></text:span><text:span text:style-name="T1185"><text:s text:c="2"/></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因故無法親自報名貴校辦理之</text:span><text:span text:style-name="T1194">110</text:span><text:span text:style-name="T1195">學年</text:span><text:span text:style-name="T1196">第</text:span><text:span text:style-name="T1197">2</text:span><text:span text:style-name="T1198">學期</text:span><text:span text:style-name="T1199">代理</text:span><text:span text:style-name="T1200">（代課）</text:span><text:span text:style-name="T1201">教師甄選，今委託</text:span><text:span text:style-name="T1202">　　　　　</text:span><text:span text:style-name="T1203"><text:s text:c="8"/></text:span><text:span text:style-name="T1204">先生（小姐）代理報名</text:span><text:span text:style-name="T1205">，並願意負起一切法律責任，恐口說無憑，特此具結。</text:span></text:p>
      <text:p text:style-name="P1206"/>
      <text:p text:style-name="P1207"/>
      <text:p text:style-name="P1208"><text:span text:style-name="T1209">此致</text:span></text:p>
      <text:p text:style-name="P1210"><text:span text:style-name="T1211">臺中市</text:span><text:span text:style-name="T1212">梧棲</text:span><text:span text:style-name="T1213">區</text:span><text:span text:style-name="T1214">中正</text:span><text:span text:style-name="T1215">國民小</text:span><text:span text:style-name="T1216">學</text:span></text:p>
      <text:p text:style-name="P1217"/>
      <text:p text:style-name="P1218"/>
      <text:p text:style-name="P1219"/>
      <text:p text:style-name="P1220"/>
      <text:p text:style-name="P1221"/>
      <text:p text:style-name="P1222"><text:span text:style-name="T1223">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中華民國</text:span><text:span text:style-name="T1254"><text:s text:c="3"/></text:span><text:span text:style-name="T1255">年</text:span><text:span text:style-name="T1256"><text:s/></text:span><text:span text:style-name="T1257">月</text:span><text:span text:style-name="T1258"><text:s/></text:span><text:span text:style-name="T1259">日</text:span></text:p>
      <text:p text:style-name="P1260"/>
      <text:p text:style-name="P1261"/>
      <text:soft-page-break/>
      <text:p text:style-name="P1262"><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text:span><text:span text:style-name="T1271">　　　　　</text:span><text:span text:style-name="T1272"><text:s text:c="8"/></text:span><text:span text:style-name="T1273">報名</text:span><text:span text:style-name="T1274">臺中市</text:span><text:span text:style-name="T1275">梧棲區中正</text:span><text:span text:style-name="T1276">國民小學</text:span><text:span text:style-name="T1277">110</text:span><text:span text:style-name="T1278">學年第</text:span><text:span text:style-name="T1279">2</text:span><text:span text:style-name="T1280">學期代理（代課）教師甄選</text:span><text:span text:style-name="T1281">，如有下列事項發生時，</text:span><text:span text:style-name="T1282">本人同意無條件放棄錄取資格</text:span><text:span text:style-name="T1283">。</text:span></text:p>
      <text:list text:style-name="LFO9" text:continue-numbering="true">
        <text:list-item>
          <text:p text:style-name="P1284"><text:span text:style-name="T1285">無法於規定時間內至本校人事室報到，辦理應聘手續者</text:span><text:span text:style-name="T1286">。</text:span></text:p>
        </text:list-item>
        <text:list-item>
          <text:p text:style-name="P1287"><text:span text:style-name="T1288">資料有不實等情事者</text:span><text:span text:style-name="T1289">。</text:span></text:p>
        </text:list-item>
        <text:list-item>
          <text:p text:style-name="P1290"><text:span text:style-name="T1291">經發現有教師法</text:span><text:span text:style-name="T1292">第</text:span><text:span text:style-name="T1293">14</text:span><text:span text:style-name="T1294">條、第</text:span><text:span text:style-name="T1295">15</text:span><text:span text:style-name="T1296">條、</text:span><text:span text:style-name="T1297">第</text:span><text:span text:style-name="T1298">18</text:span><text:span text:style-name="T1299">條、第</text:span><text:span text:style-name="T1300">19</text:span><text:span text:style-name="T1301">條、第</text:span><text:span text:style-name="T1302">21</text:span><text:span text:style-name="T1303">條及第</text:span><text:span text:style-name="T1304">22</text:span><text:span text:style-name="T1305">條及教育人員任用條例第</text:span><text:span text:style-name="T1306">31</text:span><text:span text:style-name="T1307">條各款及</text:span><text:span text:style-name="T1308">33</text:span><text:span text:style-name="T1309">條情事之一者</text:span><text:span text:style-name="T1310">。</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梧棲</text:span><text:span text:style-name="T1320">區</text:span><text:span text:style-name="T1321">中正</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　華　民　國</text:span><text:span text:style-name="T1352"><text:s text:c="3"/></text:span><text:span text:style-name="T1353"><text:s text:c="4"/></text:span><text:span text:style-name="T1354"><text:s text:c="3"/></text:span><text:span text:style-name="T1355">年</text:span><text:span text:style-name="T1356"><text:s text:c="3"/></text:span><text:span text:style-name="T1357"><text:s text:c="4"/></text:span><text:span text:style-name="T1358"><text:s text:c="3"/></text:span><text:span text:style-name="T1359">月</text:span><text:span text:style-name="T1360"><text:s text:c="3"/></text:span><text:span text:style-name="T1361"><text:s text:c="4"/></text:span><text:span text:style-name="T1362"><text:s text:c="3"/></text:span><text:span text:style-name="T1363">日</text:span></text:p>
      <text:p text:style-name="P1364"/>
      <text:p text:style-name="P1365"/>
      <text:soft-page-break/>
      <text:p text:style-name="P1366">查閱性侵害犯罪加害人登記檔案同意書</text:p>
      <text:p text:style-name="P1367"/>
      <text:p text:style-name="內文"><text:span text:style-name="T1368">本人（</text:span><text:span text:style-name="T1369"><text:s text:c="10"/></text:span><text:span text:style-name="T1370">，</text:span><text:span text:style-name="T1371"><text:s text:c="3"/></text:span><text:span text:style-name="T1372">年</text:span><text:span text:style-name="T1373"><text:s text:c="3"/></text:span><text:span text:style-name="T1374">月</text:span><text:span text:style-name="T1375"><text:s text:c="3"/></text:span><text:span text:style-name="T1376">日生，國民身分證統一編號：</text:span><text:span text:style-name="T1377"><text:s text:c="16"/></text:span><text:span text:style-name="T1378">）為應徵</text:span><text:span text:style-name="T1379">臺中市梧棲區中正國民小學</text:span><text:span text:style-name="T1380">110</text:span><text:span text:style-name="T1381">學年第</text:span><text:span text:style-name="T1382">2</text:span><text:span text:style-name="T1383">學期代理（代課）教師</text:span><text:span text:style-name="T1384">所需，同意</text:span><text:span text:style-name="T1385"><text:s text:c="2"/></text:span><text:span text:style-name="T1386">貴校申請查閱本人有無性侵害犯罪登記檔案資料。</text:span></text:p>
      <text:p text:style-name="P1387"><text:s text:c="4"/></text:p>
      <text:p text:style-name="P1388">此致</text:p>
      <text:p text:style-name="P1389">臺中市梧棲區中正國民小學</text:p>
      <text:p text:style-name="P1390"/>
      <text:p text:style-name="P1391"/>
      <text:p text:style-name="P1392">立同意書人：<text:s text:c="12"/>（簽名）</text:p>
      <text:p text:style-name="P1393"><text:span text:style-name="T1394">國民身分證統一編號</text:span><text:span text:style-name="T1395">：</text:span></text:p>
      <text:p text:style-name="內文"/>
      <text:p text:style-name="P1396"/>
      <text:p text:style-name="P1397"><text:span text:style-name="T1398">中　華　民　國</text:span><text:span text:style-name="T1399"><text:s text:c="3"/></text:span><text:span text:style-name="T1400"><text:s text:c="4"/></text:span><text:span text:style-name="T1401"><text:s text:c="3"/></text:span><text:span text:style-name="T1402">年</text:span><text:span text:style-name="T1403"><text:s text:c="3"/></text:span><text:span text:style-name="T1404"><text:s text:c="4"/></text:span><text:span text:style-name="T1405"><text:s text:c="3"/></text:span><text:span text:style-name="T1406">月</text:span><text:span text:style-name="T1407"><text:s text:c="3"/></text:span><text:span text:style-name="T1408"><text:s text:c="4"/></text:span><text:span text:style-name="T1409"><text:s text:c="3"/></text:span><text:span text:style-name="T1410">日</text:span></text:p>
      <text:p text:style-name="P1411"/>
      <text:p text:style-name="P1412"/>
      <text:p text:style-name="P1413"/>
      <text:p text:style-name="P1414"/>
      <text:soft-page-break/>
      <text:p text:style-name="P1415"><text:span text:style-name="T1416">健康聲明切結書【本表所有應考人均應具結】</text:span></text:p>
      <text:p text:style-name="P1417"/>
      <text:p text:style-name="內文"><text:span text:style-name="T1418">立切結書人 <text:s/></text:span><text:span text:style-name="T1419"><text:s text:c="14"/></text:span><text:span text:style-name="T1420"><text:s/>報名參加</text:span><text:span text:style-name="T1421">臺中市梧棲區中正國民小學110學年第2學期代理（代課）教師甄選</text:span><text:span text:style-name="T1422">，確定於考試當日非屬中央流行疫情指揮中心發布應「居家隔離」及「居家檢疫」不得外出，及需自主健康管理不得外出(經安排採檢，接獲檢驗結果前)之對象，倘有不實，願自負相關法律上責任。</text:span></text:p>
      <text:p text:style-name="P1423"/>
      <text:p text:style-name="內文"><text:span text:style-name="T1424"><text:s/></text:span><text:span text:style-name="T1425">此致</text:span></text:p>
      <text:p text:style-name="P1426">臺中市梧棲區中正國民小學</text:p>
      <text:p text:style-name="內文"/>
      <text:p text:style-name="內文"/>
      <text:p text:style-name="內文"/>
      <text:p text:style-name="內文"/>
      <text:p text:style-name="內文"/>
      <text:p text:style-name="內文"><text:s text:c="14"/><text:span text:style-name="T1427">切 結 人： <text:s text:c="8"/>(簽名)</text:span></text:p>
      <text:p text:style-name="P1428"><text:s text:c="10"/>身分證字號：</text:p>
      <text:p text:style-name="P1429"><text:s text:c="10"/>住 址：</text:p>
      <text:p text:style-name="P1430"/>
      <text:p text:style-name="P1431"><text:span text:style-name="T1432">中　華　民　國 <text:s text:c="9"/>年 <text:s text:c="9"/>月 <text:s text:c="9"/>日</text:span></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6">
            <text:p text:style-name="P1442"/>
            <text:p text:style-name="P1443">臺中市梧棲區中正國民小學</text:p>
            <text:p text:style-name="P1444">110學年度第2學期代理(課)教師甄選准考證</text:p>
            <text:p text:style-name="P1445"><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446"/>
            <text:p text:style-name="P1447"><draw:frame draw:z-index="251658240" draw:id="id1" draw:style-name="a1" draw:name="文字方塊 1" text:anchor-type="paragraph" svg:x="1.55694in" svg:y="0.12014in" svg:width="0.66667in" svg:height="1.12292in" style:rel-width="scale" style:rel-height="scale"><draw:text-box><text:p text:style-name="P1448">照</text:p><text:p text:style-name="P1449">片</text:p></draw:text-box><svg:title/><svg:desc/></draw:frame></text:p>
            <text:p text:style-name="P1450"/>
            <text:p text:style-name="P1451"/>
            <text:p text:style-name="P1452"/>
            <text:p text:style-name="P1453"/>
            <text:p text:style-name="P1454"/>
            <text:p text:style-name="P1455">編號：</text:p>
            <text:p text:style-name="P1456">姓名：<text:s/><text:s/></text:p>
            <text:p text:style-name="P1457"><text:span text:style-name="T1458">甄選類別：</text:span><text:span text:style-name="T1459">□</text:span><text:span text:style-name="T1460">級任教師</text:span><text:span text:style-name="T1461"><text:s text:c="4"/></text:span></text:p>
            <text:p text:style-name="P1462"><text:span text:style-name="T1463"><text:s text:c="10"/></text:span><text:span text:style-name="T1464">□</text:span><text:span text:style-name="T1465">英語</text:span><text:span text:style-name="T1466">專長</text:span><text:span text:style-name="T1467"><text:s text:c="10"/></text:span></text:p>
            <text:p text:style-name="P1468"><text:span text:style-name="T1469">甄選</text:span><text:span text:style-name="T1470">次</text:span><text:span text:style-name="T1471">別：</text:span><text:span text:style-name="T1472">□</text:span><text:span text:style-name="T1473">第一次招考 <text:s/></text:span></text:p>
            <text:p text:style-name="P1474"><text:span text:style-name="T1475"><text:s text:c="10"/></text:span><text:span text:style-name="T1476">□</text:span><text:span text:style-name="T1477">第二次招考</text:span></text:p>
            <text:p text:style-name="P1478"><text:s text:c="10"/>□第三次招考</text:p>
            <text:p text:style-name="P1479"><text:s text:c="10"/>□第四次招考</text:p>
            <text:p text:style-name="P1480"><text:span text:style-name="T1481"><text:s text:c="10"/></text:span><text:span text:style-name="T1482">□</text:span><text:span text:style-name="T1483">第五次招考 <text:s text:c="3"/></text:span></text:p>
          </table:table-cell>
          <table:table-cell table:style-name="TableCell1484">
            <text:p text:style-name="P1485">考試日期</text:p>
          </table:table-cell>
          <table:table-cell table:style-name="TableCell1486" table:number-columns-spanned="2">
            <text:p text:style-name="P1487"><text:span text:style-name="T1488"></text:span><text:span text:style-name="T1489">111年1</text:span><text:span text:style-name="T1490">月</text:span><text:span text:style-name="T1491">10</text:span><text:span text:style-name="T1492">日</text:span></text:p>
            <text:p text:style-name="P1493"><text:span text:style-name="T1494"></text:span><text:span text:style-name="T1495">11</text:span><text:span text:style-name="T1496">1年1</text:span><text:span text:style-name="T1497">月</text:span><text:span text:style-name="T1498">13日</text:span></text:p>
            <text:p text:style-name="P1499"><text:span text:style-name="T1500"></text:span><text:span text:style-name="T1501">11</text:span><text:span text:style-name="T1502">1</text:span><text:span text:style-name="T1503">年</text:span><text:span text:style-name="T1504">1</text:span><text:span text:style-name="T1505">月</text:span><text:span text:style-name="T1506">14日</text:span></text:p>
            <text:p text:style-name="P1507"><text:span text:style-name="T1508"></text:span><text:span text:style-name="T1509">11</text:span><text:span text:style-name="T1510">1</text:span><text:span text:style-name="T1511">年</text:span><text:span text:style-name="T1512">1</text:span><text:span text:style-name="T1513">月</text:span><text:span text:style-name="T1514">20</text:span><text:span text:style-name="T1515">日</text:span></text:p>
            <text:p text:style-name="P1516"><text:span text:style-name="T1517"></text:span><text:span text:style-name="T1518">11</text:span><text:span text:style-name="T1519">1</text:span><text:span text:style-name="T1520">年</text:span><text:span text:style-name="T1521">1</text:span><text:span text:style-name="T1522">月</text:span><text:span text:style-name="T1523">21</text:span><text:span text:style-name="T1524">日</text:span></text:p>
          </table:table-cell>
          <table:covered-table-cell/>
        </table:table-row>
        <table:table-row table:style-name="TableRow1525">
          <table:covered-table-cell>
            <text:p text:style-name="P1526"/>
          </table:covered-table-cell>
          <table:table-cell table:style-name="TableCell1527">
            <text:p text:style-name="P1528">考試時間</text:p>
          </table:table-cell>
          <table:table-cell table:style-name="TableCell1529">
            <text:p text:style-name="P1530">考試科目</text:p>
          </table:table-cell>
          <table:table-cell table:style-name="TableCell1531">
            <text:p text:style-name="P1532">主試人員</text:p>
            <text:p text:style-name="P1533">簽章</text:p>
          </table:table-cell>
        </table:table-row>
        <table:table-row table:style-name="TableRow1534">
          <table:covered-table-cell>
            <text:p text:style-name="P1535"/>
          </table:covered-table-cell>
          <table:table-cell table:style-name="TableCell1536">
            <text:p text:style-name="P1537">13：00</text:p>
            <text:p text:style-name="P1538">以前</text:p>
          </table:table-cell>
          <table:table-cell table:style-name="TableCell1539">
            <text:p text:style-name="P1540">報到</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13：00</text:p>
            <text:p text:style-name="P1547">至</text:p>
            <text:p text:style-name="P1548">13：30</text:p>
          </table:table-cell>
          <table:table-cell table:style-name="TableCell1549">
            <text:p text:style-name="P1550">準備時間</text:p>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2">
            <text:p text:style-name="P1556">13：30</text:p>
            <text:p text:style-name="P1557">至結束</text:p>
            <text:p text:style-name="P1558">（口試、試教交叉進行）</text:p>
          </table:table-cell>
          <table:table-cell table:style-name="TableCell1559">
            <text:p text:style-name="P1560">口試</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試教</text:p>
          </table:table-cell>
          <table:table-cell table:style-name="TableCell1568">
            <text:p text:style-name="P1569"/>
          </table:table-cell>
        </table:table-row>
        <table:table-row table:style-name="TableRow1570">
          <table:table-cell table:style-name="TableCell1571" table:number-columns-spanned="4">
            <text:p text:style-name="P1572">※考場規則※</text:p>
            <text:p text:style-name="P1573">1.應試時請攜帶本准考證及國民身分證或可以證明身分之證件，未攜帶者不准入考場。</text:p>
            <text:p text:style-name="P1574">2.試場座次表當日在本校公布。</text:p>
            <text:p text:style-name="P1575"><text:span text:style-name="T1576">3.</text:span><text:span text:style-name="T1577">應考人應嚴守甄試時間，</text:span><text:span text:style-name="T1578">應試人員應提前至休息區等候，</text:span><text:span text:style-name="T1579">如</text:span><text:span text:style-name="T1580">經三次唱名未到者以棄權論，該項成績以零分計算。</text:span></text:p>
            <text:p text:style-name="P1581">4.應考人應嚴守紀律不得擾亂考場秩序，如有作弊或冒名頂替者，即取消應考資格。</text:p>
            <text:p text:style-name="P1582">5.進入本校採簡訊實聯制，請務必掃描QR CODE供驗證，配合警衛量測體溫，額溫超過 37.5 度者，請勿進入校園，應考人於考試期間應自備口罩並全程配戴。</text:p>
            <text:p text:style-name="P1583"><text:span text:style-name="T1584">6.為應防疫需求本次甄選僅開放應考人進入校區，謝絕陪考人陪同應考。</text:span></text:p>
          </table:table-cell>
          <table:covered-table-cell/>
          <table:covered-table-cell/>
          <table:covered-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2-01-03T05:36:00Z</meta:creation-date>
    <dc:date>2022-01-03T05:37:00Z</dc:date>
    <meta:print-date>2020-06-24T08:20:00Z</meta:print-date>
    <meta:template xlink:href="Normal.dotm" xlink:type="simple"/>
    <meta:editing-cycles>3</meta:editing-cycles>
    <meta:editing-duration>PT120S</meta:editing-duration>
    <meta:document-statistic meta:page-count="15" meta:paragraph-count="27" meta:word-count="2022" meta:character-count="13525" meta:row-count="96" meta:non-whitespace-character-count="11530"/>
  </office:meta>
</office:document-meta>
</file>