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 fo:margin-bottom="0.125in"/>
    </style:style>
    <style:style style:name="T6" style:parent-style-name="預設段落字型" style:family="text">
      <style:text-properties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HK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paragraph-properties style:snap-to-layout-grid="false" fo:margin-bottom="0.12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0104in"/>
    </style:style>
    <style:style style:name="TableColumn28" style:family="table-column">
      <style:table-column-properties style:column-width="2.159in"/>
    </style:style>
    <style:style style:name="TableColumn29" style:family="table-column">
      <style:table-column-properties style:column-width="0.2993in"/>
    </style:style>
    <style:style style:name="TableColumn30" style:family="table-column">
      <style:table-column-properties style:column-width="0.193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0.5041in"/>
    </style:style>
    <style:style style:name="TableColumn33" style:family="table-column">
      <style:table-column-properties style:column-width="0.2833in"/>
    </style:style>
    <style:style style:name="TableColumn34" style:family="table-column">
      <style:table-column-properties style:column-width="1.9666in"/>
    </style:style>
    <style:style style:name="Table26" style:family="table">
      <style:table-properties style:width="7.302in" fo:margin-left="0in" table:align="left"/>
    </style:style>
    <style:style style:name="TableRow35" style:family="table-row">
      <style:table-row-properties style:min-row-height="0.5902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638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2916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5145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4972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475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452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45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7659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 style:line-height-at-least="0.2916in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7715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8104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3.202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 fo:margin-right="-0.1631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style:line-break="normal" fo:text-align="end" fo:margin-right="-0.1631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olumn149" style:family="table-column">
      <style:table-column-properties style:column-width="4.1027in"/>
    </style:style>
    <style:style style:name="Table148" style:family="table">
      <style:table-properties style:width="4.1027in" fo:margin-left="1.5in" table:align="left"/>
    </style:style>
    <style:style style:name="TableRow150" style:family="table-row">
      <style:table-row-properties style:min-row-height="2.1048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6" style:parent-style-name="內文" style:family="paragraph">
      <style:text-properties style:font-name="標楷體" style:font-name-asian="標楷體" fo:font-size="16pt" style:font-size-asian="16pt"/>
    </style:style>
    <style:style style:name="TableRow157" style:family="table-row">
      <style:table-row-properties style:min-row-height="0.4381in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61" style:family="table-row">
      <style:table-row-properties style:min-row-height="2.1048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68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margin-right="-0.1631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text-align="center" fo:margin-right="-0.1631in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 style:language-asian="zh" style:country-asian="HK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text-scale="98%" fo:font-size="16pt" style:font-size-asian="16pt" style:font-size-complex="16pt"/>
    </style:style>
    <style:style style:name="P192" style:parent-style-name="內文" style:family="paragraph">
      <style:paragraph-properties fo:text-align="center" fo:margin-left="0.4451in" fo:text-indent="-0.445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text-align="center" fo:margin-left="0.3194in" fo:text-indent="-0.3194in">
        <style:tab-stops/>
      </style:paragraph-properties>
    </style:style>
    <style:style style:name="T199" style:parent-style-name="預設段落字型" style:family="text">
      <style:text-properties fo:font-size="11.5pt" style:font-size-asian="11.5pt" style:font-size-complex="11.5pt"/>
    </style:style>
    <style:style style:name="T2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1" style:parent-style-name="預設段落字型" style:family="text">
      <style:text-properties style:font-name-asian="標楷體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7" style:parent-style-name="預設段落字型" style:family="text">
      <style:text-properties style:font-name-asian="標楷體" fo:font-size="11.5pt" style:font-size-asian="11.5pt" style:font-size-complex="11.5pt"/>
    </style:style>
    <style:style style:name="P208" style:parent-style-name="內文" style:family="paragraph">
      <style:paragraph-properties fo:text-align="center" fo:margin-left="-0.0986in">
        <style:tab-stops/>
      </style:paragraph-properties>
    </style:style>
    <style:style style:name="T209" style:parent-style-name="預設段落字型" style:family="text">
      <style:text-properties style:font-name="新細明體" style:font-name-complex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新細明體" style:font-name-complex="標楷體" fo:font-weight="bold" style:font-weight-asian="bold" fo:font-size="16pt" style:font-size-asian="16pt" style:font-size-complex="16pt"/>
    </style:style>
    <style:style style:name="P214" style:parent-style-name="內文" style:family="paragraph">
      <style:paragraph-properties fo:text-align="center" fo:margin-left="-0.0986in" fo:text-indent="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21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18" style:parent-style-name="內文" style:family="paragraph">
      <style:paragraph-properties fo:text-align="center" fo:margin-left="-0.0986in">
        <style:tab-stops/>
      </style:paragraph-properties>
    </style:style>
    <style:style style:name="T219" style:parent-style-name="預設段落字型" style:family="text">
      <style:text-properties style:font-name="新細明體" style:font-name-complex="Arial" fo:color="#000000" style:font-size-complex="12pt" fo:background-color="#FFFFFF"/>
    </style:style>
    <style:style style:name="T22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Arial" fo:color="#000000" style:font-size-complex="12pt" fo:background-color="#FFFFFF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23" style:parent-style-name="預設段落字型" style:family="text">
      <style:text-properties style:font-name="標楷體" style:font-name-asian="標楷體" style:font-name-complex="Arial" fo:color="#000000" style:font-size-complex="12pt" fo:background-color="#FFFFFF" style:language-asian="zh" style:country-asian="HK"/>
    </style:style>
    <style:style style:name="T22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225" style:parent-style-name="預設段落字型" style:family="text">
      <style:text-properties style:font-name="標楷體" style:font-name-asian="標楷體" style:font-name-complex="Arial" fo:color="#000000" style:font-size-complex="12pt" fo:background-color="#FFFFFF" style:language-asian="zh" style:country-asian="HK"/>
    </style:style>
    <style:style style:name="T22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22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3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3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4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4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4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4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260" style:parent-style-name="內文" style:family="paragraph">
      <style:paragraph-properties fo:margin-left="-0.098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language-asian="zh" style:country-asian="HK"/>
    </style:style>
    <style:style style:name="P264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265" style:parent-style-name="內文" style:family="paragraph">
      <style:paragraph-properties fo:text-align="star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margin-top="0.0416in" fo:margin-left="0.2513in" fo:text-indent="-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85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93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94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P305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309" style:parent-style-name="內文" style:family="paragraph">
      <style:paragraph-properties style:text-autospace="none" fo:text-align="center" fo:line-height="0.4861in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310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1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2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3" style:parent-style-name="內文" style:family="paragraph">
      <style:paragraph-properties style:text-autospace="none" fo:line-height="0.625in" fo:text-indent="0.3333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4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5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6" style:parent-style-name="內文" style:family="paragraph">
      <style:paragraph-properties style:text-autospace="none" fo:line-height="0.625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7" style:parent-style-name="內文" style:family="paragraph">
      <style:paragraph-properties style:text-autospace="none" fo:text-align="end" fo:line-height="0.7638in" fo:margin-right="-0.0368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8" style:parent-style-name="內文" style:family="paragraph">
      <style:paragraph-properties style:line-break="normal" style:text-autospace="none" fo:text-align="end" fo:line-height="0.7638in" fo:margin-right="-0.0152in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319" style:parent-style-name="內文" style:family="paragraph">
      <style:paragraph-properties fo:text-align="end" fo:margin-top="0.0416in" fo:line-height="0.7638in" fo:margin-right="-0.0368in">
        <style:tab-stops>
          <style:tab-stop style:type="left" style:position="0.3333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style:font-name-complex="Calibri" style:letter-kerning="false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style:font-name-complex="Calibri" style:letter-kerning="false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style:font-name-complex="Calibri" style:letter-kerning="false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二</text:span></text:p>
      <text:p text:style-name="P4"/>
      <text:p text:style-name="P5"><text:span text:style-name="T6"><draw:frame draw:z-index="251658240" draw:id="id0" draw:style-name="a0" draw:name="文字方塊 2" text:anchor-type="paragraph" svg:x="4.90833in" svg:y="0.30972in" svg:width="2.29792in" svg:height="0.38611in" style:rel-width="scale" style:rel-height="scale"><draw:text-box><text:p text:style-name="內文"><text:span text:style-name="T7">日期:</text:span><text:span text:style-name="T8"><text:s text:c="4"/></text:span><text:span text:style-name="T9">年 <text:s text:c="4"/>月 <text:s text:c="4"/>日</text:span></text:p></draw:text-box><svg:title/><svg:desc/></draw:frame></text:span><text:span text:style-name="T10">臺中市立</text:span><text:span text:style-name="T11">烏日</text:span><text:span text:style-name="T12">幼兒園</text:span><text:span text:style-name="T13">1</text:span><text:span text:style-name="T14">1</text:span><text:span text:style-name="T15">0</text:span><text:span text:style-name="T16">學年度</text:span><text:span text:style-name="T17">第</text:span><text:span text:style-name="T18">二</text:span><text:span text:style-name="T19">學期</text:span><text:span text:style-name="T20">契約進用</text:span><text:span text:style-name="T21">代理教保員</text:span><text:span text:style-name="T22">應徵人員個人履</text:span><text:span text:style-name="T23">歷表</text:span></text:p>
      <text:p text:style-name="P24"><text:span text:style-name="T25">應徵類別:代理教保員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/>姓 <text:s text:c="3"/>名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性別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出生</text:p>
            <text:p text:style-name="P46">年月日</text:p>
          </table:table-cell>
          <table:covered-table-cell/>
          <table:table-cell table:style-name="TableCell47">
            <text:p text:style-name="P48"><text:s text:c="4"/>年 <text:s text:c="4"/>月 <text:s text:c="4"/>日</text:p>
          </table:table-cell>
        </table:table-row>
        <table:table-row table:style-name="TableRow49">
          <table:table-cell table:style-name="TableCell50">
            <text:p text:style-name="P51">身分證字號</text:p>
          </table:table-cell>
          <table:table-cell table:style-name="TableCell52" table:number-columns-spanned="6">
            <text:p text:style-name="P53"><text:span text:style-name="T54"><text:s text:c="33"/>(</text:span><text:span text:style-name="T55">附影本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rows-spanned="4">
            <text:p text:style-name="P58"/>
            <text:p text:style-name="P59">最近一年內2吋半身照片</text:p>
            <text:p text:style-name="P60">黏 <text:s text:c="4"/>貼 <text:s text:c="4"/>處</text:p>
            <text:p text:style-name="P61"/>
          </table:table-cell>
        </table:table-row>
        <table:table-row table:style-name="TableRow62">
          <table:table-cell table:style-name="TableCell63">
            <text:p text:style-name="P64">聯絡地址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戶籍地址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聯絡電話</text:p>
          </table:table-cell>
          <table:table-cell table:style-name="TableCell77" table:number-columns-spanned="6">
            <text:p text:style-name="P78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電子信箱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緊急聯絡人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>緊急聯絡人電話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最高學歷</text:p>
            <text:p text:style-name="P97"><text:span text:style-name="T98">(</text:span><text:span text:style-name="T99">附學歷影本</text:span><text:span text:style-name="T100">)</text:span>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工作經歷</text:p>
            <text:p text:style-name="P106">(附證明文件影本)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專長或技能檢定證明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自<text:s text:c="3"/>傳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*本報名表所蒐集個人資料，將依據個人資料保護法規定，只針對本次教保員甄選之目的進行蒐集、處理及利用，不做其他用途。</text:p>
      <text:soft-page-break/>
      <text:p text:style-name="內文"><text:span text:style-name="T120"><draw:frame draw:z-index="251656192" draw:id="id1" draw:style-name="a1" draw:name="Text Box 2" text:anchor-type="paragraph" svg:x="-0.08403in" svg:y="0.08125in" svg:width="0.78125in" svg:height="0.33264in" style:rel-width="scale" style:rel-height="scale"><draw:text-box><text:p text:style-name="P121">附件三</text:p></draw:text-box><svg:title/><svg:desc/></draw:frame></text:span></text:p>
      <text:p text:style-name="P122"/>
      <text:p text:style-name="P123"><text:span text:style-name="T124">臺中</text:span><text:span text:style-name="T125">市</text:span><text:span text:style-name="T126">立烏日幼兒園</text:span><text:span text:style-name="T127">1</text:span><text:span text:style-name="T128">1</text:span><text:span text:style-name="T129">0</text:span><text:span text:style-name="T130">學年度</text:span><text:span text:style-name="T131">第</text:span><text:span text:style-name="T132">二</text:span><text:span text:style-name="T133">學期</text:span><text:span text:style-name="T134">契約進用</text:span><text:span text:style-name="T135">代理教保員</text:span><text:span text:style-name="T136">甄選</text:span></text:p>
      <text:p text:style-name="P137"><text:span text:style-name="T138">黏貼證件資料表</text:span><text:span text:style-name="T139"><text:s text:c="4"/></text:span><text:span text:style-name="T140"><text:s/></text:span><text:span text:style-name="T141"><text:s text:c="3"/></text:span><text:span text:style-name="T142"><text:s text:c="7"/></text:span><text:span text:style-name="T143">年　 月 <text:s text:c="2"/>日</text:span><text:span text:style-name="T144"><text:s/></text:span><text:span text:style-name="T145"><text:s text:c="3"/></text:span></text:p>
      <text:p text:style-name="P146"/>
      <text:p text:style-name="P147"><text:s text:c="15"/>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/>
            <text:p text:style-name="P153"/>
            <text:p text:style-name="P154">國民身分證</text:p>
            <text:p text:style-name="P155">（正面）黏貼處</text:p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國民身分證</text:p>
            <text:p text:style-name="P164">（背面）黏貼處</text:p>
            <text:p text:style-name="P165"/>
            <text:p text:style-name="P166"/>
            <text:p text:style-name="P167"/>
          </table:table-cell>
        </table:table-row>
      </table:table>
      <text:p text:style-name="P168"/>
      <text:p text:style-name="P169"/>
      <text:p text:style-name="P170">*本報名表所蒐集個人資料，將依據個人資料保護法規定，只針對本次教保員甄選之目的進行蒐集、處理及利用，不做其他用途。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soft-page-break/>
      <text:p text:style-name="P179"><text:span text:style-name="T180"><draw:frame draw:z-index="251657216" draw:id="id2" draw:style-name="a2" draw:name="Text Box 3" text:anchor-type="paragraph" svg:x="-0.07569in" svg:y="0.02083in" svg:width="0.73611in" svg:height="0.33264in" style:rel-width="scale" style:rel-height="scale"><draw:text-box><text:p text:style-name="P181">附件四</text:p></draw:text-box><svg:title/><svg:desc/></draw:frame></text:span></text:p>
      <text:p text:style-name="P182"/>
      <text:p text:style-name="P183"><text:span text:style-name="T184">臺中市立烏日幼兒園</text:span><text:span text:style-name="T185">110學年度</text:span><text:span text:style-name="T186">第</text:span><text:span text:style-name="T187">二</text:span><text:span text:style-name="T188">學期</text:span><text:span text:style-name="T189">甄選</text:span><text:span text:style-name="T190">契約進用</text:span><text:span text:style-name="T191">代理教保員</text:span></text:p>
      <text:p text:style-name="P192"><text:span text:style-name="T193"><text:s text:c="22"/></text:span><text:span text:style-name="T194">黏貼證件資料表</text:span><text:span text:style-name="T195"><text:s text:c="6"/></text:span><text:span text:style-name="T196"><text:s text:c="11"/></text:span><text:span text:style-name="T197">年　 月 <text:s text:c="2"/>日</text:span></text:p>
      <text:p text:style-name="P198"><text:span text:style-name="T199">…………………................</text:span><text:span text:style-name="T200">黏</text:span><text:span text:style-name="T201">………………………………………</text:span><text:span text:style-name="T202">貼</text:span><text:span text:style-name="T203">…………</text:span><text:span text:style-name="T204">………………………………</text:span><text:span text:style-name="T205">線</text:span><text:span text:style-name="T206">……………</text:span><text:span text:style-name="T207">…………………….</text:span></text:p>
      <text:p text:style-name="P208"><text:span text:style-name="T209">◎</text:span><text:span text:style-name="T210">請</text:span><text:span text:style-name="T211">依序疊好</text:span><text:span text:style-name="T212">浮貼</text:span><text:span text:style-name="T213">◎</text:span></text:p>
      <text:p text:style-name="P214"><text:span text:style-name="T215">1.【畢業證書】2.</text:span><text:span text:style-name="T216">【教保專業知能課程32學分證明】</text:span></text:p>
      <text:p text:style-name="P217"/>
      <text:p text:style-name="P218"><text:span text:style-name="T219">＊</text:span><text:span text:style-name="T220">102 學年度以後</text:span><text:span text:style-name="T221">入學</text:span><text:span text:style-name="T222">者，</text:span><text:span text:style-name="T223">才需</text:span><text:span text:style-name="T224">檢附學校所發之【教保專業知能課程32學分證明】</text:span><text:span text:style-name="T225">證明</text:span><text:span text:style-name="T226">文件</text:span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59264" draw:id="id3" draw:style-name="a3" draw:name="Text Box 5" text:anchor-type="paragraph" svg:x="-0.10278in" svg:y="0.13194in" svg:width="0.75347in" svg:height="0.33264in" style:rel-width="scale" style:rel-height="scale"><draw:text-box><text:p text:style-name="內文"><text:span text:style-name="T262">附件</text:span><text:span text:style-name="T263">五</text:span></text:p></draw:text-box><svg:title/><svg:desc/></draw:frame></text:span></text:p>
      <text:p text:style-name="P264"/>
      <text:p text:style-name="P265"><text:span text:style-name="T266">臺中</text:span><text:span text:style-name="T267">市</text:span><text:span text:style-name="T268">立烏日幼兒園</text:span><text:span text:style-name="T269">1</text:span><text:span text:style-name="T270">1</text:span><text:span text:style-name="T271">0</text:span><text:span text:style-name="T272">學年度</text:span><text:span text:style-name="T273">第</text:span><text:span text:style-name="T274">二</text:span><text:span text:style-name="T275">學期契約進用</text:span><text:span text:style-name="T276">代理教保員</text:span></text:p>
      <text:p text:style-name="P277"><text:span text:style-name="T278">切</text:span><text:span text:style-name="T279"><text:s text:c="3"/></text:span><text:span text:style-name="T280">結</text:span><text:span text:style-name="T281"><text:s text:c="3"/></text:span><text:span text:style-name="T282">書</text:span></text:p>
      <text:p text:style-name="P283">本人 <text:s text:c="12"/>，切結下列情事：</text:p>
      <text:p text:style-name="P284">□無以下幼兒教育及照顧法第23條規定不能任教保服務人員情事之一</text:p>
      <text:list text:style-name="LFO1" text:continue-numbering="true">
        <text:list-item>
          <text:p text:style-name="P285">曾有性侵害、性騷擾或虐待兒童行為，經判刑確定或通緝有案尚未結案。</text:p>
        </text:list-item>
        <text:list-item>
          <text:p text:style-name="P286">行為不檢損害兒童權益，其情節重大，經有關機關查證屬實。</text:p>
        </text:list-item>
        <text:list-item>
          <text:p text:style-name="P287">罹患精神疾病尚未痊癒，不能勝任教保工作。</text:p>
        </text:list-item>
        <text:list-item>
          <text:p text:style-name="P288">其他法律規定不得擔任各該人員之情事。</text:p>
        </text:list-item>
      </text:list>
      <text:p text:style-name="P289">本人如有以上切結不實，同意取消錄取資格及無條件解聘，並願負刑事責任。</text:p>
      <text:p text:style-name="P290"/>
      <text:p text:style-name="P291"><text:s text:c="2"/>此致</text:p>
      <text:p text:style-name="P292"/>
      <text:p text:style-name="P293">臺中市立烏日幼兒園</text:p>
      <text:p text:style-name="P294"/>
      <text:p text:style-name="P295">立切結書人： <text:s text:c="20"/>（簽章）</text:p>
      <text:p text:style-name="P296">身分證統一編號：</text:p>
      <text:p text:style-name="P297">性別： <text:s text:c="30"/></text:p>
      <text:p text:style-name="P298">出生日期： <text:s text:c="5"/>年 <text:s text:c="6"/>月 <text:s text:c="5"/>日</text:p>
      <text:p text:style-name="P299">戶籍地址：</text:p>
      <text:p text:style-name="P300">聯絡電話：</text:p>
      <text:p text:style-name="P301">中 華 民 國 <text:s text:c="11"/>年 <text:s text:c="11"/>月 <text:s text:c="8"/>日</text:p>
      <text:p text:style-name="P302"/>
      <text:p text:style-name="P303"/>
      <text:p text:style-name="P304">*本報名表所蒐集個人資料，將依據個人資料保護法規定，只針對本次教保員甄選之目的進行<text:soft-page-break/>蒐、處理及利用，不做其他用途。</text:p>
      <text:p text:style-name="P305"/>
      <text:p text:style-name="P306">附件六</text:p>
      <text:p text:style-name="P307"/>
      <text:p text:style-name="P308">查閱性侵害犯罪加害人登記檔案同意書</text:p>
      <text:p text:style-name="P309"/>
      <text:p text:style-name="P310">本人（<text:s/><text:s text:c="13"/>，<text:s/><text:s text:c="2"/>年 <text:s/><text:s/>月 <text:s/><text:s/>日生，國民身分證統一編號：<text:s/><text:s text:c="16"/>）為應徵台中市立烏日幼兒園代理教保員所需，同意<text:s/>貴校申請查閱本人有無性侵害犯罪登記檔案</text:p>
      <text:p text:style-name="P311">資料。</text:p>
      <text:p text:style-name="P312"/>
      <text:p text:style-name="P313">此致</text:p>
      <text:p text:style-name="P314"/>
      <text:p text:style-name="P315">臺中市立烏日幼兒園</text:p>
      <text:p text:style-name="P316"/>
      <text:p text:style-name="P317">立同意書人：<text:s/><text:s/><text:s text:c="8"/><text:s text:c="2"/><text:s/>（簽章）</text:p>
      <text:p text:style-name="P318">國民身分證統一編號：<text:s/><text:s text:c="12"/></text:p>
      <text:p text:style-name="P319"><text:span text:style-name="T320">中華民國</text:span><text:span text:style-name="T321"><text:s/></text:span><text:span text:style-name="T322"><text:s text:c="4"/></text:span><text:span text:style-name="T323"><text:s/></text:span><text:span text:style-name="T324"><text:s/></text:span><text:span text:style-name="T325">年</text:span><text:span text:style-name="T326"><text:s text:c="2"/></text:span><text:span text:style-name="T327"><text:s/></text:span><text:span text:style-name="T328"><text:s text:c="3"/></text:span><text:span text:style-name="T329">月</text:span><text:span text:style-name="T330"><text:s text:c="3"/></text:span><text:span text:style-name="T331"><text:s/></text:span><text:span text:style-name="T332"><text:s/></text:span><text:span text:style-name="T333"><text:s/></text:span><text:span text:style-name="T3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Microsoft YaHei" style:font-name-complex="Tahoma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6263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度臺中市立外埔幼兒園代理教保員甄選簡章</dc:title>
    <dc:subject/>
    <meta:initial-creator>user</meta:initial-creator>
    <dc:creator>USER</dc:creator>
    <meta:creation-date>2022-01-03T08:55:00Z</meta:creation-date>
    <dc:date>2022-01-03T08:55:00Z</dc:date>
    <meta:print-date>2022-01-03T08:54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26" meta:character-count="1512" meta:row-count="10" meta:non-whitespace-character-count="1289"/>
  </office:meta>
</office:document-meta>
</file>