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3" text:style-name="WW_CharLFO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3" style:parent-style-name="內文" style:family="paragraph">
      <style:paragraph-properties style:snap-to-layout-grid="false" fo:margin-bottom="0.1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0104in"/>
    </style:style>
    <style:style style:name="TableColumn28" style:family="table-column">
      <style:table-column-properties style:column-width="2.159in"/>
    </style:style>
    <style:style style:name="TableColumn29" style:family="table-column">
      <style:table-column-properties style:column-width="0.2993in"/>
    </style:style>
    <style:style style:name="TableColumn30" style:family="table-column">
      <style:table-column-properties style:column-width="0.193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5041in"/>
    </style:style>
    <style:style style:name="TableColumn33" style:family="table-column">
      <style:table-column-properties style:column-width="0.2833in"/>
    </style:style>
    <style:style style:name="TableColumn34" style:family="table-column">
      <style:table-column-properties style:column-width="1.9666in"/>
    </style:style>
    <style:style style:name="Table26" style:family="table">
      <style:table-properties style:width="7.302in" fo:margin-left="0in" table:align="left"/>
    </style:style>
    <style:style style:name="TableRow35" style:family="table-row">
      <style:table-row-properties style:min-row-height="0.5902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638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514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97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47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5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4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7659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771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916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810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3.0562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4166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 fo:margin-right="-0.1631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30" style:parent-style-name="內文" style:family="paragraph">
      <style:paragraph-properties fo:margin-right="-0.1631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end" fo:margin-right="-0.1631in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40" style:family="table-column">
      <style:table-column-properties style:column-width="4.1027in"/>
    </style:style>
    <style:style style:name="Table139" style:family="table">
      <style:table-properties style:width="4.1027in" fo:margin-left="1.5in" table:align="left"/>
    </style:style>
    <style:style style:name="TableRow141" style:family="table-row">
      <style:table-row-properties style:min-row-height="2.1048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4381in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52" style:family="table-row">
      <style:table-row-properties style:min-row-height="2.104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margin-right="-0.1631in"/>
      <style:text-properties style:font-name="標楷體" style:font-name-asian="標楷體"/>
    </style:style>
    <style:style style:name="P160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margin-right="-0.1631in"/>
    </style:style>
    <style:style style:name="T177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margin-right="-0.1631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margin-right="-0.1631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margin-left="-0.098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01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12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13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margin-right="-0.1631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一</text:span></text:p>
      <text:p text:style-name="P4"><text:span text:style-name="T5"><draw:frame draw:z-index="251657728" draw:id="id0" draw:style-name="a0" draw:name="文字方塊 2" text:anchor-type="paragraph" svg:x="4.90833in" svg:y="0.30972in" svg:width="2.29792in" svg:height="0.38611in" style:rel-width="scale" style:rel-height="scale"><draw:text-box><text:p text:style-name="內文"><text:span text:style-name="T6">日期:</text:span><text:span text:style-name="T7"><text:s text:c="4"/></text:span><text:span text:style-name="T8">年 <text:s text:c="4"/>月 <text:s text:c="4"/>日</text:span></text:p></draw:text-box><svg:title/><svg:desc/></draw:frame></text:span><text:span text:style-name="T9">臺中市立</text:span><text:span text:style-name="T10">烏日</text:span><text:span text:style-name="T11">幼兒園</text:span><text:span text:style-name="T12">1</text:span><text:span text:style-name="T13">10</text:span><text:span text:style-name="T14">學年度</text:span><text:span text:style-name="T15">第</text:span><text:span text:style-name="T16">2</text:span><text:span text:style-name="T17">學期</text:span><text:span text:style-name="T18">契約進用</text:span><text:span text:style-name="T19">代理</text:span><text:span text:style-name="T20">廚工</text:span><text:span text:style-name="T21">應徵人員個人履</text:span><text:span text:style-name="T22">歷表</text:span></text:p>
      <text:p text:style-name="P23"><text:span text:style-name="T24">應徵類別:代理</text:span><text:span text:style-name="T25">廚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/>姓 <text:s text:c="3"/>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性別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出生</text:p>
            <text:p text:style-name="P46">年月日</text:p>
          </table:table-cell>
          <table:covered-table-cell/>
          <table:table-cell table:style-name="TableCell47">
            <text:p text:style-name="P48"><text:s text:c="4"/>年 <text:s text:c="4"/>月 <text:s text:c="4"/>日</text:p>
          </table: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rows-spanned="4">
            <text:p text:style-name="P55"/>
            <text:p text:style-name="P56">最近一年內2吋半身照片</text:p>
            <text:p text:style-name="P57">黏 <text:s text:c="4"/>貼 <text:s text:c="4"/>處</text:p>
            <text:p text:style-name="P58"/>
          </table:table-cell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戶籍地址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6">
            <text:p text:style-name="P75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緊急聯絡人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緊急聯絡人電話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最高學歷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工作經歷</text:span>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專長或技能檢定證明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簡要自傳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*本報名表所蒐集個人資料，將依據個人資料保護法規定，只針對本次代理廚工甄選之目的進行蒐集、處理及利用，不做其他用途。</text:p>
      <text:soft-page-break/>
      <text:p text:style-name="內文"><text:span text:style-name="T113"><draw:frame draw:z-index="251656704" draw:id="id1" draw:style-name="a1" draw:name="Text Box 2" text:anchor-type="paragraph" svg:x="-0.08403in" svg:y="0.08125in" svg:width="0.78125in" svg:height="0.33264in" style:rel-width="scale" style:rel-height="scale"><draw:text-box><text:p text:style-name="P114">附件二</text:p></draw:text-box><svg:title/><svg:desc/></draw:frame></text:span></text:p>
      <text:p text:style-name="P115"/>
      <text:p text:style-name="P116"><text:span text:style-name="T117">臺中</text:span><text:span text:style-name="T118">市</text:span><text:span text:style-name="T119">立烏日幼兒園</text:span><text:span text:style-name="T120">1</text:span><text:span text:style-name="T121">10</text:span><text:span text:style-name="T122">學年度</text:span><text:span text:style-name="T123">第</text:span><text:span text:style-name="T124">2</text:span><text:span text:style-name="T125">學期</text:span><text:span text:style-name="T126">契約進用</text:span><text:span text:style-name="T127">代理</text:span><text:span text:style-name="T128">廚工</text:span><text:span text:style-name="T129">甄選黏貼證件資料表</text:span></text:p>
      <text:p text:style-name="P130"/>
      <text:p text:style-name="P131"><text:span text:style-name="T132">年　<text:s/></text:span><text:span text:style-name="T133"><text:s/></text:span><text:span text:style-name="T134">月 <text:s text:c="2"/></text:span><text:span text:style-name="T135"><text:s/></text:span><text:span text:style-name="T136">日</text:span></text:p>
      <text:p text:style-name="P137"/>
      <text:p text:style-name="P138"><text:s text:c="15"/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國民身分證</text:p>
            <text:p text:style-name="P145">（正面）黏貼處</text:p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>國民身分證</text:p>
            <text:p text:style-name="P156">（背面）黏貼處</text:p>
            <text:p text:style-name="P157"/>
            <text:p text:style-name="P158"/>
          </table:table-cell>
        </table:table-row>
      </table:table>
      <text:p text:style-name="P159"/>
      <text:p text:style-name="P160"/>
      <text:p text:style-name="P161"><text:span text:style-name="T162">◎</text:span><text:span text:style-name="T163">證件</text:span><text:span text:style-name="T164">2</text:span><text:span text:style-name="T165">：</text:span><text:span text:style-name="T166">最高學歷畢業證書或資格證明書影本（請附於後裝訂）</text:span><text:span text:style-name="T167">。</text:span></text:p>
      <text:p text:style-name="P168"><text:span text:style-name="T169">◎</text:span><text:span text:style-name="T170">證件</text:span><text:span text:style-name="T171">3：</text:span><text:span text:style-name="T172">服務經歷證明文件影本（請附於後裝訂</text:span><text:span text:style-name="T173">、</text:span><text:span text:style-name="T174">無則免附）</text:span><text:span text:style-name="T175">。</text:span></text:p>
      <text:p text:style-name="P176"><text:span text:style-name="T177">◎</text:span><text:span text:style-name="T178">證件4：</text:span><text:span text:style-name="T179">專業證照影本（請附於後裝訂</text:span><text:span text:style-name="T180">、</text:span><text:span text:style-name="T181">無則免附）</text:span><text:span text:style-name="T182">。</text:span></text:p>
      <text:p text:style-name="P183"/>
      <text:p text:style-name="P184"><text:span text:style-name="T185">*本報名表所蒐集個人資料，將依據個人資料保護法規定，只針對本次</text:span><text:span text:style-name="T186">代理廚工</text:span><text:span text:style-name="T187">甄選之目的進行蒐集、處理及利用，不做其他用</text:span><text:span text:style-name="T188">途。</text:span></text:p>
      <text:soft-page-break/>
      <text:p text:style-name="P189"><text:span text:style-name="T190"><draw:frame draw:z-index="251658752" draw:id="id2" draw:style-name="a2" draw:name="Text Box 5" text:anchor-type="paragraph" svg:x="-0.10278in" svg:y="0.13194in" svg:width="0.75347in" svg:height="0.33264in" style:rel-width="scale" style:rel-height="scale"><draw:text-box><text:p text:style-name="P191">附件三</text:p></draw:text-box><svg:title/><svg:desc/></draw:frame></text:span></text:p>
      <text:p text:style-name="P192"/>
      <text:p text:style-name="P193"><text:span text:style-name="T194">臺中市立烏日幼兒園</text:span><text:span text:style-name="T195">110學年度第</text:span><text:span text:style-name="T196">2</text:span><text:span text:style-name="T197">學期契約進用</text:span><text:span text:style-name="T198">代理</text:span><text:span text:style-name="T199">廚工</text:span><text:span text:style-name="T200">甄選報名切結書</text:span></text:p>
      <text:p text:style-name="P201"/>
      <text:p text:style-name="P202">本人 <text:s text:c="12"/>，切結下列情事：</text:p>
      <text:p text:style-name="P203">□無以下幼兒教育及照顧法第23條規定不能任教保服務人員情事之一</text:p>
      <text:list text:style-name="LFO1" text:continue-numbering="true">
        <text:list-item>
          <text:p text:style-name="P204">曾有性侵害、性騷擾或虐待兒童行為，經判刑確定或通緝有案尚未結案。</text:p>
        </text:list-item>
        <text:list-item>
          <text:p text:style-name="P205">行為不檢損害兒童權益，其情節重大，經有關機關查證屬實。</text:p>
        </text:list-item>
        <text:list-item>
          <text:p text:style-name="P206">罹患精神疾病尚未痊癒，不能勝任教保工作。</text:p>
        </text:list-item>
        <text:list-item>
          <text:p text:style-name="P207">其他法律規定不得擔任各該人員之情事。</text:p>
        </text:list-item>
      </text:list>
      <text:p text:style-name="P208">本人如有以上切結不實，同意取消錄取資格及無條件解聘，並願負刑事責任。</text:p>
      <text:p text:style-name="P209"/>
      <text:p text:style-name="P210"><text:s text:c="2"/>此致</text:p>
      <text:p text:style-name="P211"/>
      <text:p text:style-name="P212">臺中市立烏日幼兒園</text:p>
      <text:p text:style-name="P213"/>
      <text:p text:style-name="P214">立切結書人： <text:s text:c="20"/>（簽名或蓋章）</text:p>
      <text:p text:style-name="P215">身分證統一編號：</text:p>
      <text:p text:style-name="P216">性別： <text:s text:c="30"/></text:p>
      <text:p text:style-name="P217">出生日期： <text:s text:c="5"/>年 <text:s text:c="6"/>月 <text:s text:c="5"/>日</text:p>
      <text:p text:style-name="P218">戶籍地址：</text:p>
      <text:p text:style-name="P219">聯絡電話：</text:p>
      <text:p text:style-name="P220">中 華 民 國 <text:s text:c="11"/>年 <text:s text:c="11"/>月 <text:s text:c="8"/>日</text:p>
      <text:p text:style-name="P221"/>
      <text:p text:style-name="P222"/>
      <text:p text:style-name="P223"><text:span text:style-name="T224">*本報名表所蒐集個人資料，將依據個人資料保護法規定，只針對本次</text:span><text:span text:style-name="T225">代理廚工</text:span><text:span text:style-name="T226">甄選之目的進行蒐集、處理及利用，不做其他用</text:span><text:span text:style-name="T227">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Microsoft YaHei" style:font-name-complex="Tahoma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3" text:style-name="WW_CharLFO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dc:subject/>
    <meta:initial-creator>user</meta:initial-creator>
    <dc:creator>USER</dc:creator>
    <meta:creation-date>2022-01-03T09:00:00Z</meta:creation-date>
    <dc:date>2022-01-03T09:00:00Z</dc:date>
    <meta:print-date>2022-01-03T08:59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52" meta:character-count="1021" meta:row-count="7" meta:non-whitespace-character-count="871"/>
  </office:meta>
</office:document-meta>
</file>