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81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1.4659in"/>
    </style:style>
    <style:style style:name="Table1" style:family="table" style:master-page-name="MP0">
      <style:table-properties style:width="6.6076in" fo:margin-left="-0.4006in" table:align="left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" style:parent-style-name="內文" style:family="paragraph">
      <style:paragraph-properties fo:widows="2" fo:orphans="2" fo:break-before="page"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weight-complex="bold" fo:font-size="8.5pt" style:font-size-asian="8.5pt" style:font-size-complex="8.5pt"/>
    </style:style>
    <style:style style:name="T25" style:parent-style-name="預設段落字型" style:family="text">
      <style:text-properties style:font-name-asian="標楷體" style:font-weight-complex="bold" fo:font-size="8.5pt" style:font-size-asian="8.5pt" style:font-size-complex="8.5pt"/>
    </style:style>
    <style:style style:name="T26" style:parent-style-name="預設段落字型" style:family="text">
      <style:text-properties style:font-name-asian="標楷體" style:font-weight-complex="bold" fo:font-size="8.5pt" style:font-size-asian="8.5pt" style:font-size-complex="8.5pt"/>
    </style:style>
    <style:style style:name="T27" style:parent-style-name="預設段落字型" style:family="text">
      <style:text-properties style:font-name="標楷體" style:font-name-asian="標楷體" style:font-weight-complex="bold" fo:font-size="8.5pt" style:font-size-asian="8.5pt" style:font-size-complex="8.5pt"/>
    </style:style>
    <style:style style:name="T28" style:parent-style-name="預設段落字型" style:family="text">
      <style:text-properties style:font-name-asian="標楷體" style:font-weight-complex="bold" fo:font-size="8.5pt" style:font-size-asian="8.5pt" style:font-size-complex="8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31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32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33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34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35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36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37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38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ableRow39" style:family="table-row">
      <style:table-row-properties style:min-row-height="0.38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start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Row49" style:family="table-row">
      <style:table-row-properties style:min-row-height="0.38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olumn55" style:family="table-column">
      <style:table-column-properties style:column-width="0.9881in"/>
    </style:style>
    <style:style style:name="TableColumn56" style:family="table-column">
      <style:table-column-properties style:column-width="1.409in"/>
    </style:style>
    <style:style style:name="TableColumn57" style:family="table-column">
      <style:table-column-properties style:column-width="1.4076in"/>
    </style:style>
    <style:style style:name="TableColumn58" style:family="table-column">
      <style:table-column-properties style:column-width="1.4076in"/>
    </style:style>
    <style:style style:name="TableColumn59" style:family="table-column">
      <style:table-column-properties style:column-width="1.4076in"/>
    </style:style>
    <style:style style:name="Table54" style:family="table">
      <style:table-properties style:width="6.6201in" fo:margin-left="-0.4006in" table:align="left"/>
    </style:style>
    <style:style style:name="TableRow60" style:family="table-row">
      <style:table-row-properties style:min-row-height="0.997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2" fo:orphans="2" fo:text-align="start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A6A6A6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A6A6A6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A6A6A6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A6A6A6" fo:font-size="13pt" style:font-size-asian="13pt" style:font-size-complex="13pt"/>
    </style:style>
    <style:style style:name="TableRow74" style:family="table-row">
      <style:table-row-properties style:min-row-height="0.244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fo:text-align="start" fo:line-height="115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text-align="center" fo:line-height="115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15%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15%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115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44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start" fo:line-height="115%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line-height="11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11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11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11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-0.393in">
        <style:tab-stops/>
      </style:paragraph-properties>
    </style:style>
    <style:style style:name="T101" style:parent-style-name="預設段落字型" style:family="text">
      <style:text-properties fo:color="#FF0000"/>
    </style:style>
    <style:style style:name="TableColumn103" style:family="table-column">
      <style:table-column-properties style:column-width="0.4958in"/>
    </style:style>
    <style:style style:name="TableColumn104" style:family="table-column">
      <style:table-column-properties style:column-width="1.3187in"/>
    </style:style>
    <style:style style:name="TableColumn105" style:family="table-column">
      <style:table-column-properties style:column-width="0.6041in"/>
    </style:style>
    <style:style style:name="TableColumn106" style:family="table-column">
      <style:table-column-properties style:column-width="1.4104in"/>
    </style:style>
    <style:style style:name="TableColumn107" style:family="table-column">
      <style:table-column-properties style:column-width="0.7027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1.3784in"/>
    </style:style>
    <style:style style:name="Table102" style:family="table">
      <style:table-properties style:width="6.5993in" fo:margin-left="-0.4006in" table:align="left"/>
    </style:style>
    <style:style style:name="TableRow110" style:family="table-row">
      <style:table-row-properties style:min-row-height="0.4694in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26" style:family="table-row">
      <style:table-row-properties style:min-row-height="0.30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33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2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24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24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324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324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324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324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324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333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366" style:family="table-row">
      <style:table-row-properties style:min-row-height="0.333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Row381" style:family="table-row">
      <style:table-row-properties style:min-row-height="0.333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115%"/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widows="2" fo:orphans="2" fo:margin-left="-0.39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widows="2" fo:orphans="2" fo:margin-left="-0.39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6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20pt"/>
    </style:style>
    <style:style style:name="P4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olumn402" style:family="table-column">
      <style:table-column-properties style:column-width="1.2847in"/>
    </style:style>
    <style:style style:name="TableColumn403" style:family="table-column">
      <style:table-column-properties style:column-width="1.2784in"/>
    </style:style>
    <style:style style:name="TableColumn404" style:family="table-column">
      <style:table-column-properties style:column-width="1.2784in"/>
    </style:style>
    <style:style style:name="TableColumn405" style:family="table-column">
      <style:table-column-properties style:column-width="1.2784in"/>
    </style:style>
    <style:style style:name="TableColumn406" style:family="table-column">
      <style:table-column-properties style:column-width="1.2784in"/>
    </style:style>
    <style:style style:name="TableColumn407" style:family="table-column">
      <style:table-column-properties style:column-width="1.2756in"/>
    </style:style>
    <style:style style:name="Table401" style:family="table">
      <style:table-properties style:width="7.6743in" style:rel-width="130.66%" fo:margin-left="0in" table:align="left"/>
    </style:style>
    <style:style style:name="TableRow408" style:family="table-row">
      <style:table-row-properties style:min-row-height="1.4354in" fo:keep-together="always"/>
    </style:style>
    <style:style style:name="TableCell4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in"/>
    </style:style>
    <style:style style:name="T411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4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</style:style>
    <style:style style:name="T414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4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in"/>
    </style:style>
    <style:style style:name="T417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4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</style:style>
    <style:style style:name="T420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4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</style:style>
    <style:style style:name="T423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4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</style:style>
    <style:style style:name="T426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Row427" style:family="table-row">
      <style:table-row-properties style:min-row-height="0.3812in" fo:keep-together="always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3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3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32" style:parent-style-name="內文" style:family="paragraph">
      <style:paragraph-properties style:snap-to-layout-grid="false" style:line-height-at-least="0in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3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38" style:parent-style-name="內文" style:family="paragraph">
      <style:paragraph-properties style:snap-to-layout-grid="false" style:line-height-at-least="0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44" style:parent-style-name="內文" style:family="paragraph">
      <style:paragraph-properties style:snap-to-layout-grid="false" style:line-height-at-least="0in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4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4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50" style:parent-style-name="內文" style:family="paragraph">
      <style:paragraph-properties style:snap-to-layout-grid="false" style:line-height-at-least="0in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5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5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56" style:parent-style-name="內文" style:family="paragraph">
      <style:paragraph-properties style:snap-to-layout-grid="false" style:line-height-at-least="0in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6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6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6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TableRow463" style:family="table-row">
      <style:table-row-properties style:min-row-height="1.3368in" fo:keep-together="always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</style:style>
    <style:style style:name="T466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</style:style>
    <style:style style:name="T469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in"/>
    </style:style>
    <style:style style:name="T472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in"/>
    </style:style>
    <style:style style:name="T47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4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Row482" style:family="table-row">
      <style:table-row-properties style:min-row-height="0.4527in" fo:keep-together="always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8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87" style:parent-style-name="內文" style:family="paragraph">
      <style:paragraph-properties style:snap-to-layout-grid="false" style:line-height-at-least="0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9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93" style:parent-style-name="內文" style:family="paragraph">
      <style:paragraph-properties style:snap-to-layout-grid="false" style:line-height-at-least="0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9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9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499" style:parent-style-name="內文" style:family="paragraph">
      <style:paragraph-properties style:snap-to-layout-grid="false" style:line-height-at-least="0in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0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0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05" style:parent-style-name="內文" style:family="paragraph">
      <style:paragraph-properties style:snap-to-layout-grid="false" style:line-height-at-least="0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0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1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11" style:parent-style-name="內文" style:family="paragraph">
      <style:paragraph-properties style:snap-to-layout-grid="false" style:line-height-at-least="0in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1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1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1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TableRow518" style:family="table-row">
      <style:table-row-properties style:min-row-height="1.3368in" fo:keep-together="always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</style:style>
    <style:style style:name="T521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</style:style>
    <style:style style:name="T524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in"/>
    </style:style>
    <style:style style:name="T527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</style:style>
    <style:style style:name="T530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in"/>
    </style:style>
    <style:style style:name="T533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</style:style>
    <style:style style:name="T536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Row537" style:family="table-row">
      <style:table-row-properties style:min-row-height="0.4527in" fo:keep-together="always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4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4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4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TableCell5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4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4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TableCell5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5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5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TableCell5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5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5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5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TableCell5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6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6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6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TableCell5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6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6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6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9pt"/>
    </style:style>
    <style:style style:name="P568" style:parent-style-name="內文" style:family="paragraph">
      <style:text-properties text:display="none"/>
    </style:style>
    <style:style style:name="TableColumn570" style:family="table-column">
      <style:table-column-properties style:column-width="0.8888in"/>
    </style:style>
    <style:style style:name="TableColumn571" style:family="table-column">
      <style:table-column-properties style:column-width="1.277in"/>
    </style:style>
    <style:style style:name="TableColumn572" style:family="table-column">
      <style:table-column-properties style:column-width="0.9854in"/>
    </style:style>
    <style:style style:name="TableColumn573" style:family="table-column">
      <style:table-column-properties style:column-width="1.377in"/>
    </style:style>
    <style:style style:name="TableColumn574" style:family="table-column">
      <style:table-column-properties style:column-width="1.4763in"/>
    </style:style>
    <style:style style:name="TableColumn575" style:family="table-column">
      <style:table-column-properties style:column-width="1.5118in"/>
    </style:style>
    <style:style style:name="TableColumn576" style:family="table-column">
      <style:table-column-properties style:column-width="0.043in"/>
    </style:style>
    <style:style style:name="Table569" style:family="table">
      <style:table-properties style:width="7.5597in" fo:margin-left="-0.8895in" table:align="left"/>
    </style:style>
    <style:style style:name="TableRow577" style:family="table-row">
      <style:table-row-properties style:min-row-height="0.2791in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104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86" style:family="table-row">
      <style:table-row-properties style:min-row-height="0.3402in"/>
    </style:style>
    <style:style style:name="TableCell587" style:family="table-cell">
      <style:table-cell-properties fo:border="0.0069in solid #000000" style:writing-mode="lr-tb" style:vertical-align="middle" fo:padding-top="0.0104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.0104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01" style:family="table-row">
      <style:table-row-properties style:min-row-height="0.1166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8" style:family="table-cell">
      <style:table-cell-properties fo:border="none" style:writing-mode="lr-tb" style:vertical-align="middle" fo:padding-top="0.0104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610" style:family="table-row">
      <style:table-row-properties style:min-row-height="0.3187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7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19" style:family="table-row">
      <style:table-row-properties style:min-row-height="0.3187in"/>
    </style:style>
    <style:style style:name="TableCell620" style:family="table-cell">
      <style:table-cell-properties fo:border="0.0069in solid #000000" style:writing-mode="lr-tb" style:vertical-align="middle" fo:padding-top="0.0104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新細明體" fo:color="#000000" fo:letter-spacing="0.1527in" style:letter-kerning="false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.0104in" fo:padding-left="0.0194in" fo:padding-bottom="0in" fo:padding-right="0.0194in" fo:wrap-option="no-wrap"/>
    </style:style>
    <style:style style:name="P625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新細明體" fo:color="#000000" fo:letter-spacing="0.1527in" style:letter-kerning="false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35" style:family="table-row">
      <style:table-row-properties style:min-row-height="0.035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2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44" style:family="table-row">
      <style:table-row-properties style:min-row-height="0.2013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51" style:family="table-cell">
      <style:table-cell-properties fo:border="none" style:writing-mode="lr-tb" style:vertical-align="middle" fo:padding-top="0.0104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53" style:family="table-row">
      <style:table-row-properties style:min-row-height="0.2013in"/>
    </style:style>
    <style:style style:name="P65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65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65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65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65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65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Cell660" style:family="table-cell">
      <style:table-cell-properties fo:border="none" style:writing-mode="lr-tb" style:vertical-align="middle" fo:padding-top="0.0104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66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64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margin-left="-0.4916in" fo:margin-right="-0.43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name-complex="Arial" fo:color="#000000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margin-left="-0.4916in" fo:margin-right="-0.4333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line-height="115%" fo:margin-left="-0.325in" fo:margin-right="-0.4333in" fo:text-indent="-0.16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超連結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line-height="115%" fo:margin-left="-0.4916in" fo:margin-right="-0.4333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fo:line-height="115%" fo:margin-left="-0.4916in" fo:margin-right="-0.43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line-height="115%" fo:margin-left="-0.4916in" fo:margin-right="-0.4333in">
        <style:tab-stops/>
      </style:paragraph-properties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line-height="115%" fo:margin-left="-0.4916in" fo:margin-right="-0.4333in">
        <style:tab-stops/>
      </style:paragraph-properties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115%" fo:margin-left="-0.4916in" fo:margin-right="-0.4333in">
        <style:tab-stops/>
      </style:paragraph-properties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6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697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0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1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2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olumn746" style:family="table-column">
      <style:table-column-properties style:column-width="3.927in" style:use-optimal-column-width="false"/>
    </style:style>
    <style:style style:name="TableColumn747" style:family="table-column">
      <style:table-column-properties style:column-width="1.477in" style:use-optimal-column-width="false"/>
    </style:style>
    <style:style style:name="TableColumn748" style:family="table-column">
      <style:table-column-properties style:column-width="1.9243in" style:use-optimal-column-width="false"/>
    </style:style>
    <style:style style:name="Table745" style:family="table">
      <style:table-properties style:width="7.3284in" fo:margin-left="0in" table:align="left"/>
    </style:style>
    <style:style style:name="TableRow749" style:family="table-row">
      <style:table-row-properties style:min-row-height="0.5958in" style:use-optimal-row-height="false" fo:keep-together="always"/>
    </style:style>
    <style:style style:name="TableCell750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.0104in" fo:padding-left="0.0104in" fo:padding-bottom="0in" fo:padding-right="0.0104in"/>
    </style:style>
    <style:style style:name="P751" style:parent-style-name="內文" style:family="paragraph">
      <style:paragraph-properties fo:text-align="center" style:line-height-at-least="0in"/>
      <style:text-properties style:font-name-asian="標楷體" fo:font-size="48pt" style:font-size-asian="48pt" style:font-size-complex="48pt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5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55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75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5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7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7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7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TableCell7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6" style:parent-style-name="內文" style:family="paragraph">
      <style:paragraph-properties fo:text-align="center" style:line-height-at-least="0in"/>
    </style:style>
    <style:style style:name="T767" style:parent-style-name="預設段落字型" style:family="text">
      <style:text-properties style:font-name-asian="標楷體" fo:font-size="14pt" style:font-size-asian="14pt" style:font-size-complex="16pt"/>
    </style:style>
    <style:style style:name="TableCell76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69" style:parent-style-name="內文" style:family="paragraph">
      <style:paragraph-properties style:line-height-at-least="0in"/>
    </style:style>
    <style:style style:name="TableRow770" style:family="table-row">
      <style:table-row-properties style:min-row-height="0.5256in" style:use-optimal-row-height="false" fo:keep-together="always"/>
    </style:style>
    <style:style style:name="P771" style:parent-style-name="內文" style:family="paragraph">
      <style:paragraph-properties style:line-height-at-least="0in"/>
      <style:text-properties style:font-name-asian="標楷體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73" style:parent-style-name="內文" style:family="paragraph">
      <style:paragraph-properties fo:text-align="center" style:line-height-at-least="0in"/>
    </style:style>
    <style:style style:name="T774" style:parent-style-name="預設段落字型" style:family="text">
      <style:text-properties style:font-name-asian="標楷體" style:font-size-complex="14pt"/>
    </style:style>
    <style:style style:name="TableCell775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76" style:parent-style-name="內文" style:family="paragraph">
      <style:paragraph-properties style:line-height-at-least="0in"/>
    </style:style>
    <style:style style:name="TableRow777" style:family="table-row">
      <style:table-row-properties style:min-row-height="0.525in" style:use-optimal-row-height="false" fo:keep-together="always"/>
    </style:style>
    <style:style style:name="P778" style:parent-style-name="內文" style:family="paragraph">
      <style:paragraph-properties style:line-height-at-least="0in"/>
      <style:text-properties style:font-name-asian="標楷體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0" style:parent-style-name="內文" style:family="paragraph">
      <style:paragraph-properties fo:text-align="center" style:line-height-at-least="0in"/>
    </style:style>
    <style:style style:name="T781" style:parent-style-name="預設段落字型" style:family="text">
      <style:text-properties style:font-name-asian="標楷體" fo:font-size="14pt" style:font-size-asian="14pt" style:font-size-complex="16pt"/>
    </style:style>
    <style:style style:name="TableCell782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9375in" fo:padding-bottom="0in" fo:padding-right="0.0104in"/>
    </style:style>
    <style:style style:name="P783" style:parent-style-name="內文" style:family="paragraph">
      <style:paragraph-properties style:line-height-at-least="0in" fo:margin-left="-0.9368in" fo:text-indent="0.1236in">
        <style:tab-stops/>
      </style:paragraph-properties>
      <style:text-properties style:font-name-asian="標楷體"/>
    </style:style>
    <style:style style:name="TableRow784" style:family="table-row">
      <style:table-row-properties style:min-row-height="1.9791in" style:use-optimal-row-height="false" fo:keep-together="always"/>
    </style:style>
    <style:style style:name="P785" style:parent-style-name="內文" style:family="paragraph">
      <style:paragraph-properties style:line-height-at-least="0in"/>
    </style:style>
    <style:style style:name="TableCell786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787" style:parent-style-name="內文" style:family="paragraph">
      <style:paragraph-properties fo:text-align="center" fo:line-height="300%"/>
    </style:style>
    <style:style style:name="T788" style:parent-style-name="預設段落字型" style:family="text">
      <style:text-properties style:font-name-asian="標楷體" style:font-size-complex="14pt"/>
    </style:style>
    <style:style style:name="TableCell789" style:family="table-cell">
      <style:table-cell-properties fo:border-top="none" fo:border-left="none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7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791" style:parent-style-name="內文" style:family="paragraph">
      <style:text-properties style:font-name-asian="標楷體"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全銜:</text:p>
          </table:table-cell>
          <table:table-cell table:style-name="TableCell17">
            <text:p text:style-name="P18"/>
          </table:table-cell>
          <table:table-cell table:style-name="TableCell19">
            <text:p text:style-name="P20">參加組別:</text:p>
          </table:table-cell>
          <table:table-cell table:style-name="TableCell21">
            <text:p text:style-name="P22"><text:s text:c="2"/>年級</text:p>
          </table:table-cell>
          <table:table-cell table:style-name="TableCell23">
            <text:p text:style-name="內文"><text:span text:style-name="T24">□</text:span><text:span text:style-name="T25">男</text:span><text:span text:style-name="T26"><text:s/></text:span><text:span text:style-name="T27">□</text:span><text:span text:style-name="T28">女</text:span></text:p>
          </table:table-cell>
          <table:table-cell table:style-name="TableCell29">
            <text:p text:style-name="內文"><text:span text:style-name="T30">□</text:span><text:span text:style-name="T31">甲</text:span><text:span text:style-name="T32">1</text:span><text:span text:style-name="T33"><text:s/></text:span><text:span text:style-name="T34">□</text:span><text:span text:style-name="T35">甲2</text:span><text:span text:style-name="T36"><text:s/></text:span></text:p>
            <text:p text:style-name="內文"><text:span text:style-name="T37">□</text:span><text:span text:style-name="T38">小校組</text:span></text:p>
          </table:table-cell>
        </table:table-row>
        <table:table-row table:style-name="TableRow39">
          <table:table-cell table:style-name="TableCell40">
            <text:p text:style-name="P41">聯<text:s/>絡<text:s/>人: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電 <text:s/>話: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地<text:s text:c="3"/>址: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校徽</text:p>
            <text:p text:style-name="P63"/>
            <text:p text:style-name="P64"><text:span text:style-name="T65">(圖片)</text:span></text:p>
          </table:table-cell>
          <table:table-cell table:style-name="TableCell66">
            <text:p text:style-name="P67">(照片)</text:p>
          </table:table-cell>
          <table:table-cell table:style-name="TableCell68">
            <text:p text:style-name="P69">(照片)</text:p>
          </table:table-cell>
          <table:table-cell table:style-name="TableCell70">
            <text:p text:style-name="P71">(照片)</text:p>
          </table:table-cell>
          <table:table-cell table:style-name="TableCell72">
            <text:p text:style-name="P73">(照片)</text:p>
          </table:table-cell>
        </table:table-row>
        <table:table-row table:style-name="TableRow74">
          <table:table-cell table:style-name="TableCell75">
            <text:p text:style-name="P76">職稱</text:p>
          </table:table-cell>
          <table:table-cell table:style-name="TableCell77">
            <text:p text:style-name="P78"><text:span text:style-name="T79">領隊</text:span></text:p>
          </table:table-cell>
          <table:table-cell table:style-name="TableCell80">
            <text:p text:style-name="P81"><text:span text:style-name="T82">教練</text:span></text:p>
          </table:table-cell>
          <table:table-cell table:style-name="TableCell83">
            <text:p text:style-name="P84"><text:span text:style-name="T85">隨隊教練</text:span></text:p>
          </table:table-cell>
          <table:table-cell table:style-name="TableCell86">
            <text:p text:style-name="P87"><text:span text:style-name="T88">隨隊教師</text:span></text:p>
          </table:table-cell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※<text:span text:style-name="T101">請勿更改格式，並按照球員背號順序填寫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序號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號碼</text:p>
          </table:table-cell>
          <table:table-cell table:style-name="TableCell117">
            <text:p text:style-name="P118">出生日期</text:p>
            <text:p text:style-name="P119">(例99.01.01)</text:p>
          </table:table-cell>
          <table:table-cell table:style-name="TableCell120">
            <text:p text:style-name="P121">身高</text:p>
          </table:table-cell>
          <table:table-cell table:style-name="TableCell122">
            <text:p text:style-name="P123">體重</text:p>
          </table:table-cell>
          <table:table-cell table:style-name="TableCell124">
            <text:p text:style-name="P125">身分證號碼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承辦人員: <text:s text:c="18"/><text:s text:c="2"/>註冊組長: <text:s text:c="13"/><text:s text:c="2"/><text:s text:c="7"/>校長:</text:p>
      <text:p text:style-name="P398"/>
      <text:p text:style-name="P399">選手在學證明錄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>
              <text:p text:style-name="P410"><text:span text:style-name="T411">(照片)</text:span></text:p>
            </table:table-cell>
            <table:table-cell table:style-name="TableCell412">
              <text:p text:style-name="P413"><text:span text:style-name="T414">(照片)</text:span></text:p>
            </table:table-cell>
            <table:table-cell table:style-name="TableCell415">
              <text:p text:style-name="P416"><text:span text:style-name="T417">(照片)</text:span></text:p>
            </table:table-cell>
            <table:table-cell table:style-name="TableCell418">
              <text:p text:style-name="P419"><text:span text:style-name="T420">(照片)</text:span></text:p>
            </table:table-cell>
            <table:table-cell table:style-name="TableCell421">
              <text:p text:style-name="P422"><text:span text:style-name="T423">(照片)</text:span></text:p>
            </table:table-cell>
            <table:table-cell table:style-name="TableCell424">
              <text:p text:style-name="P425"><text:span text:style-name="T426">(照片)</text:span></text:p>
            </table:table-cell>
          </table:table-row>
        </table:table-header-rows>
        <table:table-row table:style-name="TableRow427">
          <table:table-cell table:style-name="TableCell428">
            <text:p text:style-name="P429">姓名:</text:p>
            <text:p text:style-name="P430">班級:</text:p>
            <text:p text:style-name="P431">出生日期:</text:p>
            <text:p text:style-name="P432"><text:span text:style-name="T433">入學日期:</text:span></text:p>
          </table:table-cell>
          <table:table-cell table:style-name="TableCell434">
            <text:p text:style-name="P435">姓名:</text:p>
            <text:p text:style-name="P436">班級:</text:p>
            <text:p text:style-name="P437">出生日期:</text:p>
            <text:p text:style-name="P438"><text:span text:style-name="T439">入學日期:</text:span></text:p>
          </table:table-cell>
          <table:table-cell table:style-name="TableCell440">
            <text:p text:style-name="P441">姓名:</text:p>
            <text:p text:style-name="P442">班級:</text:p>
            <text:p text:style-name="P443">出生日期:</text:p>
            <text:p text:style-name="P444"><text:span text:style-name="T445">入學日期:</text:span></text:p>
          </table:table-cell>
          <table:table-cell table:style-name="TableCell446">
            <text:p text:style-name="P447">姓名:</text:p>
            <text:p text:style-name="P448">班級:</text:p>
            <text:p text:style-name="P449">出生日期:</text:p>
            <text:p text:style-name="P450"><text:span text:style-name="T451">入學日期:</text:span></text:p>
          </table:table-cell>
          <table:table-cell table:style-name="TableCell452">
            <text:p text:style-name="P453">姓名:</text:p>
            <text:p text:style-name="P454">班級:</text:p>
            <text:p text:style-name="P455">出生日期:</text:p>
            <text:p text:style-name="P456"><text:span text:style-name="T457">入學日期:</text:span></text:p>
          </table:table-cell>
          <table:table-cell table:style-name="TableCell458">
            <text:p text:style-name="P459">姓名:</text:p>
            <text:p text:style-name="P460">班級:</text:p>
            <text:p text:style-name="P461">出生日期:</text:p>
            <text:p text:style-name="P462">入學日期:</text:p>
          </table:table-cell>
        </table:table-row>
        <table:table-row table:style-name="TableRow463">
          <table:table-cell table:style-name="TableCell464">
            <text:p text:style-name="P465"><text:span text:style-name="T466">(照片)</text:span></text:p>
          </table:table-cell>
          <table:table-cell table:style-name="TableCell467">
            <text:p text:style-name="P468"><text:span text:style-name="T469">(照片)</text:span></text:p>
          </table:table-cell>
          <table:table-cell table:style-name="TableCell470">
            <text:p text:style-name="P471"><text:span text:style-name="T472">(照片)</text:span></text:p>
          </table:table-cell>
          <table:table-cell table:style-name="TableCell473">
            <text:p text:style-name="P474"><text:span text:style-name="T475">(照片)</text:span></text:p>
          </table:table-cell>
          <table:table-cell table:style-name="TableCell476">
            <text:p text:style-name="P477"><text:span text:style-name="T478">(照片)</text:span></text:p>
          </table:table-cell>
          <table:table-cell table:style-name="TableCell479">
            <text:p text:style-name="P480"><text:span text:style-name="T481">(照片)</text:span></text:p>
          </table:table-cell>
        </table:table-row>
        <table:table-row table:style-name="TableRow482">
          <table:table-cell table:style-name="TableCell483">
            <text:p text:style-name="P484">姓名:</text:p>
            <text:p text:style-name="P485">班級:</text:p>
            <text:p text:style-name="P486">出生日期:</text:p>
            <text:p text:style-name="P487"><text:span text:style-name="T488">入學日期:</text:span></text:p>
          </table:table-cell>
          <table:table-cell table:style-name="TableCell489">
            <text:p text:style-name="P490">姓名:</text:p>
            <text:p text:style-name="P491">班級:</text:p>
            <text:p text:style-name="P492">出生日期:</text:p>
            <text:p text:style-name="P493"><text:span text:style-name="T494">入學日期:</text:span></text:p>
          </table:table-cell>
          <table:table-cell table:style-name="TableCell495">
            <text:p text:style-name="P496">姓名:</text:p>
            <text:p text:style-name="P497">班級:</text:p>
            <text:p text:style-name="P498">出生日期:</text:p>
            <text:p text:style-name="P499"><text:span text:style-name="T500">入學日期:</text:span></text:p>
          </table:table-cell>
          <table:table-cell table:style-name="TableCell501">
            <text:p text:style-name="P502">姓名:</text:p>
            <text:p text:style-name="P503">班級:</text:p>
            <text:p text:style-name="P504">出生日期:</text:p>
            <text:p text:style-name="P505"><text:span text:style-name="T506">入學日期:</text:span></text:p>
          </table:table-cell>
          <table:table-cell table:style-name="TableCell507">
            <text:p text:style-name="P508">姓名:</text:p>
            <text:p text:style-name="P509">班級:</text:p>
            <text:p text:style-name="P510">出生日期:</text:p>
            <text:p text:style-name="P511"><text:span text:style-name="T512">入學日期:</text:span></text:p>
          </table:table-cell>
          <table:table-cell table:style-name="TableCell513">
            <text:p text:style-name="P514">姓名:</text:p>
            <text:p text:style-name="P515">班級:</text:p>
            <text:p text:style-name="P516">出生日期:</text:p>
            <text:p text:style-name="P517">入學日期:</text:p>
          </table:table-cell>
        </table:table-row>
        <table:table-row table:style-name="TableRow518">
          <table:table-cell table:style-name="TableCell519">
            <text:p text:style-name="P520"><text:span text:style-name="T521">(照片)</text:span></text:p>
          </table:table-cell>
          <table:table-cell table:style-name="TableCell522">
            <text:p text:style-name="P523"><text:span text:style-name="T524">(照片)</text:span></text:p>
          </table:table-cell>
          <table:table-cell table:style-name="TableCell525">
            <text:p text:style-name="P526"><text:span text:style-name="T527">(照片)</text:span></text:p>
          </table:table-cell>
          <table:table-cell table:style-name="TableCell528">
            <text:p text:style-name="P529"><text:span text:style-name="T530">(照片)</text:span></text:p>
          </table:table-cell>
          <table:table-cell table:style-name="TableCell531">
            <text:p text:style-name="P532"><text:span text:style-name="T533">(照片)</text:span></text:p>
          </table:table-cell>
          <table:table-cell table:style-name="TableCell534">
            <text:p text:style-name="P535"><text:span text:style-name="T536">(照片)</text:span></text:p>
          </table:table-cell>
        </table:table-row>
        <table:table-row table:style-name="TableRow537">
          <table:table-cell table:style-name="TableCell538">
            <text:p text:style-name="P539">姓名:</text:p>
            <text:p text:style-name="P540">班級:</text:p>
            <text:p text:style-name="P541">出生日期:</text:p>
            <text:p text:style-name="P542">入學日期:</text:p>
          </table:table-cell>
          <table:table-cell table:style-name="TableCell543">
            <text:p text:style-name="P544">姓名:</text:p>
            <text:p text:style-name="P545">班級:</text:p>
            <text:p text:style-name="P546">出生日期:</text:p>
            <text:p text:style-name="P547">入學日期:</text:p>
          </table:table-cell>
          <table:table-cell table:style-name="TableCell548">
            <text:p text:style-name="P549">姓名:</text:p>
            <text:p text:style-name="P550">班級:</text:p>
            <text:p text:style-name="P551">出生日期:</text:p>
            <text:p text:style-name="P552">入學日期:</text:p>
          </table:table-cell>
          <table:table-cell table:style-name="TableCell553">
            <text:p text:style-name="P554">姓名:</text:p>
            <text:p text:style-name="P555">班級:</text:p>
            <text:p text:style-name="P556">出生日期:</text:p>
            <text:p text:style-name="P557">入學日期:</text:p>
          </table:table-cell>
          <table:table-cell table:style-name="TableCell558">
            <text:p text:style-name="P559">姓名:</text:p>
            <text:p text:style-name="P560">班級:</text:p>
            <text:p text:style-name="P561">出生日期:</text:p>
            <text:p text:style-name="P562">入學日期:</text:p>
          </table:table-cell>
          <table:table-cell table:style-name="TableCell563">
            <text:p text:style-name="P564">姓名:</text:p>
            <text:p text:style-name="P565">班級:</text:p>
            <text:p text:style-name="P566">出生日期:</text:p>
            <text:p text:style-name="P567">入學日期: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p text:style-name="P579">學務（訓導）處</text:p>
          </table:table-cell>
          <table:covered-table-cell/>
          <table:table-cell table:style-name="TableCell580" table:number-columns-spanned="2">
            <text:p text:style-name="P581">教　務　處</text:p>
          </table:table-cell>
          <table:covered-table-cell/>
          <table:table-cell table:style-name="TableCell582">
            <text:p text:style-name="P583">校　　長</text:p>
          </table:table-cell>
          <table:table-cell table:style-name="TableCell584">
            <text:p text:style-name="P585">學校關防</text:p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rows-spanned="3">
            <text:p text:style-name="P588">體育組長</text:p>
            <text:p text:style-name="P589"/>
          </table:table-cell>
          <table:table-cell table:style-name="TableCell590" table:number-rows-spanned="3">
            <text:p text:style-name="P591"/>
          </table:table-cell>
          <table:table-cell table:style-name="TableCell592" table:number-rows-spanned="3">
            <text:p text:style-name="P593">註冊組長</text:p>
            <text:p text:style-name="P594"/>
          </table:table-cell>
          <table:table-cell table:style-name="TableCell595" table:number-rows-spanned="3">
            <text:p text:style-name="P596"/>
          </table:table-cell>
          <table:table-cell table:style-name="TableCell597" table:number-rows-spanned="7">
            <text:p text:style-name="P598"/>
          </table:table-cell>
          <table:table-cell table:style-name="TableCell599" table:number-rows-spanned="7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rows-spanned="2">
            <text:p text:style-name="P618"/>
          </table:table-cell>
        </table:table-row>
        <table:table-row table:style-name="TableRow619">
          <table:table-cell table:style-name="TableCell620" table:number-rows-spanned="4">
            <text:p text:style-name="P621"><text:span text:style-name="T622">主</text:span><text:span text:style-name="T623">任</text:span></text:p>
          </table:table-cell>
          <table:table-cell table:style-name="TableCell624" table:number-rows-spanned="4">
            <text:p text:style-name="P625"/>
          </table:table-cell>
          <table:table-cell table:style-name="TableCell626" table:number-rows-spanned="4">
            <text:p text:style-name="P627"><text:span text:style-name="T628">主</text:span><text:span text:style-name="T629">任</text:span></text:p>
          </table:table-cell>
          <table:table-cell table:style-name="TableCell630" table:number-rows-spanned="4">
            <text:p text:style-name="P631"/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/>
          </table:table-cell>
        </table:table-row>
      </table:table>
      <text:p text:style-name="P662"/>
      <text:soft-page-break/>
      <text:p text:style-name="P663">報名注意事項</text:p>
      <text:p text:style-name="P664">（一）日期：自即日起至111年2月14日（星期一）截止（以郵戳為憑）。</text:p>
      <text:p text:style-name="P665"><text:span text:style-name="T666">（二）地點：報名資料郵寄(231)新北市新店區碧安街11巷17號1樓 洪緯賢</text:span><text:span text:style-name="T667">老師</text:span><text:span text:style-name="T668">收</text:span><text:span text:style-name="T669">。</text:span><text:span text:style-name="T670">（三）人數：每隊職員4人、球員18人（含隊長），上場可以登錄16人</text:span></text:p>
      <text:p text:style-name="P671">（四）手續：</text:p>
      <text:p text:style-name="P672"><text:span text:style-name="T673">1、請詳實填寫報名表並請相關人員於各表格核章</text:span><text:span text:style-name="T674">，</text:span><text:span text:style-name="T675">紙本寄送至協會辦公處，</text:span><text:bookmark-start text:name="_Hlk59185993"/><text:span text:style-name="T676">並將電子檔<text:s/></text:span><text:span text:style-name="T677"><text:s text:c="3"/></text:span><text:span text:style-name="T678">E-</text:span><text:span text:style-name="T679">M</text:span><text:span text:style-name="T680">ail</text:span><text:span text:style-name="T681">至</text:span><text:a xlink:href="mailto:1060607@ntsu.edu.tw" office:target-frame-name="_top" xlink:show="replace"><text:span text:style-name="T682">1060607@ntsu.edu.tw</text:span></text:a><text:bookmark-end text:name="_Hlk59185993"/><text:span text:style-name="T683"><text:s/></text:span><text:span text:style-name="T684">若有冒名頂替或資格不符者</text:span><text:span text:style-name="T685">，一</text:span><text:span text:style-name="T686">律</text:span><text:span text:style-name="T687">取消參賽資格並行文該校所屬教育主管單位，並依偽造文書罪懲處。</text:span></text:p>
      <text:p text:style-name="P688">2、各隊隊職員均應正確填寫學生出生日期及入學日期。</text:p>
      <text:p text:style-name="P689"><text:span text:style-name="T690">3、轉帳報名費新台幣</text:span><text:span text:style-name="T691">貳仟元</text:span><text:span text:style-name="T692">至本會帳戶。</text:span></text:p>
      <text:p text:style-name="P693">銀行：台灣銀行新店分行</text:p>
      <text:p text:style-name="P694">戶名：中華民國國民小學體育總會陳煥修</text:p>
      <text:p text:style-name="P695">帳號：075-001-031-796</text:p>
      <text:p text:style-name="P696">該筆轉帳隊伍:<text:s text:c="2"/>(若隊伍合併轉帳也請一併填寫)</text:p>
      <text:p text:style-name="內文"><text:span text:style-name="T697">1.</text:span><text:span text:style-name="T698">( <text:s text:c="8"/>)國小( <text:s text:c="6"/>)年級<text:s/></text:span><text:span text:style-name="T699">□</text:span><text:span text:style-name="T700">男</text:span><text:span text:style-name="T701"><text:s/>□</text:span><text:span text:style-name="T702">女</text:span><text:span text:style-name="T703"><text:s/></text:span><text:span text:style-name="T704"><text:s/></text:span><text:span text:style-name="T705">□</text:span><text:span text:style-name="T706">甲</text:span><text:span text:style-name="T707">1</text:span><text:span text:style-name="T708"><text:s/>□</text:span><text:span text:style-name="T709">甲2</text:span><text:span text:style-name="T710"><text:s/>□</text:span><text:span text:style-name="T711">小校組</text:span></text:p>
      <text:p text:style-name="內文"><text:span text:style-name="T712">2.</text:span><text:span text:style-name="T713">( <text:s text:c="8"/>)國小( <text:s text:c="6"/>)年級</text:span><text:span text:style-name="T714"><text:s/></text:span><text:span text:style-name="T715">□男 □女</text:span><text:span text:style-name="T716"><text:s/></text:span><text:span text:style-name="T717"><text:s/></text:span><text:span text:style-name="T718">□甲</text:span><text:span text:style-name="T719">1</text:span><text:span text:style-name="T720"><text:s/>□</text:span><text:span text:style-name="T721">甲2</text:span><text:span text:style-name="T722"><text:s/>□小校組</text:span><text:span text:style-name="T723">3.</text:span><text:span text:style-name="T724">( <text:s text:c="8"/>)國小( <text:s text:c="6"/>)年級</text:span><text:span text:style-name="T725"><text:s/></text:span><text:span text:style-name="T726">□男 □女</text:span><text:span text:style-name="T727"><text:s/></text:span><text:span text:style-name="T728"><text:s/></text:span><text:span text:style-name="T729">□甲</text:span><text:span text:style-name="T730">1</text:span><text:span text:style-name="T731"><text:s/>□</text:span><text:span text:style-name="T732">甲2</text:span><text:span text:style-name="T733"><text:s/>□小校組</text:span><text:span text:style-name="T734">4</text:span><text:span text:style-name="T735">.</text:span><text:span text:style-name="T736">( <text:s text:c="8"/>)國小( <text:s text:c="6"/>)年級<text:s/></text:span><text:span text:style-name="T737">□男 □女</text:span><text:span text:style-name="T738"><text:s/></text:span><text:span text:style-name="T739"><text:s/></text:span><text:span text:style-name="T740">□甲</text:span><text:span text:style-name="T741">1</text:span><text:span text:style-name="T742"><text:s/>□</text:span><text:span text:style-name="T743">甲2</text:span><text:span text:style-name="T744"><text:s/>□小校組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rows-spanned="4">
            <text:p text:style-name="P751">收據黏貼處</text:p>
            <text:p text:style-name="P752"><text:span text:style-name="T753">(</text:span><text:span text:style-name="T754">請</text:span><text:span text:style-name="T755">務必</text:span><text:span text:style-name="T756">黏貼轉帳證明</text:span><text:span text:style-name="T757">)</text:span></text:p>
            <text:p text:style-name="P758"/>
            <text:p text:style-name="P759"/>
            <text:p text:style-name="P760"/>
            <text:p text:style-name="P761">※<text:span text:style-name="T762">手機轉帳請務必截圖列印黏貼</text:span></text:p>
            <text:p text:style-name="P763">無摺純款請備註報名隊伍名稱</text:p>
            <text:p text:style-name="P764"/>
          </table:table-cell>
          <table:table-cell table:style-name="TableCell765">
            <text:p text:style-name="P766"><text:span text:style-name="T767">轉帳人姓名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轉帳人聯絡電話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轉帳日期</text:span></text:p>
          </table:table-cell>
          <table:table-cell table:style-name="TableCell782">
            <text:p text:style-name="P783"><text:s text:c="4"/>年<text:s text:c="3"/>月<text:s text:c="3"/>日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轉帳帳號後五碼</text:span></text:p>
          </table:table-cell>
          <table:table-cell table:style-name="TableCell789">
            <text:p text:style-name="P790"/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4916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.21066in, 0in, 25.2667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span text:style-name="T12"><draw:frame draw:z-index="251658240" draw:style-name="a0" draw:name="圖片 3" text:anchor-type="paragraph" svg:x="-1.17639in" svg:y="-0.36667in" svg:width="8.14722in" svg:height="0.45764in" style:rel-width="scale" style:rel-height="scale"><draw:image xlink:href="media/image1.png" xlink:type="simple" xlink:show="embed" xlink:actuate="onLoad"/><svg:title/><svg:desc>一張含有 文字, 螢幕擷取畫面 的圖片

自動產生的描述</svg:desc></draw:frame></text:span><text:span text:style-name="T13">2</text:span><text:span text:style-name="T14">02</text:span><text:span text:style-name="T15">2</text:span><text:span text:style-name="T16">全國國民小學籃球錦標賽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緯賢</meta:initial-creator>
    <dc:creator>楊惠萍</dc:creator>
    <meta:creation-date>2022-01-04T07:31:00Z</meta:creation-date>
    <dc:date>2022-01-04T07:31:00Z</dc:date>
    <meta:template xlink:href="Normal" xlink:type="simple"/>
    <meta:editing-cycles>2</meta:editing-cycles>
    <meta:editing-duration>PT60S</meta:editing-duration>
    <meta:document-statistic meta:page-count="3" meta:paragraph-count="3" meta:word-count="248" meta:character-count="1665" meta:row-count="11" meta:non-whitespace-character-count="1420"/>
  </office:meta>
</office:document-meta>
</file>