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59316666666667cm" style:use-optimal-column-width="true"/>
    </style:style>
    <style:style style:name="co5" style:family="table-column">
      <style:table-column-properties fo:break-before="auto" style:column-width="3.15383333333333cm" style:use-optimal-column-width="true"/>
    </style:style>
    <style:style style:name="co6" style:family="table-column">
      <style:table-column-properties fo:break-before="auto" style:column-width="7.19666666666667cm" style:use-optimal-column-width="true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3.85233333333333cm" style:use-optimal-column-width="true"/>
    </style:style>
    <style:style style:name="co12" style:family="table-column">
      <style:table-column-properties fo:break-before="auto" style:column-width="4.127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56.4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264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量測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4" table:number-rows-spanned="1" table:style-name="ce8">
            <text:p><text:span text:style-name="T2">○○</text:span>賽事________(學校)體溫量測表(範本)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2" table:number-rows-spanned="1" table:style-name="ce9">
            <text:p>量測日期：<text:span text:style-name="T4">○</text:span>年<text:span text:style-name="T4">○</text:span>月<text:span text:style-name="T4">○</text:span>日(應於比賽當日上午量測，每天應重新量測)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10">
            <text:p>量測時間：上午 <text:s text:c="2"/>時 <text:s text:c="3"/>分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□額溫</text:p>
            <text:p>□耳溫</text:p>
          </table:table-cell>
          <table:table-cell office:value-type="string" table:style-name="ce5">
            <text:p>是否有發燒或呼吸道症狀</text:p>
          </table:table-cell>
          <table:table-cell office:value-type="string" table:style-name="ce5">
            <text:p>是否</text:p>
            <text:p>已就醫</text:p>
          </table:table-cell>
          <table:table-cell office:value-type="string" table:style-name="ce6">
            <text:p>3個月內是否</text:p>
            <text:p>有出國史</text:p>
          </table:table-cell>
          <table:table-cell office:value-type="string" table:style-name="ce6">
            <text:p>是否為自主管理個案</text:p>
          </table:table-cell>
          <table:table-cell office:value-type="string" table:style-name="ce4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□額溫</text:p>
            <text:p>□耳溫</text:p>
          </table:table-cell>
          <table:table-cell office:value-type="string" table:style-name="ce5">
            <text:p>是否有發燒或呼吸道症狀</text:p>
          </table:table-cell>
          <table:table-cell office:value-type="string" table:style-name="ce5">
            <text:p>是否已就醫</text:p>
          </table:table-cell>
          <table:table-cell office:value-type="string" table:style-name="ce6">
            <text:p>3個月內是否</text:p>
            <text:p>有出國史</text:p>
          </table:table-cell>
          <table:table-cell office:value-type="string" table:style-name="ce6">
            <text:p>是否為自主管理個案</text:p>
          </table:table-cell>
          <table:table-cell table:number-columns-repeated="16370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16" table:style-name="ce4">
            <text:p>16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17" table:style-name="ce4">
            <text:p>17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18" table:style-name="ce4">
            <text:p>18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19" table:style-name="ce4">
            <text:p>19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0" table:style-name="ce4">
            <text:p>20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1" table:style-name="ce4">
            <text:p>21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2" table:style-name="ce4">
            <text:p>22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3" table:style-name="ce4">
            <text:p>23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10" table:style-name="ce4">
            <text:p>10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5" table:style-name="ce4">
            <text:p>25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12" table:style-name="ce4">
            <text:p>12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13" table:style-name="ce4">
            <text:p>13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14" table:style-name="ce4">
            <text:p>14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15" table:style-name="ce4">
            <text:p>15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table:number-columns-repeated="2" table:style-name="ce3"/>
          <table:table-cell office:value-type="string" table:number-columns-spanned="2" table:number-rows-spanned="1" table:style-name="ce11">
            <text:p>量測人員簽名：</text:p>
          </table:table-cell>
          <table:covered-table-cell/>
          <table:table-cell table:number-columns-repeated="4" table:style-name="ce3"/>
          <table:table-cell office:value-type="string" table:number-columns-spanned="4" table:number-rows-spanned="1" table:style-name="ce12">
            <text:p>帶隊人員簽名:</text:p>
          </table:table-cell>
          <table:covered-table-cell table:number-columns-repeated="3"/>
          <table:table-cell table:number-columns-repeated="16372" table:style-name="ce3"/>
        </table:table-row>
        <table:table-row table:style-name="ro4">
          <table:table-cell office:value-type="string" table:number-columns-spanned="14" table:number-rows-spanned="1" table:style-name="ce13">
            <text:p>注意事項:</text:p>
            <text:p>1.發燒標準：以額溫初步量測，倘額溫≥37.5度，請以耳溫複測，若耳溫≥38度即為發燒。</text:p>
            <text:p>2.<text:span text:style-name="T6">請各校各隊每日進場前務必繳交當日上午體溫量測表(含帶隊人員)</text:span>，未繳交者須全隊當場量測體溫始得入場；本局將於賽會場地入口前設置體溫量測站，倘體溫異常者，先以額溫初測，倘額溫≧37.5°C，以耳溫複測，若耳溫≧38°C即為發燒；<text:span text:style-name="T6">倘有發燒、有呼吸道(咳嗽、流鼻水、鼻塞等)症狀且未就醫者不得入場及參賽</text:span>。</text:p>
            <text:p>3.競賽期間出現發燒、有呼吸道(咳嗽、流鼻水、鼻塞等)症狀，請儘速至醫護組檢查，經評估必要時請立即就醫；倘大會未設有醫護組請立即就醫，以確保其他參賽學生之安全。</text:p>
            <text:p>4.量測人員及帶隊人員務必簽名。</text:p>
            <text:p>5.就醫者可出示藥單、看診收據等以茲證明，於出隊前，請各隊量測人員務必自行確認隊員就醫狀況，於查驗完後核實勾選是否已就醫之紀錄；<text:span text:style-name="T4">「</text:span>居家隔離」、「居家檢疫」或「自主健康管理」者<text:span text:style-name="T6">「不得參賽」</text:span><text:span text:style-name="T5">。</text:span></text:p>
          </table:table-cell>
          <table:covered-table-cell table:number-columns-repeated="13"/>
          <table:table-cell table:number-columns-repeated="16370" table:style-name="ce3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量測表.$A$1:量測表.$N$23" table:base-cell-address="量測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雅萍</meta:initial-creator>
    <dc:creator>楊惠萍</dc:creator>
    <meta:creation-date>2020-02-03T02:12:14Z</meta:creation-date>
    <dc:date>2022-01-04T07:29:54Z</dc:date>
    <meta:print-date>2020-03-17T06:32:33Z</meta:print-date>
  </office:meta>
</office:document-meta>
</file>