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style:font-size-complex="12pt"/>
    </style:style>
    <style:style style:name="P7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076in"/>
    </style:style>
    <style:style style:name="TableColumn11" style:family="table-column">
      <style:table-column-properties style:column-width="1.699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959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0.8131in"/>
    </style:style>
    <style:style style:name="Table9" style:family="table">
      <style:table-properties style:width="7.0381in" fo:margin-left="0in" table:align="center"/>
    </style:style>
    <style:style style:name="TableRow16" style:family="table-row">
      <style:table-row-properties style:min-row-height="0.3236in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45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458in"/>
    </style:style>
    <style:style style:name="P4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5in"/>
    </style:style>
    <style:style style:name="P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909in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15%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 fo:margin-left="0.4138in" fo:text-indent="-0.4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margin-top="0.1666in" fo:line-height="115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3" style:family="paragraph">
      <style:paragraph-properties style:snap-to-layout-grid="false" fo:line-height="115%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4" style:family="paragraph">
      <style:paragraph-properties style:snap-to-layout-grid="false" fo:line-height="11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4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4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5" style:family="paragraph">
      <style:paragraph-properties style:snap-to-layout-grid="false" fo:line-height="115%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line-height="115%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115%" fo:margin-left="0.492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7" style:family="paragraph">
      <style:paragraph-properties style:snap-to-layout-grid="false" fo:line-height="115%" fo:margin-left="1.0013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7" style:family="paragraph">
      <style:paragraph-properties style:snap-to-layout-grid="false" fo:line-height="115%" fo:margin-left="1.0013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8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8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8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break-before="page"/>
    </style:style>
    <style:style style:name="TableColumn154" style:family="table-column">
      <style:table-column-properties style:column-width="0.4361in"/>
    </style:style>
    <style:style style:name="TableColumn155" style:family="table-column">
      <style:table-column-properties style:column-width="0.525in"/>
    </style:style>
    <style:style style:name="TableColumn156" style:family="table-column">
      <style:table-column-properties style:column-width="1.6736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0.5986in"/>
    </style:style>
    <style:style style:name="TableColumn160" style:family="table-column">
      <style:table-column-properties style:column-width="0.6375in"/>
    </style:style>
    <style:style style:name="TableColumn161" style:family="table-column">
      <style:table-column-properties style:column-width="0.0493in"/>
    </style:style>
    <style:style style:name="TableColumn162" style:family="table-column">
      <style:table-column-properties style:column-width="0.2895in"/>
    </style:style>
    <style:style style:name="TableColumn163" style:family="table-column">
      <style:table-column-properties style:column-width="1.3777in"/>
    </style:style>
    <style:style style:name="Table153" style:family="table">
      <style:table-properties style:width="7.261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ableRow187" style:family="table-row">
      <style:table-row-properties style:min-row-height="0.5451in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5" style:family="table-row">
      <style:table-row-properties style:min-row-height="0.5451in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" style:family="table-row">
      <style:table-row-properties style:min-row-height="0.4472in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4" style:family="table-row">
      <style:table-row-properties style:min-row-height="0.3541in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4" style:family="table-row">
      <style:table-row-properties style:min-row-height="0.3541in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1" style:family="table-row">
      <style:table-row-properties style:min-row-height="0.7097in" fo:keep-together="always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1.5701in" fo:keep-together="always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9" style:family="table-row">
      <style:table-row-properties style:min-row-height="3.3354in"/>
    </style:style>
    <style:style style:name="TableCell26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64" style:family="table-row">
      <style:table-row-properties style:min-row-height="0.9458in"/>
    </style:style>
    <style:style style:name="TableCell265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7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79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TableCell284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master-page-name="MP1" style:family="paragraph">
      <style:paragraph-properties fo:widows="2" fo:orphans="2" fo:break-before="page"/>
      <style:text-properties style:font-name="標楷體" style:font-name-asian="標楷體" fo:hyphenate="true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4" style:parent-style-name="內文" style:master-page-name="MP2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3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P36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61" style:parent-style-name="內文" style:family="paragraph">
      <style:text-properties style:font-name-asian="標楷體" fo:font-size="18pt" style:font-size-asian="18pt"/>
    </style:style>
    <style:style style:name="P362" style:parent-style-name="內文" style:family="paragraph">
      <style:text-properties style:font-name-asian="標楷體" fo:font-size="18pt" style:font-size-asian="18pt"/>
    </style:style>
    <style:style style:name="P363" style:parent-style-name="內文" style:family="paragraph">
      <style:text-properties style:font-name-asian="標楷體" fo:font-size="18pt" style:font-size-asian="18pt"/>
    </style:style>
    <style:style style:name="P36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8" style:parent-style-name="內文" style:family="paragraph">
      <style:text-properties style:font-name-asian="標楷體" fo:font-size="18pt" style:font-size-asian="18pt"/>
    </style:style>
    <style:style style:name="P369" style:parent-style-name="內文" style:master-page-name="MP3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74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style:font-size-complex="12pt"/>
    </style:style>
    <style:style style:name="P375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76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77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78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79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80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81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82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83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84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85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86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87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88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89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90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91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92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93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94" style:parent-style-name="清單段落" style:family="paragraph">
      <style:paragraph-properties style:text-autospace="none" fo:margin-left="0.6881in" fo:text-indent="-0.258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95" style:parent-style-name="清單段落" style:family="paragraph">
      <style:paragraph-properties style:text-autospace="none" fo:margin-left="0.6881in" fo:text-indent="-0.258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96" style:parent-style-name="清單段落" style:family="paragraph">
      <style:paragraph-properties style:text-autospace="none" fo:margin-left="0.6881in" fo:text-indent="-0.258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97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98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99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00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01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</office:automatic-styles>
  <office:body>
    <office:text text:use-soft-page-breaks="true">
      <text:p text:style-name="P1">臺中市私立惠明盲校110學年度交通車隨車人員(鐘點制)甄選簡章</text:p>
      <text:p text:style-name="P6"/>
      <text:list text:style-name="LFO1" text:continue-numbering="true">
        <text:list-item>
          <text:p text:style-name="P7">依據：「學生交通車管理辦法」有關規定辦理<text:s/>。</text:p>
        </text:list-item>
        <text:list-item>
          <text:p text:style-name="P8">甄選職缺及缺額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工作時段</text:p>
          </table:table-cell>
          <table:table-cell table:style-name="TableCell21">
            <text:p text:style-name="P22">性質</text:p>
          </table:table-cell>
          <table:table-cell table:style-name="TableCell23">
            <text:p text:style-name="P24">報酬(元)</text:p>
          </table:table-cell>
          <table:table-cell table:style-name="TableCell25">
            <text:p text:style-name="P26">擔任工作項目</text:p>
          </table:table-cell>
          <table:table-cell table:style-name="TableCell27">
            <text:p text:style-name="P28">缺額</text:p>
          </table:table-cell>
        </table:table-row>
        <table:table-row table:style-name="TableRow29">
          <table:table-cell table:style-name="TableCell30" table:number-rows-spanned="3">
            <text:p text:style-name="P31">交通車</text:p>
            <text:p text:style-name="P32">隨車人員</text:p>
          </table:table-cell>
          <table:table-cell table:style-name="TableCell33">
            <text:p text:style-name="P34">時段一</text:p>
            <text:p text:style-name="P35">06:00-08:00</text:p>
          </table:table-cell>
          <table:table-cell table:style-name="TableCell36" table:number-rows-spanned="3">
            <text:p text:style-name="P37">鐘點制</text:p>
          </table:table-cell>
          <table:table-cell table:style-name="TableCell38" table:number-rows-spanned="3">
            <text:p text:style-name="P39">168元/時</text:p>
          </table:table-cell>
          <table:table-cell table:style-name="TableCell40" table:number-rows-spanned="3">
            <text:p text:style-name="P41">1.依據本校</text:p>
            <text:p text:style-name="P42">「交通車隨車人員工作職掌須知」</text:p>
            <text:p text:style-name="P43">內容(如附件)</text:p>
            <text:p text:style-name="P44">2.整理交通車</text:p>
            <text:p text:style-name="P45">3.其他交辦事項</text:p>
          </table:table-cell>
          <table:table-cell table:style-name="TableCell46" table:number-rows-spanned="3">
            <text:p text:style-name="P47">1-2名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時段二</text:p>
            <text:p text:style-name="P52">16:00-18:00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時段三</text:p>
            <text:p text:style-name="P61">06:00-08:00</text:p>
            <text:p text:style-name="P62">16:00-18:00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5">
            <text:p text:style-name="P71">一、時數與工作日數依實際隨車時間為主；超過15分，以半小時支薪。</text:p>
            <text:p text:style-name="P72">二、僱用期間自到職日起至111年07月01日止。</text:p>
            <text:p text:style-name="P73"><text:span text:style-name="T74">三、備取若干名</text:span><text:span text:style-name="T75">(</text:span><text:span text:style-name="T76">備取人員候補期間為</text:span><text:span text:style-name="T77">3</text:span><text:span text:style-name="T78">個月，自甄選結果確定之翌日起算，以遞補該職缺為限</text:span><text:span text:style-name="T79">)</text:span><text:span text:style-name="T8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1"><text:span text:style-name="T82">公告時間、地點及方式：</text:span><text:span text:style-name="T83">即日起至</text:span><text:span text:style-name="T84">聘滿後，改列儲備人員</text:span><text:span text:style-name="T85">，公告於本校網站。</text:span></text:p>
        </text:list-item>
        <text:list-item>
          <text:p text:style-name="P86">資格條件：具有中華民國國籍（如係大陸地區人民，經許可進入臺灣地區定居設籍10年以上者），並具備下列各款條件者。</text:p>
        </text:list-item>
      </text:list>
      <text:list text:style-name="LFO2" text:continue-numbering="true">
        <text:list-item>
          <text:p text:style-name="P87">思想純正、品德優良、具愛心、耐心。<text:s/></text:p>
        </text:list-item>
        <text:list-item>
          <text:p text:style-name="P88">未具有「公務人員任用法」第28條第1項所列不得任用之情事者。</text:p>
        </text:list-item>
      </text:list>
      <text:list text:style-name="LFO1" text:continue-numbering="true">
        <text:list-item>
          <text:p text:style-name="P89">報名資訊：</text:p>
        </text:list-item>
      </text:list>
      <text:list text:style-name="LFO3" text:continue-numbering="true">
        <text:list-item>
          <text:p text:style-name="P90"><text:span text:style-name="T91">時間：即日起至</text:span><text:span text:style-name="T92">聘滿後，改列儲備人員</text:span><text:span text:style-name="T93">，以</text:span><text:span text:style-name="T94">親自報名</text:span><text:span text:style-name="T95">為原則，若以通訊報名以郵戳為憑。</text:span><text:span text:style-name="T96"><text:s/></text:span></text:p>
        </text:list-item>
        <text:list-item>
          <text:p text:style-name="P97">地點：本校光明樓1樓收發室(通訊報名資料請以掛號寄送至<text:s/>428臺中市大雅區雅潭路四段336號人事室收)</text:p>
        </text:list-item>
        <text:list-item>
          <text:p text:style-name="P98">聯絡電話：04-25661024轉138、136</text:p>
        </text:list-item>
        <text:list-item>
          <text:p text:style-name="P99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報名表、切結書、同意書1份。</text:p>
                    </text:list-item>
                    <text:list-item>
                      <text:p text:style-name="P101">最近2吋正面脫帽本身照片(請填貼報於名表)。</text:p>
                    </text:list-item>
                    <text:list-item>
                      <text:p text:style-name="P102">國民身分證正背面影本1份（請用<text:s/>A4<text:s/>紙張併同影印乙張）。</text:p>
                    </text:list-item>
                    <text:list-item>
                      <text:p text:style-name="P103">最高學歷影本。</text:p>
                    </text:list-item>
                    <text:list-item>
                      <text:p text:style-name="P104">警察刑事紀錄證明書正本(俗稱良民證)。</text:p>
                    </text:list-item>
                    <text:list-item>
                      <text:p text:style-name="P105">男性須檢附退役或免役證明。</text:p>
                    </text:list-item>
                    <text:list-item>
                      <text:p text:style-name="P106">相關證照影本。</text:p>
                    </text:list-item>
                    <text:list-item>
                      <text:p text:style-name="P107">如為身心障礙者請檢具證明。</text:p>
                    </text:list-item>
                  </text:list>
                </text:list-item>
              </text:list>
            </text:list-item>
          </text:list>
        </text:list-item>
      </text:list>
      <text:p text:style-name="P108">以上資料請以A4紙張影印並依序裝訂，合者通知甄選，不合者或未獲錄取者恕不另行通知，所送資料恕不退件。</text:p>
      <text:list text:style-name="LFO1" text:continue-numbering="true">
        <text:list-item>
          <text:p text:style-name="P109">甄選日期、地點與方式：</text:p>
        </text:list-item>
      </text:list>
      <text:list text:style-name="LFO4" text:continue-numbering="true">
        <text:list-item>
          <text:p text:style-name="P110"><text:span text:style-name="T111">日期：</text:span><text:bookmark-start text:name="_GoBack"/><text:span text:style-name="T112">接受報名後，經資格審查通過者，</text:span><text:span text:style-name="T113">三天內</text:span><text:span text:style-name="T114">另行電話通知面試時間；</text:span><text:span text:style-name="T115">資格不符者不另行通知。</text:span><text:bookmark-end text:name="_GoBack"/></text:p>
        </text:list-item>
        <text:list-item>
          <text:p text:style-name="P116">地點：本校人事室。</text:p>
        </text:list-item>
        <text:list-item>
          <text:p text:style-name="P117">面試:資料審查通過後即通知進行面試甄選。</text:p>
        </text:list-item>
      </text:list>
      <text:list text:style-name="LFO1" text:continue-numbering="true">
        <text:list-item>
          <text:p text:style-name="P118">甄選結果</text:p>
        </text:list-item>
      </text:list>
      <text:list text:style-name="LFO5" text:continue-numbering="true">
        <text:list-item>
          <text:p text:style-name="P119"><text:span text:style-name="T120">結果公告：本校網站</text:span><text:a xlink:href="http://www.hmsh.tc.edu.tw" office:target-frame-name="_top" xlink:show="replace"><text:span text:style-name="T121">http://www.hmsh.tc.edu.tw</text:span></text:a><text:span text:style-name="T122">。</text:span></text:p>
        </text:list-item>
        <text:list-item>
          <text:p text:style-name="P123">甄選成績以成績高低依序錄取，備取若干名。(備取人員候補期間為3個月，自甄選結果確定之翌日起算，以遞補該職缺為限)。</text:p>
        </text:list-item>
        <text:list-item>
          <text:p text:style-name="P124">如甄試人員未達70分之錄取標準，不予錄取。</text:p>
        </text:list-item>
      </text:list>
      <text:list text:style-name="LFO1" text:continue-numbering="true">
        <text:list-item>
          <text:p text:style-name="P125"><text:span text:style-name="T126">報到日期：</text:span><text:span text:style-name="T127">錄取後</text:span><text:span text:style-name="T128">電話通知</text:span><text:span text:style-name="T129">，並攜帶以下資料正本至人事室簽約</text:span></text:p>
        </text:list-item>
      </text:list>
      <text:list text:style-name="LFO6" text:continue-numbering="true">
        <text:list-item>
          <text:p text:style-name="P130">身分證影本。</text:p>
        </text:list-item>
        <text:list-item>
          <text:p text:style-name="P131">學經歷證件。</text:p>
        </text:list-item>
        <text:list-item>
          <text:p text:style-name="P132">公立醫療院所體檢表(含光胸部透視合格證明)。</text:p>
        </text:list-item>
        <text:list-item>
          <text:p text:style-name="P133">公(勞)及健保退保(轉出)</text:p>
        </text:list-item>
        <text:list-item>
          <text:p text:style-name="P134">中國信託存摺影本</text:p>
        </text:list-item>
      </text:list>
      <text:p text:style-name="P135"><text:span text:style-name="T136">※</text:span><text:span text:style-name="T137">如體檢不合格、患有法定或其他妨礙工作之傳染病、或未依限繳交健康檢查報告者，均註銷其錄取資格</text:span><text:span text:style-name="T138">)</text:span><text:span text:style-name="T139">，並於</text:span><text:span text:style-name="T140">通知時間完成</text:span><text:span text:style-name="T141">報到，逾期未辦理簽約及到職手續視同放棄本次甄選錄取資格</text:span><text:span text:style-name="T142">,</text:span><text:span text:style-name="T143">由備取人員依序遞補。</text:span></text:p>
      <text:list text:style-name="LFO1" text:continue-numbering="true">
        <text:list-item>
          <text:p text:style-name="P144">待遇：</text:p>
        </text:list-item>
      </text:list>
      <text:list text:style-name="LFO7" text:continue-numbering="true">
        <text:list-item>
          <text:p text:style-name="P145">以時薪168元計(依勞動部基本工資調整)，依實際上班時數及天數計算每月薪資。</text:p>
        </text:list-item>
        <text:list-item>
          <text:p text:style-name="P146">勞保費、健保費及勞退準備金依實際投保額度投保；時薪人員若寒、暑假期間不需到校服務亦不支薪且不加保，並於寒暑假前後辦理加退保事宜。</text:p>
        </text:list-item>
      </text:list>
      <text:list text:style-name="LFO1" text:continue-numbering="true">
        <text:list-item>
          <text:p text:style-name="P147">工作內容：</text:p>
        </text:list-item>
      </text:list>
      <text:list text:style-name="LFO8" text:continue-numbering="true">
        <text:list-item>
          <text:p text:style-name="P148">依據本校「交通車隨車人員工作職掌須知」內容(如附件)。</text:p>
        </text:list-item>
        <text:list-item>
          <text:p text:style-name="P149">整理交通車。</text:p>
        </text:list-item>
        <text:list-item>
          <text:p text:style-name="P150">其他交辦事項。</text:p>
        </text:list-item>
      </text:list>
      <text:list text:style-name="LFO1" text:continue-numbering="true">
        <text:list-item>
          <text:p text:style-name="P151">本簡章如有未盡事宜，悉依有關法令規定辦理；補充事項，公告於本校網站。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10">
            <text:p text:style-name="P166"><text:span text:style-name="T167">臺中市私立惠明盲校</text:span><text:span text:style-name="T168">110</text:span><text:span text:style-name="T169">學年度交通車隨車人員</text:span><text:span text:style-name="T170">(</text:span><text:span text:style-name="T171">鐘點制</text:span><text:span text:style-name="T172">)</text:span><text:span text:style-name="T173">報名表</text:span></text:p>
            <text:p text:style-name="P174"/>
            <text:p text:style-name="P175">請勾選<text:s/>報考時段：</text:p>
            <text:p text:style-name="內文"><text:span text:style-name="T176"><text:s text:c="6"/>□</text:span><text:span text:style-name="T177">時段一</text:span><text:span text:style-name="T178">06:00-08:00</text:span><text:span text:style-name="T179"><text:s text:c="3"/>□</text:span><text:span text:style-name="T180">時段二</text:span><text:span text:style-name="T181">16:00-18:00</text:span><text:span text:style-name="T182"><text:s text:c="3"/>□</text:span><text:span text:style-name="T183">時段三</text:span><text:span text:style-name="T184">06:00-08:00</text:span><text:span text:style-name="T185">、</text:span><text:span text:style-name="T186">16:00-18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5">
            <text:p text:style-name="P189">基</text:p>
            <text:p text:style-name="P190">本</text:p>
            <text:p text:style-name="P191">資</text:p>
            <text:p text:style-name="P192">料</text:p>
          </table:table-cell>
          <table:table-cell table:style-name="TableCell193">
            <text:p text:style-name="P194">姓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出生年月日</text:p>
          </table:table-cell>
          <table:table-cell table:style-name="TableCell199" table:number-columns-spanned="5">
            <text:p text:style-name="P200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01" table:number-rows-spanned="3">
            <text:p text:style-name="P202">黏貼最近三個月</text:p>
            <text:p text:style-name="P203">二吋脫帽</text:p>
            <text:p text:style-name="P204">相片一張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性別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身分證字號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聯絡</text:p>
            <text:p text:style-name="P220">地址</text:p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2">
            <text:p text:style-name="P227">聯絡電話</text:p>
          </table:table-cell>
          <table:table-cell table:style-name="TableCell228">
            <text:p text:style-name="P229">市話</text:p>
          </table:table-cell>
          <table:table-cell table:style-name="TableCell230" table:number-rows-spanned="2">
            <text:p text:style-name="P231">E-mail</text:p>
          </table:table-cell>
          <table:table-cell table:style-name="TableCell232" table:number-columns-spanned="6" table:number-rows-spanned="2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手機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最高學歷</text:p>
          </table:table-cell>
          <table:covered-table-cell/>
          <table:table-cell table:style-name="TableCell244">
            <text:p text:style-name="P245">畢業學校名稱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科系</text:p>
            <text:p text:style-name="P250">學位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專長或</text:p>
            <text:p text:style-name="P256">優良事蹟</text:p>
          </table:table-cell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簡要自傳</text:p>
          </table:table-cell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收件初審</text:p>
          </table:table-cell>
          <table:covered-table-cell/>
          <table:table-cell table:style-name="TableCell267" table:number-columns-spanned="4">
            <text:p text:style-name="P268">□切結書、同意書1份<text:s text:c="2"/>□國民身分證</text:p>
            <text:p text:style-name="P269">□最高學歷影本<text:s text:c="2"/>□警察刑事紀錄證明書正本</text:p>
            <text:p text:style-name="P270">□退伍令或免役證件影本</text:p>
            <text:p text:style-name="P271"><text:span text:style-name="T272">□</text:span><text:span text:style-name="T273">其他</text:span><text:span text:style-name="T274">(</text:span><text:span text:style-name="T275">含專長、身心礙等證明文件</text:span><text:span text:style-name="T276">,</text:span><text:span text:style-name="T277">無則免附</text:span><text:span text:style-name="T278">)</text:span></text:p>
          </table:table-cell>
          <table:covered-table-cell/>
          <table:covered-table-cell/>
          <table:covered-table-cell/>
          <table:table-cell table:style-name="TableCell279">
            <text:p text:style-name="P280">初</text:p>
            <text:p text:style-name="P281">審</text:p>
            <text:p text:style-name="P282">人</text:p>
            <text:p text:style-name="P283">員</text:p>
          </table:table-cell>
          <table:table-cell table:style-name="TableCell284" table:number-columns-spanned="3"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</table:table-row>
      </table:table>
      <text:p text:style-name="P289">備註：申請人應保證所填寫內容屬實無誤，如有不實，願依相關規定負其責任。</text:p>
      <text:p text:style-name="P290"/>
      <text:p text:style-name="內文"><text:span text:style-name="T291">申請人簽名：</text:span><text:span text:style-name="T292"><text:s text:c="20"/></text:span><text:span text:style-name="T293"><text:s text:c="23"/></text:span><text:span text:style-name="T294">日期：</text:span><text:span text:style-name="T295"><text:s text:c="5"/></text:span><text:span text:style-name="T296">年</text:span><text:span text:style-name="T297"><text:s text:c="5"/></text:span><text:span text:style-name="T298">月</text:span><text:span text:style-name="T299"><text:s text:c="5"/></text:span><text:span text:style-name="T300">日</text:span></text:p>
      <text:p text:style-name="P301"/>
      <text:p text:style-name="P306">切<text:s text:c="2"/>　<text:s/>結<text:s/>　<text:s text:c="2"/>書<text:line-break/></text:p>
      <text:p text:style-name="內文"><text:span text:style-name="T307">立切結書人</text:span><text:span text:style-name="T308"><text:s text:c="10"/></text:span><text:span text:style-name="T309">報名應徵</text:span><text:span text:style-name="T310">臺中市私立惠明盲校</text:span><text:span text:style-name="T311">110</text:span><text:span text:style-name="T312">學年度甄選交通車隨車人員</text:span><text:span text:style-name="T313">(</text:span><text:span text:style-name="T314">鐘點制</text:span><text:span text:style-name="T315">)</text:span><text:span text:style-name="T316">，如服務期間有下列情事之一發生時，本人願無異議放棄錄用資格，由學校依規定予以解聘：</text:span></text:p>
      <text:p text:style-name="P317">一、受有期徒刑一年以上判決確定，未獲宣告緩刑者。</text:p>
      <text:p text:style-name="P318">二、曾服公務，因貪污瀆職經判刑確定或通緝有案尚未結案者。</text:p>
      <text:p text:style-name="P319">三、依法停止任用或受休職處分尚未期滿或因案停止職務，其原因尚未消滅者。</text:p>
      <text:p text:style-name="P320">四、褫奪公權尚未復權者。</text:p>
      <text:p text:style-name="P321">五、受禁治產之宣告，尚未撤銷者。</text:p>
      <text:p text:style-name="P322">六、有妨害風化或犯罪前科者。</text:p>
      <text:p text:style-name="P323">七、有吸毒、酗酒、賭博等不良嗜好者。</text:p>
      <text:p text:style-name="P324">八、患有精神官能方面之疾病者。</text:p>
      <text:p text:style-name="P325">九、嗜酒及服用麻醉性藥物之惡習者。</text:p>
      <text:p text:style-name="P326">此<text:s/>致</text:p>
      <text:p text:style-name="P327">臺中市私立惠明盲校</text:p>
      <text:p text:style-name="P328"/>
      <text:p text:style-name="P329">立　書　人：　　　　　　<text:s text:c="4"/>　　　（簽章）</text:p>
      <text:p text:style-name="P330">身分證字號：</text:p>
      <text:p text:style-name="P331">住　　　址：</text:p>
      <text:p text:style-name="P332">電　　　話：</text:p>
      <text:p text:style-name="P333">中華民國111年<text:s text:c="2"/>月<text:s text:c="2"/>日</text:p>
      <text:p text:style-name="P334">查閱性侵害犯罪加害人登記檔案同意書</text:p>
      <text:p text:style-name="P339"/>
      <text:p text:style-name="P340"><text:span text:style-name="T341">本人（</text:span><text:span text:style-name="T342"><text:s text:c="11"/></text:span><text:span text:style-name="T343">，</text:span><text:span text:style-name="T344"><text:s text:c="5"/></text:span><text:span text:style-name="T345">年</text:span><text:span text:style-name="T346"><text:s text:c="5"/></text:span><text:span text:style-name="T347">月</text:span><text:span text:style-name="T348"><text:s text:c="5"/></text:span><text:span text:style-name="T349">日生，國民身分證統一編號：</text:span><text:span text:style-name="T350"><text:s text:c="19"/></text:span><text:span text:style-name="T351">）為應徵</text:span><text:span text:style-name="T352">臺中市私立惠明盲校交通車隨車人員</text:span><text:span text:style-name="T353">(</text:span><text:span text:style-name="T354">鐘點制</text:span><text:span text:style-name="T355">)</text:span><text:span text:style-name="T356">所需，同意</text:span><text:span text:style-name="T357"><text:s text:c="2"/></text:span><text:span text:style-name="T358">貴校申請查閱本人有無性侵害犯罪登記檔案資料。</text:span></text:p>
      <text:p text:style-name="P359"><text:s text:c="4"/></text:p>
      <text:p text:style-name="P360">此致</text:p>
      <text:p text:style-name="P361">臺中市私立惠明盲校</text:p>
      <text:p text:style-name="P362"/>
      <text:p text:style-name="P363"/>
      <text:p text:style-name="P364">立同意書人：<text:s text:c="18"/>（簽名）</text:p>
      <text:p text:style-name="P365"/>
      <text:p text:style-name="P366"/>
      <text:p text:style-name="P367"/>
      <text:p text:style-name="P368">中華民國111年<text:s text:c="4"/>月<text:s text:c="4"/>日</text:p>
      <text:p text:style-name="P369">臺中市私立惠明盲校交通車隨車人員工作職掌須知</text:p>
      <text:p text:style-name="P374"/>
      <text:list text:style-name="LFO9" text:continue-numbering="true">
        <text:list-item>
          <text:p text:style-name="P375">開車前清點學生人數，落實點名，並利用社群軟體訊息掌握學生遲到或請假。</text:p>
        </text:list-item>
      </text:list>
      <text:p text:style-name="P376">上學：學生及家長未準時出現在約定地點，請立即電話聯絡家長。</text:p>
      <text:p text:style-name="P377">放學：開車前於社群軟體群組中確認當日搭乘人數。</text:p>
      <text:list text:style-name="LFO9" text:continue-numbering="true">
        <text:list-item>
          <text:p text:style-name="P378">確實掌握到站及開車時間並於到站前10分鐘以訊息方式告知家長。</text:p>
        </text:list-item>
        <text:list-item>
          <text:p text:style-name="P379">交通車未停妥請勿讓學生上、下車，學生未坐定勿開車。</text:p>
        </text:list-item>
        <text:list-item>
          <text:p text:style-name="P380">隨車人員到站應下車接送學童，勿讓學童自行上下車。</text:p>
        </text:list-item>
        <text:list-item>
          <text:p text:style-name="P381">隨車人員隨時觀察車內學生動態，並注意秩序的維護及安全問題。</text:p>
        </text:list-item>
        <text:list-item>
          <text:p text:style-name="P382">隨車人員勿中途上、下車，應服勤至所有學生安全下車返家為止。</text:p>
        </text:list-item>
        <text:list-item>
          <text:p text:style-name="P383">接送學生家長未到達時，請勿讓學生下車，並聯絡家長。</text:p>
        </text:list-item>
      </text:list>
      <text:p text:style-name="P384">上學時，若交通車等候5分鐘家長仍未送學生至搭車地點，須與家長聯繫確認學生未到原因。</text:p>
      <text:p text:style-name="P385">放學時，若無家人接應，不得讓學童自行下車，並持續聯繫家長，請家長至下一站點接應學生，直至學生家長將學生接回，若無法聯繫到家長，可請校方協助聯繫。</text:p>
      <text:list text:style-name="LFO9" text:continue-numbering="true">
        <text:list-item>
          <text:p text:style-name="P386">若因接送過程之不可抗拒因素，未能準時至接送地點，需做好相關接送聯繫事項並通知校方安排調派接駁車輛，由校方安排後續未送達學生之後續接送工作。</text:p>
        </text:list-item>
        <text:list-item>
          <text:p text:style-name="P387">未到校之學生須回報社群軟體群組，詳細紀錄原因，俾利校方處理後續請假手續。</text:p>
        </text:list-item>
        <text:list-item>
          <text:p text:style-name="P388">學生下車後遺留物之檢查，若有學生遺留物，交由校方處理。</text:p>
        </text:list-item>
        <text:list-item>
          <text:p text:style-name="P389">隨車人員若有事無法到班，請事先覓妥代理人，並事前通知學校承辦人。</text:p>
        </text:list-item>
        <text:list-item>
          <text:p text:style-name="P390">隨車人員必備有行動電話，以供緊急聯絡。</text:p>
        </text:list-item>
        <text:list-item>
          <text:p text:style-name="P391">隨車人員需穿著整潔、舉止合宜。</text:p>
        </text:list-item>
        <text:list-item>
          <text:p text:style-name="P392">隨車人員需接受本校安排職前教育。</text:p>
        </text:list-item>
        <text:list-item>
          <text:p text:style-name="P393">隨車人員應提醒駕駛員於行車前作好安全檢查、維護消防設備、行車紀錄器等行前紀錄。定期督導駕駛員是否進行車輛保養，若駕駛員未做車輛保養，影響行車安全時，應要求更換車輛或駕駛。檢查項目：</text:p>
        </text:list-item>
      </text:list>
      <text:p text:style-name="P394">(1)安全帶：專車內除駕駛座前排座位應裝設3<text:s/>點(覆肩)式安全帶外，其餘座位至少應裝設4個座位以上3<text:s/>點式安全帶，未裝設3<text:s/>點式安全帶之座位，應裝設橫(腰帶)式安全帶。</text:p>
      <text:p text:style-name="P395">(2)其他安全設備：裝設座位安全把手、上下車安全扶手，並於車內適當位置設置滅火器等安全設備。</text:p>
      <text:p text:style-name="P396">(3)攝影機及行車記錄器：至少二台，分別裝置於車輛前方及後方。</text:p>
      <text:list text:style-name="LFO9" text:continue-numbering="true">
        <text:list-item>
          <text:p text:style-name="P397">隨車人員需依實際情形，於行車紀錄表登記簽到時間及簽名，並送交學校供查核。</text:p>
        </text:list-item>
        <text:list-item>
          <text:p text:style-name="P398">學生上下車停靠站若有變更，請通知學校及有關人員。</text:p>
        </text:list-item>
        <text:list-item>
          <text:p text:style-name="P399">學生資料不可提供外人查詢。</text:p>
        </text:list-item>
        <text:list-item>
          <text:p text:style-name="P400">若未依工作須知執行，發生意外事故，應由隨車人員本人負責。</text:p>
        </text:list-item>
        <text:list-item>
          <text:p text:style-name="P401">相關規定若有修改，經校長核定後實施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589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5in" fo:margin-right="0.5895in" style:num-format="1" style:writing-mode="lr-tb" style:layout-grid-mode="line" style:layout-grid-lines="5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302" style:parent-style-name="頁尾" style:family="paragraph">
      <style:paragraph-properties fo:text-align="center"/>
    </style:style>
    <style:style style:name="T303" style:parent-style-name="頁碼" style:family="text">
      <style:text-properties style:font-name="標楷體" style:font-name-asian="標楷體"/>
    </style:style>
    <style:style style:name="T304" style:parent-style-name="頁碼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35" style:parent-style-name="頁尾" style:family="paragraph">
      <style:paragraph-properties fo:text-align="center"/>
    </style:style>
    <style:style style:name="T336" style:parent-style-name="頁碼" style:family="text">
      <style:text-properties style:font-name="標楷體" style:font-name-asian="標楷體"/>
    </style:style>
    <style:style style:name="T337" style:parent-style-name="頁碼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70" style:parent-style-name="頁尾" style:family="paragraph">
      <style:paragraph-properties fo:text-align="center"/>
    </style:style>
    <style:style style:name="T371" style:parent-style-name="頁碼" style:family="text">
      <style:text-properties style:font-name="標楷體" style:font-name-asian="標楷體"/>
    </style:style>
    <style:style style:name="T372" style:parent-style-name="頁碼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/text:p>
      </style:footer>
    </style:master-page>
    <style:master-page style:name="MP1" style:page-layout-name="PL1">
      <style:footer>
        <text:p text:style-name="P302"><text:span text:style-name="T303">第</text:span><text:span text:style-name="T304"><text:page-number text:fixed="false">4</text:page-number></text:span><text:span text:style-name="T305">頁</text:span></text:p>
      </style:footer>
    </style:master-page>
    <style:master-page style:name="MP2" style:page-layout-name="PL2">
      <style:footer>
        <text:p text:style-name="P335"><text:span text:style-name="T336">第</text:span><text:span text:style-name="T337"><text:page-number text:fixed="false">5</text:page-number></text:span><text:span text:style-name="T338">頁</text:span></text:p>
      </style:footer>
    </style:master-page>
    <style:master-page style:name="MP3" style:page-layout-name="PL3">
      <style:footer>
        <text:p text:style-name="P370"><text:span text:style-name="T371">第</text:span><text:span text:style-name="T372"><text:page-number text:fixed="false">6</text:page-number></text:span><text:span text:style-name="T37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user</dc:creator>
    <meta:creation-date>2021-10-19T08:09:00Z</meta:creation-date>
    <dc:date>2022-01-07T03:38:00Z</dc:date>
    <meta:print-date>2022-01-07T03:25:00Z</meta:print-date>
    <meta:template xlink:href="Normal" xlink:type="simple"/>
    <meta:editing-cycles>6</meta:editing-cycles>
    <meta:editing-duration>PT1440S</meta:editing-duration>
    <meta:document-statistic meta:page-count="1" meta:paragraph-count="6" meta:word-count="515" meta:character-count="3450" meta:row-count="24" meta:non-whitespace-character-count="2941"/>
  </office:meta>
</office:document-meta>
</file>