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-0.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強調粗體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end" fo:margin-top="0.125in" fo:margin-bottom="0.125in" fo:line-height="0.25in" fo:margin-right="0.1944in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7" style:family="table-column">
      <style:table-column-properties style:column-width="1.277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2.127in" style:use-optimal-column-width="false"/>
    </style:style>
    <style:style style:name="Table26" style:family="table">
      <style:table-properties style:width="7.1444in" fo:margin-left="0in" table:align="center"/>
    </style:style>
    <style:style style:name="TableRow31" style:family="table-row">
      <style:table-row-properties style:min-row-height="0.231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 fo:line-height="0.25in"/>
    </style:style>
    <style:style style:name="T38" style:parent-style-name="強調粗體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22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25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48" style:family="table-row">
      <style:table-row-properties style:min-row-height="0.4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fo:line-height="0.25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55" style:family="table-row">
      <style:table-row-properties style:min-row-height="0.08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2" style:family="table-row">
      <style:table-row-properties style:min-row-height="0.2951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3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74" style:family="table-row">
      <style:table-row-properties style:min-row-height="0.434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3" style:family="table-row">
      <style:table-row-properties style:min-row-height="3.79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-0.5in">
        <style:tab-stops/>
      </style:paragraph-properties>
    </style:style>
    <style:style style:name="T9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break-before="page" fo:line-height="0.25in" fo:margin-left="-0.5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強調粗體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end" fo:margin-top="0.125in" fo:margin-bottom="0.125in" fo:line-height="0.25in" fo:margin-right="0.1944in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12" style:family="table-column">
      <style:table-column-properties style:column-width="5.7652in"/>
    </style:style>
    <style:style style:name="Table111" style:family="table">
      <style:table-properties style:width="5.7652in" fo:margin-left="0in" table:align="left"/>
    </style:style>
    <style:style style:name="TableRow113" style:family="table-row">
      <style:table-row-properties style:min-row-height="0.544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complex="Times New Roman" fo:font-size="14pt" style:font-size-asian="14pt"/>
    </style:style>
    <style:style style:name="TableRow116" style:family="table-row">
      <style:table-row-properties style:min-row-height="0.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fo:font-size="14pt" style:font-size-asian="14pt"/>
    </style:style>
    <style:style style:name="P119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120" style:family="table-row">
      <style:table-row-properties style:min-row-height="5.4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/>
    </style:style>
    <style:style style:name="P123" style:parent-style-name="內文" style:family="paragraph">
      <style:text-properties fo:font-size="14pt" style:font-size-asian="14pt"/>
    </style:style>
    <style:style style:name="P124" style:parent-style-name="內文" style:family="paragraph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fo:font-size="14pt" style:font-size-asian="14pt"/>
    </style:style>
    <style:style style:name="P127" style:parent-style-name="內文" style:family="paragraph">
      <style:text-properties fo:font-size="14pt" style:font-size-asian="14pt"/>
    </style:style>
    <style:style style:name="P128" style:parent-style-name="內文" style:family="paragraph">
      <style:text-properties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text-properties fo:font-size="14pt" style:font-size-asian="14pt"/>
    </style:style>
    <style:style style:name="P136" style:parent-style-name="內文" style:family="paragraph">
      <style:text-properties fo:font-size="14pt" style:font-size-asian="14pt"/>
    </style:style>
    <style:style style:name="P137" style:parent-style-name="內文" style:family="paragraph">
      <style:text-properties fo:font-size="14pt" style:font-size-asian="14pt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5" style:parent-style-name="內文" style:family="paragraph">
      <style:paragraph-properties fo:line-height="0.25in"/>
    </style:style>
    <style:style style:name="P146" style:parent-style-name="內文" style:family="paragraph">
      <style:paragraph-properties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line-height="0.25in"/>
      <style:text-properties style:font-name-complex="Times New Roman" style:font-size-complex="14pt"/>
    </style:style>
    <style:style style:name="P148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49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1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font-weight-complex="bold"/>
    </style:style>
    <style:style style:name="T1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6.0055in"/>
    </style:style>
    <style:style style:name="Table158" style:family="table">
      <style:table-properties style:width="6.0055in" style:rel-width="104.42%" fo:margin-left="0in" table:align="center"/>
    </style:style>
    <style:style style:name="TableRow160" style:family="table-row">
      <style:table-row-properties style:min-row-height="7.218in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1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font-weight-complex="bold"/>
    </style:style>
    <style:style style:name="T1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justify" fo:line-height="200%" fo:margin-left="0.25in">
        <style:tab-stops/>
      </style:paragraph-properties>
    </style:style>
    <style:style style:name="T170" style:parent-style-name="預設段落字型" style:family="text">
      <style:text-properties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200%" fo:margin-left="0.25in">
        <style:tab-stops/>
      </style:paragraph-properties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200%" fo:margin-left="0.25in">
        <style:tab-stops/>
      </style:paragraph-properties>
    </style:style>
    <style:style style:name="T180" style:parent-style-name="預設段落字型" style:family="text">
      <style:text-properties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200%" fo:margin-left="0.25in">
        <style:tab-stops/>
      </style:paragraph-properties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200%" fo:margin-left="0.25in">
        <style:tab-stops/>
      </style:paragraph-properties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8"><text:s text:c="6"/></text:span><text:span text:style-name="T19">附表一</text:span></text:p>
      <text:p text:style-name="P20"><text:span text:style-name="T21">國立公共資訊圖書館【書香騎士】徵選資料表</text:span></text:p>
      <text:p text:style-name="P22"><text:span text:style-name="T23">收件編號： <text:s text:c="7"/></text:span><text:span text:style-name="T24"><text:tab/><text:s text:c="2"/>收件日期： <text:s text:c="9"/></text:span><text:span text:style-name="T25">(此列由工作人員填寫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生</text:span><text:span text:style-name="T39">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照片可浮貼或掃描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家長聯絡</text:p>
            <text:p text:style-name="P58">手機</text:p>
          </table:table-cell>
          <table:table-cell table:style-name="TableCell59">
            <text:p text:style-name="P60"><text:s text:c="12"/>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學校推薦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校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連絡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連絡電子郵件</text:p>
          </table:table-cell>
          <table:table-cell table:style-name="TableCell77">
            <text:p text:style-name="P78"/>
          </table:table-cell>
          <table:table-cell table:style-name="TableCell79">
            <text:p text:style-name="P80">連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校推薦理由(含具體事蹟，如有佐證資料可做為附件置於後)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p text:style-name="P94">校長簽名： <text:s text:c="16"/>學校關防：</text:p>
      <text:p text:style-name="P95"/>
      <text:p text:style-name="P96"><text:span text:style-name="T97">註：本表格連同好書推薦資料表、同意書，請於3月</text:span><text:span text:style-name="T98">10</text:span><text:span text:style-name="T99">日(</text:span><text:span text:style-name="T100">四</text:span><text:span text:style-name="T101">)前寄至本館。</text:span></text:p>
      <text:soft-page-break/>
      <text:p text:style-name="P102"><text:span text:style-name="T103"><text:s text:c="6"/></text:span><text:span text:style-name="T104">附表二</text:span></text:p>
      <text:p text:style-name="P105"><text:span text:style-name="T106">國立公共資訊圖書館【書香騎士】好書推薦及心得表</text:span></text:p>
      <text:p text:style-name="P107"><text:span text:style-name="T108">收件編號： <text:s text:c="7"/></text:span><text:span text:style-name="T109"><text:tab/><text:s text:c="2"/>收件日期： <text:s text:c="9"/></text:span><text:span text:style-name="T110">(此列由工作人員填寫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內文"><text:span text:style-name="T115">請回想一本令你感動或對你具有特別啟發性之書籍，並簡單扼要的說明推薦這本好書的理由及讀後心得，文字內容最多以250字為限。</text:span></text:p>
          </table:table-cell>
        </table:table-row>
        <table:table-row table:style-name="TableRow116">
          <table:table-cell table:style-name="TableCell117">
            <text:p text:style-name="P118">書名： <text:s text:c="10"/>作者： <text:s text:c="10"/>出版社：</text:p>
            <text:p text:style-name="P119"/>
          </table:table-cell>
        </table:table-row>
        <table:table-row table:style-name="TableRow120">
          <table:table-cell table:style-name="TableCell121">
            <text:p text:style-name="P122">好書推薦理由及心得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延伸推薦好書(三本)：</text:p>
          </table:table-cell>
        </table:table-row>
      </table:table>
      <text:p text:style-name="P142">學生簽名：</text:p>
      <text:p text:style-name="P143"/>
      <text:p text:style-name="P144"/>
      <text:p text:style-name="P145"/>
      <text:p text:style-name="P146">備註：此篇心得可與複選時3分鐘推薦書相同，或另選其他介紹書籍。</text:p>
      <text:p text:style-name="P147"/>
      <text:p text:style-name="P148"/>
      <text:p text:style-name="P149">附表三</text:p>
      <text:p text:style-name="P150"/>
      <text:p text:style-name="P151">國立公共資訊圖書館</text:p>
      <text:p text:style-name="P152"><text:span text:style-name="T153">「</text:span><text:span text:style-name="T154">2022</text:span><text:span text:style-name="T155">書香騎士</text:span><text:span text:style-name="T156">‧</text:span><text:span text:style-name="T157">幸福閱讀代言人徵選」活動-同意書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本人係參賽學童 <text:s text:c="12"/>之法定代理人，同意其參加國立公共資訊圖書館「書香騎士</text:span><text:span text:style-name="T164">‧</text:span><text:span text:style-name="T165">幸福閱讀代言人」徵選活動。</text:span></text:p>
            <text:p text:style-name="P16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167"/>
            <text:p text:style-name="P168"><text:s/></text:p>
            <text:p text:style-name="P169"><text:span text:style-name="T170">立書人：</text:span><text:span text:style-name="T171"><text:s text:c="15"/></text:span><text:span text:style-name="T172">（簽章） 身分證字號：</text:span><text:span text:style-name="T173"><text:s text:c="9"/></text:span></text:p>
            <text:p text:style-name="P174"><text:span text:style-name="T175">參賽學童姓名：</text:span><text:span text:style-name="T176"><text:s text:c="15"/></text:span><text:span text:style-name="T177">學校名稱：</text:span><text:span text:style-name="T178"><text:s text:c="15"/></text:span></text:p>
            <text:p text:style-name="P179"><text:span text:style-name="T180">立書人與參賽學童之關係：</text:span><text:span text:style-name="T181"><text:s text:c="20"/></text:span></text:p>
            <text:p text:style-name="P182"><text:span text:style-name="T183">通訊地址：</text:span><text:span text:style-name="T184"><text:s text:c="24"/></text:span></text:p>
            <text:p text:style-name="P185"><text:span text:style-name="T186">聯絡電話：</text:span><text:span text:style-name="T187"><text:s text:c="16"/></text:span></text:p>
            <text:p text:style-name="P188">中 <text:s text:c="2"/>華 <text:s text:c="2"/>民 <text:s text:c="2"/>國 <text:s text:c="8"/><text:s/>年<text:s text:c="9"/>月<text:s text:c="9"/>日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333in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3.3048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新細明體" style:font-name-asian="新細明體" style:font-name-complex="Courier New" fo:color="#FFFFFF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/>
    </style:style>
    <style:style style:name="T15" style:parent-style-name="預設段落字型" style:family="text">
      <style:text-properties style:font-name="新細明體" style:font-name-asian="新細明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楊舒嫻</text:span><text:span text:style-name="T15"><text:s text:c="2"/></text:span><text:span text:style-name="T16">(04)2262-5100分機</text:span><text:span text:style-name="T17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dc:subject/>
    <meta:initial-creator>命題光碟</meta:initial-creator>
    <dc:creator>楊舒嫻</dc:creator>
    <meta:creation-date>2022-01-07T01:42:00Z</meta:creation-date>
    <dc:date>2022-01-07T01:42:00Z</dc:date>
    <meta:print-date>2019-12-27T03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2" meta:row-count="6" meta:non-whitespace-character-count="803"/>
  </office:meta>
</office:document-meta>
</file>