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2pt" style:font-size-asian="22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color="#000000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 fo:font-size="18pt" style:font-size-asian="18pt"/>
    </style:style>
    <style:style style:name="P25" style:parent-style-name="內文" style:family="paragraph">
      <style:text-properties style:font-name-asian="標楷體" fo:font-size="18pt" style:font-size-asian="18pt"/>
    </style:style>
    <style:style style:name="P26" style:parent-style-name="內文" style:family="paragraph"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2.1666in"/>
    </style:style>
    <style:style style:name="T29" style:parent-style-name="預設段落字型" style:family="text">
      <style:text-properties style:font-name-asian="標楷體" fo:font-size="26pt" style:font-size-asian="26pt" style:text-combine="lines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P31" style:parent-style-name="內文" style:family="paragraph">
      <style:paragraph-properties fo:text-align="end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同意書</text:p>
      <text:p text:style-name="P2"/>
      <text:p text:style-name="內文"><text:span text:style-name="T3">本人（姓名</text:span><text:span text:style-name="T4"><text:s text:c="9"/></text:span><text:span text:style-name="T5">，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生，國民身分證統一編號：</text:span><text:span text:style-name="T12"><text:s text:c="18"/></text:span><text:span text:style-name="T13">）為任職</text:span><text:span text:style-name="T14">臺中市立太平國民中學</text:span><text:span text:style-name="T15">（約僱</text:span><text:span text:style-name="T16">職務代理人</text:span><text:span text:style-name="T17">）</text:span><text:span text:style-name="T18">所需，同意</text:span><text:span text:style-name="T19"><text:s text:c="2"/></text:span><text:span text:style-name="T20">貴校申</text:span><text:span text:style-name="T21">請查閱本人有無性侵害犯罪登記檔案資料。</text:span></text:p>
      <text:p text:style-name="P22"><text:s text:c="4"/></text:p>
      <text:p text:style-name="P23">此致</text:p>
      <text:p text:style-name="P24">臺中市立太平國民中學</text:p>
      <text:p text:style-name="P25"/>
      <text:p text:style-name="P26"/>
      <text:p text:style-name="P27">立同意書人：<text:s text:c="12"/>（簽名）</text:p>
      <text:p text:style-name="P28"><text:span text:style-name="T29">國民身分證統一編號</text:span><text:span text:style-name="T30">：</text:span></text:p>
      <text:p text:style-name="內文"/>
      <text:p text:style-name="P31"><text:span text:style-name="T32">中華民國</text:span><text:span text:style-name="T33"><text:s text:c="3"/></text:span><text:span text:style-name="T34"><text:s/></text:span><text:span text:style-name="T35"><text:s text:c="5"/></text:span><text:span text:style-name="T36">年</text:span><text:span text:style-name="T37"><text:s text:c="4"/></text:span><text:span text:style-name="T38">月</text:span><text:span text:style-name="T39"><text:s text:c="4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subject/>
    <meta:initial-creator>王淑奐Sophia</meta:initial-creator>
    <dc:creator>user</dc:creator>
    <meta:creation-date>2021-11-11T03:00:00Z</meta:creation-date>
    <dc:date>2021-12-27T01:47:00Z</dc:date>
    <meta:template xlink:href="Normal.dotm" xlink:type="simple"/>
    <meta:editing-cycles>3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