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2" style:family="paragraph">
      <style:paragraph-properties fo:line-height="115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3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3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115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4" style:family="paragraph">
      <style:paragraph-properties fo:line-height="115%" fo:margin-left="0.9847in" fo:text-indent="-0.4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line-height="115%"/>
    </style:style>
    <style:style style:name="T24" style:parent-style-name="預設段落字型" style:family="text">
      <style:text-properties style:font-name="標楷體" style:font-name-asian="標楷體" fo:letter-spacing="0.277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4.2013in" style:use-optimal-column-width="false"/>
    </style:style>
    <style:style style:name="Table29" style:family="table">
      <style:table-properties style:width="6.859in" fo:margin-left="0.3152in" table:align="left"/>
    </style:style>
    <style:style style:name="TableRow33" style:family="table-row">
      <style:table-row-properties style:min-row-height="0.0506in"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auto" fo:line-height="115%"/>
      <style:text-properties style:font-name="標楷體" style:font-name-asian="標楷體" style:font-size-complex="12pt" fo:hyphenate="tru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vertical-align="auto" fo:line-height="115%"/>
      <style:text-properties style:font-name="標楷體" style:font-name-asian="標楷體" style:font-size-complex="12pt" fo:hyphenate="tru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vertical-align="auto" fo:line-height="115%"/>
      <style:text-properties style:font-name="標楷體" style:font-name-asian="標楷體" style:font-size-complex="12pt" fo:hyphenate="true"/>
    </style:style>
    <style:style style:name="TableRow40" style:family="table-row">
      <style:table-row-properties style:min-row-height="0.4097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vertical-align="auto" fo:line-height="115%"/>
      <style:text-properties style:font-name="標楷體" style:font-name-asian="標楷體" style:font-size-complex="12pt" fo:hyphenate="tru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auto" fo:line-height="115%"/>
      <style:text-properties style:font-name="標楷體" style:font-name-asian="標楷體" style:font-size-complex="12pt" fo:hyphenate="tru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vertical-align="auto" fo:line-height="115%"/>
      <style:text-properties style:font-name="標楷體" style:font-name-asian="標楷體" style:font-size-complex="12pt" fo:hyphenate="true"/>
    </style:style>
    <style:style style:name="P47" style:parent-style-name="內文" style:family="paragraph">
      <style:paragraph-properties fo:text-align="justify" style:vertical-align="auto" fo:line-height="115%"/>
      <style:text-properties style:font-name="標楷體" style:font-name-asian="標楷體" style:font-size-complex="12pt" fo:hyphenate="true"/>
    </style:style>
    <style:style style:name="TableRow48" style:family="table-row">
      <style:table-row-properties style:min-row-height="0.0506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清單段落" style:list-style-name="LFO5" style:family="paragraph">
      <style:paragraph-properties fo:text-align="justify" style:vertical-align="auto" fo:line-height="115%"/>
      <style:text-properties style:font-name="標楷體" style:font-name-asian="標楷體" fo:hyphenate="true"/>
    </style:style>
    <style:style style:name="P53" style:parent-style-name="清單段落" style:list-style-name="LFO5" style:family="paragraph">
      <style:paragraph-properties fo:text-align="justify" style:vertical-align="auto" fo:line-height="115%"/>
      <style:text-properties style:font-name="標楷體" style:font-name-asian="標楷體" fo:hyphenate="true"/>
    </style:style>
    <style:style style:name="P54" style:parent-style-name="清單段落" style:list-style-name="LFO5" style:family="paragraph">
      <style:paragraph-properties fo:text-align="justify" style:vertical-align="auto" fo:line-height="115%"/>
      <style:text-properties fo:hyphenate="true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P58" style:parent-style-name="清單段落" style:list-style-name="LFO6" style:family="paragraph">
      <style:paragraph-properties fo:line-height="115%" fo:margin-left="1.0111in" fo:text-indent="-0.511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0.2777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7" style:family="paragraph">
      <style:paragraph-properties fo:line-height="115%" fo:margin-left="1.4388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7" style:family="paragraph">
      <style:paragraph-properties fo:line-height="115%" fo:margin-left="1.4388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115%" fo:margin-left="1.4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8" style:family="paragraph">
      <style:paragraph-properties fo:line-height="115%" fo:margin-left="1.0208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8" style:family="paragraph">
      <style:paragraph-properties fo:line-height="115%" fo:margin-left="1.0208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9" style:family="paragraph">
      <style:paragraph-properties fo:line-height="115%" fo:margin-left="0.9847in" fo:text-indent="-0.484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9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9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10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10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10" style:family="paragraph">
      <style:paragraph-properties fo:line-height="115%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break-before="page"/>
    </style:style>
    <style:style style:name="TableColumn86" style:family="table-column">
      <style:table-column-properties style:column-width="0.4361in"/>
    </style:style>
    <style:style style:name="TableColumn87" style:family="table-column">
      <style:table-column-properties style:column-width="0.525in"/>
    </style:style>
    <style:style style:name="TableColumn88" style:family="table-column">
      <style:table-column-properties style:column-width="1.6736in"/>
    </style:style>
    <style:style style:name="TableColumn89" style:family="table-column">
      <style:table-column-properties style:column-width="1.1812in"/>
    </style:style>
    <style:style style:name="TableColumn90" style:family="table-column">
      <style:table-column-properties style:column-width="0.4923in"/>
    </style:style>
    <style:style style:name="TableColumn91" style:family="table-column">
      <style:table-column-properties style:column-width="0.5986in"/>
    </style:style>
    <style:style style:name="TableColumn92" style:family="table-column">
      <style:table-column-properties style:column-width="0.6375in"/>
    </style:style>
    <style:style style:name="TableColumn93" style:family="table-column">
      <style:table-column-properties style:column-width="0.0493in"/>
    </style:style>
    <style:style style:name="TableColumn94" style:family="table-column">
      <style:table-column-properties style:column-width="0.2895in"/>
    </style:style>
    <style:style style:name="TableColumn95" style:family="table-column">
      <style:table-column-properties style:column-width="1.3777in"/>
    </style:style>
    <style:style style:name="Table85" style:family="table">
      <style:table-properties style:width="7.2611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5451in" fo:keep-together="always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5" style:family="table-row">
      <style:table-row-properties style:min-row-height="0.5451in"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6" style:family="table-row">
      <style:table-row-properties style:min-row-height="0.4472in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4" style:family="table-row">
      <style:table-row-properties style:min-row-height="0.3541in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4" style:family="table-row">
      <style:table-row-properties style:min-row-height="0.3541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1" style:family="table-row">
      <style:table-row-properties style:min-row-height="0.7097in" fo:keep-together="always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3" style:family="table-row">
      <style:table-row-properties style:min-row-height="1.5701in" fo:keep-together="always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9" style:family="table-row">
      <style:table-row-properties style:min-row-height="3.3354in"/>
    </style:style>
    <style:style style:name="TableCell180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84" style:family="table-row">
      <style:table-row-properties style:min-row-height="0.9458in"/>
    </style:style>
    <style:style style:name="TableCell185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189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19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style:font-weight-complex="bold" style:font-size-complex="12pt"/>
    </style:style>
    <style:style style:name="T193" style:parent-style-name="預設段落字型" style:family="text">
      <style:text-properties style:font-name="標楷體" style:font-name-asian="標楷體" style:font-weight-complex="bold" style:font-size-complex="12pt"/>
    </style:style>
    <style:style style:name="T194" style:parent-style-name="預設段落字型" style:family="text">
      <style:text-properties style:font-name="標楷體" style:font-name-asian="標楷體" style:font-weight-complex="bold" style:font-size-complex="12pt"/>
    </style:style>
    <style:style style:name="T195" style:parent-style-name="預設段落字型" style:family="text">
      <style:text-properties style:font-name="標楷體" style:font-name-asian="標楷體" style:font-weight-complex="bold" style:font-size-complex="12pt"/>
    </style:style>
    <style:style style:name="T196" style:parent-style-name="預設段落字型" style:family="text">
      <style:text-properties style:font-name="標楷體" style:font-name-asian="標楷體" style:font-weight-complex="bold" style:font-size-complex="12pt"/>
    </style:style>
    <style:style style:name="T197" style:parent-style-name="預設段落字型" style:family="text">
      <style:text-properties style:font-name="標楷體" style:font-name-asian="標楷體" style:font-weight-complex="bold" style:font-size-complex="12pt"/>
    </style:style>
    <style:style style:name="T19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99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TableCell204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20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20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20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paragraph-properties fo:widows="2" fo:orphans="2"/>
      <style:text-properties fo:hyphenate="true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master-page-name="MP1" style:family="paragraph">
      <style:paragraph-properties fo:break-before="page" fo:text-align="center"/>
    </style:style>
    <style:style style:name="T2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2" style:parent-style-name="內文" style:master-page-name="MP2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6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-asian="標楷體" fo:font-size="18pt" style:font-size-asian="18pt"/>
    </style:style>
    <style:style style:name="T27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8pt" style:font-size-asian="18pt"/>
    </style:style>
    <style:style style:name="T27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8pt" style:font-size-asian="18pt"/>
    </style:style>
    <style:style style:name="T27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8pt" style:font-size-asian="18pt"/>
    </style:style>
    <style:style style:name="T27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8pt" style:font-size-asian="18pt"/>
    </style:style>
    <style:style style:name="T27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8pt" style:font-size-asian="18pt"/>
    </style:style>
    <style:style style:name="T28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8pt" style:font-size-asian="18pt"/>
    </style:style>
    <style:style style:name="T282" style:parent-style-name="預設段落字型" style:family="text">
      <style:text-properties style:font-name-asian="標楷體" fo:font-size="18pt" style:font-size-asian="18pt"/>
    </style:style>
    <style:style style:name="T283" style:parent-style-name="預設段落字型" style:family="text">
      <style:text-properties style:font-name-asian="標楷體" fo:font-size="18pt" style:font-size-asian="18pt"/>
    </style:style>
    <style:style style:name="P284" style:parent-style-name="內文" style:family="paragraph">
      <style:text-properties style:font-name-asian="標楷體" fo:font-size="18pt" style:font-size-asian="18pt"/>
    </style:style>
    <style:style style:name="P28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86" style:parent-style-name="內文" style:family="paragraph">
      <style:text-properties style:font-name-asian="標楷體" fo:font-size="18pt" style:font-size-asian="18pt"/>
    </style:style>
    <style:style style:name="P287" style:parent-style-name="內文" style:family="paragraph">
      <style:text-properties style:font-name-asian="標楷體" fo:font-size="18pt" style:font-size-asian="18pt"/>
    </style:style>
    <style:style style:name="P288" style:parent-style-name="內文" style:family="paragraph">
      <style:text-properties style:font-name-asian="標楷體" fo:font-size="18pt" style:font-size-asian="18pt"/>
    </style:style>
    <style:style style:name="P28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90" style:parent-style-name="內文" style:family="paragraph">
      <style:text-properties style:font-name-asian="標楷體" fo:font-size="18pt" style:font-size-asian="18pt"/>
    </style:style>
    <style:style style:name="P291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29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私立惠明盲校110學年度第4次教師助理員甄選簡章</text:p>
      <text:list text:style-name="LFO1" text:continue-numbering="true">
        <text:list-item>
          <text:p text:style-name="P2">依據：「特殊教育學校設立變更停辦合併及人員編制標準」暨「高級中等以下學校特殊教育班級及專責單位設置與人員進用辦法」有關規定辦理<text:s/>。</text:p>
        </text:list-item>
        <text:list-item>
          <text:p text:style-name="P3">報名資訊：</text:p>
        </text:list-item>
      </text:list>
      <text:list text:style-name="LFO2" text:continue-numbering="true">
        <text:list-item>
          <text:p text:style-name="P4"><text:span text:style-name="T5">時間：即日起至</text:span><text:span text:style-name="T6">聘滿後，改列儲備人員</text:span><text:span text:style-name="T7">。</text:span></text:p>
        </text:list-item>
        <text:list-item>
          <text:p text:style-name="P8">地點：本校光明樓1樓收發室</text:p>
        </text:list-item>
        <text:list-item>
          <text:p text:style-name="P9">聯絡電話：04-25661024轉138</text:p>
        </text:list-item>
        <text:list-item>
          <text:p text:style-name="P10">報名方式：</text:p>
        </text:list-item>
      </text:list>
      <text:list text:style-name="LFO3" text:continue-numbering="true">
        <text:list-item>
          <text:p text:style-name="P11">以親自報名為原則(通訊報名資料請以掛號寄送至<text:s/>428臺中市大雅區雅潭路四段336號<text:s/>人事室收)</text:p>
        </text:list-item>
        <text:list-item>
          <text:p text:style-name="P12">應繳交下列表件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">報名表、切結書、同意書1份(請自行於本校網站下載列印)</text:p>
                    </text:list-item>
                    <text:list-item>
                      <text:p text:style-name="P14">最近三個月內二吋正面脫帽本身照片。(請填貼報於名表)</text:p>
                    </text:list-item>
                    <text:list-item>
                      <text:p text:style-name="P15">國民身分證正背面影本1份（請用<text:s/>A4<text:s/>紙張併同影印乙張）</text:p>
                    </text:list-item>
                    <text:list-item>
                      <text:p text:style-name="P16">最高學歷影本。</text:p>
                    </text:list-item>
                    <text:list-item>
                      <text:p text:style-name="P17">男性須檢附退役或免役證明。</text:p>
                    </text:list-item>
                    <text:list-item>
                      <text:p text:style-name="P18">相關證照影本。</text:p>
                    </text:list-item>
                    <text:list-item>
                      <text:p text:style-name="P19">如為身心障礙者請檢具證明。</text:p>
                    </text:list-item>
                  </text:list>
                </text:list-item>
              </text:list>
            </text:list-item>
          </text:list>
        </text:list-item>
      </text:list>
      <text:p text:style-name="P20">以上資料請以A4紙張影印並依序裝訂，合者通知甄選，不合者或未獲錄取者恕不另行通知，所送資料恕不退件。</text:p>
      <text:list text:style-name="LFO1" text:continue-numbering="true">
        <text:list-item>
          <text:p text:style-name="P21">資格條件：</text:p>
        </text:list-item>
      </text:list>
      <text:list text:style-name="LFO4" text:continue-numbering="true">
        <text:list-item>
          <text:p text:style-name="P22">基本條件：品德優良，身心健康，具有愛心、耐心且無教育人員任用條例第31條、第33條規定情事者。</text:p>
        </text:list-item>
      </text:list>
      <text:list text:style-name="LFO1" text:continue-numbering="true">
        <text:list-item>
          <text:p text:style-name="P23"><text:span text:style-name="T24">學</text:span><text:span text:style-name="T25">歷</text:span><text:span text:style-name="T26">：高級中等以上學校畢業或具同等學力之資格者。</text:span><text:span text:style-name="T27"><text:line-break/></text:span><text:span text:style-name="T28">甄選名額及待遇：</text:span>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甄選名額</text:p>
          </table:table-cell>
          <table:table-cell table:style-name="TableCell36">
            <text:p text:style-name="P37">缺額性質</text:p>
          </table:table-cell>
          <table:table-cell table:style-name="TableCell38">
            <text:p text:style-name="P39">說明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時薪</text:p>
          </table:table-cell>
          <table:table-cell table:style-name="TableCell45">
            <text:p text:style-name="P46">正取2名。備取4名。</text:p>
            <text:p text:style-name="P47">成績未達標準時從缺或不足錄取，其餘依序遞補本年度儲備教助員。</text:p>
          </table:table-cell>
        </table:table-row>
        <table:table-row table:style-name="TableRow48">
          <table:table-cell table:style-name="TableCell49">
            <text:p text:style-name="P50">備註</text:p>
          </table:table-cell>
          <table:table-cell table:style-name="TableCell51" table:number-columns-spanned="2">
            <text:list text:style-name="LFO5" text:continue-numbering="true">
              <text:list-item>
                <text:p text:style-name="P52">本甄選正取人員應於公告規定時間報到並於起聘前就任，未報到者視同放棄錄取資格，由備取人員依序往前遞補。</text:p>
              </text:list-item>
              <text:list-item>
                <text:p text:style-name="P53">本次備取人員僅限遞補本次公告缺額。</text:p>
              </text:list-item>
              <text:list-item>
                <text:p text:style-name="P54"><text:span text:style-name="T55">此次甄選教師助理員之起聘日期以</text:span><text:span text:style-name="T56">錄取後電話告知</text:span><text:span text:style-name="T57">。</text:span></text:p>
              </text:list-item>
            </text:list>
          </table:table-cell>
          <table:covered-table-cell/>
        </table:table-row>
      </table:table>
      <text:list text:style-name="LFO6" text:continue-numbering="true">
        <text:list-item>
          <text:p text:style-name="P58"><text:span text:style-name="T59">待</text:span><text:span text:style-name="T60">遇</text:span><text:span text:style-name="T61">：</text:span></text:p>
        </text:list-item>
      </text:list>
      <text:list text:style-name="LFO7" text:continue-numbering="true">
        <text:list-item>
          <text:p text:style-name="P62">時薪人員：採時薪制度(168元/時)，每週40小時，月領25,000-27,000元。</text:p>
        </text:list-item>
        <text:list-item>
          <text:p text:style-name="P63">勞保費、健保費機關負擔部分依實際投保額度補助；時薪人員若寒、<text:soft-page-break/>暑假期間不需到校服務亦不支薪且不加保，並於寒暑假前後辦理加退保事宜。</text:p>
        </text:list-item>
      </text:list>
      <text:p text:style-name="P64"/>
      <text:list text:style-name="LFO1" text:continue-numbering="true">
        <text:list-item>
          <text:p text:style-name="P65">工作內容：</text:p>
        </text:list-item>
      </text:list>
      <text:list text:style-name="LFO8" text:continue-numbering="true">
        <text:list-item>
          <text:p text:style-name="P66">工作職責：在學校相關人員督導下，協助教學、生活輔導、自育幼院接送學生上下學與育幼院教保人員聯繫事宜，及各項臨時交辦等工作。</text:p>
        </text:list-item>
        <text:list-item>
          <text:p text:style-name="P67">獲遴聘之助理員，依規定應接受36小時以上之職前訓練或研習，每學期並應接受5小時以上之在職訓練或研習。</text:p>
        </text:list-item>
      </text:list>
      <text:list text:style-name="LFO1" text:continue-numbering="true">
        <text:list-item>
          <text:p text:style-name="P68">甄選日期、地點與方式：</text:p>
        </text:list-item>
      </text:list>
      <text:list text:style-name="LFO9" text:continue-numbering="true">
        <text:list-item>
          <text:p text:style-name="P69"><text:span text:style-name="T70">日期：接收報名後，經資格審查通</text:span><text:span text:style-name="T71">過者，</text:span><text:span text:style-name="T72">三天內</text:span><text:span text:style-name="T73">另行電話通知面試時間；</text:span><text:span text:style-name="T74">資格不符者不另行通知。</text:span></text:p>
        </text:list-item>
        <text:list-item>
          <text:p text:style-name="P75">地點：本校人事室。</text:p>
        </text:list-item>
        <text:list-item>
          <text:p text:style-name="P76">面試:資料審查通過後即通知進行面試甄選。</text:p>
        </text:list-item>
      </text:list>
      <text:list text:style-name="LFO1" text:continue-numbering="true">
        <text:list-item>
          <text:p text:style-name="P77">成績與公告：</text:p>
        </text:list-item>
      </text:list>
      <text:list text:style-name="LFO10" text:continue-numbering="true">
        <text:list-item>
          <text:p text:style-name="P78">如甄試人員未達70分之錄取標準，不予錄取。</text:p>
        </text:list-item>
        <text:list-item>
          <text:p text:style-name="P79">甄選成績以成績高低依序錄取，備取若干名。</text:p>
        </text:list-item>
        <text:list-item>
          <text:p text:style-name="P80"><text:span text:style-name="T81">結果公告：本校網站公佈</text:span><text:a xlink:href="http://www.hmsh.tc.edu.tw" office:target-frame-name="_top" xlink:show="replace"><text:span text:style-name="T82">http://www.hmsh.tc.edu.tw</text:span></text:a></text:p>
        </text:list-item>
      </text:list>
      <text:list text:style-name="LFO1" text:continue-numbering="true">
        <text:list-item>
          <text:p text:style-name="P83">本簡章如有未盡事宜，悉依有關法令規定辦理；補充事項，公告於本校網站。</text:p>
        </text:list-item>
      </text:list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10">
            <text:p text:style-name="P98"><text:span text:style-name="T99">臺中市私立惠明盲校</text:span><text:span text:style-name="T100">110</text:span><text:span text:style-name="T101">學年度</text:span><text:span text:style-name="T102">第</text:span><text:span text:style-name="T103">4</text:span><text:span text:style-name="T104">次</text:span><text:span text:style-name="T105">教師助理員報名表</text:span></text:p>
            <text:p text:style-name="P106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5">
            <text:p text:style-name="P109">基</text:p>
            <text:p text:style-name="P110">本</text:p>
            <text:p text:style-name="P111">資</text:p>
            <text:p text:style-name="P112">料</text:p>
          </table:table-cell>
          <table:table-cell table:style-name="TableCell113">
            <text:p text:style-name="P114">姓名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出生年月日</text:p>
          </table:table-cell>
          <table:table-cell table:style-name="TableCell119" table:number-columns-spanned="5">
            <text:p text:style-name="P120"><text:s text:c="3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121" table:number-rows-spanned="3">
            <text:p text:style-name="P122">黏貼最近三個月</text:p>
            <text:p text:style-name="P123">二吋脫帽</text:p>
            <text:p text:style-name="P124">相片一張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性別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身分證字號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聯絡</text:p>
            <text:p text:style-name="P140">地址</text:p>
          </table:table-cell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rows-spanned="2">
            <text:p text:style-name="P147">聯絡電話</text:p>
          </table:table-cell>
          <table:table-cell table:style-name="TableCell148">
            <text:p text:style-name="P149">市話</text:p>
          </table:table-cell>
          <table:table-cell table:style-name="TableCell150" table:number-rows-spanned="2">
            <text:p text:style-name="P151">E-mail</text:p>
          </table:table-cell>
          <table:table-cell table:style-name="TableCell152" table:number-columns-spanned="6" table:number-rows-spanned="2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手機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最高學歷</text:p>
          </table:table-cell>
          <table:covered-table-cell/>
          <table:table-cell table:style-name="TableCell164">
            <text:p text:style-name="P165">畢業學校名稱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>科系</text:p>
            <text:p text:style-name="P170">學位</text:p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專長或</text:p>
            <text:p text:style-name="P176">優良事蹟</text:p>
          </table:table-cell>
          <table:covered-table-cell/>
          <table:table-cell table:style-name="TableCell177" table:number-columns-spanned="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簡要自傳</text:p>
          </table:table-cell>
          <table:covered-table-cell/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收件初審</text:p>
          </table:table-cell>
          <table:covered-table-cell/>
          <table:table-cell table:style-name="TableCell187" table:number-columns-spanned="4">
            <text:p text:style-name="P188">□切結書、同意書1份<text:s text:c="2"/>□國民身分證</text:p>
            <text:p text:style-name="P189">□最高學歷影本<text:s text:c="2"/></text:p>
            <text:p text:style-name="P190">□退伍令或免役證件影本</text:p>
            <text:p text:style-name="P191"><text:span text:style-name="T192">□</text:span><text:span text:style-name="T193">其他</text:span><text:span text:style-name="T194">(</text:span><text:span text:style-name="T195">含專長、身心礙等證明文件</text:span><text:span text:style-name="T196">,</text:span><text:span text:style-name="T197">無則免附</text:span><text:span text:style-name="T198">)</text:span></text:p>
          </table:table-cell>
          <table:covered-table-cell/>
          <table:covered-table-cell/>
          <table:covered-table-cell/>
          <table:table-cell table:style-name="TableCell199">
            <text:p text:style-name="P200">初</text:p>
            <text:p text:style-name="P201">審</text:p>
            <text:p text:style-name="P202">人</text:p>
            <text:p text:style-name="P203">員</text:p>
          </table:table-cell>
          <table:table-cell table:style-name="TableCell204" table:number-columns-spanned="3">
            <text:p text:style-name="P205"/>
            <text:p text:style-name="P206"/>
            <text:p text:style-name="P207"/>
            <text:p text:style-name="P208"/>
          </table:table-cell>
          <table:covered-table-cell/>
          <table:covered-table-cell/>
        </table:table-row>
      </table:table>
      <text:p text:style-name="P209">備註：申請人應保證所填寫內容屬實無誤，如有不實，願依相關規定負其責任。</text:p>
      <text:p text:style-name="P210"/>
      <text:p text:style-name="P211"><text:span text:style-name="T212">申請人簽名：</text:span><text:span text:style-name="T213"><text:s text:c="20"/></text:span><text:span text:style-name="T214"><text:s text:c="23"/></text:span><text:span text:style-name="T215">日期：</text:span><text:span text:style-name="T216"><text:s text:c="5"/></text:span><text:span text:style-name="T217">年</text:span><text:span text:style-name="T218"><text:s text:c="5"/></text:span><text:span text:style-name="T219">月</text:span><text:span text:style-name="T220"><text:s text:c="5"/></text:span><text:span text:style-name="T221">日</text:span></text:p>
      <text:soft-page-break/>
      <text:p text:style-name="P222"><text:span text:style-name="T227">切</text:span><text:span text:style-name="T228"><text:s text:c="2"/></text:span><text:span text:style-name="T229">　</text:span><text:span text:style-name="T230"><text:s/></text:span><text:span text:style-name="T231">結</text:span><text:span text:style-name="T232"><text:s/></text:span><text:span text:style-name="T233">　</text:span><text:span text:style-name="T234"><text:s text:c="2"/></text:span><text:span text:style-name="T235">書</text:span><text:span text:style-name="T236"><text:line-break/></text:span><text:span text:style-name="T237">立切結書人</text:span><text:span text:style-name="T238"><text:s text:c="10"/></text:span><text:span text:style-name="T239">報名應徵</text:span><text:span text:style-name="T240">臺中市私立惠明盲校</text:span><text:span text:style-name="T241">110</text:span><text:span text:style-name="T242">學年度甄選教師助理員</text:span><text:span text:style-name="T243">，如服務期間有下列情事之一發生時，本人願無異議放棄錄用資格，由學校依規定予以解聘：</text:span></text:p>
      <text:p text:style-name="P244">一、受有期徒刑一年以上判決確定，未獲宣告緩刑者。</text:p>
      <text:p text:style-name="P245">二、曾服公務，因貪污瀆職經判刑確定或通緝有案尚未結案者。</text:p>
      <text:p text:style-name="P246">三、依法停止任用或受休職處分尚未期滿或因案停止職務，其原因尚未消滅者。</text:p>
      <text:p text:style-name="P247">四、褫奪公權尚未復權者。</text:p>
      <text:p text:style-name="P248">五、受禁治產之宣告，尚未撤銷者。</text:p>
      <text:p text:style-name="P249">六、有妨害風化或犯罪前科者。</text:p>
      <text:p text:style-name="P250">七、有吸毒、酗酒、賭博等不良嗜好者。</text:p>
      <text:p text:style-name="P251">八、患有精神官能方面之疾病者。</text:p>
      <text:p text:style-name="P252">九、嗜酒及服用麻醉性藥物之惡習者。</text:p>
      <text:p text:style-name="P253">此<text:s/>致</text:p>
      <text:p text:style-name="P254">臺中市私立惠明盲校</text:p>
      <text:p text:style-name="P255"/>
      <text:p text:style-name="P256">立　書　人：　　　　　　<text:s text:c="4"/>　　　（簽章）</text:p>
      <text:p text:style-name="P257">身分證字號：</text:p>
      <text:p text:style-name="P258">住　　　址：</text:p>
      <text:p text:style-name="P259">電　　　話：</text:p>
      <text:p text:style-name="P260"/>
      <text:p text:style-name="P261">中華民國109年<text:s text:c="2"/>月<text:s text:c="2"/>日</text:p>
      <text:soft-page-break/>
      <text:p text:style-name="P262">查閱性侵害犯罪加害人登記檔案同意書</text:p>
      <text:p text:style-name="P267"/>
      <text:p text:style-name="P268"><text:span text:style-name="T269">本人（</text:span><text:span text:style-name="T270"><text:s text:c="11"/></text:span><text:span text:style-name="T271">，</text:span><text:span text:style-name="T272"><text:s text:c="5"/></text:span><text:span text:style-name="T273">年</text:span><text:span text:style-name="T274"><text:s text:c="5"/></text:span><text:span text:style-name="T275">月</text:span><text:span text:style-name="T276"><text:s text:c="5"/></text:span><text:span text:style-name="T277">日生，國民身分證統一編號：</text:span><text:span text:style-name="T278"><text:s text:c="17"/></text:span><text:span text:style-name="T279">）為應徵</text:span><text:span text:style-name="T280">臺中市私立惠明盲校教師助理員</text:span><text:span text:style-name="T281">所需，同意</text:span><text:span text:style-name="T282"><text:s text:c="2"/></text:span><text:span text:style-name="T283">貴校申請查閱本人有無性侵害犯罪登記檔案資料。</text:span></text:p>
      <text:p text:style-name="P284"><text:s text:c="4"/></text:p>
      <text:p text:style-name="P285">此致</text:p>
      <text:p text:style-name="P286">臺中市私立惠明盲校</text:p>
      <text:p text:style-name="P287"/>
      <text:p text:style-name="P288"/>
      <text:p text:style-name="P289">立同意書人：<text:s text:c="18"/>（簽名）</text:p>
      <text:p text:style-name="內文"/>
      <text:p text:style-name="內文"/>
      <text:p text:style-name="內文"/>
      <text:p text:style-name="內文"/>
      <text:p text:style-name="P290">中華民國<text:s text:c="4"/>年<text:s text:c="4"/>月<text:s text:c="4"/>日</text:p>
      <text:p text:style-name="P291"/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markedcontent" style:display-name="markedcontent" style:family="text" style:parent-style-name="預設段落字型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5909in" fo:margin-bottom="0.2361in" fo:margin-right="0.589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583in"/>
      </style:footer-style>
    </style:page-layout>
    <style:style style:name="P223" style:parent-style-name="頁尾" style:family="paragraph">
      <style:paragraph-properties fo:text-align="center"/>
    </style:style>
    <style:style style:name="T224" style:parent-style-name="頁碼" style:family="text">
      <style:text-properties style:font-name="標楷體" style:font-name-asian="標楷體"/>
    </style:style>
    <style:style style:name="T225" style:parent-style-name="頁碼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0.6298in" fo:margin-bottom="0.5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63" style:parent-style-name="頁尾" style:family="paragraph">
      <style:paragraph-properties fo:text-align="center"/>
    </style:style>
    <style:style style:name="T264" style:parent-style-name="頁碼" style:family="text">
      <style:text-properties style:font-name="標楷體" style:font-name-asian="標楷體"/>
    </style:style>
    <style:style style:name="T265" style:parent-style-name="頁碼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>
      <style:footer>
        <text:p text:style-name="P223"><text:span text:style-name="T224">第</text:span><text:span text:style-name="T225"><text:page-number text:fixed="false">4</text:page-number></text:span><text:span text:style-name="T226">頁</text:span></text:p>
      </style:footer>
    </style:master-page>
    <style:master-page style:name="MP2" style:page-layout-name="PL2">
      <style:footer>
        <text:p text:style-name="P263"><text:span text:style-name="T264">第</text:span><text:span text:style-name="T265"><text:page-number text:fixed="false">5</text:page-number></text:span><text:span text:style-name="T26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總務主任</meta:initial-creator>
    <dc:creator>user</dc:creator>
    <meta:creation-date>2021-08-03T05:36:00Z</meta:creation-date>
    <dc:date>2022-01-10T04:17:00Z</dc:date>
    <meta:print-date>2021-09-03T09:00:00Z</meta:print-date>
    <meta:template xlink:href="Normal" xlink:type="simple"/>
    <meta:editing-cycles>22</meta:editing-cycles>
    <meta:editing-duration>PT16020S</meta:editing-duration>
    <meta:document-statistic meta:page-count="5" meta:paragraph-count="4" meta:word-count="305" meta:character-count="2046" meta:row-count="14" meta:non-whitespace-character-count="1745"/>
  </office:meta>
</office:document-meta>
</file>