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style:line-height-at-least="0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3333in" fo:text-indent="-0.1666in">
        <style:tab-stops/>
      </style:paragraph-properties>
      <style:text-properties style:font-name-asian="標楷體"/>
    </style:style>
    <style:style style:name="P21" style:parent-style-name="內文" style:family="paragraph">
      <style:paragraph-properties style:line-height-at-least="0in" fo:margin-left="0.3333in" fo:text-indent="-0.1666in">
        <style:tab-stops/>
      </style:paragraph-properties>
      <style:text-properties style:font-name-asian="標楷體"/>
    </style:style>
    <style:style style:name="P22" style:parent-style-name="內文" style:family="paragraph">
      <style:paragraph-properties style:snap-to-layout-grid="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anguage="zh" fo:country="TW"/>
    </style:style>
    <style:style style:name="T25" style:parent-style-name="預設段落字型" style:family="text">
      <style:text-properties style:font-name="標楷體" style:font-name-asian="標楷體" fo:language="zh" fo:country="TW"/>
    </style:style>
    <style:style style:name="T26" style:parent-style-name="預設段落字型" style:family="text">
      <style:text-properties style:font-name="標楷體" style:font-name-asian="標楷體" fo:language="zh" fo:country="TW"/>
    </style:style>
    <style:style style:name="T27" style:parent-style-name="預設段落字型" style:family="text">
      <style:text-properties style:font-name="標楷體" style:font-name-asian="標楷體" fo:language="zh" fo:country="TW"/>
    </style:style>
    <style:style style:name="T28" style:parent-style-name="預設段落字型" style:family="text">
      <style:text-properties style:font-name="標楷體" style:font-name-asian="標楷體" fo:language="zh" fo:country="TW"/>
    </style:style>
    <style:style style:name="T29" style:parent-style-name="預設段落字型" style:family="text">
      <style:text-properties style:font-name="標楷體" style:font-name-asian="標楷體" fo:language="zh" fo:country="TW"/>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anguage="zh" fo:country="TW"/>
    </style:style>
    <style:style style:name="T32" style:parent-style-name="預設段落字型" style:family="text">
      <style:text-properties style:font-name-asian="標楷體"/>
    </style:style>
    <style:style style:name="P33" style:parent-style-name="內文" style:family="paragraph">
      <style:paragraph-properties style:snap-to-layout-grid="false" fo:margin-left="0.6666in">
        <style:tab-stops/>
      </style:paragraph-properties>
      <style:text-properties style:font-name-asian="標楷體"/>
    </style:style>
    <style:style style:name="P34" style:parent-style-name="內文" style:family="paragraph">
      <style:paragraph-properties style:snap-to-layout-grid="false" fo:margin-left="0.6666in">
        <style:tab-stops/>
      </style:paragraph-properties>
      <style:text-properties style:font-name-asian="標楷體"/>
    </style:style>
    <style:style style:name="P35" style:parent-style-name="內文" style:family="paragraph">
      <style:text-properties style:font-name="標楷體" style:font-name-asian="標楷體"/>
    </style:style>
    <style:style style:name="TableColumn37" style:family="table-column">
      <style:table-column-properties style:column-width="1.0798in"/>
    </style:style>
    <style:style style:name="TableColumn38" style:family="table-column">
      <style:table-column-properties style:column-width="1.0826in"/>
    </style:style>
    <style:style style:name="TableColumn39" style:family="table-column">
      <style:table-column-properties style:column-width="1.6736in"/>
    </style:style>
    <style:style style:name="TableColumn40" style:family="table-column">
      <style:table-column-properties style:column-width="1.5104in"/>
    </style:style>
    <style:style style:name="TableColumn41" style:family="table-column">
      <style:table-column-properties style:column-width="1.3395in"/>
    </style:style>
    <style:style style:name="Table36" style:family="table">
      <style:table-properties style:width="6.68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純文字" style:family="paragraph">
      <style:paragraph-properties fo:text-align="center" style:line-height-at-least="0in"/>
      <style:text-properties style:font-name="Times New Roman"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純文字" style:family="paragraph">
      <style:paragraph-properties fo:text-align="center" style:line-height-at-least="0in"/>
      <style:text-properties style:font-name="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純文字" style:family="paragraph">
      <style:paragraph-properties fo:text-align="center" style:line-height-at-least="0in"/>
      <style:text-properties style:font-name="Times New Roman"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純文字" style:family="paragraph">
      <style:paragraph-properties fo:text-align="center" style:line-height-at-least="0in"/>
      <style:text-properties style:font-name="Times New Roman" fo:font-size="12pt" style:font-size-asian="12pt" style:font-size-complex="12pt"/>
    </style:style>
    <style:style style:name="TableRow53" style:family="table-row">
      <style:table-row-properties style:min-row-height="0.828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fo:text-align="center" style:line-height-at-least="0in"/>
      <style:text-properties style:font-name="Times New Roman" fo:font-size="12pt" style:font-size-asian="12pt" style:font-size-complex="12pt"/>
    </style:style>
    <style:style style:name="P56" style:parent-style-name="純文字" style:family="paragraph">
      <style:paragraph-properties fo:text-align="center" style:line-height-at-least="0in"/>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paragraph-properties fo:text-align="center" style:line-height-at-least="0in"/>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fo:text-align="center" style:line-height-at-least="0in"/>
      <style:text-properties style:font-name="Times New Roman" fo:font-size="12pt" style:font-size-asian="12pt" style:font-size-complex="12pt" fo:language="zh" fo:country="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style:line-height-at-least="0in"/>
      <style:text-properties style:font-name="Times New Roman"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fo:color="#FF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超連結"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本文縮排2" style:family="paragraph">
      <style:paragraph-properties style:line-height-at-least="0i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text-indent="-0.8333in"/>
      <style:text-properties style:font-name="Times New Roman"/>
    </style:style>
    <style:style style:name="P109" style:parent-style-name="本文縮排2" style:family="paragraph">
      <style:paragraph-properties style:line-height-at-least="0in" fo:margin-left="0.3333in" fo:text-indent="0in">
        <style:tab-stops/>
      </style:paragraph-properties>
    </style:style>
    <style:style style:name="T110" style:parent-style-name="預設段落字型" style:family="text">
      <style:text-properties style:font-name="Times New Roman" fo:language="zh" fo:country="TW"/>
    </style:style>
    <style:style style:name="T111" style:parent-style-name="預設段落字型" style:family="text">
      <style:text-properties style:font-name="Times New Roman" fo:language="zh" fo:country="TW"/>
    </style:style>
    <style:style style:name="T112" style:parent-style-name="預設段落字型" style:family="text">
      <style:text-properties style:font-name="Times New Roman" fo:language="zh" fo:country="TW"/>
    </style:style>
    <style:style style:name="T113" style:parent-style-name="預設段落字型" style:family="text">
      <style:text-properties style:font-name="Times New Roman" fo:language="zh" fo:country="TW"/>
    </style:style>
    <style:style style:name="T114" style:parent-style-name="預設段落字型" style:family="text">
      <style:text-properties style:font-name="Times New Roman" fo:language="zh" fo:country="TW"/>
    </style:style>
    <style:style style:name="T115" style:parent-style-name="預設段落字型" style:family="text">
      <style:text-properties style:font-name="Times New Roman" fo:language="zh" fo:country="TW"/>
    </style:style>
    <style:style style:name="T116" style:parent-style-name="預設段落字型" style:family="text">
      <style:text-properties style:font-name="Times New Roman" fo:language="zh" fo:country="TW"/>
    </style:style>
    <style:style style:name="T117" style:parent-style-name="預設段落字型" style:family="text">
      <style:text-properties style:font-name="Times New Roman" fo:language="zh" fo:country="TW"/>
    </style:style>
    <style:style style:name="P118" style:parent-style-name="本文縮排2" style:family="paragraph">
      <style:paragraph-properties style:line-height-at-least="0in" fo:margin-left="0.3333in" fo:text-indent="0in">
        <style:tab-stops/>
      </style:paragraph-properties>
    </style:style>
    <style:style style:name="P119"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20" style:parent-style-name="內文" style:family="paragraph">
      <style:text-properties style:font-name="標楷體" style:font-name-asian="標楷體"/>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Column126" style:family="table-column">
      <style:table-column-properties style:column-width="1.325in"/>
    </style:style>
    <style:style style:name="TableColumn127" style:family="table-column">
      <style:table-column-properties style:column-width="5.3652in"/>
    </style:style>
    <style:style style:name="Table125" style:family="table">
      <style:table-properties style:width="6.6902in" fo:margin-left="0in" table:align="left"/>
    </style:style>
    <style:style style:name="TableRow128" style:family="table-row">
      <style:table-row-properties style:min-row-height="0.650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language="zh" fo:country="TW"/>
    </style:style>
    <style:style style:name="T133" style:parent-style-name="預設段落字型" style:family="text">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style:text-properties style:font-name="Times New Roman"/>
    </style:style>
    <style:style style:name="TableRow136" style:family="table-row">
      <style:table-row-properties style:min-row-height="0.65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language="zh" fo:country="TW"/>
    </style:style>
    <style:style style:name="T141" style:parent-style-name="預設段落字型" style:family="text">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min-row-height="0.6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Row152" style:family="table-row">
      <style:table-row-properties style:min-row-height="0.650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TableRow159" style:family="table-row">
      <style:table-row-properties style:min-row-height="0.650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TableRow166" style:family="table-row">
      <style:table-row-properties style:min-row-height="0.650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內文" style:family="paragraph">
      <style:paragraph-properties style:text-autospace="none" style:line-height-at-least="0in" fo:margin-left="0.35in" fo:text-indent="-0.35in">
        <style:tab-stops/>
      </style:paragraph-properties>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olumn178" style:family="table-column">
      <style:table-column-properties style:column-width="1.5805in"/>
    </style:style>
    <style:style style:name="TableColumn179" style:family="table-column">
      <style:table-column-properties style:column-width="5.1055in"/>
    </style:style>
    <style:style style:name="Table177" style:family="table">
      <style:table-properties style:width="6.6861in" style:rel-width="100%" fo:margin-left="0in" table:align="left"/>
    </style:style>
    <style:style style:name="TableRow180" style:family="table-row">
      <style:table-row-properties style:min-row-height="0.433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5" style:family="table-row">
      <style:table-row-properties style:min-row-height="0.433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0" style:parent-style-name="本文縮排2" style:family="paragraph">
      <style:paragraph-properties fo:text-align="justify" style:line-height-at-least="0in" fo:margin-left="0in" fo:text-indent="0in">
        <style:tab-stops/>
      </style:paragraph-properties>
    </style:style>
    <style:style style:name="T191" style:parent-style-name="預設段落字型" style:family="text">
      <style:text-properties style:font-name="Times New Roman" style:font-name-asian="新細明體" fo:font-weight="bold" style:font-weight-asian="bold" fo:color="#FF0000"/>
    </style:style>
    <style:style style:name="T192" style:parent-style-name="預設段落字型" style:family="text">
      <style:text-properties style:font-name="Times New Roman" fo:font-weight="bold" style:font-weight-asian="bold" fo:color="#FF0000"/>
    </style:style>
    <style:style style:name="TableRow193" style:family="table-row">
      <style:table-row-properties style:min-row-height="0.43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8" style:parent-style-name="本文縮排2" style:family="paragraph">
      <style:paragraph-properties fo:text-align="justify" style:line-height-at-least="0in" fo:margin-left="0in" fo:text-indent="0in">
        <style:tab-stops/>
      </style:paragraph-properties>
    </style:style>
    <style:style style:name="T199" style:parent-style-name="預設段落字型" style:family="text">
      <style:text-properties style:font-name="Times New Roman" style:font-name-asian="新細明體" fo:font-weight="bold" style:font-weight-asian="bold" fo:color="#FF0000"/>
    </style:style>
    <style:style style:name="T200" style:parent-style-name="預設段落字型" style:family="text">
      <style:text-properties style:font-name="Times New Roman" fo:font-weight="bold" style:font-weight-asian="bold" fo:color="#FF0000"/>
    </style:style>
    <style:style style:name="TableRow201" style:family="table-row">
      <style:table-row-properties style:min-row-height="0.434in"/>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6" style:parent-style-name="本文縮排2" style:family="paragraph">
      <style:paragraph-properties fo:text-align="justify" style:line-height-at-least="0in" fo:margin-left="0in" fo:text-indent="0in">
        <style:tab-stops/>
      </style:paragraph-properties>
    </style:style>
    <style:style style:name="T207" style:parent-style-name="預設段落字型" style:family="text">
      <style:text-properties style:font-name="Times New Roman" style:font-name-asian="新細明體" fo:font-weight="bold" style:font-weight-asian="bold" fo:color="#FF0000"/>
    </style:style>
    <style:style style:name="T208" style:parent-style-name="預設段落字型" style:family="text">
      <style:text-properties style:font-name="Times New Roman" fo:font-weight="bold" style:font-weight-asian="bold" fo:color="#FF0000"/>
    </style:style>
    <style:style style:name="TableRow209" style:family="table-row">
      <style:table-row-properties style:min-row-height="0.434in"/>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4" style:parent-style-name="本文縮排2" style:family="paragraph">
      <style:paragraph-properties fo:text-align="justify" style:line-height-at-least="0in" fo:margin-left="0in" fo:text-indent="0in">
        <style:tab-stops/>
      </style:paragraph-properties>
    </style:style>
    <style:style style:name="T215" style:parent-style-name="預設段落字型" style:family="text">
      <style:text-properties style:font-name="Times New Roman" style:font-name-asian="新細明體" fo:font-weight="bold" style:font-weight-asian="bold" fo:color="#FF0000"/>
    </style:style>
    <style:style style:name="T216" style:parent-style-name="預設段落字型" style:family="text">
      <style:text-properties style:font-name="Times New Roman" fo:font-weight="bold" style:font-weight-asian="bold" fo:color="#FF0000"/>
    </style:style>
    <style:style style:name="TableRow217" style:family="table-row">
      <style:table-row-properties style:min-row-height="0.434in"/>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2" style:parent-style-name="本文縮排2" style:family="paragraph">
      <style:paragraph-properties fo:text-align="justify" style:line-height-at-least="0in" fo:margin-left="0in" fo:text-indent="0in">
        <style:tab-stops/>
      </style:paragraph-properties>
    </style:style>
    <style:style style:name="T223" style:parent-style-name="預設段落字型" style:family="text">
      <style:text-properties style:font-name="Times New Roman" style:font-name-asian="新細明體" fo:font-weight="bold" style:font-weight-asian="bold" fo:color="#FF0000"/>
    </style:style>
    <style:style style:name="T224" style:parent-style-name="預設段落字型" style:family="text">
      <style:text-properties style:font-name="Times New Roman" fo:font-weight="bold" style:font-weight-asian="bold" fo:color="#FF0000"/>
    </style:style>
    <style:style style:name="P225" style:parent-style-name="內文" style:family="paragraph">
      <style:paragraph-properties style:text-autospace="none" style:line-height-at-least="0in" fo:margin-left="0.35in" fo:text-indent="-0.35in">
        <style:tab-stops/>
      </style:paragraph-properties>
      <style:text-properties style:font-name-asian="標楷體"/>
    </style:style>
    <style:style style:name="P226" style:parent-style-name="內文" style:family="paragraph">
      <style:paragraph-properties style:text-autospace="none" style:line-height-at-least="0in" fo:margin-left="0.35in" fo:text-indent="-0.35in">
        <style:tab-stops/>
      </style:paragraph-properties>
      <style:text-properties style:font-name-asian="標楷體"/>
    </style:style>
    <style:style style:name="P227" style:parent-style-name="Default" style:family="paragraph">
      <style:paragraph-properties style:line-height-at-least="0in" fo:text-indent="0.3333in"/>
    </style:style>
    <style:style style:name="P228" style:parent-style-name="內文" style:family="paragraph">
      <style:paragraph-properties style:text-autospace="none" style:line-height-at-least="0in" fo:margin-left="0.35in" fo:text-indent="-0.35in">
        <style:tab-stops/>
      </style:paragraph-properties>
      <style:text-properties style:font-name-asian="標楷體"/>
    </style:style>
    <style:style style:name="P229" style:parent-style-name="內文" style:family="paragraph">
      <style:paragraph-properties style:text-autospace="none" style:line-height-at-least="0in" fo:margin-left="0.35in" fo:text-indent="-0.35in">
        <style:tab-stops/>
      </style:paragraph-properties>
      <style:text-properties style:font-name-asian="標楷體"/>
    </style:style>
    <style:style style:name="P230" style:parent-style-name="內文" style:family="paragraph">
      <style:paragraph-properties style:text-autospace="none" style:line-height-at-least="0in" fo:margin-left="0.35in" fo:text-indent="-0.01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weight-complex="bold" fo:language="zh" fo:country="TW"/>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247" style:parent-style-name="內文" style:family="paragraph">
      <style:paragraph-properties fo:text-align="justify" style:line-height-at-least="0in"/>
      <style:text-properties style:font-name="標楷體" style:font-name-asian="標楷體"/>
    </style:style>
    <style:style style:name="P248" style:parent-style-name="內文" style:family="paragraph">
      <style:paragraph-properties fo:text-align="justify" style:line-height-at-least="0in"/>
      <style:text-properties style:font-name="標楷體" style:font-name-asian="標楷體"/>
    </style:style>
    <style:style style:name="P249" style:parent-style-name="內文" style:family="paragraph">
      <style:paragraph-properties fo:text-align="justify" style:line-height-at-least="0in"/>
      <style:text-properties style:font-name="標楷體" style:font-name-asian="標楷體"/>
    </style:style>
    <style:style style:name="P250" style:parent-style-name="內文" style:family="paragraph">
      <style:paragraph-properties fo:text-align="justify" style:line-height-at-least="0in"/>
      <style:text-properties style:font-name="標楷體" style:font-name-asian="標楷體"/>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style:line-height-at-least="0in"/>
      <style:text-properties style:font-name="標楷體" style:font-name-asian="標楷體"/>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style:line-height-at-least="0in"/>
      <style:text-properties style:font-name="標楷體" style:font-name-asian="標楷體"/>
    </style:style>
    <style:style style:name="P27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75" style:parent-style-name="內文" style:family="paragraph">
      <style:paragraph-properties fo:text-align="justify" style:line-height-at-least="0in"/>
      <style:text-properties style:font-name="標楷體" style:font-name-asian="標楷體"/>
    </style:style>
    <style:style style:name="P276" style:parent-style-name="內文" style:family="paragraph">
      <style:paragraph-properties fo:text-align="justify" style:line-height-at-least="0in"/>
      <style:text-properties style:font-name="標楷體" style:font-name-asian="標楷體"/>
    </style:style>
    <style:style style:name="P277" style:parent-style-name="內文" style:family="paragraph">
      <style:paragraph-properties fo:text-align="justify" style:line-height-at-least="0in"/>
      <style:text-properties style:font-name="標楷體" style:font-name-asian="標楷體"/>
    </style:style>
    <style:style style:name="P278" style:parent-style-name="本文縮排2" style:family="paragraph">
      <style:paragraph-properties fo:text-align="justify" style:line-height-at-least="0in" fo:margin-left="0in" fo:text-indent="0in">
        <style:tab-stops/>
      </style:paragraph-properties>
    </style:style>
    <style:style style:name="P279" style:parent-style-name="本文縮排2" style:family="paragraph">
      <style:paragraph-properties fo:text-align="justify" style:line-height-at-least="0in" fo:margin-left="0in" fo:text-indent="0in">
        <style:tab-stops/>
      </style:paragraph-properties>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fo:text-align="justify" style:line-height-at-least="0in" fo:margin-left="0in" fo:text-indent="0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本文縮排2" style:family="paragraph">
      <style:paragraph-properties fo:text-align="justify" style:line-height-at-least="0in" fo:margin-left="0in" fo:text-indent="0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style:line-height-at-least="0in" fo:margin-left="0in" fo:text-indent="0in">
        <style:tab-stops/>
      </style:paragraph-properties>
    </style:style>
    <style:style style:name="P299" style:parent-style-name="本文縮排2" style:family="paragraph">
      <style:paragraph-properties style:line-height-at-least="0in" fo:margin-left="0.3333in" fo:text-indent="0.3333in">
        <style:tab-stops/>
      </style:paragraph-properties>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style:style>
    <style:style style:name="P302" style:parent-style-name="本文縮排2" style:family="paragraph">
      <style:paragraph-properties style:line-height-at-least="0in"/>
      <style:text-properties style:font-name="Times New Roman"/>
    </style:style>
    <style:style style:name="P303" style:parent-style-name="內文" style:family="paragraph">
      <style:paragraph-properties style:line-height-at-least="0in" fo:margin-left="1.8069in" fo:text-indent="-1.4736in">
        <style:tab-stops/>
      </style:paragraph-properties>
      <style:text-properties style:font-name-asian="標楷體"/>
    </style:style>
    <style:style style:name="P304" style:parent-style-name="本文縮排2" style:family="paragraph">
      <style:paragraph-properties fo:text-align="justify" style:line-height-at-least="0in" fo:margin-left="1.6736in" fo:text-indent="-1.475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P324" style:parent-style-name="本文縮排2" style:family="paragraph">
      <style:paragraph-properties style:line-height-at-least="0in" fo:margin-left="1.6736in" fo:text-indent="-1.475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P343" style:parent-style-name="本文縮排2" style:family="paragraph">
      <style:paragraph-properties style:line-height-at-least="0in" fo:margin-left="1.6736in" fo:text-indent="-1.475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P363" style:parent-style-name="本文縮排2" style:family="paragraph">
      <style:paragraph-properties style:line-height-at-least="0in" fo:margin-left="1.6736in" fo:text-indent="-1.475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style:font-name="Times New Roman" fo:font-weight="bold" style:font-weight-asian="bold"/>
    </style:style>
    <style:style style:name="T375" style:parent-style-name="預設段落字型" style:family="text">
      <style:text-properties style:font-name="Times New Roman" fo:font-weight="bold" style:font-weight-asian="bold"/>
    </style:style>
    <style:style style:name="T376" style:parent-style-name="預設段落字型" style:family="text">
      <style:text-properties style:font-name="Times New Roman" fo:font-weight="bold" style:font-weight-asian="bold"/>
    </style:style>
    <style:style style:name="T377" style:parent-style-name="預設段落字型" style:family="text">
      <style:text-properties style:font-name="Times New Roman" fo:font-weight="bold" style:font-weight-asian="bold"/>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P385" style:parent-style-name="本文縮排2" style:family="paragraph">
      <style:paragraph-properties style:line-height-at-least="0in" fo:margin-left="1.6736in" fo:text-indent="-1.475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style:font-name="Times New Roman" fo:font-weight="bold" style:font-weight-asian="bold"/>
    </style:style>
    <style:style style:name="T393" style:parent-style-name="預設段落字型" style:family="text">
      <style:text-properties style:font-name="Times New Roman" fo:font-weight="bold" style:font-weight-asian="bold"/>
    </style:style>
    <style:style style:name="T394" style:parent-style-name="預設段落字型" style:family="text">
      <style:text-properties style:font-name="Times New Roman" fo:font-weight="bold" style:font-weight-asian="bold"/>
    </style:style>
    <style:style style:name="T395" style:parent-style-name="預設段落字型" style:family="text">
      <style:text-properties style:font-name="Times New Roman" fo:font-weight="bold" style:font-weight-asian="bold"/>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P407" style:parent-style-name="本文縮排2" style:family="paragraph">
      <style:paragraph-properties style:line-height-at-least="0in" fo:margin-left="1.6736in" fo:text-indent="-1.475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fo:font-weight="bold" style:font-weight-asian="bold"/>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P429" style:parent-style-name="本文縮排2" style:family="paragraph">
      <style:paragraph-properties fo:text-align="justify" style:line-height-at-least="0in"/>
    </style:style>
    <style:style style:name="P430" style:parent-style-name="本文縮排2" style:family="paragraph">
      <style:paragraph-properties fo:text-align="justify" style:line-height-at-least="0in"/>
    </style:style>
    <style:style style:name="T431" style:parent-style-name="預設段落字型" style:family="text">
      <style:text-properties fo:language="zh" fo:country="TW"/>
    </style:style>
    <style:style style:name="P432" style:parent-style-name="本文縮排2" style:family="paragraph">
      <style:paragraph-properties fo:text-align="justify" style:line-height-at-least="0in" fo:text-indent="-0.8333in"/>
    </style:style>
    <style:style style:name="T433" style:parent-style-name="預設段落字型" style:family="text">
      <style:text-properties fo:language="zh" fo:country="TW"/>
    </style:style>
    <style:style style:name="T434" style:parent-style-name="預設段落字型" style:family="text">
      <style:text-properties fo:language="zh" fo:country="TW"/>
    </style:style>
    <style:style style:name="T435" style:parent-style-name="預設段落字型" style:family="text">
      <style:text-properties fo:language="zh" fo:country="TW"/>
    </style:style>
    <style:style style:name="T436" style:parent-style-name="預設段落字型" style:family="text">
      <style:text-properties fo:language="zh" fo:country="TW"/>
    </style:style>
    <style:style style:name="T437" style:parent-style-name="預設段落字型" style:family="text">
      <style:text-properties fo:language="zh" fo:country="TW"/>
    </style:style>
    <style:style style:name="T438" style:parent-style-name="預設段落字型" style:family="text">
      <style:text-properties fo:language="zh" fo:country="TW"/>
    </style:style>
    <style:style style:name="P439" style:parent-style-name="內文" style:family="paragraph">
      <style:paragraph-properties style:line-height-at-least="0in" fo:margin-left="1in" fo:text-indent="-1in">
        <style:tab-stops/>
      </style:paragraph-properties>
      <style:text-properties style:font-name="標楷體" style:font-name-asian="標楷體"/>
    </style:style>
    <style:style style:name="P440" style:parent-style-name="內文" style:family="paragraph">
      <style:paragraph-properties style:line-height-at-least="0in" fo:margin-left="1in" fo:text-indent="-1in">
        <style:tab-stops/>
      </style:paragraph-properties>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anguage="zh" fo:country="TW"/>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448" style:parent-style-name="內文" style:family="paragraph">
      <style:paragraph-properties style:line-height-at-least="0in" fo:text-indent="0.3333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anguage="zh" fo:country="TW"/>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fo:language="zh" fo:country="TW"/>
    </style:style>
    <style:style style:name="P454" style:parent-style-name="內文" style:family="paragraph">
      <style:paragraph-properties style:line-height-at-least="0in" fo:text-indent="0.3333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P459" style:parent-style-name="內文" style:family="paragraph">
      <style:paragraph-properties style:line-height-at-least="0in" fo:margin-left="0.33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fo:language="zh" fo:country="TW"/>
    </style:style>
    <style:style style:name="P463" style:parent-style-name="內文" style:family="paragraph">
      <style:paragraph-properties style:line-height-at-least="0in" fo:margin-left="0.3333in">
        <style:tab-stops/>
      </style:paragraph-properties>
      <style:text-properties style:font-name="標楷體" style:font-name-asian="標楷體"/>
    </style:style>
    <style:style style:name="P464" style:parent-style-name="內文" style:family="paragraph">
      <style:paragraph-properties style:line-height-at-least="0in" fo:margin-left="0.3333in">
        <style:tab-stops/>
      </style:paragraph-properties>
      <style:text-properties style:font-name="標楷體" style:font-name-asian="標楷體"/>
    </style:style>
    <style:style style:name="P465" style:parent-style-name="內文" style:family="paragraph">
      <style:paragraph-properties style:line-height-at-least="0in" fo:margin-left="0.3333in">
        <style:tab-stops/>
      </style:paragraph-properties>
      <style:text-properties style:font-name="標楷體" style:font-name-asian="標楷體"/>
    </style:style>
    <style:style style:name="P466" style:parent-style-name="內文" style:family="paragraph">
      <style:paragraph-properties style:line-height-at-least="0in" fo:margin-left="0.3333in">
        <style:tab-stops/>
      </style:paragraph-properties>
      <style:text-properties style:font-name="標楷體" style:font-name-asian="標楷體"/>
    </style:style>
    <style:style style:name="P467" style:parent-style-name="內文" style:family="paragraph">
      <style:paragraph-properties fo:text-align="justify" style:line-height-at-least="0in"/>
      <style:text-properties style:font-name="標楷體" style:font-name-asian="標楷體"/>
    </style:style>
    <style:style style:name="TableColumn469" style:family="table-column">
      <style:table-column-properties style:column-width="1.2333in"/>
    </style:style>
    <style:style style:name="TableColumn470" style:family="table-column">
      <style:table-column-properties style:column-width="3.1381in"/>
    </style:style>
    <style:style style:name="Table468" style:family="table">
      <style:table-properties style:width="4.3715in" fo:margin-left="0.5152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text-properties style:font-name="Times New Roma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P505" style:parent-style-name="本文縮排2" style:family="paragraph">
      <style:paragraph-properties style:snap-to-layout-grid="false" fo:line-height="110%"/>
    </style:style>
    <style:style style:name="TableColumn507" style:family="table-column">
      <style:table-column-properties style:column-width="1.5666in"/>
    </style:style>
    <style:style style:name="TableColumn508" style:family="table-column">
      <style:table-column-properties style:column-width="3.8048in"/>
    </style:style>
    <style:style style:name="Table506" style:family="table">
      <style:table-properties style:width="5.3715in" fo:margin-left="0.5055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style:font-name="Times New Roman"/>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text-properties style:font-name="Times New Roma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text-properties style:font-name="Times New Roma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text-properties style:font-name="Times New Roman"/>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style:font-name="Times New Roma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text-properties style:font-name="Times New Roman"/>
    </style:style>
    <style:style style:name="P563" style:parent-style-name="內文" style:family="paragraph">
      <style:paragraph-properties style:text-autospace="none" style:line-height-at-least="0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language="zh" fo:country="TW"/>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anguage="zh" fo:country="TW"/>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language="zh" fo:country="TW"/>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anguage="zh" fo:country="TW"/>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fo:margin-left="1in" fo:text-indent="-1in">
        <style:tab-stops/>
      </style:paragraph-properties>
      <style:text-properties style:font-name="標楷體" style:font-name-asian="標楷體"/>
    </style:style>
    <style:style style:name="P574" style:parent-style-name="內文" style:family="paragraph">
      <style:paragraph-properties style:line-height-at-least="0in" fo:margin-left="1in" fo:text-indent="-1in">
        <style:tab-stops/>
      </style:paragraph-properties>
      <style:text-properties style:font-name="標楷體" style:font-name-asian="標楷體"/>
    </style:style>
    <style:style style:name="P575" style:parent-style-name="純文字" style:family="paragraph">
      <style:paragraph-properties style:line-height-at-least="0in">
        <style:tab-stops>
          <style:tab-stop style:type="left" style:position="0.0166in"/>
          <style:tab-stop style:type="left" style:position="0.7777in"/>
        </style:tab-stops>
      </style:paragraph-properties>
    </style:style>
    <style:style style:name="T576" style:parent-style-name="預設段落字型" style:family="text">
      <style:text-properties style:font-weight-complex="bold" fo:font-size="12pt" style:font-size-asian="12pt" style:font-size-complex="12pt"/>
    </style:style>
    <style:style style:name="T577" style:parent-style-name="預設段落字型" style:family="text">
      <style:text-properties style:font-weight-complex="bold" fo:font-size="12pt" style:font-size-asian="12pt" style:font-size-complex="12pt"/>
    </style:style>
    <style:style style:name="T5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weight-complex="bold" fo:font-size="12pt" style:font-size-asian="12pt" style:font-size-complex="12pt"/>
    </style:style>
    <style:style style:name="T580" style:parent-style-name="預設段落字型" style:family="text">
      <style:text-properties style:font-weight-complex="bold" fo:font-size="12pt" style:font-size-asian="12pt" style:font-size-complex="12pt"/>
    </style:style>
    <style:style style:name="P581"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582"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583"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584"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585" style:parent-style-name="純文字" style:family="paragraph">
      <style:paragraph-properties style:line-height-at-least="0in">
        <style:tab-stops>
          <style:tab-stop style:type="left" style:position="0.7777in"/>
        </style:tab-stops>
      </style:paragraph-properties>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588" style:parent-style-name="預設段落字型" style:family="text">
      <style:text-properties fo:font-weight="bold" style:font-weight-asian="bold" style:font-weight-complex="bold" fo:font-size="12pt" style:font-size-asian="12pt" style:font-size-complex="12pt"/>
    </style:style>
    <style:style style:name="T589" style:parent-style-name="預設段落字型" style:family="text">
      <style:text-properties style:font-weight-complex="bold" fo:font-size="12pt" style:font-size-asian="12pt" style:font-size-complex="12pt"/>
    </style:style>
    <style:style style:name="P590" style:parent-style-name="純文字" style:family="paragraph">
      <style:paragraph-properties style:line-height-at-least="0in">
        <style:tab-stops>
          <style:tab-stop style:type="left" style:position="0.6083in"/>
        </style:tab-stops>
      </style:paragraph-properties>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P594"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95"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96"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97"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598" style:parent-style-name="內文" style:family="paragraph">
      <style:paragraph-properties style:line-height-at-least="0in" fo:margin-left="0.0347in">
        <style:tab-stops/>
      </style:paragraph-properties>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fo:letter-spacing="0.0138in"/>
    </style:style>
    <style:style style:name="P602"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603" style:parent-style-name="內文" style:family="paragraph">
      <style:paragraph-properties style:line-height-at-least="0in" fo:margin-left="0.3347in" fo:text-indent="0.2986in">
        <style:tab-stops/>
      </style:paragraph-properties>
    </style:style>
    <style:style style:name="T604" style:parent-style-name="預設段落字型" style:family="text">
      <style:text-properties style:font-name="標楷體" style:font-name-asian="標楷體" fo:letter-spacing="0.0138in"/>
    </style:style>
    <style:style style:name="P605"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606"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607"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608"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style>
    <style:style style:name="P611"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style>
    <style:style style:name="P614" style:parent-style-name="本文縮排" style:family="paragraph">
      <style:paragraph-properties style:text-autospace="none" fo:margin-bottom="0in" style:line-height-at-least="0in" fo:margin-left="0in">
        <style:tab-stops>
          <style:tab-stop style:type="left" style:position="0.6805in"/>
          <style:tab-stop style:type="left" style:position="0.7875in"/>
        </style:tab-stops>
      </style:paragraph-properties>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fo:language="zh" fo:country="TW"/>
    </style:style>
    <style:style style:name="P617"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618"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619"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620"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621"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622" style:parent-style-name="內文" style:family="paragraph">
      <style:paragraph-properties style:line-height-at-least="0in" fo:margin-left="1.3333in" fo:text-indent="-1.333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P629" style:parent-style-name="內文" style:family="paragraph">
      <style:paragraph-properties fo:line-height="0.2083in" fo:margin-left="0.5in" fo:text-indent="-0.5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anguage="zh" fo:country="TW"/>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anguage="zh" fo:country="TW"/>
    </style:style>
    <style:style style:name="P636" style:parent-style-name="內文" style:family="paragraph">
      <style:text-properties style:font-name="標楷體" style:font-name-asian="標楷體"/>
    </style:style>
    <style:style style:name="P637" style:parent-style-name="內文" style:family="paragraph">
      <style:paragraph-properties fo:margin-left="0.333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P640" style:parent-style-name="內文" style:family="paragraph">
      <style:paragraph-properties fo:widows="2" fo:orphans="2" fo:break-before="page" style:vertical-align="auto"/>
      <style:text-properties style:font-name-asian="標楷體" fo:hyphenate="false"/>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anguage-asian="zh" style:country-asian="HK"/>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language-asian="zh" style:country-asian="HK"/>
    </style:style>
    <style:style style:name="T651" style:parent-style-name="預設段落字型" style:family="text">
      <style:text-properties style:font-name-asian="標楷體"/>
    </style:style>
    <style:style style:name="P652" style:parent-style-name="HTML預設格式" style:family="paragraph">
      <style:text-properties style:font-name="Times New Roman" style:font-name-asian="標楷體" fo:font-size="12pt" style:font-size-asian="12pt" style:font-size-complex="12pt"/>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2333in" fo:text-indent="-0.4847in">
        <style:tab-stops/>
      </style:paragraph-properties>
      <style:text-properties style:font-name-asian="標楷體"/>
    </style:style>
    <style:style style:name="P6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0.7486in">
        <style:tab-stops/>
      </style:paragraph-properties>
      <style:text-properties style:font-name-asian="標楷體"/>
    </style:style>
    <style:style style:name="P67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7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80" style:parent-style-name="內文" style:family="paragraph">
      <style:paragraph-properties style:snap-to-layout-grid="false" fo:margin-top="0.0833in" fo:line-height="0.2777in"/>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3" style:parent-style-name="問候" style:family="paragraph">
      <style:paragraph-properties fo:margin-left="0.3333in" fo:text-indent="-0.3333in">
        <style:tab-stops/>
      </style:paragraph-properties>
      <style:text-properties fo:font-size="12pt" style:font-size-asian="12pt"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3" style:parent-style-name="內文" style:family="paragraph">
      <style:paragraph-properties fo:margin-top="0.05in" style:line-height-at-least="0in" fo:margin-left="0.8569in" fo:text-indent="-0.8333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5in" fo:text-indent="-0.3333in">
        <style:tab-stops/>
      </style:paragraph-properties>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font-style-complex="italic"/>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paragraph-properties fo:text-align="justify" fo:line-height="0.25in"/>
      <style:text-properties style:font-name-asian="標楷體"/>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family="paragraph">
      <style:paragraph-properties fo:break-before="page"/>
    </style:style>
    <style:style style:name="P793" style:parent-style-name="內文" style:family="paragraph">
      <style:paragraph-properties fo:text-align="center" fo:line-height="0.25in"/>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fo:line-height="0.25in"/>
    </style:style>
    <style:style style:name="T803" style:parent-style-name="預設段落字型" style:family="text">
      <style:text-properties style:font-name-asian="標楷體" style:font-weight-complex="bold" fo:color="#000000" fo:font-size="10pt" style:font-size-asian="10pt" style:font-size-complex="10pt"/>
    </style:style>
    <style:style style:name="T804"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805"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fo:color="#000000" fo:font-size="10pt" style:font-size-asian="10pt" style:font-size-complex="10pt"/>
    </style:style>
    <style:style style:name="P807" style:parent-style-name="內文" style:family="paragraph">
      <style:paragraph-properties style:snap-to-layout-grid="false" fo:text-align="justify" fo:line-height="0.25in"/>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font-weight="bold" style:font-weight-asian="bold" fo:color="#000000"/>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23" style:parent-style-name="內文" style:family="paragraph">
      <style:paragraph-properties style:snap-to-layout-grid="false" fo:text-align="justify" fo:line-height="0.25in"/>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P833" style:parent-style-name="內文" style:family="paragraph">
      <style:paragraph-properties style:snap-to-layout-grid="false" fo:text-align="justify" fo:line-height="0.25in"/>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font-weight="bold" style:font-weight-asian="bold" fo:color="#000000"/>
    </style:style>
    <style:style style:name="T845" style:parent-style-name="預設段落字型" style:family="text">
      <style:text-properties style:font-name="標楷體" style:font-name-asian="標楷體" fo:font-weight="bold" style:font-weight-asian="bold" fo:color="#000000"/>
    </style:style>
    <style:style style:name="T846" style:parent-style-name="預設段落字型" style:family="text">
      <style:text-properties style:font-name="標楷體" style:font-name-asian="標楷體" fo:font-weight="bold" style:font-weight-asian="bold" fo:color="#000000"/>
    </style:style>
    <style:style style:name="TableColumn848" style:family="table-column">
      <style:table-column-properties style:column-width="0.777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4923in" style:use-optimal-column-width="false"/>
    </style:style>
    <style:style style:name="TableColumn852" style:family="table-column">
      <style:table-column-properties style:column-width="0.1972in" style:use-optimal-column-width="false"/>
    </style:style>
    <style:style style:name="TableColumn853" style:family="table-column">
      <style:table-column-properties style:column-width="0.6888in" style:use-optimal-column-width="false"/>
    </style:style>
    <style:style style:name="TableColumn854" style:family="table-column">
      <style:table-column-properties style:column-width="0.1965in" style:use-optimal-column-width="false"/>
    </style:style>
    <style:style style:name="TableColumn855" style:family="table-column">
      <style:table-column-properties style:column-width="1.0833in" style:use-optimal-column-width="false"/>
    </style:style>
    <style:style style:name="TableColumn856" style:family="table-column">
      <style:table-column-properties style:column-width="0.4916in" style:use-optimal-column-width="false"/>
    </style:style>
    <style:style style:name="TableColumn857" style:family="table-column">
      <style:table-column-properties style:column-width="0.6895in" style:use-optimal-column-width="false"/>
    </style:style>
    <style:style style:name="TableColumn858" style:family="table-column">
      <style:table-column-properties style:column-width="0.1381in" style:use-optimal-column-width="false"/>
    </style:style>
    <style:style style:name="TableColumn859" style:family="table-column">
      <style:table-column-properties style:column-width="0.7263in" style:use-optimal-column-width="false"/>
    </style:style>
    <style:style style:name="Table847" style:family="table">
      <style:table-properties style:width="7.0562in" fo:margin-left="0in" table:align="center"/>
    </style:style>
    <style:style style:name="TableRow860" style:family="table-row">
      <style:table-row-properties style:min-row-height="0.4166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Row874" style:family="table-row">
      <style:table-row-properties style:min-row-height="0.4166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Row888" style:family="table-row">
      <style:table-row-properties style:min-row-height="0.4166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font-name-complex="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line-height="0.1666in"/>
    </style:style>
    <style:style style:name="T894" style:parent-style-name="預設段落字型" style:family="text">
      <style:text-properties style:font-name="新細明體"/>
    </style:style>
    <style:style style:name="T895" style:parent-style-name="預設段落字型" style:family="text">
      <style:text-properties style:font-name-asian="標楷體"/>
    </style:style>
    <style:style style:name="T896" style:parent-style-name="預設段落字型" style:family="text">
      <style:text-properties style:font-name-asian="Times New Roman"/>
    </style:style>
    <style:style style:name="T897" style:parent-style-name="預設段落字型" style:family="text">
      <style:text-properties style:font-name="新細明體"/>
    </style:style>
    <style:style style:name="T898" style:parent-style-name="預設段落字型" style:family="text">
      <style:text-properties style:font-name-asian="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Times New Roman"/>
    </style:style>
    <style:style style:name="T901" style:parent-style-name="預設段落字型" style:family="text">
      <style:text-properties style:font-name="新細明體"/>
    </style:style>
    <style:style style:name="T902" style:parent-style-name="預設段落字型" style:family="text">
      <style:text-properties style:font-name-asian="標楷體"/>
    </style:style>
    <style:style style:name="P903" style:parent-style-name="內文" style:family="paragraph">
      <style:paragraph-properties fo:line-height="0.1666in"/>
      <style:text-properties style:font-name-asian="標楷體"/>
    </style:style>
    <style:style style:name="TableRow904" style:family="table-row">
      <style:table-row-properties style:min-row-height="0.4166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Row910" style:family="table-row">
      <style:table-row-properties style:min-row-height="0.4166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P915" style:parent-style-name="內文" style:family="paragraph">
      <style:paragraph-properties fo:line-height="0.1666in"/>
      <style:text-properties style:font-name-asian="標楷體"/>
    </style:style>
    <style:style style:name="TableRow916" style:family="table-row">
      <style:table-row-properties style:min-row-height="0.4166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min-row-height="0.4166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944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ableRow937" style:family="table-row">
      <style:table-row-properties style:min-row-height="0.4166in" style:use-optimal-row-height="false" fo:keep-together="always"/>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text-properties style:font-name-asian="標楷體"/>
    </style:style>
    <style:style style:name="TableRow946" style:family="table-row">
      <style:table-row-properties style:min-row-height="0.4166in" style:use-optimal-row-height="false" fo:keep-together="always"/>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666in"/>
      <style:text-properties style:font-name-asian="標楷體"/>
    </style:style>
    <style:style style:name="TableRow955" style:family="table-row">
      <style:table-row-properties style:min-row-height="0.4166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2083in"/>
    </style:style>
    <style:style style:name="T958" style:parent-style-name="預設段落字型" style:family="text">
      <style:text-properties style:font-name-asian="標楷體"/>
    </style:style>
    <style:style style:name="P959" style:parent-style-name="內文" style:family="paragraph">
      <style:paragraph-properties style:snap-to-layout-grid="false" fo:text-align="center" fo:line-height="0.2083in"/>
    </style:style>
    <style:style style:name="T960" style:parent-style-name="預設段落字型" style:family="text">
      <style:text-properties style:font-name-asian="標楷體"/>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083in" fo:margin-right="-0.143in"/>
    </style:style>
    <style:style style:name="T963" style:parent-style-name="預設段落字型" style:family="text">
      <style:text-properties style:font-name-asian="標楷體"/>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2083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2083in"/>
    </style:style>
    <style:style style:name="T971" style:parent-style-name="預設段落字型" style:family="text">
      <style:text-properties style:font-name-asian="標楷體" fo:language="af" fo:country="ZA"/>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2083in"/>
    </style:style>
    <style:style style:name="T974" style:parent-style-name="預設段落字型" style:family="text">
      <style:text-properties style:font-name-asian="標楷體" fo:language="af" fo:country="ZA"/>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2083in"/>
    </style:style>
    <style:style style:name="T977" style:parent-style-name="預設段落字型" style:family="text">
      <style:text-properties style:font-name-asian="標楷體"/>
    </style:style>
    <style:style style:name="TableRow978" style:family="table-row">
      <style:table-row-properties style:min-row-height="0.4166in" style:use-optimal-row-height="false" fo:keep-together="always"/>
    </style:style>
    <style:style style:name="P979" style:parent-style-name="內文" style:family="paragraph">
      <style:paragraph-properties style:snap-to-layout-grid="false" fo:text-align="center" fo:line-height="0.2083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margin-right="-0.143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style:style>
    <style:style style:name="TableCell9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asian="標楷體"/>
    </style:style>
    <style:style style:name="TableRow992" style:family="table-row">
      <style:table-row-properties style:min-row-height="0.4166in" style:use-optimal-row-height="false" fo:keep-together="always"/>
    </style:style>
    <style:style style:name="P993" style:parent-style-name="內文" style:family="paragraph">
      <style:paragraph-properties style:snap-to-layout-grid="false" fo:text-align="center" fo:line-height="0.2083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right="-0.143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asian="標楷體"/>
    </style:style>
    <style:style style:name="TableCell9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style:style>
    <style:style style:name="TableRow1004" style:family="table-row">
      <style:table-row-properties style:min-row-height="0.4166in" style:use-optimal-row-height="false" fo:keep-together="always"/>
    </style:style>
    <style:style style:name="P1005" style:parent-style-name="內文" style:family="paragraph">
      <style:paragraph-properties style:snap-to-layout-grid="false" fo:text-align="center" fo:line-height="0.2083in"/>
      <style:text-properties style:font-name="標楷體"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right="-0.143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asian="標楷體"/>
    </style:style>
    <style:style style:name="TableCell10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asian="標楷體"/>
    </style:style>
    <style:style style:name="TableRow1016" style:family="table-row">
      <style:table-row-properties style:min-row-height="0.4166in" style:use-optimal-row-height="false" fo:keep-together="always"/>
    </style:style>
    <style:style style:name="P1017" style:parent-style-name="內文" style:family="paragraph">
      <style:paragraph-properties style:snap-to-layout-grid="false" fo:text-align="center" fo:line-height="0.2083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0.25in" fo:margin-left="0.1666in" fo:margin-right="-0.143in" fo:text-indent="-0.1666in">
        <style:tab-stops/>
      </style:paragraph-properties>
      <style:text-properties style:font-name-asian="標楷體"/>
    </style:style>
    <style:style style:name="TableCell10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25in"/>
      <style:text-properties style:font-name-asian="標楷體"/>
    </style:style>
    <style:style style:name="TableRow1022" style:family="table-row">
      <style:table-row-properties style:min-row-height="0.4166in" style:use-optimal-row-height="false" fo:keep-together="always"/>
    </style:style>
    <style:style style:name="P1023" style:parent-style-name="內文" style:family="paragraph">
      <style:paragraph-properties style:snap-to-layout-grid="false" fo:text-align="center" fo:line-height="0.2083in"/>
      <style:text-properties style:font-name="標楷體"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line-height="0.25in" fo:margin-right="-0.143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asian="標楷體"/>
    </style:style>
    <style:style style:name="TableRow1029" style:family="table-row">
      <style:table-row-properties style:min-row-height="0.4152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Row1051" style:family="table-row">
      <style:table-row-properties style:min-row-height="0.4152in" style:use-optimal-row-height="false" fo:keep-together="always"/>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style:snap-to-layout-grid="false"/>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style:snap-to-layout-grid="false"/>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style:snap-to-layout-grid="false"/>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style:snap-to-layout-grid="false"/>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style:snap-to-layout-grid="false"/>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style:snap-to-layout-grid="false"/>
      <style:text-properties style:font-name-asian="標楷體"/>
    </style:style>
    <style:style style:name="TableRow1065" style:family="table-row">
      <style:table-row-properties style:min-row-height="0.4152in" style:use-optimal-row-height="false" fo:keep-together="always"/>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style:snap-to-layout-grid="false"/>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style:snap-to-layout-grid="false"/>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style:snap-to-layout-grid="false"/>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style:snap-to-layout-grid="false"/>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style:snap-to-layout-grid="false"/>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style:snap-to-layout-grid="false"/>
      <style:text-properties style:font-name-asian="標楷體"/>
    </style:style>
    <style:style style:name="TableRow1079" style:family="table-row">
      <style:table-row-properties style:min-row-height="0.4152in" style:use-optimal-row-height="false" fo:keep-together="always"/>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style:snap-to-layout-grid="false"/>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style:snap-to-layout-grid="false"/>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style:snap-to-layout-grid="false"/>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style:snap-to-layout-grid="false"/>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style:snap-to-layout-grid="false"/>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style:snap-to-layout-grid="false"/>
      <style:text-properties style:font-name-asian="標楷體"/>
    </style:style>
    <style:style style:name="TableRow1093" style:family="table-row">
      <style:table-row-properties style:min-row-height="0.4152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fo:font-weight="bold" style:font-weight-asian="bold" style:font-weight-complex="bold"/>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fo:text-align="center" fo:line-height="150%"/>
    </style:style>
    <style:style style:name="T1107" style:parent-style-name="預設段落字型" style:family="text">
      <style:text-properties style:font-name-asian="標楷體" fo:font-size="20pt" style:font-size-asian="20pt" style:font-size-complex="20pt"/>
    </style:style>
    <style:style style:name="P1108" style:parent-style-name="內文" style:family="paragraph">
      <style:paragraph-properties fo:text-align="justify" fo:line-height="150%"/>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標楷體"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asian="標楷體" style:font-weight-complex="bold" fo:font-size="16pt" style:font-size-asian="16pt"/>
    </style:style>
    <style:style style:name="P1122" style:parent-style-name="純文字" style:family="paragraph">
      <style:paragraph-properties fo:line-height="200%"/>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weight-complex="bold" fo:font-size="16pt" style:font-size-asian="16pt"/>
    </style:style>
    <style:style style:name="P1128" style:parent-style-name="內文" style:family="paragraph">
      <style:paragraph-properties fo:text-align="justify" fo:line-height="150%"/>
    </style:style>
    <style:style style:name="T1129" style:parent-style-name="預設段落字型" style:family="text">
      <style:text-properties style:font-name-asian="標楷體" style:font-weight-complex="bold" fo:font-size="16pt" style:font-size-asian="16pt" style:font-size-complex="16pt"/>
    </style:style>
    <style:style style:name="T1130" style:parent-style-name="預設段落字型" style:family="text">
      <style:text-properties style:font-name-asian="標楷體" style:font-weight-complex="bold"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P1133" style:parent-style-name="內文" style:family="paragraph">
      <style:paragraph-properties fo:text-align="justify" fo:line-height="150%"/>
      <style:text-properties style:font-name-asian="標楷體" style:font-weight-complex="bold" fo:font-size="16pt" style:font-size-asian="16pt"/>
    </style:style>
    <style:style style:name="P1134" style:parent-style-name="內文" style:family="paragraph">
      <style:paragraph-properties fo:text-align="justify" fo:line-height="150%"/>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fo:line-height="150%"/>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fo:line-height="150%"/>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fo:line-height="150%"/>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fo:line-height="150%"/>
      <style:text-properties style:font-name-asian="標楷體" style:font-weight-complex="bold" fo:font-size="16pt" style:font-size-asian="16pt"/>
    </style:style>
    <style:style style:name="P1145" style:parent-style-name="內文" style:family="paragraph">
      <style:paragraph-properties fo:text-align="justify" fo:line-height="150%"/>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fo:line-height="150%"/>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fo:line-height="150%"/>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fo:line-height="150%"/>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fo:line-height="150%"/>
      <style:text-properties style:font-name-asian="標楷體" style:font-weight-complex="bold" fo:font-size="16pt" style:font-size-asian="16pt"/>
    </style:style>
    <style:style style:name="P1156" style:parent-style-name="純文字" style:family="paragraph">
      <style:paragraph-properties fo:text-align="start" fo:line-height="200%"/>
      <style:text-properties style:font-name="Times New Roman" fo:font-size="16pt" style:font-size-asian="16pt" style:font-size-complex="16pt"/>
    </style:style>
    <style:style style:name="P1157" style:parent-style-name="內文" style:family="paragraph">
      <style:paragraph-properties fo:widows="2" fo:orphans="2" fo:break-before="page" style:vertical-align="auto"/>
      <style:text-properties fo:hyphenate="false"/>
    </style:style>
    <style:style style:name="P1158" style:parent-style-name="純文字" style:family="paragraph">
      <style:paragraph-properties fo:text-align="center" fo:line-height="150%"/>
    </style:style>
    <style:style style:name="T1159" style:parent-style-name="預設段落字型" style:family="text">
      <style:text-properties style:font-name="Times New Roman" fo:font-size="20pt" style:font-size-asian="20pt" style:font-size-complex="20pt"/>
    </style:style>
    <style:style style:name="P1160" style:parent-style-name="純文字" style:family="paragraph">
      <style:paragraph-properties fo:text-align="justify" fo:line-height="150%"/>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fo:font-size="16pt" style:font-size-asian="16pt" style:font-size-complex="16pt"/>
    </style:style>
    <style:style style:name="T1173" style:parent-style-name="預設段落字型" style:family="text">
      <style:text-properties fo:color="#000000" fo:font-size="16pt" style:font-size-asian="16pt" style:font-size-complex="16pt"/>
    </style:style>
    <style:style style:name="T1174" style:parent-style-name="預設段落字型" style:family="text">
      <style:text-properties fo:font-size="16pt" style:font-size-asian="16pt" style:font-size-complex="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font-size-complex="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style:vertical-align="auto" fo:line-height="150%"/>
      <style:text-properties fo:hyphenate="false"/>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style:vertical-align="auto" fo:line-height="150%"/>
      <style:text-properties fo:hyphenate="false"/>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style:vertical-align="auto" fo:line-height="150%"/>
      <style:text-properties fo:hyphenate="false"/>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style:vertical-align="auto" fo:line-height="150%"/>
      <style:text-properties fo:hyphenate="false"/>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style:vertical-align="auto" fo:line-height="150%"/>
      <style:text-properties style:font-name="Times New Roman" fo:font-size="16pt" style:font-size-asian="16pt" fo:hyphenate="false"/>
    </style:style>
    <style:style style:name="P1196" style:parent-style-name="純文字" style:family="paragraph">
      <style:paragraph-properties fo:line-height="200%"/>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200%"/>
    </style:style>
    <style:style style:name="T1202" style:parent-style-name="預設段落字型" style:family="text">
      <style:text-properties style:font-name="Times New Roman" style:font-name-complex="標楷體" style:font-weight-complex="bold"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style:font-name-complex="標楷體" fo:font-size="16pt" style:font-size-asian="16pt" style:font-size-complex="16pt"/>
    </style:style>
    <style:style style:name="P1205" style:parent-style-name="純文字" style:family="paragraph">
      <style:paragraph-properties fo:line-height="200%"/>
      <style:text-properties style:font-name="Times New Roman" fo:font-size="14pt" style:font-size-asian="14pt"/>
    </style:style>
    <style:style style:name="P1206" style:parent-style-name="純文字" style:family="paragraph">
      <style:paragraph-properties fo:line-height="200%"/>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style>
    <style:style style:name="P1209" style:parent-style-name="純文字" style:family="paragraph">
      <style:paragraph-properties fo:line-height="200%"/>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200%"/>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200%"/>
      <style:text-properties style:font-name="Times New Roman" fo:font-size="16pt" style:font-size-asian="16pt"/>
    </style:style>
    <style:style style:name="P1216" style:parent-style-name="純文字" style:family="paragraph">
      <style:paragraph-properties fo:line-height="200%"/>
      <style:text-properties style:font-name="Times New Roman" fo:font-size="18pt" style:font-size-asian="18pt"/>
    </style:style>
    <style:style style:name="P1217" style:parent-style-name="純文字" style:family="paragraph">
      <style:paragraph-properties fo:text-align="start" fo:line-height="200%"/>
      <style:text-properties style:font-name="Times New Roman" fo:font-size="16pt" style:font-size-asian="16pt" style:font-size-complex="16pt"/>
    </style:style>
    <style:style style:name="P1218" style:parent-style-name="內文" style:family="paragraph">
      <style:paragraph-properties fo:widows="2" fo:orphans="2" fo:break-before="page" style:vertical-align="auto"/>
      <style:text-properties fo:hyphenate="false"/>
    </style:style>
    <style:style style:name="P1219" style:parent-style-name="內文" style:family="paragraph">
      <style:paragraph-properties fo:text-align="center" fo:line-height="200%" fo:margin-right="-0.1069in"/>
      <style:text-properties style:font-name-asian="標楷體" fo:font-size="20pt" style:font-size-asian="20pt" style:font-size-complex="20pt"/>
    </style:style>
    <style:style style:name="P1220" style:parent-style-name="內文" style:family="paragraph">
      <style:paragraph-properties fo:line-height="200%"/>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line-height="200%" fo:text-indent="0.4444in"/>
      <style:text-properties style:font-name-asian="標楷體" fo:font-size="16pt" style:font-size-asian="16pt" style:font-size-complex="16pt"/>
    </style:style>
    <style:style style:name="P1235" style:parent-style-name="內文" style:family="paragraph">
      <style:paragraph-properties fo:line-height="200%"/>
      <style:text-properties style:font-name-asian="標楷體" fo:font-size="16pt" style:font-size-asian="16pt" style:font-size-complex="16pt"/>
    </style:style>
    <style:style style:name="P1236" style:parent-style-name="內文" style:family="paragraph">
      <style:paragraph-properties fo:line-height="200%"/>
      <style:text-properties style:font-name-asian="標楷體" fo:font-size="16pt" style:font-size-asian="16pt" style:font-size-complex="16pt"/>
    </style:style>
    <style:style style:name="P1237" style:parent-style-name="內文" style:family="paragraph">
      <style:paragraph-properties fo:text-align="justify"/>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style:style>
    <style:style style:name="P1240" style:parent-style-name="純文字" style:family="paragraph">
      <style:paragraph-properties fo:line-height="200%"/>
      <style:text-properties style:font-name="Times New Roman" fo:font-size="16pt" style:font-size-asian="16pt" style:font-size-complex="16pt"/>
    </style:style>
    <style:style style:name="P1241" style:parent-style-name="純文字" style:family="paragraph">
      <style:paragraph-properties fo:line-height="200%"/>
      <style:text-properties style:font-name="Times New Roman" fo:font-size="16pt" style:font-size-asian="16pt" style:font-size-complex="16pt"/>
    </style:style>
    <style:style style:name="P1242" style:parent-style-name="純文字" style:family="paragraph">
      <style:paragraph-properties fo:text-align="start" fo:line-height="200%"/>
      <style:text-properties style:font-name="Times New Roman" fo:font-size="16pt" style:font-size-asian="16pt" style:font-size-complex="16pt"/>
    </style:style>
    <style:style style:name="P1243" style:parent-style-name="內文" style:family="paragraph">
      <style:paragraph-properties fo:widows="2" fo:orphans="2" fo:break-before="page" style:vertical-align="auto"/>
      <style:text-properties fo:hyphenate="false"/>
    </style:style>
    <style:style style:name="P12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245" style:parent-style-name="內文" style:family="paragraph">
      <style:paragraph-properties fo:line-height="150%" fo:margin-right="0.0666in" fo:text-indent="0.4444in"/>
    </style:style>
    <style:style style:name="T1246" style:parent-style-name="預設段落字型" style:family="text">
      <style:text-properties style:font-name="標楷體" style:font-name-asian="標楷體" fo:color="#000000" fo:font-size="16pt" style:font-size-asian="16pt" style:font-size-complex="16pt"/>
    </style:style>
    <style:style style:name="T1247" style:parent-style-name="預設段落字型" style:family="text">
      <style:text-properties fo:font-size="16pt" style:font-size-asian="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font-size-complex="16pt"/>
    </style:style>
    <style:style style:name="P1262" style:parent-style-name="內文" style:family="paragraph">
      <style:paragraph-properties fo:text-align="justify" fo:line-height="150%"/>
    </style:style>
    <style:style style:name="T1263" style:parent-style-name="預設段落字型" style:family="text">
      <style:text-properties style:font-name-asian="標楷體" fo:color="#000000" fo:font-size="16pt" style:font-size-asian="16pt" style:font-size-complex="16pt"/>
    </style:style>
    <style:style style:name="T1264" style:parent-style-name="預設段落字型" style:family="text">
      <style:text-properties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color="#000000" fo:font-size="16pt" style:font-size-asian="16pt" style:font-size-complex="16pt"/>
    </style:style>
    <style:style style:name="P1268" style:parent-style-name="內文" style:family="paragraph">
      <style:paragraph-properties fo:text-align="justify" fo:line-height="150%"/>
    </style:style>
    <style:style style:name="T1269" style:parent-style-name="預設段落字型" style:family="text">
      <style:text-properties style:font-name="標楷體" style:font-name-asian="標楷體" fo:color="#000000"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style>
    <style:style style:name="P1276" style:parent-style-name="內文" style:family="paragraph">
      <style:paragraph-properties fo:text-align="justify" fo:line-height="150%"/>
    </style:style>
    <style:style style:name="T1277" style:parent-style-name="預設段落字型" style:family="text">
      <style:text-properties style:font-name="標楷體" style:font-name-asian="標楷體" fo:color="#000000"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color="#000000" fo:font-size="16pt" style:font-size-asian="16pt" style:font-size-complex="16pt"/>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color="#000000"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標楷體" style:font-name-asian="標楷體" fo:color="#000000" fo:font-size="16pt" style:font-size-asian="16pt" style:font-size-complex="16pt"/>
    </style:style>
    <style:style style:name="T1289" style:parent-style-name="預設段落字型" style:family="text">
      <style:text-properties style:font-name="標楷體" style:font-name-asian="標楷體" fo:color="#000000" fo:font-size="16pt" style:font-size-asian="16pt" style:font-size-complex="16pt"/>
    </style:style>
    <style:style style:name="P1290" style:parent-style-name="內文" style:family="paragraph">
      <style:paragraph-properties fo:line-height="150%"/>
      <style:text-properties style:font-name="標楷體" style:font-name-asian="標楷體" fo:color="#000000" fo:font-size="16pt" style:font-size-asian="16pt" style:font-size-complex="16pt"/>
    </style:style>
    <style:style style:name="P1291" style:parent-style-name="內文" style:family="paragraph">
      <style:paragraph-properties fo:line-height="150%"/>
      <style:text-properties style:font-name="標楷體" style:font-name-asian="標楷體" fo:color="#000000" fo:font-size="16pt" style:font-size-asian="16pt" style:font-size-complex="16pt"/>
    </style:style>
    <style:style style:name="P1292"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9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29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預設段落字型" style:family="text">
      <style:text-properties style:font-name-asian="標楷體" style:font-weight-complex="bold" fo:color="#000000" fo:font-size="16pt" style:font-size-asian="16pt" style:font-size-complex="16pt"/>
    </style:style>
    <style:style style:name="T1296" style:parent-style-name="預設段落字型" style:family="text">
      <style:text-properties style:font-name-asian="標楷體" style:font-weight-complex="bold" fo:color="#000000" fo:font-size="16pt" style:font-size-asian="16pt" style:font-size-complex="16pt"/>
    </style:style>
    <style:style style:name="T1297" style:parent-style-name="預設段落字型" style:family="text">
      <style:text-properties style:font-name-asian="標楷體" style:font-weight-complex="bold" fo:color="#000000" fo:font-size="16pt" style:font-size-asian="16pt" style:font-size-complex="16pt"/>
    </style:style>
    <style:style style:name="T1298" style:parent-style-name="預設段落字型" style:family="text">
      <style:text-properties style:font-name-asian="標楷體" style:font-weight-complex="bold" fo:color="#000000" fo:font-size="16pt" style:font-size-asian="16pt" style:font-size-complex="16pt"/>
    </style:style>
    <style:style style:name="T1299" style:parent-style-name="預設段落字型" style:family="text">
      <style:text-properties style:font-name-asian="標楷體" style:font-weight-complex="bold" fo:color="#000000" fo:font-size="16pt" style:font-size-asian="16pt" style:font-size-complex="16pt"/>
    </style:style>
    <style:style style:name="T1300" style:parent-style-name="預設段落字型" style:family="text">
      <style:text-properties style:font-name-asian="標楷體" style:font-weight-complex="bold" fo:color="#000000" fo:font-size="16pt" style:font-size-asian="16pt" style:font-size-complex="16pt"/>
    </style:style>
    <style:style style:name="T1301" style:parent-style-name="預設段落字型" style:family="text">
      <style:text-properties style:font-name-asian="標楷體" style:font-weight-complex="bold" fo:color="#000000" fo:font-size="16pt" style:font-size-asian="16pt" style:font-size-complex="16pt"/>
    </style:style>
    <style:style style:name="T1302" style:parent-style-name="預設段落字型" style:family="text">
      <style:text-properties style:font-name-asian="標楷體" style:font-weight-complex="bold"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T1304" style:parent-style-name="預設段落字型" style:family="text">
      <style:text-properties style:font-name-asian="標楷體" style:font-weight-complex="bold" fo:color="#000000" fo:font-size="16pt" style:font-size-asian="16pt" style:font-size-complex="16pt"/>
    </style:style>
    <style:style style:name="P130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30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308" style:parent-style-name="預設段落字型" style:family="text">
      <style:text-properties style:font-name="標楷體" style:font-name-asian="標楷體" style:font-name-complex="Arial Unicode MS" fo:color="#000000" style:letter-kerning="false"/>
    </style:style>
    <style:style style:name="T1309" style:parent-style-name="預設段落字型" style:family="text">
      <style:text-properties style:font-name="標楷體" style:font-name-asian="標楷體" style:font-name-complex="Arial Unicode MS" fo:color="#000000" style:letter-kerning="false"/>
    </style:style>
    <style:style style:name="T1310" style:parent-style-name="預設段落字型" style:family="text">
      <style:text-properties style:font-name="標楷體" style:font-name-asian="標楷體" style:font-name-complex="Arial Unicode MS" fo:color="#000000" style:letter-kerning="false"/>
    </style:style>
    <style:style style:name="P131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1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1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1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315" style:parent-style-name="純文字" style:family="paragraph">
      <style:paragraph-properties fo:text-align="start" fo:line-height="200%"/>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0</text:span><text:span text:style-name="T5">學年度臺中市</text:span><text:span text:style-name="T6">新社</text:span><text:span text:style-name="T7">區</text:span><text:span text:style-name="T8">東興</text:span><text:span text:style-name="T9">國民小學代理</text:span><text:span text:style-name="T10">（課）</text:span><text:span text:style-name="T11">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二﹚臺中市國民中小學及公立幼兒園兼任代課及代理教師聘任補充規定</text:p>
      <text:p text:style-name="P21"/>
      <text:p text:style-name="P22"><text:span text:style-name="T23">二、組織：成立「</text:span><text:span text:style-name="T24">110</text:span><text:span text:style-name="T25">學年度臺中市</text:span><text:span text:style-name="T26">新社</text:span><text:span text:style-name="T27">區</text:span><text:span text:style-name="T28">東興</text:span><text:span text:style-name="T29">國民小學代理</text:span><text:span text:style-name="T30">（課）</text:span><text:span text:style-name="T31">教師甄選委員會</text:span><text:span text:style-name="T32">」（以下</text:span></text:p>
      <text:p text:style-name="P33"><text:s text:c="2"/>簡稱本委員會）辦理本項甄選事宜。</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小普通班</text:p>
            <text:p text:style-name="P56">教師</text:p>
          </table:table-cell>
          <table:table-cell table:style-name="TableCell57">
            <text:p text:style-name="P58">1名</text:p>
          </table:table-cell>
          <table:table-cell table:style-name="TableCell59">
            <text:p text:style-name="P60">實缺</text:p>
          </table:table-cell>
          <table:table-cell table:style-name="TableCell61">
            <text:p text:style-name="P62">以臺中市政府教育局核定聘期或代理原因消失為止</text:p>
          </table:table-cell>
          <table:table-cell table:style-name="TableCell63">
            <text:p text:style-name="內文"><text:span text:style-name="T64">1.</text:span><text:span text:style-name="T65">實際授課</text:span><text:span text:style-name="T66">領域為</text:span><text:span text:style-name="T67">社會、健體</text:span><text:span text:style-name="T68">。</text:span></text:p>
            <text:p text:style-name="內文"><text:span text:style-name="T69">2.</text:span><text:span text:style-name="T70">行政職務須兼任</text:span><text:span text:style-name="T71">訓導組長</text:span><text:span text:style-name="T72">。</text:span></text:p>
            <text:p text:style-name="P73">3.如代理（課）原因消失，即應無條件解聘，不得異議。</text:p>
            <text:p text:style-name="P74">4.備取若干名。</text:p>
          </table:table-cell>
        </table:table-row>
      </table:table>
      <text:p text:style-name="P75"><text:s text:c="2"/>﹙一﹚經本校聘用後，除法令規定之權利與義務外，尚需配合本校各項活動。</text:p>
      <text:p text:style-name="P76"><text:s text:c="2"/>﹙二﹚為維護學生受教權益，非經教評會通過不得離職。</text:p>
      <text:p text:style-name="P77"/>
      <text:p text:style-name="P78">四、簡章及報名表件</text:p>
      <text:p text:style-name="內文"><text:span text:style-name="T79"><text:tab/></text:span><text:span text:style-name="T80">111</text:span><text:span text:style-name="T81">年</text:span><text:span text:style-name="T82">1</text:span><text:span text:style-name="T83">月</text:span><text:span text:style-name="T84">1</text:span><text:span text:style-name="T85">1</text:span><text:span text:style-name="T86">日起至</text:span><text:span text:style-name="T87">111</text:span><text:span text:style-name="T88">年</text:span><text:span text:style-name="T89">1</text:span><text:span text:style-name="T90">月</text:span><text:span text:style-name="T91">22</text:span><text:span text:style-name="T92">日止</text:span><text:span text:style-name="T93">，逕至本校網站</text:span><text:span text:style-name="T94">（</text:span><text:a xlink:href="https://dxps.tc.edu.tw/" office:target-frame-name="_top" xlink:show="replace"><text:span text:style-name="T95">h</text:span><text:span text:style-name="T96">ttps://dxps.tc.edu.tw/</text:span></text:a><text:span text:style-name="T97"><text:s/></text:span><text:span text:style-name="T98">）或臺中市政府教育局網站</text:span><text:span text:style-name="T99">（</text:span><text:a xlink:href="http://www.tc.edu.tw/" office:target-frame-name="_top" xlink:show="replace"><text:span text:style-name="T100">http://www.tc.edu.tw/</text:span></text:a><text:span text:style-name="T101"><text:s/></text:span><text:span text:style-name="T102">）下載。</text:span></text:p>
      <text:p text:style-name="P103"/>
      <text:p text:style-name="P104">五、報名資格</text:p>
      <text:p text:style-name="P105"><text:span text:style-name="T106"><text:s text:c="2"/></text:span><text:span text:style-name="T107">（一）基本條件</text:span></text:p>
      <text:p text:style-name="P108">1.具中華民國國籍且身心健康、品德操守良好者。</text:p>
      <text:p text:style-name="P109">2.無教師法第<text:span text:style-name="T110">14</text:span>條、第<text:span text:style-name="T111">15</text:span>條、第<text:span text:style-name="T112">18</text:span>條、第<text:span text:style-name="T113">19</text:span>條、第<text:span text:style-name="T114">21</text:span>條及第<text:span text:style-name="T115">22</text:span>條各款規定或教育人員任用條例第<text:span text:style-name="T116">31</text:span>條各款及第<text:span text:style-name="T117">33</text:span>條之情事者（如附錄說明）。</text:p>
      <text:p text:style-name="P118">3.留職停薪中之教師不得報考。</text:p>
      <text:p text:style-name="P119">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20"><text:s text:c="2"/>（二）資格條件</text:p>
      <text:p text:style-name="P121"><text:span text:style-name="T122">報考人員除應具備前述基本條件外，依招考次別須具備「高級中等以下學校兼任代課及代理教師聘任辦法」第</text:span><text:span text:style-name="T123"><text:s/>3<text:s/></text:span><text:span text:style-name="T124">條規定資格條件：</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第</text:span><text:span text:style-name="T132">1</text:span><text:span text:style-name="T133">次招考</text:span></text:p>
          </table:table-cell>
          <table:table-cell table:style-name="TableCell134">
            <text:p text:style-name="P135">具有國民小學教育階段、科（類）合格教師證書且尚在有效期間者。</text:p>
          </table:table-cell>
        </table:table-row>
        <text:soft-page-break/>
        <table:table-row table:style-name="TableRow136">
          <table:table-cell table:style-name="TableCell137">
            <text:p text:style-name="P138"><text:span text:style-name="T139">第</text:span><text:span text:style-name="T140">2</text:span><text:span text:style-name="T141">次招考</text:span></text:p>
          </table:table-cell>
          <table:table-cell table:style-name="TableCell142">
            <text:p text:style-name="P143">1.具有國民小學教育階段、科（類）合格教師證書且尚在有效期間者。</text:p>
            <text:p text:style-name="P144">2.修畢師資職前教育課程，取得修畢證明書者。</text:p>
          </table:table-cell>
        </table:table-row>
        <table:table-row table:style-name="TableRow145">
          <table:table-cell table:style-name="TableCell146">
            <text:p text:style-name="P147">第3次招考</text:p>
          </table:table-cell>
          <table:table-cell table:style-name="TableCell148">
            <text:p text:style-name="P149">1.具有國民小學教育階段、科（類）合格教師證書且尚在有效期間者。</text:p>
            <text:p text:style-name="P150">2.修畢師資職前教育課程，取得修畢證明書者。</text:p>
            <text:p text:style-name="P151">3.大學以上畢業者。</text:p>
          </table:table-cell>
        </table:table-row>
        <table:table-row table:style-name="TableRow152">
          <table:table-cell table:style-name="TableCell153">
            <text:p text:style-name="P154">第4次招考</text:p>
          </table:table-cell>
          <table:table-cell table:style-name="TableCell155">
            <text:p text:style-name="P156">1.具有國民小學教育階段、科（類）合格教師證書且尚在有效期間者。</text:p>
            <text:p text:style-name="P157">2.修畢師資職前教育課程，取得修畢證明書者。</text:p>
            <text:p text:style-name="P158">3.大學以上畢業者。</text:p>
          </table:table-cell>
        </table:table-row>
        <table:table-row table:style-name="TableRow159">
          <table:table-cell table:style-name="TableCell160">
            <text:p text:style-name="P161">第5次招考</text:p>
          </table:table-cell>
          <table:table-cell table:style-name="TableCell162">
            <text:p text:style-name="P163">1.具有國民小學教育階段、科（類）合格教師證書且尚在有效期間者。</text:p>
            <text:p text:style-name="P164">2.修畢師資職前教育課程，取得修畢證明書者。</text:p>
            <text:p text:style-name="P165">3.大學以上畢業者。</text:p>
          </table:table-cell>
        </table:table-row>
        <table:table-row table:style-name="TableRow166">
          <table:table-cell table:style-name="TableCell167">
            <text:p text:style-name="P168">第6次招考</text:p>
          </table:table-cell>
          <table:table-cell table:style-name="TableCell169">
            <text:p text:style-name="P170">1.具有國民小學教育階段、科（類）合格教師證書且尚在有效期間者。</text:p>
            <text:p text:style-name="P171">2.修畢師資職前教育課程，取得修畢證明書者。</text:p>
            <text:p text:style-name="P172">3.大學以上畢業者。</text:p>
          </table:table-cell>
        </table:table-row>
      </table:table>
      <text:p text:style-name="P173"/>
      <text:p text:style-name="P174"><text:span text:style-name="T175">六、報名日期</text:span><text:span text:style-name="T176"><text:line-break/>本次甄選簡章，一次公告分次招考：</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報名日期</text:p>
          </table:table-cell>
          <table:table-cell table:style-name="TableCell183">
            <text:p text:style-name="P184">111年1月22日（星期六）上午8時至8時20分（逾時恕不受理）。</text:p>
          </table:table-cell>
        </table:table-row>
        <table:table-row table:style-name="TableRow185">
          <table:table-cell table:style-name="TableCell186">
            <text:p text:style-name="P187">第2次招考報名日期</text:p>
          </table:table-cell>
          <table:table-cell table:style-name="TableCell188">
            <text:p text:style-name="P189">111年1月22日（星期六）上午9時30分至9時50分（逾時恕不受理）。</text:p>
            <text:p text:style-name="P190"><text:span text:style-name="T191">※</text:span><text:span text:style-name="T192">如前次已足額甄選，將另公告取消</text:span></text:p>
          </table:table-cell>
        </table:table-row>
        <table:table-row table:style-name="TableRow193">
          <table:table-cell table:style-name="TableCell194">
            <text:p text:style-name="P195">第3次招考報名日期</text:p>
          </table:table-cell>
          <table:table-cell table:style-name="TableCell196">
            <text:p text:style-name="P197">111年1月22日（星期六）上午11時至11時20分（逾時恕不受理）。</text:p>
            <text:p text:style-name="P198"><text:span text:style-name="T199">※</text:span><text:span text:style-name="T200">如前次已足額甄選，將另公告取消</text:span></text:p>
          </table:table-cell>
        </table:table-row>
        <table:table-row table:style-name="TableRow201">
          <table:table-cell table:style-name="TableCell202">
            <text:p text:style-name="P203">第4次招考報名日期</text:p>
          </table:table-cell>
          <table:table-cell table:style-name="TableCell204">
            <text:p text:style-name="P205">111年1月22日（星期六）下午1時至1時20分（逾時恕不受理）。</text:p>
            <text:p text:style-name="P206"><text:span text:style-name="T207">※</text:span><text:span text:style-name="T208">如前次已足額甄選，將另公告取消</text:span></text:p>
          </table:table-cell>
        </table:table-row>
        <table:table-row table:style-name="TableRow209">
          <table:table-cell table:style-name="TableCell210">
            <text:p text:style-name="P211">第5次招考報名日期</text:p>
          </table:table-cell>
          <table:table-cell table:style-name="TableCell212">
            <text:p text:style-name="P213">111年1月22日（星期六）上午2時30分至2時50分（逾時恕不受理）。</text:p>
            <text:p text:style-name="P214"><text:span text:style-name="T215">※</text:span><text:span text:style-name="T216">如前次已足額甄選，將另公告取消</text:span></text:p>
          </table:table-cell>
        </table:table-row>
        <table:table-row table:style-name="TableRow217">
          <table:table-cell table:style-name="TableCell218">
            <text:p text:style-name="P219">第6次招考報名日期</text:p>
          </table:table-cell>
          <table:table-cell table:style-name="TableCell220">
            <text:p text:style-name="P221">111年1月22日（星期六）上午4時至4時20分（逾時恕不受理）。</text:p>
            <text:p text:style-name="P222"><text:span text:style-name="T223">※</text:span><text:span text:style-name="T224">如前次已足額甄選，將另公告取消</text:span></text:p>
          </table:table-cell>
        </table:table-row>
      </table:table>
      <text:p text:style-name="P225"/>
      <text:p text:style-name="P226">七、報名方式</text:p>
      <text:p text:style-name="P227">攜帶有關證件親自或委託辦理。</text:p>
      <text:p text:style-name="P228"/>
      <text:p text:style-name="P229">八、報名聯絡方式</text:p>
      <text:p text:style-name="P230"><text:span text:style-name="T231">臺中市</text:span><text:span text:style-name="T232">新社</text:span><text:span text:style-name="T233">區</text:span><text:span text:style-name="T234">東興</text:span><text:span text:style-name="T235">國民小學（地址：</text:span><text:span text:style-name="T236">4</text:span><text:span text:style-name="T237">2643</text:span><text:span text:style-name="T238">臺</text:span><text:span text:style-name="T239">中市</text:span><text:span text:style-name="T240">新社</text:span><text:span text:style-name="T241">區</text:span><text:span text:style-name="T242">興社街一段國校巷</text:span><text:span text:style-name="T243">1</text:span><text:span text:style-name="T244">3</text:span><text:span text:style-name="T245">號）</text:span></text:p>
      <text:p text:style-name="P246">教務處04-25811467轉711或人事室04-25811467轉714</text:p>
      <text:p text:style-name="P247"/>
      <text:p text:style-name="P248">九、報名手續</text:p>
      <text:p text:style-name="P249"><text:s text:c="2"/>（一）填寫代理（課）教師甄選報名表。</text:p>
      <text:p text:style-name="P250"><text:s text:c="2"/>（二）繳驗身分證、最高學歷畢業證書、合格教師證書、退伍令（視應考者身分繳交）上</text:p>
      <text:p text:style-name="P251"><text:span text:style-name="T252"><text:s text:c="8"/>述資料之</text:span><text:span text:style-name="T253">正、影本（正本驗畢發還</text:span><text:span text:style-name="T254">，影本請先影印備妥</text:span><text:span text:style-name="T255">）</text:span><text:span text:style-name="T256">，</text:span><text:span text:style-name="T257">切結書及查閱性侵害加害</text:span></text:p>
      <text:p text:style-name="P258"><text:s text:c="8"/>人登記檔案同意書。</text:p>
      <text:p text:style-name="P259"><text:span text:style-name="T260"><text:s text:c="2"/>（</text:span><text:span text:style-name="T261">三</text:span><text:span text:style-name="T262">）</text:span><text:span text:style-name="T263">繳交</text:span><text:span text:style-name="T264">本人最近三個月內</text:span><text:span text:style-name="T265">2</text:span><text:span text:style-name="T266">吋脫帽半身照</text:span><text:span text:style-name="T267">2</text:span><text:span text:style-name="T268">張</text:span><text:span text:style-name="T269">，</text:span><text:span text:style-name="T270">1</text:span><text:span text:style-name="T271">張請先自行黏貼於報名表</text:span><text:span text:style-name="T272">。</text:span></text:p>
      <text:p text:style-name="P273"><text:s text:c="2"/>（四）凡持國外學歷報考者，所持之學歷須係教育部認可之學歷證明（如係外文證明，應</text:p>
      <text:p text:style-name="P274">出具中文譯本），始得依規受理報名。</text:p>
      <text:soft-page-break/>
      <text:p text:style-name="P275"><text:s text:c="2"/>（五）曾任教師因故離職者，應繳驗離職原因證明文件。</text:p>
      <text:p text:style-name="P276"><text:s text:c="2"/>（六）報名費：免收。</text:p>
      <text:p text:style-name="P277">備註：所需證件不全者不予受理（未帶正本者，視同證件不全），報名時間截止後不接受補件。</text:p>
      <text:p text:style-name="P278"/>
      <text:p text:style-name="P279">十、甄選方式及分數比率</text:p>
      <text:p text:style-name="P280"><text:s text:c="2"/>（一）試教：成績佔<text:span text:style-name="T281">6</text:span><text:span text:style-name="T282">0</text:span><text:span text:style-name="T283">％</text:span>，試教為<text:span text:style-name="T284">10</text:span>分鐘（<text:span text:style-name="T285">9</text:span>分按提醒鈴一次，<text:span text:style-name="T286">10</text:span>分鐘按結束鈴二次），內</text:p>
      <text:p text:style-name="P287"><text:s text:c="14"/>容以<text:span text:style-name="T288">社會</text:span><text:span text:style-name="T289">領域</text:span>為主，自選教學版本及單元。</text:p>
      <text:p text:style-name="P290"><text:s text:c="2"/>（二）口試：成績佔<text:span text:style-name="T291">4</text:span><text:span text:style-name="T292">0</text:span><text:span text:style-name="T293">％</text:span><text:span text:style-name="T294">，</text:span>口試時間為<text:span text:style-name="T295">10</text:span>分鐘（<text:span text:style-name="T296">9</text:span>分按提醒鈴一次，<text:span text:style-name="T297">10</text:span>分鐘按結束鈴二次）。</text:p>
      <text:p text:style-name="P298"><text:s text:c="2"/>（三）試教與口試兩項合計總分，同分時以試教成績較高者優先錄取。甄試成績總分未達</text:p>
      <text:p text:style-name="P299"><text:span text:style-name="T300">75</text:span>分者，不予錄取。</text:p>
      <text:p text:style-name="P301"/>
      <text:p text:style-name="P302">十一、甄選日期</text:p>
      <text:p text:style-name="P303">本次甄選簡章，一次公告分次招考：</text:p>
      <text:p text:style-name="P304"><text:span text:style-name="T305">（一）第</text:span><text:span text:style-name="T306">1</text:span><text:span text:style-name="T307">次招考：</text:span><text:span text:style-name="T308">11</text:span><text:span text:style-name="T309">1</text:span><text:span text:style-name="T310">年</text:span><text:span text:style-name="T311">1</text:span><text:span text:style-name="T312">月</text:span><text:span text:style-name="T313">22</text:span><text:span text:style-name="T314">日（星期</text:span><text:span text:style-name="T315">六</text:span><text:span text:style-name="T316">）</text:span><text:span text:style-name="T317">上</text:span><text:span text:style-name="T318">午</text:span><text:span text:style-name="T319">8</text:span><text:span text:style-name="T320">：</text:span><text:span text:style-name="T321">3</text:span><text:span text:style-name="T322">0</text:span><text:span text:style-name="T323">起</text:span></text:p>
      <text:p text:style-name="P324"><text:span text:style-name="T325">（二）第</text:span><text:span text:style-name="T326">2</text:span><text:span text:style-name="T327">次招考：</text:span><text:span text:style-name="T328">11</text:span><text:span text:style-name="T329">1</text:span><text:span text:style-name="T330">年</text:span><text:span text:style-name="T331">1</text:span><text:span text:style-name="T332">月</text:span><text:span text:style-name="T333">22</text:span><text:span text:style-name="T334">日（星期</text:span><text:span text:style-name="T335">六</text:span><text:span text:style-name="T336">）</text:span><text:span text:style-name="T337">上</text:span><text:span text:style-name="T338">午</text:span><text:span text:style-name="T339">10</text:span><text:span text:style-name="T340">：</text:span><text:span text:style-name="T341">00</text:span><text:span text:style-name="T342">起</text:span></text:p>
      <text:p text:style-name="P343"><text:span text:style-name="T344">（三）第</text:span><text:span text:style-name="T345">3</text:span><text:span text:style-name="T346">次招考：</text:span><text:span text:style-name="T347">11</text:span><text:span text:style-name="T348">1</text:span><text:span text:style-name="T349">年</text:span><text:span text:style-name="T350">1</text:span><text:span text:style-name="T351">月</text:span><text:span text:style-name="T352">22</text:span><text:span text:style-name="T353">日（星期</text:span><text:span text:style-name="T354">六</text:span><text:span text:style-name="T355">）</text:span><text:span text:style-name="T356">上</text:span><text:span text:style-name="T357">午</text:span><text:span text:style-name="T358">11</text:span><text:span text:style-name="T359">：</text:span><text:span text:style-name="T360">3</text:span><text:span text:style-name="T361">0</text:span><text:span text:style-name="T362">起</text:span></text:p>
      <text:p text:style-name="P363"><text:span text:style-name="T364">（</text:span><text:span text:style-name="T365">四</text:span><text:span text:style-name="T366">）第</text:span><text:span text:style-name="T367">4</text:span><text:span text:style-name="T368">次招考：</text:span><text:span text:style-name="T369">11</text:span><text:span text:style-name="T370">1</text:span><text:span text:style-name="T371">年</text:span><text:span text:style-name="T372">1</text:span><text:span text:style-name="T373">月</text:span><text:span text:style-name="T374">22</text:span><text:span text:style-name="T375">日（星期</text:span><text:span text:style-name="T376">六</text:span><text:span text:style-name="T377">）</text:span><text:span text:style-name="T378">下</text:span><text:span text:style-name="T379">午</text:span><text:span text:style-name="T380">1</text:span><text:span text:style-name="T381">：</text:span><text:span text:style-name="T382">3</text:span><text:span text:style-name="T383">0</text:span><text:span text:style-name="T384">起</text:span></text:p>
      <text:p text:style-name="P385"><text:span text:style-name="T386">（</text:span><text:span text:style-name="T387">五</text:span><text:span text:style-name="T388">）第</text:span><text:span text:style-name="T389">5</text:span><text:span text:style-name="T390">次招考：</text:span><text:span text:style-name="T391">11</text:span><text:span text:style-name="T392">1</text:span><text:span text:style-name="T393">年</text:span><text:span text:style-name="T394">1</text:span><text:span text:style-name="T395">月</text:span><text:span text:style-name="T396">22</text:span><text:span text:style-name="T397">日（星期</text:span><text:span text:style-name="T398">六</text:span><text:span text:style-name="T399">）</text:span><text:span text:style-name="T400">下</text:span><text:span text:style-name="T401">午</text:span><text:span text:style-name="T402">3</text:span><text:span text:style-name="T403">：</text:span><text:span text:style-name="T404">0</text:span><text:span text:style-name="T405">0</text:span><text:span text:style-name="T406">起</text:span></text:p>
      <text:p text:style-name="P407"><text:span text:style-name="T408">（</text:span><text:span text:style-name="T409">六</text:span><text:span text:style-name="T410">）第</text:span><text:span text:style-name="T411">6</text:span><text:span text:style-name="T412">次招考：</text:span><text:span text:style-name="T413">11</text:span><text:span text:style-name="T414">1</text:span><text:span text:style-name="T415">年</text:span><text:span text:style-name="T416">1</text:span><text:span text:style-name="T417">月</text:span><text:span text:style-name="T418">22</text:span><text:span text:style-name="T419">日（星期</text:span><text:span text:style-name="T420">六</text:span><text:span text:style-name="T421">）</text:span><text:span text:style-name="T422">下</text:span><text:span text:style-name="T423">午</text:span><text:span text:style-name="T424">4</text:span><text:span text:style-name="T425">：</text:span><text:span text:style-name="T426">3</text:span><text:span text:style-name="T427">0</text:span><text:span text:style-name="T428">起</text:span></text:p>
      <text:p text:style-name="P429"/>
      <text:p text:style-name="P430">十二、<text:span text:style-name="T431">甄選地點</text:span></text:p>
      <text:p text:style-name="P432"><text:span text:style-name="T433"><text:s text:c="2"/></text:span><text:span text:style-name="T434">臺中市</text:span><text:span text:style-name="T435">新社</text:span><text:span text:style-name="T436">區</text:span><text:span text:style-name="T437">東興</text:span><text:span text:style-name="T438">國民小學</text:span></text:p>
      <text:p text:style-name="P439"/>
      <text:p text:style-name="P440">十三、錄取、成績複查及放榜</text:p>
      <text:p text:style-name="P441"><text:s text:c="2"/>（一）錄取</text:p>
      <text:p text:style-name="P442"><text:span text:style-name="T443"><text:s text:c="4"/></text:span><text:span text:style-name="T444">1.</text:span><text:span text:style-name="T445">甄選總成績未達</text:span><text:span text:style-name="T446">75</text:span><text:span text:style-name="T447">分者，不予錄取。</text:span></text:p>
      <text:p text:style-name="P448"><text:span text:style-name="T449">2.口試或</text:span><text:span text:style-name="T450">試教原始分數低於</text:span><text:span text:style-name="T451">70</text:span><text:span text:style-name="T452">分</text:span><text:span text:style-name="T453">者，即使甄選總成績達錄取標準，仍不予錄取。</text:span></text:p>
      <text:p text:style-name="P454"><text:span text:style-name="T455">3.報考人員達錄取標準者，依甄選總成績高低擇優錄取，總成績相同時，</text:span><text:span text:style-name="T456">以試</text:span><text:span text:style-name="T457">教項目</text:span><text:span text:style-name="T458">成</text:span></text:p>
      <text:p text:style-name="P459"><text:span text:style-name="T460"><text:s text:c="2"/></text:span><text:span text:style-name="T461">績高分者優先錄取</text:span><text:span text:style-name="T462">。成績皆相同時，則以抽籤決定之。錄取人員經本校教師評審委員</text:span></text:p>
      <text:p text:style-name="P463"><text:s text:c="2"/>會審查通過後由校長聘用。</text:p>
      <text:p text:style-name="P464">4.錄取順位依名次順序錄取，備取若干名。正額錄取人員未報到或新發生缺額時由備取</text:p>
      <text:p text:style-name="P465"><text:s text:c="2"/>人員依序遞補，備取人員候用資格以補足當次缺額為限。必要時，甄選委員會得視甄</text:p>
      <text:p text:style-name="P466"><text:s text:c="2"/>選成績由甄選委員會議決減少錄取名額。</text:p>
      <text:p text:style-name="P467"><text:s text:c="2"/>（二）放榜：依招考次別，詳列如下</text:p>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放榜</text:p>
          </table:table-cell>
          <table:table-cell table:style-name="TableCell474">
            <text:p text:style-name="P475">111年1月22日（星期六）上午9時20分前</text:p>
          </table:table-cell>
        </table:table-row>
        <table:table-row table:style-name="TableRow476">
          <table:table-cell table:style-name="TableCell477">
            <text:p text:style-name="P478">第2次招考放榜</text:p>
          </table:table-cell>
          <table:table-cell table:style-name="TableCell479">
            <text:p text:style-name="P480">111年1月22日（星期六）上午10時50分前</text:p>
          </table:table-cell>
        </table:table-row>
        <table:table-row table:style-name="TableRow481">
          <table:table-cell table:style-name="TableCell482">
            <text:p text:style-name="P483">第3次招考放榜</text:p>
          </table:table-cell>
          <table:table-cell table:style-name="TableCell484">
            <text:p text:style-name="P485">111年1月22日（星期六）上午12時20分前</text:p>
          </table:table-cell>
        </table:table-row>
        <table:table-row table:style-name="TableRow486">
          <table:table-cell table:style-name="TableCell487">
            <text:p text:style-name="P488">第4次招考放榜</text:p>
          </table:table-cell>
          <table:table-cell table:style-name="TableCell489">
            <text:p text:style-name="P490">111年1月22日（星期六）下午2時20分前</text:p>
          </table:table-cell>
        </table:table-row>
        <table:table-row table:style-name="TableRow491">
          <table:table-cell table:style-name="TableCell492">
            <text:p text:style-name="P493">第5次招考放榜</text:p>
          </table:table-cell>
          <table:table-cell table:style-name="TableCell494">
            <text:p text:style-name="P495">111年1月22日（星期六）下午3時50分前</text:p>
          </table:table-cell>
        </table:table-row>
        <table:table-row table:style-name="TableRow496">
          <table:table-cell table:style-name="TableCell497">
            <text:p text:style-name="P498">第6次招考放榜</text:p>
          </table:table-cell>
          <table:table-cell table:style-name="TableCell499">
            <text:p text:style-name="P500">111年1月22日（星期六）下午17時20分前</text:p>
          </table:table-cell>
        </table:table-row>
      </table:table>
      <text:p text:style-name="P501"><text:span text:style-name="T502">公告於</text:span><text:span text:style-name="T503">本校網頁及臺中市政府教育局網頁。</text:span><text:span text:style-name="T504">報考人員可自行上網查看、打電話到校查詢甄選結果，不得以未接獲錄取通知為由延後報到，並請依榜示事項辦理。如因個人疏忽造成權益受損，不得異議。</text:span></text:p>
      <text:p text:style-name="P505"><text:s text:c="2"/>（三）申請成績複查時間：依招考次別，詳列如下</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第</text:span><text:span text:style-name="T513">1</text:span><text:span text:style-name="T514">次招考</text:span><text:span text:style-name="T515">成績複查</text:span></text:p>
          </table:table-cell>
          <table:table-cell table:style-name="TableCell516">
            <text:p text:style-name="P517">111年1月22日（星期六）上午9時20分至9時30分</text:p>
          </table:table-cell>
        </table:table-row>
        <table:table-row table:style-name="TableRow518">
          <table:table-cell table:style-name="TableCell519">
            <text:p text:style-name="P520"><text:span text:style-name="T521">第</text:span><text:span text:style-name="T522">2</text:span><text:span text:style-name="T523">次招考</text:span><text:span text:style-name="T524">成績複查</text:span></text:p>
          </table:table-cell>
          <table:table-cell table:style-name="TableCell525">
            <text:p text:style-name="P526">111年1月22日（星期六）上午10時50分至11時</text:p>
          </table:table-cell>
        </table:table-row>
        <text:soft-page-break/>
        <table:table-row table:style-name="TableRow527">
          <table:table-cell table:style-name="TableCell528">
            <text:p text:style-name="P529"><text:span text:style-name="T530">第</text:span><text:span text:style-name="T531">3</text:span><text:span text:style-name="T532">次招考</text:span><text:span text:style-name="T533">成績複查</text:span></text:p>
          </table:table-cell>
          <table:table-cell table:style-name="TableCell534">
            <text:p text:style-name="P535">111年1月22日（星期六）上午12時20分至12時30分</text:p>
          </table:table-cell>
        </table:table-row>
        <table:table-row table:style-name="TableRow536">
          <table:table-cell table:style-name="TableCell537">
            <text:p text:style-name="P538"><text:span text:style-name="T539">第</text:span><text:span text:style-name="T540">4</text:span><text:span text:style-name="T541">次招考</text:span><text:span text:style-name="T542">成績複查</text:span></text:p>
          </table:table-cell>
          <table:table-cell table:style-name="TableCell543">
            <text:p text:style-name="P544">111年1月22日（星期六）下午2時20分至2時30分</text:p>
          </table:table-cell>
        </table:table-row>
        <table:table-row table:style-name="TableRow545">
          <table:table-cell table:style-name="TableCell546">
            <text:p text:style-name="P547"><text:span text:style-name="T548">第</text:span><text:span text:style-name="T549">5</text:span><text:span text:style-name="T550">次招考</text:span><text:span text:style-name="T551">成績複查</text:span></text:p>
          </table:table-cell>
          <table:table-cell table:style-name="TableCell552">
            <text:p text:style-name="P553">111年1月22日（星期六）下午3時50分至4時</text:p>
          </table:table-cell>
        </table:table-row>
        <table:table-row table:style-name="TableRow554">
          <table:table-cell table:style-name="TableCell555">
            <text:p text:style-name="P556"><text:span text:style-name="T557">第</text:span><text:span text:style-name="T558">6</text:span><text:span text:style-name="T559">次招考</text:span><text:span text:style-name="T560">成績複查</text:span></text:p>
          </table:table-cell>
          <table:table-cell table:style-name="TableCell561">
            <text:p text:style-name="P562">111年1月22日（星期六）下午5時20分至5時30分</text:p>
          </table:table-cell>
        </table:table-row>
      </table:table>
      <text:p text:style-name="P563"><text:span text:style-name="T564">憑准考證及身分證親自填寫申請書向本校</text:span><text:span text:style-name="T565">教師甄選委員會</text:span><text:span text:style-name="T566">提出</text:span><text:span text:style-name="T567">成績複查</text:span><text:span text:style-name="T568">申請，逾期不受理，本校於接獲申請後隨即查核，</text:span><text:span text:style-name="T569">若成績複查結果確有影響甄選結果時，重新公告甄選結果</text:span><text:span text:style-name="T570">，</text:span><text:span text:style-name="T571">並以電話或掛號信函方式個別通知當事人。若無影響甄選結果，則不再另行公告，</text:span><text:span text:style-name="T572">並以書面告知複查結果。</text:span></text:p>
      <text:p text:style-name="P573"/>
      <text:p text:style-name="P574">十四、附則</text:p>
      <text:p text:style-name="P575"><text:span text:style-name="T576"><text:s text:c="2"/>（一）</text:span><text:span text:style-name="T577">錄取人員</text:span><text:span text:style-name="T578">應於111/01/22(六)參加教評會</text:span><text:span text:style-name="T579">，詳細時間學校另行通知，請</text:span><text:span text:style-name="T580">攜帶學、經</text:span></text:p>
      <text:p text:style-name="P581"><text:s text:c="8"/>歷及相關證件正本至本校接受教師評審委員會審查，完成審查程序(須親自辦理，</text:p>
      <text:p text:style-name="P582"><text:s text:c="8"/>不得委託)，逾時未接受審查或審查未通過者，取消甄選錄取資格，當事人不得異</text:p>
      <text:p text:style-name="P583"><text:s text:c="8"/>議。</text:p>
      <text:p text:style-name="P584"><text:s text:c="2"/>（二）經教師評審委員會審查通過後，錄取人員之聘書應於規定之期限內繳回「應聘書」</text:p>
      <text:p text:style-name="P585"><text:span text:style-name="T586"><text:s text:c="8"/>，</text:span><text:span text:style-name="T587">候用人員於接到聘任通知後</text:span><text:span text:style-name="T588">7日內</text:span><text:span text:style-name="T589">應繳回「應聘書」應聘﹔未依規定期限應聘</text:span></text:p>
      <text:p text:style-name="P590"><text:span text:style-name="T591"><text:tab/></text:span><text:span text:style-name="T592"><text:s/></text:span><text:span text:style-name="T593">者，視同棄權。</text:span></text:p>
      <text:p text:style-name="P594"><text:s text:c="2"/>（三）代理教師經甄選錄取，須配合學校行政需求與安排。</text:p>
      <text:p text:style-name="P595"><text:s text:c="2"/>（四）經甄試錄取之代理教師，若發現資格不符，或證件有偽造、變造情事，或到職後無</text:p>
      <text:p text:style-name="P596"><text:tab/>法辦理核薪者，均應無條件自到職日起自動解職，應考人不得要求任何補償及異議</text:p>
      <text:p text:style-name="P597"><text:tab/>，若涉及刑責，由應考人自行負責。</text:p>
      <text:p text:style-name="P598"><text:span text:style-name="T599"><text:s text:c="2"/></text:span><text:span text:style-name="T600">（五）</text:span><text:span text:style-name="T601">錄取分發任用後如發現有教育人員任用條例第31條、33條或教師法第</text:span></text:p>
      <text:p text:style-name="P602">14條、第15條、第18條、第19條、第21條及第22條之情事者，依有關法</text:p>
      <text:p text:style-name="P603"><text:span text:style-name="T604">令規定處理。</text:span></text:p>
      <text:p text:style-name="P605"><text:s text:c="2"/>（六）經甄選錄取者，應繳交公立或健保醫院體格檢查表（含最近三個月內胸部X光透</text:p>
      <text:p text:style-name="P606"><text:tab/>視）；如體檢不合格或患有傳染病防治條例相關規定或其他妨害教學之傳染病或未</text:p>
      <text:p text:style-name="P607"><text:tab/>繳交公立或教學醫院體格檢查合格表者，均予以註銷錄取資格。</text:p>
      <text:p text:style-name="P608"><text:span text:style-name="T609"><text:s text:c="2"/>（七）</text:span><text:span text:style-name="T610">代理教師聘期及薪給，悉依據臺中市政府所訂定之代理教師聘期暨相關規定辦理；</text:span></text:p>
      <text:p text:style-name="P611"><text:span text:style-name="T612"><text:tab/></text:span><text:span text:style-name="T613">如代理原因消滅，應即無條件解職，不得異議。</text:span></text:p>
      <text:p text:style-name="P614"><text:span text:style-name="T615"><text:s text:c="2"/>（八）</text:span><text:span text:style-name="T616">持國外學歷報考者報名時需繳驗下列證件：</text:span></text:p>
      <text:p text:style-name="P617">1.經駐外單位驗證後之國外學歷證件影印本乙份。</text:p>
      <text:p text:style-name="P618">2.經駐外單位驗證後之國外學歷歷年成績證明影印本乙份。</text:p>
      <text:p text:style-name="P619">3.內政部警政署入出境管理局核發之修業期間之入出境日期紀錄證明。</text:p>
      <text:p text:style-name="P620">4.其他相關文件：國外學歷之畢業證書或學位證書及歷年成績證明，如係外文證件者，</text:p>
      <text:p text:style-name="P621"><text:s text:c="2"/>應出具法院公證之中譯本。</text:p>
      <text:p text:style-name="P622"><text:span text:style-name="T623">十</text:span><text:span text:style-name="T624">五</text:span><text:span text:style-name="T625">、申訴專線：</text:span><text:span text:style-name="T626">04-</text:span><text:span text:style-name="T627">2</text:span><text:span text:style-name="T628">5811467</text:span></text:p>
      <text:p text:style-name="P629"><text:span text:style-name="T630">十</text:span><text:span text:style-name="T631">六</text:span><text:span text:style-name="T632">、</text:span><text:span text:style-name="T633">本簡章經本校教師評審委員會審議通過，經校長核准後實施，如有未盡事宜，悉依有關法令辦理之；</text:span><text:span text:style-name="T634">甄選作業辦理完畢後相關文件資料留校備查</text:span><text:span text:style-name="T635">。</text:span></text:p>
      <text:p text:style-name="P636">十七、如遇颱風天等天然災害，經臺中市政府發布停止上班時則延後辦理甄選，確定時間另</text:p>
      <text:p text:style-name="P637"><text:span text:style-name="T638"><text:s text:c="2"/></text:span><text:span text:style-name="T639">行於本校網站最新消息區公告。</text:span></text:p>
      <text:p text:style-name="P640"/>
      <text:soft-page-break/>
      <text:p text:style-name="P641"><text:span text:style-name="T642">【附錄一】教師法（節錄）</text:span><text:span text:style-name="T643">（</text:span><text:span text:style-name="T644">1</text:span><text:span text:style-name="T645">09</text:span><text:span text:style-name="T646">年</text:span><text:span text:style-name="T647">6</text:span><text:span text:style-name="T648">月</text:span><text:span text:style-name="T649">30</text:span><text:span text:style-name="T650">日生效</text:span><text:span text:style-name="T651">）</text:span></text:p>
      <text:p text:style-name="P652">第14條　教師有下列各款情形之一者，應予解聘，且終身不得聘任為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組成之相關委員會調查確認有性侵害行為屬實。</text:p>
      <text:p text:style-name="P657">五、經學校性別平等教育委員會或依法組成之相關委員會調查確認有性騷擾或性霸凌行為，有解聘及終身不得聘任為教師之必要。</text:p>
      <text:p text:style-name="P658">六、受兒童及少年性剝削防制條例規定處罰，或受性騷擾防治法第二十條或第二十五條規定處罰，經學校性別平等教育委員會確認，有解聘及終身不得聘任為教師之必要。</text:p>
      <text:p text:style-name="P659">七、經各級社政主管機關依兒童及少年福利與權益保障法第九十七條規定處罰，並經學校教師評審委員會確認，有解聘及終身不得聘任為教師之必要。</text:p>
      <text:p text:style-name="P660">八、知悉服務學校發生疑似校園性侵害事件，未依性別平等教育法規定通報，致再度發生校園性侵害事件；或偽造、變造、湮滅或隱匿他人所犯校園性侵害事件之證據，經學校或有關機關查證屬實。</text:p>
      <text:p text:style-name="P661">九、偽造、變造或湮滅他人所犯校園毒品危害事件之證據，經學校或有關機關查證屬實。</text:p>
      <text:p text:style-name="P662">十、體罰或霸凌學生，造成其身心嚴重侵害。</text:p>
      <text:p text:style-name="P663">十一、行為違反相關法規，經學校或有關機關查證屬實，有解聘及終身不得聘任為教師之必要。</text:p>
      <text:p text:style-name="P664">教師有前項第一款至第三款規定情形之一者，免經教師評審委員會審議，並免報主管機關核准，予以解聘，不受大學法第二十條第一項及專科學校法第二十七條第一項規定之限制。</text:p>
      <text:p text:style-name="P665">教師有第一項第四款至第六款規定情形之一者，免經教師評審委員會審議，由學校逕報主管機關核准後，予以解聘，不受大學法第二十條第一項及專科學校法第二十七條第一項規定之限制。</text:p>
      <text:p text:style-name="P6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7"><text:span text:style-name="T668">第</text:span><text:span text:style-name="T669">15</text:span><text:span text:style-name="T670">條　</text:span><text:span text:style-name="T671">教師有下列各款情形之一者，應予解聘，且應議決一年至四年不得聘任為教師：</text:span></text:p>
      <text:p text:style-name="P672">一、經學校性別平等教育委員會或依法組成之相關委員會調查確認有性騷擾或性霸凌行為，有解聘之必要。</text:p>
      <text:p text:style-name="P673">二、受兒童及少年性剝削防制條例規定處罰，或受性騷擾防治法第二十條或第二十五條規定處罰，經學校性別平等教育委員會確認，有解聘之必要。</text:p>
      <text:p text:style-name="P674">三、體罰或霸凌學生，造成其身心侵害，有解聘之必要。</text:p>
      <text:p text:style-name="P675">四、經各級社政主管機關依兒童及少年福利與權益保障法第九十七條規定處罰，並經學校教師評審委員會確認，有解聘之必要。</text:p>
      <text:soft-page-break/>
      <text:p text:style-name="P676">五、行為違反相關法規，經學校或有關機關查證屬實，有解聘之必要。</text:p>
      <text:p text:style-name="P677">教師有前項第一款或第二款規定情形之一者，應經教師評審委員會委員二分之一以上出席及出席委員二分之一以上之審議通過，並報主管機關核准後，予以解聘。</text:p>
      <text:p text:style-name="P6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9"/>
      <text:p text:style-name="P680"><text:span text:style-name="T681">【附錄二】教育人員任用條例（節錄）</text:span></text:p>
      <text:p text:style-name="HTML預設格式"><text:span text:style-name="T682">第31條 <text:s/></text:span><text:span text:style-name="T683">具有下列情事之一者，不得為教育人員；其已任用者，應報請主管教育行政機關核准後，予以解聘或免職：</text:span></text:p>
      <text:p text:style-name="P684">一、曾犯內亂、外患罪，經有罪判決確定或通緝有案尚未結案。</text:p>
      <text:p text:style-name="P685">二、曾服公務，因貪污瀆職經有罪判決確定或通緝有案尚未結案。</text:p>
      <text:p text:style-name="P686">三、曾犯性侵害犯罪防治法第二條第一項所定之罪，經有罪判決確定。</text:p>
      <text:p text:style-name="P687">四、依法停止任用，或受休職處分尚未期滿，或因案停止職務，其原因尚未消滅。</text:p>
      <text:p text:style-name="P688">五、褫奪公權尚未復權。</text:p>
      <text:p text:style-name="P689">六、受監護或輔助宣告尚未撤銷。</text:p>
      <text:p text:style-name="P690">七、經合格醫師證明有精神病尚未痊癒。</text:p>
      <text:p text:style-name="P691">八、經學校性別平等教育委員會或依法組成之相關委員會調查確認有性侵害行為屬實。</text:p>
      <text:p text:style-name="P692">九、經學校性別平等教育委員會或依法組成之相關委員會調查確認有性騷擾或性霸凌行為，且情節重大。</text:p>
      <text:p text:style-name="P693">十、知悉服務學校發生疑似校園性侵害事件，未依性別平等教育法規定通報，致再度發生校園性侵害事件；或偽造、變造、湮滅或隱匿他人所犯校園性侵害事件之證據，經有關機關查證屬實。</text:p>
      <text:p text:style-name="P694">十一、偽造、變造或湮滅他人所犯校園毒品危害事件之證據，經有關機關查證屬實。</text:p>
      <text:p text:style-name="P695">十二、體罰或霸凌學生，造成其身心嚴重侵害。</text:p>
      <text:p text:style-name="P696">十三、行為違反相關法令，經有關機關查證屬實。</text:p>
      <text:p text:style-name="P6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8">第一項教育人員為校長時，應由主管教育行政機關予以解聘，其涉及第八款或第九款之行為，應由主管機關之性別平等教育委員會或依法組成之相關委員會調查之。</text:p>
      <text:p text:style-name="P6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2"/>
      <text:p text:style-name="P703"><text:span text:style-name="T704">第</text:span><text:span text:style-name="T705">33</text:span><text:span text:style-name="T706">條　有痼疾不能任事，或曾服公務交代未清者，不得任用為教育人員。已屆應即退休年齡者，不得任用為專任教育人員。</text:span></text:p>
      <text:p text:style-name="P707"/>
      <text:p text:style-name="內文"><text:span text:style-name="T708">【附錄三】高級中等以下學校兼任代課及代理教師聘任辦法</text:span><text:span text:style-name="T709">（節錄）</text:span></text:p>
      <text:p text:style-name="P710">第 3 條<text:s/></text:p>
      <text:p text:style-name="P711">學校聘任兼任教師，應由校長就具有各該教育階段、科（類）合格教師證 書者聘任之。<text:s/></text:p>
      <text:p text:style-name="P712">學校藝術才能班因課程安排需要聘任兼任教師，得由校長就校外具藝術專長者聘任之，不受前項規定資格之限制。<text:s/></text:p>
      <text:p text:style-name="P713">學校聘任三個月以上之代課、代理教師，應依下列資格順序公開甄選，經教師評審委員會審查通過後，由校長聘任之：<text:s/></text:p>
      <text:p text:style-name="P714">一、具有各該教育階段、科（類）合格教師證書者。<text:s/></text:p>
      <text:p text:style-name="P715">二、無前款人員報名或前款人員經甄選未通過者，得為具有修畢師資職前 教育課程，取得修畢證明書者。<text:s/></text:p>
      <text:p text:style-name="P716">三、無前款人員報名或前款人員經甄選未通過者，得為具有大學以上畢業者。<text:s/></text:p>
      <text:p text:style-name="P717">前項第二款、第三款資格，應以具出缺科（類）專長者，優先聘任之。<text:s/></text:p>
      <text:p text:style-name="P718">第三項甄選作業，得以一次公告分次招考方式辦理；甄選作業完竣後，學 校應檢附甄選簡章、錄取名單及相關會議紀錄，報各該主管機關備查。但 經各該主管機關核准免報者，不在此限。<text:s/></text:p>
      <text:p text:style-name="P719">學校聘任未滿三個月之代課或代理教師，得免經公開甄選及教師評審委員 會審查程序，由校長就符合第三項規定資格者聘任之。</text:p>
      <text:p text:style-name="P720">第 6 條<text:s/></text:p>
      <text:p text:style-name="P721">兼任、代課及代理教師有下列各款情形之一者，學校應予終止聘約，且終身不得聘任為兼任、代課及代理教師：<text:s/></text:p>
      <text:p text:style-name="P722">一、動員戡亂時期終止後，犯內亂、外患罪，經有罪判決確定。<text:s/></text:p>
      <text:p text:style-name="P723">二、服公務，因貪污行為經有罪判決確定。<text:s/></text:p>
      <text:p text:style-name="P724">三、犯性侵害犯罪防治法第二條第一項所定之罪，經有罪判決確定。<text:s/></text:p>
      <text:p text:style-name="P725">四、經學校性別平等教育委員會或依法令組成之相關委員會調查確認有性侵害行為屬實。<text:s/></text:p>
      <text:p text:style-name="P726">五、經學校性別平等教育委員會或依法令組成之相關委員會調查確認有性騷擾或性霸凌行為，有終止聘約及終身不得聘任為兼任、代課及代理 教師之必要。<text:s/></text:p>
      <text:p text:style-name="P727">六、受兒童及少年性剝削防制條例規定處罰，或受性騷擾防治法第二十條 或第二十五條規定處罰，經學校性別平等教育委員會或依法令組成之相關委員會確認，有終止聘約及終身不得聘任為兼任、代課及代理教師之必要。<text:s/></text:p>
      <text:p text:style-name="P728">七、經各級社政主管機關依兒童及少年福利與權益保障法第九十七條規定 處罰，並經教師評審委員會確認，有終止聘約及終身不得聘任為兼任 、代課及代理教師之必要。<text:s/></text:p>
      <text:p text:style-name="P729">八、知悉服務學校發生疑似校園性侵害事件，未依性別平等教育法規定通報，致再度發生校<text:soft-page-break/>園性侵害事件；或偽造、變造、湮滅或隱匿他人所 犯校園性侵害事件之證據，經學校查證屬實。<text:s/></text:p>
      <text:p text:style-name="P730">九、偽造、變造或湮滅他人所犯校園毒品危害事件之證據，經學校查證屬 實。<text:s/></text:p>
      <text:p text:style-name="P731">十、體罰或霸凌學生，造成其身心嚴重侵害。<text:s/></text:p>
      <text:p text:style-name="P732">十一、行為違反相關法規，經學校查證屬實，有終止聘約及終身不得聘任為兼任、代課及代理教師之必要。<text:s/></text:p>
      <text:p text:style-name="P733">兼任、代課及代理教師聘期在三個月以上，有前項第一款至第三款規定情 形之一者，免經教師評審委員會審議，並免報主管機關核准，予以終止聘約；有前項第四款至第六款規定情形之一者，免經教師評審委員會審議，由學校逕報主管機關核准後，予以終止聘約。<text:s/></text:p>
      <text:p text:style-name="P734">兼任、代課及代理教師聘期在三個月以上，有第一項第七款或第十款規定 情形之一者，應經教師評審委員會委員三分之二以上出席及出席委員二分之一以上之審議通過，並報主管機關核准後，予以終止聘約；有第一項第 八款、第九款或第十一款規定情形之一者，應經教師評審委員會委員三分之二以上出席及出席委員三分之二以上之審議通過，並報主管機關核准後 ，予以終止聘約。<text:s/></text:p>
      <text:p text:style-name="P735">兼任、代課及代理教師聘期未滿三個月，有第一項各款規定情形之一者，免經教師評審委員會審議，並免報主管機關核准，予以終止聘約。</text:p>
      <text:p text:style-name="P736">第 7 條<text:s/></text:p>
      <text:p text:style-name="P737">兼任、代課及代理教師有下列各款情形之一者，學校應予終止聘約，且應議決一年至四年不得聘任為兼任、代課及代理教師：<text:s/></text:p>
      <text:p text:style-name="P738">一、經學校性別平等教育委員會或依法令組成之相關委員會調查確認有性 騷擾或性霸凌行為，有終止聘約之必要。<text:s/></text:p>
      <text:p text:style-name="P739">二、受兒童及少年性剝削防制條例規定處罰，或受性騷擾防治法第二十條或第二十五條規定處罰，經學校性別平等教育委員會或依法令組成之相關委員會確認，有終止聘約之必要。<text:s/></text:p>
      <text:p text:style-name="P740">三、體罰或霸凌學生，造成其身心侵害，有終止聘約之必要。<text:s/></text:p>
      <text:p text:style-name="P741">四、經各級社政主管機關依兒童及少年福利與權益保障法第九十七條規定處罰，並經教師評審委員會確認，有終止聘約之必要。<text:s/></text:p>
      <text:p text:style-name="P742">五、行為違反相關法規，經學校查證屬實，有終止聘約之必要。<text:s/></text:p>
      <text:p text:style-name="P743">兼任、代課及代理教師聘期在三個月以上，有前項第一款或第二款規定情形之一者，免經教師評審委員會審議，由學校逕報主管機關核准後，予以 終止聘約。<text:s/></text:p>
      <text:p text:style-name="P744">兼任、代課及代理教師聘期在三個月以上，有第一項第三款或第四款規定 情形之一者，應經教師評審委員會委員三分之二以上出席及出席委員二分之一以上之審議通過，並報主管機關核准後，予以終止聘約；有第一項第 五款規定情形者，應經教師評審委員會委員三分之二以上出席及出席委員 三分之二以上之審議通過，並報主管機關核准後，予以終止聘約。<text:s/></text:p>
      <text:p text:style-name="P745">兼任、代課及代理教師聘期未滿三個月，有第一項各款規定情形之一者，免經教師評審委員會審議，並免報主管機關核准，予以終止聘約。<text:s/></text:p>
      <text:p text:style-name="P746">第 8 條<text:s/></text:p>
      <text:p text:style-name="P747">兼任、代課及代理教師聘任後，有下列各款情形之一者，應予以終止聘約：<text:s/></text:p>
      <text:p text:style-name="P748">一、教學不力或不能勝任工作有具體事實。<text:s/></text:p>
      <text:p text:style-name="P749">二、違反聘約情節重大。<text:s/></text:p>
      <text:p text:style-name="P750">兼任、代課及代理教師聘期在三個月以上，有前項各款規定情形之一者，應經教師評審委員<text:soft-page-break/>會委員三分之二以上出席及出席委員三分之二以上之審議通過，並報主管機關核准後，予以終止聘約。<text:s/></text:p>
      <text:p text:style-name="P751">兼任、代課及代理教師聘期未滿三個月，有第一項各款規定情形之一者，免經教師評審委員會審議，並免報主管機關核准，予以終止聘約。<text:s/></text:p>
      <text:p text:style-name="P752">第 9 條<text:s/></text:p>
      <text:p text:style-name="P753">有下列各款情形之一者，不得聘任為兼任、代課及代理教師；已聘任者，學校應予以終止聘約：<text:s/></text:p>
      <text:p text:style-name="P754">一、有第六條第一項各款情形。<text:s/></text:p>
      <text:p text:style-name="P755">二、有第七條第一項各款情形，於該議決一年至四年期間。</text:p>
      <text:p text:style-name="P756">三、有本法第十四條第一項各款、第十九條第一項第一款情形。<text:s/></text:p>
      <text:p text:style-name="P757">四、有本法第十五條第一項各款、第十九條第一項第二款情形，於該議決一年至四年期間。<text:s/></text:p>
      <text:p text:style-name="P758">五、有本法第十八條第一項情形，於該終局停聘六個月至三年期間。<text:s/></text:p>
      <text:p text:style-name="P759">六、有性別平等教育法第二十七條之一第一項第一款、第三項前段情形。<text:s/></text:p>
      <text:p text:style-name="P760">七、有性別平等教育法第二十七條之一第一項第二款、第三項後段情形，於該議決一年至四年期間。</text:p>
      <text:p text:style-name="P761">有前項各款情形，且屬依第十條、本法第二十條第一項或性別平等教育法第二十七條之一第四項規定通報有案者，未聘任者，不得聘任；已聘任者，免經教師評審委員會、學校性別平等教育委員會或依法令組成之相關委 員會審議，由學校逕予終止聘約；非屬依第十條、本法第二十條第一項或性別平等教育法第二十七條之一第四項規定通報有案者，學校應依第六條 或第七條規定辦理，未聘任者，不得聘任；已聘任者，予以終止聘約。</text:p>
      <text:p text:style-name="P762">第 11 條<text:s/></text:p>
      <text:p text:style-name="P763">兼任、代課及代理教師有下列各款情形之一者，當然暫時予以停止聘約之執行：<text:s/></text:p>
      <text:p text:style-name="P764">一、依刑事訴訟程序被通緝或羈押。<text:s/></text:p>
      <text:p text:style-name="P765">二、依刑事確定判決，受褫奪公權之宣告。<text:s/></text:p>
      <text:p text:style-name="P766">三、依刑事確定判決，受徒刑之宣告，在監所執行中。<text:s/></text:p>
      <text:p text:style-name="P767">第 12 條<text:s/></text:p>
      <text:p text:style-name="P768">兼任、代課及代理教師於聘約有效期間內，涉有下列各款情形之一者，服務學校應於知悉之日起一個月內經教師評審委員會審議通過後，免報主管 機關核准，暫時予以停止聘約之執行六個月以下，並靜候調查；必要時，得經教師評審委員會審議通過後，延長停止聘約之執行期間二次，每次不 得逾三個月；其停止聘約之執行期間不得超過聘約有效期間。經調查屬實者，依第六條或第七條規定辦理：<text:s/></text:p>
      <text:p text:style-name="P769">一、第六條第一項第四款至第六款情形。<text:s/></text:p>
      <text:p text:style-name="P770">二、第七條第一項第一款或第二款情形。</text:p>
      <text:p text:style-name="P771">兼任、代課及代理教師於聘約有效期間內，涉有下列各款情形之一，服務學校認為有先行停止聘約之執行進行調查之必要者，應經教師評審委員會 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772">一、第六條第一項第七款至第十一款情形。</text:p>
      <text:p text:style-name="P773">二、第七條第一項第三款至第五款情形。 前二項情形應經教師評審委員會委員二分之一以<text:soft-page-break/>上出席及出席委員二分之一以上之審議通過。</text:p>
      <text:p text:style-name="P774">第 15 條<text:s/></text:p>
      <text:p text:style-name="P775">兼任、代課及代理教師除應遵守法令履行聘約外，並負有下列義務：<text:s/></text:p>
      <text:p text:style-name="P776">一、遵守聘約規定，維護校譽。<text:s/></text:p>
      <text:p text:style-name="P777">二、積極維護學生受教之權益。<text:s/></text:p>
      <text:p text:style-name="P778">三、依有關法令及學校安排之課程，實施適性教學活動。<text:s/></text:p>
      <text:p text:style-name="P779">四、輔導或管教學生，導引其適性發展，並培養其健全人格。<text:s/></text:p>
      <text:p text:style-name="P780">五、參加經指派與教學、行政有關之研習或活動。<text:s/></text:p>
      <text:p text:style-name="P781">六、嚴守職分，本於良知，發揚師道及專業精神。<text:s/></text:p>
      <text:p text:style-name="P782">七、非依法律規定不得洩漏學生個人或其家庭資料。<text:s/></text:p>
      <text:p text:style-name="P783">八、其他法令規定應盡之義務。</text:p>
      <text:p text:style-name="P784"/>
      <text:p text:style-name="P785"/>
      <text:p text:style-name="P786">【附錄四】性別平等教育法（節錄）</text:p>
      <text:p text:style-name="P787">第27條 <text:s/>學校或主管機關應建立校園性侵害、性騷擾或性霸凌事件之檔案資料。</text:p>
      <text:p text:style-name="P788">行為人如為學生者，轉至其他學校就讀時，主管機關及原就讀之學校認為有追蹤輔導之必要者，應於知悉後一個月內，通報行為人次一就讀之學校。</text:p>
      <text:p text:style-name="P789">行為人為學生以外者，轉至其他學校服務時，主管機關及原服務之學校應追蹤輔導，並應通報行為人次一服務之學校。</text:p>
      <text:p text:style-name="P790">接獲前二項通報之學校，應對行為人實施必要之追蹤輔導，非有正當理由，不得公布行為人之姓名或其他足以識別其身分之資料。</text:p>
      <text:p text:style-name="HTML預設格式"><text:span text:style-name="T791">第一項檔案資料之建立、保存方式、保存年限、銷毀、運用與第二項及第三項之通報及其他相關事項，於依第二十條第一項所定防治準則定之。</text:span></text:p>
      <text:p text:style-name="P792"/>
      <text:soft-page-break/>
      <text:p text:style-name="P793"><text:span text:style-name="T794">110</text:span><text:span text:style-name="T795">學年度</text:span><text:span text:style-name="T796">臺中市新社區</text:span><text:span text:style-name="T797">東興</text:span><text:span text:style-name="T798">國民小學</text:span><text:span text:style-name="T799">代理</text:span><text:span text:style-name="T800">（課）</text:span><text:span text:style-name="T801">教師甄選報名表</text:span></text:p>
      <text:p text:style-name="P802"><text:span text:style-name="T803">【表格自行下載使用，列印時請以</text:span><text:span text:style-name="T804">A4</text:span><text:span text:style-name="T805">紙張列印</text:span><text:span text:style-name="T806">】</text:span></text:p>
      <text:p text:style-name="P807"><text:span text:style-name="T808">甄選類別：</text:span><text:span text:style-name="T809">國小普通班</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教師</text:span><text:span text:style-name="T821">准考證號碼：</text:span><text:span text:style-name="T822"><text:tab/></text:span></text:p>
      <text:p text:style-name="P823"><text:span text:style-name="T824">甄選</text:span><text:span text:style-name="T825">次別：</text:span><text:span text:style-name="T826">□</text:span><text:span text:style-name="T827">第1次招考 <text:s/></text:span><text:span text:style-name="T828">□</text:span><text:span text:style-name="T829">第2次招考 <text:s/></text:span><text:span text:style-name="T830">□</text:span><text:span text:style-name="T831">第3次招考</text:span><text:span text:style-name="T832"><text:s text:c="2"/></text:span></text:p>
      <text:p text:style-name="P833"><text:span text:style-name="T834"><text:s text:c="10"/></text:span><text:span text:style-name="T835">□</text:span><text:span text:style-name="T836">第</text:span><text:span text:style-name="T837">4</text:span><text:span text:style-name="T838">次招考 <text:s/></text:span><text:span text:style-name="T839">□</text:span><text:span text:style-name="T840">第</text:span><text:span text:style-name="T841">5</text:span><text:span text:style-name="T842">次招考 <text:s/></text:span><text:span text:style-name="T843">□</text:span><text:span text:style-name="T844">第</text:span><text:span text:style-name="T845">6</text:span><text:span text:style-name="T846">次招考</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姓名</text:span></text:p>
          </table:table-cell>
          <table:table-cell table:style-name="TableCell864" table:number-columns-spanned="3">
            <text:p text:style-name="P865"/>
          </table:table-cell>
          <table:covered-table-cell/>
          <table:covered-table-cell/>
          <table:table-cell table:style-name="TableCell866" table:number-columns-spanned="2">
            <text:p text:style-name="P867"><text:span text:style-name="T868">出生年月日</text:span></text:p>
          </table:table-cell>
          <table:covered-table-cell/>
          <table:table-cell table:style-name="TableCell869" table:number-columns-spanned="2">
            <text:p text:style-name="P870"/>
          </table:table-cell>
          <table:covered-table-cell/>
          <table:table-cell table:style-name="TableCell871" table:number-columns-spanned="4" table:number-rows-spanned="6">
            <text:p text:style-name="P872"><text:span text:style-name="T873">照片</text:span></text:p>
          </table:table-cell>
          <table:covered-table-cell/>
          <table:covered-table-cell/>
          <table:covered-table-cell/>
        </table:table-row>
        <table:table-row table:style-name="TableRow874">
          <table:table-cell table:style-name="TableCell875">
            <text:p text:style-name="P876">現職機關</text:p>
            <text:p text:style-name="P877"><text:span text:style-name="T878">/</text:span><text:span text:style-name="T879">學校</text:span></text:p>
          </table:table-cell>
          <table:table-cell table:style-name="TableCell880" table:number-columns-spanned="3">
            <text:p text:style-name="P881"/>
          </table:table-cell>
          <table:covered-table-cell/>
          <table:covered-table-cell/>
          <table:table-cell table:style-name="TableCell882" table:number-columns-spanned="2">
            <text:p text:style-name="P883"><text:span text:style-name="T884">身分證字號</text:span></text:p>
          </table:table-cell>
          <table:covered-table-cell/>
          <table:table-cell table:style-name="TableCell885" table:number-columns-spanned="2">
            <text:p text:style-name="P886"/>
          </table:table-cell>
          <table:covered-table-cell/>
          <table:covered-table-cell>
            <text:p text:style-name="P887"/>
          </table:covered-table-cell>
          <table:covered-table-cell/>
          <table:covered-table-cell/>
          <table:covered-table-cell/>
        </table:table-row>
        <table:table-row table:style-name="TableRow888">
          <table:table-cell table:style-name="TableCell889">
            <text:p text:style-name="P890"><text:span text:style-name="T891">服役情形</text:span></text:p>
          </table:table-cell>
          <table:table-cell table:style-name="TableCell892" table:number-columns-spanned="7">
            <text:p text:style-name="P893"><text:span text:style-name="T894">□</text:span><text:span text:style-name="T895">免役</text:span><text:span text:style-name="T896"><text:s text:c="2"/></text:span><text:span text:style-name="T897">□</text:span><text:span text:style-name="T898">役畢</text:span><text:span text:style-name="T899"><text:s/></text:span><text:span text:style-name="T900"><text:s/></text:span><text:span text:style-name="T901">□</text:span><text:span text:style-name="T902">服役中</text:span></text:p>
          </table: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table-row>
        <table:table-row table:style-name="TableRow904">
          <table:table-cell table:style-name="TableCell905">
            <text:p text:style-name="P906">通訊地址</text:p>
          </table:table-cell>
          <table:table-cell table:style-name="TableCell907" table:number-columns-spanned="7">
            <text:p text:style-name="P908"/>
          </table:table-cell>
          <table:covered-table-cell/>
          <table:covered-table-cell/>
          <table:covered-table-cell/>
          <table:covered-table-cell/>
          <table:covered-table-cell/>
          <table:covered-table-cell/>
          <table:covered-table-cell>
            <text:p text:style-name="P909"/>
          </table:covered-table-cell>
          <table:covered-table-cell/>
          <table:covered-table-cell/>
          <table:covered-table-cell/>
        </table:table-row>
        <table:table-row table:style-name="TableRow910">
          <table:table-cell table:style-name="TableCell911">
            <text:p text:style-name="P912">e-mail</text:p>
          </table:table-cell>
          <table:table-cell table:style-name="TableCell913" table:number-columns-spanned="7">
            <text:p text:style-name="P914"/>
          </table:table-cell>
          <table:covered-table-cell/>
          <table:covered-table-cell/>
          <table:covered-table-cell/>
          <table:covered-table-cell/>
          <table:covered-table-cell/>
          <table:covered-table-cell/>
          <table:covered-table-cell>
            <text:p text:style-name="P915"/>
          </table:covered-table-cell>
          <table:covered-table-cell/>
          <table:covered-table-cell/>
          <table:covered-table-cell/>
        </table:table-row>
        <table:table-row table:style-name="TableRow916">
          <table:table-cell table:style-name="TableCell917">
            <text:p text:style-name="P918">連絡電話</text:p>
          </table:table-cell>
          <table:table-cell table:style-name="TableCell919" table:number-columns-spanned="7">
            <text:p text:style-name="P920"/>
          </table:table-cell>
          <table:covered-table-cell/>
          <table:covered-table-cell/>
          <table:covered-table-cell/>
          <table:covered-table-cell/>
          <table:covered-table-cell/>
          <table:covered-table-cell/>
          <table:covered-table-cell>
            <text:p text:style-name="P921"/>
          </table:covered-table-cell>
          <table:covered-table-cell/>
          <table:covered-table-cell/>
          <table:covered-table-cell/>
        </table:table-row>
        <table:table-row table:style-name="TableRow922">
          <table:table-cell table:style-name="TableCell923" table:number-rows-spanned="3">
            <text:p text:style-name="P924"><text:span text:style-name="T925">學歷</text:span></text:p>
          </table:table-cell>
          <table:table-cell table:style-name="TableCell926" table:number-columns-spanned="7">
            <text:p text:style-name="P927"><text:span text:style-name="T928">學校名稱</text:span><text:span text:style-name="T929">/</text:span><text:span text:style-name="T930">科</text:span><text:span text:style-name="T931">系</text:span><text:span text:style-name="T932">/</text:span><text:span text:style-name="T933">組別</text:span></text:p>
          </table:table-cell>
          <table:covered-table-cell/>
          <table:covered-table-cell/>
          <table:covered-table-cell/>
          <table:covered-table-cell/>
          <table:covered-table-cell/>
          <table:covered-table-cell/>
          <table:table-cell table:style-name="TableCell934" table:number-columns-spanned="4">
            <text:p text:style-name="P935"><text:span text:style-name="T936">起迄年月</text:span></text:p>
          </table:table-cell>
          <table:covered-table-cell/>
          <table:covered-table-cell/>
          <table:covered-table-cell/>
        </table:table-row>
        <table:table-row table:style-name="TableRow937">
          <table:covered-table-cell>
            <text:p text:style-name="P938"/>
          </table:covered-table-cell>
          <table:table-cell table:style-name="TableCell939">
            <text:p text:style-name="P940"><text:span text:style-name="T941">大學</text:span></text:p>
          </table: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4">
            <text:p text:style-name="P945"/>
          </table:table-cell>
          <table:covered-table-cell/>
          <table:covered-table-cell/>
          <table:covered-table-cell/>
        </table:table-row>
        <table:table-row table:style-name="TableRow946">
          <table:covered-table-cell>
            <text:p text:style-name="P947"/>
          </table:covered-table-cell>
          <table:table-cell table:style-name="TableCell948">
            <text:p text:style-name="P949"><text:span text:style-name="T950">研究所</text:span></text:p>
          </table: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rows-spanned="6">
            <text:p text:style-name="P957"><text:span text:style-name="T958">應繳驗</text:span></text:p>
            <text:p text:style-name="P959"><text:span text:style-name="T960">證件</text:span></text:p>
          </table:table-cell>
          <table:table-cell table:style-name="TableCell961" table:number-columns-spanned="2">
            <text:p text:style-name="P962"><text:span text:style-name="T963">類別</text:span></text:p>
          </table:table-cell>
          <table:covered-table-cell/>
          <table:table-cell table:style-name="TableCell964" table:number-columns-spanned="3">
            <text:p text:style-name="P965"><text:span text:style-name="T966">證書</text:span><text:span text:style-name="T967">字</text:span><text:span text:style-name="T968">號</text:span></text:p>
          </table:table-cell>
          <table:covered-table-cell/>
          <table:covered-table-cell/>
          <table:table-cell table:style-name="TableCell969" table:number-columns-spanned="2">
            <text:p text:style-name="P970"><text:span text:style-name="T971">發證日期</text:span></text:p>
          </table:table-cell>
          <table:covered-table-cell/>
          <table:table-cell table:style-name="TableCell972" table:number-columns-spanned="3">
            <text:p text:style-name="P973"><text:span text:style-name="T974">發證機關</text:span></text:p>
          </table:table-cell>
          <table:covered-table-cell/>
          <table:covered-table-cell/>
          <table:table-cell table:style-name="TableCell975">
            <text:p text:style-name="P976"><text:span text:style-name="T977">備註</text:span></text:p>
          </table:table-cell>
        </table:table-row>
        <table:table-row table:style-name="TableRow978">
          <table:covered-table-cell>
            <text:p text:style-name="P979"/>
          </table:covered-table-cell>
          <table:table-cell table:style-name="TableCell980" table:number-columns-spanned="2">
            <text:p text:style-name="P981"><text:span text:style-name="T982">□</text:span><text:span text:style-name="T983">國小合格教師證書</text:span></text:p>
          </table: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2">
            <text:p text:style-name="P995">□最高學歷畢業證書</text:p>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2">
            <text:p text:style-name="P1007">□身分證</text:p>
          </table: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p text:style-name="P1019">□專長佐證資料</text:p>
          </table: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2">
            <text:p text:style-name="P1025"><text:span text:style-name="T1026">□其他備註</text:span></text:p>
          </table:table-cell>
          <table:covered-table-cell/>
          <table:table-cell table:style-name="TableCell1027" table:number-columns-spanned="9">
            <text:p text:style-name="P1028"/>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rows-spanned="4">
            <text:p text:style-name="P1031"><text:span text:style-name="T1032">經歷</text:span></text:p>
          </table:table-cell>
          <table:table-cell table:style-name="TableCell1033" table:number-columns-spanned="2">
            <text:p text:style-name="P1034"><text:span text:style-name="T1035">曾服務之機關學校</text:span></text:p>
          </table:table-cell>
          <table:covered-table-cell/>
          <table:table-cell table:style-name="TableCell1036" table:number-columns-spanned="2">
            <text:p text:style-name="P1037"><text:span text:style-name="T1038">職稱</text:span></text:p>
          </table:table-cell>
          <table:covered-table-cell/>
          <table:table-cell table:style-name="TableCell1039" table:number-columns-spanned="2">
            <text:p text:style-name="P1040"><text:span text:style-name="T1041">起迄年月</text:span></text:p>
          </table:table-cell>
          <table:covered-table-cell/>
          <table:table-cell table:style-name="TableCell1042" table:number-columns-spanned="2">
            <text:p text:style-name="P1043"><text:span text:style-name="T1044">曾服務之機關學校</text:span></text:p>
          </table:table-cell>
          <table:covered-table-cell/>
          <table:table-cell table:style-name="TableCell1045">
            <text:p text:style-name="P1046"><text:span text:style-name="T1047">職稱</text:span></text:p>
          </table:table-cell>
          <table:table-cell table:style-name="TableCell1048" table:number-columns-spanned="2">
            <text:p text:style-name="P1049"><text:span text:style-name="T1050">起迄年月</text:span></text:p>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able:number-columns-spanned="12">
            <text:p text:style-name="P1095"><text:span text:style-name="T1096">填表人簽章</text:span><text:span text:style-name="T1097">：</text:span><text:span text:style-name="T1098"><text:s text:c="38"/></text:span><text:span text:style-name="T1099">填表日期：</text:span><text:span text:style-name="T1100">111</text:span><text:span text:style-name="T1101">年</text:span><text:span text:style-name="T1102"><text:s text:c="5"/></text:span><text:span text:style-name="T1103">月</text:span><text:span text:style-name="T1104"><text:s text:c="5"/></text:span><text:span text:style-name="T11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6"><text:span text:style-name="T1107">委託書</text:span></text:p>
      <text:p text:style-name="P1108"><text:span text:style-name="T1109"><text:s text:c="4"/></text:span><text:span text:style-name="T1110">本人因故無法親自報名</text:span><text:span text:style-name="T1111">110</text:span><text:span text:style-name="T1112">學年</text:span><text:span text:style-name="T1113">臺中市</text:span><text:span text:style-name="T1114">新社</text:span><text:span text:style-name="T1115">區東興</text:span><text:span text:style-name="T1116">國民小學</text:span><text:span text:style-name="T1117">代理</text:span><text:span text:style-name="T1118">（課）</text:span><text:span text:style-name="T1119">教師甄選，今委託</text:span><text:span text:style-name="T1120">　　　　　　　　</text:span><text:span text:style-name="T1121">先生（小姐）代理報名，並願意負起一切法律責任，恐口說無憑，特此具結。</text:span></text:p>
      <text:p text:style-name="P1122"><text:span text:style-name="T1123">　　</text:span><text:span text:style-name="T1124">此</text:span><text:span text:style-name="T1125">　　</text:span><text:span text:style-name="T1126">致</text:span><text:span text:style-name="T1127">此致</text:span></text:p>
      <text:p text:style-name="P1128"><text:span text:style-name="T1129">臺中市</text:span><text:span text:style-name="T1130">新社區</text:span><text:span text:style-name="T1131">東興</text:span><text:span text:style-name="T1132">國民小學</text:span></text:p>
      <text:p text:style-name="P1133"/>
      <text:p text:style-name="P1134"><text:span text:style-name="T1135">委託人：</text:span><text:span text:style-name="T1136">　　　　　　　　</text:span><text:span text:style-name="T1137">（簽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text:span text:style-name="T1146">受委託人：</text:span><text:span text:style-name="T1147">　　　　　　　　</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中　華　民　國　111　年　　月　　日</text:p>
      <text:p text:style-name="P1157"/>
      <text:soft-page-break/>
      <text:p text:style-name="P1158"><text:span text:style-name="T1159">切結書</text:span></text:p>
      <text:p text:style-name="P1160"><text:span text:style-name="T1161"><text:s text:c="4"/></text:span><text:span text:style-name="T1162">立切結書人</text:span><text:span text:style-name="T1163">　　　　　　　　</text:span><text:span text:style-name="T1164">報名</text:span><text:span text:style-name="T1165">110</text:span><text:span text:style-name="T1166">學年</text:span><text:span text:style-name="T1167">度</text:span><text:span text:style-name="T1168">臺中市</text:span><text:span text:style-name="T1169">新社</text:span><text:span text:style-name="T1170">區東興</text:span><text:span text:style-name="T1171">國民小學</text:span><text:span text:style-name="T1172">代理</text:span><text:span text:style-name="T1173">（課）</text:span><text:span text:style-name="T1174">教師</text:span><text:span text:style-name="T1175">甄選，如有下列事項發生時，</text:span><text:span text:style-name="T1176">本人同意無條件放棄錄取資格</text:span><text:span text:style-name="T1177">。</text:span></text:p>
      <text:p text:style-name="P1178"><text:span text:style-name="T1179">一、</text:span><text:span text:style-name="T1180">無法於規定時間內至本校人事室報到，辦理應聘手續者。</text:span></text:p>
      <text:p text:style-name="P1181"><text:span text:style-name="T1182">二、</text:span><text:span text:style-name="T1183">資料有不實等情事者。</text:span></text:p>
      <text:p text:style-name="P1184"><text:span text:style-name="T1185">三、</text:span><text:span text:style-name="T1186">經發現有教師法第</text:span><text:span text:style-name="T1187">14</text:span><text:span text:style-name="T1188">條及教育人員任用條例第</text:span><text:span text:style-name="T1189">31</text:span><text:span text:style-name="T1190">條各款及</text:span><text:span text:style-name="T1191">33</text:span></text:p>
      <text:p text:style-name="P1192"><text:span text:style-name="T1193"><text:s text:c="4"/></text:span><text:span text:style-name="T1194">條情事之一者。</text:span></text:p>
      <text:p text:style-name="P1195">四、應聘期間不能執行職務者。</text:p>
      <text:p text:style-name="P1196"><text:span text:style-name="T1197">　　</text:span><text:span text:style-name="T1198">此</text:span><text:span text:style-name="T1199">　　</text:span><text:span text:style-name="T1200">致</text:span></text:p>
      <text:p text:style-name="P1201"><text:span text:style-name="T1202">臺中市</text:span><text:span text:style-name="T1203">新社區東興</text:span><text:span text:style-name="T1204">國民小學</text:span></text:p>
      <text:p text:style-name="P1205"/>
      <text:p text:style-name="P1206"><text:span text:style-name="T1207">立切結書人：</text:span><text:span text:style-name="T1208">（簽名）</text:span></text:p>
      <text:p text:style-name="P1209"><text:span text:style-name="T1210">身分證字號：</text:span></text:p>
      <text:p text:style-name="P1211"><text:span text:style-name="T1212">通</text:span><text:span text:style-name="T1213">訊地址</text:span><text:span text:style-name="T1214">：</text:span></text:p>
      <text:p text:style-name="P1215">連絡電話：</text:p>
      <text:p text:style-name="P1216"/>
      <text:p text:style-name="P1217">中　華　民　國　111　年　　月　　日</text:p>
      <text:p text:style-name="P1218"/>
      <text:soft-page-break/>
      <text:p text:style-name="P1219">查閱性侵害犯罪加害人登記檔案同意書</text:p>
      <text:p text:style-name="P1220"><text:span text:style-name="T1221"><text:s text:c="4"/></text:span><text:span text:style-name="T1222">本人（</text:span><text:span text:style-name="T1223">　　　　　</text:span><text:span text:style-name="T1224">，民國　　年　　月　　日生，國民身分證統一編號：</text:span><text:span text:style-name="T1225">　　　　　　　　　　</text:span><text:span text:style-name="T1226">）為擬任</text:span><text:span text:style-name="T1227">新社區東興國民小學代</text:span><text:span text:style-name="T1228">理</text:span><text:span text:style-name="T1229">（</text:span><text:span text:style-name="T1230">課</text:span><text:span text:style-name="T1231">）</text:span><text:span text:style-name="T1232">教師</text:span><text:span text:style-name="T1233">所需，同意貴校申請查閱本人有無性侵害犯罪登記檔案資料。</text:span></text:p>
      <text:p text:style-name="P1234">此致</text:p>
      <text:p text:style-name="P1235">臺中市新社區東興國民小學</text:p>
      <text:p text:style-name="P1236"/>
      <text:p text:style-name="P1237"><text:span text:style-name="T1238">立同意書人：</text:span><text:span text:style-name="T1239">（簽名）</text:span></text:p>
      <text:p text:style-name="P1240">身分證字號：</text:p>
      <text:p text:style-name="P1241"/>
      <text:p text:style-name="P1242">中　華　民　國　111　年　　月　　日</text:p>
      <text:p text:style-name="P1243"/>
      <text:soft-page-break/>
      <text:p text:style-name="P1244">成績複查申請書</text:p>
      <text:p text:style-name="P1245"><text:span text:style-name="T1246">立申請書人</text:span><text:span text:style-name="T1247">　　　　　　　　</text:span><text:span text:style-name="T1248">參加110學年度</text:span><text:span text:style-name="T1249">臺中市</text:span><text:span text:style-name="T1250">新社</text:span><text:span text:style-name="T1251">區</text:span><text:span text:style-name="T1252">東興</text:span><text:span text:style-name="T1253">國民小學</text:span><text:span text:style-name="T1254">代理（課）</text:span><text:span text:style-name="T1255">教師</text:span><text:span text:style-name="T1256">甄選</text:span><text:span text:style-name="T1257">，申請複查下列考試成績</text:span><text:span text:style-name="T1258">，</text:span><text:span text:style-name="T1259">本人親自持身分證明文件</text:span><text:span text:style-name="T1260">，</text:span><text:span text:style-name="T1261">提出申請。</text:span></text:p>
      <text:p text:style-name="P1262"><text:span text:style-name="T1263">甄選</text:span><text:span text:style-name="T1264">類別：</text:span><text:span text:style-name="T1265">國小普通班</text:span><text:span text:style-name="T1266">外加代理</text:span><text:span text:style-name="T1267">級任教師</text:span></text:p>
      <text:p text:style-name="P1268"><text:span text:style-name="T1269">次別：</text:span><text:span text:style-name="T1270">□</text:span><text:span text:style-name="T1271">第1次招考</text:span><text:span text:style-name="T1272">□</text:span><text:span text:style-name="T1273">第2次招考</text:span><text:span text:style-name="T1274">□</text:span><text:span text:style-name="T1275">第3次招考</text:span></text:p>
      <text:p text:style-name="P1276"><text:span text:style-name="T1277"><text:s text:c="6"/></text:span><text:span text:style-name="T1278">□</text:span><text:span text:style-name="T1279">第</text:span><text:span text:style-name="T1280">4</text:span><text:span text:style-name="T1281">次招考</text:span><text:span text:style-name="T1282">□</text:span><text:span text:style-name="T1283">第</text:span><text:span text:style-name="T1284">5</text:span><text:span text:style-name="T1285">次招考</text:span><text:span text:style-name="T1286">□</text:span><text:span text:style-name="T1287">第</text:span><text:span text:style-name="T1288">6</text:span><text:span text:style-name="T1289">次招考</text:span></text:p>
      <text:p text:style-name="P1290">□口試成績</text:p>
      <text:p text:style-name="P1291">□試教成績</text:p>
      <text:p text:style-name="P1292">特此申請</text:p>
      <text:p text:style-name="P1293">　　此致</text:p>
      <text:p text:style-name="P1294"><text:span text:style-name="T1295">1</text:span><text:span text:style-name="T1296">10</text:span><text:span text:style-name="T1297">學年度臺中市</text:span><text:span text:style-name="T1298">新社</text:span><text:span text:style-name="T1299">區</text:span><text:span text:style-name="T1300">東興</text:span><text:span text:style-name="T1301">國民</text:span><text:span text:style-name="T1302">小學代理</text:span><text:span text:style-name="T1303">（課）</text:span><text:span text:style-name="T1304">教師甄選委員會</text:span></text:p>
      <text:p text:style-name="P1305"/>
      <text:p text:style-name="P1306"><text:span text:style-name="T1307">申請人：</text:span><text:span text:style-name="T1308">(</text:span><text:span text:style-name="T1309">簽名</text:span><text:span text:style-name="T1310">)</text:span></text:p>
      <text:p text:style-name="P1311">身分證字號：</text:p>
      <text:p text:style-name="P1312">通訊地址：</text:p>
      <text:p text:style-name="P1313">連絡電話：</text:p>
      <text:p text:style-name="P1314"/>
      <text:p text:style-name="P1315"><text:span text:style-name="T1316">中　華　民　國　</text:span><text:span text:style-name="T1317">11</text:span><text:span text:style-name="T1318">1</text:span><text:span text:style-name="T131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dc:creator>
    <meta:creation-date>2022-01-10T23:59:00Z</meta:creation-date>
    <dc:date>2022-01-10T23:59:00Z</dc:date>
    <meta:print-date>2022-01-10T03:08:00Z</meta:print-date>
    <meta:template xlink:href="Normal" xlink:type="simple"/>
    <meta:editing-cycles>2</meta:editing-cycles>
    <meta:editing-duration>PT0S</meta:editing-duration>
    <meta:document-statistic meta:page-count="15" meta:paragraph-count="24" meta:word-count="1801" meta:character-count="12048" meta:row-count="85" meta:non-whitespace-character-count="10271"/>
  </office:meta>
</office:document-meta>
</file>