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prefix="("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0833in" fo:margin-right="-0.2319in" fo:text-indent="-1.1819in">
        <style:tab-stops/>
      </style:paragraph-properties>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text-align="justify" fo:margin-left="0.5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內文" style:family="paragraph">
      <style:paragraph-properties fo:margin-right="-0.2319in"/>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 style:parent-style-name="內文" style:family="paragraph">
      <style:paragraph-properties fo:text-align="justify" fo:margin-left="-0.0833in">
        <style:tab-stops/>
      </style:paragraph-properties>
      <style:text-properties style:font-name="標楷體" style:font-name-asian="標楷體"/>
    </style:style>
    <style:style style:name="P41" style:parent-style-name="內文" style:family="paragraph">
      <style:paragraph-properties fo:text-align="justify" fo:margin-left="-0.0833in" fo:text-indent="0.25in">
        <style:tab-stops/>
      </style:paragraph-properties>
      <style:text-properties style:font-name="標楷體" style:font-name-asian="標楷體"/>
    </style:style>
    <style:style style:name="P42" style:parent-style-name="內文" style:family="paragraph">
      <style:paragraph-properties fo:text-align="justify" fo:margin-left="-0.0833in" fo:text-indent="0.25in">
        <style:tab-stops/>
      </style:paragraph-properties>
      <style:text-properties style:font-name="標楷體" style:font-name-asian="標楷體"/>
    </style:style>
    <style:style style:name="P43" style:parent-style-name="內文" style:family="paragraph">
      <style:paragraph-properties fo:text-align="justify" fo:margin-left="1.5833in" fo:text-indent="-1.6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P48" style:parent-style-name="內文" style:family="paragraph">
      <style:paragraph-properties fo:line-height="0.2361in" fo:margin-left="0.4916in" fo:text-indent="-0.393in">
        <style:tab-stops/>
      </style:paragraph-properties>
      <style:text-properties style:font-name="標楷體" style:font-name-asian="標楷體"/>
    </style:style>
    <style:style style:name="P49" style:parent-style-name="內文" style:family="paragraph">
      <style:paragraph-properties fo:line-height="0.2361in" fo:margin-left="0.4902in" fo:text-indent="0.00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line-height="0.2361in" fo:margin-left="0.4902in" fo:text-indent="0.0006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2361in" fo:margin-left="0.4902in" fo:text-indent="0.000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0.2361in" fo:margin-left="0.4902in" fo:text-indent="0.000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line-height="0.2361in" fo:margin-left="0.4902in" fo:text-indent="0.000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361in" fo:margin-left="0.4902in" fo:text-indent="0.000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6" style:parent-style-name="內文" style:family="paragraph">
      <style:paragraph-properties fo:line-height="0.2361in" fo:margin-left="0.4902in" fo:text-indent="0.000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4916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text-align="justify" fo:margin-left="0.4902in" fo:text-indent="-0.2951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0833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14" style:family="paragraph">
      <style:paragraph-properties fo:text-align="justify" fo:margin-left="0.5201in" fo:text-indent="-0.3229in">
        <style:tab-stops/>
      </style:paragraph-properties>
      <style:text-properties style:font-name="標楷體" style:font-name-asian="標楷體" style:font-name-complex="標楷體"/>
    </style:style>
    <style:style style:name="P119" style:parent-style-name="內文" style:list-style-name="LFO14" style:family="paragraph">
      <style:paragraph-properties fo:text-align="justify" fo:margin-left="0.5909in" fo:text-indent="-0.3937in">
        <style:tab-stops/>
      </style:paragraph-properties>
      <style:text-properties style:font-name="標楷體" style:font-name-asian="標楷體" style:font-name-complex="標楷體"/>
    </style:style>
    <style:style style:name="P120" style:parent-style-name="內文" style:list-style-name="LFO14" style:family="paragraph">
      <style:paragraph-properties fo:text-align="justify" fo:text-indent="-0.554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1965in" fo:text-indent="-0.4465in">
        <style:tab-stops/>
      </style:paragraph-properties>
      <style:text-properties style:font-name="標楷體" style:font-name-asian="標楷體"/>
    </style:style>
    <style:style style:name="P129" style:parent-style-name="內文" style:family="paragraph">
      <style:paragraph-properties fo:text-align="justify" fo:margin-left="-0.25in">
        <style:tab-stops/>
      </style:paragraph-properties>
      <style:text-properties style:font-name="標楷體" style:font-name-asian="標楷體"/>
    </style:style>
    <style:style style:name="P130" style:parent-style-name="內文" style:list-style-name="LFO15" style:family="paragraph">
      <style:text-properties style:font-name="標楷體" style:font-name-asian="標楷體"/>
    </style:style>
    <style:style style:name="P131" style:parent-style-name="內文" style:list-style-name="LFO15" style:family="paragraph">
      <style:text-properties style:font-name="標楷體" style:font-name-asian="標楷體"/>
    </style:style>
    <style:style style:name="P132" style:parent-style-name="內文" style:list-style-name="LFO15" style:family="paragraph">
      <style:paragraph-properties fo:text-align="justify"/>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1666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1"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2"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3"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46"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7"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8"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 style:parent-style-name="預設段落字型" style:family="text">
      <style:text-properties style:font-name="標楷體" style:font-name-asian="標楷體"/>
    </style:style>
  </office:automatic-styles>
  <office:body>
    <office:text text:use-soft-page-breaks="true">
      <text:p text:style-name="P1">臺中市立爽文國民中學護理師職務代理人甄選簡章（第二次公告）</text:p>
      <text:p text:style-name="P2">一、依<text:s text:c="4"/>據：各機關職務代理應行注意事項、行政院暨所屬機關約僱人員僱用辦法及相關法令規定辦理。</text:p>
      <text:p text:style-name="P3">二、職<text:s text:c="4"/>稱：約僱人員(護理師差假期間職務代理人)</text:p>
      <text:p text:style-name="P4">三、名<text:s text:c="4"/>額：正取1名，備取若干名。(備取人員依序遞補原公開甄選職缺，候用期間自甄選結果之翌日起算至聘期屆滿之前1日止，期滿未通知遞補，即自動喪失錄取資格。)</text:p>
      <text:p text:style-name="P5">四、僱用期間：自即日起至111年4月5日止。如約僱原因消失或期限屆滿時，應即無條件解聘，並不得以任何理由要求留用或救助。</text:p>
      <text:p text:style-name="P6"><text:span text:style-name="T7">五、工作地點：</text:span><text:span text:style-name="T8">臺中市</text:span><text:span text:style-name="T9">立</text:span><text:span text:style-name="T10">爽文</text:span><text:span text:style-name="T11">國民</text:span><text:span text:style-name="T12">中</text:span><text:span text:style-name="T13">學</text:span><text:span text:style-name="T14">（</text:span><text:span text:style-name="T15">臺中市</text:span><text:span text:style-name="T16">大里</text:span><text:span text:style-name="T17">區</text:span><text:span text:style-name="T18">永隆三街1</text:span><text:span text:style-name="T19">號</text:span><text:span text:style-name="T20">）</text:span></text:p>
      <text:p text:style-name="P21">六、月支薪酬：依「約僱人員比照分類職位公務人員俸點支給報酬標準表」，領有護理師證書者以約僱五等280薪點計酬給付（折合新臺幣34,916元）；領有護士證書者以約僱四等250薪點計酬給付（折合新臺幣31,175元）；另須自行負擔勞、健保及勞工退休金自付額。【111年度待遇調整後，另依行政院人事行總處發布之待遇調整案新點折合率標準計算】</text:p>
      <text:p text:style-name="P22">七、資格條件：</text:p>
      <text:p text:style-name="P23"><text:span text:style-name="T24">(一)</text:span><text:span text:style-name="T25">具中華民國國籍且未兼具外國國籍</text:span><text:span text:style-name="T26">，</text:span><text:span text:style-name="T27">無公務人員任用法第</text:span><text:span text:style-name="T28">26、27、</text:span><text:span text:style-name="T29">28條</text:span><text:span text:style-name="T30">規定之情形</text:span><text:span text:style-name="T31">及臺灣地區與大陸地區人民關係條例第21條第1項所定不得任用之情事者</text:span><text:span text:style-name="T32">。</text:span></text:p>
      <text:p text:style-name="P33">(二)教育部立案之國內外專科以上學校畢業者。</text:p>
      <text:p text:style-name="P34"><text:s text:c="2"/>(三)領有中央衛生主管機關核發之護理師或護士證書者。</text:p>
      <text:p text:style-name="P35"><text:span text:style-name="T36"><text:s/>（四）</text:span><text:span text:style-name="T37">完成第2劑新冠肺炎（Covid</text:span><text:span text:style-name="T38">-</text:span><text:span text:style-name="T39">19）疫苗接種者。</text:span></text:p>
      <text:p text:style-name="P40">八、工作項目：</text:p>
      <text:p text:style-name="P41">(一)學校學生、教職員工衛生保健、健康中心等護理工作。</text:p>
      <text:p text:style-name="P42">(二)其他臨時交辦事項。</text:p>
      <text:p text:style-name="P43"><text:span text:style-name="T44">九</text:span><text:span text:style-name="T45">、</text:span><text:span text:style-name="T46">報名</text:span><text:span text:style-name="T47">方式：</text:span></text:p>
      <text:p text:style-name="P48"><text:s/>(一)檢具下列證件(請以A4格式依序裝訂)，於111年1月17日（星期一）前(以郵戳為憑)以掛號寄送臺中市立爽文國民中學人事室(41257臺中市大里區永隆三街1號)，信封上請註明「應徵護理師職務代理人」，逾期或證件不全者恕不受理報名。</text:p>
      <text:p text:style-name="P49"><text:span text:style-name="T50">1.</text:span><text:span text:style-name="T51">甄選報名</text:span><text:span text:style-name="T52">表</text:span><text:span text:style-name="T53">1</text:span><text:span text:style-name="T54">份</text:span><text:span text:style-name="T55">（請貼妥照片）。</text:span></text:p>
      <text:p text:style-name="P56"><text:span text:style-name="T57">2.</text:span><text:span text:style-name="T58">查閱性侵害犯罪加害人登記檔案</text:span><text:span text:style-name="T59">同意書</text:span><text:span text:style-name="T60">1份</text:span><text:span text:style-name="T61">。</text:span></text:p>
      <text:p text:style-name="P62"><text:span text:style-name="T63">3</text:span><text:span text:style-name="T64">.</text:span><text:span text:style-name="T65">國民身分證正反面影本</text:span><text:span text:style-name="T66">1份</text:span><text:span text:style-name="T67">。</text:span></text:p>
      <text:p text:style-name="P68"><text:span text:style-name="T69">4</text:span><text:span text:style-name="T70">.</text:span><text:span text:style-name="T71">最高學歷畢業證書影本</text:span><text:span text:style-name="T72">1份</text:span><text:span text:style-name="T73">。</text:span></text:p>
      <text:p text:style-name="P74"><text:span text:style-name="T75">5</text:span><text:span text:style-name="T76">.</text:span><text:span text:style-name="T77">中央衛生主管機關核發之</text:span><text:span text:style-name="T78">護理師或護士證書</text:span><text:span text:style-name="T79">影本</text:span><text:span text:style-name="T80">1份。</text:span></text:p>
      <text:p text:style-name="P81"><text:span text:style-name="T82">6.</text:span><text:span text:style-name="T83">新冠肺炎（Covid</text:span><text:span text:style-name="T84">-</text:span><text:span text:style-name="T85">19）疫苗接種黃卡影本。</text:span></text:p>
      <text:p text:style-name="P86"><text:span text:style-name="T87">7</text:span><text:span text:style-name="T88">.</text:span><text:span text:style-name="T89">其他證明影本(</text:span><text:span text:style-name="T90">如</text:span><text:span text:style-name="T91">個人專長證照</text:span><text:span text:style-name="T92">、</text:span><text:span text:style-name="T93">兵役證明</text:span><text:span text:style-name="T94">等相關證明，無則免附)。</text:span></text:p>
      <text:p text:style-name="P95"><text:span text:style-name="T96">(</text:span><text:span text:style-name="T97">二</text:span><text:span text:style-name="T98">)</text:span><text:span text:style-name="T99">本次甄選報名資料概不退還，如需返還請於報名時檢附貼足掛號郵資之回郵信封。</text:span><text:span text:style-name="T100">所繳證件如有不實，除撤銷錄取資格外，如有涉及刑責由</text:span><text:span text:style-name="T101">應徵者</text:span><text:span text:style-name="T102">自行負責。</text:span></text:p>
      <text:p text:style-name="P103"><text:span text:style-name="T104">(</text:span><text:span text:style-name="T105">三</text:span><text:span text:style-name="T106">)</text:span><text:span text:style-name="T107">聯絡</text:span><text:span text:style-name="T108">電話：04-</text:span><text:span text:style-name="T109">24067545</text:span><text:span text:style-name="T110">轉</text:span><text:span text:style-name="T111">218</text:span><text:span text:style-name="T112">。</text:span></text:p>
      <text:p text:style-name="P113"><text:span text:style-name="T114">十、</text:span><text:span text:style-name="T115">甄選方式、</text:span><text:span text:style-name="T116">時間及地點</text:span><text:span text:style-name="T117">：</text:span></text:p>
      <text:list text:style-name="LFO14" text:continue-numbering="true">
        <text:list-item>
          <text:p text:style-name="P118">甄選方式：本校得視報名人數擇優通知符合資格人員參加面試，面試名單將於111年1月19日(星期三)中午12時前公告於本校網頁，報名資格不符或未接獲面試通知者恕不另行告知。</text:p>
        </text:list-item>
        <text:list-item>
          <text:p text:style-name="P119">甄選時間：111年1月20日(星期四)上午9時。(請於當日上午8時50分前先至本<text:soft-page-break/>校2樓人事室報到)。</text:p>
        </text:list-item>
        <text:list-item>
          <text:p text:style-name="P120"><text:span text:style-name="T121">甄選</text:span><text:span text:style-name="T122">地點：本校</text:span><text:span text:style-name="T123">2樓</text:span><text:span text:style-name="T124">環境</text:span><text:span text:style-name="T125">生態</text:span><text:span text:style-name="T126">資源中心</text:span><text:span text:style-name="T127">。</text:span></text:p>
        </text:list-item>
      </text:list>
      <text:p text:style-name="P128">十一、甄選結果：甄選錄取名單將於111年1月20日(星期四)下午5時前公告於本校及臺中市政府教育局網頁。</text:p>
      <text:p text:style-name="P129">十二、其他事項：</text:p>
      <text:list text:style-name="LFO15" text:continue-numbering="true">
        <text:list-item>
          <text:p text:style-name="P130">經甄選錄取者，應繳交公立或教學醫院體格檢查表（含最近三個月內胸部X光透視）；如體檢不合格或患有傳染病防治條例相關規定之傳染病或未繳交公立或教學醫院體格檢查合格表者，均予以撤銷錄取資格。</text:p>
        </text:list-item>
        <text:list-item>
          <text:p text:style-name="P131">錄取後由本校依規定辦理僱用簽約作業，如有其他無法完成僱用程序之情事時，即撤銷錄取資格由候補人員依序遞補。</text:p>
        </text:list-item>
        <text:list-item>
          <text:p text:style-name="P132">本公告未盡事宜，悉依各機關職務代理應行注意事項、行政院所屬機關約僱人員僱用辦法及相關法令規定辦理。</text:p>
        </text:list-item>
      </text:list>
      <text:p text:style-name="P133">附則：</text:p>
      <text:p text:style-name="P134">「公務人員任用法」</text:p>
      <text:p text:style-name="P135">第26條</text:p>
      <text:p text:style-name="P136">各機關長官對於配偶及三親等以內血親、姻親，不得在本機關任用，或任用為直接隸屬機關之長官。對於本機關各級主管長官之配偶及三親等以內血親、姻親，在其主管單位中應迴避任用。</text:p>
      <text:p text:style-name="P137">第27條</text:p>
      <text:p text:style-name="P138">已屆限齡退休人員，各機關不得進用。</text:p>
      <text:p text:style-name="P139">第28條</text:p>
      <text:p text:style-name="P140">有下列情事之一者，不得任用為公務人員：</text:p>
      <text:p text:style-name="P141">一、未具或喪失中華民國國籍。</text:p>
      <text:p text:style-name="P142">二、具中華民國國籍兼具外國國籍。但其他法律另有規定者，不在此限。</text:p>
      <text:p text:style-name="P143">三、動員戡亂時期終止後，曾犯內亂罪、外患罪，經有罪判決確定或通緝有案尚未結案。</text:p>
      <text:p text:style-name="P144">四、曾服公務有貪污行為，經有罪判決確定或通緝有案尚未結案。</text:p>
      <text:p text:style-name="P145">五、犯前二款以外之罪，判處有期徒刑以上之刑確定，尚未執行或執行未畢。但受緩刑宣告者，不在此限。</text:p>
      <text:p text:style-name="P146">六、依法停止任用。</text:p>
      <text:p text:style-name="P147">七、褫奪公權尚未復權。</text:p>
      <text:p text:style-name="P148">八、經原住民族特種考試及格，而未具或喪失原住民身分。</text:p>
      <text:p text:style-name="P149">九、受監護或輔助宣告，尚未撤銷。</text:p>
      <text:p text:style-name="P150">公務人員於任用後，有前項第一款至第八款情事之一者，應予免職；有第九款情事者，應依規定辦理退休或資遣。任用後發現其於任用時有前項各款情事之一者，應撤銷任用。</text:p>
      <text:p text:style-name="P151"><text:span text:style-name="T152">前項撤銷任用人員，其任職期間之職務行為，不失其效力；業已依規定支付之俸給及其他給付，不予追還。但經依第一項第二款情事撤銷任用者，應予追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prefix="("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01-11T06:54:00Z</meta:creation-date>
    <dc:date>2022-01-11T06:54:00Z</dc:date>
    <meta:print-date>2019-07-02T00:58:00Z</meta:print-date>
    <meta:template xlink:href="Normal" xlink:type="simple"/>
    <meta:editing-cycles>2</meta:editing-cycles>
    <meta:editing-duration>PT60S</meta:editing-duration>
    <meta:document-statistic meta:page-count="2" meta:paragraph-count="4" meta:word-count="300" meta:character-count="2006" meta:row-count="14" meta:non-whitespace-character-count="1710"/>
  </office:meta>
</office:document-meta>
</file>