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10%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000000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21" style:parent-style-name="預設段落字型" style:family="text">
      <style:text-properties style:font-name="標楷體" style:font-name-asian="標楷體" style:font-name-complex="Arial" fo:color="#121221"/>
    </style:style>
    <style:style style:name="T22" style:parent-style-name="預設段落字型" style:family="text">
      <style:text-properties style:font-name="標楷體" style:font-name-asian="標楷體" style:font-name-complex="Arial" fo:color="#121221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 style:font-name-complex="Arial" fo:color="#121221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26" style:parent-style-name="預設段落字型" style:family="text">
      <style:text-properties style:font-name="標楷體" style:font-name-asian="標楷體" style:font-name-complex="Arial" fo:color="#121221"/>
    </style:style>
    <style:style style:name="T27" style:parent-style-name="預設段落字型" style:family="text">
      <style:text-properties style:font-name="標楷體" style:font-name-asian="標楷體" style:font-name-complex="Arial" fo:color="#121221"/>
    </style:style>
    <style:style style:name="T28" style:parent-style-name="預設段落字型" style:family="text">
      <style:text-properties style:font-name="標楷體" style:font-name-asian="標楷體" style:font-name-complex="Arial" fo:color="#121221"/>
    </style:style>
    <style:style style:name="T29" style:parent-style-name="預設段落字型" style:family="text">
      <style:text-properties style:font-name="標楷體" style:font-name-asian="標楷體" style:font-name-complex="Arial" fo:color="#121221"/>
    </style:style>
    <style:style style:name="T30" style:parent-style-name="預設段落字型" style:family="text">
      <style:text-properties style:font-name="標楷體" style:font-name-asian="標楷體" style:font-name-complex="Arial" fo:color="#121221"/>
    </style:style>
    <style:style style:name="T31" style:parent-style-name="預設段落字型" style:family="text">
      <style:text-properties style:font-name="標楷體" style:font-name-asian="標楷體" style:font-name-complex="Arial" fo:color="#121221"/>
    </style:style>
    <style:style style:name="T32" style:parent-style-name="預設段落字型" style:family="text">
      <style:text-properties style:font-name="標楷體" style:font-name-asian="標楷體" style:font-name-complex="Arial" fo:color="#121221"/>
    </style:style>
    <style:style style:name="T33" style:parent-style-name="預設段落字型" style:family="text">
      <style:text-properties style:font-name="標楷體" style:font-name-asian="標楷體" style:font-name-complex="Arial" fo:color="#121221"/>
    </style:style>
    <style:style style:name="P34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Arial" fo:color="#121221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P79" style:parent-style-name="內文" style:family="paragraph">
      <style:paragraph-properties fo:line-height="0.2777in" fo:margin-left="0.6881in" fo:text-indent="-0.333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 fo:margin-left="0.8861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P94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P109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color="#121221"/>
    </style:style>
    <style:style style:name="P14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64" style:parent-style-name="內文" style:family="paragraph">
      <style:paragraph-properties fo:line-height="0.3055in"/>
      <style:text-properties style:font-name="標楷體" style:font-name-asian="標楷體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3055in"/>
      <style:text-properties style:font-name-asian="標楷體"/>
    </style:style>
    <style:style style:name="P171" style:parent-style-name="內文" style:family="paragraph">
      <style:paragraph-properties fo:line-height="0.3055in"/>
      <style:text-properties style:font-name-asian="標楷體"/>
    </style:style>
    <style:style style:name="P172" style:parent-style-name="內文" style:family="paragraph">
      <style:paragraph-properties fo:line-height="0.3055in"/>
      <style:text-properties style:font-name-asian="標楷體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break-before="pag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7" style:family="table-column">
      <style:table-column-properties style:column-width="1.1861in"/>
    </style:style>
    <style:style style:name="TableColumn188" style:family="table-column">
      <style:table-column-properties style:column-width="1.0833in"/>
    </style:style>
    <style:style style:name="TableColumn189" style:family="table-column">
      <style:table-column-properties style:column-width="0.5062in"/>
    </style:style>
    <style:style style:name="TableColumn190" style:family="table-column">
      <style:table-column-properties style:column-width="0.6715in"/>
    </style:style>
    <style:style style:name="TableColumn191" style:family="table-column">
      <style:table-column-properties style:column-width="0.1159in"/>
    </style:style>
    <style:style style:name="TableColumn192" style:family="table-column">
      <style:table-column-properties style:column-width="0.4562in"/>
    </style:style>
    <style:style style:name="TableColumn193" style:family="table-column">
      <style:table-column-properties style:column-width="0.5284in"/>
    </style:style>
    <style:style style:name="TableColumn194" style:family="table-column">
      <style:table-column-properties style:column-width="0.6381in"/>
    </style:style>
    <style:style style:name="TableColumn195" style:family="table-column">
      <style:table-column-properties style:column-width="0.0506in"/>
    </style:style>
    <style:style style:name="TableColumn196" style:family="table-column">
      <style:table-column-properties style:column-width="1.6159in"/>
    </style:style>
    <style:style style:name="Table186" style:family="table">
      <style:table-properties style:width="6.8527in" fo:margin-left="0in" table:align="left"/>
    </style:style>
    <style:style style:name="TableRow197" style:family="table-row">
      <style:table-row-properties style:min-row-height="0.5402in" fo:keep-together="alway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402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402in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652in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652in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652in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652in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652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652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652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2.1423in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left="-0.0833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293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294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295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296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297" style:parent-style-name="內文" style:family="paragraph">
      <style:paragraph-properties style:text-autospace="none" fo:line-height="0.2222in"/>
    </style:style>
    <style:style style:name="T298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ableRow300" style:family="table-row">
      <style:table-row-properties style:min-row-height="0.5159in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09" style:family="table-row">
      <style:table-row-properties style:min-row-height="0.8895in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ableCell31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22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TableRow323" style:family="table-row">
      <style:table-row-properties style:min-row-height="0.5131in" fo:keep-together="always"/>
    </style:style>
    <style:style style:name="TableCell32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5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P353" style:parent-style-name="內文" style:family="paragraph">
      <style:text-properties style:font-name-asian="標楷體" fo:font-size="18pt" style:font-size-asian="18pt"/>
    </style:style>
    <style:style style:name="P354" style:parent-style-name="內文" style:family="paragraph">
      <style:paragraph-properties fo:line-height="0.5555in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37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 fo:font-size="18pt" style:font-size-asian="18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align="justify" fo:line-height="0.5555in" fo:text-indent="2.125in"/>
      <style:text-properties style:font-name-asian="標楷體" fo:font-size="18pt" style:font-size-asian="18pt"/>
    </style:style>
    <style:style style:name="P383" style:parent-style-name="內文" style:family="paragraph">
      <style:paragraph-properties fo:text-align="justify" fo:line-height="0.5555in" fo:text-indent="2.1666in"/>
    </style:style>
    <style:style style:name="T384" style:parent-style-name="預設段落字型" style:family="text">
      <style:text-properties style:font-name-asian="標楷體" fo:font-size="26pt" style:font-size-asian="26pt" style:text-combine="lines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line-height="0.5555in" fo:text-indent="1.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P399" style:parent-style-name="內文" style:family="paragraph">
      <style:paragraph-properties fo:text-align="center" fo:margin-right="-0.1069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臺中市清水區大楊國民小學</text:span><text:span text:style-name="T3">110</text:span><text:span text:style-name="T4">學年度</text:span><text:span text:style-name="T5">下學期</text:span><text:span text:style-name="T6">課後照顧服務教師甄選簡章</text:span></text:p>
      <text:p text:style-name="P7"/>
      <text:p text:style-name="P8">一、<text:s/>依據：</text:p>
      <text:p text:style-name="P9"><text:span text:style-name="T10">（一）</text:span><text:span text:style-name="T11">教育部國民小學辦理兒童課後照顧服務及人員資格標準。</text:span></text:p>
      <text:p text:style-name="P12"><text:span text:style-name="T13">（二）</text:span><text:span text:style-name="T14">臺中市公立國民小學辦理兒童課後照顧服務班補充規定。</text:span></text:p>
      <text:p text:style-name="P15">（三）臺中市清水區大楊國民小學辦理課後照顧活動實施計畫。</text:p>
      <text:p text:style-name="P16"><text:span text:style-name="T17">二、</text:span><text:span text:style-name="T18">報名資格（需具備以下條件之一）：</text:span><text:span text:style-name="T19"><text:line-break/></text:span><text:span text:style-name="T20">（一）高級中等以下學校及幼稚園合格教師。</text:span><text:span text:style-name="T21"><text:line-break/></text:span><text:span text:style-name="T22">（二）曾任國民小學兼任代理、代課教師或教學支援人員，且表現良好者。</text:span><text:span text:style-name="T23"><text:line-break/></text:span><text:span text:style-name="T24">（三）公私立大專校院以上畢業並修畢師資培育規定之教育專業課程者。</text:span><text:span text:style-name="T25"><text:line-break/></text:span><text:span text:style-name="T26">（四）符合兒童福利專業人員資格者，但保母人員不包括在內。</text:span><text:span text:style-name="T27"><text:line-break/></text:span><text:span text:style-name="T28">（五）高級中等以上學校畢業，並經直轄市、縣</text:span><text:span text:style-name="T29">(</text:span><text:span text:style-name="T30">市</text:span><text:span text:style-name="T31">)</text:span><text:span text:style-name="T32">教育、社政及勞政等機關單</text:span><text:span text:style-name="T33"><text:s text:c="3"/></text:span></text:p>
      <text:p text:style-name="P34">位自行或委託及報備核准辦理一百八十小時專業課程訓練結訓者。</text:p>
      <text:p text:style-name="P35"><text:span text:style-name="T36">三、</text:span><text:span text:style-name="T37">甄選公告：公告於本校網站以及臺中市政府教育局網站。</text:span></text:p>
      <text:p text:style-name="P38"><text:span text:style-name="T39">四、甄選類別：</text:span><text:span text:style-name="T40">一般課後照顧服務教師。</text:span></text:p>
      <text:p text:style-name="P41"><text:span text:style-name="T42">五、報名日期與方式：請備妥相關書面證件資料於即日起至</text:span><text:span text:style-name="T43">11</text:span><text:span text:style-name="T44">1</text:span><text:span text:style-name="T45">年</text:span><text:span text:style-name="T46">1</text:span><text:span text:style-name="T47">月</text:span><text:span text:style-name="T48">17</text:span><text:span text:style-name="T49">日（星期</text:span><text:span text:style-name="T50">一</text:span><text:span text:style-name="T51">）</text:span><text:span text:style-name="T52">16</text:span><text:span text:style-name="T53">時</text:span><text:span text:style-name="T54">00</text:span><text:span text:style-name="T55">分</text:span><text:span text:style-name="T56">止。親送或寄達本校教務處</text:span><text:span text:style-name="T57">(</text:span><text:span text:style-name="T58">假日請送至警衛室</text:span><text:span text:style-name="T59">)</text:span><text:span text:style-name="T60">。寫明「臺中市清水區楊厝里鰲海路</text:span><text:span text:style-name="T61">325</text:span><text:span text:style-name="T62">號大楊國民小學</text:span><text:span text:style-name="T63"><text:s/></text:span><text:span text:style-name="T64">教務處收」信封請註明：應徵</text:span><text:span text:style-name="T65">110</text:span><text:span text:style-name="T66">學年度</text:span><text:span text:style-name="T67">下學期</text:span><text:span text:style-name="T68">課後照顧服務教師。</text:span></text:p>
      <text:p text:style-name="P69">六、所需證件資料：</text:p>
      <text:p text:style-name="P70">(一)繳交報名表</text:p>
      <text:p text:style-name="P71">(二)符合報名資格證件影本</text:p>
      <text:p text:style-name="P72">(三)最高學歷畢業證書影本</text:p>
      <text:p text:style-name="P73">(四)身分證影本</text:p>
      <text:p text:style-name="P74">(五)查閱性侵害犯罪加害人登記檔案同意書（如附件）。</text:p>
      <text:p text:style-name="P75">七、學校聯絡資料：教務處顏嘉生主任(04)26200634</text:p>
      <text:p text:style-name="P76"><text:span text:style-name="T77">八、</text:span><text:span text:style-name="T78">甄選方式及分數比率：</text:span></text:p>
      <text:p text:style-name="P79"><text:span text:style-name="T80">資料審查</text:span><text:span text:style-name="T81">：成績占</text:span><text:span text:style-name="T82">100</text:span><text:span text:style-name="T83">%</text:span><text:span text:style-name="T84">（含資格、學歷、任教經歷、特殊表現、教學理念、班級經營</text:span><text:span text:style-name="T85"><text:s text:c="12"/></text:span><text:span text:style-name="T86">理念、技巧、經驗</text:span><text:span text:style-name="T87">…</text:span><text:span text:style-name="T88">等，於報名時繳交）。</text:span></text:p>
      <text:p text:style-name="P89"><text:span text:style-name="T90">◎</text:span><text:span text:style-name="T91">報考人員之資料審查成績需達</text:span><text:span text:style-name="T92">80</text:span><text:span text:style-name="T93">分以上，未達標準者不予錄取。</text:span></text:p>
      <text:p text:style-name="P94"><text:span text:style-name="T95">九、審查日期：</text:span><text:span text:style-name="T96">11</text:span><text:span text:style-name="T97">1</text:span><text:span text:style-name="T98">年</text:span><text:span text:style-name="T99">1</text:span><text:span text:style-name="T100">月</text:span><text:span text:style-name="T101">18</text:span><text:span text:style-name="T102">日（</text:span><text:span text:style-name="T103">二</text:span><text:span text:style-name="T104">）</text:span><text:span text:style-name="T105">10</text:span><text:span text:style-name="T106">時</text:span><text:span text:style-name="T107">00</text:span><text:span text:style-name="T108">分。</text:span></text:p>
      <text:p text:style-name="P109"><text:span text:style-name="T110">十、甄選名額：一般課後照顧服務教師</text:span><text:span text:style-name="T111">1</text:span><text:span text:style-name="T112">名</text:span><text:span text:style-name="T113">，備取若干名，</text:span><text:span text:style-name="T114">服務成績優良者，經學校審核通過後，得免甄選續聘。</text:span></text:p>
      <text:p text:style-name="P115"><text:span text:style-name="T116">十一、甄選結果：</text:span><text:span text:style-name="T117">11</text:span><text:span text:style-name="T118">1</text:span><text:span text:style-name="T119">年</text:span><text:span text:style-name="T120">1</text:span><text:span text:style-name="T121">月</text:span><text:span text:style-name="T122">18</text:span><text:span text:style-name="T123">日（</text:span><text:span text:style-name="T124">二</text:span><text:span text:style-name="T125">）</text:span><text:span text:style-name="T126">18</text:span><text:span text:style-name="T127">時</text:span><text:span text:style-name="T128">00</text:span><text:span text:style-name="T129">分</text:span><text:span text:style-name="T130">前公布於「臺中市政府教育局網站」（</text:span><text:span text:style-name="T131">http</text:span><text:span text:style-name="T132">://www.tc.edu.tw/</text:span><text:span text:style-name="T133">）以及</text:span><text:span text:style-name="T134">本校網站（</text:span><text:span text:style-name="T135">http://</text:span><text:s/><text:span text:style-name="T136">xoops.dayes.tc.edu.tw/</text:span><text:span text:style-name="T137">）</text:span><text:span text:style-name="T138">，並以電話通知錄取者</text:span><text:span text:style-name="T139">至本校辦理報到日期及聘約簽訂等事宜，逾期視同放棄。</text:span></text:p>
      <text:p text:style-name="P140"><text:span text:style-name="T141">十二、聘期：</text:span><text:span text:style-name="T142">自</text:span><text:span text:style-name="T143">11</text:span><text:span text:style-name="T144">1</text:span><text:span text:style-name="T145">年</text:span><text:span text:style-name="T146">2</text:span><text:span text:style-name="T147">月</text:span><text:span text:style-name="T148">1</text:span><text:span text:style-name="T149">1</text:span><text:span text:style-name="T150">日起至</text:span><text:span text:style-name="T151">111</text:span><text:span text:style-name="T152">年</text:span><text:span text:style-name="T153">6</text:span><text:span text:style-name="T154">月</text:span><text:span text:style-name="T155">30</text:span><text:span text:style-name="T156">日止</text:span><text:span text:style-name="T157">，表現優良者得續聘，但須視本校學生報名情</text:span></text:p>
      <text:p text:style-name="P158"><text:span text:style-name="T159"><text:s text:c="6"/></text:span><text:span text:style-name="T160">形、教學績效及市府、本校相關規定辦理。</text:span></text:p>
      <text:p text:style-name="P161">十三、備註</text:p>
      <text:list text:style-name="LFO1" text:continue-numbering="true">
        <text:list-item>
          <text:p text:style-name="P162">本案甄選一般課後照顧服務教師，本校採混齡上課方式，由學校視報名人數彈性調整各班人數。課後照顧服務時間:<text:s/>每週一、四、五---13:20~16:00<text:s/>每週三---12:40~16:00 <text:s/></text:p>
        </text:list-item>
        <text:list-item>
          <text:p text:style-name="P163">經本校聘用後，為維護學生受教權益，未經本校同意者不得離職。</text:p>
        </text:list-item>
      </text:list>
      <text:p text:style-name="P164"><text:s text:c="2"/>(三)核薪方式：依相關實際授課時數與規定核薪。</text:p>
      <text:p text:style-name="P165"><text:span text:style-name="T166"><text:s text:c="2"/>(</text:span><text:span text:style-name="T167">四</text:span><text:span text:style-name="T168">)</text:span><text:span text:style-name="T169">課後照顧結束後，授課教師應協助學生放學或家長接送事宜。</text:span></text:p>
      <text:p text:style-name="P170"><text:s text:c="5"/>(五)經甄試錄取之課後照顧服務教師，若發現資格不符，或證件有偽造、變造情事，或到職後</text:p>
      <text:p text:style-name="P171"><text:s text:c="6"/>無法辦理核薪者，或經向警察單位查詢發現有性侵害犯罪前科者，已應聘任者，應予解聘；</text:p>
      <text:p text:style-name="P172"><text:s text:c="6"/>未聘用者，逕予註銷錄取資格，應考人不得要求任何補償及異議，若涉及刑責，<text:s/>由應考人</text:p>
      <text:p text:style-name="P173"><text:span text:style-name="T174"><text:s text:c="6"/></text:span><text:span text:style-name="T175">自行負責。</text:span></text:p>
      <text:p text:style-name="P176"/>
      <text:p text:style-name="P177"/>
      <text:soft-page-break/>
      <text:p text:style-name="P178"><text:span text:style-name="T179">臺中市清水區大楊國民小學</text:span><text:span text:style-name="T180">110</text:span><text:span text:style-name="T181">學年度</text:span><text:span text:style-name="T182">下學期</text:span><text:span text:style-name="T183">課後照顧服務教師甄選報名表</text:span></text:p>
      <text:p text:style-name="P184"><text:span text:style-name="T185"><text:s text:c="2"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<text:s text:c="3"/>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性<text:s text:c="3"/>別</text:p>
          </table:table-cell>
          <table:covered-table-cell/>
          <table:table-cell table:style-name="TableCell204" table:number-columns-spanned="4">
            <text:p text:style-name="P205"><text:s text:c="2"/></text:p>
          </table:table-cell>
          <table:covered-table-cell/>
          <table:covered-table-cell/>
          <table:covered-table-cell/>
          <table:table-cell table:style-name="TableCell206" table:number-rows-spanned="3">
            <text:p text:style-name="P207">相片黏貼處</text:p>
          </table:table-cell>
        </table:table-row>
        <table:table-row table:style-name="TableRow208">
          <table:table-cell table:style-name="TableCell209">
            <text:p text:style-name="P210">身分證字號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出生年月日</text:p>
          </table:table-cell>
          <table:covered-table-cell/>
          <table:table-cell table:style-name="TableCell215" table:number-columns-spanned="4">
            <text:p text:style-name="P216"><text:s text:c="2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聯絡電話</text:p>
            <text:p text:style-name="P221">手機</text:p>
          </table:table-cell>
          <table:table-cell table:style-name="TableCell222" table:number-columns-spanned="8">
            <text:p text:style-name="P223">聯絡電話：</text:p>
            <text:p text:style-name="P22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聯絡地址</text:p>
          </table:table-cell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<text:s text:c="4"/>歷</text:p>
          </table:table-cell>
          <table:table-cell table:style-name="TableCell234" table:number-columns-spanned="9">
            <text:p text:style-name="P235">學校<text:s text:c="17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訓<text:s text:c="4"/>練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經<text:s text:c="4"/>歷</text:p>
          </table:table-cell>
          <table:table-cell table:style-name="TableCell244">
            <text:p text:style-name="P245">起訖年月</text:p>
          </table:table-cell>
          <table:table-cell table:style-name="TableCell246" table:number-columns-spanned="4">
            <text:p text:style-name="P247">服務單位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起訖年月</text:p>
          </table:table-cell>
          <table:covered-table-cell/>
          <table:table-cell table:style-name="TableCell250" table:number-columns-spanned="2">
            <text:p text:style-name="P251">服務單位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報名資格</text:p>
            <text:p text:style-name="P285"><text:span text:style-name="T286">（請在</text:span><text:span text:style-name="T287">□</text:span><text:span text:style-name="T288">中打</text:span><text:span text:style-name="T289"></text:span><text:span text:style-name="T290">）</text:span></text:p>
          </table:table-cell>
          <table:table-cell table:style-name="TableCell291" table:number-columns-spanned="9">
            <text:p text:style-name="P292">□(一)高級中等以下學校及幼稚園合格教師。<text:line-break/>□(二)曾任國民小學兼任、代理、代課教師或教學支援人員，且表現良</text:p>
            <text:p text:style-name="P293"><text:s text:c="6"/>好者。</text:p>
            <text:p text:style-name="P294">□(三)公私立大專院校以上畢業，並修畢師資培育規定之教育專業課程者。</text:p>
            <text:p text:style-name="P295">□(四)符合兒童福利專業人員資格者。但保姆人員不包括在內。<text:line-break/>□(五)高級中等以上學校畢業，並經直轄市、縣(市)教育、社政、勞政</text:p>
            <text:p text:style-name="P296"><text:s text:c="6"/>等相關單位自行或委託辦理之一百八十小時課後照顧服務人員專</text:p>
            <text:p text:style-name="P297"><text:span text:style-name="T298"><text:s text:c="6"/></text:span><text:span text:style-name="T299">業訓練課程結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證書或專長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證書字號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繳交證明</text:p>
            <text:p text:style-name="P312">文件</text:p>
            <text:p text:style-name="P313"><text:span text:style-name="T314">（錄取時需繳驗相關證件正本）</text:span></text:p>
          </table:table-cell>
          <table:table-cell table:style-name="TableCell315" table:number-columns-spanned="9">
            <text:p text:style-name="P316">□1.報名表乙份(本表)</text:p>
            <text:p text:style-name="P317">□2.符合報名資格證件影本</text:p>
            <text:p text:style-name="P318">□3.最高學歷畢業證書影本</text:p>
            <text:p text:style-name="P319">□4.身分證影本</text:p>
            <text:p text:style-name="P320">□5.退伍證（男性教師）</text:p>
            <text:p text:style-name="P321">□6.查閱性侵害犯罪加害人登記檔案同意書(如附件)</text:p>
            <text:p text:style-name="P322">□7.其他佐證資料(專長證書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備<text:s text:c="3"/>註</text:p>
          </table:table-cell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填表人簽章</text:span><text:span text:style-name="T330">：</text:span><text:span text:style-name="T331"><text:s text:c="84"/></text:span><text:span text:style-name="T332">填表日期：</text:span><text:span text:style-name="T333"><text:s text:c="6"/></text:span><text:span text:style-name="T334">年</text:span><text:span text:style-name="T335"><text:s text:c="8"/></text:span><text:span text:style-name="T336">月</text:span><text:span text:style-name="T337"><text:s text:c="9"/></text:span><text:span text:style-name="T338">日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查閱性侵害犯罪加害人登記檔案同意書</text:p>
      <text:p text:style-name="P352"/>
      <text:p text:style-name="P353"/>
      <text:p text:style-name="P354"><text:span text:style-name="T355">本人</text:span><text:span text:style-name="T356"><text:s text:c="14"/></text:span><text:span text:style-name="T357">，</text:span><text:span text:style-name="T358"><text:s text:c="4"/></text:span><text:span text:style-name="T359">年</text:span><text:span text:style-name="T360"><text:s text:c="3"/></text:span><text:span text:style-name="T361">月</text:span><text:span text:style-name="T362"><text:s text:c="3"/></text:span><text:span text:style-name="T363">日生，國民身分證統一編號：</text:span><text:span text:style-name="T364"><text:s text:c="22"/></text:span><text:span text:style-name="T365"><text:s/></text:span><text:span text:style-name="T366">。為應徵</text:span><text:span text:style-name="T367">臺中市清水區大楊國民小學</text:span><text:span text:style-name="T368">110</text:span><text:span text:style-name="T369">學年度</text:span><text:span text:style-name="T370">下學期</text:span><text:span text:style-name="T371">課後照顧服務教師甄選</text:span><text:span text:style-name="T372">所需，同意</text:span><text:span text:style-name="T373"><text:s text:c="2"/></text:span><text:span text:style-name="T374">貴校申請查閱本人有無性侵害犯罪登記檔案資料。</text:span></text:p>
      <text:p text:style-name="P375"><text:s text:c="4"/></text:p>
      <text:p text:style-name="P376">此致</text:p>
      <text:p text:style-name="P377"/>
      <text:p text:style-name="P378">臺中市清水區大楊國民小學</text:p>
      <text:p text:style-name="P379"/>
      <text:p text:style-name="P380"/>
      <text:p text:style-name="P381"/>
      <text:p text:style-name="P382">立同意書人：<text:s text:c="13"/>（簽名）</text:p>
      <text:p text:style-name="P383"><text:span text:style-name="T384">國民身分證統一編號</text:span><text:span text:style-name="T385">：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內文"/>
      <text:p text:style-name="內文"><text:span text:style-name="T392">中華民國</text:span><text:span text:style-name="T393"><text:s text:c="4"/></text:span><text:span text:style-name="T394">年</text:span><text:span text:style-name="T395"><text:s text:c="5"/></text:span><text:span text:style-name="T396">月</text:span><text:span text:style-name="T397"><text:s text:c="5"/></text:span><text:span text:style-name="T398">日</text:span></text:p>
      <text:p text:style-name="內文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本文縮排" style:display-name="本文縮排" style:family="paragraph" style:parent-style-name="內文">
      <style:text-properties style:font-name="標楷體" style:font-name-asian="標楷體" fo:font-size="13pt" style:font-size-asian="13pt" fo:hyphenate="false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833in" fo:margin-bottom="0.2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User</dc:creator>
    <meta:creation-date>2022-01-12T03:27:00Z</meta:creation-date>
    <dc:date>2022-01-12T03:31:00Z</dc:date>
    <meta:print-date>2022-01-12T03:28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48" meta:character-count="2328" meta:row-count="16" meta:non-whitespace-character-count="1984"/>
  </office:meta>
</office:document-meta>
</file>