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0.3409in"/>
    </style:style>
    <style:style style:name="TableColumn9" style:family="table-column">
      <style:table-column-properties style:column-width="2.2638in"/>
    </style:style>
    <style:style style:name="TableColumn10" style:family="table-column">
      <style:table-column-properties style:column-width="1.752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 style:min-row-height="0.2805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3" style:family="table-row">
      <style:table-row-properties style:min-row-height="0.2847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288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6312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076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236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854in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3805in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 fo:margin-left="0.2708in" fo:text-indent="-0.270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2958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881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236in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6381in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847in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944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background-color="#FFFFFF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2888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5069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708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2937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5069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569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2902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5069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2854in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5069in"/>
    </style:style>
    <style:style style:name="TableCell1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583in"/>
    </style:style>
    <style:style style:name="TableCell1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烏日區五光國民小學幼兒園<text:s/>代理教保員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國民身分證號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rows-spanned="6">
            <text:p text:style-name="P21"/>
            <text:p text:style-name="P22">請黏貼或列印最近三個月二吋半身正面脫帽彩色照片</text:p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>
            <text:p text:style-name="P31">民國<text:s text:c="5"/>年<text:s text:c="4"/>月<text:s text:c="4"/>日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婚姻</text:p>
          </table:table-cell>
          <table:table-cell table:style-name="TableCell36" table:number-columns-spanned="3">
            <text:p text:style-name="P37">□已婚<text:s text:c="3"/>□未婚</text:p>
          </table:table-cell>
          <table:covered-table-cell/>
          <table:covered-table-cell/>
          <table:table-cell table:style-name="TableCell38" table:number-columns-spanned="2">
            <text:p text:style-name="P39">電子郵件信箱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聯絡地址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 table:number-rows-spanned="2">
            <text:p text:style-name="P51">連絡電話</text:p>
          </table:table-cell>
          <table:covered-table-cell/>
          <table:table-cell table:style-name="TableCell52" table:number-columns-spanned="5">
            <text:p text:style-name="P53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5">
            <text:p text:style-name="P58">手機: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8">
            <text:p text:style-name="P62">1、身份證明文件正反面影本(身分證或居留證，註明僅供查驗身分用)。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<text:span text:style-name="T76">2</text:span><text:span text:style-name="T77">、最高學歷【</text:span><text:span text:style-name="T78">專科以上教保學歷畢業證書影本請檢附於後</text:span><text:span text:style-name="T79">(102</text:span><text:span text:style-name="T80">學年度以後入學者，須附學校所發之教保專業知能課程</text:span><text:span text:style-name="T81">32</text:span><text:span text:style-name="T82">學分證明文件）。若最高學歷非教保相關科系，請併同檢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學歷證明(學校名稱)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畢業科系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3、證照(有者請勾選，並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><text:s text:c="2"/>□基本救命術證照</text:p>
            <text:p text:style-name="P99"><text:s text:c="2"/>□保母證</text:p>
            <text:p text:style-name="P100"><text:s text:c="2"/>□教師證</text:p>
            <text:p text:style-name="P101"><text:s text:c="2"/>□其他(請填寫列出): (如語言、電腦文書處理類證照)</text:p>
            <text:p text:style-name="P102"><text:span text:style-name="T103"><draw:connector draw:type="line" svg:x1="0.34327in" svg:y1="0.18134in" svg:x2="4.18494in" svg:y2="0.18134in" draw:z-index="251659264" draw:id="id0" draw:style-name="a0" draw:name="直線接點 1" text:anchor-type="paragraph"><svg:title/><svg:desc/></draw:connector></text:span><text:span text:style-name="T104"><text:s text:c="4"/></text:span></text:p>
            <text:p text:style-name="P105"><text:span text:style-name="T106"><draw:connector draw:type="line" svg:x1="0.34099in" svg:y1="0.21943in" svg:x2="4.19655in" svg:y2="0.21943in" draw:z-index="251660288" draw:id="id1" draw:style-name="a1" draw:name="直線接點 2" text:anchor-type="paragraph"><svg:title/><svg:desc/></draw:connector></text:span><text:span text:style-name="T10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工作經歷(幼教相關工作經驗請優先填寫，無者才填寫另外工作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*</text:span><text:span text:style-name="T115">目前就職工作</text:span><text:span text:style-name="T116">(</text:span><text:span text:style-name="T117">無者免填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就業時間:<text:s/>自民國<text:s text:c="6"/>年<text:s text:c="5"/>月迄今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公司(機關)名稱</text:p>
          </table:table-cell>
          <table:covered-table-cell/>
          <table:covered-table-cell/>
          <table:table-cell table:style-name="TableCell124" table:number-columns-spanned="3">
            <text:p text:style-name="P125">職務名稱</text:p>
          </table:table-cell>
          <table:covered-table-cell/>
          <table:covered-table-cell/>
          <table:table-cell table:style-name="TableCell126" table:number-columns-spanned="2">
            <text:p text:style-name="P127">工作內容(簡述)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6">
            <text:p text:style-name="P138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公司(機關)名稱</text:p>
          </table:table-cell>
          <table:covered-table-cell/>
          <table:covered-table-cell/>
          <table:table-cell table:style-name="TableCell144" table:number-columns-spanned="3">
            <text:p text:style-name="P145">職務名稱</text:p>
          </table:table-cell>
          <table:covered-table-cell/>
          <table:covered-table-cell/>
          <table:table-cell table:style-name="TableCell146" table:number-columns-spanned="2">
            <text:p text:style-name="P147">工作內容(簡述)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  <text:p text:style-name="P155"/>
          </table:table-cell>
          <table:covered-table-cell/>
        </table:table-row>
        <text:soft-page-break/>
        <table:table-row table:style-name="TableRow156">
          <table:table-cell table:style-name="TableCell157" table:number-columns-spanned="6">
            <text:p text:style-name="P158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就業時間:<text:s/>自民國<text:s text:c="5"/>年<text:s text:c="4"/>月~ <text:s text:c="4"/>年<text:s text:c="4"/>月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公司(機關)名稱</text:p>
          </table:table-cell>
          <table:covered-table-cell/>
          <table:covered-table-cell/>
          <table:table-cell table:style-name="TableCell164" table:number-columns-spanned="3">
            <text:p text:style-name="P165">職務名稱</text:p>
          </table:table-cell>
          <table:covered-table-cell/>
          <table:covered-table-cell/>
          <table:table-cell table:style-name="TableCell166" table:number-columns-spanned="2">
            <text:p text:style-name="P167">工作內容(簡述)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8">
            <text:p text:style-name="P178"><text:s text:c="28"/>自 <text:s text:c="2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※4、說故事教案設計(教學者欄位請填寫應徵者姓名)，請檢附於後。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1-13T02:05:00Z</meta:creation-date>
    <dc:date>2022-01-13T02:05:00Z</dc:date>
    <meta:print-date>2020-11-12T06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7" meta:character-count="719" meta:row-count="5" meta:non-whitespace-character-count="613"/>
  </office:meta>
</office:document-meta>
</file>