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EucrosiaUPC" svg:font-family="EucrosiaUPC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2777in" fo:text-indent="0.4166in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line-height="0.2777in" fo:margin-left="1.3604in" fo:text-indent="-1.26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line-height="0.2777in" fo:text-indent="0.0972in"/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line-height="0.2777in" fo:text-indent="0.0972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fo:line-height="0.3194in" fo:margin-right="-0.296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text-indent="0.0972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right="-0.0986in" fo:text-indent="0.0972in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line-height="0.2777in" fo:margin-right="-0.0986in" fo:text-indent="0.0972in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color="#666666"/>
    </style:style>
    <style:style style:name="P49" style:parent-style-name="內文" style:family="paragraph">
      <style:paragraph-properties fo:line-height="0.2777in" fo:margin-left="1.3604in" fo:text-indent="-1.26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1.3604in" fo:text-indent="-1.26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left="0.006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0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1.3604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777in" fo:margin-left="0.89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777in" fo:margin-left="0.973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widows="2" fo:orphans="2" style:line-height-at-least="0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list-style-name="LFO1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fo:line-height="0.3055in" fo:margin-left="0.5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line-height="0.3055in" fo:margin-left="0.5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23" style:parent-style-name="預設段落字型" style:family="text">
      <style:text-properties style:font-name-asian="新細明體" fo:font-size="16pt" style:font-size-asian="16pt" style:font-size-complex="12pt"/>
    </style:style>
    <style:style style:name="T124" style:parent-style-name="預設段落字型" style:family="text">
      <style:text-properties style:font-name-asian="新細明體" fo:font-weight="bold" style:font-weight-asian="bold" fo:font-size="16pt" style:font-size-asian="16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26" style:parent-style-name="內文" style:family="paragraph">
      <style:paragraph-properties style:vertical-align="auto" fo:line-height="0.2777in" fo:margin-left="0.8333in" fo:margin-right="-0.1986in" fo:text-indent="-0.486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28" style:parent-style-name="預設段落字型" style:family="text">
      <style:text-properties style:font-name-asian="新細明體" fo:font-weight="bold" style:font-weight-asian="bold" style:letter-kerning="true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31" style:parent-style-name="預設段落字型" style:family="text">
      <style:text-properties style:font-name-asian="新細明體" fo:font-size="16pt" style:font-size-asian="16pt" style:font-size-complex="12pt"/>
    </style:style>
    <style:style style:name="P132" style:parent-style-name="內文" style:family="paragraph">
      <style:paragraph-properties fo:line-height="0.3055in" fo:margin-left="0.5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line-height="0.3055in" fo:margin-left="0.5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本文縮排" style:family="paragraph">
      <style:paragraph-properties fo:line-height="0.2777in" fo:margin-left="0.3895in">
        <style:tab-stops/>
      </style:paragraph-properties>
    </style:style>
    <style:style style:name="P135" style:parent-style-name="內文" style:family="paragraph">
      <style:paragraph-properties fo:line-height="0.2777in" fo:margin-left="0.290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本文縮排" style:family="paragraph">
      <style:paragraph-properties fo:line-height="0.2777in" fo:margin-left="0.2916in" fo:text-indent="-0.2916in">
        <style:tab-stops/>
      </style:paragraph-properties>
    </style:style>
    <style:style style:name="P153" style:parent-style-name="本文縮排" style:family="paragraph">
      <style:paragraph-properties fo:line-height="0.2777in" fo:margin-left="0.2916in" fo:text-indent="-0.2916in">
        <style:tab-stops/>
      </style:paragraph-properties>
    </style:style>
    <style:style style:name="P154" style:parent-style-name="本文縮排" style:family="paragraph">
      <style:paragraph-properties fo:line-height="0.2777in" fo:margin-left="0in">
        <style:tab-stops/>
      </style:paragraph-properties>
    </style:style>
    <style:style style:name="T1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7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fo:text-align="justify" fo:line-height="0.3194in" fo:margin-right="0.1416in" fo:text-indent="1.5555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7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2777in" fo:margin-left="0.3888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內文" style:list-style-name="LFO2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list-style-name="LFO2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0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line-height="0.2777in" fo:margin-left="0.971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style:vertical-align="auto" fo:line-height="0.3055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216" style:parent-style-name="內文" style:family="paragraph">
      <style:paragraph-properties fo:text-align="justify" style:vertical-align="auto" fo:line-height="0.3055in"/>
    </style:style>
    <style:style style:name="T217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3" style:parent-style-name="內文" style:family="paragraph">
      <style:paragraph-properties fo:text-align="justify" style:vertical-align="auto" fo:line-height="0.3055in"/>
    </style:style>
    <style:style style:name="T2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228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P229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break-before="page" fo:text-align="center" fo:line-height="0.2777in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241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242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243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244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245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246" style:parent-style-name="內文" style:family="paragraph">
      <style:paragraph-properties fo:line-height="100%" fo:text-indent="0.0972in"/>
    </style:style>
    <style:style style:name="T247" style:parent-style-name="預設段落字型" style:family="text">
      <style:text-properties style:font-name-asian="標楷體" style:font-weight-complex="bold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49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TableColumn251" style:family="table-column">
      <style:table-column-properties style:column-width="0.5527in" style:use-optimal-column-width="false"/>
    </style:style>
    <style:style style:name="TableColumn252" style:family="table-column">
      <style:table-column-properties style:column-width="1.75in" style:use-optimal-column-width="false"/>
    </style:style>
    <style:style style:name="TableColumn253" style:family="table-column">
      <style:table-column-properties style:column-width="1.8888in" style:use-optimal-column-width="false"/>
    </style:style>
    <style:style style:name="TableColumn254" style:family="table-column">
      <style:table-column-properties style:column-width="1.5625in" style:use-optimal-column-width="false"/>
    </style:style>
    <style:style style:name="TableColumn255" style:family="table-column">
      <style:table-column-properties style:column-width="0.9125in" style:use-optimal-column-width="false"/>
    </style:style>
    <style:style style:name="Table250" style:family="table">
      <style:table-properties style:width="6.6666in" fo:margin-left="0.1027in" table:align="lef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125in" fo:margin-bottom="0.125in" fo:line-height="100%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125in" fo:margin-bottom="0.125in" fo:line-height="100%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125in" fo:margin-bottom="0.125in" fo:line-height="100%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125in" fo:margin-bottom="0.125in" fo:line-height="100%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2673in" style:use-optimal-row-height="false" fo:keep-together="always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125in" fo:margin-bottom="0.125in" fo:line-height="100%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125in" fo:margin-bottom="0.125in" fo:line-height="100%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125in" fo:margin-bottom="0.125in" fo:line-height="100%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125in" fo:margin-bottom="0.125in" fo:line-height="100%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style:line-height-at-least="0in"/>
      <style:text-properties style:font-weight-complex="bold" fo:font-size="8pt" style:font-size-asian="8pt"/>
    </style:style>
    <style:style style:name="P43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11</text:span><text:span text:style-name="T3">年</text:span><text:span text:style-name="T4">自由盃中學組團體桌球錦標賽競賽規程</text:span></text:p>
      <text:p text:style-name="P5"><text:span text:style-name="T6">依據教育部體育署</text:span><text:span text:style-name="T7">111</text:span><text:span text:style-name="T8">年</text:span><text:span text:style-name="T9">1</text:span><text:span text:style-name="T10">月</text:span><text:span text:style-name="T11">6</text:span><text:span text:style-name="T12">日臺教體署競</text:span><text:span text:style-name="T13">(</text:span><text:span text:style-name="T14">一</text:span><text:span text:style-name="T15">)</text:span><text:span text:style-name="T16">字第</text:span><text:span text:style-name="T17">1110000759</text:span><text:span text:style-name="T18">號函辦理</text:span></text:p>
      <text:p text:style-name="P19">一、宗　　旨：為慶祝自由日，推行全民運動，特舉辦本比賽。</text:p>
      <text:p text:style-name="P20">二、指導單位：教育部體育署。</text:p>
      <text:p text:style-name="P21"><text:span text:style-name="T22">三、主辦單位：</text:span><text:bookmark-start text:name="_Hlk84596108"/><text:span text:style-name="T23">臺南</text:span><text:bookmark-end text:name="_Hlk84596108"/><text:span text:style-name="T24">市政府、</text:span><text:span text:style-name="T25">中華民國桌球協會。</text:span></text:p>
      <text:p text:style-name="P26"><text:span text:style-name="T27"><text:s/></text:span><text:span text:style-name="T28">四、協辦單位：</text:span><text:bookmark-start text:name="_Hlk51574655"/><text:span text:style-name="T29">臺南市</text:span><text:bookmark-end text:name="_Hlk51574655"/><text:span text:style-name="T30">體育總會</text:span><text:span text:style-name="T31">。</text:span></text:p>
      <text:p text:style-name="P32"><text:span text:style-name="T33">五、承辦單位：</text:span><text:span text:style-name="T34">臺南市</text:span><text:span text:style-name="T35">體育總會桌球委員會。</text:span></text:p>
      <text:p text:style-name="P36">六、比賽日期：中華民國111年2月25、26、27、28、3月1、2日（星期五、</text:p>
      <text:p text:style-name="P37"><text:s text:c="14"/>六、日、一、二、三）。</text:p>
      <text:p text:style-name="P38"><text:span text:style-name="T39"><text:s/></text:span><text:span text:style-name="T40">七</text:span><text:span text:style-name="T41">、</text:span><text:span text:style-name="T42">比賽地點：臺南市桌球館</text:span><text:span text:style-name="T43">(</text:span><text:span text:style-name="T44">臺南市東豐路</text:span><text:span text:style-name="T45">458</text:span><text:span text:style-name="T46">號</text:span><text:span text:style-name="T47">)</text:span><text:span text:style-name="T48">。</text:span></text:p>
      <text:p text:style-name="P49"><text:span text:style-name="T50">八</text:span><text:span text:style-name="T51">、參加資格：</text:span></text:p>
      <text:p text:style-name="P52"><text:span text:style-name="T53"><text:s text:c="4"/>(</text:span><text:span text:style-name="T54">一</text:span><text:span text:style-name="T55">)</text:span><text:span text:style-name="T56">凡中華民國國民且現就讀於國內公私立國、高中者</text:span><text:span text:style-name="T57">。</text:span></text:p>
      <text:p text:style-name="P58"><text:span text:style-name="T59"><text:s text:c="5"/>(</text:span><text:span text:style-name="T60">二</text:span><text:span text:style-name="T61">)</text:span><text:span text:style-name="T62">參賽選手學籍需滿一年以上之在籍學生，即轉學生限中華民國</text:span><text:span text:style-name="T63">110</text:span><text:span text:style-name="T64">年</text:span></text:p>
      <text:p text:style-name="P65"><text:s text:c="9"/>2月24日(含)以前轉學者方得參賽。</text:p>
      <text:p text:style-name="P66">九、比賽項目：</text:p>
      <text:p text:style-name="P67">（一）國中男生組團體賽（限在籍就讀學生）。</text:p>
      <text:p text:style-name="P68">　　（二）國中女生組團體賽（限在籍就讀學生）。</text:p>
      <text:p text:style-name="P69">（三）高中男生組團體賽（限在籍就讀學生）。</text:p>
      <text:p text:style-name="P70">　　（四）高中女生組團體賽（限在籍就讀學生）。</text:p>
      <text:p text:style-name="P71">十、注意事項：團體賽報名以學校為單位，不得兩校合併或男女混合組隊參賽，</text:p>
      <text:p text:style-name="P72"><text:span text:style-name="T73"><text:s text:c="13"/></text:span><text:span text:style-name="T74">每人限報名一組一隊參賽，不得重</text:span><text:span text:style-name="T75">複</text:span><text:span text:style-name="T76">報名，違者大會有權取消其</text:span></text:p>
      <text:p text:style-name="P77"><text:s text:c="13"/>參賽資格。</text:p>
      <text:p text:style-name="P78"><text:span text:style-name="T79">十一</text:span><text:span text:style-name="T80">、比賽制度：</text:span></text:p>
      <text:p text:style-name="P81"><text:span text:style-name="T82">團體賽採四單一雙（單、單、雙、單、單）五局三勝制</text:span><text:span text:style-name="T83">，</text:span><text:span text:style-name="T84">單打選手不</text:span></text:p>
      <text:p text:style-name="P85"><text:s text:c="5"/>可兼雙打，每場均採五局三勝制。每隊報名參賽選手最少6人，最多8人。</text:p>
      <text:p text:style-name="P86"><text:span text:style-name="T87">十二、比賽用</text:span><text:span text:style-name="T88">球：</text:span><text:span text:style-name="T89">DHS DJ40</text:span><text:span text:style-name="T90">＋三星比賽白球。</text:span></text:p>
      <text:p text:style-name="P91"><text:span text:style-name="T92">十三</text:span><text:span text:style-name="T93">、比賽用桌：</text:span><text:span text:style-name="T94">N</text:span><text:span text:style-name="T95">ITTAKU ZEUSIE<text:s/></text:span><text:span text:style-name="T96">X25</text:span><text:span text:style-name="T97">桌球檯。</text:span></text:p>
      <text:p text:style-name="P98">十四、比賽規則：採中華民國桌球協會110年1月1日出版之最新桌球規則。</text:p>
      <text:p text:style-name="P99">十五、報名費：團體賽每隊新臺幣700元「如未參賽，所繳費用於扣除相關行</text:p>
      <text:p text:style-name="P100"><text:span text:style-name="T101"><text:s text:c="14"/></text:span><text:span text:style-name="T102">政作業所需支出後退還餘款」</text:span><text:span text:style-name="T103">(</text:span><text:span text:style-name="T104">每隊教練報名人數最多</text:span><text:span text:style-name="T105">3</text:span><text:span text:style-name="T106">人</text:span><text:span text:style-name="T107">)</text:span><text:span text:style-name="T108">。</text:span></text:p>
      <text:p text:style-name="P109">十六、報名辦法：</text:p>
      <text:list text:style-name="LFO1" text:continue-numbering="true">
        <text:list-item>
          <text:p text:style-name="P110"><text:span text:style-name="T111">請填妥本會印製之報名表，</text:span><text:span text:style-name="T112">加蓋學校印章</text:span><text:span text:style-name="T113">，將報名資料</text:span><text:span text:style-name="T114">(WORD</text:span><text:span text:style-name="T115">檔</text:span><text:span text:style-name="T116">)<text:s/></text:span><text:span text:style-name="T117">存</text:span></text:p>
        </text:list-item>
      </text:list>
      <text:p text:style-name="P118"><text:s text:c="4"/>檔，以電子郵件報名，於111年1月22日17:00<text:s/>前傳本會報名專</text:p>
      <text:soft-page-break/>
      <text:p text:style-name="P119"><text:s text:c="4"/>用電子信箱：<text:s/></text:p>
      <text:p text:style-name="P120"><text:span text:style-name="T121"><text:s text:c="9"/></text:span><text:span text:style-name="T122"><text:s/>1.</text:span><text:span text:style-name="T123"><text:s/></text:span><text:span text:style-name="T124">ami090663@gmail.com</text:span><text:span text:style-name="T125">。</text:span></text:p>
      <text:p text:style-name="P126"><text:span text:style-name="T127"><text:s text:c="6"/>2.</text:span><text:span text:style-name="T128"><text:s/></text:span><text:span text:style-name="T129">ctta27789942@gmail.com</text:span><text:span text:style-name="T130">。</text:span><text:span text:style-name="T131"><text:s/></text:span></text:p>
      <text:p text:style-name="P132">※為免遺漏，請務必將報名資料傳至上列2個信箱(本會收到電子郵件</text:p>
      <text:p text:style-name="P133"><text:s text:c="2"/>後，會回信收到報名表)。</text:p>
      <text:p text:style-name="P134"><text:s text:c="6"/>不同組別請分開填寫，如有不依規定辦理者，視同資格不符不受理</text:p>
      <text:p text:style-name="P135"><text:span text:style-name="T136"><text:s text:c="7"/></text:span><text:span text:style-name="T137">報名。</text:span></text:p>
      <text:p text:style-name="P138"><text:span text:style-name="T139"><text:s text:c="6"/>(</text:span><text:span text:style-name="T140">二</text:span><text:span text:style-name="T141">)</text:span><text:span text:style-name="T142">請各單位備齊應繳報名費，比賽首日</text:span><text:span text:style-name="T143">(2</text:span><text:span text:style-name="T144">月</text:span><text:span text:style-name="T145">25</text:span><text:span text:style-name="T146">日</text:span><text:span text:style-name="T147">)</text:span><text:span text:style-name="T148">於會場報到時繳交，</text:span></text:p>
      <text:p text:style-name="P149"><text:span text:style-name="T150"><text:s text:c="10"/></text:span><text:span text:style-name="T151">並領回收據。</text:span></text:p>
      <text:p text:style-name="P152"><text:s text:c="6"/>(三)報名資料經審核如有資格不符或違反報名規定者，由大會自行取消</text:p>
      <text:p text:style-name="P153"><text:s text:c="9"/><text:s/>其參賽資格。</text:p>
      <text:p text:style-name="P154"><text:s text:c="6"/>(四)<text:span text:style-name="T155">凡轉學生報名參加比賽者，須在報名表上加註轉入日期</text:span>。</text:p>
      <text:p text:style-name="P156"><text:span text:style-name="T157">十七、抽籤日期：訂於中華</text:span><text:span text:style-name="T158">民國</text:span><text:span text:style-name="T159">111</text:span><text:span text:style-name="T160">年</text:span><text:span text:style-name="T161">2</text:span><text:span text:style-name="T162">月</text:span><text:span text:style-name="T163">17</text:span><text:span text:style-name="T164">日（星期四）下午</text:span><text:span text:style-name="T165">4</text:span><text:span text:style-name="T166">時正在</text:span></text:p>
      <text:p text:style-name="P167"><text:s text:c="16"/>本會舉行，未到者由大會代抽，事後不得異議。</text:p>
      <text:p text:style-name="P168"><text:span text:style-name="T169">賽程時間表預計於</text:span><text:span text:style-name="T170">111</text:span><text:span text:style-name="T171">年</text:span><text:span text:style-name="T172">2</text:span><text:span text:style-name="T173">月</text:span><text:span text:style-name="T174">18</text:span><text:span text:style-name="T175">日在本會網站公告。</text:span></text:p>
      <text:p text:style-name="P176">十八、比賽細則：</text:p>
      <text:list text:style-name="LFO2" text:continue-numbering="true">
        <text:list-item>
          <text:p text:style-name="P177">比賽時運動員應按規定時間半小時前到場，比賽時間已到而未能</text:p>
        </text:list-item>
      </text:list>
      <text:p text:style-name="P178"><text:s text:c="6"/>出場比賽者，由裁判員判定棄權。</text:p>
      <text:list text:style-name="LFO2" text:continue-numbering="true">
        <text:list-item>
          <text:p text:style-name="P179"><text:span text:style-name="T180">各選手請攜帶</text:span><text:span text:style-name="T181">學生證或在學證明書</text:span><text:span text:style-name="T182">以便證明身分，若遇資格抗議時，當場不能提出者，取消其比賽資格及已得之成績。</text:span></text:p>
        </text:list-item>
        <text:list-item>
          <text:p text:style-name="P183"><text:span text:style-name="T184">出場比賽之選手</text:span><text:span text:style-name="T185">應穿著符合規定之運動服出場（請勿穿著白色運動</text:span></text:p>
        </text:list-item>
      </text:list>
      <text:p text:style-name="P186"><text:span text:style-name="T187"><text:s text:c="10"/></text:span><text:span text:style-name="T188">服上場），</text:span><text:span text:style-name="T189">並在</text:span><text:span text:style-name="T190">上衣背面須縫貼大會發給之姓名布，違者經裁判員</text:span></text:p>
      <text:p text:style-name="P191"><text:s text:c="10"/>勸導，仍不依規定者，取消其比賽資格(若大會未提供時，不受此</text:p>
      <text:p text:style-name="P192"><text:span text:style-name="T193"><text:s text:c="10"/></text:span><text:span text:style-name="T194">限</text:span><text:span text:style-name="T195">)</text:span><text:span text:style-name="T196">。</text:span><text:span text:style-name="T197">比賽時間如有變更，以大會競賽組宣布為準。</text:span></text:p>
      <text:p text:style-name="P198">十九、獎勵辦法：各組錄取前五名。第一至三名由大會頒給獎盃獎狀，第五名頒發獎狀以資鼓勵。</text:p>
      <text:p text:style-name="P199">二十、申訴事項：</text:p>
      <text:list text:style-name="LFO3" text:continue-numbering="true">
        <text:list-item>
          <text:p text:style-name="P200">比賽進行中發生爭議時，如規則上有明文規定者，依裁判員之判決為終決。</text:p>
        </text:list-item>
      </text:list>
      <text:p text:style-name="P201">（二）球員資格之申訴，應於比賽結束前提出，否則不予受理。</text:p>
      <text:p text:style-name="P202">（三）合法之申訴，應於該場比賽結束前30分鐘內，以書面由領隊或教練簽章，並繳交新臺幣5000元保證金，向大會審判委員會提出，由審判委員會裁決，若申訴成立，退回保證金。申訴以大會審判委員會之判決為終決。</text:p>
      <text:p text:style-name="P203"><text:span text:style-name="T204"><text:s text:c="5"/></text:span><text:bookmark-start text:name="_Hlk34835020"/><text:span text:style-name="T205">(</text:span><text:span text:style-name="T206">四</text:span><text:span text:style-name="T207">)</text:span><text:span text:style-name="T208">性騷擾申訴管道</text:span><text:span text:style-name="T209">:</text:span><text:span text:style-name="T210">中華民國桌球協會</text:span><text:span text:style-name="T211"><text:s/></text:span><text:span text:style-name="T212">劉家妤</text:span><text:span text:style-name="T213"><text:s/></text:span><text:span text:style-name="T214">組長，</text:span><text:span text:style-name="T215"><text:s text:c="4"/></text:span></text:p>
      <text:p text:style-name="P216"><text:span text:style-name="T217"><text:s text:c="9"/></text:span><text:span text:style-name="T218">電話</text:span><text:span text:style-name="T219">:(02)2778-9945</text:span><text:span text:style-name="T220">傳真</text:span><text:bookmark-start text:name="_Hlk45028783"/><text:span text:style-name="T221">(02)2778-9945</text:span><text:bookmark-end text:name="_Hlk45028783"/><text:span text:style-name="T222"><text:s/></text:span></text:p>
      <text:soft-page-break/>
      <text:p text:style-name="P223"><text:span text:style-name="T224"><text:s text:c="9"/></text:span><text:span text:style-name="T225">電子信箱</text:span><text:span text:style-name="T226">:</text:span><text:span text:style-name="T227"><text:s/></text:span><text:a xlink:href="mailto:bonnie_liu33@yahoo.com.tw" office:target-frame-name="_top" xlink:show="replace"><text:span text:style-name="T228">bonnie_liu33@yahoo.com.tw</text:span></text:a></text:p>
      <text:p text:style-name="P229"><text:bookmark-start text:name="_Hlk27557897"/><text:bookmark-end text:name="_Hlk34835020"/><text:span text:style-name="T230">二十一、</text:span><text:bookmark-end text:name="_Hlk27557897"/><text:span text:style-name="T231">本規程</text:span><text:span text:style-name="T232">由</text:span><text:span text:style-name="T233">本會報請教育部體育署備查後，公布實施，如有未盡事宜，</text:span></text:p>
      <text:p text:style-name="P234"><text:span text:style-name="T235"><text:s text:c="8"/></text:span><text:span text:style-name="T236">修正時亦同。</text:span></text:p>
      <text:soft-page-break/>
      <text:p text:style-name="P237"><text:span text:style-name="T238">111</text:span><text:span text:style-name="T239">年自由盃中學組團體桌球錦標賽報名表</text:span></text:p>
      <text:p text:style-name="P240">學校：<text:s text:c="32"/>蓋章：</text:p>
      <text:p text:style-name="P241">領隊：</text:p>
      <text:p text:style-name="P242">管理：</text:p>
      <text:p text:style-name="P243">教練：</text:p>
      <text:p text:style-name="P244">電話：</text:p>
      <text:p text:style-name="P245">地址：</text:p>
      <text:p text:style-name="P246"><text:span text:style-name="T247">※</text:span><text:span text:style-name="T248">「本人報名資料僅供主辦單位辦理本活動使用」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5">
            <text:p text:style-name="P258">□男生國中組團體賽　　<text:s text:c="7"/>□男生高中組團體賽</text:p>
            <text:p text:style-name="P259">□女生國中組團體賽　　<text:s text:c="7"/>□女生高中組團體賽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選手</text:p>
          </table:table-cell>
          <table:table-cell table:style-name="TableCell263">
            <text:p text:style-name="P264">姓　　名</text:p>
          </table:table-cell>
          <table:table-cell table:style-name="TableCell265">
            <text:p text:style-name="P266">出<text:s/>生<text:s/>日<text:s/>期</text:p>
          </table:table-cell>
          <table:table-cell table:style-name="TableCell267">
            <text:p text:style-name="P268">身份證字號</text:p>
          </table:table-cell>
          <table:table-cell table:style-name="TableCell269">
            <text:p text:style-name="P270">備<text:s text:c="2"/>註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<text:s text:c="3"/></text:span><text:span text:style-name="T279">　年</text:span><text:span text:style-name="T280"><text:s text:c="2"/></text:span><text:span text:style-name="T281">　</text:span><text:span text:style-name="T282"><text:s/></text:span><text:span text:style-name="T283">月</text:span><text:span text:style-name="T284"><text:s text:c="3"/></text:span><text:span text:style-name="T285">　日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<text:s text:c="3"/></text:span><text:span text:style-name="T298">　年</text:span><text:span text:style-name="T299"><text:s text:c="2"/></text:span><text:span text:style-name="T300">　</text:span><text:span text:style-name="T301"><text:s/></text:span><text:span text:style-name="T302">月</text:span><text:span text:style-name="T303"><text:s text:c="3"/></text:span><text:span text:style-name="T304">　日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<text:s text:c="3"/></text:span><text:span text:style-name="T317">　年</text:span><text:span text:style-name="T318"><text:s text:c="2"/></text:span><text:span text:style-name="T319">　</text:span><text:span text:style-name="T320"><text:s/></text:span><text:span text:style-name="T321">月</text:span><text:span text:style-name="T322"><text:s text:c="3"/></text:span><text:span text:style-name="T323">　日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<text:s text:c="3"/></text:span><text:span text:style-name="T336">　年</text:span><text:span text:style-name="T337"><text:s text:c="2"/></text:span><text:span text:style-name="T338">　</text:span><text:span text:style-name="T339"><text:s/></text:span><text:span text:style-name="T340">月</text:span><text:span text:style-name="T341"><text:s text:c="3"/></text:span><text:span text:style-name="T342">　日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<text:s text:c="3"/></text:span><text:span text:style-name="T355">　年</text:span><text:span text:style-name="T356"><text:s text:c="2"/></text:span><text:span text:style-name="T357">　</text:span><text:span text:style-name="T358"><text:s/></text:span><text:span text:style-name="T359">月</text:span><text:span text:style-name="T360"><text:s text:c="3"/></text:span><text:span text:style-name="T361">　日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6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<text:s text:c="3"/></text:span><text:span text:style-name="T374">　年</text:span><text:span text:style-name="T375"><text:s text:c="2"/></text:span><text:span text:style-name="T376">　</text:span><text:span text:style-name="T377"><text:s/></text:span><text:span text:style-name="T378">月</text:span><text:span text:style-name="T379"><text:s text:c="3"/></text:span><text:span text:style-name="T380">　日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7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<text:s text:c="3"/></text:span><text:span text:style-name="T393">　年</text:span><text:span text:style-name="T394"><text:s text:c="2"/></text:span><text:span text:style-name="T395">　</text:span><text:span text:style-name="T396"><text:s/></text:span><text:span text:style-name="T397">月</text:span><text:span text:style-name="T398"><text:s text:c="3"/></text:span><text:span text:style-name="T399">　日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8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<text:s text:c="3"/></text:span><text:span text:style-name="T412">　年</text:span><text:span text:style-name="T413"><text:s text:c="2"/></text:span><text:span text:style-name="T414">　</text:span><text:span text:style-name="T415"><text:s/></text:span><text:span text:style-name="T416">月</text:span><text:span text:style-name="T417"><text:s text:c="3"/></text:span><text:span text:style-name="T418">　日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報名費總計</text:p>
          </table:table-cell>
          <table:covered-table-cell/>
          <table:table-cell table:style-name="TableCell426">
            <text:p text:style-name="P427">$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EucrosiaUPC" svg:font-family="EucrosiaUPC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六年度第廿二屆全國『中正盃』桌球錦標賽競賽規程</dc:title>
    <dc:subject/>
    <meta:initial-creator>MicroSoft</meta:initial-creator>
    <dc:creator>楊惠萍</dc:creator>
    <meta:creation-date>2022-01-13T05:39:00Z</meta:creation-date>
    <dc:date>2022-01-13T05:39:00Z</dc:date>
    <meta:print-date>2015-01-15T02:1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7" meta:character-count="2389" meta:row-count="16" meta:non-whitespace-character-count="2036"/>
  </office:meta>
</office:document-meta>
</file>