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EucrosiaUPC" svg:font-family="EucrosiaUPC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right="-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0.3194in" fo:margin-right="-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3194in" fo:margin-right="-0.001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3194in" fo:margin-right="0.2666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line-height="0.3194in" fo:margin-right="0.2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 fo:margin-right="-0.296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 fo:margin-right="-0.296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line-height="0.3194in" fo:margin-left="1.3611in" fo:text-indent="-1.36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194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194in" fo:margin-right="-0.2965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194in" fo:margin-right="-0.2965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194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3194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194in" fo:margin-left="0.7486in" fo:text-indent="-0.7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194in" fo:margin-left="0.7486in" fo:text-indent="-0.7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194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3194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194in" fo:margin-left="0.7486in" fo:text-indent="-0.7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194in" fo:margin-left="0.7486in" fo:text-indent="-0.748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P153" style:parent-style-name="內文" style:family="paragraph">
      <style:paragraph-properties fo:line-height="0.3194in" fo:margin-left="0.7486in" fo:text-indent="-0.748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3194in"/>
    </style:style>
    <style:style style:name="T169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P181" style:parent-style-name="內文" style:family="paragraph">
      <style:paragraph-properties fo:line-height="0.3194in"/>
    </style:style>
    <style:style style:name="T182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P189" style:parent-style-name="內文" style:family="paragraph">
      <style:paragraph-properties fo:line-height="0.3194in"/>
    </style:style>
    <style:style style:name="T190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P194" style:parent-style-name="內文" style:family="paragraph">
      <style:paragraph-properties fo:line-height="0.3194in"/>
      <style:text-properties style:font-name="標楷體" style:font-name-asian="標楷體" style:font-name-complex="EucrosiaUPC" fo:color="#000000" fo:font-size="14pt" style:font-size-asian="14pt"/>
    </style:style>
    <style:style style:name="P195" style:parent-style-name="內文" style:family="paragraph">
      <style:paragraph-properties fo:line-height="0.3194in"/>
      <style:text-properties style:font-name="標楷體" style:font-name-asian="標楷體" style:font-name-complex="EucrosiaUPC" fo:color="#000000" fo:font-size="14pt" style:font-size-asian="14pt"/>
    </style:style>
    <style:style style:name="P196" style:parent-style-name="內文" style:family="paragraph">
      <style:paragraph-properties fo:line-height="0.3194in"/>
    </style:style>
    <style:style style:name="T197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P203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style:font-name-complex="EucrosiaUPC" fo:color="#000000" fo:font-size="14pt" style:font-size-asian="14pt"/>
    </style:style>
    <style:style style:name="P204" style:parent-style-name="內文" style:family="paragraph">
      <style:paragraph-properties fo:text-align="justify" fo:line-height="0.3472in" fo:margin-left="0.4541in" fo:text-indent="-0.1944in">
        <style:tab-stops/>
      </style:paragraph-properties>
      <style:text-properties style:font-name="標楷體" style:font-name-asian="標楷體" style:font-name-complex="EucrosiaUPC" fo:color="#000000" fo:font-size="14pt" style:font-size-asian="14pt"/>
    </style:style>
    <style:style style:name="P205" style:parent-style-name="內文" style:family="paragraph">
      <style:paragraph-properties fo:text-align="justify" fo:line-height="0.3472in" fo:margin-left="0.4541in" fo:text-indent="-0.194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P219" style:parent-style-name="內文" style:family="paragraph">
      <style:paragraph-properties fo:text-align="justify" fo:line-height="0.3472in"/>
      <style:text-properties style:font-name="標楷體" style:font-name-asian="標楷體" style:font-name-complex="EucrosiaUPC" fo:color="#000000" fo:font-size="14pt" style:font-size-asian="14pt"/>
    </style:style>
    <style:style style:name="P220" style:parent-style-name="內文" style:family="paragraph">
      <style:paragraph-properties fo:text-align="justify" fo:line-height="0.3472in"/>
    </style:style>
    <style:style style:name="T221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EucrosiaUPC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3472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EucrosiaUPC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letter-kerning="false" fo:font-size="16pt" style:font-size-asian="16pt"/>
    </style:style>
    <style:style style:name="T241" style:parent-style-name="預設段落字型" style:family="text">
      <style:text-properties fo:font-weight="bold" style:font-weight-asian="bold" style:letter-kerning="false" fo:font-size="16pt" style:font-size-asian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3" style:parent-style-name="內文" style:family="paragraph">
      <style:paragraph-properties fo:line-height="0.2777in" fo:margin-left="0.8333in" fo:margin-right="-0.1986in" fo:text-indent="-0.486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letter-kerning="false" fo:font-size="16pt" style:font-size-asian="16pt"/>
    </style:style>
    <style:style style:name="P249" style:parent-style-name="內文" style:family="paragraph">
      <style:paragraph-properties fo:line-height="0.2777in" fo:margin-left="0.6798in" fo:text-indent="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line-height="0.2777in" fo:margin-left="0.6798in" fo:text-indent="0.194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P261" style:parent-style-name="內文" style:family="paragraph">
      <style:paragraph-properties fo:line-height="0.2777in" fo:margin-left="0.8326in" fo:text-indent="-0.486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本文縮排" style:family="paragraph">
      <style:paragraph-properties fo:line-height="0.2777in" fo:margin-left="0.1701in" fo:text-indent="0in">
        <style:tab-stops/>
      </style:paragraph-properties>
    </style:style>
    <style:style style:name="T279" style:parent-style-name="預設段落字型" style:family="text">
      <style:text-properties fo:font-weight="bold" style:font-weight-asian="bold"/>
    </style:style>
    <style:style style:name="P280" style:parent-style-name="本文縮排" style:family="paragraph">
      <style:paragraph-properties fo:line-height="0.2777in" fo:margin-left="0.5819in" fo:text-indent="0in">
        <style:tab-stops/>
      </style:paragraph-properties>
      <style:text-properties fo:color="#000000" style:font-size-complex="14pt"/>
    </style:style>
    <style:style style:name="P281" style:parent-style-name="本文縮排" style:family="paragraph">
      <style:paragraph-properties fo:line-height="0.2777in" fo:margin-left="0.5819in" fo:text-indent="0in">
        <style:tab-stops/>
      </style:paragraph-properties>
      <style:text-properties fo:color="#000000" style:font-size-complex="14pt"/>
    </style:style>
    <style:style style:name="P282" style:parent-style-name="內文" style:family="paragraph">
      <style:paragraph-properties fo:line-height="0.3472in" fo:margin-left="0.8187in" fo:text-indent="-0.818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289" style:parent-style-name="預設段落字型" style:family="text">
      <style:text-properties style:font-name-asian="標楷體" fo:color="#000000" fo:font-size="14pt" style:font-size-asian="14pt"/>
    </style:style>
    <style:style style:name="P290" style:parent-style-name="內文" style:family="paragraph">
      <style:paragraph-properties fo:line-height="0.3472in" fo:margin-left="0.645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P293" style:parent-style-name="內文" style:family="paragraph">
      <style:paragraph-properties fo:text-align="justify" fo:line-height="0.3194in" fo:margin-right="0.1416in"/>
      <style:text-properties style:font-name="標楷體" style:font-name-asian="標楷體" fo:color="#000000" fo:letter-spacing="0.0027in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margin-right="0.1416in"/>
      <style:text-properties style:font-name="標楷體" style:font-name-asian="標楷體" fo:color="#000000" fo:letter-spacing="0.0027in" fo:font-size="14pt" style:font-size-asian="14pt" style:font-size-complex="14pt"/>
    </style:style>
    <style:style style:name="P295" style:parent-style-name="內文" style:family="paragraph">
      <style:paragraph-properties style:line-height-at-least="0in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0" style:parent-style-name="內文" style:family="paragraph">
      <style:paragraph-properties fo:line-height="0.2777in" fo:margin-left="1.4in" fo:text-indent="-1.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justify" fo:line-height="0.3194in" fo:margin-left="1.6451in" fo:margin-right="0.1416in" fo:text-indent="-1.608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P323" style:parent-style-name="內文" style:family="paragraph">
      <style:paragraph-properties fo:text-align="justify" fo:line-height="0.3194in" fo:margin-left="-0.1965in" fo:margin-right="-0.1965in" fo:text-indent="1.652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text-align="justify" fo:line-height="0.3194in" fo:margin-left="1.6694in" fo:margin-right="0.1416in" fo:text-indent="-1.632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3194in" fo:margin-left="1.568in" fo:margin-right="0.1416in" fo:text-indent="-1.5312in">
        <style:tab-stops/>
      </style:paragraph-properties>
      <style:text-properties style:font-name="標楷體" style:font-name-asian="標楷體" fo:color="#000000" fo:letter-spacing="0.0041in" fo:font-size="14pt" style:font-size-asian="14pt" style:font-size-complex="14pt"/>
    </style:style>
    <style:style style:name="P342" style:parent-style-name="內文" style:family="paragraph">
      <style:paragraph-properties fo:text-align="justify" fo:line-height="0.3194in" fo:margin-right="0.1416in"/>
      <style:text-properties style:font-name="標楷體" style:font-name-asian="標楷體" fo:letter-spacing="0.0027in" fo:font-size="14pt" style:font-size-asian="14pt" style:font-size-complex="14pt"/>
    </style:style>
    <style:style style:name="P343" style:parent-style-name="內文" style:family="paragraph">
      <style:paragraph-properties fo:text-align="justify" fo:line-height="0.3194in" fo:margin-left="0.8986in" fo:margin-right="0.1416in" fo:text-indent="-0.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194in" fo:margin-left="0.8819in" fo:margin-right="0.141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fo:line-height="0.3194in" fo:margin-left="0.8819in" fo:margin-right="0.141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3194in" fo:margin-left="0.8819in" fo:margin-right="0.141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194in" fo:margin-right="-0.0013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194in" fo:margin-right="-0.0013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3194in" fo:margin-right="-0.0013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194in" fo:margin-right="-0.0013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3194in" fo:margin-right="0.1416in"/>
      <style:text-properties style:font-name="標楷體" style:font-name-asian="標楷體" fo:color="#000000" fo:letter-spacing="0.0027in" fo:font-size="14pt" style:font-size-asian="14pt" style:font-size-complex="14pt"/>
    </style:style>
    <style:style style:name="P373" style:parent-style-name="內文" style:family="paragraph">
      <style:paragraph-properties fo:text-align="justify" fo:line-height="0.3194in" fo:margin-right="0.1416in" fo:text-indent="0.1243in"/>
      <style:text-properties style:font-name="標楷體" style:font-name-asian="標楷體" fo:color="#000000" fo:letter-spacing="0.0027in" fo:font-size="14pt" style:font-size-asian="14pt" style:font-size-complex="14pt"/>
    </style:style>
    <style:style style:name="P374" style:parent-style-name="內文" style:family="paragraph">
      <style:paragraph-properties fo:text-align="justify" fo:line-height="0.3194in" fo:margin-right="0.1416in"/>
    </style:style>
    <style:style style:name="T375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386" style:parent-style-name="內文" style:family="paragraph">
      <style:paragraph-properties fo:text-align="justify" fo:line-height="0.3194in" fo:margin-right="0.1416in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93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P395" style:parent-style-name="內文" style:family="paragraph">
      <style:paragraph-properties fo:text-align="justify" fo:line-height="0.3194in" fo:margin-right="0.1416in"/>
    </style:style>
    <style:style style:name="T396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02" style:parent-style-name="內文" style:family="paragraph">
      <style:paragraph-properties fo:text-align="justify" fo:line-height="0.3194in" fo:margin-right="0.1416in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10" style:parent-style-name="內文" style:family="paragraph">
      <style:paragraph-properties fo:text-align="justify" fo:line-height="0.3194in" fo:margin-right="0.1416in"/>
      <style:text-properties style:font-name="標楷體" style:font-name-asian="標楷體" fo:color="#000000" fo:font-size="14pt" style:font-size-asian="14pt" style:font-size-complex="16pt"/>
    </style:style>
    <style:style style:name="P411" style:parent-style-name="內文" style:family="paragraph">
      <style:paragraph-properties fo:text-align="justify" fo:line-height="0.3194in" fo:margin-right="0.1416in"/>
    </style:style>
    <style:style style:name="T412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7" style:parent-style-name="內文" style:family="paragraph">
      <style:paragraph-properties fo:widows="2" fo:orphans="2" style:line-height-at-least="0in"/>
    </style:style>
    <style:style style:name="T418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text-align="justify" fo:line-height="0.3194in" fo:margin-right="0.1416in"/>
      <style:text-properties style:font-name="標楷體" style:font-name-asian="標楷體" fo:color="#000000" fo:letter-spacing="0.0027in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2" style:parent-style-name="內文" style:family="paragraph">
      <style:paragraph-properties fo:text-align="justify" fo:line-height="0.3194in" fo:margin-right="0.1416in"/>
      <style:text-properties style:font-name="標楷體" style:font-name-asian="標楷體" fo:color="#000000" fo:letter-spacing="0.0027in" fo:font-size="14pt" style:font-size-asian="14pt" style:font-size-complex="14pt"/>
    </style:style>
    <style:style style:name="P433" style:parent-style-name="內文" style:family="paragraph">
      <style:paragraph-properties fo:text-align="justify" fo:line-height="0.3194in" fo:margin-left="0.6145in" fo:margin-right="0.1416in">
        <style:tab-stops/>
      </style:paragraph-properties>
      <style:text-properties style:font-name="標楷體" style:font-name-asian="標楷體" fo:color="#000000" fo:letter-spacing="0.0027in" fo:font-size="14pt" style:font-size-asian="14pt" style:font-size-complex="14pt"/>
    </style:style>
    <style:style style:name="P434" style:parent-style-name="本文縮排3" style:family="paragraph"/>
    <style:style style:name="T43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P439" style:parent-style-name="本文縮排3" style:family="paragraph">
      <style:paragraph-properties fo:margin-left="0.6145in" fo:text-indent="0in">
        <style:tab-stops/>
      </style:paragraph-properties>
      <style:text-properties fo:color="#000000"/>
    </style:style>
    <style:style style:name="P44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fo:text-align="justify" fo:line-height="0.3472in" fo:text-indent="0.1243in"/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text-align="justify" fo:line-height="0.3472in" fo:text-indent="0.1243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text-align="justify" fo:line-height="0.3472in" fo:margin-left="0.7784in" fo:text-indent="-0.65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fo:text-align="justify" fo:line-height="0.3055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P456" style:parent-style-name="內文" style:family="paragraph">
      <style:paragraph-properties fo:text-align="justify" fo:line-height="0.3055in"/>
    </style:style>
    <style:style style:name="T45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justify" fo:line-height="0.3055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6699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text-align="justify" fo:line-height="0.3472in" fo:margin-left="1.0701in" fo:text-indent="-0.87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text-align="center" fo:line-height="0.3194in" fo:margin-right="-0.0013in"/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paragraph-properties fo:text-align="center" fo:line-height="0.3194in" fo:margin-right="-0.0013in"/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paragraph-properties fo:text-align="center" fo:line-height="0.3194in" fo:margin-right="-0.0013in"/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fo:line-height="0.3194in" fo:margin-right="-0.0013in"/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paragraph-properties fo:line-height="0.3194in" fo:margin-right="-0.0013in"/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4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94" style:parent-style-name="內文" style:family="paragraph">
      <style:paragraph-properties fo:line-height="0.3472in"/>
    </style:style>
    <style:style style:name="T495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496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/>
    </style:style>
    <style:style style:name="P49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olumn499" style:family="table-column">
      <style:table-column-properties style:column-width="0.6444in"/>
    </style:style>
    <style:style style:name="TableColumn500" style:family="table-column">
      <style:table-column-properties style:column-width="0.875in"/>
    </style:style>
    <style:style style:name="TableColumn501" style:family="table-column">
      <style:table-column-properties style:column-width="1.625in"/>
    </style:style>
    <style:style style:name="TableColumn502" style:family="table-column">
      <style:table-column-properties style:column-width="1.25in"/>
    </style:style>
    <style:style style:name="TableColumn503" style:family="table-column">
      <style:table-column-properties style:column-width="2in"/>
    </style:style>
    <style:style style:name="Table498" style:family="table">
      <style:table-properties style:width="6.3944in" fo:margin-left="0.3451in" table:align="lef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125in" fo:margin-bottom="0.125in" style:line-height-at-least="0in"/>
    </style:style>
    <style:style style:name="T515" style:parent-style-name="預設段落字型" style:family="text">
      <style:text-properties style:font-name="標楷體" style:font-name-asian="標楷體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-asian="標楷體" fo:letter-spacing="-0.0138in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-asian="標楷體" fo:letter-spacing="-0.0138in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</style:style>
    <style:style style:name="T578" style:parent-style-name="預設段落字型" style:family="text">
      <style:text-properties style:font-name-asian="標楷體" fo:letter-spacing="-0.0138in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-asian="標楷體" fo:letter-spacing="-0.0138in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</style:style>
    <style:style style:name="T604" style:parent-style-name="預設段落字型" style:family="text">
      <style:text-properties style:font-name-asian="標楷體" fo:letter-spacing="-0.0138in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</style:style>
    <style:style style:name="T617" style:parent-style-name="預設段落字型" style:family="text">
      <style:text-properties style:font-name-asian="標楷體" fo:letter-spacing="-0.0138in"/>
    </style:style>
    <style:style style:name="T618" style:parent-style-name="預設段落字型" style:family="text"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</style:style>
    <style:style style:name="T630" style:parent-style-name="預設段落字型" style:family="text">
      <style:text-properties style:font-name-asian="標楷體" fo:letter-spacing="-0.0138in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640" style:family="table-row">
      <style:table-row-properties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-asian="標楷體" fo:letter-spacing="-0.0138in"/>
    </style:style>
    <style:style style:name="T644" style:parent-style-name="預設段落字型" style:family="text">
      <style:text-properties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662" style:parent-style-name="內文" style:family="paragraph">
      <style:paragraph-properties fo:text-align="center" fo:line-height="0.3194in" fo:margin-right="0.2666in"/>
      <style:text-properties style:font-name="標楷體" style:font-name-asian="標楷體" style:font-name-complex="EucrosiaUPC" fo:font-size="16pt" style:font-size-asian="16pt"/>
    </style:style>
    <style:style style:name="P663" style:parent-style-name="內文" style:family="paragraph">
      <style:paragraph-properties fo:text-align="center" fo:line-height="0.3194in" fo:margin-right="0.2666in"/>
      <style:text-properties style:font-name="標楷體" style:font-name-asian="標楷體" style:font-name-complex="EucrosiaUPC" fo:font-size="16pt" style:font-size-asian="16pt"/>
    </style:style>
    <style:style style:name="P664" style:parent-style-name="內文" style:family="paragraph">
      <style:paragraph-properties fo:text-align="center" fo:line-height="0.3194in" fo:margin-right="-0.0013in"/>
      <style:text-properties style:font-name="標楷體" style:font-name-asian="標楷體" fo:font-size="16pt" style:font-size-asian="16pt" style:font-size-complex="16pt"/>
    </style:style>
    <style:style style:name="P665" style:parent-style-name="內文" style:family="paragraph">
      <style:paragraph-properties fo:line-height="0.3194in" fo:margin-right="-0.0013in"/>
      <style:text-properties style:font-name="標楷體" style:font-name-asian="標楷體" fo:font-size="16pt" style:font-size-asian="16pt" style:font-size-complex="16pt"/>
    </style:style>
    <style:style style:name="P666" style:parent-style-name="內文" style:family="paragraph">
      <style:paragraph-properties fo:line-height="0.3194in" fo:margin-right="-0.0013in"/>
      <style:text-properties style:font-name="標楷體" style:font-name-asian="標楷體" fo:font-size="16pt" style:font-size-asian="16pt" style:font-size-complex="16pt"/>
    </style:style>
    <style:style style:name="P667" style:parent-style-name="內文" style:family="paragraph">
      <style:paragraph-properties fo:text-align="center" fo:line-height="0.3194in" fo:margin-right="0.2666in"/>
      <style:text-properties style:font-name="標楷體" style:font-name-asian="標楷體" fo:font-size="16pt" style:font-size-asian="16pt"/>
    </style:style>
    <style:style style:name="P668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6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671" style:parent-style-name="內文" style:family="paragraph">
      <style:paragraph-properties fo:line-height="0.3472in"/>
    </style:style>
    <style:style style:name="T672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673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/>
    </style:style>
    <style:style style:name="P67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olumn676" style:family="table-column">
      <style:table-column-properties style:column-width="0.6444in"/>
    </style:style>
    <style:style style:name="TableColumn677" style:family="table-column">
      <style:table-column-properties style:column-width="0.875in"/>
    </style:style>
    <style:style style:name="TableColumn678" style:family="table-column">
      <style:table-column-properties style:column-width="1.625in"/>
    </style:style>
    <style:style style:name="TableColumn679" style:family="table-column">
      <style:table-column-properties style:column-width="1.25in"/>
    </style:style>
    <style:style style:name="TableColumn680" style:family="table-column">
      <style:table-column-properties style:column-width="2in"/>
    </style:style>
    <style:style style:name="Table675" style:family="table">
      <style:table-properties style:width="6.3944in" fo:margin-left="0.3451in" table:align="left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top="0.125in" fo:margin-bottom="0.125in" style:line-height-at-least="0in"/>
    </style:style>
    <style:style style:name="T692" style:parent-style-name="預設段落字型" style:family="text">
      <style:text-properties style:font-name="標楷體" style:font-name-asian="標楷體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-asian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</style:style>
    <style:style style:name="T729" style:parent-style-name="預設段落字型" style:family="text">
      <style:text-properties style:font-name-asian="標楷體" fo:letter-spacing="-0.0138in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</style:style>
    <style:style style:name="T742" style:parent-style-name="預設段落字型" style:family="text">
      <style:text-properties style:font-name-asian="標楷體" fo:letter-spacing="-0.0138in"/>
    </style:style>
    <style:style style:name="T743" style:parent-style-name="預設段落字型" style:family="text"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</style:style>
    <style:style style:name="T755" style:parent-style-name="預設段落字型" style:family="text">
      <style:text-properties style:font-name-asian="標楷體" fo:letter-spacing="-0.0138in"/>
    </style:style>
    <style:style style:name="T756" style:parent-style-name="預設段落字型" style:family="text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765" style:family="table-row">
      <style:table-row-properties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</style:style>
    <style:style style:name="T768" style:parent-style-name="預設段落字型" style:family="text">
      <style:text-properties style:font-name-asian="標楷體" fo:letter-spacing="-0.0138in"/>
    </style:style>
    <style:style style:name="T769" style:parent-style-name="預設段落字型" style:family="text">
      <style:text-properties style:font-name-asian="標楷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</style:style>
    <style:style style:name="T781" style:parent-style-name="預設段落字型" style:family="text">
      <style:text-properties style:font-name-asian="標楷體" fo:letter-spacing="-0.0138in"/>
    </style:style>
    <style:style style:name="T782" style:parent-style-name="預設段落字型" style:family="text"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in"/>
    </style:style>
    <style:style style:name="T794" style:parent-style-name="預設段落字型" style:family="text">
      <style:text-properties style:font-name-asian="標楷體" fo:letter-spacing="-0.0138in"/>
    </style:style>
    <style:style style:name="T795" style:parent-style-name="預設段落字型" style:family="text">
      <style:text-properties style:font-name-asian="標楷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in"/>
    </style:style>
    <style:style style:name="T807" style:parent-style-name="預設段落字型" style:family="text">
      <style:text-properties style:font-name-asian="標楷體" fo:letter-spacing="-0.0138in"/>
    </style:style>
    <style:style style:name="T808" style:parent-style-name="預設段落字型" style:family="text">
      <style:text-properties style:font-name-asian="標楷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817" style:family="table-row">
      <style:table-row-properties fo:keep-together="always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</style:style>
    <style:style style:name="T820" style:parent-style-name="預設段落字型" style:family="text">
      <style:text-properties style:font-name-asian="標楷體" fo:letter-spacing="-0.0138in"/>
    </style:style>
    <style:style style:name="T821" style:parent-style-name="預設段落字型" style:family="text">
      <style:text-properties style:font-name-asian="標楷體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839" style:parent-style-name="內文" style:family="paragraph">
      <style:paragraph-properties fo:text-align="center" fo:line-height="0.3194in" fo:margin-right="0.2666in"/>
      <style:text-properties style:font-name="標楷體" style:font-name-asian="標楷體" style:font-name-complex="EucrosiaUPC" fo:font-size="16pt" style:font-size-asian="16pt"/>
    </style:style>
  </office:automatic-styles>
  <office:body>
    <office:text text:use-soft-page-breaks="true">
      <text:p text:style-name="P1"><text:bookmark-start text:name="_Hlk58576158"/>111年19歲青少年桌球國手選拔賽<text:bookmark-start text:name="_Hlk58573516"/>暨<text:bookmark-end text:name="_Hlk58573516"/>參加第28屆<text:bookmark-start text:name="_Hlk58574711"/>亞洲青少年</text:p>
      <text:p text:style-name="P2"><text:s text:c="2"/>桌球錦標賽<text:bookmark-start text:name="_Hlk58574781"/><text:bookmark-start text:name="_Hlk58575661"/><text:bookmark-end text:name="_Hlk58574711"/>暨<text:bookmark-end text:name="_Hlk58574781"/>參加第20屆<text:bookmark-start text:name="_Hlk58574816"/>世界青少年桌球錦標賽<text:bookmark-end text:name="_Hlk58575661"/><text:bookmark-end text:name="_Hlk58574816"/>中華代表隊</text:p>
      <text:p text:style-name="P3"><text:span text:style-name="T4"><text:s text:c="21"/></text:span><text:span text:style-name="T5">選拔賽</text:span><text:bookmark-end text:name="_Hlk58576158"/><text:span text:style-name="T6">競賽規程</text:span></text:p>
      <text:p text:style-name="P7"><text:span text:style-name="T8"><text:s text:c="9"/></text:span><text:span text:style-name="T9">依據教育部體育署</text:span><text:span text:style-name="T10">110</text:span><text:span text:style-name="T11">年</text:span><text:span text:style-name="T12">12</text:span><text:span text:style-name="T13">月</text:span><text:span text:style-name="T14">28</text:span><text:span text:style-name="T15">日臺教體署競</text:span><text:span text:style-name="T16">(</text:span><text:span text:style-name="T17">一</text:span><text:span text:style-name="T18">)</text:span><text:span text:style-name="T19">字第</text:span><text:span text:style-name="T20">1100048118</text:span><text:span text:style-name="T21">號函辦理</text:span></text:p>
      <text:p text:style-name="P22">一、宗　　旨：為提升青少年桌球技術，培養優秀青少年選手。<text:s text:c="6"/></text:p>
      <text:p text:style-name="P23">二、指導單位：教育部體育署。</text:p>
      <text:p text:style-name="P24">三、主辦單位：臺南市政府、中華民國桌球協會。</text:p>
      <text:p text:style-name="P25"><text:span text:style-name="T26">四、協辦單位：臺南市體育總會。</text:span></text:p>
      <text:p text:style-name="P27"><text:span text:style-name="T28">五、承辦單位：</text:span><text:span text:style-name="T29">臺南市體育總會桌球委員會</text:span><text:span text:style-name="T30">。</text:span></text:p>
      <text:p text:style-name="P31"><text:span text:style-name="T32">六、</text:span><text:span text:style-name="T33">比賽日期：中華民國</text:span><text:span text:style-name="T34">111</text:span><text:span text:style-name="T35">年</text:span><text:span text:style-name="T36">2</text:span><text:span text:style-name="T37">月</text:span><text:span text:style-name="T38">10</text:span><text:span text:style-name="T39">日</text:span><text:span text:style-name="T40">~2</text:span><text:span text:style-name="T41">月</text:span><text:span text:style-name="T42">16</text:span><text:span text:style-name="T43">日（星期四、五、六、日、一、二、三）。</text:span></text:p>
      <text:p text:style-name="P44"><text:span text:style-name="T45">七、比賽地點：臺南市桌球館</text:span><text:span text:style-name="T46">(</text:span><text:span text:style-name="T47">臺南市東豐路</text:span><text:span text:style-name="T48">458</text:span><text:span text:style-name="T49">號</text:span><text:span text:style-name="T50">)</text:span><text:span text:style-name="T51">。</text:span></text:p>
      <text:p text:style-name="P52"><text:span text:style-name="T53">八、比賽項目：男子組及女子組</text:span><text:span text:style-name="T54">(</text:span><text:span text:style-name="T55">男子組前四天</text:span><text:span text:style-name="T56">2</text:span><text:span text:style-name="T57">月</text:span><text:span text:style-name="T58">10</text:span><text:span text:style-name="T59">、</text:span><text:span text:style-name="T60">11</text:span><text:span text:style-name="T61">、</text:span><text:span text:style-name="T62">12</text:span><text:span text:style-name="T63">、</text:span><text:span text:style-name="T64">13</text:span><text:span text:style-name="T65">日</text:span><text:span text:style-name="T66">)</text:span><text:span text:style-name="T67">比賽，</text:span></text:p>
      <text:p text:style-name="P68"><text:span text:style-name="T69"><text:s text:c="14"/>(</text:span><text:span text:style-name="T70">女子組後三天</text:span><text:span text:style-name="T71">2</text:span><text:span text:style-name="T72">月</text:span><text:span text:style-name="T73">14</text:span><text:span text:style-name="T74">、</text:span><text:span text:style-name="T75">15</text:span><text:span text:style-name="T76">、</text:span><text:span text:style-name="T77">16</text:span><text:span text:style-name="T78">日</text:span><text:span text:style-name="T79">)</text:span><text:span text:style-name="T80">比賽</text:span><text:span text:style-name="T81">(</text:span><text:span text:style-name="T82">以公告比賽時間及賽程為準</text:span><text:span text:style-name="T83">)</text:span><text:span text:style-name="T84">。</text:span></text:p>
      <text:p text:style-name="P85"><text:span text:style-name="T86">九</text:span><text:span text:style-name="T87">、</text:span><text:span text:style-name="T88">參賽資格：限民國</text:span><text:span text:style-name="T89">92</text:span><text:span text:style-name="T90">年</text:span><text:span text:style-name="T91">1</text:span><text:span text:style-name="T92">月</text:span><text:span text:style-name="T93">1</text:span><text:span text:style-name="T94">日</text:span><text:span text:style-name="T95">(</text:span><text:span text:style-name="T96">含</text:span><text:span text:style-name="T97">)</text:span><text:span text:style-name="T98">以後出生，且具下列任一條件者：</text:span></text:p>
      <text:p text:style-name="P99">（一）獲110年度全國桌球錦標賽單打賽預賽前32名、雙打賽預賽前16名之選手。</text:p>
      <text:p text:style-name="P100"><text:span text:style-name="T101"><text:s/>(</text:span><text:span text:style-name="T102">二</text:span><text:span text:style-name="T103">)</text:span><text:span text:style-name="T104"><text:s/></text:span><text:span text:style-name="T105">獲</text:span><text:span text:style-name="T106">110</text:span><text:span text:style-name="T107">年度全國中等學校運動會桌球項目單打賽前</text:span><text:span text:style-name="T108">4</text:span><text:span text:style-name="T109">名、</text:span><text:span text:style-name="T110">雙打賽前</text:span><text:span text:style-name="T111">4</text:span><text:span text:style-name="T112">名之</text:span></text:p>
      <text:p text:style-name="P113"><text:s text:c="6"/>選手。</text:p>
      <text:p text:style-name="P114"><text:s/>(三)獲108年國語日報盃國中組單打賽前三名選手。</text:p>
      <text:p text:style-name="P115"><text:s/>(四)111年提報協會國中以上直拍及削球選手。</text:p>
      <text:p text:style-name="P116"><text:span text:style-name="T117">（五）於下列</text:span><text:span text:style-name="T118">1</text:span><text:span text:style-name="T119">、</text:span><text:span text:style-name="T120">2</text:span><text:span text:style-name="T121">、</text:span><text:span text:style-name="T122">3</text:span><text:span text:style-name="T123">叁款中擇一推薦</text:span><text:span text:style-name="T124">（</text:span><text:span text:style-name="T125">以此項為報名資格者，請以獲獎之學校為</text:span></text:p>
      <text:p text:style-name="P126"><text:span text:style-name="T127"><text:s text:c="6"/></text:span><text:span text:style-name="T128">報名單位，推薦該校選手參賽為限）：</text:span></text:p>
      <text:p text:style-name="P129"><text:s text:c="6"/>1.獲110年自由盃中學組桌球錦標賽國中、高中組團體賽第1、2名學校得推薦8名選手參賽，第3、4名學校得推薦6名選手參賽，第5名學校得推薦3名選手參賽。</text:p>
      <text:p text:style-name="P130"><text:span text:style-name="T131"><text:s text:c="6"/>2.</text:span><text:span text:style-name="T132">獲</text:span><text:span text:style-name="T133">110</text:span><text:span text:style-name="T134">年度全國中等學校運動會桌球項目團體賽國中、高中組第</text:span><text:span text:style-name="T135">1</text:span><text:span text:style-name="T136">、</text:span><text:span text:style-name="T137">2</text:span><text:span text:style-name="T138">名學校得推薦</text:span><text:span text:style-name="T139">3</text:span><text:span text:style-name="T140">名選手參賽，第</text:span><text:span text:style-name="T141">3</text:span><text:span text:style-name="T142">、</text:span><text:span text:style-name="T143">4</text:span><text:span text:style-name="T144">名得推薦</text:span><text:span text:style-name="T145">2</text:span><text:span text:style-name="T146">名選手參賽、第</text:span><text:span text:style-name="T147">5</text:span><text:span text:style-name="T148">、</text:span><text:span text:style-name="T149">6</text:span><text:span text:style-name="T150">名得推薦</text:span><text:span text:style-name="T151">1</text:span><text:span text:style-name="T152">名選手參賽。</text:span></text:p>
      <text:p text:style-name="P153"><text:span text:style-name="T154"><text:s text:c="6"/>3.</text:span><text:span text:style-name="T155">獲</text:span><text:span text:style-name="T156">108</text:span><text:span text:style-name="T157">年國語日報盃國中組團體賽</text:span><text:span text:style-name="T158">1</text:span><text:span text:style-name="T159">、</text:span><text:span text:style-name="T160">2</text:span><text:span text:style-name="T161">名學校得推薦</text:span><text:span text:style-name="T162">3</text:span><text:span text:style-name="T163">名選手參賽，第</text:span><text:span text:style-name="T164">3</text:span><text:span text:style-name="T165">名學校得推薦</text:span><text:span text:style-name="T166">2</text:span><text:span text:style-name="T167">名選手參賽。</text:span></text:p>
      <text:p text:style-name="P168"><text:span text:style-name="T169">（六）曾當選為中華國手、青少年</text:span><text:span text:style-name="T170">(</text:span><text:span text:style-name="T171">含</text:span><text:span text:style-name="T172">15</text:span><text:span text:style-name="T173">歲</text:span><text:span text:style-name="T174">)</text:span><text:span text:style-name="T175">桌球國手、少年桌球國手</text:span><text:span text:style-name="T176">(</text:span><text:span text:style-name="T177">請註明年</text:span><text:soft-page-break/><text:span text:style-name="T178">度</text:span><text:span text:style-name="T179">)</text:span><text:span text:style-name="T180"><text:s/></text:span></text:p>
      <text:p text:style-name="P181"><text:span text:style-name="T182"><text:s text:c="5"/></text:span><text:span text:style-name="T183">及</text:span><text:span text:style-name="T184">特殊運動桌球國手者</text:span><text:span text:style-name="T185">(</text:span><text:span text:style-name="T186">需附國手當選證書影本</text:span><text:span text:style-name="T187">)</text:span><text:span text:style-name="T188">。</text:span></text:p>
      <text:p text:style-name="P189"><text:span text:style-name="T190">（</text:span><text:span text:style-name="T191">七</text:span><text:span text:style-name="T192">）</text:span><text:span text:style-name="T193">臺灣體育總會桌球協會、臺北市體育總會桌球協會、新北市體育會桌球委</text:span></text:p>
      <text:p text:style-name="P194"><text:s text:c="6"/>員會、桃園市體育會桌球委員會、臺中市體育總會桌球委員會、臺南市體</text:p>
      <text:p text:style-name="P195"><text:s text:c="6"/>育總會桌球委員會、高雄市體育總會桌球委員會推薦男、女選手各6名參賽。</text:p>
      <text:p text:style-name="P196"><text:span text:style-name="T197">（八）承辦縣市</text:span><text:span text:style-name="T198">:</text:span><text:span text:style-name="T199">臺南市體育會總會桌球委員會</text:span><text:span text:style-name="T200">得推薦男、女選手各</text:span><text:span text:style-name="T201">2</text:span><text:span text:style-name="T202">名參賽。</text:span></text:p>
      <text:p text:style-name="P203"><text:s/>(九)<text:s/>基隆市體育會桌球委員會、新竹縣體育會桌球委員會、新竹市體育會桌球委員會、苗栗縣體育會桌球委員會、南投縣體育會桌球委員會、彰化縣體育總會桌球委員會、雲林縣體育會桌球委員會、嘉義市體育會桌球委員會、嘉義縣體育會桌球委員會、屏東縣體育會桌球委員會、臺東縣體育會桌球委員會、花蓮縣體育會桌球委員會、宜蘭縣體育會桌球委員會、澎湖縣體育會桌球委員會、金門縣體育會桌球委員會，連江縣體育會桌球委員會得推薦男、女選手各2名參賽。</text:p>
      <text:p text:style-name="P204">※各桌球委員會推薦參賽之選手，以設籍於該縣市或就讀該縣市學校之選手為限，由桌球委員會以加蓋該會印信之報名表正本向本會報名。</text:p>
      <text:p text:style-name="P205"><text:span text:style-name="T206"><text:s text:c="2"/></text:span><text:span text:style-name="T207">並於</text:span><text:span text:style-name="T208">比賽首日</text:span><text:span text:style-name="T209">( 2</text:span><text:span text:style-name="T210">月</text:span><text:span text:style-name="T211">10</text:span><text:span text:style-name="T212">日</text:span><text:span text:style-name="T213">)</text:span><text:span text:style-name="T214">於會場報到時繳交</text:span><text:span text:style-name="T215">身份證影本或戶籍謄本（</text:span><text:span text:style-name="T216">1</text:span><text:span text:style-name="T217">個月內）正本或在學證明書以資證明</text:span><text:span text:style-name="T218">。</text:span></text:p>
      <text:p text:style-name="P219">十、報名辦法:</text:p>
      <text:p text:style-name="P220"><text:span text:style-name="T221"><text:s text:c="4"/></text:span><text:span text:style-name="T222">(</text:span><text:span text:style-name="T223">一</text:span><text:span text:style-name="T224">)<text:s/></text:span><text:span text:style-name="T225">請填妥本會印製之報名表</text:span><text:span text:style-name="T226">（推薦資格者，須有推薦單位蓋章</text:span><text:span text:style-name="T227">，學校報名請</text:span></text:p>
      <text:p text:style-name="P228"><text:span text:style-name="T229"><text:s text:c="9"/></text:span><text:span text:style-name="T230">加蓋學校印章並註明參賽資格</text:span><text:span text:style-name="T231">）</text:span><text:span text:style-name="T232">將報名資料</text:span><text:span text:style-name="T233">(WORD</text:span><text:span text:style-name="T234">檔</text:span><text:span text:style-name="T235">)</text:span><text:span text:style-name="T236">存檔，以電子郵件報</text:span></text:p>
      <text:p text:style-name="P237"><text:s text:c="9"/>名，於111年1月<text:s/>18日17:00前傳本會報名專用電子信箱：</text:p>
      <text:p text:style-name="P238"><text:span text:style-name="T239"><text:s text:c="9"/>1.</text:span><text:span text:style-name="T240"><text:s/></text:span><text:span text:style-name="T241">ami090663@gmail.com</text:span><text:span text:style-name="T242">。</text:span></text:p>
      <text:p text:style-name="P243"><text:span text:style-name="T244"><text:s text:c="6"/>2.</text:span><text:span text:style-name="T245"><text:s/></text:span><text:span text:style-name="T246">ctta27789942@gmail.com</text:span><text:span text:style-name="T247">。</text:span><text:span text:style-name="T248"><text:s/></text:span></text:p>
      <text:p text:style-name="P249">※為免遺漏，請務必將報名資料傳至上列2個信箱(本會收到電子郵件後，</text:p>
      <text:p text:style-name="P250"><text:span text:style-name="T251">會回信收到報名表</text:span><text:span text:style-name="T252">)</text:span><text:span text:style-name="T253"><text:s/>(</text:span><text:span text:style-name="T254">教練報名人數：</text:span><text:span text:style-name="T255">3</text:span><text:span text:style-name="T256">位選手</text:span><text:span text:style-name="T257">1</text:span><text:span text:style-name="T258">位教練</text:span><text:span text:style-name="T259">)</text:span><text:span text:style-name="T260">。</text:span></text:p>
      <text:p text:style-name="P261"><text:span text:style-name="T262">(</text:span><text:span text:style-name="T263">二</text:span><text:span text:style-name="T264">)<text:s/></text:span><text:span text:style-name="T265">請各單位備齊應繳報名費，於比賽首日</text:span><text:span text:style-name="T266">( 2</text:span><text:span text:style-name="T267">月</text:span><text:span text:style-name="T268">10</text:span><text:span text:style-name="T269">日</text:span><text:span text:style-name="T270">)</text:span><text:span text:style-name="T271">於會場報到時繳交，並領回收據</text:span><text:span text:style-name="T272">(※</text:span><text:span text:style-name="T273">桌球委員會報名比賽，需請</text:span><text:span text:style-name="T274">1</text:span><text:span text:style-name="T275">位選手負責繳交報名費</text:span><text:span text:style-name="T276">)</text:span><text:span text:style-name="T277">。</text:span></text:p>
      <text:p text:style-name="P278"><text:s text:c="2"/>(三)<text:s/><text:span text:style-name="T279">報名資料如有資格不符或違反報名規定者，由大會自行取消其參賽資格。</text:span></text:p>
      <text:soft-page-break/>
      <text:p text:style-name="P280"><text:s/>※參賽資格務必填寫詳細，未填或填寫不清不實及重複報名者均以資格不</text:p>
      <text:p text:style-name="P281"><text:s text:c="3"/>符論，取消其參賽資格。</text:p>
      <text:p text:style-name="P282"><text:span text:style-name="T283">　　</text:span><text:span text:style-name="T284"><text:s text:c="2"/></text:span><text:bookmark-start text:name="_Hlk529366126"/><text:span text:style-name="T285"><text:s/>※</text:span><text:bookmark-end text:name="_Hlk529366126"/><text:span text:style-name="T286">第一次賽抽籤後，若發現重複報名，致發生同一選手有二個</text:span><text:span text:style-name="T287">以上籤位者，以</text:span><text:span text:style-name="T288">籤號在前者為優先</text:span><text:span text:style-name="T289">。</text:span></text:p>
      <text:p text:style-name="P290"><text:span text:style-name="T291">※</text:span><text:span text:style-name="T292">所有報名資格不符之情況，由大會依規定刪除，將不再另行通知。</text:span></text:p>
      <text:p text:style-name="P293">　　　<text:s text:c="2"/>本會地址：10489臺北市中山區朱崙街20號901室。</text:p>
      <text:p text:style-name="P294"><text:s text:c="8"/>本會電話：(02)2778-9942。</text:p>
      <text:p text:style-name="P295"><text:span text:style-name="T296"><text:s text:c="8"/></text:span><text:span text:style-name="T297">本會網址：</text:span><text:span text:style-name="T298">www.cttta.org.tw</text:span><text:span text:style-name="T299">。</text:span></text:p>
      <text:p text:style-name="P300"><text:span text:style-name="T301">十一、報名費：</text:span><text:span text:style-name="T302">每人新臺幣</text:span><text:span text:style-name="T303">400</text:span><text:span text:style-name="T304">元</text:span><text:span text:style-name="T305">「如未參賽，所繳費用於扣除相關行政作業所需支出後退還餘款」。</text:span></text:p>
      <text:p text:style-name="P306"><text:span text:style-name="T307">十二、抽籤日期：</text:span><text:span text:style-name="T308">第</text:span><text:span text:style-name="T309">1</text:span><text:span text:style-name="T310">次賽抽籤訂</text:span><text:span text:style-name="T311">111</text:span><text:span text:style-name="T312">年</text:span><text:span text:style-name="T313">1</text:span><text:span text:style-name="T314">月</text:span><text:span text:style-name="T315">25</text:span><text:span text:style-name="T316">日（星期二）下午</text:span><text:span text:style-name="T317">4</text:span><text:span text:style-name="T318">時正在本會舉行，未到者由大會代抽，事後不得異議。第</text:span><text:span text:style-name="T319">2</text:span><text:span text:style-name="T320">至</text:span><text:span text:style-name="T321">4</text:span><text:span text:style-name="T322">次賽抽籤以大會廣播為準。</text:span></text:p>
      <text:p text:style-name="P323"><text:span text:style-name="T324"><text:s text:c="2"/></text:span><text:span text:style-name="T325">賽程時間表預計於</text:span><text:span text:style-name="T326">111</text:span><text:span text:style-name="T327">年</text:span><text:span text:style-name="T328">1</text:span><text:span text:style-name="T329">月</text:span><text:span text:style-name="T330">26</text:span><text:span text:style-name="T331">日在本會網站公告。</text:span></text:p>
      <text:p text:style-name="P332"><text:span text:style-name="T333">十三、比賽規則：</text:span><text:span text:style-name="T334">採中華民國桌球協會審定</text:span><text:span text:style-name="T335">110</text:span><text:span text:style-name="T336">年</text:span><text:span text:style-name="T337">1</text:span><text:span text:style-name="T338">月</text:span><text:span text:style-name="T339">1</text:span><text:span text:style-name="T340">日出版之桌球規則。</text:span></text:p>
      <text:p text:style-name="P341">十四、比賽制度：</text:p>
      <text:p text:style-name="P342"><text:s text:c="6"/>(一)比賽採3次賽每次單淘汰賽，五局三勝制，每次取前4名共12名。</text:p>
      <text:p text:style-name="P343"><text:span text:style-name="T344"><text:s text:c="3"/>(</text:span><text:span text:style-name="T345">二</text:span><text:span text:style-name="T346">)</text:span><text:span text:style-name="T347">第一次賽，一、二名，為排名第一名、第二名</text:span><text:span text:style-name="T348">;</text:span><text:span text:style-name="T349">第一次賽第三名</text:span><text:span text:style-name="T350">(</text:span><text:span text:style-name="T351">兩位</text:span><text:span text:style-name="T352">)<text:s/></text:span></text:p>
      <text:p text:style-name="P353"><text:s text:c="8"/>及第二次賽前兩名(兩位)，再抽籤交叉決賽，決定排名三至六名；</text:p>
      <text:p text:style-name="P354"><text:s text:c="8"/>第二次賽三、四名為排名第七名、第八名;第三次賽前四名決定排名第</text:p>
      <text:p text:style-name="P355"><text:s text:c="8"/>九名至第十二名。<text:s text:c="5"/></text:p>
      <text:p text:style-name="P356"><text:s text:c="6"/>(三)本次選拔賽之參賽年齡限19歲以下，係為因應110年以後國際青少年</text:p>
      <text:p text:style-name="P357"><text:span text:style-name="T358"><text:s text:c="10"/></text:span><text:span text:style-name="T359">比賽，擬將原來之</text:span><text:span text:style-name="T360">18</text:span><text:span text:style-name="T361">歲組改為</text:span><text:span text:style-name="T362">19</text:span><text:span text:style-name="T363">歲組，惟亞洲青少年桌球錦標賽暨世</text:span></text:p>
      <text:p text:style-name="P364"><text:span text:style-name="T365"><text:s text:c="10"/></text:span><text:span text:style-name="T366">界青少年桌球錦標賽其參賽年齡如仍維持原來之</text:span><text:span text:style-name="T367">18</text:span><text:span text:style-name="T368">歲參賽，本會將自本</text:span></text:p>
      <text:p text:style-name="P369"><text:span text:style-name="T370"><text:s text:c="10"/></text:span><text:span text:style-name="T371">次選出之國手中適齡者依序選派出代表隊選手參賽，不再重新選拔。</text:span></text:p>
      <text:p text:style-name="P372">十五、獎勵辦法：</text:p>
      <text:p text:style-name="P373"><text:s text:c="3"/>（一）排名前12名之選手頒發本年度中華青少年國手獎狀以資鼓勵。</text:p>
      <text:p text:style-name="P374"><text:span text:style-name="T375"><text:s text:c="5"/>(</text:span><text:span text:style-name="T376">二</text:span><text:span text:style-name="T377">)<text:s/></text:span><text:bookmark-start text:name="_Hlk533776888"/><text:span text:style-name="T378">本比賽排名</text:span><text:bookmark-end text:name="_Hlk533776888"/><text:span text:style-name="T379">在前</text:span><text:span text:style-name="T380">4</text:span><text:span text:style-name="T381">名之選手，代表我國參加</text:span><text:span text:style-name="T382">第</text:span><text:span text:style-name="T383">28</text:span><text:span text:style-name="T384">屆亞洲青少年錦標</text:span><text:span text:style-name="T385"><text:s text:c="7"/></text:span></text:p>
      <text:p text:style-name="P386"><text:span text:style-name="T387"><text:s text:c="11"/></text:span><text:span text:style-name="T388">賽</text:span><text:bookmark-start text:name="_Hlk58575755"/><text:span text:style-name="T389">暨參加第</text:span><text:span text:style-name="T390">20</text:span><text:span text:style-name="T391">屆世界青少年桌球錦標賽</text:span><text:bookmark-end text:name="_Hlk58575755"/><text:span text:style-name="T392">，惟</text:span><text:span text:style-name="T393">實際參賽名額仍依第</text:span><text:span text:style-name="T394">28</text:span></text:p>
      <text:p text:style-name="P395"><text:span text:style-name="T396"><text:s text:c="10"/></text:span><text:span text:style-name="T397">屆亞洲青少年桌球錦標賽</text:span><text:span text:style-name="T398">暨第</text:span><text:span text:style-name="T399">20</text:span><text:span text:style-name="T400">屆世界青少年桌球錦標賽</text:span><text:span text:style-name="T401">競賽規程</text:span></text:p>
      <text:p text:style-name="P402"><text:span text:style-name="T403"><text:s text:c="11"/></text:span><text:span text:style-name="T404">為準，如亞洲桌球聯盟及</text:span><text:span text:style-name="T405">世界青少年桌球聯盟</text:span><text:span text:style-name="T406">本（</text:span><text:span text:style-name="T407">111</text:span><text:span text:style-name="T408">）年未舉辦本</text:span><text:soft-page-break/><text:span text:style-name="T409">項</text:span></text:p>
      <text:p text:style-name="P410"><text:s text:c="11"/>賽事，本會則不派員參賽。</text:p>
      <text:p text:style-name="P411"><text:span text:style-name="T412">十六、比賽用球：</text:span><text:bookmark-start text:name="_Hlk58338726"/><text:span text:style-name="T413">NITTAKU</text:span><text:bookmark-end text:name="_Hlk58338726"/><text:span text:style-name="T414"><text:s/>PREMIUM 40</text:span><text:span text:style-name="T415">＋</text:span><text:span text:style-name="T416">三星比賽白球。</text:span></text:p>
      <text:p text:style-name="P417"><text:span text:style-name="T418">十七、比賽用桌：</text:span><text:span text:style-name="T419">CHANSON CS-6900</text:span><text:span text:style-name="T420">桌球檯。</text:span></text:p>
      <text:p text:style-name="P421">十八、比賽細則：</text:p>
      <text:list text:style-name="LFO1" text:continue-numbering="true">
        <text:list-item>
          <text:p text:style-name="P422"><text:span text:style-name="T423">出場比賽之選手</text:span><text:span text:style-name="T424">應穿著符合規定之運動服出場（請勿穿著白色運動服上場）</text:span><text:span text:style-name="T425">，</text:span><text:span text:style-name="T426">並在</text:span><text:span text:style-name="T427">上衣背面須縫貼大會發給之姓名布，違者經裁判員勸導，仍不依規定者，取消其比賽資格</text:span><text:span text:style-name="T428">(</text:span><text:span text:style-name="T429">若大會未提供時，不受此限</text:span><text:span text:style-name="T430">)</text:span><text:span text:style-name="T431">。</text:span></text:p>
        </text:list-item>
        <text:list-item>
          <text:p text:style-name="P432">選手應隨時準備出場，經大會廣播呼名3次未出場者，取消其比賽資格，</text:p>
        </text:list-item>
      </text:list>
      <text:p text:style-name="P433">已賽成績不予計算，爾後不得再出場參加任何一場比賽。</text:p>
      <text:list text:style-name="LFO1" text:continue-numbering="true">
        <text:list-item>
          <text:p text:style-name="P434"><text:span text:style-name="T435">各參賽選手請攜帶身分證或貼有相片可證明身份之證件</text:span><text:span text:style-name="T436">，</text:span><text:span text:style-name="T437">如遇資格抗議，</text:span><text:span text:style-name="T438"><text:s/></text:span></text:p>
        </text:list-item>
      </text:list>
      <text:p text:style-name="P439">當場提不出任何一項證明者，視同資格不符，取消其比賽資格，已賽成績不予計算，爾後不得再出場參加任何一場比賽。</text:p>
      <text:p text:style-name="P440">十九、申訴：</text:p>
      <text:p text:style-name="P441">（一）比賽中之爭議如規則上有明文規定，以裁判員判決為終決。</text:p>
      <text:p text:style-name="P442">（二）球員資格之抗議必須在比賽結束前提出，否則不予受理。</text:p>
      <text:p text:style-name="P443">（三）合法之申訴，應於該場比賽結束30分鐘內，以書面由領隊或教練向大會審判委員會提出，並繳交保證金新臺幣5,000元，由審判委員會裁決，若申訴成立時，退回保證金，否則作為大會比賽經費，其申訴結果以審判委員會之判決為終決。</text:p>
      <text:p text:style-name="P444"><text:span text:style-name="T445"><text:s text:c="2"/>(</text:span><text:span text:style-name="T446">四</text:span><text:span text:style-name="T447">)<text:s/></text:span><text:span text:style-name="T448">性騷擾申訴管道</text:span><text:span text:style-name="T449">:<text:s/></text:span><text:span text:style-name="T450">中華民國桌球協會</text:span><text:span text:style-name="T451"><text:s/></text:span><text:span text:style-name="T452">劉家妤</text:span><text:span text:style-name="T453"><text:s/></text:span><text:span text:style-name="T454">組長，</text:span><text:span text:style-name="T455"><text:s text:c="4"/></text:span></text:p>
      <text:p text:style-name="P456"><text:span text:style-name="T457"><text:s text:c="21"/></text:span><text:span text:style-name="T458">電話</text:span><text:span text:style-name="T459">:(02)2778-9945</text:span><text:span text:style-name="T460">傳真</text:span><text:bookmark-start text:name="_Hlk45028783"/><text:span text:style-name="T461">(02)2778-9945</text:span><text:bookmark-end text:name="_Hlk45028783"/><text:span text:style-name="T462"><text:s/></text:span></text:p>
      <text:p text:style-name="P463"><text:span text:style-name="T464"><text:s text:c="21"/></text:span><text:span text:style-name="T465">電子信箱</text:span><text:span text:style-name="T466">:</text:span><text:span text:style-name="T467"><text:s/></text:span><text:a xlink:href="mailto:bonnie_liu33@yahoo.com.tw" office:target-frame-name="_top" xlink:show="replace"><text:span text:style-name="T468">bonnie_liu33@yahoo.com.tw</text:span></text:a></text:p>
      <text:p text:style-name="P469"><text:span text:style-name="T470">二十、</text:span><text:span text:style-name="T471">本規程</text:span><text:span text:style-name="T472">由</text:span><text:span text:style-name="T473">本會報請教育部體育署備查後，公布實施，如有未盡事宜，</text:span></text:p>
      <text:p text:style-name="P474"><text:span text:style-name="T475"><text:s text:c="7"/></text:span><text:span text:style-name="T476">修正時亦同。</text:span>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><text:bookmark-start text:name="_Hlk58576226"/></text:p>
      <text:p text:style-name="P487"/>
      <text:p text:style-name="P488">111年19歲青少年桌球國手選拔賽暨參加第28屆亞洲青少年</text:p>
      <text:p text:style-name="P489"><text:s text:c="5"/>桌球錦標賽暨參加第20屆世界青少年桌球錦標賽中華代表隊</text:p>
      <text:p text:style-name="P490"><text:s text:c="25"/>選拔賽報名表</text:p>
      <text:p text:style-name="P491"><text:bookmark-end text:name="_Hlk58576226"/><text:s text:c="3"/>報名單位：　　　　　　　　　　　　　推薦單位蓋章：</text:p>
      <text:p text:style-name="P492"><text:s text:c="3"/>聯絡地址：</text:p>
      <text:p text:style-name="P493"><text:s text:c="3"/>聯<text:s/>絡<text:s/>人：<text:s text:c="16"/>電話：　　　　　　　　手機：</text:p>
      <text:p text:style-name="P494"><text:span text:style-name="T495"><text:s/>※</text:span><text:span text:style-name="T496">本人報名資料僅供主辦單位辦理本活動使用</text:span></text:p>
      <text:p text:style-name="P497">男<text:s text:c="10"/>子<text:s text:c="10"/>組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職稱</text:p>
          </table:table-cell>
          <table:table-cell table:style-name="TableCell507">
            <text:p text:style-name="P508">姓　　名</text:p>
          </table:table-cell>
          <table:table-cell table:style-name="TableCell509">
            <text:p text:style-name="P510">出<text:s/>生<text:s/>日<text:s/>期</text:p>
          </table:table-cell>
          <table:table-cell table:style-name="TableCell511">
            <text:p text:style-name="P512">身分證字號</text:p>
          </table:table-cell>
          <table:table-cell table:style-name="TableCell513">
            <text:p text:style-name="P514"><text:span text:style-name="T515">請填年度盃賽組別名次</text:span></text:p>
          </table:table-cell>
        </table:table-row>
        <table:table-row table:style-name="TableRow516">
          <table:table-cell table:style-name="TableCell517">
            <text:p text:style-name="P518">領隊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年<text:s/>　月<text:s/>　日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管理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 text:c="7"/>年<text:s/>　月<text:s/>　日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教練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 text:c="7"/>年<text:s/>　月<text:s/>　日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選手</text:span><text:span text:style-name="T553">1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年<text:s/>　月<text:s/>　日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選手</text:span><text:span text:style-name="T566">2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年<text:s/>　月<text:s/>　日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選手</text:span><text:span text:style-name="T579">3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年<text:s/>　月<text:s/>　日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選手</text:span><text:span text:style-name="T592">4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年<text:s/>　月<text:s/>　日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選手</text:span><text:span text:style-name="T605">5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年<text:s/>　月<text:s/>　日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選手</text:span><text:span text:style-name="T618">6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年<text:s/>　月<text:s/>　日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<text:span text:style-name="T630">選手</text:span><text:span text:style-name="T631">7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年<text:s/>　月<text:s/>　日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選手</text:span><text:span text:style-name="T644">8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年<text:s/>　月<text:s/>　日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2">
            <text:p text:style-name="P655">報名費總計</text:p>
          </table:table-cell>
          <table:covered-table-cell/>
          <table:table-cell table:style-name="TableCell656">
            <text:p text:style-name="P657">$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/>
      <text:p text:style-name="P664">111年19歲青少年桌球國手選拔賽暨參加第28屆亞洲青少年</text:p>
      <text:p text:style-name="P665"><text:s text:c="5"/>桌球錦標賽暨參加第20屆世界青少年桌球錦標賽中華代表隊</text:p>
      <text:p text:style-name="P666"><text:s text:c="25"/>選拔賽報名表</text:p>
      <text:p text:style-name="P667"/>
      <text:p text:style-name="P668"><text:s text:c="3"/>報名單位：　　　　　　　　　　　　　推薦單位蓋章：</text:p>
      <text:p text:style-name="P669"><text:s text:c="3"/>聯絡地址：</text:p>
      <text:p text:style-name="P670"><text:s text:c="3"/>聯<text:s/>絡<text:s/>人：<text:s text:c="16"/>電話：　　　　　　　　手機：</text:p>
      <text:p text:style-name="P671"><text:span text:style-name="T672"><text:s/>※</text:span><text:span text:style-name="T673">本人報名資料僅供主辦單位辦理本活動使用</text:span></text:p>
      <text:p text:style-name="P674">女<text:s text:c="10"/>子<text:s text:c="10"/>組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職稱</text:p>
          </table:table-cell>
          <table:table-cell table:style-name="TableCell684">
            <text:p text:style-name="P685">姓　　名</text:p>
          </table:table-cell>
          <table:table-cell table:style-name="TableCell686">
            <text:p text:style-name="P687">出<text:s/>生<text:s/>日<text:s/>期</text:p>
          </table:table-cell>
          <table:table-cell table:style-name="TableCell688">
            <text:p text:style-name="P689">身分證字號</text:p>
          </table:table-cell>
          <table:table-cell table:style-name="TableCell690">
            <text:p text:style-name="P691"><text:span text:style-name="T692">請填年度盃賽組別名次</text:span></text:p>
          </table:table-cell>
        </table:table-row>
        <table:table-row table:style-name="TableRow693">
          <table:table-cell table:style-name="TableCell694">
            <text:p text:style-name="P695">領隊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年<text:s/>　月<text:s/>　日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管理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<text:s text:c="7"/>年<text:s/>　月<text:s/>　日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教練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<text:s text:c="7"/>年<text:s/>　月<text:s/>　日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選手</text:span><text:span text:style-name="T730">1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年<text:s/>　月<text:s/>　日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選手</text:span><text:span text:style-name="T743">2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年<text:s/>　月<text:s/>　日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選手</text:span><text:span text:style-name="T756">3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年<text:s/>　月<text:s/>　日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選手</text:span><text:span text:style-name="T769">4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年<text:s/>　月<text:s/>　日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選手</text:span><text:span text:style-name="T782">5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年<text:s/>　月<text:s/>　日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ext:soft-page-break/>
        <table:table-row table:style-name="TableRow791">
          <table:table-cell table:style-name="TableCell792">
            <text:p text:style-name="P793"><text:span text:style-name="T794">選手</text:span><text:span text:style-name="T795">6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年<text:s/>　月<text:s/>　日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選手</text:span><text:span text:style-name="T808">7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年<text:s/>　月<text:s/>　日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選手</text:span><text:span text:style-name="T821">8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年<text:s/>　月<text:s/>　日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2">
            <text:p text:style-name="P832">報名費總計</text:p>
          </table:table-cell>
          <table:covered-table-cell/>
          <table:table-cell table:style-name="TableCell833">
            <text:p text:style-name="P834">$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EucrosiaUPC" svg:font-family="EucrosiaUPC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style:line-height-at-least="0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3472in" fo:margin-left="0.6243in" fo:text-indent="-0.0444in">
        <style:tab-stops/>
      </style:paragraph-properties>
      <style:text-properties style:font-name="標楷體" style:font-name-asian="標楷體" style:font-name-complex="EucrosiaUPC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472in" fo:margin-left="0.5847in" fo:text-indent="-0.1944in">
        <style:tab-stops/>
      </style:paragraph-properties>
      <style:text-properties style:font-name="標楷體" style:font-name-asian="標楷體" style:font-name-complex="EucrosiaUPC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194in" fo:margin-right="0.1416in" fo:text-indent="0.1243in"/>
      <style:text-properties style:font-name="標楷體" style:font-name-asian="標楷體" fo:letter-spacing="0.0027i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5年第3次青少年桌球菁英賽競賽規程</dc:title>
    <dc:subject/>
    <meta:initial-creator>ling</meta:initial-creator>
    <dc:creator>楊惠萍</dc:creator>
    <meta:creation-date>2022-01-13T05:47:00Z</meta:creation-date>
    <dc:date>2022-01-13T05:47:00Z</dc:date>
    <meta:print-date>2018-12-12T03:12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64" meta:character-count="4445" meta:row-count="31" meta:non-whitespace-character-count="3789"/>
  </office:meta>
</office:document-meta>
</file>