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25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4" style:parent-style-name="內文" style:family="paragraph">
      <style:paragraph-properties fo:margin-top="0.125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227in"/>
    </style:style>
    <style:style style:name="TableColumn42" style:family="table-column">
      <style:table-column-properties style:column-width="0.7875in"/>
    </style:style>
    <style:style style:name="TableColumn43" style:family="table-column">
      <style:table-column-properties style:column-width="1.4763in"/>
    </style:style>
    <style:style style:name="TableColumn44" style:family="table-column">
      <style:table-column-properties style:column-width="2.8548in"/>
    </style:style>
    <style:style style:name="Table40" style:family="table">
      <style:table-properties style:width="6.3458in" fo:margin-left="0.2694in" table:align="left"/>
    </style:style>
    <style:style style:name="TableRow45" style:family="table-row">
      <style:table-row-properties style:min-row-height="0.2993in"/>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9444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text-properties style:font-weight-complex="bold" fo:color="#FF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weight-complex="bold" fo:color="#FF0000"/>
    </style:style>
    <style:style style:name="P69" style:parent-style-name="內文" style:family="paragraph">
      <style:paragraph-properties fo:widows="2" fo:orphans="2"/>
      <style:text-properties style:font-name="標楷體" style:font-name-asian="標楷體" style:font-weight-complex="bold" fo:color="#FF0000"/>
    </style:style>
    <style:style style:name="P70" style:parent-style-name="內文" style:family="paragraph">
      <style:paragraph-properties fo:widows="2" fo:orphans="2"/>
      <style:text-properties style:font-name="標楷體" style:font-name-asian="標楷體" style:font-weight-complex="bold" fo:color="#FF0000"/>
    </style:style>
    <style:style style:name="P71" style:parent-style-name="內文" style:family="paragraph">
      <style:paragraph-properties fo:widows="2" fo:orphans="2"/>
      <style:text-properties style:font-name="標楷體" style:font-name-asian="標楷體" style:font-weight-complex="bold" fo:color="#FF0000"/>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2937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2937in" fo:text-indent="-0.295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2951in" fo:text-indent="0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1.24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weight-complex="bold"/>
    </style:style>
    <style:style style:name="TableColumn142" style:family="table-column">
      <style:table-column-properties style:column-width="1.0215in"/>
    </style:style>
    <style:style style:name="TableColumn143" style:family="table-column">
      <style:table-column-properties style:column-width="5.4138in"/>
    </style:style>
    <style:style style:name="Table141" style:family="table">
      <style:table-properties style:width="6.4354in" fo:margin-left="0.3333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Row149" style:family="table-row">
      <style:table-row-properties style:min-row-height="0.6375in"/>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snap-to-layout-grid="false" fo:margin-top="0.125in" fo:line-height="110%"/>
    </style:style>
    <style:style style:name="T173" style:parent-style-name="預設段落字型" style:family="text">
      <style:text-properties style:font-name="Times New Roman"/>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Times New Roman" fo:font-weight="bold" style:font-weight-asian="bold"/>
    </style:style>
    <style:style style:name="P176"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78" style:family="table-column">
      <style:table-column-properties style:column-width="1.6125in"/>
    </style:style>
    <style:style style:name="TableColumn179" style:family="table-column">
      <style:table-column-properties style:column-width="4.8972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font-weight="bold" style:font-weight-asian="bold" fo:color="#FF0000"/>
    </style:style>
    <style:style style:name="T192" style:parent-style-name="預設段落字型" style:family="text">
      <style:text-properties fo:font-weight="bold" style:font-weight-asian="bold" fo:color="#FF0000"/>
    </style:style>
    <style:style style:name="T193" style:parent-style-name="預設段落字型" style:family="text">
      <style:text-properties fo:font-weight="bold" style:font-weight-asian="bold" fo:color="#FF0000"/>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font-weight="bold" style:font-weight-asian="bold"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font-weight="bold" style:font-weight-asian="bold" fo:color="#FF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P248" style:parent-style-name="內文" style:family="paragraph">
      <style:paragraph-properties style:line-height-at-least="0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784in" fo:text-indent="-0.5284in">
        <style:tab-stops/>
      </style:paragraph-properties>
      <style:text-properties style:font-name-asian="標楷體"/>
    </style:style>
    <style:style style:name="P279" style:parent-style-name="內文" style:family="paragraph">
      <style:paragraph-properties style:line-height-at-least="0in" fo:margin-left="0.7784in" fo:text-indent="-0.5284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6951in" fo:text-indent="-0.4451in">
        <style:tab-stops/>
      </style:paragraph-properties>
      <style:text-properties style:font-name-asian="標楷體"/>
    </style:style>
    <style:style style:name="P293" style:parent-style-name="內文" style:family="paragraph">
      <style:paragraph-properties style:line-height-at-least="0in" fo:margin-left="0.7784in" fo:text-indent="-0.5284in">
        <style:tab-stops/>
      </style:paragraph-properties>
      <style:text-properties style:font-name-asian="標楷體"/>
    </style:style>
    <style:style style:name="P294" style:parent-style-name="內文" style:family="paragraph">
      <style:text-properties style:font-name-asian="標楷體" fo:font-weight="bold" style:font-weight-asian="bold" fo:color="#000000"/>
    </style:style>
    <style:style style:name="P295" style:parent-style-name="內文" style:family="paragraph">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olumn303" style:family="table-column">
      <style:table-column-properties style:column-width="1.4375in"/>
    </style:style>
    <style:style style:name="TableColumn304" style:family="table-column">
      <style:table-column-properties style:column-width="1.8298in"/>
    </style:style>
    <style:style style:name="TableColumn305" style:family="table-column">
      <style:table-column-properties style:column-width="3.0513in"/>
    </style:style>
    <style:style style:name="Table302" style:family="table">
      <style:table-properties style:width="6.3187in" fo:margin-left="0.3944in" table:align="left"/>
    </style:style>
    <style:style style:name="TableRow306" style:family="table-row">
      <style:table-row-properties style:min-row-height="0.3333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Row313" style:family="table-row">
      <style:table-row-properties style:min-row-height="1.1256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P321" style:parent-style-name="內文" style:family="paragraph">
      <style:paragraph-properties fo:text-align="center"/>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text-properties style:font-name-asian="標楷體" fo:color="#000000"/>
    </style:style>
    <style:style style:name="P343" style:parent-style-name="內文" style:family="paragraph">
      <style:text-properties style:font-name-asian="標楷體" fo:color="#000000"/>
    </style:style>
    <style:style style:name="P344" style:parent-style-name="內文" style:family="paragraph">
      <style:paragraph-properties fo:text-align="justify" style:line-height-at-least="0in" fo:margin-left="0.2916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line-height-at-least="0in" fo:margin-left="0.4583in" fo:text-indent="-0.1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style:line-height-at-least="0in" fo:margin-left="0.4583in" fo:text-indent="-0.1666in">
        <style:tab-stops/>
      </style:paragraph-properties>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style:text-properties style:font-name-asian="標楷體"/>
    </style:style>
    <style:style style:name="TableColumn368" style:family="table-column">
      <style:table-column-properties style:column-width="1.8708in"/>
    </style:style>
    <style:style style:name="TableColumn369" style:family="table-column">
      <style:table-column-properties style:column-width="3.8388in"/>
    </style:style>
    <style:style style:name="Table367" style:family="table">
      <style:table-properties style:width="5.7097in" fo:margin-left="0.4687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fo:font-weight="bold" style:font-weight-asian="bold" fo:color="#FF0000"/>
    </style:style>
    <style:style style:name="T403" style:parent-style-name="預設段落字型" style:family="text">
      <style:text-properties fo:font-weight="bold" style:font-weight-asian="bold" fo:color="#FF0000"/>
    </style:style>
    <style:style style:name="T404" style:parent-style-name="預設段落字型" style:family="text">
      <style:text-properties fo:font-weight="bold" style:font-weight-asian="bold" fo:color="#FF0000"/>
    </style:style>
    <style:style style:name="T405" style:parent-style-name="預設段落字型" style:family="text">
      <style:text-properties fo:font-weight="bold" style:font-weight-asian="bold" fo:color="#FF0000"/>
    </style:style>
    <style:style style:name="T406" style:parent-style-name="預設段落字型" style:family="text">
      <style:text-properties fo:font-weight="bold" style:font-weight-asian="bold" fo:color="#FF0000"/>
    </style:style>
    <style:style style:name="T407" style:parent-style-name="預設段落字型" style:family="text">
      <style:text-properties fo:font-weight="bold" style:font-weight-asian="bold"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fo:font-weight="bold" style:font-weight-asian="bold" fo:color="#FF0000"/>
    </style:style>
    <style:style style:name="T422" style:parent-style-name="預設段落字型" style:family="text">
      <style:text-properties fo:font-weight="bold" style:font-weight-asian="bold" fo:color="#FF0000"/>
    </style:style>
    <style:style style:name="T423" style:parent-style-name="預設段落字型" style:family="text">
      <style:text-properties fo:font-weight="bold" style:font-weight-asian="bold" fo:color="#FF0000"/>
    </style:style>
    <style:style style:name="T424" style:parent-style-name="預設段落字型" style:family="text">
      <style:text-properties fo:font-weight="bold" style:font-weight-asian="bold" fo:color="#FF0000"/>
    </style:style>
    <style:style style:name="T425" style:parent-style-name="預設段落字型" style:family="text">
      <style:text-properties fo:font-weight="bold" style:font-weight-asian="bold" fo:color="#FF0000"/>
    </style:style>
    <style:style style:name="T426" style:parent-style-name="預設段落字型" style:family="text">
      <style:text-properties fo:font-weight="bold" style:font-weight-asian="bold" fo:color="#FF0000"/>
    </style:style>
    <style:style style:name="T427" style:parent-style-name="預設段落字型" style:family="text">
      <style:text-properties fo:font-weight="bold" style:font-weight-asian="bold" fo:color="#FF0000"/>
    </style:style>
    <style:style style:name="T428" style:parent-style-name="預設段落字型" style:family="text">
      <style:text-properties fo:font-weight="bold" style:font-weight-asian="bold" fo:color="#FF0000"/>
    </style:style>
    <style:style style:name="T429" style:parent-style-name="預設段落字型" style:family="text">
      <style:text-properties fo:font-weight="bold" style:font-weight-asian="bold" fo:color="#FF0000"/>
    </style:style>
    <style:style style:name="T430" style:parent-style-name="預設段落字型" style:family="text">
      <style:text-properties fo:font-weight="bold" style:font-weight-asian="bold" fo:color="#FF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fo:font-weight="bold" style:font-weight-asian="bold" fo:color="#FF0000"/>
    </style:style>
    <style:style style:name="T441" style:parent-style-name="預設段落字型" style:family="text">
      <style:text-properties fo:font-weight="bold" style:font-weight-asian="bold" fo:color="#FF0000"/>
    </style:style>
    <style:style style:name="T442" style:parent-style-name="預設段落字型" style:family="text">
      <style:text-properties fo:font-weight="bold" style:font-weight-asian="bold" fo:color="#FF0000"/>
    </style:style>
    <style:style style:name="T443" style:parent-style-name="預設段落字型" style:family="text">
      <style:text-properties fo:font-weight="bold" style:font-weight-asian="bold" fo:color="#FF0000"/>
    </style:style>
    <style:style style:name="T444" style:parent-style-name="預設段落字型" style:family="text">
      <style:text-properties fo:font-weight="bold" style:font-weight-asian="bold" fo:color="#FF0000"/>
    </style:style>
    <style:style style:name="T445" style:parent-style-name="預設段落字型" style:family="text">
      <style:text-properties fo:font-weight="bold" style:font-weight-asian="bold" fo:color="#FF0000"/>
    </style:style>
    <style:style style:name="T446" style:parent-style-name="預設段落字型" style:family="text">
      <style:text-properties fo:font-weight="bold" style:font-weight-asian="bold" fo:color="#FF0000"/>
    </style:style>
    <style:style style:name="T447" style:parent-style-name="預設段落字型" style:family="text">
      <style:text-properties fo:font-weight="bold" style:font-weight-asian="bold" fo:color="#FF0000"/>
    </style:style>
    <style:style style:name="T448" style:parent-style-name="預設段落字型" style:family="text">
      <style:text-properties fo:font-weight="bold" style:font-weight-asian="bold" fo:color="#FF0000"/>
    </style:style>
    <style:style style:name="T449" style:parent-style-name="預設段落字型" style:family="text">
      <style:text-properties fo:font-weight="bold" style:font-weight-asian="bold" fo:color="#FF0000"/>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P463" style:parent-style-name="內文" style:family="paragraph">
      <style:paragraph-properties style:line-height-at-least="0in" fo:margin-left="1.1666in" fo:text-indent="-1.1666in">
        <style:tab-stops/>
      </style:paragraph-properties>
      <style:text-properties style:font-name-asian="標楷體"/>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style:style>
    <style:style style:name="P477" style:parent-style-name="內文" style:list-style-name="LFO2"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list-style-name="LFO2" style:family="paragraph">
      <style:paragraph-properties style:line-height-at-least="0in"/>
    </style:style>
    <style:style style:name="T506" style:parent-style-name="預設段落字型" style:family="text">
      <style:text-properties style:font-name-asian="標楷體"/>
    </style:style>
    <style:style style:name="TableColumn508" style:family="table-column">
      <style:table-column-properties style:column-width="1.4034in"/>
    </style:style>
    <style:style style:name="TableColumn509" style:family="table-column">
      <style:table-column-properties style:column-width="4.9125in"/>
    </style:style>
    <style:style style:name="Table507" style:family="table">
      <style:table-properties style:width="6.3159in" fo:margin-left="0.5423in" table:align="left"/>
    </style:style>
    <style:style style:name="TableRow510" style:family="table-row">
      <style:table-row-properties style:min-row-height="0.4381in"/>
    </style:style>
    <style:style style:name="TableCell511" style:family="table-cell">
      <style:table-cell-properties fo:border="0.0069in solid #000000"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4298in"/>
    </style:style>
    <style:style style:name="TableCell538" style:family="table-cell">
      <style:table-cell-properties fo:border="0.0069in solid #000000"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font-weight="bold" style:font-weight-asian="bold" fo:color="#FF0000"/>
    </style:style>
    <style:style style:name="T543" style:parent-style-name="預設段落字型" style:family="text">
      <style:text-properties fo:font-weight="bold" style:font-weight-asian="bold" fo:color="#FF0000"/>
    </style:style>
    <style:style style:name="T544" style:parent-style-name="預設段落字型" style:family="text">
      <style:text-properties fo:font-weight="bold" style:font-weight-asian="bold" fo:color="#FF0000"/>
    </style:style>
    <style:style style:name="T545" style:parent-style-name="預設段落字型" style:family="text">
      <style:text-properties fo:font-weight="bold" style:font-weight-asian="bold" fo:color="#FF0000"/>
    </style:style>
    <style:style style:name="T546" style:parent-style-name="預設段落字型" style:family="text">
      <style:text-properties fo:font-weight="bold" style:font-weight-asian="bold" fo:color="#FF0000"/>
    </style:style>
    <style:style style:name="T547" style:parent-style-name="預設段落字型" style:family="text">
      <style:text-properties fo:font-weight="bold" style:font-weight-asian="bold" fo:color="#FF0000"/>
    </style:style>
    <style:style style:name="T548" style:parent-style-name="預設段落字型" style:family="text">
      <style:text-properties fo:font-weight="bold" style:font-weight-asian="bold" fo:color="#FF0000"/>
    </style:style>
    <style:style style:name="T549" style:parent-style-name="預設段落字型" style:family="text">
      <style:text-properties fo:font-weight="bold" style:font-weight-asian="bold" fo:color="#FF0000"/>
    </style:style>
    <style:style style:name="T550" style:parent-style-name="預設段落字型" style:family="text">
      <style:text-properties fo:font-weight="bold" style:font-weight-asian="bold" fo:color="#FF0000"/>
    </style:style>
    <style:style style:name="T551" style:parent-style-name="預設段落字型" style:family="text">
      <style:text-properties fo:font-weight="bold" style:font-weight-asian="bold" fo:color="#FF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ableRow557" style:family="table-row">
      <style:table-row-properties style:min-row-height="0.4381in"/>
    </style:style>
    <style:style style:name="TableCell558" style:family="table-cell">
      <style:table-cell-properties fo:border="0.0069in solid #000000"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0" style:family="table-cell">
      <style:table-cell-properties fo:border="0.0069in solid #000000"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font-weight="bold" style:font-weight-asian="bold" fo:color="#FF0000"/>
    </style:style>
    <style:style style:name="T563" style:parent-style-name="預設段落字型" style:family="text">
      <style:text-properties fo:font-weight="bold" style:font-weight-asian="bold" fo:color="#FF0000"/>
    </style:style>
    <style:style style:name="T564" style:parent-style-name="預設段落字型" style:family="text">
      <style:text-properties fo:font-weight="bold" style:font-weight-asian="bold" fo:color="#FF0000"/>
    </style:style>
    <style:style style:name="T565" style:parent-style-name="預設段落字型" style:family="text">
      <style:text-properties fo:font-weight="bold" style:font-weight-asian="bold" fo:color="#FF0000"/>
    </style:style>
    <style:style style:name="T566" style:parent-style-name="預設段落字型" style:family="text">
      <style:text-properties fo:font-weight="bold" style:font-weight-asian="bold" fo:color="#FF0000"/>
    </style:style>
    <style:style style:name="T567" style:parent-style-name="預設段落字型" style:family="text">
      <style:text-properties fo:font-weight="bold" style:font-weight-asian="bold" fo:color="#FF0000"/>
    </style:style>
    <style:style style:name="T568" style:parent-style-name="預設段落字型" style:family="text">
      <style:text-properties fo:font-weight="bold" style:font-weight-asian="bold" fo:color="#FF0000"/>
    </style:style>
    <style:style style:name="T569" style:parent-style-name="預設段落字型" style:family="text">
      <style:text-properties fo:font-weight="bold" style:font-weight-asian="bold" fo:color="#FF0000"/>
    </style:style>
    <style:style style:name="T570" style:parent-style-name="預設段落字型" style:family="text">
      <style:text-properties fo:font-weight="bold" style:font-weight-asian="bold" fo:color="#FF0000"/>
    </style:style>
    <style:style style:name="T571" style:parent-style-name="預設段落字型" style:family="text">
      <style:text-properties fo:font-weight="bold" style:font-weight-asian="bold" fo:color="#FF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ableRow579" style:family="table-row">
      <style:table-row-properties style:min-row-height="0.4381in"/>
    </style:style>
    <style:style style:name="TableCell580" style:family="table-cell">
      <style:table-cell-properties fo:border="0.0069in solid #000000"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2" style:family="table-cell">
      <style:table-cell-properties fo:border="0.0069in solid #000000"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font-weight="bold" style:font-weight-asian="bold" fo:color="#FF0000"/>
    </style:style>
    <style:style style:name="T585" style:parent-style-name="預設段落字型" style:family="text">
      <style:text-properties fo:font-weight="bold" style:font-weight-asian="bold" fo:color="#FF0000"/>
    </style:style>
    <style:style style:name="T586" style:parent-style-name="預設段落字型" style:family="text">
      <style:text-properties fo:font-weight="bold" style:font-weight-asian="bold" fo:color="#FF0000"/>
    </style:style>
    <style:style style:name="T587" style:parent-style-name="預設段落字型" style:family="text">
      <style:text-properties fo:font-weight="bold" style:font-weight-asian="bold" fo:color="#FF0000"/>
    </style:style>
    <style:style style:name="T588" style:parent-style-name="預設段落字型" style:family="text">
      <style:text-properties fo:font-weight="bold" style:font-weight-asian="bold" fo:color="#FF0000"/>
    </style:style>
    <style:style style:name="T589" style:parent-style-name="預設段落字型" style:family="text">
      <style:text-properties fo:font-weight="bold" style:font-weight-asian="bold" fo:color="#FF0000"/>
    </style:style>
    <style:style style:name="T590" style:parent-style-name="預設段落字型" style:family="text">
      <style:text-properties fo:font-weight="bold" style:font-weight-asian="bold" fo:color="#FF0000"/>
    </style:style>
    <style:style style:name="T591" style:parent-style-name="預設段落字型" style:family="text">
      <style:text-properties fo:font-weight="bold" style:font-weight-asian="bold" fo:color="#FF0000"/>
    </style:style>
    <style:style style:name="T592" style:parent-style-name="預設段落字型" style:family="text">
      <style:text-properties fo:font-weight="bold" style:font-weight-asian="bold" fo:color="#FF0000"/>
    </style:style>
    <style:style style:name="T593" style:parent-style-name="預設段落字型" style:family="text">
      <style:text-properties fo:font-weight="bold" style:font-weight-asian="bold" fo:color="#FF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內文" style:family="paragraph">
      <style:paragraph-properties style:line-height-at-least="0in" fo:margin-left="0.4166in">
        <style:tab-stops/>
      </style:paragraph-properties>
      <style:text-properties style:font-name-asian="標楷體" style:font-weight-complex="bold"/>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8333in">
        <style:tab-stops/>
      </style:paragraph-properties>
      <style:text-properties style:font-name-asian="標楷體" style:font-weight-complex="bold"/>
    </style:style>
    <style:style style:name="P609" style:parent-style-name="內文" style:family="paragraph">
      <style:paragraph-properties style:line-height-at-least="0in"/>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line-height-at-least="0in" fo:margin-left="1in" fo:text-indent="-1in">
        <style:tab-stops/>
      </style:paragraph-properties>
      <style:text-properties style:font-name-asian="標楷體"/>
    </style:style>
    <style:style style:name="P626" style:parent-style-name="內文" style:family="paragraph">
      <style:paragraph-properties style:line-height-at-least="0in" fo:margin-left="1in" fo:text-indent="-1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margin-left="0.7048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name-complex="標楷體" fo:font-weight="bold" style:font-weight-asian="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name-complex="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style:line-height-at-least="0in" fo:margin-left="0.6666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line-height-at-least="0in" fo:text-indent="0.1666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標楷體" style:font-name-asian="標楷體" fo:letter-spacing="0.0138in"/>
    </style:style>
    <style:style style:name="T647" style:parent-style-name="預設段落字型" style:family="text">
      <style:text-properties style:font-name="標楷體" style:font-name-asian="標楷體" fo:letter-spacing="0.0138in"/>
    </style:style>
    <style:style style:name="P648" style:parent-style-name="內文" style:family="paragraph">
      <style:paragraph-properties style:line-height-at-least="0in" fo:margin-left="0.6534in" fo:text-indent="-0.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138in"/>
    </style:style>
    <style:style style:name="P655" style:parent-style-name="內文" style:family="paragraph">
      <style:paragraph-properties style:line-height-at-least="0in" fo:margin-left="0.593in" fo:text-indent="-0.41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593in" fo:text-indent="-0.4166in">
        <style:tab-stops/>
      </style:paragraph-properties>
      <style:text-properties style:font-name-asian="標楷體"/>
    </style:style>
    <style:style style:name="P665" style:parent-style-name="內文" style:family="paragraph">
      <style:paragraph-properties style:line-height-at-least="0in" fo:margin-left="0.593in" fo:text-indent="-0.4166in">
        <style:tab-stops/>
      </style:paragraph-properties>
      <style:text-properties style:font-name-asian="標楷體"/>
    </style:style>
    <style:style style:name="P666" style:parent-style-name="內文" style:family="paragraph">
      <style:paragraph-properties style:line-height-at-least="0in" fo:margin-left="0.593in" fo:text-indent="-0.4166in">
        <style:tab-stops/>
      </style:paragraph-properties>
      <style:text-properties style:font-name-asian="標楷體"/>
    </style:style>
    <style:style style:name="P667" style:parent-style-name="內文" style:family="paragraph">
      <style:paragraph-properties style:line-height-at-least="0in" fo:margin-left="0.593in" fo:text-indent="-0.4166in">
        <style:tab-stops/>
      </style:paragraph-properties>
      <style:text-properties style:font-name-asian="標楷體"/>
    </style:style>
    <style:style style:name="P668" style:parent-style-name="內文" style:family="paragraph">
      <style:paragraph-properties style:line-height-at-least="0in" fo:margin-left="0.593in" fo:text-indent="-0.4166in">
        <style:tab-stops/>
      </style:paragraph-properties>
      <style:text-properties style:font-name-asian="標楷體"/>
    </style:style>
    <style:style style:name="P669" style:parent-style-name="內文" style:family="paragraph">
      <style:paragraph-properties style:line-height-at-least="0in" fo:margin-left="0.593in" fo:text-indent="-0.4166in">
        <style:tab-stops/>
      </style:paragraph-properties>
      <style:text-properties style:font-name-asian="標楷體"/>
    </style:style>
    <style:style style:name="P670" style:parent-style-name="內文" style:family="paragraph">
      <style:paragraph-properties style:line-height-at-least="0in" fo:margin-left="0.593in" fo:text-indent="-0.4166in">
        <style:tab-stops/>
      </style:paragraph-properties>
      <style:text-properties style:font-name-asian="標楷體"/>
    </style:style>
    <style:style style:name="P671" style:parent-style-name="內文" style:family="paragraph">
      <style:paragraph-properties style:line-height-at-least="0in" fo:margin-left="0.593in" fo:text-indent="-0.4166in">
        <style:tab-stops/>
      </style:paragraph-properties>
      <style:text-properties style:font-name-asian="標楷體"/>
    </style:style>
    <style:style style:name="P672" style:parent-style-name="內文" style:family="paragraph">
      <style:paragraph-properties style:line-height-at-least="0in" fo:margin-left="0.593in" fo:text-indent="-0.4166in">
        <style:tab-stops/>
      </style:paragraph-properties>
      <style:text-properties style:font-name-asian="標楷體"/>
    </style:style>
    <style:style style:name="P673" style:parent-style-name="內文" style:family="paragraph">
      <style:paragraph-properties style:line-height-at-least="0in" fo:margin-left="0.593in" fo:text-indent="-0.4166in">
        <style:tab-stops/>
      </style:paragraph-properties>
      <style:text-properties style:font-name-asian="標楷體"/>
    </style:style>
    <style:style style:name="P674" style:parent-style-name="內文" style:family="paragraph">
      <style:paragraph-properties style:line-height-at-least="0in" fo:margin-left="0.593in" fo:text-indent="-0.4166in">
        <style:tab-stops/>
      </style:paragraph-properties>
      <style:text-properties style:font-name-asian="標楷體"/>
    </style:style>
    <style:style style:name="P675" style:parent-style-name="內文" style:family="paragraph">
      <style:paragraph-properties style:line-height-at-least="0in" fo:margin-left="0.593in" fo:text-indent="-0.4166in">
        <style:tab-stops/>
      </style:paragraph-properties>
      <style:text-properties style:font-name-asian="標楷體"/>
    </style:style>
    <style:style style:name="P676" style:parent-style-name="內文" style:family="paragraph">
      <style:paragraph-properties style:line-height-at-least="0in" fo:margin-left="0.593in" fo:text-indent="-0.4166in">
        <style:tab-stops/>
      </style:paragraph-properties>
      <style:text-properties style:font-name-asian="標楷體"/>
    </style:style>
    <style:style style:name="P677" style:parent-style-name="內文" style:family="paragraph">
      <style:paragraph-properties style:line-height-at-least="0in" fo:margin-left="0.593in" fo:text-indent="-0.41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asian="標楷體" style:font-weight-complex="bold" style:letter-kerning="false"/>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asian="標楷體" style:font-weight-complex="bold" style:letter-kerning="false"/>
    </style:style>
    <style:style style:name="T717" style:parent-style-name="預設段落字型" style:family="text">
      <style:text-properties style:font-name-asian="標楷體" style:font-weight-complex="bold" style:letter-kerning="false"/>
    </style:style>
    <style:style style:name="T718" style:parent-style-name="預設段落字型" style:family="text">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asian="標楷體" style:letter-kerning="false"/>
    </style:style>
    <style:style style:name="P742" style:parent-style-name="內文" style:family="paragraph">
      <style:paragraph-properties style:snap-to-layout-grid="false" fo:margin-top="0.0833in" fo:line-height="0.2777in"/>
    </style:style>
    <style:style style:name="T743" style:parent-style-name="預設段落字型" style:family="text">
      <style:text-properties style:font-name-asian="標楷體"/>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weight-complex="bold" style:letter-kerning="false"/>
    </style:style>
    <style:style style:name="T746" style:parent-style-name="預設段落字型" style:family="text">
      <style:text-properties style:font-name="標楷體" style:font-name-asian="標楷體" style:font-name-complex="Courier New"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margin-top="0.05in" style:line-height-at-least="0in" fo:margin-left="0.8569in" fo:text-indent="-0.8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0.5in" fo:text-indent="-0.3333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asian="標楷體" style:font-weight-complex="bold" style:letter-kerning="false"/>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font-weight-complex="bold" style:letter-kerning="false"/>
    </style:style>
    <style:style style:name="T777" style:parent-style-name="預設段落字型" style:family="text">
      <style:text-properties style:font-name-asian="標楷體" style:font-weight-complex="bold" style:letter-kerning="false"/>
    </style:style>
    <style:style style:name="T778" style:parent-style-name="預設段落字型" style:family="text">
      <style:text-properties style:font-name="標楷體" style:font-name-asian="標楷體" style:font-name-complex="Courier New"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font-name-complex="細明體" style:letter-kerning="false"/>
    </style:style>
    <style:style style:name="P787" style:parent-style-name="內文" style:family="paragraph">
      <style:paragraph-properties fo:margin-left="0.6666in">
        <style:tab-stops/>
      </style:paragraph-properties>
      <style:text-properties style:font-name-asian="標楷體"/>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font-name-complex="Courier New" style:letter-kerning="false"/>
    </style:style>
    <style:style style:name="T790" style:parent-style-name="預設段落字型" style:family="text">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Courier New" style:letter-kerning="false"/>
    </style:style>
    <style:style style:name="P798"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99"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break-before="page" style:snap-to-layout-grid="false" fo:text-align="center" style:line-height-at-least="0.1666in"/>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paragraph-properties style:snap-to-layout-grid="false" fo:text-align="center" style:line-height-at-least="0.1666in"/>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style>
    <style:style style:name="P823" style:parent-style-name="內文" style:family="paragraph">
      <style:paragraph-properties style:snap-to-layout-grid="false" style:line-height-at-least="0.1666in">
        <style:tab-stops>
          <style:tab-stop style:type="left" style:position="2.6458in"/>
        </style:tab-stops>
      </style:paragraph-properties>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P832" style:parent-style-name="內文" style:family="paragraph">
      <style:paragraph-properties style:snap-to-layout-grid="false" style:line-height-at-least="0.1666in">
        <style:tab-stops>
          <style:tab-stop style:type="left" style:position="2.6458in"/>
        </style:tab-stops>
      </style:paragraph-properties>
    </style:style>
    <style:style style:name="T833"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ableColumn835" style:family="table-column">
      <style:table-column-properties style:column-width="0.4625in" style:use-optimal-column-width="false"/>
    </style:style>
    <style:style style:name="TableColumn836" style:family="table-column">
      <style:table-column-properties style:column-width="0.8111in" style:use-optimal-column-width="false"/>
    </style:style>
    <style:style style:name="TableColumn837" style:family="table-column">
      <style:table-column-properties style:column-width="0.627in" style:use-optimal-column-width="false"/>
    </style:style>
    <style:style style:name="TableColumn838" style:family="table-column">
      <style:table-column-properties style:column-width="0.6722in" style:use-optimal-column-width="false"/>
    </style:style>
    <style:style style:name="TableColumn839" style:family="table-column">
      <style:table-column-properties style:column-width="0.1395in" style:use-optimal-column-width="false"/>
    </style:style>
    <style:style style:name="TableColumn840" style:family="table-column">
      <style:table-column-properties style:column-width="0.3187in" style:use-optimal-column-width="false"/>
    </style:style>
    <style:style style:name="TableColumn841" style:family="table-column">
      <style:table-column-properties style:column-width="0.2326in" style:use-optimal-column-width="false"/>
    </style:style>
    <style:style style:name="TableColumn842" style:family="table-column">
      <style:table-column-properties style:column-width="0.2152in" style:use-optimal-column-width="false"/>
    </style:style>
    <style:style style:name="TableColumn843" style:family="table-column">
      <style:table-column-properties style:column-width="0.1458in" style:use-optimal-column-width="false"/>
    </style:style>
    <style:style style:name="TableColumn844" style:family="table-column">
      <style:table-column-properties style:column-width="0.1826in" style:use-optimal-column-width="false"/>
    </style:style>
    <style:style style:name="TableColumn845" style:family="table-column">
      <style:table-column-properties style:column-width="0.7361in" style:use-optimal-column-width="false"/>
    </style:style>
    <style:style style:name="TableColumn846" style:family="table-column">
      <style:table-column-properties style:column-width="0.2166in" style:use-optimal-column-width="false"/>
    </style:style>
    <style:style style:name="TableColumn847" style:family="table-column">
      <style:table-column-properties style:column-width="0.4104in" style:use-optimal-column-width="false"/>
    </style:style>
    <style:style style:name="TableColumn848" style:family="table-column">
      <style:table-column-properties style:column-width="0.4645in" style:use-optimal-column-width="false"/>
    </style:style>
    <style:style style:name="TableColumn849" style:family="table-column">
      <style:table-column-properties style:column-width="0.0937in" style:use-optimal-column-width="false"/>
    </style:style>
    <style:style style:name="TableColumn850" style:family="table-column">
      <style:table-column-properties style:column-width="0.9152in" style:use-optimal-column-width="false"/>
    </style:style>
    <style:style style:name="Table834" style:family="table">
      <style:table-properties style:width="6.6444in" fo:margin-left="0in" table:align="left"/>
    </style:style>
    <style:style style:name="TableRow851" style:family="table-row">
      <style:table-row-properties style:row-height="0.4305in" style:use-optimal-row-height="false" fo:keep-together="always"/>
    </style:style>
    <style:style style:name="TableCell852" style:family="table-cell">
      <style:table-cell-properties fo:border="0.0208in solid #000000" style:vertical-align="middle" fo:padding-top="0in" fo:padding-left="0in" fo:padding-bottom="0in" fo:padding-right="0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fo:padding-top="0in" fo:padding-left="0in" fo:padding-bottom="0in" fo:padding-right="0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vertical-align="middle" fo:padding-top="0in" fo:padding-left="0in" fo:padding-bottom="0in" fo:padding-right="0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vertical-align="middle" fo:padding-top="0in" fo:padding-left="0in" fo:padding-bottom="0in" fo:padding-right="0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vertical-align="middle" fo:padding-top="0in" fo:padding-left="0in" fo:padding-bottom="0in" fo:padding-right="0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Row877" style:family="table-row">
      <style:table-row-properties style:row-height="0.4083in" style:use-optimal-row-height="false" fo:keep-together="always"/>
    </style:style>
    <style:style style:name="TableCell878" style:family="table-cell">
      <style:table-cell-properties fo:border="0.0208in solid #000000" style:vertical-align="middle" fo:padding-top="0in" fo:padding-left="0in" fo:padding-bottom="0in" fo:padding-right="0in"/>
    </style:style>
    <style:style style:name="P879" style:parent-style-name="內文" style:family="paragraph">
      <style:paragraph-properties fo:text-align="start" fo:line-height="0.1666in"/>
      <style:text-properties style:font-name-asian="標楷體" fo:font-size="11pt" style:font-size-asian="11pt"/>
    </style:style>
    <style:style style:name="TableCell880" style:family="table-cell">
      <style:table-cell-properties fo:border="0.0208in solid #000000" style:vertical-align="middle" fo:padding-top="0in" fo:padding-left="0in" fo:padding-bottom="0in" fo:padding-right="0in"/>
    </style:style>
    <style:style style:name="P881" style:parent-style-name="內文" style:family="paragraph">
      <style:paragraph-properties fo:text-align="justify" fo:line-height="0.1666in" fo:text-indent="0.1666in"/>
      <style:text-properties style:font-name-asian="標楷體"/>
    </style:style>
    <style:style style:name="TableCell882" style:family="table-cell">
      <style:table-cell-properties fo:border="0.0208in solid #000000" style:vertical-align="middle" fo:padding-top="0in" fo:padding-left="0in" fo:padding-bottom="0in" fo:padding-right="0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ableCell885" style:family="table-cell">
      <style:table-cell-properties fo:border="0.0208in solid #000000" fo:padding-top="0in" fo:padding-left="0in" fo:padding-bottom="0in" fo:padding-right="0in"/>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min-row-height="0.3965in" style:use-optimal-row-height="false" fo:keep-together="always"/>
    </style:style>
    <style:style style:name="TableCell889" style:family="table-cell">
      <style:table-cell-properties fo:border="0.0208in solid #000000" style:vertical-align="middle" fo:padding-top="0in" fo:padding-left="0in" fo:padding-bottom="0in" fo:padding-right="0in"/>
    </style:style>
    <style:style style:name="P890" style:parent-style-name="內文" style:family="paragraph">
      <style:paragraph-properties fo:text-align="start" fo:line-height="0.2083in"/>
    </style:style>
    <style:style style:name="T891" style:parent-style-name="預設段落字型" style:family="text">
      <style:text-properties style:font-name-asian="標楷體"/>
    </style:style>
    <style:style style:name="TableCell892" style:family="table-cell">
      <style:table-cell-properties fo:border="0.0208in solid #000000" fo:padding-top="0in" fo:padding-left="0in" fo:padding-bottom="0in" fo:padding-right="0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4486in" style:use-optimal-row-height="false" fo:keep-together="always"/>
    </style:style>
    <style:style style:name="TableCell896" style:family="table-cell">
      <style:table-cell-properties fo:border="0.0208in solid #000000" style:vertical-align="middle" fo:padding-top="0in" fo:padding-left="0in" fo:padding-bottom="0in" fo:padding-right="0in"/>
    </style:style>
    <style:style style:name="P897" style:parent-style-name="內文" style:family="paragraph">
      <style:paragraph-properties fo:text-align="start"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vertical-align="middle" fo:padding-top="0in" fo:padding-left="0in" fo:padding-bottom="0in" fo:padding-right="0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3805in" style:use-optimal-row-height="false" fo:keep-together="always"/>
    </style:style>
    <style:style style:name="TableCell905" style:family="table-cell">
      <style:table-cell-properties fo:border="0.0208in solid #000000" fo:padding-top="0in" fo:padding-left="0in" fo:padding-bottom="0in" fo:padding-right="0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line-height="0.1666in"/>
      <style:text-properties style:font-name-asian="標楷體"/>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vertical-align="middle" fo:padding-top="0in" fo:padding-left="0in" fo:padding-bottom="0in" fo:padding-right="0in"/>
    </style:style>
    <style:style style:name="P918" style:parent-style-name="內文" style:family="paragraph">
      <style:paragraph-properties fo:text-align="start" fo:line-height="0.194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vertical-align="middle" fo:padding-top="0in" fo:padding-left="0in" fo:padding-bottom="0in" fo:padding-right="0in"/>
    </style:style>
    <style:style style:name="P927" style:parent-style-name="內文" style:family="paragraph">
      <style:paragraph-properties fo:text-align="star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vertical-align="middle" fo:padding-top="0in" fo:padding-left="0in" fo:padding-bottom="0in" fo:padding-right="0in"/>
    </style:style>
    <style:style style:name="P932" style:parent-style-name="內文" style:family="paragraph">
      <style:paragraph-properties fo:text-align="star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vertical-align="middle" fo:padding-top="0in" fo:padding-left="0in" fo:padding-bottom="0in" fo:padding-right="0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4027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vertical-align="middle" fo:padding-top="0in" fo:padding-left="0in" fo:padding-bottom="0in" fo:padding-right="0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in" fo:padding-bottom="0in" fo:padding-right="0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fo:padding-top="0in" fo:padding-left="0in" fo:padding-bottom="0in" fo:padding-right="0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fo:padding-top="0in" fo:padding-left="0in" fo:padding-bottom="0in" fo:padding-right="0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vertical-align="middle" fo:padding-top="0in" fo:padding-left="0in" fo:padding-bottom="0in" fo:padding-right="0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3888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vertical-align="middle" fo:padding-top="0in" fo:padding-left="0in" fo:padding-bottom="0in" fo:padding-right="0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in" fo:padding-bottom="0in" fo:padding-right="0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fo:padding-top="0in" fo:padding-left="0in" fo:padding-bottom="0in" fo:padding-right="0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fo:padding-top="0in" fo:padding-left="0in" fo:padding-bottom="0in" fo:padding-right="0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vertical-align="middle" fo:padding-top="0in" fo:padding-left="0in" fo:padding-bottom="0in" fo:padding-right="0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3131in" style:use-optimal-row-height="false" fo:keep-together="always"/>
    </style:style>
    <style:style style:name="TableCell990" style:family="table-cell">
      <style:table-cell-properties fo:border="0.0208in solid #000000" style:vertical-align="middle" fo:padding-top="0in" fo:padding-left="0in" fo:padding-bottom="0in" fo:padding-right="0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start" fo:line-height="0.2083in"/>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02" style:parent-style-name="內文" style:family="paragraph">
      <style:paragraph-properties fo:text-align="center" fo:line-height="0.2083in"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ableRow1036" style:family="table-row">
      <style:table-row-properties style:row-height="0.468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vertical-align="middle" fo:padding-top="0in" fo:padding-left="0in" fo:padding-bottom="0in" fo:padding-right="0in"/>
    </style:style>
    <style:style style:name="P1039" style:parent-style-name="內文" style:family="paragraph">
      <style:paragraph-properties style:snap-to-layout-grid="false" fo:text-align="justify" style:line-height-at-least="0.1666in" fo:margin-right="-0.143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vertical-align="middle" fo:padding-top="0in" fo:padding-left="0in" fo:padding-bottom="0in" fo:padding-right="0in"/>
    </style:style>
    <style:style style:name="P1045" style:parent-style-name="內文" style:family="paragraph">
      <style:paragraph-properties style:snap-to-layout-grid="false" fo:text-align="center" style:line-height-at-least="0.1666in"/>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47" style:parent-style-name="內文" style:family="paragraph">
      <style:paragraph-properties style:snap-to-layout-grid="false" fo:text-align="center" style:line-height-at-least="0.1666in"/>
      <style:text-properties style:font-name-asian="標楷體" fo:font-size="13pt" style:font-size-asian="13pt"/>
    </style:style>
    <style:style style:name="TableCell1048" style:family="table-cell">
      <style:table-cell-properties fo:border="0.0208in solid #000000" style:vertical-align="middle" fo:padding-top="0in" fo:padding-left="0in" fo:padding-bottom="0in" fo:padding-right="0in"/>
    </style:style>
    <style:style style:name="P1049" style:parent-style-name="內文" style:family="paragraph">
      <style:paragraph-properties style:snap-to-layout-grid="false" fo:text-align="center" style:line-height-at-least="0.1666in"/>
      <style:text-properties style:font-name-asian="標楷體" fo:font-size="13pt" style:font-size-asian="13pt"/>
    </style:style>
    <style:style style:name="TableCell1050" style:family="table-cell">
      <style:table-cell-properties fo:border="0.0208in solid #000000"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ext-properties style:font-name-asian="標楷體" fo:font-size="13pt" style:font-size-asian="13pt"/>
    </style:style>
    <style:style style:name="TableRow1052" style:family="table-row">
      <style:table-row-properties style:row-height="0.493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vertical-align="middle" fo:padding-top="0in" fo:padding-left="0in" fo:padding-bottom="0in" fo:padding-right="0in"/>
    </style:style>
    <style:style style:name="P1055"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056" style:family="table-cell">
      <style:table-cell-properties fo:border="0.0208in solid #000000" style:vertical-align="middle" fo:padding-top="0in" fo:padding-left="0in" fo:padding-bottom="0in" fo:padding-right="0in"/>
    </style:style>
    <style:style style:name="P1057" style:parent-style-name="內文" style:family="paragraph">
      <style:paragraph-properties style:snap-to-layout-grid="false" fo:text-align="justify" style:line-height-at-least="0.1666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63" style:parent-style-name="內文" style:family="paragraph">
      <style:paragraph-properties style:snap-to-layout-grid="false" fo:text-align="justify" style:line-height-at-least="0.1666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0.0208in solid #000000" style:vertical-align="middle" fo:padding-top="0in" fo:padding-left="0in" fo:padding-bottom="0in" fo:padding-right="0in"/>
    </style:style>
    <style:style style:name="P1068" style:parent-style-name="內文" style:family="paragraph">
      <style:paragraph-properties style:snap-to-layout-grid="false" fo:text-align="justify" style:line-height-at-least="0.1666in"/>
      <style:text-properties style:font-name-asian="標楷體" fo:font-size="13pt" style:font-size-asian="13pt"/>
    </style:style>
    <style:style style:name="TableCell1069" style:family="table-cell">
      <style:table-cell-properties fo:border="0.0208in solid #000000" style:vertical-align="middle" fo:padding-top="0in" fo:padding-left="0in" fo:padding-bottom="0in" fo:padding-right="0in"/>
    </style:style>
    <style:style style:name="P1070" style:parent-style-name="內文" style:family="paragraph">
      <style:paragraph-properties style:snap-to-layout-grid="false" fo:text-align="justify" style:line-height-at-least="0.1666in"/>
      <style:text-properties style:font-name-asian="標楷體" fo:font-size="13pt" style:font-size-asian="13pt"/>
    </style:style>
    <style:style style:name="TableRow1071" style:family="table-row">
      <style:table-row-properties style:row-height="0.8854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vertical-align="middle" fo:padding-top="0in" fo:padding-left="0in" fo:padding-bottom="0in" fo:padding-right="0in"/>
    </style:style>
    <style:style style:name="P1074"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075" style:family="table-cell">
      <style:table-cell-properties fo:border="0.0208in solid #000000" style:vertical-align="middle" fo:padding-top="0in" fo:padding-left="0in" fo:padding-bottom="0in" fo:padding-right="0in"/>
    </style:style>
    <style:style style:name="P1076" style:parent-style-name="內文" style:family="paragraph">
      <style:paragraph-properties style:snap-to-layout-grid="false" fo:text-align="justify" style:line-height-at-least="0.1666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ableCell1080"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81" style:parent-style-name="內文" style:family="paragraph">
      <style:paragraph-properties style:snap-to-layout-grid="false" fo:text-align="justify" fo:margin-top="0.075in" style:line-height-at-least="0.1666in"/>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style:font-name-asian="標楷體" fo:font-size="13pt" style:font-size-asian="13pt" style:font-size-complex="13pt"/>
    </style:style>
    <style:style style:name="P1088" style:parent-style-name="內文" style:family="paragraph">
      <style:paragraph-properties style:snap-to-layout-grid="false" fo:text-align="justify" fo:margin-top="0.075in" style:line-height-at-least="0.1666in"/>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ableRow1096" style:family="table-row">
      <style:table-row-properties style:row-height="0.3958in" style:use-optimal-row-height="false" fo:keep-together="always"/>
    </style:style>
    <style:style style:name="P1097" style:parent-style-name="內文" style:family="paragraph">
      <style:paragraph-properties fo:text-align="center" fo:line-height="0.2083in"/>
      <style:text-properties style:font-name-asian="標楷體" fo:font-size="13pt" style:font-size-asian="13pt"/>
    </style:style>
    <style:style style:name="TableCell1098" style:family="table-cell">
      <style:table-cell-properties fo:border="0.0208in solid #000000" style:vertical-align="middle" fo:padding-top="0in" fo:padding-left="0in" fo:padding-bottom="0in" fo:padding-right="0in"/>
    </style:style>
    <style:style style:name="P1099" style:parent-style-name="內文" style:family="paragraph">
      <style:paragraph-properties fo:text-align="justify"/>
      <style:text-properties style:font-name-asian="標楷體" fo:font-size="13pt" style:font-size-asian="13pt"/>
    </style:style>
    <style:style style:name="TableRow1100" style:family="table-row">
      <style:table-row-properties style:row-height="0.3784in" style:use-optimal-row-height="false" fo:keep-together="always"/>
    </style:style>
    <style:style style:name="TableCell1101" style:family="table-cell">
      <style:table-cell-properties fo:border="0.0208in solid #000000" style:vertical-align="middle" fo:padding-top="0in" fo:padding-left="0in" fo:padding-bottom="0in" fo:padding-right="0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vertical-align="middle" fo:padding-top="0in" fo:padding-left="0in" fo:padding-bottom="0in" fo:padding-right="0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vertical-align="middle" fo:padding-top="0in" fo:padding-left="0in" fo:padding-bottom="0in" fo:padding-right="0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vertical-align="middle" fo:padding-top="0in" fo:padding-left="0in" fo:padding-bottom="0in" fo:padding-right="0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vertical-align="middle" fo:padding-top="0in" fo:padding-left="0in" fo:padding-bottom="0in" fo:padding-right="0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0.0208in solid #000000" style:vertical-align="middle" fo:padding-top="0in" fo:padding-left="0in" fo:padding-bottom="0in" fo:padding-right="0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in" fo:padding-bottom="0in" fo:padding-right="0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4048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fo:padding-top="0in" fo:padding-left="0in" fo:padding-bottom="0in" fo:padding-right="0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fo:padding-top="0in" fo:padding-left="0in" fo:padding-bottom="0in" fo:padding-right="0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fo:padding-top="0in" fo:padding-left="0in" fo:padding-bottom="0in" fo:padding-right="0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fo:padding-top="0in" fo:padding-left="0in" fo:padding-bottom="0in" fo:padding-right="0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fo:padding-top="0in" fo:padding-left="0in" fo:padding-bottom="0in" fo:padding-right="0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fo:padding-top="0in" fo:padding-left="0in" fo:padding-bottom="0in" fo:padding-right="0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3493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in" fo:padding-bottom="0in" fo:padding-right="0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fo:padding-top="0in" fo:padding-left="0in" fo:padding-bottom="0in" fo:padding-right="0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fo:padding-top="0in" fo:padding-left="0in" fo:padding-bottom="0in" fo:padding-right="0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fo:padding-top="0in" fo:padding-left="0in" fo:padding-bottom="0in" fo:padding-right="0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fo:padding-top="0in" fo:padding-left="0in" fo:padding-bottom="0in" fo:padding-right="0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fo:padding-top="0in" fo:padding-left="0in" fo:padding-bottom="0in" fo:padding-right="0in"/>
    </style:style>
    <style:style style:name="P1162" style:parent-style-name="內文" style:family="paragraph">
      <style:paragraph-properties fo:line-height="0.1666in"/>
      <style:text-properties style:font-name-asian="標楷體"/>
    </style:style>
    <style:style style:name="TableRow1163" style:family="table-row">
      <style:table-row-properties style:min-row-height="0.3652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fo:padding-top="0in" fo:padding-left="0in" fo:padding-bottom="0in" fo:padding-right="0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fo:padding-top="0in" fo:padding-left="0in" fo:padding-bottom="0in" fo:padding-right="0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fo:padding-top="0in" fo:padding-left="0in" fo:padding-bottom="0in" fo:padding-right="0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fo:padding-top="0in" fo:padding-left="0in" fo:padding-bottom="0in" fo:padding-right="0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fo:padding-top="0in" fo:padding-left="0in" fo:padding-bottom="0in" fo:padding-right="0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fo:padding-top="0in" fo:padding-left="0in" fo:padding-bottom="0in" fo:padding-right="0in"/>
    </style:style>
    <style:style style:name="P1176" style:parent-style-name="內文" style:family="paragraph">
      <style:paragraph-properties fo:line-height="0.1666in"/>
      <style:text-properties style:font-name-asian="標楷體"/>
    </style:style>
    <style:style style:name="TableRow1177" style:family="table-row">
      <style:table-row-properties style:min-row-height="0.3791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fo:padding-top="0in" fo:padding-left="0in" fo:padding-bottom="0in" fo:padding-right="0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fo:padding-top="0in" fo:padding-left="0in" fo:padding-bottom="0in" fo:padding-right="0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fo:padding-top="0in" fo:padding-left="0in" fo:padding-bottom="0in" fo:padding-right="0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fo:padding-top="0in" fo:padding-left="0in" fo:padding-bottom="0in" fo:padding-right="0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fo:padding-top="0in" fo:padding-left="0in" fo:padding-bottom="0in" fo:padding-right="0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fo:padding-top="0in" fo:padding-left="0in" fo:padding-bottom="0in" fo:padding-right="0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3736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fo:padding-top="0in" fo:padding-left="0in" fo:padding-bottom="0in" fo:padding-right="0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fo:padding-top="0in" fo:padding-left="0in" fo:padding-bottom="0in" fo:padding-right="0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fo:padding-top="0in" fo:padding-left="0in" fo:padding-bottom="0in" fo:padding-right="0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fo:padding-top="0in" fo:padding-left="0in" fo:padding-bottom="0in" fo:padding-right="0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fo:padding-top="0in" fo:padding-left="0in" fo:padding-bottom="0in" fo:padding-right="0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fo:padding-top="0in" fo:padding-left="0in" fo:padding-bottom="0in" fo:padding-right="0in"/>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0.6097in" style:use-optimal-row-height="false" fo:keep-together="always"/>
    </style:style>
    <style:style style:name="TableCell1206" style:family="table-cell">
      <style:table-cell-properties fo:border="0.0208in solid #000000" style:vertical-align="middle" fo:padding-top="0in" fo:padding-left="0in" fo:padding-bottom="0in" fo:padding-right="0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標楷體" style:font-name-asian="標楷體" fo:font-weight="bold" style:font-weight-asian="bold" fo:font-size="15pt" style:font-size-asian="15pt" style:font-size-complex="15pt"/>
    </style:style>
    <style:style style:name="T1222" style:parent-style-name="預設段落字型" style:family="text">
      <style:text-properties style:font-name="標楷體" style:font-name-asian="標楷體" fo:font-weight="bold" style:font-weight-asian="bold" fo:font-size="15pt" style:font-size-asian="15pt" style:font-size-complex="15pt"/>
    </style:style>
    <style:style style:name="T1223" style:parent-style-name="預設段落字型" style:family="text">
      <style:text-properties style:font-name="標楷體" style:font-name-asian="標楷體" fo:font-weight="bold" style:font-weight-asian="bold" fo:font-size="15pt" style:font-size-asian="15pt" style:font-size-complex="15pt"/>
    </style:style>
    <style:style style:name="T1224" style:parent-style-name="預設段落字型" style:family="text">
      <style:text-properties style:font-name="標楷體" style:font-name-asian="標楷體" fo:font-weight="bold" style:font-weight-asian="bold" fo:font-size="15pt" style:font-size-asian="15pt" style:font-size-complex="15pt"/>
    </style:style>
    <style:style style:name="T1225" style:parent-style-name="預設段落字型" style:family="text">
      <style:text-properties style:font-name="標楷體" style:font-name-asian="標楷體" fo:font-weight="bold" style:font-weight-asian="bold" fo:font-size="15pt" style:font-size-asian="15pt" style:font-size-complex="15pt"/>
    </style:style>
    <style:style style:name="T1226" style:parent-style-name="預設段落字型" style:family="text">
      <style:text-properties style:font-name="標楷體" style:font-name-asian="標楷體" fo:font-weight="bold" style:font-weight-asian="bold" fo:font-size="15pt" style:font-size-asian="15pt" style:font-size-complex="15pt"/>
    </style:style>
    <style:style style:name="T1227" style:parent-style-name="預設段落字型" style:family="text">
      <style:text-properties style:font-name="標楷體" style:font-name-asian="標楷體" fo:font-weight="bold" style:font-weight-asian="bold" fo:font-size="15pt" style:font-size-asian="15pt" style:font-size-complex="15pt"/>
    </style:style>
    <style:style style:name="T1228" style:parent-style-name="預設段落字型" style:family="text">
      <style:text-properties style:font-name="標楷體" style:font-name-asian="標楷體" fo:font-weight="bold" style:font-weight-asian="bold" fo:font-size="15pt" style:font-size-asian="15pt" style:font-size-complex="15pt"/>
    </style:style>
    <style:style style:name="T1229" style:parent-style-name="預設段落字型" style:family="text">
      <style:text-properties style:font-name="標楷體" style:font-name-asian="標楷體" fo:font-weight="bold" style:font-weight-asian="bold" fo:font-size="15pt" style:font-size-asian="15pt" style:font-size-complex="15pt"/>
    </style:style>
    <style:style style:name="T1230" style:parent-style-name="預設段落字型" style:family="text">
      <style:text-properties style:font-name="標楷體" style:font-name-asian="標楷體" fo:font-weight="bold" style:font-weight-asian="bold" fo:font-size="15pt" style:font-size-asian="15pt" style:font-size-complex="15pt"/>
    </style:style>
    <style:style style:name="T1231" style:parent-style-name="預設段落字型" style:family="text">
      <style:text-properties style:font-name="標楷體" style:font-name-asian="標楷體" fo:font-weight="bold" style:font-weight-asian="bold" fo:font-size="15pt" style:font-size-asian="15pt" style:font-size-complex="15pt"/>
    </style:style>
    <style:style style:name="T123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234" style:family="table-column">
      <style:table-column-properties style:column-width="1.0833in"/>
    </style:style>
    <style:style style:name="TableColumn1235" style:family="table-column">
      <style:table-column-properties style:column-width="5.5645in"/>
    </style:style>
    <style:style style:name="Table1233" style:family="table">
      <style:table-properties style:width="6.6479in" fo:margin-left="0in" table:align="left"/>
    </style:style>
    <style:style style:name="TableRow1236" style:family="table-row">
      <style:table-row-properties style:min-row-height="0.4375in"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0.2638in"/>
      <style:text-properties style:font-name-asian="標楷體" fo:font-size="14pt" style:font-size-asian="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0.2638in"/>
      <style:text-properties style:font-name-asian="標楷體" style:font-weight-complex="bold" fo:font-size="14pt" style:font-size-asian="14pt"/>
    </style:style>
    <style:style style:name="TableRow1241" style:family="table-row">
      <style:table-row-properties style:min-row-height="0.4375in" fo:keep-together="always"/>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2638in"/>
      <style:text-properties style:font-name-asian="標楷體" fo:font-size="14pt" style:font-size-asian="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2638in"/>
      <style:text-properties style:font-name-asian="標楷體" fo:font-size="14pt" style:font-size-asian="14pt"/>
    </style:style>
    <style:style style:name="TableRow1246" style:family="table-row">
      <style:table-row-properties style:min-row-height="0.4375in" fo:keep-together="always"/>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line-height="0.2638in"/>
      <style:text-properties style:font-name-asian="標楷體" fo:font-size="14pt" style:font-size-asian="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0.2638in"/>
      <style:text-properties style:font-name-asian="標楷體" fo:font-size="14pt" style:font-size-asian="14pt"/>
    </style:style>
    <style:style style:name="TableRow1251" style:family="table-row">
      <style:table-row-properties style:min-row-height="0.4375in" fo:keep-together="always"/>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2638in"/>
      <style:text-properties style:font-name-asian="標楷體" fo:font-size="14pt" style:font-size-asian="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2638in"/>
      <style:text-properties style:font-name-asian="標楷體" fo:font-size="14pt" style:font-size-asian="14pt"/>
    </style:style>
    <style:style style:name="TableRow1256" style:family="table-row">
      <style:table-row-properties style:min-row-height="0.4375in" fo:keep-together="always"/>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2638in"/>
      <style:text-properties style:font-name-asian="標楷體" fo:font-size="14pt" style:font-size-asian="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638in"/>
      <style:text-properties style:font-name-asian="標楷體" fo:font-size="14pt" style:font-size-asian="14pt"/>
    </style:style>
    <style:style style:name="TableRow1261" style:family="table-row">
      <style:table-row-properties style:min-row-height="0.4375in"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2638in"/>
      <style:text-properties style:font-name-asian="標楷體" fo:font-size="14pt" style:font-size-asian="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line-height="0.2638in"/>
      <style:text-properties style:font-name-asian="標楷體" fo:font-size="14pt" style:font-size-asian="14pt"/>
    </style:style>
    <style:style style:name="TableRow1266" style:family="table-row">
      <style:table-row-properties style:min-row-height="0.5277in" fo:keep-together="always"/>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638in"/>
      <style:text-properties style:font-name-asian="標楷體" fo:font-size="14pt" style:font-size-asian="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2638in"/>
      <style:text-properties style:font-name-asian="標楷體" fo:font-size="14pt" style:font-size-asian="14pt"/>
    </style:style>
    <style:style style:name="TableRow1271" style:family="table-row">
      <style:table-row-properties style:min-row-height="0.5763in" fo:keep-together="always"/>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2638in"/>
      <style:text-properties style:font-name-asian="標楷體" fo:font-size="14pt" style:font-size-asian="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2638in"/>
      <style:text-properties style:font-name-asian="標楷體" fo:font-size="14pt" style:font-size-asian="14pt"/>
    </style:style>
    <style:style style:name="TableRow1276" style:family="table-row">
      <style:table-row-properties style:min-row-height="5.0895in" fo:keep-together="always"/>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fo:line-height="0.3611in"/>
      <style:text-properties style:font-name-asian="標楷體" fo:font-size="14pt" style:font-size-asian="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3611in"/>
    </style:style>
    <style:style style:name="T1281" style:parent-style-name="預設段落字型" style:family="text">
      <style:text-properties style:font-name="標楷體" style:font-name-asian="標楷體" fo:font-size="14pt" style:font-size-asian="14pt"/>
    </style:style>
    <style:style style:name="P1282" style:parent-style-name="本文縮排2" style:family="paragraph">
      <style:paragraph-properties style:line-height-at-least="0in" fo:margin-left="0.3333in" fo:text-indent="-0.3333in">
        <style:tab-stops/>
      </style:paragraph-properties>
      <style:text-properties style:font-name="Times New Roman"/>
    </style:style>
    <style:style style:name="P128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284" style:parent-style-name="內文" style:family="paragraph">
      <style:paragraph-properties fo:text-align="center"/>
    </style:style>
    <style:style style:name="T1285" style:parent-style-name="預設段落字型" style:family="text">
      <style:text-properties style:font-name-asian="標楷體" fo:font-size="26pt" style:font-size-asian="2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text-properties style:font-name-asian="標楷體" style:font-weight-complex="bold" fo:font-size="16pt" style:font-size-asian="16pt"/>
    </style:style>
    <style:style style:name="P1347" style:parent-style-name="內文" style:family="paragraph">
      <style:paragraph-properties fo:text-align="start" style:line-height-at-least="0in"/>
      <style:text-properties style:font-name-asian="標楷體" style:font-weight-complex="bold" fo:font-size="16pt" style:font-size-asian="16pt"/>
    </style:style>
    <style:style style:name="P1348" style:parent-style-name="內文" style:family="paragraph">
      <style:paragraph-properties fo:text-align="start" style:line-height-at-least="0in"/>
      <style:text-properties style:font-name-asian="標楷體" style:font-weight-complex="bold" fo:font-size="16pt" style:font-size-asian="16pt"/>
    </style:style>
    <style:style style:name="P1349" style:parent-style-name="內文" style:family="paragraph">
      <style:paragraph-properties fo:text-align="start" style:line-height-at-least="0in"/>
      <style:text-properties style:font-name-asian="標楷體" style:font-weight-complex="bold" fo:font-size="16pt" style:font-size-asian="16pt"/>
    </style:style>
    <style:style style:name="P1350" style:parent-style-name="內文" style:family="paragraph">
      <style:paragraph-properties fo:text-align="start" style:line-height-at-least="0in"/>
      <style:text-properties style:font-name-asian="標楷體" style:font-weight-complex="bold" fo:font-size="16pt" style:font-size-asian="16pt"/>
    </style:style>
    <style:style style:name="P1351" style:parent-style-name="內文" style:family="paragraph">
      <style:paragraph-properties fo:text-align="start" style:line-height-at-least="0in"/>
    </style:style>
    <style:style style:name="P1352" style:parent-style-name="純文字" style:family="paragraph">
      <style:paragraph-properties fo:text-align="center" fo:line-height="0.3472in"/>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style:font-weight-complex="bold"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style>
    <style:style style:name="P1377" style:parent-style-name="純文字" style:list-style-name="LFO3" style:family="paragraph">
      <style:paragraph-properties fo:line-height="0.3472in"/>
    </style:style>
    <style:style style:name="T1378" style:parent-style-name="預設段落字型" style:family="text">
      <style:text-properties style:font-name="Times New Roman" fo:font-size="16pt" style:font-size-asian="16pt"/>
    </style:style>
    <style:style style:name="P1379" style:parent-style-name="純文字" style:list-style-name="LFO3" style:family="paragraph">
      <style:paragraph-properties fo:line-height="0.3472in"/>
    </style:style>
    <style:style style:name="T1380" style:parent-style-name="預設段落字型" style:family="text">
      <style:text-properties style:font-name="Times New Roman" fo:font-size="16pt" style:font-size-asian="16pt"/>
    </style:style>
    <style:style style:name="P1381" style:parent-style-name="純文字" style:list-style-name="LFO3"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8pt" style:font-size-asian="18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內文" style:family="paragraph">
      <style:text-properties style:font-name-asian="標楷體" fo:font-size="16pt" style:font-size-asian="16pt" style:font-size-complex="16pt"/>
    </style:style>
    <style:style style:name="P1441" style:parent-style-name="內文" style:family="paragraph">
      <style:paragraph-properties fo:text-align="center" fo:margin-right="-0.1069in"/>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P1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indent="0.5in"/>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paragraph-properties fo:text-align="justify" fo:text-indent="2.125in"/>
      <style:text-properties style:font-name-asian="標楷體" fo:font-size="18pt" style:font-size-asian="18pt"/>
    </style:style>
    <style:style style:name="P1477" style:parent-style-name="內文" style:family="paragraph">
      <style:paragraph-properties fo:text-align="justify" fo:text-indent="2.1666in"/>
    </style:style>
    <style:style style:name="T1478" style:parent-style-name="預設段落字型" style:family="text">
      <style:text-properties style:font-name-asian="標楷體" fo:font-size="26pt" style:font-size-asian="26pt" style:text-combine="lines"/>
    </style:style>
    <style:style style:name="T1479" style:parent-style-name="預設段落字型" style:family="text">
      <style:text-properties style:font-name-asian="標楷體" fo:font-size="18pt" style:font-size-asian="18pt"/>
    </style:style>
    <style:style style:name="P1480" style:parent-style-name="內文" style:family="paragraph">
      <style:paragraph-properties fo:text-align="end" fo:margin-right="0.25in"/>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P1491" style:parent-style-name="本文縮排2" style:family="paragraph">
      <style:paragraph-properties style:line-height-at-least="0in" fo:margin-left="0.3333in" fo:text-indent="-0.3333in">
        <style:tab-stops/>
      </style:paragraph-properties>
      <style:text-properties style:font-name="Times New Roman"/>
    </style:style>
    <style:style style:name="P1492" style:parent-style-name="本文縮排2" style:family="paragraph">
      <style:paragraph-properties style:line-height-at-least="0in" fo:margin-left="0.3333in" fo:text-indent="-0.3333in">
        <style:tab-stops/>
      </style:paragraph-properties>
      <style:text-properties style:font-name="Times New Roman"/>
    </style:style>
    <style:style style:name="P1493" style:parent-style-name="本文縮排2" style:family="paragraph">
      <style:paragraph-properties style:line-height-at-least="0in" fo:margin-left="0.3333in" fo:text-indent="-0.3333in">
        <style:tab-stops/>
      </style:paragraph-properties>
      <style:text-properties style:font-name="Times New Roman"/>
    </style:style>
    <style:style style:name="P1494" style:parent-style-name="本文縮排2" style:family="paragraph">
      <style:paragraph-properties style:line-height-at-least="0in" fo:margin-left="0.3333in" fo:text-indent="-0.3333in">
        <style:tab-stops/>
      </style:paragraph-properties>
      <style:text-properties style:font-name="Times New Roman"/>
    </style:style>
    <style:style style:name="P1495" style:parent-style-name="本文縮排2" style:family="paragraph">
      <style:paragraph-properties style:line-height-at-least="0in" fo:margin-left="0.3333in" fo:text-indent="-0.3333in">
        <style:tab-stops/>
      </style:paragraph-properties>
      <style:text-properties style:font-name="Times New Roman"/>
    </style:style>
    <style:style style:name="P1496" style:parent-style-name="本文縮排2" style:family="paragraph">
      <style:paragraph-properties style:line-height-at-least="0in" fo:margin-left="0.3333in" fo:text-indent="-0.3333in">
        <style:tab-stops/>
      </style:paragraph-properties>
      <style:text-properties style:font-name="Times New Roman"/>
    </style:style>
    <style:style style:name="P1497" style:parent-style-name="本文縮排2" style:family="paragraph">
      <style:paragraph-properties style:line-height-at-least="0in" fo:margin-left="0.3333in" fo:text-indent="-0.3333in">
        <style:tab-stops/>
      </style:paragraph-properties>
      <style:text-properties style:font-name="Times New Roman"/>
    </style:style>
    <style:style style:name="P1498" style:parent-style-name="本文縮排2" style:family="paragraph">
      <style:paragraph-properties style:line-height-at-least="0in" fo:margin-left="0.3333in" fo:text-indent="-0.3333in">
        <style:tab-stops/>
      </style:paragraph-properties>
      <style:text-properties style:font-name="Times New Roman"/>
    </style:style>
    <style:style style:name="P1499" style:parent-style-name="本文縮排2" style:family="paragraph">
      <style:paragraph-properties style:line-height-at-least="0in" fo:margin-left="0.3333in" fo:text-indent="-0.3333in">
        <style:tab-stops/>
      </style:paragraph-properties>
      <style:text-properties style:font-name="Times New Roman"/>
    </style:style>
    <style:style style:name="P1500" style:parent-style-name="本文縮排2" style:family="paragraph">
      <style:paragraph-properties style:line-height-at-least="0in" fo:margin-left="0.3333in" fo:text-indent="-0.3333in">
        <style:tab-stops/>
      </style:paragraph-properties>
      <style:text-properties style:font-name="Times New Roman"/>
    </style:style>
    <style:style style:name="P1501" style:parent-style-name="本文縮排2" style:family="paragraph">
      <style:paragraph-properties style:line-height-at-least="0in" fo:margin-left="0.3333in" fo:text-indent="-0.3333in">
        <style:tab-stops/>
      </style:paragraph-properties>
      <style:text-properties style:font-name="Times New Roman"/>
    </style:style>
    <style:style style:name="P1502" style:parent-style-name="本文縮排2" style:family="paragraph">
      <style:paragraph-properties style:line-height-at-least="0in" fo:margin-left="0.3333in" fo:text-indent="-0.3333in">
        <style:tab-stops/>
      </style:paragraph-properties>
      <style:text-properties style:font-name="Times New Roman"/>
    </style:style>
    <style:style style:name="P150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5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06" style:parent-style-name="內文" style:family="paragraph">
      <style:paragraph-properties style:line-height-at-least="0.5555in" fo:margin-left="0.0986in">
        <style:tab-stops/>
      </style:paragraph-properties>
    </style:style>
    <style:style style:name="T1507" style:parent-style-name="預設段落字型" style:family="text">
      <style:text-properties style:font-name="標楷體" style:font-name-asian="標楷體" style:font-name-complex="標楷體" fo:font-size="18pt" style:font-size-asian="18pt" style:font-size-complex="18pt"/>
    </style:style>
    <style:style style:name="T150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10"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511"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512" style:parent-style-name="內文" style:family="paragraph">
      <style:paragraph-properties style:line-height-at-least="0.5555in" fo:text-indent="1.125in"/>
    </style:style>
    <style:style style:name="T1513" style:parent-style-name="預設段落字型" style:family="text">
      <style:text-properties style:font-name="標楷體" style:font-name-asian="標楷體" style:font-name-complex="標楷體" fo:font-size="18pt" style:font-size-asian="18pt" style:font-size-complex="18pt"/>
    </style:style>
    <style:style style:name="T1514" style:parent-style-name="預設段落字型" style:family="text">
      <style:text-properties style:font-name="標楷體" style:font-name-asian="標楷體" style:font-name-complex="標楷體" fo:font-size="18pt" style:font-size-asian="18pt" style:font-size-complex="18pt"/>
    </style:style>
    <style:style style:name="T1515" style:parent-style-name="預設段落字型" style:family="text">
      <style:text-properties style:font-name="標楷體" style:font-name-asian="標楷體" style:font-name-complex="標楷體" fo:font-size="18pt" style:font-size-asian="18pt" style:font-size-complex="18pt"/>
    </style:style>
    <style:style style:name="P1516" style:parent-style-name="內文" style:family="paragraph">
      <style:paragraph-properties style:line-height-at-least="0.5555in" fo:text-indent="1.125in"/>
    </style:style>
    <style:style style:name="T1517" style:parent-style-name="預設段落字型" style:family="text">
      <style:text-properties style:font-name="標楷體" style:font-name-asian="標楷體" style:font-name-complex="標楷體" fo:font-size="18pt" style:font-size-asian="18pt" style:font-size-complex="18pt"/>
    </style:style>
    <style:style style:name="T1518" style:parent-style-name="預設段落字型" style:family="text">
      <style:text-properties style:font-name="標楷體" style:font-name-asian="標楷體" style:font-name-complex="標楷體" fo:font-size="18pt" style:font-size-asian="18pt" style:font-size-complex="18pt"/>
    </style:style>
    <style:style style:name="T1519" style:parent-style-name="預設段落字型" style:family="text">
      <style:text-properties style:font-name="標楷體" style:font-name-asian="標楷體" style:font-name-complex="標楷體" fo:font-size="18pt" style:font-size-asian="18pt" style:font-size-complex="18pt"/>
    </style:style>
    <style:style style:name="P15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font-name-complex="標楷體" style:letter-kerning="false" fo:font-size="16pt" style:font-size-asian="16pt" style:font-size-complex="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預設段落字型" style:family="text">
      <style:text-properties style:font-name="標楷體" style:font-name-asian="標楷體" style:font-name-complex="標楷體" style:letter-kerning="false" fo:font-size="16pt" style:font-size-asian="16pt" style:font-size-complex="16pt"/>
    </style:style>
    <style:style style:name="T1525" style:parent-style-name="預設段落字型" style:family="text">
      <style:text-properties style:font-name="標楷體" style:font-name-asian="標楷體" style:font-name-complex="標楷體" style:letter-kerning="false" fo:font-size="16pt" style:font-size-asian="16pt" style:font-size-complex="16pt"/>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29" style:parent-style-name="內文" style:family="paragraph">
      <style:paragraph-properties fo:text-align="justify" style:line-height-at-least="0.1666in" fo:margin-left="0.6965in" fo:text-indent="-0.6965in">
        <style:tab-stops/>
      </style:paragraph-properties>
    </style:style>
    <style:style style:name="T1530" style:parent-style-name="預設段落字型" style:family="text">
      <style:text-properties style:font-name-asian="標楷體" style:font-name-complex="標楷體" style:text-scale="90%" fo:font-size="18pt" style:font-size-asian="18pt" style:font-size-complex="18pt"/>
    </style:style>
    <style:style style:name="T1531" style:parent-style-name="預設段落字型" style:family="text">
      <style:text-properties style:font-name-asian="標楷體" style:font-name-complex="標楷體" style:text-scale="90%" fo:font-size="18pt" style:font-size-asian="18pt" style:font-size-complex="18pt"/>
    </style:style>
    <style:style style:name="T1532" style:parent-style-name="預設段落字型" style:family="text">
      <style:text-properties style:font-name-asian="標楷體" style:font-name-complex="標楷體" style:text-scale="90%" fo:font-size="18pt" style:font-size-asian="18pt" style:font-size-complex="18pt"/>
    </style:style>
    <style:style style:name="T1533" style:parent-style-name="預設段落字型" style:family="text">
      <style:text-properties style:font-name-asian="標楷體" style:font-name-complex="標楷體" style:text-scale="90%" fo:font-size="18pt" style:font-size-asian="18pt" style:font-size-complex="18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標楷體" style:font-name-asian="標楷體" style:font-name-complex="標楷體" style:letter-kerning="false" fo:font-size="16pt" style:font-size-asian="16pt" style:font-size-complex="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預設段落字型" style:family="text">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預設段落字型" style:family="text">
      <style:text-properties style:font-name="標楷體" style:font-name-asian="標楷體" style:font-name-complex="標楷體" style:letter-kerning="false" fo:font-size="16pt" style:font-size-asian="16pt" style:font-size-complex="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預設段落字型" style:family="text">
      <style:text-properties style:font-name="標楷體" style:font-name-asian="標楷體" style:font-name-complex="標楷體" style:letter-kerning="false" fo:font-size="16pt" style:font-size-asian="16pt" style:font-size-complex="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47" style:parent-style-name="內文" style:family="paragraph">
      <style:paragraph-properties fo:text-align="center" style:line-height-at-least="0.1666in"/>
    </style:style>
    <style:style style:name="T154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52"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53"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5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5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5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1557" style:parent-style-name="本文縮排2" style:family="paragraph">
      <style:paragraph-properties style:line-height-at-least="0in" fo:margin-left="0.3333in" fo:text-indent="-0.3333in">
        <style:tab-stops/>
      </style:paragraph-properties>
    </style:style>
    <style:style style:name="T1558" style:parent-style-name="預設段落字型" style:family="text">
      <style:text-properties style:font-name="Times New Roman"/>
    </style:style>
    <style:style style:name="T1559" style:parent-style-name="預設段落字型" style:family="text">
      <style:text-properties style:font-name="標楷體" style:font-name-asian="標楷體" fo:font-size="17pt" style:font-size-asian="17pt" style:font-size-complex="17pt"/>
    </style:style>
    <style:style style:name="T1560" style:parent-style-name="預設段落字型" style:family="text">
      <style:text-properties style:font-name="標楷體" style:font-name-asian="標楷體" fo:font-size="17pt" style:font-size-asian="17pt" style:font-size-complex="17pt"/>
    </style:style>
    <style:style style:name="T1561" style:parent-style-name="預設段落字型" style:family="text">
      <style:text-properties style:font-name-asian="標楷體" fo:font-size="17pt" style:font-size-asian="17pt" style:font-size-complex="17pt"/>
    </style:style>
    <style:style style:name="T1562" style:parent-style-name="預設段落字型" style:family="text">
      <style:text-properties style:font-name="標楷體" style:font-name-asian="標楷體" fo:font-weight="bold" style:font-weight-asian="bold" fo:font-size="17pt" style:font-size-asian="17pt" style:font-size-complex="17pt"/>
    </style:style>
    <style:style style:name="T1563" style:parent-style-name="預設段落字型" style:family="text">
      <style:text-properties style:font-name-asian="標楷體" fo:font-size="17pt" style:font-size-asian="17pt" style:font-size-complex="17pt"/>
    </style:style>
    <style:style style:name="T1564" style:parent-style-name="預設段落字型" style:family="text">
      <style:text-properties style:font-name-asian="標楷體" fo:font-size="17pt" style:font-size-asian="17pt" style:font-size-complex="17pt"/>
    </style:style>
    <style:style style:name="T1565" style:parent-style-name="預設段落字型" style:family="text">
      <style:text-properties style:font-name-asian="標楷體" fo:font-size="17pt" style:font-size-asian="17pt" style:font-size-complex="17pt"/>
    </style:style>
    <style:style style:name="T1566" style:parent-style-name="預設段落字型" style:family="text">
      <style:text-properties style:font-name-asian="標楷體" fo:font-size="17pt" style:font-size-asian="17pt" style:font-size-complex="17pt"/>
    </style:style>
    <style:style style:name="T1567" style:parent-style-name="預設段落字型" style:family="text">
      <style:text-properties style:font-name-asian="標楷體" fo:font-size="17pt" style:font-size-asian="17pt" style:font-size-complex="17pt"/>
    </style:style>
    <style:style style:name="P1568" style:parent-style-name="內文" style:family="paragraph">
      <style:paragraph-properties fo:text-indent="2.625in"/>
    </style:style>
    <style:style style:name="T1569" style:parent-style-name="預設段落字型" style:family="text">
      <style:text-properties style:font-name-asian="標楷體" fo:font-size="18pt" style:font-size-asian="18pt" style:font-size-complex="18pt"/>
    </style:style>
    <style:style style:name="P1570" style:parent-style-name="本文縮排2" style:family="paragraph">
      <style:paragraph-properties style:line-height-at-least="0in" fo:margin-left="0.3333in" fo:text-indent="-0.3333in">
        <style:tab-stops/>
      </style:paragraph-properties>
      <style:text-properties style:font-name="Times New Roman"/>
    </style:style>
    <style:style style:name="P1571" style:parent-style-name="本文縮排2" style:family="paragraph">
      <style:paragraph-properties style:line-height-at-least="0in" fo:margin-left="0.3333in" fo:text-indent="-0.3333in">
        <style:tab-stops/>
      </style:paragraph-properties>
      <style:text-properties style:font-name="Times New Roman"/>
    </style:style>
    <style:style style:name="P1572" style:parent-style-name="本文縮排2" style:family="paragraph">
      <style:paragraph-properties style:line-height-at-least="0in" fo:margin-left="0.3333in" fo:text-indent="-0.3333in">
        <style:tab-stops/>
      </style:paragraph-properties>
      <style:text-properties style:font-name="Times New Roman"/>
    </style:style>
    <style:style style:name="P1573" style:parent-style-name="本文縮排2" style:family="paragraph">
      <style:paragraph-properties style:line-height-at-least="0in" fo:margin-left="0.3333in" fo:text-indent="-0.3333in">
        <style:tab-stops/>
      </style:paragraph-properties>
    </style:style>
    <style:style style:name="T1574" style:parent-style-name="預設段落字型" style:family="text">
      <style:text-properties style:font-name="Times New Roman" style:font-name-asian="新細明體"/>
    </style:style>
    <style:style style:name="TableColumn1576" style:family="table-column">
      <style:table-column-properties style:column-width="1.25in" style:use-optimal-column-width="false"/>
    </style:style>
    <style:style style:name="TableColumn1577" style:family="table-column">
      <style:table-column-properties style:column-width="1.0145in" style:use-optimal-column-width="false"/>
    </style:style>
    <style:style style:name="TableColumn1578" style:family="table-column">
      <style:table-column-properties style:column-width="0.6888in" style:use-optimal-column-width="false"/>
    </style:style>
    <style:style style:name="TableColumn1579" style:family="table-column">
      <style:table-column-properties style:column-width="0.7131in" style:use-optimal-column-width="false"/>
    </style:style>
    <style:style style:name="Table1575" style:family="table">
      <style:table-properties style:width="3.6666in" fo:margin-left="0.0194in" table:align="left"/>
    </style:style>
    <style:style style:name="TableRow1580" style:family="table-row">
      <style:table-row-properties style:min-row-height="1.2611in" style:use-optimal-row-height="false" fo:keep-together="always"/>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4pt" style:font-size-asian="14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4pt" style:font-size-asian="14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4pt" style:font-size-asian="14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4pt" style:font-size-asian="14pt"/>
    </style:style>
    <style:style style:name="TableRow1589" style:family="table-row">
      <style:table-row-properties style:min-row-height="1.1159in" style:use-optimal-row-height="false" fo:keep-together="always"/>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1pt" style:font-size-asian="11pt" style:font-size-complex="11pt"/>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0pt" style:font-size-asian="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Row1601" style:family="table-row">
      <style:table-row-properties style:min-row-height="1.8347in" style:use-optimal-row-height="false" fo:keep-together="always"/>
    </style:style>
    <style:style style:name="P1602" style:parent-style-name="內文" style:family="paragraph">
      <style:paragraph-properties fo:text-align="center"/>
      <style:text-properties style:font-name="標楷體" style:font-name-asian="標楷體"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paragraph-properties style:snap-to-layout-grid="false" fo:text-align="justify" fo:line-height="125%"/>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21" style:parent-style-name="內文" style:family="paragraph">
      <style:paragraph-properties style:snap-to-layout-grid="false" fo:text-align="justify" fo:line-height="125%"/>
      <style:text-properties style:font-name-asian="標楷體" fo:font-size="18pt" style:font-size-asian="18pt"/>
    </style:style>
    <style:style style:name="P1622" style:parent-style-name="內文" style:family="paragraph">
      <style:paragraph-properties style:snap-to-layout-grid="false" fo:text-align="justify" fo:line-height="125%"/>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25" style:parent-style-name="內文" style:family="paragraph">
      <style:paragraph-properties style:snap-to-layout-grid="false" fo:text-align="justify" fo:line-height="125%"/>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28" style:parent-style-name="內文" style:family="paragraph">
      <style:paragraph-properties fo:line-height="0.5555in"/>
      <style:text-properties style:font-name-asian="標楷體" fo:font-size="18pt" style:font-size-asian="18pt"/>
    </style:style>
    <style:style style:name="P1629" style:parent-style-name="內文" style:family="paragraph">
      <style:paragraph-properties fo:line-height="0.5555in"/>
      <style:text-properties style:font-name-asian="標楷體" fo:font-size="20pt" style:font-size-asian="20pt" style:font-size-complex="20pt"/>
    </style:style>
    <style:style style:name="P1630" style:parent-style-name="內文" style:family="paragraph">
      <style:paragraph-properties fo:line-height="0.5555in"/>
      <style:text-properties fo:font-size="20pt" style:font-size-asian="20pt" style:font-size-complex="20pt"/>
    </style:style>
    <style:style style:name="P1631" style:parent-style-name="本文縮排2" style:family="paragraph">
      <style:paragraph-properties style:line-height-at-least="0in" fo:margin-left="0.3333in" fo:text-indent="-0.3333in">
        <style:tab-stops/>
      </style:paragraph-properties>
      <style:text-properties style:font-name="Times New Roman"/>
    </style:style>
    <style:style style:name="P1632" style:parent-style-name="本文縮排2" style:family="paragraph">
      <style:paragraph-properties style:line-height-at-least="0in" fo:margin-left="0.3333in" fo:text-indent="-0.3333in">
        <style:tab-stops/>
      </style:paragraph-properties>
      <style:text-properties style:font-name="Times New Roman"/>
    </style:style>
    <style:style style:name="P1633" style:parent-style-name="本文縮排2" style:family="paragraph">
      <style:paragraph-properties style:line-height-at-least="0in" fo:margin-left="0.3333in" fo:text-indent="-0.3333in">
        <style:tab-stops/>
      </style:paragraph-properties>
      <style:text-properties style:font-name="Times New Roman"/>
    </style:style>
    <style:style style:name="P1634" style:parent-style-name="本文縮排2" style:family="paragraph">
      <style:paragraph-properties style:line-height-at-least="0in" fo:margin-left="0.3333in" fo:text-indent="-0.3333in">
        <style:tab-stops/>
      </style:paragraph-properties>
      <style:text-properties style:font-name="Times New Roman"/>
    </style:style>
    <style:style style:name="P1635" style:parent-style-name="本文縮排2" style:family="paragraph">
      <style:paragraph-properties style:line-height-at-least="0in" fo:margin-left="0.3333in" fo:text-indent="-0.3333in">
        <style:tab-stops/>
      </style:paragraph-properties>
      <style:text-properties style:font-name="Times New Roman"/>
    </style:style>
    <style:style style:name="P1636" style:parent-style-name="本文縮排2" style:family="paragraph">
      <style:paragraph-properties style:line-height-at-least="0in" fo:margin-left="0.3333in" fo:text-indent="-0.3333in">
        <style:tab-stops/>
      </style:paragraph-properties>
      <style:text-properties style:font-name="Times New Roman"/>
    </style:style>
    <style:style style:name="P1637" style:parent-style-name="本文縮排2" style:list-style-name="LFO13" style:family="paragraph">
      <style:paragraph-properties style:line-height-at-least="0in" fo:text-indent="-0.3333in"/>
      <style:text-properties style:font-name="Times New Roman" fo:font-weight="bold" style:font-weight-asian="bold" fo:color="#002060"/>
    </style:style>
    <style:style style:name="P1638" style:parent-style-name="本文縮排2" style:family="paragraph">
      <style:paragraph-properties style:line-height-at-least="0in" fo:margin-left="0.3333in" fo:text-indent="-0.3333in">
        <style:tab-stops/>
      </style:paragraph-properties>
      <style:text-properties style:font-name="Times New Roman"/>
    </style:style>
    <style:style style:name="P1639" style:parent-style-name="本文縮排2" style:family="paragraph">
      <style:paragraph-properties style:line-height-at-least="0in" fo:margin-left="0.3333in" fo:text-indent="-0.3333in">
        <style:tab-stops/>
      </style:paragraph-properties>
      <style:text-properties style:font-name="Times New Roman"/>
    </style:style>
    <style:style style:name="P1640" style:parent-style-name="本文縮排2" style:family="paragraph">
      <style:paragraph-properties style:line-height-at-least="0in" fo:margin-left="0.3333in" fo:text-indent="-0.3333in">
        <style:tab-stops/>
      </style:paragraph-properties>
      <style:text-properties style:font-name="Times New Roman"/>
    </style:style>
    <style:style style:name="P1641" style:parent-style-name="本文縮排2" style:family="paragraph">
      <style:paragraph-properties style:line-height-at-least="0in" fo:margin-left="0in" fo:text-indent="0in">
        <style:tab-stops/>
      </style:paragraph-properties>
      <style:text-properties style:font-name="Times New Roman"/>
    </style:style>
    <style:style style:name="P1642" style:parent-style-name="本文縮排2" style:family="paragraph">
      <style:paragraph-properties style:line-height-at-least="0in" fo:margin-left="0in" fo:text-indent="0in">
        <style:tab-stops/>
      </style:paragraph-properties>
      <style:text-properties style:font-name="Times New Roman"/>
    </style:style>
    <style:style style:name="P1643" style:parent-style-name="本文縮排2" style:family="paragraph">
      <style:paragraph-properties style:line-height-at-least="0in" fo:margin-left="0in" fo:text-indent="0in">
        <style:tab-stops/>
      </style:paragraph-properties>
      <style:text-properties style:font-name="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text:span><text:span text:style-name="T5">10</text:span><text:span text:style-name="T6">學年度臺中市</text:span><text:span text:style-name="T7">大安</text:span><text:span text:style-name="T8">區</text:span><text:span text:style-name="T9">三光</text:span><text:span text:style-name="T10">國民小學</text:span><text:span text:style-name="T11">代理</text:span><text:span text:style-name="T12">教師甄選簡章</text:span></text:p>
      <text:p text:style-name="P13">【一次公告分次招考】</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text:span><text:span text:style-name="T23">10</text:span><text:span text:style-name="T24">學年度臺中市</text:span><text:span text:style-name="T25">大安</text:span><text:span text:style-name="T26">區</text:span><text:span text:style-name="T27">三光</text:span><text:span text:style-name="T28">國民小學代</text:span><text:span text:style-name="T29">理</text:span><text:span text:style-name="T30">(</text:span><text:span text:style-name="T31">課</text:span><text:span text:style-name="T32">)</text:span><text:span text:style-name="T33">教師甄選委員會」（以下簡</text:span></text:p>
      <text:p text:style-name="P34"><text:span text:style-name="T35"><text:s text:c="10"/></text:span><text:span text:style-name="T36">稱本委員會）辦理本項甄選事宜。</text:span></text:p>
      <text:p text:style-name="純文字"><text:span text:style-name="T37">三、</text:span><text:span text:style-name="T38">甄選名額</text:span><text:span text:style-name="T39"><text:s text:c="4"/></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科任教師</text:p>
            <text:p text:style-name="P61"/>
          </table:table-cell>
          <table:table-cell table:style-name="TableCell62">
            <text:p text:style-name="P63">1</text:p>
            <text:p text:style-name="P64"/>
          </table:table-cell>
          <table:table-cell table:style-name="TableCell65">
            <text:p text:style-name="P66">111年 2 月 1 日至111年 7 月 7 日止或代理原因消滅為止。</text:p>
          </table:table-cell>
          <table:table-cell table:style-name="TableCell67">
            <text:p text:style-name="P68">1.外加合理員額，以教育部國民及學前</text:p>
            <text:p text:style-name="P69">教育署推動國小合理員額經費補助進用(經費補助來源依臺中市政府教育局核定為準)。</text:p>
            <text:p text:style-name="P70">2.備取若干名。</text:p>
            <text:p text:style-name="P71">3.本案為外加代理預估缺額，若聘請事由因故有所變動未發生，則取消招聘或已完成招聘時，則取消錄取資格。</text:p>
          </table:table-cell>
        </table:table-row>
      </table:table>
      <text:p text:style-name="P72"/>
      <text:p text:style-name="P73"><text:span text:style-name="T74">四、簡章及報名表件</text:span><text:span text:style-name="T75"><text:line-break/></text:span><text:span text:style-name="T76">（</text:span><text:span text:style-name="T77">一</text:span><text:span text:style-name="T78">）、</text:span><text:span text:style-name="T79">1</text:span><text:span text:style-name="T80">1</text:span><text:span text:style-name="T81">1</text:span><text:span text:style-name="T82">年</text:span><text:span text:style-name="T83">1</text:span><text:span text:style-name="T84">月</text:span><text:span text:style-name="T85">1</text:span><text:span text:style-name="T86">3</text:span><text:span text:style-name="T87">日</text:span><text:span text:style-name="T88">(</text:span><text:span text:style-name="T89"><text:s/></text:span><text:span text:style-name="T90">四</text:span><text:span text:style-name="T91"><text:s/></text:span><text:span text:style-name="T92">)</text:span><text:span text:style-name="T93">至</text:span><text:span text:style-name="T94">1</text:span><text:span text:style-name="T95">11</text:span><text:span text:style-name="T96">年</text:span><text:span text:style-name="T97">1</text:span><text:span text:style-name="T98">月</text:span><text:span text:style-name="T99">31</text:span><text:span text:style-name="T100">日</text:span><text:span text:style-name="T101">(</text:span><text:span text:style-name="T102"><text:s/></text:span><text:span text:style-name="T103">一</text:span><text:span text:style-name="T104"><text:s/></text:span><text:span text:style-name="T105">)</text:span><text:span text:style-name="T106">止</text:span><text:span text:style-name="T107">，逕至</text:span><text:span text:style-name="T108">臺中市政府教育局網站</text:span><text:span text:style-name="T109"><text:s/></text:span></text:p>
      <text:p text:style-name="P110"><text:span text:style-name="T111"><text:s text:c="9"/></text:span><text:span text:style-name="T112">（</text:span><text:span text:style-name="T113">http://www.tc.edu.tw/</text:span><text:span text:style-name="T114">）、</text:span><text:span text:style-name="T115">本校網站</text:span><text:span text:style-name="T116">（網址：</text:span><text:span text:style-name="T117">http://www.skps.tc.edu.tw</text:span><text:span text:style-name="T118">/</text:span><text:span text:style-name="T119">）下載</text:span><text:span text:style-name="T120">。</text:span></text:p>
      <text:p text:style-name="P121">（二）、<text:span text:style-name="T122">採一次公告簡章及報名表件，分次招考方式辦理：</text:span></text:p>
      <text:p text:style-name="P123"><text:s text:c="10"/>1、經甄選如缺額未足額錄取，另行公告尚餘缺額，並進行下一次之招考。</text:p>
      <text:p text:style-name="P124"><text:s text:c="2"/><text:s text:c="8"/>2、經甄選如缺額足額錄取，於網站公告，且不再進行下階段之招考。</text:p>
      <text:p text:style-name="P125"/>
      <text:p text:style-name="P126">五、報名資格</text:p>
      <text:p text:style-name="P127"><text:span text:style-name="T128">（一）基本條件</text:span></text:p>
      <text:p text:style-name="P129"><text:span text:style-name="T130"><text:s text:c="6"/>1.</text:span><text:span text:style-name="T131"><text:s/></text:span><text:span text:style-name="T132">具中華民國國籍且身心健康、品德操守良好者。</text:span></text:p>
      <text:p text:style-name="P133"><text:span text:style-name="T134"><text:s text:c="6"/>2.<text:s/></text:span>無教師法第14條各款規定或教育人員任用條例第31條各款及第33條之情事者（如附錄說明）。</text:p>
      <text:p text:style-name="P135"/>
      <text:p text:style-name="P136"><text:span text:style-name="T137">（二）</text:span><text:span text:style-name="T138">資格條件</text:span><text:span text:style-name="T139">：</text:span><text:span text:style-name="T140"><text: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各該教育階段、科(類)合格教師證書」資格者，尚在有效期間者。</text:p>
          </table:table-cell>
        </table:table-row>
        <table:table-row table:style-name="TableRow149">
          <table:table-cell table:style-name="TableCell150">
            <text:p text:style-name="P151">第2次招考</text:p>
          </table:table-cell>
          <table:table-cell table:style-name="TableCell152">
            <text:p text:style-name="P153">具下列資格條件之一：</text:p>
            <text:p text:style-name="P154">(1)具有「各該教育階段、科(類)合格教師證書」資格者，尚在有效期間者。</text:p>
            <text:p text:style-name="P155">(2)修畢師資職前教育課程，取得修畢證明書者。</text:p>
          </table:table-cell>
        </table:table-row>
        <table:table-row table:style-name="TableRow156">
          <table:table-cell table:style-name="TableCell157">
            <text:p text:style-name="P158">第3次招考</text:p>
          </table:table-cell>
          <table:table-cell table:style-name="TableCell159">
            <text:p text:style-name="P160">具下列資格條件之一：</text:p>
            <text:p text:style-name="P161">(1)具有「各該教育階段、科(類)合格教師證書」資格者，尚在有效期間者。</text:p>
            <text:p text:style-name="P162">(2)修畢師資職前教育課程，取得修畢證明書者。</text:p>
            <text:p text:style-name="P163">(3)大學以上畢業者。</text:p>
          </table:table-cell>
        </table:table-row>
        <text:soft-page-break/>
        <table:table-row table:style-name="TableRow164">
          <table:table-cell table:style-name="TableCell165">
            <text:p text:style-name="P166">第4次招考</text:p>
          </table:table-cell>
          <table:table-cell table:style-name="TableCell167">
            <text:p text:style-name="P168">具下列資格條件之一：</text:p>
            <text:p text:style-name="P169">(1)具有「各該教育階段、科(類)合格教師證書」資格者，尚在有效期間者。</text:p>
            <text:p text:style-name="P170">(2)修畢師資職前教育課程，取得修畢證明書者。</text:p>
            <text:p text:style-name="P171">(3)大學以上畢業者。</text:p>
          </table:table-cell>
        </table:table-row>
      </table:table>
      <text:p text:style-name="P172"><text:span text:style-name="T173">六、報名日期</text:span><text:span text:style-name="T174">：</text:span><text:s/><text:span text:style-name="T175">（逾時恕不受理）</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text:p>
          </table:table-cell>
          <table:table-cell table:style-name="TableCell183">
            <text:p text:style-name="P184"><text:span text:style-name="T185">1</text:span><text:span text:style-name="T186">1</text:span><text:span text:style-name="T187">1</text:span><text:span text:style-name="T188">年</text:span><text:span text:style-name="T189">1</text:span><text:span text:style-name="T190">月</text:span><text:span text:style-name="T191">19</text:span><text:span text:style-name="T192">日（星期</text:span><text:span text:style-name="T193">三</text:span><text:span text:style-name="T194">）</text:span><text:span text:style-name="T195">上</text:span><text:span text:style-name="T196">午</text:span><text:span text:style-name="T197">9</text:span><text:span text:style-name="T198">時至</text:span><text:span text:style-name="T199">11</text:span><text:span text:style-name="T200">時</text:span></text:p>
          </table:table-cell>
        </table:table-row>
        <table:table-row table:style-name="TableRow201">
          <table:table-cell table:style-name="TableCell202">
            <text:p text:style-name="P203">第2次招考報名日期</text:p>
          </table:table-cell>
          <table:table-cell table:style-name="TableCell204">
            <text:p text:style-name="P205">111年1月22日（星期六）上午9時至11時</text:p>
          </table:table-cell>
        </table:table-row>
        <table:table-row table:style-name="TableRow206">
          <table:table-cell table:style-name="TableCell207">
            <text:p text:style-name="P208">第3次招考報名日期</text:p>
          </table:table-cell>
          <table:table-cell table:style-name="TableCell209">
            <text:p text:style-name="P210">111年1月25日（星期二）上午9時至11時</text:p>
          </table:table-cell>
        </table:table-row>
        <table:table-row table:style-name="TableRow211">
          <table:table-cell table:style-name="TableCell212">
            <text:p text:style-name="P213">第4次招考報名日期</text:p>
          </table:table-cell>
          <table:table-cell table:style-name="TableCell214">
            <text:p text:style-name="P215">111年1月28日（星期五）上午9時至11時</text:p>
          </table:table-cell>
        </table:table-row>
      </table:table>
      <text:p text:style-name="P216"/>
      <text:p text:style-name="P217"><text:span text:style-name="T218">七、報名方式</text:span><text:span text:style-name="T219"><text:line-break/></text:span><text:span text:style-name="T220">攜帶有關證件親自或委託辦理。</text:span></text:p>
      <text:p text:style-name="P221"><text:s text:c="4"/>備註：</text:p>
      <text:p text:style-name="P222"><text:s text:c="3"/>（一）凡持國外學歷報考者，所持之學歷須係教育部認可之學歷證明（如係外文證明，應</text:p>
      <text:p text:style-name="P223"><text:s text:c="9"/>出具中文譯本），始得依規受理報名。</text:p>
      <text:p text:style-name="P224"><text:s text:c="3"/>（二）曾任教師因故離職者，應繳驗離職原因證明文件。</text:p>
      <text:p text:style-name="P225"><text:s text:c="3"/>（三）持82年7月31日前核發之合格教師證書報名者，須另檢附教師證核發日期後迄今</text:p>
      <text:p text:style-name="P226"><text:s text:c="9"/>之服務證明文件。</text:p>
      <text:p text:style-name="P227"><text:s text:c="3"/>（四）身心障礙應考人請檢附身心障礙手冊，除依簡章規定完成報名手續外，得視其需要</text:p>
      <text:p text:style-name="P228"><text:span text:style-name="T229"><text:s text:c="9"/></text:span><text:span text:style-name="T230">於報名時申請應考服務，但實際服務方式須視個別情形審核通過後提供。</text:span></text:p>
      <text:p text:style-name="P231"/>
      <text:p text:style-name="P232"><text:span text:style-name="T233">八、報名地點</text:span><text:span text:style-name="T234"><text:line-break/></text:span><text:span text:style-name="T235">臺中市</text:span><text:span text:style-name="T236">大安</text:span><text:span text:style-name="T237">區</text:span><text:span text:style-name="T238">三光</text:span><text:span text:style-name="T239">國民小學（地址：</text:span><text:span text:style-name="T240">43953</text:span><text:span text:style-name="T241">臺中市</text:span><text:span text:style-name="T242">大安區中松</text:span><text:span text:style-name="T243">路</text:span><text:span text:style-name="T244">297</text:span><text:span text:style-name="T245">號</text:span><text:span text:style-name="T246">）</text:span><text:span text:style-name="T247">。</text:span></text:p>
      <text:p text:style-name="P248"><text:span text:style-name="T249">聯絡電話：</text:span><text:span text:style-name="T250">04-</text:span><text:span text:style-name="T251">26710148</text:span><text:span text:style-name="T252">#</text:span><text:span text:style-name="T253">12</text:span><text:span text:style-name="T254"><text:s text:c="2"/></text:span></text:p>
      <text:p text:style-name="P255"/>
      <text:p text:style-name="P256"><text:span text:style-name="T257">九、報名手續</text:span></text:p>
      <text:p text:style-name="P258"><text:span text:style-name="T259">（一）填寫代理</text:span><text:span text:style-name="T260">（代課）</text:span><text:span text:style-name="T261">教師甄選報名表。</text:span></text:p>
      <text:p text:style-name="P262"><text:span text:style-name="T263">（二）繳驗身分證、畢業證書、</text:span><text:span text:style-name="T264">各該科</text:span><text:span text:style-name="T265">合格教師證書</text:span><text:span text:style-name="T266">或修畢師資職前教育課程證明書</text:span><text:span text:style-name="T267">正、影本（正本驗畢發還，並不得以切結方式要求事後補送證明文件）</text:span><text:span text:style-name="T268">、切結書及查閱性侵害加害人登記檔案同意書</text:span><text:span text:style-name="T269">。</text:span></text:p>
      <text:p text:style-name="P270"><text:span text:style-name="T271">（三）繳交本人最近</text:span><text:span text:style-name="T272">2</text:span><text:span text:style-name="T273">吋脫帽半身照</text:span><text:span text:style-name="T274">2</text:span><text:span text:style-name="T275">張（請先自行黏貼於報名表</text:span><text:span text:style-name="T276">及准考證</text:span><text:span text:style-name="T277">）。</text:span></text:p>
      <text:p text:style-name="P278">（四）凡持國外學歷報考者，所持之學歷須係教育部認可之學歷證明（如係外文證明，應出具中文譯本），始得依規受理報名。</text:p>
      <text:p text:style-name="P279"><text:span text:style-name="T280"><text:s/>(</text:span><text:span text:style-name="T281">五</text:span><text:span text:style-name="T282">)</text:span><text:span text:style-name="T283"><text:s/></text:span><text:span text:style-name="T284"><text:s/></text:span><text:span text:style-name="T285">身心障礙應考人請檢附身心障礙手冊，除依簡章規定完成報名手續外，得視其需要於報名時申請應考服務，但實際服務方式須視個別情形審核通過後提供。</text:span></text:p>
      <text:p text:style-name="P286">（六）曾任教師因故離職者，應繳驗離職原因證明文件。</text:p>
      <text:p text:style-name="P287"><text:span text:style-name="T288">（</text:span><text:span text:style-name="T289">七</text:span><text:span text:style-name="T290">）</text:span><text:span text:style-name="T291">簡歷表（口試用）。</text:span></text:p>
      <text:p text:style-name="P292">（八）報名費：免收。</text:p>
      <text:p text:style-name="P293">備註：所需證件不全者不予受理（未帶正本者，視同證件不全），報名時間截止後不接受補件。</text:p>
      <text:p text:style-name="P294"/>
      <text:p text:style-name="P295">十、甄選方式及分數比率</text:p>
      <text:p text:style-name="內文"><text:span text:style-name="T296"><text:s text:c="2"/></text:span><text:span text:style-name="T297"><text:s/></text:span></text:p>
      <text:p text:style-name="內文"><text:span text:style-name="T298"><text:s text:c="4"/></text:span><text:span text:style-name="T299">1.</text:span><text:span text:style-name="T300">試教：成績佔</text:span><text:span text:style-name="T301">60%</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甄選類別</text:p>
          </table:table-cell>
          <table:table-cell table:style-name="TableCell309">
            <text:p text:style-name="P310">甄選試內容</text:p>
          </table:table-cell>
          <table:table-cell table:style-name="TableCell311">
            <text:p text:style-name="P312">備註</text:p>
          </table:table-cell>
        </table:table-row>
        <table:table-row table:style-name="TableRow313">
          <table:table-cell table:style-name="TableCell314">
            <text:p text:style-name="P315"><text:span text:style-name="T316">國小</text:span><text:span text:style-name="T317">普通班</text:span><text:span text:style-name="T318">科任教師1名</text:span></text:p>
          </table:table-cell>
          <table:table-cell table:style-name="TableCell319">
            <text:p text:style-name="P320">社會</text:p>
            <text:p text:style-name="P321"><text:span text:style-name="T322">(</text:span><text:span text:style-name="T323">中</text:span><text:span text:style-name="T324">、</text:span><text:span text:style-name="T325">高</text:span><text:span text:style-name="T326">年</text:span><text:span text:style-name="T327">段</text:span><text:span text:style-name="T328">)</text:span></text:p>
          </table:table-cell>
          <table:table-cell table:style-name="TableCell329">
            <text:p text:style-name="P330">1.請自備教具教學。</text:p>
            <text:p text:style-name="內文"><text:span text:style-name="T331">2.</text:span><text:span text:style-name="T332">試教範圍</text:span><text:span text:style-name="T333">：</text:span><text:span text:style-name="T334">中</text:span><text:span text:style-name="T335">、</text:span><text:span text:style-name="T336">高</text:span><text:span text:style-name="T337">年級</text:span><text:span text:style-name="T338">社會</text:span><text:span text:style-name="T339">，</text:span><text:span text:style-name="T340">版本不限</text:span><text:span text:style-name="T341">。</text:span></text:p>
            <text:p text:style-name="P342">3.教案由考生自備（3份）。</text:p>
            <text:p text:style-name="P343">3.試教時間10分鐘（自啓口開始計時）。</text:p>
          </table:table-cell>
        </table:table-row>
      </table:table>
      <text:p text:style-name="P344"><text:span text:style-name="T345">2.</text:span><text:span text:style-name="T346">口試：</text:span><text:span text:style-name="T347">成績佔</text:span><text:span text:style-name="T348">40%</text:span></text:p>
      <text:p text:style-name="P349"><text:span text:style-name="T350"><text:s text:c="2"/>時間5</text:span><text:span text:style-name="T351">-7</text:span><text:span text:style-name="T352">分鐘</text:span><text:span text:style-name="T353">；</text:span><text:span text:style-name="T354">包含1-2分鐘自我介紹、隨機抽題問答及口試委員問答，現場不需自備個人檔案或其他資料。</text:span></text:p>
      <text:p text:style-name="P355"><text:span text:style-name="T356">3.</text:span><text:span text:style-name="T357">甄選成績</text:span><text:span text:style-name="T358">以</text:span><text:span text:style-name="T359">兩項成績加總（</text:span><text:span text:style-name="T360">四捨五入</text:span><text:span text:style-name="T361">算至小數點第1位）後依</text:span><text:span text:style-name="T362">總成績</text:span><text:span text:style-name="T363">高低順序錄取，成績相同時以試教成績較高者優先錄取；試教、口試均相同時，以抽籤決定之</text:span><text:span text:style-name="T364">。</text:span></text:p>
      <text:p text:style-name="P365"/>
      <text:p text:style-name="P366">十一、甄選日期</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text:span><text:span text:style-name="T374">1</text:span><text:span text:style-name="T375">次招考</text:span><text:span text:style-name="T376">甄選日期</text:span></text:p>
          </table:table-cell>
          <table:table-cell table:style-name="TableCell377">
            <text:p text:style-name="P378"><text:span text:style-name="T379">11</text:span><text:span text:style-name="T380">1</text:span><text:span text:style-name="T381">年</text:span><text:span text:style-name="T382">1</text:span><text:span text:style-name="T383">月</text:span><text:span text:style-name="T384">2</text:span><text:span text:style-name="T385">0</text:span><text:span text:style-name="T386">日（星期</text:span><text:span text:style-name="T387">四</text:span><text:span text:style-name="T388">）</text:span><text:span text:style-name="T389">上</text:span><text:span text:style-name="T390">午</text:span><text:span text:style-name="T391">9</text:span><text:span text:style-name="T392">時起</text:span></text:p>
          </table:table-cell>
        </table:table-row>
        <table:table-row table:style-name="TableRow393">
          <table:table-cell table:style-name="TableCell394">
            <text:p text:style-name="P395"><text:span text:style-name="T396">第</text:span><text:span text:style-name="T397">2</text:span><text:span text:style-name="T398">次招考</text:span><text:span text:style-name="T399">甄選日期</text:span></text:p>
          </table:table-cell>
          <table:table-cell table:style-name="TableCell400">
            <text:p text:style-name="P401"><text:span text:style-name="T402">11</text:span><text:span text:style-name="T403">1</text:span><text:span text:style-name="T404">年</text:span><text:span text:style-name="T405">1</text:span><text:span text:style-name="T406">月</text:span><text:span text:style-name="T407">24</text:span><text:span text:style-name="T408">日（星期</text:span><text:span text:style-name="T409">一</text:span><text:span text:style-name="T410">）</text:span><text:span text:style-name="T411">上午9時起</text:span></text:p>
          </table:table-cell>
        </table:table-row>
        <table:table-row table:style-name="TableRow412">
          <table:table-cell table:style-name="TableCell413">
            <text:p text:style-name="P414"><text:span text:style-name="T415">第</text:span><text:span text:style-name="T416">3</text:span><text:span text:style-name="T417">次招考</text:span><text:span text:style-name="T418">甄選日期</text:span></text:p>
          </table:table-cell>
          <table:table-cell table:style-name="TableCell419">
            <text:p text:style-name="P420"><text:span text:style-name="T421">11</text:span><text:span text:style-name="T422">1</text:span><text:span text:style-name="T423">年</text:span><text:span text:style-name="T424">1</text:span><text:span text:style-name="T425">月</text:span><text:span text:style-name="T426">26</text:span><text:span text:style-name="T427">日（星期</text:span><text:span text:style-name="T428">三</text:span><text:span text:style-name="T429">）</text:span><text:span text:style-name="T430">上午9時起</text:span></text:p>
          </table:table-cell>
        </table:table-row>
        <table:table-row table:style-name="TableRow431">
          <table:table-cell table:style-name="TableCell432">
            <text:p text:style-name="P433"><text:span text:style-name="T434">第</text:span><text:span text:style-name="T435">4</text:span><text:span text:style-name="T436">次招考</text:span><text:span text:style-name="T437">甄選日期</text:span></text:p>
          </table:table-cell>
          <table:table-cell table:style-name="TableCell438">
            <text:p text:style-name="P439"><text:span text:style-name="T440">11</text:span><text:span text:style-name="T441">1</text:span><text:span text:style-name="T442">年</text:span><text:span text:style-name="T443">2</text:span><text:span text:style-name="T444">月</text:span><text:span text:style-name="T445">07</text:span><text:span text:style-name="T446">日（星期</text:span><text:span text:style-name="T447">一</text:span><text:span text:style-name="T448">）</text:span><text:span text:style-name="T449">上午9時起</text:span></text:p>
          </table:table-cell>
        </table:table-row>
      </table:table>
      <text:p text:style-name="P450"><text:span text:style-name="T451"><text:s text:c="2"/></text:span><text:span text:style-name="T452"><text:s text:c="2"/></text:span><text:span text:style-name="T453">（請於</text:span><text:span text:style-name="T454">上午</text:span><text:span text:style-name="T455">8</text:span><text:span text:style-name="T456">時45</text:span><text:span text:style-name="T457">分前</text:span><text:span text:style-name="T458">至</text:span><text:span text:style-name="T459">教</text:span><text:span text:style-name="T460">導</text:span><text:span text:style-name="T461">處</text:span><text:span text:style-name="T462">報到）</text:span></text:p>
      <text:p text:style-name="P463"/>
      <text:p text:style-name="P464"><text:span text:style-name="T465">十二、甄選地點</text:span></text:p>
      <text:p text:style-name="P466"><text:span text:style-name="T467"><text:s text:c="8"/></text:span><text:span text:style-name="T468"><text:s/></text:span><text:span text:style-name="T469">臺中市</text:span><text:span text:style-name="T470">大安</text:span><text:span text:style-name="T471">區</text:span><text:span text:style-name="T472">三光</text:span><text:span text:style-name="T473">國民小學</text:span><text:span text:style-name="T474">。</text:span></text:p>
      <text:p text:style-name="P475"><text:span text:style-name="T476">十三、錄取及放榜</text:span></text:p>
      <text:list text:style-name="LFO2" text:continue-numbering="true">
        <text:list-item>
          <text:p text:style-name="P477"><text:span text:style-name="T478">錄取</text:span></text:p>
        </text:list-item>
      </text:list>
      <text:p text:style-name="P479"><text:span text:style-name="T480">甄選成績</text:span><text:span text:style-name="T481">未達</text:span><text:span text:style-name="T482">8</text:span><text:span text:style-name="T483">0</text:span><text:span text:style-name="T484">分者，不予錄取</text:span><text:span text:style-name="T485">。</text:span><text:span text:style-name="T486">報考人員達錄取標準者，依成績高低擇優錄取，總成績相同時，以</text:span><text:span text:style-name="T487">試教</text:span><text:span text:style-name="T488">成績高</text:span><text:span text:style-name="T489">低順序</text:span><text:span text:style-name="T490">錄取</text:span><text:span text:style-name="T491">；</text:span><text:span text:style-name="T492">試教</text:span><text:span text:style-name="T493">、</text:span><text:span text:style-name="T494">口試</text:span><text:span text:style-name="T495">成績皆相同時，則以抽籤決定之，</text:span><text:span text:style-name="T496">並經教師評審委員會審查通過後由校長聘用。</text:span></text:p>
      <text:p text:style-name="P497"><text:span text:style-name="T498">正額錄取人員未報到時由</text:span><text:span text:style-name="T499">備取</text:span><text:span text:style-name="T500">人員依序遞補，</text:span><text:span text:style-name="T501">備取</text:span><text:span text:style-name="T502">人員候用</text:span><text:span text:style-name="T503">資格以補足當次缺額為限</text:span><text:span text:style-name="T504">。必要時，甄選委員會得視甄選成績由甄選委員會議決減少錄取名額。</text:span></text:p>
      <text:list text:style-name="LFO2" text:continue-numbering="true">
        <text:list-item>
          <text:p text:style-name="P505"><text:span text:style-name="T506">放榜</text:span></text:p>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放榜</text:p>
          </table:table-cell>
          <table:table-cell table:style-name="TableCell513">
            <text:p text:style-name="P514"><text:span text:style-name="T515">1</text:span><text:span text:style-name="T516">1</text:span><text:span text:style-name="T517">1</text:span><text:span text:style-name="T518">年</text:span><text:span text:style-name="T519">1</text:span><text:span text:style-name="T520">月</text:span><text:span text:style-name="T521">2</text:span><text:span text:style-name="T522">0</text:span><text:span text:style-name="T523">日（星期</text:span><text:span text:style-name="T524">四</text:span><text:span text:style-name="T525">）</text:span><text:span text:style-name="T526">下午</text:span><text:span text:style-name="T527">5</text:span><text:span text:style-name="T528">時</text:span><text:span text:style-name="T529">前放榜</text:span><text:span text:style-name="T530">。</text:span><text:span text:style-name="T531">如報名人數過多</text:span><text:span text:style-name="T532">,</text:span><text:span text:style-name="T533">致延後考試期程</text:span><text:span text:style-name="T534">，</text:span><text:span text:style-name="T535">將延後放榜</text:span><text:span text:style-name="T536">。</text:span></text:p>
          </table:table-cell>
        </table:table-row>
        <table:table-row table:style-name="TableRow537">
          <table:table-cell table:style-name="TableCell538">
            <text:p text:style-name="P539">第2次招考放榜</text:p>
          </table:table-cell>
          <table:table-cell table:style-name="TableCell540">
            <text:p text:style-name="P541"><text:span text:style-name="T542">1</text:span><text:span text:style-name="T543">1</text:span><text:span text:style-name="T544">1</text:span><text:span text:style-name="T545">年</text:span><text:span text:style-name="T546">1</text:span><text:span text:style-name="T547">月</text:span><text:span text:style-name="T548">24</text:span><text:span text:style-name="T549">日（星期</text:span><text:span text:style-name="T550">一</text:span><text:span text:style-name="T551">）</text:span><text:span text:style-name="T552">下午</text:span><text:span text:style-name="T553">5</text:span><text:span text:style-name="T554">時前放榜</text:span><text:span text:style-name="T555">。如報名人數過多,致延後考試期程，將延後放榜</text:span><text:span text:style-name="T556">。</text:span></text:p>
          </table:table-cell>
        </table:table-row>
        <table:table-row table:style-name="TableRow557">
          <table:table-cell table:style-name="TableCell558">
            <text:p text:style-name="P559">第3次招考放榜</text:p>
          </table:table-cell>
          <table:table-cell table:style-name="TableCell560">
            <text:p text:style-name="P561"><text:span text:style-name="T562">1</text:span><text:span text:style-name="T563">1</text:span><text:span text:style-name="T564">1</text:span><text:span text:style-name="T565">年</text:span><text:span text:style-name="T566">1</text:span><text:span text:style-name="T567">月</text:span><text:span text:style-name="T568">26</text:span><text:span text:style-name="T569">日（星期</text:span><text:span text:style-name="T570">三</text:span><text:span text:style-name="T571">）</text:span><text:span text:style-name="T572">下午</text:span><text:span text:style-name="T573">5</text:span><text:span text:style-name="T574">時前放榜</text:span><text:span text:style-name="T575">。如報名人數過多,</text:span><text:span text:style-name="T576"><text:s/>致</text:span><text:span text:style-name="T577">延後考試期程，將延後放榜</text:span><text:span text:style-name="T578">。</text:span></text:p>
          </table:table-cell>
        </table:table-row>
        <table:table-row table:style-name="TableRow579">
          <table:table-cell table:style-name="TableCell580">
            <text:p text:style-name="P581">第4次招考放榜</text:p>
          </table:table-cell>
          <table:table-cell table:style-name="TableCell582">
            <text:p text:style-name="P583"><text:span text:style-name="T584">1</text:span><text:span text:style-name="T585">1</text:span><text:span text:style-name="T586">1</text:span><text:span text:style-name="T587">年</text:span><text:span text:style-name="T588">2</text:span><text:span text:style-name="T589">月</text:span><text:span text:style-name="T590">07</text:span><text:span text:style-name="T591">日（星期</text:span><text:span text:style-name="T592">一</text:span><text:span text:style-name="T593">）</text:span><text:span text:style-name="T594">下午</text:span><text:span text:style-name="T595">5</text:span><text:span text:style-name="T596">時前放榜</text:span><text:span text:style-name="T597">。如報名人數過多,致延後考試期程，將延後放榜</text:span><text:span text:style-name="T598">。</text:span></text:p>
          </table:table-cell>
        </table:table-row>
      </table:table>
      <text:p text:style-name="P599"/>
      <text:p text:style-name="P600"><text:span text:style-name="T601">公告</text:span><text:span text:style-name="T602">錄取人員姓名</text:span><text:span text:style-name="T603">於</text:span><text:span text:style-name="T604">本校網頁</text:span><text:span text:style-name="T605">、</text:span><text:span text:style-name="T606">臺中市政府教育局網頁。</text:span><text:span text:style-name="T607">報考人員可自行上網查看或打電話或親自到校查詢甄選結果，不得以未接獲錄取通知為由延後報到，並請依榜示事項辦理。如因個人疏忽造成權益受損，不得異議。</text:span></text:p>
      <text:p text:style-name="P608"/>
      <text:p text:style-name="P609"><text:span text:style-name="T610"><text:s text:c="4"/></text:span><text:span text:style-name="T611">（三）</text:span><text:span text:style-name="T612">成績複查</text:span></text:p>
      <text:p text:style-name="P613"><text:span text:style-name="T614"><text:s text:c="10"/></text:span><text:span text:style-name="T615">甄選</text:span><text:span text:style-name="T616">隔</text:span><text:span text:style-name="T617">日</text:span><text:span text:style-name="T618">上午9時</text:span><text:span text:style-name="T619">前</text:span><text:span text:style-name="T620">，憑准考證及身分證親自以書面向本校提出申請，逾期不受</text:span><text:span text:style-name="T621"><text:s text:c="2"/></text:span></text:p>
      <text:p text:style-name="P622"><text:span text:style-name="T623"><text:s text:c="10"/></text:span><text:span text:style-name="T624">理，本校於接獲申請後隨即查核，並以書面告知複查結果。</text:span></text:p>
      <text:p text:style-name="P625"/>
      <text:p text:style-name="P626"><text:span text:style-name="T627">十</text:span><text:span text:style-name="T628">四</text:span><text:span text:style-name="T629">、附則</text:span></text:p>
      <text:p text:style-name="P630"><text:span text:style-name="T631">（一）</text:span><text:span text:style-name="T632">經錄取人員應於</text:span><text:span text:style-name="T633">本校通知日期</text:span><text:span text:style-name="T634">攜帶學、經歷及相關證件正本</text:span><text:span text:style-name="T635">向本校人事室報到</text:span><text:span text:style-name="T636">並</text:span><text:span text:style-name="T637">接受</text:span><text:span text:style-name="T638">教師評審委員會審查</text:span><text:span text:style-name="T639">，完成資格審查程序(須親自辦理，不得委託)，逾時未接受審查或審查未通過者，取消甄選錄取資格，當事人不得異議。</text:span></text:p>
      <text:p text:style-name="P640"><text:span text:style-name="T641">（二）</text:span><text:span text:style-name="T642">經各校教師評審委員會審查通過後，錄取人員之聘書應於各校規定之期限內繳回「應聘書」，候用人員於接到聘任通知後3日內應繳回「應聘書」應聘﹔未依規定期限應聘者，視同棄權。</text:span></text:p>
      <text:p text:style-name="P643"><text:span text:style-name="T644">（三）</text:span><text:span text:style-name="T645">代</text:span><text:span text:style-name="T646">理</text:span><text:span text:style-name="T647">教師經甄選錄取，須配合學校行政需求與安排。</text:span></text:p>
      <text:p text:style-name="P648"><text:span text:style-name="T649">（四）經甄試錄取之代</text:span><text:span text:style-name="T650">理</text:span><text:span text:style-name="T651">教師，若發現資格不符，或證件有偽造、變造情事，或到職後無法辦理核薪者，均應無條件自到職日起自動解職，應考人不得要求任何補償及異議，若涉及刑責，由應考人自行負責。</text:span></text:p>
      <text:p text:style-name="P652"><text:span text:style-name="T653">（五）</text:span><text:span text:style-name="T654">錄取分發任用後如發現有教育人員任用條例第31條、33條或教師法第14條第1項各款之情事者，依有關法令規定處理。</text:span></text:p>
      <text:p text:style-name="P655"><text:span text:style-name="T656">（</text:span><text:span text:style-name="T657">六</text:span><text:span text:style-name="T658">）</text:span><text:span text:style-name="T659">經甄選錄取者應繳交公立或教學醫院體格檢查表（含最近三個月內胸部</text:span><text:span text:style-name="T660">X</text:span><text:span text:style-name="T661">光透視）</text:span><text:span text:style-name="T662">；</text:span><text:span text:style-name="T663"><text:s/></text:span></text:p>
      <text:p text:style-name="P664"><text:s text:c="6"/>如體檢不合格或患有傳染病防治條例相關規定或其他妨害教學之傳染病或未繳交公<text:s/></text:p>
      <text:p text:style-name="P665"><text:s text:c="6"/>立或教學醫院體格檢查合格表者，均予以註銷錄取資格。</text:p>
      <text:p text:style-name="P666">（七）<text:s/>配合臺中市高級中等以下學校及幼兒園110學年度因應嚴重特殊傳染性肺炎防疫管</text:p>
      <text:p text:style-name="P667"><text:s text:c="6"/>理指引，參加甄選人員請依下列規定辦理：</text:p>
      <text:p text:style-name="P668"><text:s text:c="6"/>1.<text:s/>甄選人員應接種COVID-19疫苗2劑且滿14天，新進人員於首次服務前，倘未</text:p>
      <text:p text:style-name="P669"><text:s text:c="8"/>完整接種2劑疫苗且滿14天，應提供自費3日內抗原快篩(含家用快篩)或PCR檢</text:p>
      <text:p text:style-name="P670"><text:s text:c="8"/>驗陰性證明。</text:p>
      <text:p text:style-name="P671"><text:s text:c="6"/>2.倘甄選人員曾為COVID-19確診個案，且持有3個月內由衛生機關開立之解除隔</text:p>
      <text:p text:style-name="P672"><text:s text:c="8"/>離通知書者，可暫免檢具COVID-19疫苗接種證明。惟於首次服務前，仍應提供</text:p>
      <text:p text:style-name="P673"><text:s text:c="8"/>自費3日內PCR檢驗陰性證明，並應於解除隔離滿3個月後，儘速完整COVID-19</text:p>
      <text:p text:style-name="P674"><text:s text:c="8"/>疫苗接種。</text:p>
      <text:p text:style-name="P675"><text:s text:c="6"/>3.倘甄選人員經醫師評估且開立不建議施打COVID-19疫苗證明或個人因素無法施</text:p>
      <text:p text:style-name="P676"><text:s text:c="8"/>打，於首次服務前，應提供自費3日內PCR檢驗陰性證明，後續須每週1次自費</text:p>
      <text:p text:style-name="P677"><text:span text:style-name="T678"><text:s text:c="8"/></text:span><text:span text:style-name="T679">抗原快篩</text:span><text:span text:style-name="T680">(</text:span><text:span text:style-name="T681">含家用快篩</text:span><text:span text:style-name="T682">)</text:span><text:span text:style-name="T683">或</text:span><text:span text:style-name="T684">PCR</text:span><text:span text:style-name="T685">檢驗陰性後，始得提供服務。</text:span></text:p>
      <text:p text:style-name="P686"><text:span text:style-name="T687">十</text:span><text:span text:style-name="T688">五</text:span><text:span text:style-name="T689">、申訴專線</text:span><text:span text:style-name="T690">：</text:span><text:span text:style-name="T691">04-2</text:span><text:span text:style-name="T692">6710148</text:span><text:span text:style-name="T693">#</text:span><text:span text:style-name="T694">12</text:span><text:span text:style-name="T695">。</text:span></text:p>
      <text:p text:style-name="P696"><text:span text:style-name="T697">十</text:span><text:span text:style-name="T698">六</text:span><text:span text:style-name="T699">、本簡章未盡事宜，悉依相關法令規定及本委員會決議辦理。</text:span></text:p>
      <text:p text:style-name="P700"><text:span text:style-name="T701">十</text:span><text:span text:style-name="T702">七</text:span><text:span text:style-name="T703">、</text:span><text:span text:style-name="T704">本甄選簡章經本委員會通過後實施，修正時亦同。</text:span><text:span text:style-name="T705">甄選作業辦理完畢後函報臺中市政府教育局備查。</text:span></text:p>
      <text:p text:style-name="P706"><text:span text:style-name="T707">十八</text:span><text:span text:style-name="T708">、</text:span><text:span text:style-name="T709">如遇颱風天等天然災害，經臺中市政府發布停止上班時則延後辦理，確定時間另行於本校網站最新消息區公告。</text:span></text:p>
      <text:p text:style-name="P710"/>
      <text:p text:style-name="P711"><text:span text:style-name="T712">【附錄一】教師法（節錄）</text:span></text:p>
      <text:p text:style-name="P713"><text:span text:style-name="T714">第</text:span><text:span text:style-name="T715">14</text:span><text:span text:style-name="T716">條</text:span><text:span text:style-name="T717"><text:s text:c="2"/></text:span><text:span text:style-name="T718">教師聘任後除有下列各款之一者外，不得解聘、停聘或不續聘：</text:span></text:p>
      <text:p text:style-name="P719">一、受有期徒刑一年以上判決確定，未獲宣告緩刑。</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未消滅。</text:p>
      <text:p text:style-name="P723">五、褫奪公權尚未復權。</text:p>
      <text:p text:style-name="P724">六、受監護或輔助宣告，尚未撤銷。</text:p>
      <text:p text:style-name="P725">七、經合格醫師證明有精神病尚未痊癒。</text:p>
      <text:p text:style-name="P726">八、經學校性別平等教育委員會或依法組成之相關委員會調查確認有性侵害行為屬實。</text:p>
      <text:p text:style-name="P727">九、經學校性別平等教育委員會或依法組成之相關委員會調查確認有性騷擾或性霸凌行為，且情節重大。</text:p>
      <text:p text:style-name="P728">十、知悉服務學校發生疑似校園性侵害事件，未依性別平等教育法規定通報，致再度發生校園性侵害事件；或偽造、變造、湮滅或隱匿他人所犯校園性侵害事件之證據，經有關機關查證屬實。</text:p>
      <text:p text:style-name="P729">十一、偽造、變造或湮滅他人所犯校園毒品危害事件之證據，經有關機關查證屬實。</text:p>
      <text:p text:style-name="P730">十二、體罰或霸凌學生，造成其身心嚴重侵害。</text:p>
      <text:p text:style-name="P731">十三、行為違反相關法令，經有關機關查證屬實。</text:p>
      <text:p text:style-name="P732">十四、教學不力或不能勝任工作有具體事實；或違反聘約情節重大。</text:p>
      <text:p text:style-name="P7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4">有第一項第一款至第十二款或前項後段情事之一者，不得聘任為教師；已聘任者，除依下列規定辦理外，應報主管教育行政機關核准後，予以解聘、停聘或不續聘：</text:p>
      <text:p text:style-name="P735">一、有第七款情形者，依規定辦理退休或資遣。</text:p>
      <text:p text:style-name="P736">二、有第八款、第九款情形者，依第四項規定辦理。</text:p>
      <text:p text:style-name="P737">三、有第三款、第十款或第十一款情形者，應報主管教育行政機關核准後，予以解聘。</text:p>
      <text:p text:style-name="P738">教師涉有第一項第八款或第九款情形者，服務學校應於知悉之日起一個月內經教師評審委員會審議通過後予以停聘，並靜候調查。經調查屬實者，由服務學校報主管教育行政機關核准後，予以解聘。</text:p>
      <text:p text:style-name="P73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0"><text:span text:style-name="T7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42"><text:span text:style-name="T743">【附錄二】教育人員任用條例（節錄）</text:span></text:p>
      <text:p text:style-name="P744"><text:span text:style-name="T745">第31條 <text:s/></text:span><text:span text:style-name="T746">具有下列情事之一者，不得為教育人員；其已任用者，應報請主管教育行政機關核准後，予以解聘或免職：</text:span></text:p>
      <text:p text:style-name="P747">一、曾犯內亂、外患罪，經有罪判決確定或通緝有案尚未結案。</text:p>
      <text:p text:style-name="P748">二、曾服公務，因貪污瀆職經有罪判決確定或通緝有案尚未結案。</text:p>
      <text:p text:style-name="P749">三、曾犯性侵害犯罪防治法第二條第一項所定之罪，經有罪判決確定。</text:p>
      <text:p text:style-name="P750">四、依法停止任用，或受休職處分尚未期滿，或因案停止職務，其原因尚未消滅。</text:p>
      <text:p text:style-name="P751">五、褫奪公權尚未復權。</text:p>
      <text:p text:style-name="P752">六、受監護或輔助宣告尚未撤銷。</text:p>
      <text:p text:style-name="P753">七、經合格醫師證明有精神病尚未痊癒。</text:p>
      <text:p text:style-name="P754">八、經學校性別平等教育委員會或依法組成之相關委員會調查確認有性侵害行為屬實。</text:p>
      <text:p text:style-name="P755">九、經學校性別平等教育委員會或依法組成之相關委員會調查確認有性騷擾或性霸凌行為，且情節重大。</text:p>
      <text:p text:style-name="P756">十、知悉服務學校發生疑似校園性侵害事件，未依性別平等教育法規定通報，致再度發生校園性侵害事件；或偽造、變造、湮滅或隱匿他人所犯校園性侵害事件之證據，經有關機關查證屬實。</text:p>
      <text:p text:style-name="P757">十一、偽造、變造或湮滅他人所犯校園毒品危害事件之證據，經有關機關查證屬實。</text:p>
      <text:p text:style-name="P758">十二、體罰或霸凌學生，造成其身心嚴重侵害。</text:p>
      <text:p text:style-name="P759">十三、行為違反相關法令，經有關機關查證屬實。</text:p>
      <text:p text:style-name="P7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1">第一項教育人員為校長時，應由主管教育行政機關予以解聘，其涉及第八款或第九款之行為，應由主管機關之性別平等教育委員會或依法組成之相關委員會調查之。</text:p>
      <text:p text:style-name="P7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5"><text:span text:style-name="T766">第</text:span><text:span text:style-name="T767">33</text:span><text:span text:style-name="T768">條　有痼疾不能任事，或曾服公務交代未清者，不得任用為教育人員。已屆應即退休年齡者，不得任用為專任教育人員。</text:span></text:p>
      <text:p text:style-name="P769"/>
      <text:p text:style-name="P770"><text:span text:style-name="T771">【附錄三】</text:span><text:span text:style-name="T772">中小學兼任代課及代理教師聘任辦法（節錄）</text:span></text:p>
      <text:p text:style-name="P773"><text:span text:style-name="T774">第</text:span><text:span text:style-name="T775">3</text:span><text:span text:style-name="T776">條</text:span><text:span text:style-name="T777"><text:s text:c="2"/></text:span><text:span text:style-name="T778">中小學聘任兼任教師，應由校長就具有各該教育階段、科（類）合格教師證書者聘任之。</text:span></text:p>
      <text:p text:style-name="P779">中小學藝術才能班因課程安排需要聘任兼任教師，得由校長就校外具藝術專長者聘任之，不受前項規定資格之限制。</text:p>
      <text:p text:style-name="P780">中小學聘任三個月以上之代課、代理教師，應依下列資格順序公開甄選，經教師評審委員會審查通過後，由校長聘任之：</text:p>
      <text:p text:style-name="P781">一、具有各該教育階段、科（類）合格教師證書者。</text:p>
      <text:p text:style-name="P782">二、無前款人員報名或前款人員經甄選未通過者，得為具有修畢師資職前教育課程，取得修畢證明書者。</text:p>
      <text:p text:style-name="P783">三、無前款人員報名或前款人員經甄選未通過者，得為具有大學以上畢業者。</text:p>
      <text:p text:style-name="P784">前項第二款、第三款資格，應以具出缺科（類）專長者，優先聘任之。</text:p>
      <text:p text:style-name="P78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86">中小學聘任未滿三個月之代課或代理教師，得免經公開甄選及教師評審委員會審查程序，由校長就符合第三項規定資格者聘任之。</text:span></text:p>
      <text:p text:style-name="P787"/>
      <text:p text:style-name="P788"><text:span text:style-name="T78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90">除情節重大者外，教師評審委員會應併審酌案件情節，議決一年至四年不得聘任為教師，並報各該主管教育行政機關核准後，予以解聘。</text:span></text:p>
      <text:p text:style-name="P791">兼任、代課及代理教師在聘約存續中，有本法第十四條第一項第八款或第九款情形者，其調查不因聘約屆滿而終止；其停聘、解聘，準用本法第十四條第四項規定辦理。</text:p>
      <text:p text:style-name="P792">前項經停聘之教師，於停聘期間不得支領任何待遇；其經調查無性侵害及性騷擾事實者，得申請補發該停聘期間應領之鐘點費或本薪。</text:p>
      <text:p text:style-name="P79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94"/>
      <text:p text:style-name="P795">【附錄四】性別平等教育法（節錄）</text:p>
      <text:p text:style-name="P796"><text:span text:style-name="T797">第27條 <text:s/>學校或主管機關應建立校園性侵害、性騷擾或性霸凌事件及加害人之檔案資料。</text:span></text:p>
      <text:p text:style-name="P798">前項加害人轉至其他學校就讀或服務時，主管機關及原就讀或服務之學校應於知悉後一個月內，通報加害人現就讀或服務之學校。</text:p>
      <text:p text:style-name="P799">接獲前項通報之學校，應對加害人實施必要之追蹤輔導，非有正當理由，並不得公布加害人之姓名或其他足以識別其身分之資料。</text:p>
      <text:p text:style-name="P8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1"/>
      <text:p text:style-name="P802"><text:span text:style-name="T803">1</text:span><text:span text:style-name="T804">10</text:span><text:span text:style-name="T805">學年度臺中市</text:span><text:span text:style-name="T806">大安</text:span><text:span text:style-name="T807">區</text:span><text:span text:style-name="T808">三光</text:span><text:span text:style-name="T809">國民小學</text:span><text:span text:style-name="T810">外加</text:span><text:span text:style-name="T811">代</text:span><text:span text:style-name="T812">理</text:span><text:span text:style-name="T813">教師甄選報名表</text:span></text:p>
      <text:p text:style-name="P814"><text:span text:style-name="T815">(</text:span><text:span text:style-name="T816">一次公告分次招考</text:span><text:span text:style-name="T817">)</text:span></text:p>
      <text:p text:style-name="P818"><text:span text:style-name="T819">【表格自行下載使用，列印時請以</text:span><text:span text:style-name="T820">A4</text:span><text:span text:style-name="T821">紙張列印</text:span><text:span text:style-name="T822">】</text:span></text:p>
      <text:p text:style-name="P823"><text:span text:style-name="T824">甄選</text:span><text:span text:style-name="T825">類</text:span><text:span text:style-name="T826">別：</text:span><text:span text:style-name="T827">普通班</text:span><text:span text:style-name="T828">外加</text:span><text:span text:style-name="T829">代理</text:span><text:span text:style-name="T830">教師</text:span><text:span text:style-name="T831"><text:s/></text:span></text:p>
      <text:p text:style-name="P832"><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年</text:span><text:span text:style-name="T866"><text:s text:c="4"/></text:span><text:span text:style-name="T867">月</text:span><text:span text:style-name="T868"><text:s text:c="4"/></text:span><text:span text:style-name="T869">日</text:span></text:p>
          </table:table-cell>
          <table:covered-table-cell/>
          <table:covered-table-cell/>
          <table:covered-table-cell/>
          <table:table-cell table:style-name="TableCell870" table:number-columns-spanned="3" table:number-rows-spanned="4">
            <text:p text:style-name="P871"><text:span text:style-name="T872">照</text:span></text:p>
            <text:p text:style-name="P873"/>
            <text:p text:style-name="P874"/>
            <text:p text:style-name="P875"><text:span text:style-name="T876">片</text:span></text:p>
          </table:table-cell>
          <table:covered-table-cell/>
          <table:covered-table-cell/>
        </table:table-row>
        <table:table-row table:style-name="TableRow877">
          <table:table-cell table:style-name="TableCell878">
            <text:p text:style-name="P879">服役情形</text:p>
          </table:table-cell>
          <table:table-cell table:style-name="TableCell880" table:number-columns-spanned="4">
            <text:p text:style-name="P881">□免役<text:s/>□役畢<text:s/>□服役中</text:p>
          </table:table-cell>
          <table:covered-table-cell/>
          <table:covered-table-cell/>
          <table:covered-table-cell/>
          <table:table-cell table:style-name="TableCell882" table:number-columns-spanned="4">
            <text:p text:style-name="P883"><text:span text:style-name="T884">身分證字號</text:span></text:p>
          </table:table-cell>
          <table:covered-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text:span text:style-name="T891">地址</text:span></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text:span text:style-name="T898">電話</text:span></text:p>
          </table:table-cell>
          <table:table-cell table:style-name="TableCell899" table:number-columns-spanned="12">
            <text:p text:style-name="P900"><text:span text:style-name="T901">TEL: <text:s text:c="28"/></text:span><text:span text:style-name="T9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able:number-rows-spanned="3">
            <text:p text:style-name="P906"><text:s text:c="3"/></text:p>
            <text:p text:style-name="P907"><text:span text:style-name="T908"><text:s/></text:span><text:span text:style-name="T909">學</text:span></text:p>
            <text:p text:style-name="P910"/>
            <text:p text:style-name="P911"/>
            <text:p text:style-name="P912"/>
            <text:p text:style-name="P913"><text:span text:style-name="T914"><text:s/></text:span><text:span text:style-name="T915">歷</text:span><text:span text:style-name="T916"><text:s/></text:span></text:p>
          </table:table-cell>
          <table:table-cell table:style-name="TableCell917" table:number-columns-spanned="5">
            <text:p text:style-name="P918"><text:span text:style-name="T919">學</text:span><text:span text:style-name="T920"><text:s text:c="3"/></text:span><text:span text:style-name="T921">校</text:span><text:span text:style-name="T922"><text:s text:c="3"/></text:span><text:span text:style-name="T923">名</text:span><text:span text:style-name="T924"><text:s text:c="3"/></text:span><text:span text:style-name="T925">稱</text:span></text:p>
          </table:table-cell>
          <table:covered-table-cell/>
          <table:covered-table-cell/>
          <table:covered-table-cell/>
          <table:covered-table-cell/>
          <table:table-cell table:style-name="TableCell926" table:number-columns-spanned="4">
            <text:p text:style-name="P927"><text:span text:style-name="T928">系</text:span><text:span text:style-name="T929"><text:s text:c="4"/></text:span><text:span text:style-name="T930">科</text:span></text:p>
          </table:table-cell>
          <table:covered-table-cell/>
          <table:covered-table-cell/>
          <table:covered-table-cell/>
          <table:table-cell table:style-name="TableCell931">
            <text:p text:style-name="P932"><text:span text:style-name="T933">組</text:span><text:span text:style-name="T934"><text:s text:c="3"/></text:span><text:span text:style-name="T935">別</text:span></text:p>
          </table:table-cell>
          <table:table-cell table:style-name="TableCell936" table:number-columns-spanned="5">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大</text:span><text:span text:style-name="T950"><text:s/></text:span><text:span text:style-name="T951">學</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table-cell table:style-name="TableCell990" table:number-rows-spanned="5">
            <text:p text:style-name="P991"><text:span text:style-name="T992">應</text:span></text:p>
            <text:p text:style-name="P993"><text:span text:style-name="T994">繳</text:span></text:p>
            <text:p text:style-name="P995"><text:span text:style-name="T996">驗</text:span></text:p>
            <text:p text:style-name="P997"><text:span text:style-name="T998">證</text:span></text:p>
            <text:p text:style-name="P999"><text:span text:style-name="T1000">件</text:span></text:p>
          </table:table-cell>
          <table:table-cell table:style-name="TableCell1001" table:number-columns-spanned="2">
            <text:p text:style-name="P1002"><text:span text:style-name="T1003">類</text:span><text:span text:style-name="T1004"><text:s text:c="4"/></text:span><text:span text:style-name="T1005">別</text:span></text:p>
          </table:table-cell>
          <table:covered-table-cell/>
          <table:table-cell table:style-name="TableCell1006" table:number-columns-spanned="4">
            <text:p text:style-name="P1007"><text:span text:style-name="T1008">證</text:span><text:span text:style-name="T1009"><text:s/></text:span><text:span text:style-name="T1010">書</text:span><text:span text:style-name="T1011"><text:s/></text:span><text:span text:style-name="T1012">字</text:span><text:span text:style-name="T1013"><text:s/></text:span><text:span text:style-name="T1014">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日</text:span><text:span text:style-name="T1022"><text:s/></text:span><text:span text:style-name="T1023">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機</text:span><text:span text:style-name="T1031"><text:s/></text:span><text:span text:style-name="T1032">關</text:span></text:p>
          </table:table-cell>
          <table:covered-table-cell/>
          <table:covered-table-cell/>
          <table:covered-table-cell/>
          <table:table-cell table:style-name="TableCell1033">
            <text:p text:style-name="P1034"><text:span text:style-name="T1035">備註</text:span></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1.<text:s/></text:span><text:span text:style-name="T1042">國小</text:span><text:span text:style-name="T1043">合格教師證書</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2.身分證</text:p>
          </table:table-cell>
          <table:covered-table-cell/>
          <table:table-cell table:style-name="TableCell1056" table:number-columns-spanned="4">
            <text:p text:style-name="P1057"><text:span text:style-name="T1058">□</text:span><text:span text:style-name="T1059">3</text:span><text:span text:style-name="T1060">.</text:span><text:span text:style-name="T1061">最高學歷證書</text:span></text:p>
          </table:table-cell>
          <table:covered-table-cell/>
          <table:covered-table-cell/>
          <table:covered-table-cell/>
          <table:table-cell table:style-name="TableCell1062" table:number-columns-spanned="4">
            <text:p text:style-name="P1063"><text:span text:style-name="T1064">□</text:span><text:span text:style-name="T1065">4.</text:span><text:span text:style-name="T1066">退伍令或免役證明</text:span></text:p>
          </table:table-cell>
          <table:covered-table-cell/>
          <table:covered-table-cell/>
          <table:covered-table-cell/>
          <table:table-cell table:style-name="TableCell1067" table:number-columns-spanned="4">
            <text:p text:style-name="P1068">□5.切結書</text:p>
          </table:table-cell>
          <table:covered-table-cell/>
          <table:covered-table-cell/>
          <table:covered-table-cell/>
          <table:table-cell table:style-name="TableCell1069">
            <text:p text:style-name="P1070">□6.簡歷表</text:p>
          </table:table-cell>
        </table:table-row>
        <table:table-row table:style-name="TableRow1071">
          <table:covered-table-cell>
            <text:p text:style-name="P1072"/>
          </table:covered-table-cell>
          <table:table-cell table:style-name="TableCell1073" table:number-columns-spanned="2">
            <text:p text:style-name="P1074">□7.委託書</text:p>
          </table:table-cell>
          <table:covered-table-cell/>
          <table:table-cell table:style-name="TableCell1075" table:number-columns-spanned="4">
            <text:p text:style-name="P1076"><text:span text:style-name="T1077">□</text:span><text:span text:style-name="T1078">8.</text:span><text:s/><text:span text:style-name="T1079">查閱性侵害加害人登記檔案同意書</text:span></text:p>
          </table:table-cell>
          <table:covered-table-cell/>
          <table:covered-table-cell/>
          <table:covered-table-cell/>
          <table:table-cell table:style-name="TableCell1080" table:number-columns-spanned="9">
            <text:p text:style-name="P1081"><text:span text:style-name="T1082">□</text:span><text:span text:style-name="T1083">9.</text:span><text:span text:style-name="T1084">其他（</text:span><text:span text:style-name="T1085">　　　　　　</text:span><text:span text:style-name="T1086"><text:s text:c="8"/></text:span><text:span text:style-name="T1087">）</text:span></text:p>
            <text:p text:style-name="P1088"><text:span text:style-name="T1089">例如：專長證明</text:span><text:span text:style-name="T1090">(</text:span><text:span text:style-name="T1091">英語、體育…</text:span><text:span text:style-name="T1092">)</text:span><text:span text:style-name="T1093">、身障手冊</text:span><text:span text:style-name="T1094">、…</text:span><text:span text:style-name="T1095">等。</text:span></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5">
            <text:p text:style-name="P1099">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6">
            <text:p text:style-name="P1102"><text:span text:style-name="T1103">經</text:span></text:p>
            <text:p text:style-name="P1104"><text:span text:style-name="T1105">歷</text:span></text:p>
            <text:p text:style-name="P1106"/>
          </table:table-cell>
          <table:table-cell table:style-name="TableCell1107" table:number-columns-spanned="2">
            <text:p text:style-name="P1108"><text:span text:style-name="T1109">曾服務之機關學校</text:span></text:p>
          </table: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迄年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16">
            <text:p text:style-name="P1207"><text:span text:style-name="T1208">填表人簽章</text:span><text:span text:style-name="T1209">：</text:span><text:span text:style-name="T1210"><text:s text:c="25"/></text:span><text:span text:style-name="T1211">填表日期：</text:span><text:span text:style-name="T1212"><text:s text:c="2"/></text:span><text:span text:style-name="T1213">11</text:span><text:span text:style-name="T1214">1</text:span><text:span text:style-name="T1215">年</text:span><text:span text:style-name="T1216">1</text:span><text:span text:style-name="T1217">月</text:span><text:span text:style-name="T1218"><text:s text:c="5"/></text:span><text:span text:style-name="T1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text:span text:style-name="T1221">1</text:span><text:span text:style-name="T1222">10</text:span><text:span text:style-name="T1223">學年度臺中市</text:span><text:span text:style-name="T1224">大安區三光</text:span><text:span text:style-name="T1225">國民小學第</text:span><text:span text:style-name="T1226"><text:s text:c="3"/></text:span><text:span text:style-name="T1227">次</text:span><text:span text:style-name="T1228">外加</text:span><text:span text:style-name="T1229">代</text:span><text:span text:style-name="T1230">理</text:span><text:span text:style-name="T1231">教師甄選</text:span><text:span text:style-name="T1232">簡歷表</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姓名</text:p>
          </table:table-cell>
          <table:table-cell table:style-name="TableCell1239">
            <text:p text:style-name="P1240"/>
          </table:table-cell>
        </table:table-row>
        <table:table-row table:style-name="TableRow1241">
          <table:table-cell table:style-name="TableCell1242">
            <text:p text:style-name="P1243">出生年月日</text:p>
          </table:table-cell>
          <table:table-cell table:style-name="TableCell1244">
            <text:p text:style-name="P1245"/>
          </table:table-cell>
        </table:table-row>
        <table:table-row table:style-name="TableRow1246">
          <table:table-cell table:style-name="TableCell1247">
            <text:p text:style-name="P1248">聯絡電話</text:p>
          </table:table-cell>
          <table:table-cell table:style-name="TableCell1249">
            <text:p text:style-name="P1250"/>
          </table:table-cell>
        </table:table-row>
        <table:table-row table:style-name="TableRow1251">
          <table:table-cell table:style-name="TableCell1252">
            <text:p text:style-name="P1253">住址</text:p>
          </table:table-cell>
          <table:table-cell table:style-name="TableCell1254">
            <text:p text:style-name="P1255"/>
          </table:table-cell>
        </table:table-row>
        <table:table-row table:style-name="TableRow1256">
          <table:table-cell table:style-name="TableCell1257">
            <text:p text:style-name="P1258">興趣</text:p>
          </table:table-cell>
          <table:table-cell table:style-name="TableCell1259">
            <text:p text:style-name="P1260"/>
          </table:table-cell>
        </table:table-row>
        <table:table-row table:style-name="TableRow1261">
          <table:table-cell table:style-name="TableCell1262">
            <text:p text:style-name="P1263">專長</text:p>
          </table:table-cell>
          <table:table-cell table:style-name="TableCell1264">
            <text:p text:style-name="P1265"/>
          </table:table-cell>
        </table:table-row>
        <table:table-row table:style-name="TableRow1266">
          <table:table-cell table:style-name="TableCell1267">
            <text:p text:style-name="P1268">求學經歷</text:p>
          </table:table-cell>
          <table:table-cell table:style-name="TableCell1269">
            <text:p text:style-name="P1270"/>
          </table:table-cell>
        </table:table-row>
        <table:table-row table:style-name="TableRow1271">
          <table:table-cell table:style-name="TableCell1272">
            <text:p text:style-name="P1273">工作經歷</text:p>
          </table:table-cell>
          <table:table-cell table:style-name="TableCell1274">
            <text:p text:style-name="P1275"/>
          </table:table-cell>
        </table:table-row>
        <table:table-row table:style-name="TableRow1276">
          <table:table-cell table:style-name="TableCell1277">
            <text:p text:style-name="P1278">簡要自述</text:p>
          </table:table-cell>
          <table:table-cell table:style-name="TableCell1279">
            <text:p text:style-name="P1280"><text:span text:style-name="T1281"><text:s/></text:span></text:p>
          </table:table-cell>
        </table:table-row>
      </table:table>
      <text:p text:style-name="P1282"/>
      <text:p text:style-name="P1283"/>
      <text:p text:style-name="P1284"><text:span text:style-name="T1285">委託書</text:span></text:p>
      <text:p text:style-name="P1286"><text:span text:style-name="T1287">本人因故無法親自報名貴校辦理之</text:span><text:span text:style-name="T1288">1</text:span><text:span text:style-name="T1289">10</text:span><text:span text:style-name="T1290">學年度</text:span><text:span text:style-name="T1291">外加</text:span><text:span text:style-name="T1292">代</text:span><text:span text:style-name="T1293">理</text:span><text:span text:style-name="T1294">(</text:span><text:span text:style-name="T1295">課</text:span><text:span text:style-name="T1296">)</text:span><text:span text:style-name="T1297">教師甄選，今委託</text:span><text:span text:style-name="T1298"><text:s text:c="10"/></text:span><text:span text:style-name="T1299"><text:s text:c="2"/></text:span><text:span text:style-name="T1300"><text:s/></text:span><text:span text:style-name="T1301">先生（小姐）代理報名</text:span><text:span text:style-name="T1302">，並願意負起一切法律責任，恐口說無憑，特此具結。</text:span></text:p>
      <text:p text:style-name="P1303"/>
      <text:p text:style-name="P1304"/>
      <text:p text:style-name="P1305"><text:span text:style-name="T1306">此致</text:span></text:p>
      <text:p text:style-name="P1307"><text:span text:style-name="T1308">臺中市</text:span><text:span text:style-name="T1309">大安</text:span><text:span text:style-name="T1310">區</text:span><text:span text:style-name="T1311">三光</text:span><text:span text:style-name="T1312">國民小學</text:span></text:p>
      <text:p text:style-name="P1313"/>
      <text:p text:style-name="P1314"/>
      <text:p text:style-name="P1315"/>
      <text:p text:style-name="P1316"/>
      <text:p text:style-name="P1317"/>
      <text:p text:style-name="P1318"><text:span text:style-name="T1319">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
      <text:p text:style-name="P1334"/>
      <text:p text:style-name="P1335"><text:span text:style-name="T1336">受委託人：</text:span><text:span text:style-name="T1337"><text:s text:c="16"/></text:span><text:span text:style-name="T1338">（簽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
      <text:p text:style-name="P1347"/>
      <text:p text:style-name="P1348"/>
      <text:p text:style-name="P1349"/>
      <text:p text:style-name="P1350">中華民國111年1月<text:s/>日</text:p>
      <text:p text:style-name="P1351"/>
      <text:p text:style-name="P1352"><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　　　　　</text:span><text:span text:style-name="T1361"><text:s text:c="8"/></text:span><text:span text:style-name="T1362">報名</text:span><text:span text:style-name="T1363">1</text:span><text:span text:style-name="T1364">10</text:span><text:span text:style-name="T1365">學年</text:span><text:span text:style-name="T1366">臺中市</text:span><text:span text:style-name="T1367">大安</text:span><text:span text:style-name="T1368">區</text:span><text:span text:style-name="T1369">三光</text:span><text:span text:style-name="T1370">國民小學</text:span><text:span text:style-name="T1371">外加</text:span><text:span text:style-name="T1372">代</text:span><text:span text:style-name="T1373">理</text:span><text:span text:style-name="T1374">教師甄選，如有下列事項發生時，</text:span><text:span text:style-name="T1375">本人同意無條件放棄錄取資格</text:span><text:span text:style-name="T1376">。</text:span></text:p>
      <text:list text:style-name="LFO3" text:continue-numbering="true">
        <text:list-item>
          <text:p text:style-name="P1377"><text:span text:style-name="T1378">無法於規定時間內至本校人事室報到，辦理應聘手續者。</text:span></text:p>
        </text:list-item>
        <text:list-item>
          <text:p text:style-name="P1379"><text:span text:style-name="T1380">資料有不實等情事者。</text:span></text:p>
        </text:list-item>
        <text:list-item>
          <text:p text:style-name="P1381"><text:span text:style-name="T1382">經發現有教師法第</text:span><text:span text:style-name="T1383">14</text:span><text:span text:style-name="T1384">條及教育人員任用條例第</text:span><text:span text:style-name="T1385">31</text:span><text:span text:style-name="T1386">條各款及</text:span><text:span text:style-name="T1387">33</text:span><text:span text:style-name="T1388">條情事之一者。</text:span></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text:s text:c="13"/></text:span><text:span text:style-name="T1397">臺中市</text:span><text:span text:style-name="T1398">大安</text:span><text:span text:style-name="T1399">區</text:span><text:span text:style-name="T1400">三光</text:span><text:span text:style-name="T1401">國民小學</text:span></text:p>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簽名）</text:span></text:p>
      <text:p text:style-name="P1411"><text:s text:c="16"/></text:p>
      <text:p text:style-name="P1412"><text:span text:style-name="T1413"><text:s text:c="16"/></text:span><text:span text:style-name="T1414">身分證字號：</text:span></text:p>
      <text:p text:style-name="P1415"/>
      <text:p text:style-name="P1416"><text:span text:style-name="T1417"><text:s text:c="14"/></text:span><text:span text:style-name="T1418">　通訊處：</text:span><text:span text:style-name="T1419"><text:s/></text:span></text:p>
      <text:p text:style-name="P1420"/>
      <text:p text:style-name="P1421"><text:span text:style-name="T1422"><text:s text:c="14"/></text:span><text:span text:style-name="T1423">　電話：</text:span></text:p>
      <text:p text:style-name="P1424"/>
      <text:p text:style-name="P1425"/>
      <text:p text:style-name="P1426"><text:span text:style-name="T1427">中　華　民　國</text:span><text:span text:style-name="T1428"><text:s text:c="3"/></text:span><text:span text:style-name="T1429">1</text:span><text:span text:style-name="T1430">1</text:span><text:span text:style-name="T1431">1</text:span><text:span text:style-name="T1432"><text:s text:c="3"/></text:span><text:span text:style-name="T1433">年</text:span><text:span text:style-name="T1434"><text:s text:c="4"/></text:span><text:span text:style-name="T1435">1</text:span><text:span text:style-name="T1436"><text:s text:c="3"/></text:span><text:span text:style-name="T1437">月</text:span><text:span text:style-name="T1438"><text:s text:c="13"/></text:span><text:span text:style-name="T1439">日</text:span></text:p>
      <text:p text:style-name="P1440"/>
      <text:p text:style-name="P1441">查閱性侵害犯罪加害人登記檔案同意書</text:p>
      <text:p text:style-name="P1442"/>
      <text:p text:style-name="P1443"><text:span text:style-name="T1444">本人（</text:span><text:span text:style-name="T1445">_______________</text:span><text:span text:style-name="T1446">，</text:span><text:span text:style-name="T1447">_____</text:span><text:span text:style-name="T1448">年</text:span><text:span text:style-name="T1449">_____</text:span><text:span text:style-name="T1450">月</text:span><text:span text:style-name="T1451">_____</text:span><text:span text:style-name="T1452">日生，國民身分證統一編號：</text:span><text:span text:style-name="T1453">_______________</text:span><text:span text:style-name="T1454">）為應徵</text:span><text:span text:style-name="T1455">大安</text:span><text:span text:style-name="T1456">區</text:span><text:span text:style-name="T1457">三光</text:span><text:span text:style-name="T1458">國民</text:span><text:span text:style-name="T1459">小</text:span><text:span text:style-name="T1460">學</text:span><text:span text:style-name="T1461">外加</text:span><text:span text:style-name="T1462">代</text:span><text:span text:style-name="T1463">理</text:span><text:span text:style-name="T1464">(</text:span><text:span text:style-name="T1465">課</text:span><text:span text:style-name="T1466">)</text:span><text:span text:style-name="T1467">教師</text:span><text:span text:style-name="T1468">所需，同意</text:span><text:span text:style-name="T1469"><text:s text:c="2"/></text:span><text:span text:style-name="T1470">貴校申請查閱本人有無性侵害犯罪登記檔案資料。</text:span></text:p>
      <text:p text:style-name="P1471"><text:s text:c="4"/></text:p>
      <text:p text:style-name="P1472">此致</text:p>
      <text:p text:style-name="P1473"><text:s text:c="8"/>臺中市大安區三光國民小學</text:p>
      <text:p text:style-name="P1474"/>
      <text:p text:style-name="P1475"/>
      <text:p text:style-name="P1476">立同意書人：<text:s text:c="12"/>（簽名）</text:p>
      <text:p text:style-name="P1477"><text:span text:style-name="T1478">國民身分證統一編號</text:span><text:span text:style-name="T1479">：</text:span></text:p>
      <text:p text:style-name="內文"/>
      <text:p text:style-name="P1480"><text:span text:style-name="T1481">中華民國</text:span><text:span text:style-name="T1482"><text:s/>1</text:span><text:span text:style-name="T1483">1</text:span><text:span text:style-name="T1484">1</text:span><text:span text:style-name="T1485">年</text:span><text:span text:style-name="T1486"><text:s/></text:span><text:span text:style-name="T1487">1</text:span><text:span text:style-name="T1488">月</text:span><text:span text:style-name="T1489"><text:s text:c="4"/></text:span><text:span text:style-name="T1490">日</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text:span text:style-name="T1504">成績複查申請書</text:span></text:p>
      <text:p text:style-name="P1505"/>
      <text:p text:style-name="P1506"><text:span text:style-name="T1507">立申請書人　</text:span><text:span text:style-name="T1508">　　　　　</text:span><text:span text:style-name="T1509"><text:s text:c="2"/></text:span></text:p>
      <text:p text:style-name="P1510">參加　貴委員會辦理之110學年度代理教師甄選，申請複查下列考試成績，由本人親自持准考證及身分證明文件提出申請。</text:p>
      <text:p text:style-name="P1511"/>
      <text:p text:style-name="P1512"><text:span text:style-name="T1513">□</text:span><text:span text:style-name="T1514">口試</text:span><text:span text:style-name="T1515">成績</text:span></text:p>
      <text:p text:style-name="P1516"><text:span text:style-name="T1517">□</text:span><text:span text:style-name="T1518">試教</text:span><text:span text:style-name="T1519">成績</text:span></text:p>
      <text:p text:style-name="P1520"><text:span text:style-name="T1521">特此申請</text:span></text:p>
      <text:p text:style-name="P1522">　　　　</text:p>
      <text:p text:style-name="P1523"><text:span text:style-name="T1524"><text:s text:c="8"/></text:span><text:span text:style-name="T1525">此致</text:span></text:p>
      <text:p text:style-name="P1526"/>
      <text:p text:style-name="P1527"/>
      <text:p text:style-name="P1528"/>
      <text:p text:style-name="P1529"><text:span text:style-name="T1530"><text:s text:c="13"/></text:span><text:span text:style-name="T1531">臺中市大安區</text:span><text:span text:style-name="T1532">三光國民小學代理</text:span><text:span text:style-name="T1533">教師甄選委員會</text:span></text:p>
      <text:p text:style-name="P1534"/>
      <text:p text:style-name="P1535"/>
      <text:p text:style-name="P1536">　　　　　　　　　　　　申請人：　　　<text:s/>　　　　(簽章)</text:p>
      <text:p text:style-name="P1537"><text:span text:style-name="T1538">　　　　　　　　　　　　身分證字號：</text:span></text:p>
      <text:p text:style-name="P1539"><text:span text:style-name="T1540">　　　　　　　　　　　　通訊地址：</text:span></text:p>
      <text:p text:style-name="P1541"><text:span text:style-name="T1542">　　　　　　　　　　　　電話號碼：</text:span></text:p>
      <text:p text:style-name="P1543"><text:span text:style-name="T1544">　　　　　　　　　　　　手機號碼：</text:span></text:p>
      <text:p text:style-name="P1545"/>
      <text:p text:style-name="P1546"/>
      <text:p text:style-name="P1547"><text:span text:style-name="T1548">中　　　華　　　民　　　國　</text:span><text:span text:style-name="T1549">1</text:span><text:span text:style-name="T1550">1</text:span><text:span text:style-name="T1551">1</text:span><text:span text:style-name="T1552">　年</text:span><text:span text:style-name="T1553"><text:s/>1<text:s/></text:span><text:span text:style-name="T1554">月　</text:span><text:span text:style-name="T1555">　</text:span><text:span text:style-name="T1556">日</text:span></text:p>
      <text:p text:style-name="P1557"><text:span text:style-name="T1558"><draw:frame draw:z-index="251657216" draw:id="id0" draw:style-name="a0" draw:name="Text Box 4" text:anchor-type="paragraph" svg:x="-0.08403in" svg:y="0.0125in" svg:width="6.91667in" svg:height="1in" style:rel-width="scale" style:rel-height="scale"><draw:text-box><text:p text:style-name="內文"><text:span text:style-name="T1559">1</text:span><text:span text:style-name="T1560">10</text:span><text:span text:style-name="T1561">學年度臺中市</text:span><text:span text:style-name="T1562">大安區三光</text:span><text:span text:style-name="T1563">國民小學第</text:span><text:span text:style-name="T1564"><text:s text:c="2"/></text:span><text:span text:style-name="T1565">次</text:span><text:span text:style-name="T1566">外加</text:span><text:span text:style-name="T1567">代理教師甄選</text:span></text:p><text:p text:style-name="P1568"><text:span text:style-name="T1569">准考證</text:span></text:p></draw:text-box><svg:title/><svg:desc/></draw:frame></text:span></text:p>
      <text:p text:style-name="P1570"/>
      <text:p text:style-name="P1571"/>
      <text:p text:style-name="P1572"/>
      <text:p text:style-name="P1573"><text:span text:style-name="T1574"><draw:g draw:name="畫布 5" draw:id="id4" draw:style-name="a4" text:anchor-type="as-char"><svg:title/><svg:desc/><draw:frame draw:id="id1" draw:style-name="a1" draw:name="Text Box 7" svg:x="2.91635in" svg:y="0.125in" svg:width="3.91662in" svg:height="4.75in" style:rel-width="scale" style:rel-height="scale"><draw:text-box><table:table table:style-name="Table1575"><table:table-columns><table:table-column table:style-name="TableColumn1576"/><table:table-column table:style-name="TableColumn1577"/><table:table-column table:style-name="TableColumn1578"/><table:table-column table:style-name="TableColumn1579"/></table:table-columns><table:table-row table:style-name="TableRow1580"><table:table-cell table:style-name="TableCell1581"><text:p text:style-name="P1582">日期</text:p></table:table-cell><table:table-cell table:style-name="TableCell1583"><text:p text:style-name="P1584">時間</text:p></table:table-cell><table:table-cell table:style-name="TableCell1585"><text:p text:style-name="P1586">內容</text:p></table:table-cell><table:table-cell table:style-name="TableCell1587"><text:p text:style-name="P1588">備註</text:p></table:table-cell></table:table-row><table:table-row table:style-name="TableRow1589"><table:table-cell table:style-name="TableCell1590" table:number-rows-spanned="2"><text:p text:style-name="P1591">111年1月<text:s text:c="2"/>日</text:p><text:p text:style-name="P1592"/></table:table-cell><table:table-cell table:style-name="TableCell1593"><text:p text:style-name="P1594">：</text:p><text:p text:style-name="P1595">|</text:p><text:p text:style-name="P1596">：</text:p></table:table-cell><table:table-cell table:style-name="TableCell1597"><text:p text:style-name="P1598">報到</text:p></table:table-cell><table:table-cell table:style-name="TableCell1599"><text:p text:style-name="P1600"/></table:table-cell></table:table-row><table:table-row table:style-name="TableRow1601"><table:covered-table-cell><text:p text:style-name="P1602"/></table:covered-table-cell><table:table-cell table:style-name="TableCell1603"><text:p text:style-name="P1604">:</text:p><text:p text:style-name="P1605">|</text:p><text:p text:style-name="P1606">:</text:p><text:p text:style-name="P1607">結束</text:p></table:table-cell><table:table-cell table:style-name="TableCell1608"><text:p text:style-name="P1609">試教</text:p><text:p text:style-name="P1610"><text:span text:style-name="T1611">口試</text:span></text:p></table:table-cell><table:table-cell table:style-name="TableCell1612"><text:p text:style-name="P1613"/></table:table-cell></table:table-row></table:table><text:p text:style-name="P1614"/></draw:text-box><svg:title/><svg:desc/></draw:frame><draw:frame draw:id="id2" draw:style-name="a2" draw:name="Text Box 8" svg:x="0in" svg:y="2.375in" svg:width="2.91635in" svg:height="2.25in" style:rel-width="scale" style:rel-height="scale"><draw:text-box><text:p text:style-name="P1615"><text:span text:style-name="T1616">甄選</text:span><text:span text:style-name="T1617">類別</text:span><text:span text:style-name="T1618">：</text:span><text:span text:style-name="T1619">外加代理教師</text:span><text:span text:style-name="T1620">　　</text:span></text:p><text:p text:style-name="P1621"><text:s text:c="5"/></text:p><text:p text:style-name="P1622"><text:span text:style-name="T1623">編號：</text:span><text:span text:style-name="T1624">　　　　　　</text:span></text:p><text:p text:style-name="P1625"><text:s text:c="5"/></text:p><text:p text:style-name="內文"><text:span text:style-name="T1626">姓名：</text:span><text:span text:style-name="T1627">　　　　　　</text:span></text:p></draw:text-box><svg:title/><svg:desc/></draw:frame><draw:frame draw:id="id3" draw:style-name="a3" draw:name="Text Box 9" svg:x="0.33311in" svg:y="0.11852in" svg:width="1.91703in" svg:height="1.75648in" style:rel-width="scale" style:rel-height="scale"><draw:text-box><text:p text:style-name="P1628"/><text:p text:style-name="P1629">照片粘貼處</text:p><text:p text:style-name="P1630"/></draw:text-box><svg:title/><svg:desc/></draw:frame></draw:g></text:span></text:p>
      <text:p text:style-name="P1631"/>
      <text:p text:style-name="P1632"/>
      <text:p text:style-name="P1633">地址：439-53臺中市大安區中松路297號</text:p>
      <text:p text:style-name="P1634">電話：TEL：04-26710148#12</text:p>
      <text:p text:style-name="P1635"/>
      <text:p text:style-name="P1636">試場規則：</text:p>
      <text:list text:style-name="LFO13" text:continue-numbering="true">
        <text:list-item>
          <text:p text:style-name="P1637">參加甄選人員請攜帶身分證及入場證依規定時間報到，逾時以棄權論，不得入場。</text:p>
        </text:list-item>
      </text:list>
      <text:p text:style-name="P1638">2、<text:tab/>參加甄選人員凡試務工作人員唱名三次未到者，視同棄權。<text:s/></text:p>
      <text:p text:style-name="P1639">3、<text:tab/>如遇天災或警報，不論是否考畢，應即出場，聽從試務人員指導疏散。</text:p>
      <text:p text:style-name="P1640"/>
      <text:p text:style-name="P1641"/>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 chang</meta:initial-creator>
    <dc:creator>三光國小</dc:creator>
    <meta:creation-date>2022-01-13T07:57:00Z</meta:creation-date>
    <dc:date>2022-01-13T07:57:00Z</dc:date>
    <meta:print-date>2022-01-13T07:56:00Z</meta:print-date>
    <meta:template xlink:href="Normal" xlink:type="simple"/>
    <meta:editing-cycles>2</meta:editing-cycles>
    <meta:editing-duration>PT0S</meta:editing-duration>
    <meta:document-statistic meta:page-count="14" meta:paragraph-count="18" meta:word-count="1414" meta:character-count="9460" meta:row-count="67" meta:non-whitespace-character-count="8064"/>
  </office:meta>
</office:document-meta>
</file>