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margin-bottom="0.125in"/>
    </style:style>
    <style:style style:name="T3" style:parent-style-name="預設段落字型" style:family="text">
      <style:text-properties style:font-name="標楷體" style:font-name-asian="標楷體" fo:color="#000000" fo:font-size="15pt" style:font-size-asian="15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5pt" style:font-size-asian="15pt"/>
    </style:style>
    <style:style style:name="TableColumn10" style:family="table-column">
      <style:table-column-properties style:column-width="1.0104in"/>
    </style:style>
    <style:style style:name="TableColumn11" style:family="table-column">
      <style:table-column-properties style:column-width="0.7694in"/>
    </style:style>
    <style:style style:name="TableColumn12" style:family="table-column">
      <style:table-column-properties style:column-width="0.4055in"/>
    </style:style>
    <style:style style:name="TableColumn13" style:family="table-column">
      <style:table-column-properties style:column-width="0.4923in"/>
    </style:style>
    <style:style style:name="TableColumn14" style:family="table-column">
      <style:table-column-properties style:column-width="0.7909in"/>
    </style:style>
    <style:style style:name="TableColumn15" style:family="table-column">
      <style:table-column-properties style:column-width="0.0944in"/>
    </style:style>
    <style:style style:name="TableColumn16" style:family="table-column">
      <style:table-column-properties style:column-width="0.4923in"/>
    </style:style>
    <style:style style:name="TableColumn17" style:family="table-column">
      <style:table-column-properties style:column-width="0.1972in"/>
    </style:style>
    <style:style style:name="TableColumn18" style:family="table-column">
      <style:table-column-properties style:column-width="0.7993in"/>
    </style:style>
    <style:style style:name="TableColumn19" style:family="table-column">
      <style:table-column-properties style:column-width="0.2833in"/>
    </style:style>
    <style:style style:name="TableColumn20" style:family="table-column">
      <style:table-column-properties style:column-width="1.9666in"/>
    </style:style>
    <style:style style:name="Table9" style:family="table">
      <style:table-properties style:width="7.302in" fo:margin-left="0in" table:align="left"/>
    </style:style>
    <style:style style:name="TableRow21" style:family="table-row">
      <style:table-row-properties style:min-row-height="0.4305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34" style:family="table-row">
      <style:table-row-properties style:min-row-height="0.3784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37"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47"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48"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49" style:family="table-row">
      <style:table-row-properties style:min-row-height="0.3062in" fo:keep-together="always"/>
    </style:style>
    <style:style style:name="P5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57"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58" style:family="table-row">
      <style:table-row-properties style:min-row-height="0.4222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2916in"/>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3pt" style:font-size-asian="13pt" style:font-size-complex="13pt"/>
    </style:style>
    <style:style style:name="P6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69" style:family="table-row">
      <style:table-row-properties style:min-row-height="0.3902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5" style:family="table-row">
      <style:table-row-properties style:min-row-height="0.3868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1" style:family="table-row">
      <style:table-row-properties style:min-row-height="0.3916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8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7" style:family="table-row">
      <style:table-row-properties style:min-row-height="0.3784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92" style:family="table-row">
      <style:table-row-properties style:min-row-height="0.2756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01" style:family="table-row">
      <style:table-row-properties style:min-row-height="0.45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0" style:family="table-row">
      <style:table-row-properties style:min-row-height="0.45in" fo:keep-together="always"/>
    </style:style>
    <style:style style:name="P11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7" style:family="table-row">
      <style:table-row-properties style:min-row-height="0.2173in" fo:keep-together="always"/>
    </style:style>
    <style:style style:name="P11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4" style:family="table-row">
      <style:table-row-properties style:min-row-height="0.1326in" fo:keep-together="always"/>
    </style:style>
    <style:style style:name="P12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1666in"/>
    </style:style>
    <style:style style:name="T132" style:parent-style-name="預設段落字型" style:family="text">
      <style:text-properties style:font-name="標楷體" style:font-name-asian="標楷體" style:font-name-complex="Arial" fo:color="#000000"/>
    </style:style>
    <style:style style:name="T133" style:parent-style-name="預設段落字型" style:family="text">
      <style:text-properties style:font-name="標楷體" style:font-name-asian="標楷體" fo:color="#000000"/>
    </style:style>
    <style:style style:name="TableRow134" style:family="table-row">
      <style:table-row-properties style:min-row-height="0.45in" fo:keep-together="always"/>
    </style:style>
    <style:style style:name="P13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3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2916in"/>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1666in"/>
    </style:style>
    <style:style style:name="T142" style:parent-style-name="預設段落字型" style:family="text">
      <style:text-properties style:font-name="標楷體" style:font-name-asian="標楷體" style:font-name-complex="Arial"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style:snap-to-layout-grid="false" fo:text-align="justify" style:line-height-at-least="0.1666in"/>
    </style:style>
    <style:style style:name="T145" style:parent-style-name="預設段落字型" style:family="text">
      <style:text-properties style:font-name="標楷體" style:font-name-asian="標楷體" style:font-name-complex="Arial" fo:color="#000000"/>
    </style:style>
    <style:style style:name="T146" style:parent-style-name="預設段落字型" style:family="text">
      <style:text-properties style:font-name="標楷體" style:font-name-asian="標楷體" fo:color="#000000"/>
    </style:style>
    <style:style style:name="TableRow147" style:family="table-row">
      <style:table-row-properties style:min-row-height="0.45in" fo:keep-together="always"/>
    </style:style>
    <style:style style:name="P14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4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2916in"/>
    </style:style>
    <style:style style:name="T152" style:parent-style-name="預設段落字型" style:family="text">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line-height-at-least="0.1666in"/>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style:snap-to-layout-grid="false" fo:text-align="justify" style:line-height-at-least="0.1666in"/>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fo:color="#000000"/>
    </style:style>
    <style:style style:name="TableRow160" style:family="table-row">
      <style:table-row-properties style:min-row-height="0.5222in" fo:keep-together="always"/>
    </style:style>
    <style:style style:name="P16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6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2916in"/>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1666in"/>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ableRow170" style:family="table-row">
      <style:table-row-properties style:min-row-height="0.5222in" fo:keep-together="always"/>
    </style:style>
    <style:style style:name="P17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2916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666in"/>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ableRow184" style:family="table-row">
      <style:table-row-properties style:min-row-height="0.5222in" fo:keep-together="always"/>
    </style:style>
    <style:style style:name="P18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8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2916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1666in"/>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ableRow200" style:family="table-row">
      <style:table-row-properties style:min-row-height="0.5222in" fo:keep-together="always"/>
    </style:style>
    <style:style style:name="P20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0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2916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1666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Row214" style:family="table-row">
      <style:table-row-properties style:min-row-height="0.4486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17"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220" style:family="table-row">
      <style:table-row-properties style:min-row-height="0.5465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25" style:family="table-row">
      <style:table-row-properties style:min-row-height="0.2756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2916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Row231" style:family="table-row">
      <style:table-row-properties style:min-row-height="4.1312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236" style:family="table-row">
      <style:table-row-properties style:min-row-height="0.6444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style:line-height-at-least="0.2916in"/>
      <style:text-properties style:font-name="標楷體" style:font-name-asian="標楷體" fo:color="#000000" fo:font-size="13pt" style:font-size-asian="13pt" style:font-size-complex="13pt"/>
    </style:style>
    <style:style style:name="P243" style:parent-style-name="內文" style:family="paragraph">
      <style:text-properties style:font-name="標楷體" style:font-name-asian="標楷體" fo:font-weight="bold" style:font-weight-asian="bold" fo:color="#000000"/>
    </style:style>
    <style:style style:name="P244" style:parent-style-name="內文" style:family="paragraph">
      <style:text-properties style:font-name="標楷體" style:font-name-asian="標楷體" fo:font-weight="bold" style:font-weight-asian="bold" fo:color="#000000"/>
    </style:style>
    <style:style style:name="TableColumn246" style:family="table-column">
      <style:table-column-properties style:column-width="3.4354in"/>
    </style:style>
    <style:style style:name="TableColumn247" style:family="table-column">
      <style:table-column-properties style:column-width="3.4354in"/>
    </style:style>
    <style:style style:name="Table245" style:family="table">
      <style:table-properties style:width="6.8708in" fo:margin-left="0in" table:align="left"/>
    </style:style>
    <style:style style:name="TableRow248" style:family="table-row">
      <style:table-row-properties style:min-row-height="2.0645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5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5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55" style:parent-style-name="內文" style:family="paragraph">
      <style:text-properties style:font-name="標楷體" style:font-name-asian="標楷體" fo:color="#000000"/>
    </style:style>
    <style:style style:name="P256" style:parent-style-name="內文" style:family="paragraph">
      <style:text-properties style:font-name="標楷體" style:font-name-asian="標楷體" fo:font-weight="bold" style:font-weight-asian="bold" fo:color="#000000"/>
    </style:style>
    <style:style style:name="P257" style:parent-style-name="內文" style:family="paragraph">
      <style:text-properties style:font-name="標楷體" style:font-name-asian="標楷體" fo:font-weight="bold" style:font-weight-asian="bold" fo:color="#000000"/>
    </style:style>
    <style:style style:name="P258"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259"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260" style:parent-style-name="內文" style:family="paragraph">
      <style:paragraph-properties fo:margin-top="0.0416in">
        <style:tab-stops>
          <style:tab-stop style:type="left" style:position="0.3333in"/>
        </style:tab-stops>
      </style:paragraph-properties>
    </style:style>
    <style:style style:name="T26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fo:margin-top="0.0416in" fo:margin-left="0.2513in" fo:text-indent="-0.2513in">
        <style:tab-stops/>
      </style:paragraph-properties>
    </style:style>
    <style:style style:name="T265" style:parent-style-name="預設段落字型" style:family="text">
      <style:text-properties style:font-name="標楷體" style:font-name-asian="標楷體" fo:font-weight="bold" style:font-weight-asian="bold" fo:color="#000000" fo:font-size="16pt" style:font-size-asian="16pt" style:font-size-complex="14pt"/>
    </style:style>
    <style:style style:name="T266" style:parent-style-name="預設段落字型" style:family="text">
      <style:text-properties style:font-name="標楷體" style:font-name-asian="標楷體" fo:font-weight="bold" style:font-weight-asian="bold" fo:color="#000000" fo:font-size="15pt" style:font-size-asian="15pt" style:font-size-complex="15pt"/>
    </style:style>
    <style:style style:name="T267" style:parent-style-name="預設段落字型" style:family="text">
      <style:text-properties style:font-name="標楷體" style:font-name-asian="標楷體" fo:font-weight="bold" style:font-weight-asian="bold" fo:color="#000000" fo:font-size="15pt" style:font-size-asian="15pt" style:font-size-complex="15pt"/>
    </style:style>
    <style:style style:name="T268" style:parent-style-name="預設段落字型" style:family="text">
      <style:text-properties style:font-name="標楷體" style:font-name-asian="標楷體" fo:font-weight="bold" style:font-weight-asian="bold" fo:color="#000000" fo:font-size="15pt" style:font-size-asian="15pt" style:font-size-complex="15pt"/>
    </style:style>
    <style:style style:name="T269" style:parent-style-name="預設段落字型" style:family="text">
      <style:text-properties style:font-name="標楷體" style:font-name-asian="標楷體" fo:font-weight="bold" style:font-weight-asian="bold" fo:color="#000000" fo:font-size="15pt" style:font-size-asian="15pt" style:font-size-complex="15pt"/>
    </style:style>
    <style:style style:name="T2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2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272" style:parent-style-name="預設段落字型" style:family="text">
      <style:text-properties style:font-name="標楷體" style:font-name-asian="標楷體" fo:font-weight="bold" style:font-weight-asian="bold" fo:color="#000000" fo:font-size="15pt" style:font-size-asian="15pt" style:font-size-complex="15pt"/>
    </style:style>
    <style:style style:name="P273" style:parent-style-name="清單段落" style:list-style-name="LFO3" style:family="paragraph">
      <style:paragraph-properties fo:line-height="0.3472in" fo:margin-left="0.2958in" fo:text-indent="-0.1062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74"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75"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76"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margin-top="0.0416in" fo:line-height="0.3472in">
        <style:tab-stops>
          <style:tab-stop style:type="left" style:position="0.3333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4pt"/>
    </style:style>
    <style:style style:name="P284"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288" style:parent-style-name="內文" style:family="paragraph">
      <style:paragraph-properties fo:margin-top="0.125in"/>
      <style:text-properties style:font-name="標楷體" style:font-name-asian="標楷體" fo:color="#000000" fo:font-size="14pt" style:font-size-asian="14pt" style:font-size-complex="14pt"/>
    </style:style>
    <style:style style:name="P289" style:parent-style-name="內文" style:family="paragraph">
      <style:text-properties style:font-name="標楷體" style:font-name-asian="標楷體" fo:color="#000000" fo:font-size="14pt" style:font-size-asian="14pt" style:font-size-complex="14pt"/>
    </style:style>
    <style:style style:name="P290"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margin-top="0.0416in">
        <style:tab-stops>
          <style:tab-stop style:type="left" style:position="0.3333in"/>
        </style:tab-stops>
      </style:paragraph-properties>
    </style:style>
    <style:style style:name="T296"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立梧棲幼兒園應徵人員個人履歷表</text:p>
      <text:p text:style-name="P2"><text:span text:style-name="T3"><draw:frame draw:z-index="251656192" draw:id="id0" draw:style-name="a0" draw:name="文字方塊 4" text:anchor-type="paragraph" svg:x="-0.15486in" svg:y="-0.60278in" svg:width="0.66528in" svg:height="0.35in" style:rel-width="scale" style:rel-height="scale"><draw:text-box><text:p text:style-name="P4">附表1</text:p></draw:text-box><svg:title/><svg:desc/></draw:frame></text:span><text:span text:style-name="T5">應徵類別:代理教保員</text:span><text:span text:style-name="T6">(助理教保員</text:span><text:span text:style-name="T7">)<text:s/></text:span><text:span text:style-name="T8"><text:s text:c="18"/>日期: <text:s text:c="2"/>年 <text:s/>月 <text:s text:c="2"/>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姓 <text:s text:c="3"/>名</text:p>
          </table:table-cell>
          <table:table-cell table:style-name="TableCell24" table:number-columns-spanned="3">
            <text:p text:style-name="P25"/>
          </table:table-cell>
          <table:covered-table-cell/>
          <table:covered-table-cell/>
          <table:table-cell table:style-name="TableCell26" table:number-columns-spanned="2">
            <text:p text:style-name="P27">性<text:s text:c="3"/>別</text:p>
          </table:table-cell>
          <table:covered-table-cell/>
          <table:table-cell table:style-name="TableCell28" table:number-columns-spanned="2">
            <text:p text:style-name="P29"/>
          </table:table-cell>
          <table:covered-table-cell/>
          <table:table-cell table:style-name="TableCell30" table:number-columns-spanned="2">
            <text:p text:style-name="P31">出生年月日</text:p>
          </table:table-cell>
          <table:covered-table-cell/>
          <table:table-cell table:style-name="TableCell32">
            <text:p text:style-name="P33"><text:s text:c="4"/>年 <text:s text:c="4"/>月 <text:s text:c="4"/>日</text:p>
          </table:table-cell>
        </table:table-row>
        <table:table-row table:style-name="TableRow34">
          <table:table-cell table:style-name="TableCell35" table:number-rows-spanned="2">
            <text:p text:style-name="P36">現職</text:p>
            <text:p text:style-name="P37">工作地點</text:p>
          </table:table-cell>
          <table:table-cell table:style-name="TableCell38" table:number-columns-spanned="3">
            <text:p text:style-name="P39"/>
          </table:table-cell>
          <table:covered-table-cell/>
          <table:covered-table-cell/>
          <table:table-cell table:style-name="TableCell40" table:number-columns-spanned="2">
            <text:p text:style-name="P41">現職</text:p>
            <text:p text:style-name="P42">職務名稱</text:p>
          </table:table-cell>
          <table:covered-table-cell/>
          <table:table-cell table:style-name="TableCell43" table:number-columns-spanned="4">
            <text:p text:style-name="P44"/>
          </table:table-cell>
          <table:covered-table-cell/>
          <table:covered-table-cell/>
          <table:covered-table-cell/>
          <table:table-cell table:style-name="TableCell45" table:number-rows-spanned="6">
            <text:p text:style-name="P46"/>
            <text:p text:style-name="P47">照片</text:p>
            <text:p text:style-name="P48"/>
          </table:table-cell>
        </table:table-row>
        <table:table-row table:style-name="TableRow49">
          <table:covered-table-cell>
            <text:p text:style-name="P50"/>
          </table:covered-table-cell>
          <table:table-cell table:style-name="TableCell51" table:number-columns-spanned="3">
            <text:p text:style-name="P52"/>
          </table:table-cell>
          <table:covered-table-cell/>
          <table:covered-table-cell/>
          <table:table-cell table:style-name="TableCell53" table:number-columns-spanned="2">
            <text:p text:style-name="P54">畢業校系*</text:p>
          </table:table-cell>
          <table:covered-table-cell/>
          <table:table-cell table:style-name="TableCell55" table:number-columns-spanned="4">
            <text:p text:style-name="P56"/>
          </table:table-cell>
          <table:covered-table-cell/>
          <table:covered-table-cell/>
          <table:covered-table-cell/>
          <table:covered-table-cell>
            <text:p text:style-name="P57"/>
          </table:covered-table-cell>
        </table:table-row>
        <table:table-row table:style-name="TableRow58">
          <table:table-cell table:style-name="TableCell59">
            <text:p text:style-name="P60">身分證字號</text:p>
          </table:table-cell>
          <table:table-cell table:style-name="TableCell61" table:number-columns-spanned="9">
            <text:p text:style-name="P62"><text:span text:style-name="T63"><text:s text:c="33"/></text:span><text:span text:style-name="T64"><text:s text:c="3"/></text:span><text:span text:style-name="T65">(</text:span><text:span text:style-name="T66">附影本</text:span><text:span text:style-name="T67">)</text:span></text:p>
          </table:table-cell>
          <table:covered-table-cell/>
          <table:covered-table-cell/>
          <table:covered-table-cell/>
          <table:covered-table-cell/>
          <table:covered-table-cell/>
          <table:covered-table-cell/>
          <table:covered-table-cell/>
          <table:covered-table-cell/>
          <table:covered-table-cell>
            <text:p text:style-name="P68"/>
          </table:covered-table-cell>
        </table:table-row>
        <table:table-row table:style-name="TableRow69">
          <table:table-cell table:style-name="TableCell70">
            <text:p text:style-name="P71">聯絡地址</text:p>
          </table: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covered-table-cell>
            <text:p text:style-name="P74"/>
          </table:covered-table-cell>
        </table:table-row>
        <table:table-row table:style-name="TableRow75">
          <table:table-cell table:style-name="TableCell76">
            <text:p text:style-name="P77">戶籍地址</text:p>
          </table: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covered-table-cell>
            <text:p text:style-name="P80"/>
          </table:covered-table-cell>
        </table:table-row>
        <table:table-row table:style-name="TableRow81">
          <table:table-cell table:style-name="TableCell82">
            <text:p text:style-name="P83">聯絡電話</text:p>
          </table:table-cell>
          <table:table-cell table:style-name="TableCell84" table:number-columns-spanned="9">
            <text:p text:style-name="P85">白天: <text:s text:c="19"/>晚上:</text:p>
          </table: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ext:p text:style-name="P89">電子信箱</text:p>
          </table:table-cell>
          <table:table-cell table:style-name="TableCell90" table:number-columns-spanned="10">
            <text:p text:style-name="P91"/>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緊急聯絡人</text:p>
          </table:table-cell>
          <table:table-cell table:style-name="TableCell95" table:number-columns-spanned="4">
            <text:p text:style-name="P96"/>
          </table:table-cell>
          <table:covered-table-cell/>
          <table:covered-table-cell/>
          <table:covered-table-cell/>
          <table:table-cell table:style-name="TableCell97" table:number-columns-spanned="4">
            <text:p text:style-name="P98">緊急聯絡人電話</text:p>
          </table:table-cell>
          <table:covered-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able:number-rows-spanned="10">
            <text:p text:style-name="P103">報考資格</text:p>
          </table:table-cell>
          <table:table-cell table:style-name="TableCell104" table:number-rows-spanned="3">
            <text:p text:style-name="P105">基本證件</text:p>
          </table:table-cell>
          <table:table-cell table:style-name="TableCell106">
            <text:p text:style-name="P107">1</text:p>
          </table:table-cell>
          <table:table-cell table:style-name="TableCell108" table:number-columns-spanned="8">
            <text:p text:style-name="P109">國民身分證或居留證(未註記出生地或註記為大陸地區人民者， 需另附具有詳細記事欄位之現戶個人戶籍謄本正本1份)，倘外 國人士報名需檢具居留證及配偶戶籍謄本正本或經中央主管機 關核准之工作許可證正本。<text:s/></text:p>
          </table: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2</text:p>
          </table:table-cell>
          <table:table-cell table:style-name="TableCell115" table:number-columns-spanned="8">
            <text:p text:style-name="P116">109年2月7日以後接受基本救命術訓練8小時以上之訓練證明或研習時數證明。【未檢附者需於錄取任職後3個月(111年5月7 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3</text:p>
          </table:table-cell>
          <table:table-cell table:style-name="TableCell122" table:number-columns-spanned="8">
            <text:p text:style-name="P123">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rows-spanned="4">
            <text:p text:style-name="P127">教保員資格證件</text:p>
          </table:table-cell>
          <table:table-cell table:style-name="TableCell128">
            <text:p text:style-name="P129">4</text:p>
          </table:table-cell>
          <table:table-cell table:style-name="TableCell130" table:number-columns-spanned="8">
            <text:p text:style-name="P131"><text:span text:style-name="T132">□</text:span><text:span text:style-name="T133">幼稚園合格教師證書<text:s/></text:span></text:p>
          </table: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text:span text:style-name="T139">5</text:span></text:p>
          </table:table-cell>
          <table:table-cell table:style-name="TableCell140" table:number-columns-spanned="8">
            <text:p text:style-name="P141"><text:span text:style-name="T142">□</text:span><text:span text:style-name="T143">幼兒保育及幼兒教育相關科系之專科以上學校畢業證書<text:s/></text:span></text:p>
            <text:p text:style-name="P144"><text:span text:style-name="T145">□</text:span><text:span text:style-name="T146">102學年度以後入學者，另檢附學校所發之教保專業知能課程32學分證明文件<text:s/></text:span></text:p>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6</text:span></text:p>
          </table:table-cell>
          <table:table-cell table:style-name="TableCell153" table:number-columns-spanned="8">
            <text:p text:style-name="P154"><text:span text:style-name="T155">□</text:span><text:span text:style-name="T156">幼兒保育及幼兒教育相關科系之專科以上學校輔系證書<text:s/></text:span></text:p>
            <text:p text:style-name="P157"><text:span text:style-name="T158">□</text:span><text:span text:style-name="T159">102學年度以後入學者，另檢附學校所發之教保專業知能課程 32學分證明文件<text:s/></text:span></text:p>
          </table: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7</text:span></text:p>
          </table:table-cell>
          <table:table-cell table:style-name="TableCell166" table:number-columns-spanned="8">
            <text:p text:style-name="P167"><text:span text:style-name="T168">□</text:span><text:span text:style-name="T169">幼稚園教師師資職前教育課程教育專業課程結業證書或幼稚教育專業學分班結業證書<text:s/></text:span></text:p>
          </table: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rows-spanned="3">
            <text:p text:style-name="P173">助理教保員資格證件</text:p>
          </table:table-cell>
          <table:table-cell table:style-name="TableCell174">
            <text:p text:style-name="P175">8</text:p>
          </table:table-cell>
          <table:table-cell table:style-name="TableCell176" table:number-columns-spanned="8">
            <text:p text:style-name="P177"><text:span text:style-name="T178">□</text:span><text:span text:style-name="T179">國內高級中等學校幼兒保育相關學程、科畢業</text:span><text:span text:style-name="T180"><text:line-break/></text:span><text:span text:style-name="T181">□</text:span><text:span text:style-name="T182">安全教育相關課程3</text:span><text:span text:style-name="T183">小時以上之研習時數證明。【未檢附者需於錄取任職後3個月(111年5月7日)前取得上開證明，倘未能取得則取消錄取資格】</text:span></text:p>
          </table: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9</text:p>
          </table:table-cell>
          <table:table-cell table:style-name="TableCell189" table:number-columns-spanned="8">
            <text:p text:style-name="P190"><text:span text:style-name="T191">□</text:span><text:span text:style-name="T192">100</text:span><text:span text:style-name="T193">年1</text:span><text:span text:style-name="T194">2</text:span><text:span text:style-name="T195">月3</text:span><text:span text:style-name="T196">1</text:span><text:span text:style-name="T197">日以前已取得托兒所助理教保人員資格，且於1</text:span><text:span text:style-name="T198">01</text:span><text:span text:style-name="T199">年1月1日仍繼續在職，並轉換其職稱為幼兒園助理教保員。</text:span></text:p>
          </table: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10</text:p>
          </table:table-cell>
          <table:table-cell table:style-name="TableCell205" table:number-columns-spanned="8">
            <text:p text:style-name="P206"><text:span text:style-name="T207">□</text:span><text:span text:style-name="T208">100</text:span><text:span text:style-name="T209">年1</text:span><text:span text:style-name="T210">2</text:span><text:span text:style-name="T211">月3</text:span><text:span text:style-name="T212">1</text:span><text:span text:style-name="T213">日以前已修畢兒童福利專業人員訓練實施方案具助理保育人員資格，或已依兒童及少年福利機構專業人員資格及訓練辦法規定修畢教保核心課程並領有結業證書。</text:span></text:p>
          </table:table-cell>
          <table:covered-table-cell/>
          <table:covered-table-cell/>
          <table:covered-table-cell/>
          <table:covered-table-cell/>
          <table:covered-table-cell/>
          <table:covered-table-cell/>
          <table:covered-table-cell/>
        </table:table-row>
        <text:soft-page-break/>
        <table:table-row table:style-name="TableRow214">
          <table:table-cell table:style-name="TableCell215">
            <text:p text:style-name="P216">工作經歷</text:p>
            <text:p text:style-name="P217">(附證明文件)</text:p>
          </table:table-cell>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專長或技能檢定證明</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1">
            <text:p text:style-name="P227"><text:span text:style-name="T228">上證件請備齊正本及影本，影本請依序排列，並均以 A4大小紙張影印</text:span><text:span text:style-name="T229">裝訂</text:span><text:span text:style-name="T2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自 <text:s text:c="2"/>傳</text:p>
          </table:table-cell>
          <table:table-cell table:style-name="TableCell234" table:number-columns-spanned="10">
            <text:p text:style-name="P235"/>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應考人簽章</text:p>
          </table: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4">
            <text:p text:style-name="P242">中華民國 <text:s text:c="4"/>年 <text:s text:c="4"/>月 <text:s text:c="4"/>日</text:p>
          </table:table-cell>
          <table:covered-table-cell/>
          <table:covered-table-cell/>
          <table:covered-table-cell/>
        </table:table-row>
      </table:table>
      <text:p text:style-name="P243">*本報名表所蒐集個人資料，將依據個人資料保護法規定，只針對本次職員甄選之目的進行蒐集、處理及利用，不做其他用途。</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國民身分證</text:p>
            <text:p text:style-name="P251">（正面）黏貼處</text:p>
          </table:table-cell>
          <table:table-cell table:style-name="TableCell252">
            <text:p text:style-name="P253">國民身分證</text:p>
            <text:p text:style-name="P254">（反面）黏貼處</text:p>
          </table:table-cell>
        </table:table-row>
      </table:table>
      <text:p text:style-name="P255">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56"/>
      <text:p text:style-name="P257">*本報名表所蒐集個人資料，將依據個人資料保護法規定，只針對本次職員甄選之目的進行蒐集、處理及利用，不做其他用途。</text:p>
      <text:soft-page-break/>
      <text:p text:style-name="P258"><text:s text:c="15"/></text:p>
      <text:p text:style-name="P259">臺中市立梧棲幼兒園契約進用代理教保員(助理教保員)切結書<text:s/></text:p>
      <text:p text:style-name="P260"><text:span text:style-name="T261"><draw:frame draw:z-index="251657216" draw:id="id1" draw:style-name="a1" draw:name="文字方塊 1" text:anchor-type="paragraph" svg:x="-0.14722in" svg:y="-0.69583in" svg:width="0.66528in" svg:height="0.35in" style:rel-width="scale" style:rel-height="scale"><draw:text-box><text:p text:style-name="P262">附表2</text:p></draw:text-box><svg:title/><svg:desc/></draw:frame></text:span><text:span text:style-name="T263">本人 <text:s text:c="12"/>，切結下列情事：</text:span></text:p>
      <text:p text:style-name="P264"><text:span text:style-name="T265">□</text:span><text:span text:style-name="T266">無以下</text:span><text:span text:style-name="T267">教保服務人員條例</text:span><text:span text:style-name="T268">第</text:span><text:span text:style-name="T269">12</text:span><text:span text:style-name="T270">條規定不能</text:span><text:span text:style-name="T271">在幼兒園服務之</text:span><text:span text:style-name="T272">情事之一</text:span></text:p>
      <text:list text:style-name="LFO3" text:continue-numbering="true">
        <text:list-item>
          <text:p text:style-name="P273">曾有性侵害、性騷擾、性剝削或虐待兒童行為，經判刑確定或通緝有<text:line-break/><text:s text:c="4"/>案尚未結案。</text:p>
        </text:list-item>
        <text:list-item>
          <text:p text:style-name="P274">行為違反相關法令，損害兒童權益情節重大，經有關機關查證屬實。</text:p>
        </text:list-item>
        <text:list-item>
          <text:p text:style-name="P275">罹患精神疾病或身心狀況違常，經直轄市、縣（市）主管機關諮詢相<text:line-break/>關專科醫師二人以上後，認定不能勝任教保工作。</text:p>
        </text:list-item>
        <text:list-item>
          <text:p text:style-name="P276">其他法律規定不得擔任各該人員之情事。。</text:p>
        </text:list-item>
      </text:list>
      <text:p text:style-name="P277">本人如有以上切結不實，同意取消錄取資格及無條件解聘，並願負刑事責任。</text:p>
      <text:p text:style-name="P278"/>
      <text:p text:style-name="P279"><text:span text:style-name="T280"><text:s text:c="2"/>此致</text:span><text:span text:style-name="T281"><text:s/></text:span><text:span text:style-name="T282"><text:s text:c="6"/></text:span><text:span text:style-name="T283">臺中市立梧棲幼兒園</text:span></text:p>
      <text:p text:style-name="P284">另，本人另有以下特殊情事，必須跟園方事先說明:</text:p>
      <text:p text:style-name="P285">□無其他告知事項。</text:p>
      <text:p text:style-name="P286">□本人另有_______________________________________________________________</text:p>
      <text:p text:style-name="P287">________________________________________________等情事，事先通知園方知悉。</text:p>
      <text:p text:style-name="P288">立切結書人： <text:s text:c="20"/>（簽章）</text:p>
      <text:p text:style-name="P289">身分證統一編號：</text:p>
      <text:p text:style-name="P290">性別： <text:s text:c="30"/></text:p>
      <text:p text:style-name="P291">出生日期： <text:s text:c="5"/>年 <text:s text:c="6"/>月 <text:s text:c="5"/>日</text:p>
      <text:p text:style-name="P292">戶籍地址：</text:p>
      <text:p text:style-name="P293">聯絡電話：</text:p>
      <text:p text:style-name="P294">中 華 民 國 <text:s text:c="20"/>年 <text:s text:c="11"/>月 <text:s text:c="8"/>日</text:p>
      <text:p text:style-name="P295"><text:span text:style-name="T296">*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2-01-21T00:24:00Z</meta:creation-date>
    <dc:date>2022-01-21T00:24:00Z</dc:date>
    <meta:print-date>2022-01-21T00:23:00Z</meta:print-date>
    <meta:template xlink:href="Normal" xlink:type="simple"/>
    <meta:editing-cycles>2</meta:editing-cycles>
    <meta:editing-duration>PT0S</meta:editing-duration>
    <meta:document-statistic meta:page-count="3" meta:paragraph-count="4" meta:word-count="308" meta:character-count="2062" meta:row-count="14" meta:non-whitespace-character-count="1758"/>
  </office:meta>
</office:document-meta>
</file>