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P2" style:parent-style-name="內文" style:family="paragraph">
      <style:paragraph-properties fo:line-height="0.2083in" fo:margin-left="0.9319in" fo:text-indent="-0.8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083in" fo:margin-left="0.0784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widows="2" fo:orphans="2" fo:line-height="0.2083in" fo:text-indent="0.08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widows="2" fo:orphans="2" fo:line-height="0.2083in" fo:text-indent="0.0833in"/>
      <style:text-properties style:font-name="標楷體" style:font-name-asian="標楷體" style:font-size-complex="12pt"/>
    </style:style>
    <style:style style:name="P6" style:parent-style-name="內文" style:family="paragraph">
      <style:paragraph-properties fo:widows="2" fo:orphans="2" fo:line-height="0.2083in" fo:text-indent="0.0833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text-scale="96%" style:font-size-complex="12pt"/>
    </style:style>
    <style:style style:name="T18" style:parent-style-name="預設段落字型" style:family="text">
      <style:text-properties style:font-name="標楷體" style:font-name-asian="標楷體" style:text-scale="96%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text-scale="96%" style:font-size-complex="12pt"/>
    </style:style>
    <style:style style:name="P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083in">
        <style:tab-stops>
          <style:tab-stop style:type="left" style:position="4.3541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083in" fo:margin-left="2.1666in" fo:text-indent="-2.1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083in" fo:margin-left="2.1666in" fo:text-indent="-2.16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083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083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083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083in" fo:margin-left="1.8888in" fo:text-indent="-1.8888in">
        <style:tab-stops>
          <style:tab-stop style:type="left" style:position="-0.1388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083in" fo:margin-left="1.8888in" fo:text-indent="-1.8888in">
        <style:tab-stops>
          <style:tab-stop style:type="left" style:position="-0.1388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083in" fo:margin-left="0.9916in" fo:text-indent="-0.9916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083in" fo:text-indent="0.333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083in" fo:margin-left="0.7868in" fo:text-indent="-0.4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083in" fo:margin-left="0.7847in" fo:text-indent="-0.44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tyle="italic" style:font-style-asian="italic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083in" fo:margin-left="0.7847in" fo:text-indent="-0.44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083in" fo:margin-left="0.7847in" fo:text-indent="-0.4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083in" fo:margin-left="0.8833in" fo:text-indent="-0.54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083in" fo:margin-left="0.8833in" fo:text-indent="-0.54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083in" fo:margin-left="0.893in" fo:text-indent="-0.89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083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083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083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083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083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083in" fo:margin-left="0.9333in" fo:text-indent="-0.9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083in" fo:margin-left="0.9333in" fo:text-indent="-0.9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083in" fo:margin-left="0.9333in" fo:text-indent="-0.93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083in" fo:text-indent="0.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olumn154" style:family="table-column">
      <style:table-column-properties style:column-width="1.5868in"/>
    </style:style>
    <style:style style:name="TableColumn155" style:family="table-column">
      <style:table-column-properties style:column-width="1.5868in"/>
    </style:style>
    <style:style style:name="TableColumn156" style:family="table-column">
      <style:table-column-properties style:column-width="1.5868in"/>
    </style:style>
    <style:style style:name="TableColumn157" style:family="table-column">
      <style:table-column-properties style:column-width="1.5868in"/>
    </style:style>
    <style:style style:name="Table153" style:family="table">
      <style:table-properties style:width="6.3472in" fo:margin-left="1.075in" table:align="left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210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210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5" style:family="table-row">
      <style:table-row-properties style:min-row-height="0.210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4" style:family="table-row">
      <style:table-row-properties style:min-row-height="0.210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3" style:family="table-row">
      <style:table-row-properties style:min-row-height="0.210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1" style:family="table-row">
      <style:table-row-properties style:min-row-height="0.210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0" style:family="table-row">
      <style:table-row-properties style:min-row-height="0.220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0.220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083in" fo:margin-left="0.9236in" fo:text-indent="-0.923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P265" style:parent-style-name="內文" style:family="paragraph">
      <style:paragraph-properties fo:line-height="0.2083in" fo:margin-left="0.9229in" fo:text-indent="-0.651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083in" fo:text-indent="0.1111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indent="0.08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P282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083in" fo:margin-left="2.0284in" fo:text-indent="-1.9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111年全國青年盃中小學軟式網球錦標賽競賽規程</text:p>
      <text:p text:style-name="P2">一、宗旨：為提倡全國中、小學軟式網球運動之普遍發展，提升軟式網球技術水準，暨促進國際交流，並甄選優秀團隊出國參加國際比賽；強化延續軟網戰力。</text:p>
      <text:p text:style-name="P3">二、指導單位：教育部體育署、屏東縣政府</text:p>
      <text:p text:style-name="P4">三、主辦單位：中華民國軟式網球協會、屏東縣體育會</text:p>
      <text:p text:style-name="P5">四、合辦單位:屏東縣政府教育處、屏東縣體育會</text:p>
      <text:p text:style-name="P6">五、承辦單位：屏東縣體育會軟式網球委員會<text:bookmark-start text:name="_Hlk92792778"/><text:s/>國立屏東大學<text:bookmark-end text:name="_Hlk92792778"/><text:s/>國立屏東科技大學</text:p>
      <text:p text:style-name="P7">六、比賽日期：中華民國111年3月8日[星期二]至3月11日[星期五]，共4日。<text:s/></text:p>
      <text:p text:style-name="P8"><text:s text:c="6"/>[一]、111年3月8日起：國中組，高中組。</text:p>
      <text:p text:style-name="P9"><text:s text:c="6"/>[二]、111年3月9日：國中組，高中組</text:p>
      <text:p text:style-name="P10"><text:s text:c="6"/>[三]、111年3月10、11日：國小組</text:p>
      <text:p text:style-name="P11"><text:span text:style-name="T12"><text:s/></text:span><text:span text:style-name="T13">七</text:span><text:span text:style-name="T14">、比賽地點：</text:span><text:span text:style-name="T15">國立</text:span><text:span text:style-name="T16">屏東科技大學網球場</text:span><text:span text:style-name="T17">。</text:span><text:span text:style-name="T18"><text:s/></text:span><text:span text:style-name="T19"><text:s/></text:span></text:p>
      <text:p text:style-name="P20"><text:s/>八、比賽項目：團體賽</text:p>
      <text:p text:style-name="P21"><text:s text:c="2"/>[一]高中男生組<text:s text:c="2"/><text:s/>[二]高中女生組<text:s text:c="2"/>[三]國中男生組<text:s/><text:s text:c="4"/>[四]國中女生組</text:p>
      <text:p text:style-name="P22"><text:s text:c="2"/>[五]國小男童甲組<text:s/>[六]國小女童甲組[七]國小男童組乙組<text:s/>[八]國小女童組乙組</text:p>
      <text:p text:style-name="P23"><text:s/>九、資格：</text:p>
      <text:p text:style-name="P24"><text:s text:c="6"/>[一]、高中男生組：五專生三年級以下及公私立高中[職]註冊之在學男生皆可以學校為單位組隊</text:p>
      <text:p text:style-name="P25"><text:s text:c="24"/>參加。</text:p>
      <text:p text:style-name="P26"><text:s text:c="6"/>[二]、高中女生組：同高中男生組</text:p>
      <text:p text:style-name="P27"><text:s text:c="6"/>[三]、國中男生組：凡公私立國中之註冊在學男生皆可以學校為單位組隊參加。</text:p>
      <text:p text:style-name="P28"><text:s text:c="6"/>[四]、國中女生組：同國中男生組<text:tab/></text:p>
      <text:p text:style-name="P29"><text:s text:c="6"/>[五]、國小男童甲組：公私立小學註冊之在學男童皆可以學校為單位組隊參加，已參加乙組之學童不可跨組重複參加。</text:p>
      <text:p text:style-name="P30"><text:s text:c="6"/>[六]、國小女童甲組：同國小男童甲組</text:p>
      <text:p text:style-name="P31"><text:s text:c="6"/>[七]、國小男童乙組：公私立國小五年級【含五年級】以下註冊之在學男童皆可以學校為單位組隊參加。</text:p>
      <text:p text:style-name="P32"><text:span text:style-name="T33"><text:s text:c="6"/>[</text:span><text:span text:style-name="T34">八</text:span><text:span text:style-name="T35">]</text:span><text:span text:style-name="T36">、國小女童乙組：同國小男童乙組</text:span></text:p>
      <text:p text:style-name="P37">十、比賽方式：</text:p>
      <text:p text:style-name="P38"><text:s text:c="2"/>[一]、高中男〔女〕生組：採二組雙打一組單打比賽對抗二勝制〔順序雙打、單打、雙打〕，雙打採九局計分制，單打以七局計分制，選手不得重複出賽。</text:p>
      <text:p text:style-name="P39"><text:s text:c="2"/>[二]、國中男〔女〕生組：同高中組。</text:p>
      <text:p text:style-name="P40"><text:s text:c="2"/>[三]、國小男、女童組：採三組雙打對抗二勝制，各組比賽採七局計分制，選手不得重複出場。</text:p>
      <text:p text:style-name="P41">十一、比賽制度：</text:p>
      <text:p text:style-name="P42"><text:s text:c="6"/>[一]、視報名隊數多寡而定，由競賽組訂定之（加速條款如時間緊迫時，則由大會宣佈採行之）。</text:p>
      <text:p text:style-name="P43"><text:s text:c="6"/>[二]、所有賽程表、時程表及相關比賽注意事項將於3月4日【星期五】前公佈於中華民國軟式網球協會網站〔不另行通知〕。</text:p>
      <text:p text:style-name="P44">十二、比賽用球：中華民國軟式網球協會指定比賽用球。</text:p>
      <text:p text:style-name="P45">十三、比賽規則：採中華民國軟式網球協會最新審定之國際新規則。</text:p>
      <text:p text:style-name="P46">十四、報名：</text:p>
      <text:p text:style-name="P47"><text:span text:style-name="T48">[</text:span><text:span text:style-name="T49">一</text:span><text:span text:style-name="T50">]</text:span><text:span text:style-name="T51">、</text:span><text:span text:style-name="T52">日期：自</text:span><text:span text:style-name="T53">111 年 2 月9日(星期三)</text:span><text:span text:style-name="T54">起至 111 年 2 月1</text:span><text:span text:style-name="T55">8</text:span><text:span text:style-name="T56">日(星期</text:span><text:span text:style-name="T57">五</text:span><text:span text:style-name="T58">)止。</text:span></text:p>
      <text:p text:style-name="P59"><text:span text:style-name="T60">[二]</text:span><text:span text:style-name="T61">、</text:span><text:span text:style-name="T62">本競賽採網路報名方式，競賽規程及相關表格一併於本會官方網站(http://www.</text:span><text:span text:style-name="T63"><text:s/>softtennis.org.tw</text:span><text:span text:style-name="T64">)提供網路報名及文件下載。</text:span></text:p>
      <text:p text:style-name="P65"><text:span text:style-name="T66">[</text:span><text:span text:style-name="T67">三</text:span><text:span text:style-name="T68">]</text:span><text:span text:style-name="T69">、</text:span><text:span text:style-name="T70">網路</text:span><text:span text:style-name="T71">報名網址【</text:span><text:span text:style-name="T72">http://game.softtennis.org.tw/ST1110</text:span><text:span text:style-name="T73">307</text:span><text:span text:style-name="T74">/】，</text:span><text:span text:style-name="T75">報名流程：【上網註冊】→【填寫報名表】→【列印報名表（機關用印）】→【</text:span><text:span text:style-name="T76">報名資料PDF電子檔上傳</text:span><text:span text:style-name="T77">】→【完成報名等待審查結果】</text:span><text:span text:style-name="T78">（請自行上網查閱審查結果，不另行通知）</text:span><text:span text:style-name="T79">，</text:span><text:span text:style-name="T80">未依期限內傳送報名資料者視為未完成報名手續，不得參賽。</text:span></text:p>
      <text:soft-page-break/>
      <text:p text:style-name="P81"><text:span text:style-name="T82">[四]</text:span><text:span text:style-name="T83">、</text:span><text:span text:style-name="T84">報名資料審查完畢後，在報名網站上公告【</text:span><text:span text:style-name="T85">各競賽類組參賽選手名單</text:span><text:span text:style-name="T86">】供報名單位核對並</text:span><text:span text:style-name="T87">限期</text:span><text:span text:style-name="T88">受理</text:span><text:span text:style-name="T89">校正</text:span><text:span text:style-name="T90">，</text:span><text:span text:style-name="T91">逾期未提校正者視同無誤，爾後不再受理修正。</text:span></text:p>
      <text:p text:style-name="P92"><text:span text:style-name="T93">[五]、</text:span><text:span text:style-name="T94">隊職員人數：每隊報名人數，領隊</text:span><text:span text:style-name="T95">1人</text:span><text:span text:style-name="T96">、管理</text:span><text:span text:style-name="T97">各1</text:span><text:span text:style-name="T98">~2</text:span><text:span text:style-name="T99">人、教練1~2人；選手連同</text:span><text:span text:style-name="T100">隊</text:span><text:span text:style-name="T101">長在內隊員共</text:span><text:span text:style-name="T102">8</text:span><text:span text:style-name="T103">人，</text:span><text:span text:style-name="T104">如報二隊以上則冠以Ａ、Ｂ隊（以此類推）。</text:span><text:span text:style-name="T105">國小組選手未達4人不得報名，國、高中組選手未達3人不得報名。</text:span></text:p>
      <text:p text:style-name="P106">[六]、每一選手不得跨組、跨隊報名參加，如有選手重複報名取消該選手資格。</text:p>
      <text:p text:style-name="P107">[七]、男子組如果選手不足時得報名同級女生遞補，但男生不得報名女子組。</text:p>
      <text:p text:style-name="P108"><text:s text:c="4"/>[八]、免收報名費。</text:p>
      <text:p text:style-name="P109">十五、抽籤及領隊會議：</text:p>
      <text:p text:style-name="P110"><text:span text:style-name="T111"><text:s text:c="4"/></text:span><text:span text:style-name="T112"><text:s/></text:span><text:span text:style-name="T113">[</text:span><text:span text:style-name="T114">一</text:span><text:span text:style-name="T115">]</text:span><text:span text:style-name="T116">、時間：</text:span><text:span text:style-name="T117">1</text:span><text:span text:style-name="T118">1</text:span><text:span text:style-name="T119">1</text:span><text:span text:style-name="T120">年</text:span><text:span text:style-name="T121">2</text:span><text:span text:style-name="T122">月</text:span><text:span text:style-name="T123">2</text:span><text:span text:style-name="T124">3</text:span><text:span text:style-name="T125">日【星期</text:span><text:span text:style-name="T126">三</text:span><text:span text:style-name="T127">】上午</text:span><text:span text:style-name="T128">10</text:span><text:span text:style-name="T129">時。〔不另行通知〕</text:span></text:p>
      <text:p text:style-name="P130"><text:s text:c="5"/>[二]、地點：【屏東縣麟洛鄉公所（ 屏東縣麟洛鄉中山路158號會議室）】</text:p>
      <text:p text:style-name="P131"><text:span text:style-name="T132"><text:s text:c="5"/></text:span><text:span text:style-name="T133">[</text:span><text:span text:style-name="T134">三</text:span><text:span text:style-name="T135">]</text:span><text:span text:style-name="T136">、請各校派代表參加，</text:span><text:span text:style-name="T137">愈時</text:span><text:span text:style-name="T138">則由</text:span><text:span text:style-name="T139">大會代抽，會中決定事項不得異議。</text:span></text:p>
      <text:p text:style-name="P140"><text:s text:c="5"/>[四]、以110年青年盃前四名為種子隊遇缺不補，其餘位置由抽籤決定之，【國小甲組以110年青年盃乙組前四名為種子，乙組不列種子】。</text:p>
      <text:p text:style-name="P141">十六、比賽細則：</text:p>
      <text:p text:style-name="P142"><text:s text:c="5"/>[一]、各隊參賽時，應備妥學生證明相關資料，以備查驗【如學生證或貼照片之在學證明書】。</text:p>
      <text:p text:style-name="P143"><text:s text:c="5"/>[二]、開幕典禮訂於111年3月8日〔星期二〕上午10時假國立屏東科技大學網球場舉行。</text:p>
      <text:p text:style-name="P144"><text:s text:c="5"/>[三]、團體出賽順序不得輪空，否則輪空以下各組均以棄權論。</text:p>
      <text:p text:style-name="P145"><text:s text:c="5"/>[四]、選手請穿著整齊之運動衣上場比賽。</text:p>
      <text:p text:style-name="P146">十七、獎勵：</text:p>
      <text:p text:style-name="P147"><text:s text:c="5"/>[一]、名次依各組參賽隊數錄取如下：</text:p>
      <text:p text:style-name="P148"><text:s text:c="11"/>三隊取一名，四隊取二名，五隊取三名，六隊以上取四名，十三隊以上取六名，惟報名隊數不足三隊取消該項目比賽。【以出賽隊數為準】</text:p>
      <text:p text:style-name="P149"><text:s text:c="4"/><text:s/>[二]、各組依上述之錄取名次給予獎狀鼓勵。</text:p>
      <text:p text:style-name="P150"><text:s text:c="5"/>[三]、各組依錄取名次發給學校獎金如下:</text:p>
      <text:p text:style-name="P151"><text:span text:style-name="T152"><text:s text:c="7"/>（依參賽人數比例分配各組別獎金）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高中男生組</text:p>
          </table:table-cell>
          <table:table-cell table:style-name="TableCell161">
            <text:p text:style-name="P162">國中男生組</text:p>
          </table:table-cell>
          <table:table-cell table:style-name="TableCell163">
            <text:p text:style-name="P164">國小男童甲組</text:p>
          </table:table-cell>
          <table:table-cell table:style-name="TableCell165">
            <text:p text:style-name="P166">國小男童乙組</text:p>
          </table:table-cell>
        </table:table-row>
        <table:table-row table:style-name="TableRow167">
          <table:table-cell table:style-name="TableCell168">
            <text:p text:style-name="P169">第ㄧ名：6000</text:p>
          </table:table-cell>
          <table:table-cell table:style-name="TableCell170">
            <text:p text:style-name="P171">第ㄧ名：6000</text:p>
          </table:table-cell>
          <table:table-cell table:style-name="TableCell172">
            <text:p text:style-name="P173">第ㄧ名：4000</text:p>
          </table:table-cell>
          <table:table-cell table:style-name="TableCell174">
            <text:p text:style-name="P175">第ㄧ名：4000</text:p>
          </table:table-cell>
        </table:table-row>
        <table:table-row table:style-name="TableRow176">
          <table:table-cell table:style-name="TableCell177">
            <text:p text:style-name="P178">第二名：4000</text:p>
          </table:table-cell>
          <table:table-cell table:style-name="TableCell179">
            <text:p text:style-name="P180">第二名：4000</text:p>
          </table:table-cell>
          <table:table-cell table:style-name="TableCell181">
            <text:p text:style-name="P182">第二名：3000</text:p>
          </table:table-cell>
          <table:table-cell table:style-name="TableCell183">
            <text:p text:style-name="P184">第二名：3000</text:p>
          </table:table-cell>
        </table:table-row>
        <table:table-row table:style-name="TableRow185">
          <table:table-cell table:style-name="TableCell186">
            <text:p text:style-name="P187">第三名：3000</text:p>
          </table:table-cell>
          <table:table-cell table:style-name="TableCell188">
            <text:p text:style-name="P189">第三名：3000</text:p>
          </table:table-cell>
          <table:table-cell table:style-name="TableCell190">
            <text:p text:style-name="P191">第三名：2000</text:p>
          </table:table-cell>
          <table:table-cell table:style-name="TableCell192">
            <text:p text:style-name="P193">第三名：2000</text:p>
          </table:table-cell>
        </table:table-row>
        <table:table-row table:style-name="TableRow194">
          <table:table-cell table:style-name="TableCell195">
            <text:p text:style-name="P196">第四名：2000</text:p>
          </table:table-cell>
          <table:table-cell table:style-name="TableCell197">
            <text:p text:style-name="P198">第四名：2000</text:p>
          </table:table-cell>
          <table:table-cell table:style-name="TableCell199">
            <text:p text:style-name="P200">第四名：1000</text:p>
          </table:table-cell>
          <table:table-cell table:style-name="TableCell201">
            <text:p text:style-name="P202">第四名：1000</text:p>
          </table:table-cell>
        </table:table-row>
        <table:table-row table:style-name="TableRow203">
          <table:table-cell table:style-name="TableCell204">
            <text:p text:style-name="P205">高中女生組</text:p>
          </table:table-cell>
          <table:table-cell table:style-name="TableCell206">
            <text:p text:style-name="P207">國中女生組</text:p>
          </table:table-cell>
          <table:table-cell table:style-name="TableCell208">
            <text:p text:style-name="P209">國小女童甲組</text:p>
          </table:table-cell>
          <table:table-cell table:style-name="TableCell210">
            <text:p text:style-name="P211">國小女童乙組</text:p>
          </table:table-cell>
        </table:table-row>
        <table:table-row table:style-name="TableRow212">
          <table:table-cell table:style-name="TableCell213">
            <text:p text:style-name="P214">第ㄧ名：6000</text:p>
          </table:table-cell>
          <table:table-cell table:style-name="TableCell215">
            <text:p text:style-name="P216">第ㄧ名：6000</text:p>
          </table:table-cell>
          <table:table-cell table:style-name="TableCell217">
            <text:p text:style-name="P218">第ㄧ名：4000</text:p>
          </table:table-cell>
          <table:table-cell table:style-name="TableCell219">
            <text:p text:style-name="P220">第ㄧ名：4000</text:p>
          </table:table-cell>
        </table:table-row>
        <table:table-row table:style-name="TableRow221">
          <table:table-cell table:style-name="TableCell222">
            <text:p text:style-name="P223">第二名：4000</text:p>
          </table:table-cell>
          <table:table-cell table:style-name="TableCell224">
            <text:p text:style-name="P225">第二名：4000</text:p>
          </table:table-cell>
          <table:table-cell table:style-name="TableCell226">
            <text:p text:style-name="P227">第二名：3000</text:p>
          </table:table-cell>
          <table:table-cell table:style-name="TableCell228">
            <text:p text:style-name="P229">第二名：3000</text:p>
          </table:table-cell>
        </table:table-row>
        <table:table-row table:style-name="TableRow230">
          <table:table-cell table:style-name="TableCell231">
            <text:p text:style-name="P232"><text:s text:c="2"/>第三名：3000</text:p>
          </table:table-cell>
          <table:table-cell table:style-name="TableCell233">
            <text:p text:style-name="P234">第三名：3000</text:p>
          </table:table-cell>
          <table:table-cell table:style-name="TableCell235">
            <text:p text:style-name="P236">第三名：2000</text:p>
          </table:table-cell>
          <table:table-cell table:style-name="TableCell237">
            <text:p text:style-name="P238">第三名：2000</text:p>
          </table:table-cell>
        </table:table-row>
        <table:table-row table:style-name="TableRow239">
          <table:table-cell table:style-name="TableCell240">
            <text:p text:style-name="P241"><text:s text:c="2"/>第四名:2000</text:p>
          </table:table-cell>
          <table:table-cell table:style-name="TableCell242">
            <text:p text:style-name="P243">第四名:2000</text:p>
          </table:table-cell>
          <table:table-cell table:style-name="TableCell244">
            <text:p text:style-name="P245">第四名:1000</text:p>
          </table:table-cell>
          <table:table-cell table:style-name="TableCell246">
            <text:p text:style-name="P247">第四名:1000</text:p>
          </table:table-cell>
        </table:table-row>
      </table:table>
      <text:p text:style-name="P248"><text:s text:c="4"/><text:s/>[四]、所有獎勵依上述標準給予，並頒發獎盃。</text:p>
      <text:p text:style-name="P249"><text:span text:style-name="T250"><text:s text:c="5"/></text:span><text:span text:style-name="T251">[</text:span><text:span text:style-name="T252">五</text:span><text:span text:style-name="T253">]</text:span><text:span text:style-name="T254">、國中組第ㄧ名，國小組第ㄧ名</text:span><text:span text:style-name="T255">獲得</text:span><text:span text:style-name="T256">推薦</text:span><text:span text:style-name="T257">參加日本山中湖青少年軟式網球錦標賽</text:span><text:span text:style-name="T258">資格</text:span><text:span text:style-name="T259">；高中組第一名獲得</text:span><text:span text:style-name="T260">推薦</text:span><text:span text:style-name="T261">參加東日本美津濃軟式網球錦標賽</text:span><text:span text:style-name="T262">資格</text:span><text:span text:style-name="T263">。</text:span><text:span text:style-name="T264">如因疫情賽事取消，則原資格不予保留。</text:span></text:p>
      <text:p text:style-name="P265"><text:s text:c="2"/>[六]、凡是有冒名頂替或未經報名之球員出場比賽，除取消該隊比賽資格外，並取消該隊已賽之全部成績，凡是違反運動精神之隊職員選手，得報請行政機關議處。</text:p>
      <text:p text:style-name="P266">十八、申訴：</text:p>
      <text:p text:style-name="P267"><text:s text:c="5"/>[一]、比賽中發生爭議時，如規則上有明文規定者，依裁判員之判決為終決。</text:p>
      <text:p text:style-name="P268"><text:s text:c="5"/>[二]、合法之申訴，依比賽規則43條辦理，並以大會審判委員會之判決為終決。</text:p>
      <text:p text:style-name="P269"><text:span text:style-name="T270">十</text:span><text:span text:style-name="T271">九</text:span><text:span text:style-name="T272">、</text:span><text:span text:style-name="T273">為受理性騷擾申訴及調查案件，本會設有性騷擾申訴管道如下：</text:span></text:p>
      <text:p text:style-name="P274"><text:s text:c="14"/>申訴電話：(07)726-6847</text:p>
      <text:p text:style-name="P275"><text:s text:c="14"/>投訴信箱：E-mail：info@softtennis.org.tw</text:p>
      <text:soft-page-break/>
      <text:p text:style-name="P276"><text:span text:style-name="T277"><text:s/></text:span><text:span text:style-name="T278">二</text:span><text:span text:style-name="T279">十</text:span><text:span text:style-name="T280">、</text:span><text:span text:style-name="T281">參賽單位請投保個人平安險，主辦單位將投保公共意外責任險。</text:span></text:p>
      <text:p text:style-name="P282">二十一、本競賽規程中如有未盡事宜，由大會隨時修正公佈之。</text:p>
      <text:p text:style-name="P283"><text:span text:style-name="T284">二十</text:span><text:span text:style-name="T285">二</text:span><text:span text:style-name="T286">、本競賽規程</text:span><text:span text:style-name="T287">經</text:span><text:span text:style-name="T288">教育部</text:span><text:span text:style-name="T289">體育署</text:span><text:span text:style-name="T290">11</text:span><text:span text:style-name="T291">1</text:span><text:span text:style-name="T292">年</text:span><text:span text:style-name="T293">01</text:span><text:span text:style-name="T294">月</text:span><text:span text:style-name="T295">19</text:span><text:span text:style-name="T296">日</text:span><text:span text:style-name="T297">臺教體署競</text:span><text:span text:style-name="T298">字第</text:span><text:span text:style-name="T299">1110001913</text:span><text:span text:style-name="T300">號</text:span><text:span text:style-name="T301">函備查</text:span><text:span text:style-name="T30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344</meta:initial-creator>
    <dc:creator>楊惠萍</dc:creator>
    <meta:creation-date>2022-01-22T05:33:00Z</meta:creation-date>
    <dc:date>2022-01-22T05:33:00Z</dc:date>
    <meta:print-date>2016-11-13T09:3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0" meta:row-count="21" meta:non-whitespace-character-count="2634"/>
  </office:meta>
</office:document-meta>
</file>