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DDDDDD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3.361458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0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149.5pt" style:use-optimal-row-height="false" fo:break-before="auto"/>
    </style:style>
    <style:style style:name="ro7" style:family="table-row">
      <style:table-row-properties style:row-height="113.5pt" style:use-optimal-row-height="false" fo:break-before="auto"/>
    </style:style>
    <style:style style:name="ro8" style:family="table-row">
      <style:table-row-properties style:row-height="149pt" style:use-optimal-row-height="false" fo:break-before="auto"/>
    </style:style>
    <style:style style:name="ro9" style:family="table-row">
      <style:table-row-properties style:row-height="151.5pt" style:use-optimal-row-height="false" fo:break-before="auto"/>
    </style:style>
    <style:style style:name="ro10" style:family="table-row">
      <style:table-row-properties style:row-height="151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2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視交通費核定明細" table:style-name="ta1" table:print-ranges="檢視交通費核定明細.A1:檢視交通費核定明細.J18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7">
            <text:p>110學年度第1學期國中小本土語言(閩南語及客家語)教學支援人員交通費經費核定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交通費核撥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語言別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核定經費</text:p>
          </table:table-cell>
          <table:table-cell office:value-type="string" table:style-name="ce3">
            <text:p>每周授課總節數</text:p>
          </table:table-cell>
          <table:table-cell office:value-type="string" table:style-name="ce3">
            <text:p>任教校數</text:p>
          </table:table-cell>
          <table:table-cell office:value-type="string" table:style-name="ce3">
            <text:p>聘用學校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七星國小</text:p>
          </table:table-cell>
          <table:table-cell office:value-type="string" table:style-name="ce5">
            <text:p>楊本林(888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中市 大肚區 追分國小 1.00節(客)</text:p>
            <text:p>臺中市 大肚區 瑞峰國小 2.00節(客)</text:p>
            <text:p>臺中市 豐原區 福陽國小 1.00節(客)</text:p>
            <text:p>臺中市 豐原區 豐田國小 2.00節(客)</text:p>
            <text:p>臺中市 潭子區 東寶國小 2.00節(客)</text:p>
            <text:p>臺中市 后里區 七星國小 2.00節(客)</text:p>
            <text:p>臺中市 大肚區 大肚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九德國小</text:p>
          </table:table-cell>
          <table:table-cell office:value-type="string" table:style-name="ce5">
            <text:p>林河坤(24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烏日區 九德國小 2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力行國小</text:p>
          </table:table-cell>
          <table:table-cell office:value-type="string" table:style-name="ce5">
            <text:p>鄧淑儷(93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中市 北區 篤行國小 2.00節(客)</text:p>
            <text:p>臺中市 東區 力行國小 3.00節(客)</text:p>
            <text:p>臺中市 太平區 新平國小 2.00節(客)</text:p>
            <text:p>臺中市 西區 大勇國小 3.00節(客)</text:p>
            <text:p>臺中市 西屯區 西屯區永安國小 3.00節(客)</text:p>
            <text:p>臺中市 西區 忠信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三光國小</text:p>
          </table:table-cell>
          <table:table-cell office:value-type="string" table:style-name="ce5">
            <text:p>劉思瑀(66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大甲區 文武國小 6.00節(閩)</text:p>
            <text:p>臺中市 大安區 三光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三光國中</text:p>
          </table:table-cell>
          <table:table-cell office:value-type="string" table:style-name="ce5">
            <text:p>葉淑芬(23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南屯區 永春國小 18.00節(閩)</text:p>
            <text:p>臺中市 北屯區 三光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西屯區</text:p>
          </table:table-cell>
          <table:table-cell office:value-type="string" table:number-columns-spanned="1" table:number-rows-spanned="2" table:style-name="ce8">
            <text:p>上石國小</text:p>
          </table:table-cell>
          <table:table-cell office:value-type="string" table:style-name="ce5">
            <text:p>彭錦亮(449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上石國小 1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黃燈燐(111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西屯區 上石國小 2.00節(客)</text:p>
            <text:p>臺中市 烏日區 旭光國小 1.00節(客)</text:p>
            <text:p>臺中市 西屯區 西屯區泰安國小 1.00節(客)</text:p>
            <text:p/>
          </table:table-cell>
          <table:table-cell table:number-columns-repeated="16374"/>
        </table:table-row>
        <table:table-row table:style-name="ro5">
          <table:table-cell office:value-type="float" office:value="7" table:number-columns-spanned="1" table:number-rows-spanned="2" table:style-name="ce8">
            <text:p>7</text:p>
          </table:table-cell>
          <table:table-cell office:value-type="string" table:number-columns-spanned="1" table:number-rows-spanned="2" table:style-name="ce8">
            <text:p>西屯區</text:p>
          </table:table-cell>
          <table:table-cell office:value-type="string" table:number-columns-spanned="1" table:number-rows-spanned="2" table:style-name="ce8">
            <text:p>大仁國小</text:p>
          </table:table-cell>
          <table:table-cell office:value-type="string" table:style-name="ce5">
            <text:p>許綉慈(70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西屯區 大仁國小 4.00節(閩)</text:p>
            <text:p>臺中市 北屯區 北屯區文昌國小 2.00節(閩)</text:p>
            <text:p/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許凌宜(994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西屯區 大仁國小 7.00節(閩)</text:p>
            <text:p>臺中市 北屯區 北屯區文昌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國小</text:p>
          </table:table-cell>
          <table:table-cell office:value-type="string" table:style-name="ce5">
            <text:p>林宜男(32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清水區 高美國小 9.00節(閩)</text:p>
            <text:p>臺中市 大安區 大安國小 9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大坑國小</text:p>
          </table:table-cell>
          <table:table-cell office:value-type="string" table:style-name="ce5">
            <text:p>黃春慧(785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大坑國小 7.00節(閩)</text:p>
            <text:p>臺中市 北屯區 軍功國小 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張逸嫻(295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大甲區 東明國小 6.00節(閩)</text:p>
            <text:p>臺中市 清水區 大秀國小 1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明國小</text:p>
          </table:table-cell>
          <table:table-cell office:value-type="string" table:style-name="ce5">
            <text:p>張幼宜(173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雅區 大明國小 2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徐沛潔(38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新社區 大林國小 6.00節(客)</text:p>
            <text:p>臺中市 新社區 福民國小 6.00節(客)</text:p>
            <text:p>臺中市 和平區 和平區和平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大勇國小</text:p>
          </table:table-cell>
          <table:table-cell office:value-type="string" table:style-name="ce5">
            <text:p>李玉鳳(86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區 大勇國小 2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大智國小</text:p>
          </table:table-cell>
          <table:table-cell office:value-type="string" table:style-name="ce5">
            <text:p>江雪玉(041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區 大智國小 1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雅國中</text:p>
          </table:table-cell>
          <table:table-cell office:value-type="string" table:style-name="ce5">
            <text:p>熊美德(88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雅區 大雅國中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6" table:number-columns-spanned="1" table:number-rows-spanned="2" table:style-name="ce8">
            <text:p>16</text:p>
          </table:table-cell>
          <table:table-cell office:value-type="string" table:number-columns-spanned="1" table:number-rows-spanned="2" table:style-name="ce8">
            <text:p>南屯區</text:p>
          </table:table-cell>
          <table:table-cell office:value-type="string" table:number-columns-spanned="1" table:number-rows-spanned="2" table:style-name="ce8">
            <text:p>大墩國中</text:p>
          </table:table-cell>
          <table:table-cell office:value-type="string" table:style-name="ce5">
            <text:p>陳米英(18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中市 南屯區 永春國小 2.00節(客)</text:p>
            <text:p>臺中市 南屯區 大墩國中 4.00節(客)</text:p>
            <text:p>臺中市 南屯區 南屯區東興國小 3.00節(客)</text:p>
            <text:p>臺中市 北區 立人國中 1.00節(客)</text:p>
            <text:p>臺中市 南屯區 大新國小 6.00節(客)</text:p>
            <text:p>臺中市 南區 信義國小 5.00節(客)</text:p>
            <text:p>臺中市 南屯區 惠文國小 9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薛玉麗(089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南屯區 大墩國中 5.00節(閩)</text:p>
            <text:p>臺中市 南屯區 大新國小 2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大德國小</text:p>
          </table:table-cell>
          <table:table-cell office:value-type="string" table:style-name="ce5">
            <text:p>蘇美燕(63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梧棲區 大德國小 1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8">
            <text:p>18</text:p>
          </table:table-cell>
          <table:table-cell office:value-type="string" table:number-columns-spanned="1" table:number-rows-spanned="2" table:style-name="ce8">
            <text:p>北屯區</text:p>
          </table:table-cell>
          <table:table-cell office:value-type="string" table:number-columns-spanned="1" table:number-rows-spanned="2" table:style-name="ce8">
            <text:p>大德國中</text:p>
          </table:table-cell>
          <table:table-cell office:value-type="string" table:style-name="ce5">
            <text:p>羅鳳惠(145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北屯區 北屯區文昌國小 2.00節(客)</text:p>
            <text:p>臺中市 北屯區 四維國小 3.00節(客)</text:p>
            <text:p>臺中市 北屯區 大德國中 2.00節(客)</text:p>
            <text:p/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林素合(67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大德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大鵬國小</text:p>
          </table:table-cell>
          <table:table-cell office:value-type="string" table:style-name="ce5">
            <text:p>王玉君(20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大鵬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山陽國小</text:p>
          </table:table-cell>
          <table:table-cell office:value-type="string" table:style-name="ce5">
            <text:p>陳春樂(94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肚區 山陽國小 7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吳如芬(373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勢區 中山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中山國中</text:p>
          </table:table-cell>
          <table:table-cell office:value-type="string" table:style-name="ce5">
            <text:p>賴雅麗(70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西屯區 中山國中 1.00節(閩)</text:p>
            <text:p>臺中市 西屯區 大仁國小 4.00節(閩)</text:p>
            <text:p>臺中市 西屯區 西屯區永安國小 19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中坑國小</text:p>
          </table:table-cell>
          <table:table-cell office:value-type="string" table:style-name="ce5">
            <text:p>陳美宏(67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東勢區 石角國小 1.00節(閩)</text:p>
            <text:p>臺中市 和平區 中坑國小 3.00節(閩)</text:p>
            <text:p>臺中市 東勢區 中科國小 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曹淑玲(460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新社區 中和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峰國小</text:p>
          </table:table-cell>
          <table:table-cell office:value-type="string" table:style-name="ce5">
            <text:p>朱玉花(954)</text:p>
          </table:table-cell>
          <table:table-cell office:value-type="string" table:style-name="ce5">
            <text:p>客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烏日區 溪尾國小 1.00節(客)</text:p>
            <text:p>南投縣 埔里鎮 中峰國小 6.00節(客)</text:p>
            <text:p>彰化縣 埤頭鄉 大湖國小 3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五權國中</text:p>
          </table:table-cell>
          <table:table-cell office:value-type="string" table:style-name="ce5">
            <text:p>張艾華(236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中市 北區 省三國小 3.00節(客)</text:p>
            <text:p>臺中市 太平區 坪林國小 2.00節(客)</text:p>
            <text:p>臺中市 北屯區 仁美國小 6.00節(客)</text:p>
            <text:p>臺中市 北區 五權國中 1.00節(客)</text:p>
            <text:p>臺中市 太平區 新光國中 1.00節(客)</text:p>
            <text:p>臺中市 太平區 新平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張馨如(93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外埔區 鐵山國小 3.00節(客)</text:p>
            <text:p>臺中市 外埔區 馬鳴國小 3.00節(客)</text:p>
            <text:p>臺中市 后里區 內埔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公館國小</text:p>
          </table:table-cell>
          <table:table-cell office:value-type="string" table:style-name="ce5">
            <text:p>吳永行(43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沙鹿區 公明國小 4.00節(閩)</text:p>
            <text:p>臺中市 沙鹿區 公館國小 5.00節(閩)</text:p>
            <text:p>苗栗縣 苑裡鎮 致民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文心國小</text:p>
          </table:table-cell>
          <table:table-cell office:value-type="string" table:style-name="ce5">
            <text:p>徐銀珍(404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文心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陳玟琖(90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沙鹿區 文光國小 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月眉國小</text:p>
          </table:table-cell>
          <table:table-cell office:value-type="string" table:style-name="ce5">
            <text:p>羅鳳珠(067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后里區 月眉國小 4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32" table:number-columns-spanned="1" table:number-rows-spanned="3" table:style-name="ce8">
            <text:p>32</text:p>
          </table:table-cell>
          <table:table-cell office:value-type="string" table:number-columns-spanned="1" table:number-rows-spanned="3" table:style-name="ce8">
            <text:p>北屯區</text:p>
          </table:table-cell>
          <table:table-cell office:value-type="string" table:number-columns-spanned="1" table:number-rows-spanned="3" table:style-name="ce8">
            <text:p>北屯區文昌國小</text:p>
          </table:table-cell>
          <table:table-cell office:value-type="string" table:style-name="ce5">
            <text:p>陳盈敏(034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7000" table:number-columns-spanned="1" table:number-rows-spanned="3" table:style-name="ce8">
            <text:p>700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四張犁國小 4.00節(閩)</text:p>
            <text:p>臺中市 北屯區 北屯區文昌國小 4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炤慧(46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北屯區文昌國小 7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秀米(713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北屯區文昌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33" table:number-columns-spanned="1" table:number-rows-spanned="2" table:style-name="ce8">
            <text:p>33</text:p>
          </table:table-cell>
          <table:table-cell office:value-type="string" table:number-columns-spanned="1" table:number-rows-spanned="2" table:style-name="ce8">
            <text:p>北屯區</text:p>
          </table:table-cell>
          <table:table-cell office:value-type="string" table:number-columns-spanned="1" table:number-rows-spanned="2" table:style-name="ce8">
            <text:p>北屯區新興國小</text:p>
          </table:table-cell>
          <table:table-cell office:value-type="string" table:style-name="ce5">
            <text:p>鄭昔文(48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北屯區新興國小 10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李璟茹(947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北屯區 北屯區新興國小 5.00節(客)</text:p>
            <text:p>臺中市 潭子區 東寶國小 3.00節(客)</text:p>
            <text:p>臺中市 潭子區 僑忠國小 2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中華國小</text:p>
          </table:table-cell>
          <table:table-cell office:value-type="string" table:style-name="ce5">
            <text:p>蘇玉霞(99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中市 潭子區 潭子國小 6.00節(客)</text:p>
            <text:p>臺中市 北區 北區中華國小 16.00節(客)</text:p>
            <text:p>臺中市 北屯區 廍子國小 3.00節(客)</text:p>
            <text:p>臺中市 太平區 新平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太平國小</text:p>
          </table:table-cell>
          <table:table-cell office:value-type="string" table:style-name="ce5">
            <text:p>賴雅敏(71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南投縣 草屯鎮 炎峰國小 12.00節(閩)</text:p>
            <text:p>臺中市 北區 北區太平國小 1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北新國中</text:p>
          </table:table-cell>
          <table:table-cell office:value-type="string" table:style-name="ce5">
            <text:p>曾秋仁(918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北新國中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四德國小</text:p>
          </table:table-cell>
          <table:table-cell office:value-type="string" table:style-name="ce5">
            <text:p>范秀鳳(908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霧峰區 四德國小 17.00節(閩)</text:p>
            <text:p>南投縣 國姓鄉 北山國小 6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四箴國中</text:p>
          </table:table-cell>
          <table:table-cell office:value-type="string" table:style-name="ce5">
            <text:p>黃春賢(394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臺中市 清水區 西寧國小 3.00節(客)</text:p>
            <text:p>臺中市 西屯區 中山國中 1.00節(客)</text:p>
            <text:p>臺中市 龍井區 四箴國中 2.00節(客)</text:p>
            <text:p>臺中市 大雅區 陽明國小 1.00節(客)</text:p>
            <text:p>臺中市 沙鹿區 文光國小 2.00節(客)</text:p>
            <text:p>臺中市 沙鹿區 鹿峰國小 4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外埔國小</text:p>
          </table:table-cell>
          <table:table-cell office:value-type="string" table:style-name="ce5">
            <text:p>林秀貞(223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外埔區 外埔國小 3.00節(客)</text:p>
            <text:p>臺中市 大甲區 日南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永春國小</text:p>
          </table:table-cell>
          <table:table-cell office:value-type="string" table:style-name="ce5">
            <text:p>張淑柑(53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南屯區 永春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永順國小</text:p>
          </table:table-cell>
          <table:table-cell office:value-type="string" table:style-name="ce5">
            <text:p>吳麗華(45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雲林縣 北港鎮 好收國小 6.00節(閩)</text:p>
            <text:p>臺中市 大肚區 永順國小 12.00節(閩)</text:p>
            <text:p>臺中市 南屯區 惠文國小 3.00節(閩)</text:p>
            <text:p/>
          </table:table-cell>
          <table:table-cell table:number-columns-repeated="16374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甲南國小</text:p>
          </table:table-cell>
          <table:table-cell office:value-type="string" table:style-name="ce5">
            <text:p>沈柏如(35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清水區 甲南國小 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石角國小</text:p>
          </table:table-cell>
          <table:table-cell office:value-type="string" table:style-name="ce5">
            <text:p>劉秀麗(924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勢區 石角國小 6.00節(客)</text:p>
            <text:p/>
          </table:table-cell>
          <table:table-cell table:number-columns-repeated="16374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國小</text:p>
          </table:table-cell>
          <table:table-cell office:value-type="string" table:style-name="ce5">
            <text:p>賴詠晴(11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石岡區 石岡國小 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國小</text:p>
          </table:table-cell>
          <table:table-cell office:value-type="string" table:style-name="ce5">
            <text:p>劉小燕(688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石岡區 石岡國小 4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國中</text:p>
          </table:table-cell>
          <table:table-cell office:value-type="string" table:style-name="ce5">
            <text:p>林育竹(159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石岡區 石岡國中 1.00節(閩)</text:p>
            <text:p>臺中市 神岡區 豐洲國小 14.00節(閩)</text:p>
            <text:p>臺中市 豐原區 富春國小 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7" table:number-columns-spanned="1" table:number-rows-spanned="2" table:style-name="ce8">
            <text:p>47</text:p>
          </table:table-cell>
          <table:table-cell office:value-type="string" table:number-columns-spanned="1" table:number-rows-spanned="2" table:style-name="ce8">
            <text:p>北區</text:p>
          </table:table-cell>
          <table:table-cell office:value-type="string" table:number-columns-spanned="1" table:number-rows-spanned="2" table:style-name="ce8">
            <text:p>立人國小</text:p>
          </table:table-cell>
          <table:table-cell office:value-type="string" table:style-name="ce5">
            <text:p>陳嘉雯(65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區 立人國小 17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賴麗珠(92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區 立人國小 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立人國中</text:p>
          </table:table-cell>
          <table:table-cell office:value-type="string" table:style-name="ce5">
            <text:p>蔡連真(35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四張犁國小 19.00節(閩)</text:p>
            <text:p>臺中市 北區 立人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9" table:number-columns-spanned="1" table:number-rows-spanned="2" table:style-name="ce8">
            <text:p>49</text:p>
          </table:table-cell>
          <table:table-cell office:value-type="string" table:number-columns-spanned="1" table:number-rows-spanned="2" table:style-name="ce8">
            <text:p>大里區</text:p>
          </table:table-cell>
          <table:table-cell office:value-type="string" table:number-columns-spanned="1" table:number-rows-spanned="2" table:style-name="ce8">
            <text:p>立新國小</text:p>
          </table:table-cell>
          <table:table-cell office:value-type="string" table:style-name="ce5">
            <text:p>陳美鳳(513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大里區 立新國小 3.00節(客)</text:p>
            <text:p>臺中市 大里區 大元國小 1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李佩玲(34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里區 立新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光正國中</text:p>
          </table:table-cell>
          <table:table-cell office:value-type="string" table:style-name="ce5">
            <text:p>張秀貞(734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里區 光正國中 3.00節(客)</text:p>
            <text:p/>
          </table:table-cell>
          <table:table-cell table:number-columns-repeated="16374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光明國中</text:p>
          </table:table-cell>
          <table:table-cell office:value-type="string" table:style-name="ce5">
            <text:p>王圓圓(092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東縣 臺東市 豐田國中 1.00節(閩)</text:p>
            <text:p>臺中市 西區 光明國中 2.00節(閩)</text:p>
            <text:p>臺東縣 長濱鄉 長濱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光德國中</text:p>
          </table:table-cell>
          <table:table-cell office:value-type="string" table:style-name="ce5">
            <text:p>黃金鷹(35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烏日區 烏日國小 15.00節(閩)</text:p>
            <text:p>臺中市 烏日區 光德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泰安國小</text:p>
          </table:table-cell>
          <table:table-cell office:value-type="string" table:style-name="ce5">
            <text:p>吳秀桃(222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后里區 后里區泰安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國小</text:p>
          </table:table-cell>
          <table:table-cell office:value-type="string" table:style-name="ce5">
            <text:p>林慶發(794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后里區 后里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國中</text:p>
          </table:table-cell>
          <table:table-cell office:value-type="string" table:style-name="ce5">
            <text:p>邱詩媚(20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后里區 后里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圳堵國小</text:p>
          </table:table-cell>
          <table:table-cell office:value-type="string" table:style-name="ce5">
            <text:p>劉玉玲(511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神岡區 圳堵國小 1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7" table:number-columns-spanned="1" table:number-rows-spanned="2" table:style-name="ce8">
            <text:p>57</text:p>
          </table:table-cell>
          <table:table-cell office:value-type="string" table:number-columns-spanned="1" table:number-rows-spanned="2" table:style-name="ce8">
            <text:p>西屯區</text:p>
          </table:table-cell>
          <table:table-cell office:value-type="string" table:number-columns-spanned="1" table:number-rows-spanned="2" table:style-name="ce8">
            <text:p>安和國中</text:p>
          </table:table-cell>
          <table:table-cell office:value-type="string" table:style-name="ce5">
            <text:p>吳梅瑱(67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安和國中 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廖泳家(890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安和國中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李怡蘋(067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里區 成功國中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李榮茂(074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烏日區 旭光國小 24.00節(閩)</text:p>
            <text:p>臺中市 豐原區 富春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屯區泰安國小</text:p>
          </table:table-cell>
          <table:table-cell office:value-type="string" table:style-name="ce5">
            <text:p>葉雪玲(296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西屯區 大仁國小 2.00節(客)</text:p>
            <text:p>臺中市 西屯區 西屯區泰安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61" table:number-columns-spanned="1" table:number-rows-spanned="2" table:style-name="ce8">
            <text:p>61</text:p>
          </table:table-cell>
          <table:table-cell office:value-type="string" table:number-columns-spanned="1" table:number-rows-spanned="2" table:style-name="ce8">
            <text:p>西屯區</text:p>
          </table:table-cell>
          <table:table-cell office:value-type="string" table:number-columns-spanned="1" table:number-rows-spanned="2" table:style-name="ce8">
            <text:p>西屯國小</text:p>
          </table:table-cell>
          <table:table-cell office:value-type="string" table:style-name="ce5">
            <text:p>黃秋金(08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東光國小 6.00節(客)</text:p>
            <text:p>臺中市 西屯區 西屯國小 12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莊麗玉(62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西屯區 西屯國小 15.00節(閩)</text:p>
            <text:p>臺中市 新社區 大南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苑高中(國中部)</text:p>
          </table:table-cell>
          <table:table-cell office:value-type="string" table:style-name="ce5">
            <text:p>賈玉玲(15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潭子區 頭家國小 11.00節(閩)</text:p>
            <text:p>臺中市 西屯區 西苑高中(國中部) 1.00節(閩)</text:p>
            <text:p/>
          </table:table-cell>
          <table:table-cell table:number-columns-repeated="16374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西區中正國小</text:p>
          </table:table-cell>
          <table:table-cell office:value-type="string" table:style-name="ce5">
            <text:p>左鳳媛(003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中市 西屯區 上石國小 2.00節(客)</text:p>
            <text:p>臺中市 北屯區 文心國小 1.00節(客)</text:p>
            <text:p>臺中市 西區 西區中正國小 2.00節(客)</text:p>
            <text:p>臺中市 西屯區 上安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64" table:number-columns-spanned="1" table:number-rows-spanned="2" table:style-name="ce8">
            <text:p>64</text:p>
          </table:table-cell>
          <table:table-cell office:value-type="string" table:number-columns-spanned="1" table:number-rows-spanned="2" table:style-name="ce8">
            <text:p>沙鹿區</text:p>
          </table:table-cell>
          <table:table-cell office:value-type="string" table:number-columns-spanned="1" table:number-rows-spanned="2" table:style-name="ce8">
            <text:p>沙鹿國小</text:p>
          </table:table-cell>
          <table:table-cell office:value-type="string" table:style-name="ce5">
            <text:p>林昀樺(425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沙鹿區 沙鹿國小 6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潘何綉淑(74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沙鹿區 沙鹿國小 2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育英國中</text:p>
          </table:table-cell>
          <table:table-cell office:value-type="string" table:style-name="ce5">
            <text:p>徐麗蘭(47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區 育英國中 2.00節(閩)</text:p>
            <text:p/>
          </table:table-cell>
          <table:table-cell table:number-columns-repeated="16374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協成國小</text:p>
          </table:table-cell>
          <table:table-cell office:value-type="string" table:style-name="ce5">
            <text:p>盧瑩利(78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臺中市 東勢區 新成國小 6.00節(閩)</text:p>
            <text:p>臺中市 石岡區 土牛國小 5.00節(閩)</text:p>
            <text:p>臺中市 和平區 中坑國小 3.00節(客)</text:p>
            <text:p>臺中市 新社區 協成國小 6.00節(閩)</text:p>
            <text:p>臺中市 東勢區 中山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7" table:number-columns-spanned="1" table:number-rows-spanned="2" table:style-name="ce8">
            <text:p>67</text:p>
          </table:table-cell>
          <table:table-cell office:value-type="string" table:number-columns-spanned="1" table:number-rows-spanned="2" table:style-name="ce8">
            <text:p>太平區</text:p>
          </table:table-cell>
          <table:table-cell office:value-type="string" table:number-columns-spanned="1" table:number-rows-spanned="2" table:style-name="ce8">
            <text:p>宜欣國小</text:p>
          </table:table-cell>
          <table:table-cell office:value-type="string" table:style-name="ce5">
            <text:p>劉錦雲(66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臺中市 東區 大智國小 1.00節(客)</text:p>
            <text:p>臺中市 西屯區 長安國小 3.00節(客)</text:p>
            <text:p>臺中市 南屯區 春安國小 2.00節(客)</text:p>
            <text:p>臺中市 潭子區 頭家國小 1.00節(客)</text:p>
            <text:p>臺中市 南區 國光國小 1.00節(客)</text:p>
            <text:p>臺中市 太平區 宜欣國小 5.00節(客)</text:p>
            <text:p>臺中市 西區 大勇國小 4.00節(客)</text:p>
            <text:p>臺中市 神岡區 圳堵國小 2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曾清和(399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宜欣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岸裡國小</text:p>
          </table:table-cell>
          <table:table-cell office:value-type="string" table:style-name="ce5">
            <text:p>黃雅伶(51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神岡區 岸裡國小 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東汴國小</text:p>
          </table:table-cell>
          <table:table-cell office:value-type="string" table:style-name="ce5">
            <text:p>黃實全(16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東汴國小 3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0" table:number-columns-spanned="1" table:number-rows-spanned="2" table:style-name="ce8">
            <text:p>70</text:p>
          </table:table-cell>
          <table:table-cell office:value-type="string" table:number-columns-spanned="1" table:number-rows-spanned="2" table:style-name="ce8">
            <text:p>東區</text:p>
          </table:table-cell>
          <table:table-cell office:value-type="string" table:number-columns-spanned="1" table:number-rows-spanned="2" table:style-name="ce8">
            <text:p>東峰國中</text:p>
          </table:table-cell>
          <table:table-cell office:value-type="string" table:style-name="ce5">
            <text:p>林正雄(035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中市 西屯區 大仁國小 3.00節(閩)</text:p>
            <text:p>臺中市 沙鹿區 鹿寮國中 2.00節(閩)</text:p>
            <text:p>臺中市 東區 東峰國中 2.00節(閩)</text:p>
            <text:p>臺中市 沙鹿區 公明國中 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徐金英(598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區 東峰國中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71" table:number-columns-spanned="1" table:number-rows-spanned="3" table:style-name="ce8">
            <text:p>71</text:p>
          </table:table-cell>
          <table:table-cell office:value-type="string" table:number-columns-spanned="1" table:number-rows-spanned="3" table:style-name="ce8">
            <text:p>西屯區</text:p>
          </table:table-cell>
          <table:table-cell office:value-type="string" table:number-columns-spanned="1" table:number-rows-spanned="3" table:style-name="ce8">
            <text:p>東海國小</text:p>
          </table:table-cell>
          <table:table-cell office:value-type="string" table:style-name="ce5">
            <text:p>余畹婕(556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7000" table:number-columns-spanned="1" table:number-rows-spanned="3" table:style-name="ce8">
            <text:p>700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東勢區 東勢國小 6.00節(客)</text:p>
            <text:p>臺中市 西屯區 東海國小 8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香蘭(005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東海國小 1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張佳芯(40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東海國小 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成功國小</text:p>
          </table:table-cell>
          <table:table-cell office:value-type="string" table:style-name="ce5">
            <text:p>林麗姿(69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東區 樂業國小 3.00節(閩)</text:p>
            <text:p>臺中市 東區 東區成功國小 18.00節(閩)</text:p>
            <text:p>臺中市 北區 五權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華國中</text:p>
          </table:table-cell>
          <table:table-cell office:value-type="string" table:style-name="ce5">
            <text:p>劉素琴(836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東勢區 東華國中 1.00節(客)</text:p>
            <text:p>臺中市 東勢區 東勢區成功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國小</text:p>
          </table:table-cell>
          <table:table-cell office:value-type="string" table:style-name="ce5">
            <text:p>詹玉如(307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勢區 東勢國小 7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東園國小</text:p>
          </table:table-cell>
          <table:table-cell office:value-type="string" table:style-name="ce5">
            <text:p>吳淑絹(82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烏日區 東園國小 1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76" table:number-columns-spanned="1" table:number-rows-spanned="2" table:style-name="ce8">
            <text:p>76</text:p>
          </table:table-cell>
          <table:table-cell office:value-type="string" table:number-columns-spanned="1" table:number-rows-spanned="2" table:style-name="ce8">
            <text:p>東勢區</text:p>
          </table:table-cell>
          <table:table-cell office:value-type="string" table:number-columns-spanned="1" table:number-rows-spanned="2" table:style-name="ce8">
            <text:p>東新國小</text:p>
          </table:table-cell>
          <table:table-cell office:value-type="string" table:style-name="ce5">
            <text:p>郭碧如(23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東勢區 石城國小 6.00節(客)</text:p>
            <text:p>臺中市 東勢區 東新國小 4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彭秀妹(294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東勢區 東新國小 3.00節(閩)</text:p>
            <text:p>臺中市 東勢區 東新國小 3.00節(客)</text:p>
            <text:p>臺中市 東勢區 中山國小 6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新國中</text:p>
          </table:table-cell>
          <table:table-cell office:value-type="string" table:style-name="ce5">
            <text:p>羅秀鳳(164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臺中市 東勢區 明正國小 6.00節(客)</text:p>
            <text:p>臺中市 東勢區 東新國中 1.00節(客)</text:p>
            <text:p>臺中市 豐原區 翁子國小 3.00節(客)</text:p>
            <text:p>臺中市 豐原區 豐村國小 3.00節(客)</text:p>
            <text:p>臺中市 新社區 大南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松竹國小</text:p>
          </table:table-cell>
          <table:table-cell office:value-type="string" table:style-name="ce5">
            <text:p>許育韶(133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松竹國小 1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0" table:number-columns-spanned="1" table:number-rows-spanned="2" table:style-name="ce8">
            <text:p>80</text:p>
          </table:table-cell>
          <table:table-cell office:value-type="string" table:number-columns-spanned="1" table:number-rows-spanned="2" table:style-name="ce8">
            <text:p>太平區</text:p>
          </table:table-cell>
          <table:table-cell office:value-type="string" table:number-columns-spanned="1" table:number-rows-spanned="2" table:style-name="ce8">
            <text:p>長億國小</text:p>
          </table:table-cell>
          <table:table-cell office:value-type="string" table:style-name="ce5">
            <text:p>王珏瑛(69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長億國小 1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素旭(111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長億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8">
            <text:p>南屯區</text:p>
          </table:table-cell>
          <table:table-cell office:value-type="string" table:number-columns-spanned="1" table:number-rows-spanned="2" table:style-name="ce8">
            <text:p>南屯區東興國小</text:p>
          </table:table-cell>
          <table:table-cell office:value-type="string" table:style-name="ce5">
            <text:p>林進臨(10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南屯區 南屯區東興國小 10.00節(閩)</text:p>
            <text:p>南投縣 草屯鎮 旭光高中(國中部) 3.00節(閩)</text:p>
            <text:p>臺中市 南屯區 黎明國中 1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許虔棻(98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南屯區 南屯區東興國小 1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2" table:number-columns-spanned="1" table:number-rows-spanned="2" table:style-name="ce8">
            <text:p>82</text:p>
          </table:table-cell>
          <table:table-cell office:value-type="string" table:number-columns-spanned="1" table:number-rows-spanned="2" table:style-name="ce8">
            <text:p>北屯區</text:p>
          </table:table-cell>
          <table:table-cell office:value-type="string" table:number-columns-spanned="1" table:number-rows-spanned="2" table:style-name="ce8">
            <text:p>建功國小</text:p>
          </table:table-cell>
          <table:table-cell office:value-type="string" table:style-name="ce5">
            <text:p>賴睿鵬(344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北屯區新興國小 2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張錦珠(34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建功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王吉美(56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建平國小 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省三國小</text:p>
          </table:table-cell>
          <table:table-cell office:value-type="string" table:style-name="ce5">
            <text:p>廖妍媚(82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區 省三國小 9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徐意雲(394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軍功國小 5.00節(客)</text:p>
            <text:p>臺中市 北屯區 東光國小 5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海墘國小</text:p>
          </table:table-cell>
          <table:table-cell office:value-type="string" table:style-name="ce5">
            <text:p>陳婕庭(19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安區 海墘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國小</text:p>
          </table:table-cell>
          <table:table-cell office:value-type="string" table:style-name="ce5">
            <text:p>潘雅雪(26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烏日區 烏日國小 1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翁子國小</text:p>
          </table:table-cell>
          <table:table-cell office:value-type="string" table:style-name="ce5">
            <text:p>李舒晴(30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建功國小 6.00節(閩)</text:p>
            <text:p>臺中市 豐原區 翁子國小 16.00節(閩)</text:p>
            <text:p/>
          </table:table-cell>
          <table:table-cell table:number-columns-repeated="16374"/>
        </table:table-row>
        <table:table-row table:style-name="ro8">
          <table:table-cell office:value-type="float" office:value="89" table:style-name="ce5">
            <text:p>8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草湖國小</text:p>
          </table:table-cell>
          <table:table-cell office:value-type="string" table:style-name="ce5">
            <text:p>黃運興(400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中市 霧峰區 萬豐國小 2.00節(客)</text:p>
            <text:p>臺中市 霧峰區 復興國小 4.00節(客)</text:p>
            <text:p>臺中市 大里區 大里國小 1.00節(客)</text:p>
            <text:p>臺中市 太平區 建平國小 2.00節(客)</text:p>
            <text:p>臺中市 大里區 草湖國小 4.00節(客)</text:p>
            <text:p>臺中市 霧峰區 霧峰國小 3.00節(客)</text:p>
            <text:p>臺中市 太平區 太平區太平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芳苑鄉</text:p>
          </table:table-cell>
          <table:table-cell office:value-type="string" table:style-name="ce5">
            <text:p>草湖國小</text:p>
          </table:table-cell>
          <table:table-cell office:value-type="string" table:style-name="ce5">
            <text:p>洪耀書(427)</text:p>
          </table:table-cell>
          <table:table-cell office:value-type="string" table:style-name="ce5">
            <text:p>閩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北屯區 建功國小 6.00節(閩)</text:p>
            <text:p>臺中市 北屯區 北屯區文昌國小 2.00節(閩)</text:p>
            <text:p>彰化縣 芳苑鄉 草湖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李幸如(87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南區 國光國小 2.00節(閩)</text:p>
            <text:p/>
          </table:table-cell>
          <table:table-cell table:number-columns-repeated="16374"/>
        </table:table-row>
        <table:table-row table:style-name="ro5">
          <table:table-cell office:value-type="float" office:value="92" table:number-columns-spanned="1" table:number-rows-spanned="3" table:style-name="ce8">
            <text:p>92</text:p>
          </table:table-cell>
          <table:table-cell office:value-type="string" table:number-columns-spanned="1" table:number-rows-spanned="3" table:style-name="ce8">
            <text:p>西屯區</text:p>
          </table:table-cell>
          <table:table-cell office:value-type="string" table:number-columns-spanned="1" table:number-rows-spanned="3" table:style-name="ce8">
            <text:p>國安國小</text:p>
          </table:table-cell>
          <table:table-cell office:value-type="string" table:style-name="ce5">
            <text:p>徐蘭英(766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7000" table:number-columns-spanned="1" table:number-rows-spanned="3" table:style-name="ce8">
            <text:p>700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臺中市 北屯區 北屯國小 4.00節(客)</text:p>
            <text:p>臺中市 北屯區 陳平國小 3.00節(客)</text:p>
            <text:p>臺中市 西屯區 國安國小 6.00節(客)</text:p>
            <text:p>臺中市 北屯區 四張犁國小 2.00節(客)</text:p>
            <text:p>臺中市 西屯區 西屯區永安國小 3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曾紘騰(41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國安國小 21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許倍慈(209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西屯區 國安國小 15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崇光國小</text:p>
          </table:table-cell>
          <table:table-cell office:value-type="string" table:style-name="ce5">
            <text:p>謝雲明(897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太平區 車籠埔國小 2.00節(客)</text:p>
            <text:p>臺中市 南區 國光國小 3.00節(客)</text:p>
            <text:p>臺中市 大里區 崇光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崇倫國中</text:p>
          </table:table-cell>
          <table:table-cell office:value-type="string" table:style-name="ce5">
            <text:p>曾霜煙(67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南區 崇倫國中 2.00節(閩)</text:p>
            <text:p>臺中市 南區 四育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5" table:number-columns-spanned="1" table:number-rows-spanned="2" table:style-name="ce8">
            <text:p>95</text:p>
          </table:table-cell>
          <table:table-cell office:value-type="string" table:number-columns-spanned="1" table:number-rows-spanned="2" table:style-name="ce8">
            <text:p>北屯區</text:p>
          </table:table-cell>
          <table:table-cell office:value-type="string" table:number-columns-spanned="1" table:number-rows-spanned="2" table:style-name="ce8">
            <text:p>崇德國中</text:p>
          </table:table-cell>
          <table:table-cell office:value-type="string" table:style-name="ce5">
            <text:p>陳美芬(14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崇德國中 1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許勝明(843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北屯區 崇德國中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泉國中</text:p>
          </table:table-cell>
          <table:table-cell office:value-type="string" table:style-name="ce5">
            <text:p>王榮峰(06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龍井區 四箴國中 2.00節(閩)</text:p>
            <text:p>臺中市 清水區 清泉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爽文國中</text:p>
          </table:table-cell>
          <table:table-cell office:value-type="string" table:style-name="ce5">
            <text:p>王陳雪霞(735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里區 爽文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8" table:number-columns-spanned="1" table:number-rows-spanned="2" table:style-name="ce8">
            <text:p>98</text:p>
          </table:table-cell>
          <table:table-cell office:value-type="string" table:number-columns-spanned="1" table:number-rows-spanned="2" table:style-name="ce8">
            <text:p>沙鹿區</text:p>
          </table:table-cell>
          <table:table-cell office:value-type="string" table:number-columns-spanned="1" table:number-rows-spanned="2" table:style-name="ce8">
            <text:p>鹿峰國小</text:p>
          </table:table-cell>
          <table:table-cell office:value-type="string" table:style-name="ce5">
            <text:p>呂素真(462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清水區 吳厝國小 6.00節(閩)</text:p>
            <text:p>臺中市 沙鹿區 鹿峰國小 15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瑞淵(58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沙鹿區 鹿峰國小 7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李婌珠(655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豐原區 富春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惠文國小</text:p>
          </table:table-cell>
          <table:table-cell office:value-type="string" table:style-name="ce5">
            <text:p>黃宥蓁(803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南屯區 惠文國小 2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卓蘭鎮</text:p>
          </table:table-cell>
          <table:table-cell office:value-type="string" table:style-name="ce5">
            <text:p>景山國小</text:p>
          </table:table-cell>
          <table:table-cell office:value-type="string" table:style-name="ce5">
            <text:p>呂從英(930)</text:p>
          </table:table-cell>
          <table:table-cell office:value-type="string" table:style-name="ce5">
            <text:p>客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西屯區 惠來國小 4.00節(客)</text:p>
            <text:p>苗栗縣 卓蘭鎮 景山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華龍國小</text:p>
          </table:table-cell>
          <table:table-cell office:value-type="string" table:style-name="ce5">
            <text:p>羅玉雲(822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大甲區 華龍國小 16.00節(閩)</text:p>
            <text:p>臺中市 大甲區 德化國小 8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順天國小</text:p>
          </table:table-cell>
          <table:table-cell office:value-type="string" table:style-name="ce5">
            <text:p>吳鳳嬌(35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甲區 順天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黃竹國小</text:p>
          </table:table-cell>
          <table:table-cell office:value-type="string" table:style-name="ce5">
            <text:p>江秀鳳(777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黃竹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塗城國小</text:p>
          </table:table-cell>
          <table:table-cell office:value-type="string" table:style-name="ce5">
            <text:p>洪玉姝(55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里區 塗城國小 18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6" table:number-columns-spanned="1" table:number-rows-spanned="2" table:style-name="ce8">
            <text:p>106</text:p>
          </table:table-cell>
          <table:table-cell office:value-type="string" table:number-columns-spanned="1" table:number-rows-spanned="2" table:style-name="ce8">
            <text:p>太平區</text:p>
          </table:table-cell>
          <table:table-cell office:value-type="string" table:number-columns-spanned="1" table:number-rows-spanned="2" table:style-name="ce8">
            <text:p>新光國小</text:p>
          </table:table-cell>
          <table:table-cell office:value-type="string" table:style-name="ce5">
            <text:p>黃碧枝(060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新光國小 6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劉春龍(125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太平區 新光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新成國小</text:p>
          </table:table-cell>
          <table:table-cell office:value-type="string" table:style-name="ce5">
            <text:p>陳美伶(668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勢區 新成國小 5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8" table:number-columns-spanned="1" table:number-rows-spanned="3" table:style-name="ce8">
            <text:p>108</text:p>
          </table:table-cell>
          <table:table-cell office:value-type="string" table:number-columns-spanned="1" table:number-rows-spanned="3" table:style-name="ce8">
            <text:p>東勢區</text:p>
          </table:table-cell>
          <table:table-cell office:value-type="string" table:number-columns-spanned="1" table:number-rows-spanned="3" table:style-name="ce8">
            <text:p>新盛國小</text:p>
          </table:table-cell>
          <table:table-cell office:value-type="string" table:style-name="ce5">
            <text:p>羅月鳳(095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8000" table:number-columns-spanned="1" table:number-rows-spanned="3" table:style-name="ce8">
            <text:p>800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新社區 新社區東興國小 5.00節(客)</text:p>
            <text:p>臺中市 東勢區 新盛國小 6.00節(客)</text:p>
            <text:p>臺中市 東勢區 中科國小 6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陳雅青(125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勢區 新盛國小 5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蔡兆程(28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東勢區 新盛國小 2.00節(客)</text:p>
            <text:p>臺中市 東勢區 中山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溪尾國小</text:p>
          </table:table-cell>
          <table:table-cell office:value-type="string" table:style-name="ce5">
            <text:p>柯瓊芬(65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烏日區 溪尾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王佩徽(71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大肚區 瑞峰國小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1" table:number-columns-spanned="1" table:number-rows-spanned="2" table:style-name="ce8">
            <text:p>111</text:p>
          </table:table-cell>
          <table:table-cell office:value-type="string" table:number-columns-spanned="1" table:number-rows-spanned="2" table:style-name="ce8">
            <text:p>豐原區</text:p>
          </table:table-cell>
          <table:table-cell office:value-type="string" table:number-columns-spanned="1" table:number-rows-spanned="2" table:style-name="ce8">
            <text:p>瑞穗國小</text:p>
          </table:table-cell>
          <table:table-cell office:value-type="string" table:style-name="ce5">
            <text:p>莊東錫(11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number-columns-spanned="1" table:number-rows-spanned="2" table:style-name="ce8">
            <text:p>5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東區 力行國小 13.00節(閩)</text:p>
            <text:p>臺中市 豐原區 瑞穗國小 13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洪宇秀(27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豐原區 瑞穗國小 24.00節(閩)</text:p>
            <text:p/>
          </table:table-cell>
          <table:table-cell table:number-columns-repeated="16374"/>
        </table:table-row>
        <table:table-row table:style-name="ro11">
          <table:table-cell office:value-type="float" office:value="112" table:number-columns-spanned="1" table:number-rows-spanned="2" table:style-name="ce8">
            <text:p>112</text:p>
          </table:table-cell>
          <table:table-cell office:value-type="string" table:number-columns-spanned="1" table:number-rows-spanned="2" table:style-name="ce8">
            <text:p>南屯區</text:p>
          </table:table-cell>
          <table:table-cell office:value-type="string" table:number-columns-spanned="1" table:number-rows-spanned="2" table:style-name="ce8">
            <text:p>萬和國中</text:p>
          </table:table-cell>
          <table:table-cell office:value-type="string" table:style-name="ce5">
            <text:p>謝宜玉(14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中市 南屯區 南屯國小 2.00節(客)</text:p>
            <text:p>臺中市 南屯區 萬和國中 2.00節(客)</text:p>
            <text:p>臺中市 大里區 大里國小 3.00節(客)</text:p>
            <text:p>臺中市 烏日區 旭光國小 3.00節(客)</text:p>
            <text:p>臺中市 烏日區 光德國中 1.00節(客)</text:p>
            <text:p>臺中市 南區 樹義國小 4.00節(客)</text:p>
            <text:p>臺中市 南屯區 鎮平國小 3.00節(客)</text:p>
            <text:p>臺中市 南區 南區和平國小 3.00節(客)</text:p>
            <text:p>臺中市 烏日區 僑仁國小 3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楊國明(077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南屯區 萬和國中 3.00節(閩)</text:p>
            <text:p>臺中市 南屯區 大新國小 2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萬豐國小</text:p>
          </table:table-cell>
          <table:table-cell office:value-type="string" table:style-name="ce5">
            <text:p>楊秀娥(63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霧峰區 峰谷國小 6.00節(閩)</text:p>
            <text:p>臺中市 霧峰區 萬豐國小 11.00節(閩)</text:p>
            <text:p/>
          </table:table-cell>
          <table:table-cell table:number-columns-repeated="16374"/>
        </table:table-row>
        <table:table-row table:style-name="ro12">
          <table:table-cell office:value-type="float" office:value="114" table:style-name="ce5">
            <text:p>1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葫蘆墩國小</text:p>
          </table:table-cell>
          <table:table-cell office:value-type="string" table:style-name="ce5">
            <text:p>呂佳恩(807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臺中市 豐原區 葫蘆墩國小 2.00節(客)</text:p>
            <text:p>彰化縣 福興鄉 永豐國小 1.00節(客)</text:p>
            <text:p>彰化縣 埔心鄉 鳳霞國小 1.00節(客)</text:p>
            <text:p>彰化縣 花壇鄉 三春國小 1.00節(客)</text:p>
            <text:p>彰化縣 伸港鄉 大同國小 2.00節(客)</text:p>
            <text:p>彰化縣 和美鎮 大榮國小 1.00節(客)</text:p>
            <text:p>彰化縣 和美鎮 新庄國小 1.00節(客)</text:p>
            <text:p>彰化縣 和美鎮 和東國小 1.00節(客)</text:p>
            <text:p>彰化縣 秀水鄉 秀水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僑仁國小</text:p>
          </table:table-cell>
          <table:table-cell office:value-type="string" table:style-name="ce5">
            <text:p>卓靜勳(727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烏日區 僑仁國小 19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6" table:number-columns-spanned="1" table:number-rows-spanned="2" table:style-name="ce8">
            <text:p>116</text:p>
          </table:table-cell>
          <table:table-cell office:value-type="string" table:number-columns-spanned="1" table:number-rows-spanned="2" table:style-name="ce8">
            <text:p>北屯區</text:p>
          </table:table-cell>
          <table:table-cell office:value-type="string" table:number-columns-spanned="1" table:number-rows-spanned="2" table:style-name="ce8">
            <text:p>僑孝國小</text:p>
          </table:table-cell>
          <table:table-cell office:value-type="string" table:style-name="ce5">
            <text:p>李品瑱(343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6000" table:number-columns-spanned="1" table:number-rows-spanned="2" table:style-name="ce8">
            <text:p>600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北屯區 建功國小 6.00節(客)</text:p>
            <text:p>臺中市 北屯區 僑孝國小 6.00節(客)</text:p>
            <text:p>臺中市 東區 進德國小 3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賴明怡(284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屯區 北屯區文昌國小 4.00節(閩)</text:p>
            <text:p>臺中市 北屯區 僑孝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僑榮國小</text:p>
          </table:table-cell>
          <table:table-cell office:value-type="string" table:style-name="ce5">
            <text:p>林翊菲(080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霧峰區 僑榮國小 1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漢口國中</text:p>
          </table:table-cell>
          <table:table-cell office:value-type="string" table:style-name="ce5">
            <text:p>王綉娟(65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烏日區 烏日國中 1.00節(閩)</text:p>
            <text:p>臺中市 西屯區 中山國中 1.00節(閩)</text:p>
            <text:p>臺中市 西屯區 漢口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福陽國小</text:p>
          </table:table-cell>
          <table:table-cell office:value-type="string" table:style-name="ce5">
            <text:p>林鳳珍(35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豐原區 福陽國小 1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0" table:number-columns-spanned="1" table:number-rows-spanned="2" table:style-name="ce8">
            <text:p>120</text:p>
          </table:table-cell>
          <table:table-cell office:value-type="string" table:number-columns-spanned="1" table:number-rows-spanned="2" table:style-name="ce8">
            <text:p>東區</text:p>
          </table:table-cell>
          <table:table-cell office:value-type="string" table:number-columns-spanned="1" table:number-rows-spanned="2" table:style-name="ce8">
            <text:p>臺中國小</text:p>
          </table:table-cell>
          <table:table-cell office:value-type="string" table:style-name="ce5">
            <text:p>盧昭惠(44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區 臺中國小 13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張淑惠(981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東區 臺中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槺榔國小</text:p>
          </table:table-cell>
          <table:table-cell office:value-type="string" table:style-name="ce5">
            <text:p>陳麗萍(60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清水區 槺榔國小 1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樂業國小</text:p>
          </table:table-cell>
          <table:table-cell office:value-type="string" table:style-name="ce5">
            <text:p>戴秋玲(402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東區 樂業國小 3.00節(客)</text:p>
            <text:p>臺中市 北屯區 大坑國小 2.00節(客)</text:p>
            <text:p>臺中市 東區 東區成功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區新興國小</text:p>
          </table:table-cell>
          <table:table-cell office:value-type="string" table:style-name="ce5">
            <text:p>羅英華(821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潭子區 潭子區新興國小 9.00節(閩)</text:p>
            <text:p>臺中市 潭子區 潭子區新興國小 1.00節(客)</text:p>
            <text:p>臺中市 神岡區 社口國小 4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24" table:number-columns-spanned="1" table:number-rows-spanned="4" table:style-name="ce8">
            <text:p>124</text:p>
          </table:table-cell>
          <table:table-cell office:value-type="string" table:number-columns-spanned="1" table:number-rows-spanned="4" table:style-name="ce8">
            <text:p>潭子區</text:p>
          </table:table-cell>
          <table:table-cell office:value-type="string" table:number-columns-spanned="1" table:number-rows-spanned="4" table:style-name="ce8">
            <text:p>潭子國小</text:p>
          </table:table-cell>
          <table:table-cell office:value-type="string" table:style-name="ce5">
            <text:p>呂明儒(30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9000" table:number-columns-spanned="1" table:number-rows-spanned="4" table:style-name="ce8">
            <text:p>900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潭子區 潭子國小 6.00節(閩)</text:p>
            <text:p>臺中市 北屯區 北屯區文昌國小 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欣樺(723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潭子國小 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張宏銘(286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潭子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林惠美(701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潭子國小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國中</text:p>
          </table:table-cell>
          <table:table-cell office:value-type="string" table:style-name="ce5">
            <text:p>吳美惠(07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潭子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何玉斐(178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潭陽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國小</text:p>
          </table:table-cell>
          <table:table-cell office:value-type="string" table:style-name="ce5">
            <text:p>王洽溢(17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外埔區 安定國小 6.00節(閩)</text:p>
            <text:p>臺中市 南屯區 黎明國小 2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28" table:number-columns-spanned="1" table:number-rows-spanned="4" table:style-name="ce8">
            <text:p>128</text:p>
          </table:table-cell>
          <table:table-cell office:value-type="string" table:number-columns-spanned="1" table:number-rows-spanned="4" table:style-name="ce8">
            <text:p>潭子區</text:p>
          </table:table-cell>
          <table:table-cell office:value-type="string" table:number-columns-spanned="1" table:number-rows-spanned="4" table:style-name="ce8">
            <text:p>頭家國小</text:p>
          </table:table-cell>
          <table:table-cell office:value-type="string" table:style-name="ce5">
            <text:p>李芮楹(430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10000" table:number-columns-spanned="1" table:number-rows-spanned="4" table:style-name="ce8">
            <text:p>1000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潭子區 潭子國小 6.00節(閩)</text:p>
            <text:p>臺中市 潭子區 頭家國小 13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李碧峰(601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頭家國小 13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許世瑩(60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潭子區 頭家國小 12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陳金蓮(87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潭子區 頭家國小 12.00節(閩)</text:p>
            <text:p/>
          </table:table-cell>
          <table:table-cell table:number-columns-repeated="16374"/>
        </table:table-row>
        <table:table-row table:style-name="ro9">
          <table:table-cell office:value-type="float" office:value="129" table:style-name="ce5">
            <text:p>12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山國小</text:p>
          </table:table-cell>
          <table:table-cell office:value-type="string" table:style-name="ce5">
            <text:p>江貴珠(459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中市 梧棲區 中港國小 2.00節(客)</text:p>
            <text:p>臺中市 龍井區 龍山國小 3.00節(客)</text:p>
            <text:p>臺中市 龍井區 龍海國小 1.00節(客)</text:p>
            <text:p>臺中市 大肚區 大忠國小 2.00節(客)</text:p>
            <text:p>臺中市 梧棲區 大德國小 2.00節(客)</text:p>
            <text:p>臺中市 梧棲區 梧棲區中正國小 3.00節(客)</text:p>
            <text:p>臺中市 大肚區 山陽國小 1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國中</text:p>
          </table:table-cell>
          <table:table-cell office:value-type="string" table:style-name="ce5">
            <text:p>王朝源(273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龍井區 龍海國小 17.00節(閩)</text:p>
            <text:p>臺中市 龍井區 龍井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國小</text:p>
          </table:table-cell>
          <table:table-cell office:value-type="string" table:style-name="ce5">
            <text:p>曾美鈺(51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龍井區 龍津國小 9.00節(閩)</text:p>
            <text:p>臺中市 龍井區 龍泉國小 1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津國小</text:p>
          </table:table-cell>
          <table:table-cell office:value-type="string" table:style-name="ce5">
            <text:p>紀坤富(414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龍井區 龍津國小 1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3" table:number-columns-spanned="1" table:number-rows-spanned="2" table:style-name="ce8">
            <text:p>133</text:p>
          </table:table-cell>
          <table:table-cell office:value-type="string" table:number-columns-spanned="1" table:number-rows-spanned="2" table:style-name="ce8">
            <text:p>龍井區</text:p>
          </table:table-cell>
          <table:table-cell office:value-type="string" table:number-columns-spanned="1" table:number-rows-spanned="2" table:style-name="ce8">
            <text:p>龍峰國小</text:p>
          </table:table-cell>
          <table:table-cell office:value-type="string" table:style-name="ce5">
            <text:p>許淑滇(30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4000" table:number-columns-spanned="1" table:number-rows-spanned="2" table:style-name="ce8">
            <text:p>400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龍井區 龍峰國小 1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楊碧君(439)</text:p>
          </table:table-cell>
          <table:table-cell office:value-type="string" table:style-name="ce5">
            <text:p>客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龍井區 龍峰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邱小娟(98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豐原區 豐田國小 1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5" table:number-columns-spanned="1" table:number-rows-spanned="3" table:style-name="ce8">
            <text:p>135</text:p>
          </table:table-cell>
          <table:table-cell office:value-type="string" table:number-columns-spanned="1" table:number-rows-spanned="3" table:style-name="ce8">
            <text:p>神岡區</text:p>
          </table:table-cell>
          <table:table-cell office:value-type="string" table:number-columns-spanned="1" table:number-rows-spanned="3" table:style-name="ce8">
            <text:p>豐洲國小</text:p>
          </table:table-cell>
          <table:table-cell office:value-type="string" table:style-name="ce5">
            <text:p>張炳燊(431)</text:p>
          </table:table-cell>
          <table:table-cell office:value-type="string" table:style-name="ce5">
            <text:p>客語</text:p>
          </table:table-cell>
          <table:table-cell office:value-type="float" office:value="3000" table:style-name="ce5">
            <text:p>3000</text:p>
          </table:table-cell>
          <table:table-cell office:value-type="float" office:value="7000" table:number-columns-spanned="1" table:number-rows-spanned="3" table:style-name="ce8">
            <text:p>700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神岡區 岸裡國小 3.00節(客)</text:p>
            <text:p>臺中市 神岡區 豐洲國小 4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陳惠玉(789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神岡區 豐洲國小 3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黃素勉(238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神岡區 豐洲國小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國小</text:p>
          </table:table-cell>
          <table:table-cell office:value-type="string" table:style-name="ce5">
            <text:p>郭淑娟(132)</text:p>
          </table:table-cell>
          <table:table-cell office:value-type="string" table:style-name="ce5">
            <text:p>閩語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市 豐原區 豐原國小 17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雙十國中</text:p>
          </table:table-cell>
          <table:table-cell office:value-type="string" table:style-name="ce5">
            <text:p>蘇翠娥(496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市 北區 雙十國中 1.00節(閩)</text:p>
            <text:p>臺中市 太平區 太平區太平國小 15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國中</text:p>
          </table:table-cell>
          <table:table-cell office:value-type="string" table:style-name="ce5">
            <text:p>張清良(405)</text:p>
          </table:table-cell>
          <table:table-cell office:value-type="string" table:style-name="ce5">
            <text:p>閩語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臺中市 新社區 新社區東興國小 5.00節(閩)</text:p>
            <text:p>臺中市 霧峰區 霧峰國中 2.00節(閩)</text:p>
            <text:p>臺中市 后里區 七星國小 10.00節(閩)</text:p>
            <text:p/>
          </table:table-cell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8">
            <text:p>總計</text:p>
          </table:table-cell>
          <table:covered-table-cell table:number-columns-repeated="4"/>
          <table:table-cell office:value-type="float" office:value="428000" table:style-name="ce5">
            <text:p>428000</text:p>
          </table:table-cell>
          <table:table-cell office:value-type="float" office:value="428000" table:formula="msoxl:=SUM(G3:G179)" table:style-name="ce5">
            <text:p>428000</text:p>
          </table:table-cell>
          <table:table-cell office:value-type="float" office:value="1981" table:style-name="ce5">
            <text:p>1981</text:p>
          </table:table-cell>
          <table:table-cell office:value-type="float" office:value="350" table:style-name="ce5">
            <text:p>350</text:p>
          </table:table-cell>
          <table:table-cell table:style-name="ce5"/>
          <table:table-cell table:number-columns-repeated="16374"/>
        </table:table-row>
        <table:table-row table:number-rows-repeated="1048396" table:style-name="ro14">
          <table:table-cell table:number-columns-repeated="16384"/>
        </table:table-row>
      </table:table>
      <table:database-ranges>
        <table:database-range table:target-range-address="檢視交通費核定明細.A3:檢視交通費核定明細.J179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家禎</meta:initial-creator>
    <dc:creator>王秀如</dc:creator>
    <meta:creation-date>2006-09-16T00:00:00Z</meta:creation-date>
    <dc:date>2022-01-25T06:17:26Z</dc:date>
    <meta:print-date>2022-01-25T06:17:15Z</meta:print-date>
  </office:meta>
</office:document-meta>
</file>