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9" style:family="table-column">
      <style:table-column-properties style:column-width="0.4888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0888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6409in" style:use-optimal-column-width="false"/>
    </style:style>
    <style:style style:name="TableColumn29" style:family="table-column">
      <style:table-column-properties style:column-width="0.7375in" style:use-optimal-column-width="false"/>
    </style:style>
    <style:style style:name="TableColumn30" style:family="table-column">
      <style:table-column-properties style:column-width="0.8791in" style:use-optimal-column-width="false"/>
    </style:style>
    <style:style style:name="Table18" style:family="table">
      <style:table-properties style:width="10.7256in" fo:margin-left="-0.518in" table:align="left"/>
    </style:style>
    <style:style style:name="TableRow31" style:family="table-row">
      <style:table-row-properties style:min-row-height="0.2in" style:use-optimal-row-height="false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ableCell4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ableCell5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ableRow65" style:family="table-row">
      <style:table-row-properties style:min-row-height="0.6597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 style:min-row-height="0.6597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 style:min-row-height="0.6597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style:min-row-height="0.6597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臺中市</text:span><text:span text:style-name="T3">( <text:s text:c="11"/>)</text:span><text:span text:style-name="T4">國（中、</text:span><text:span text:style-name="T5">小</text:span><text:span text:style-name="T6">）</text:span></text:p>
      <text:p text:style-name="P7"><text:span text:style-name="T8">110</text:span><text:span text:style-name="T9">學年度第</text:span><text:span text:style-name="T10">1</text:span><text:span text:style-name="T11">學期</text:span><text:span text:style-name="T12">本土語言</text:span><text:span text:style-name="T13">（閩</text:span><text:span text:style-name="T14">南語及</text:span><text:span text:style-name="T15">客語）</text:span><text:span text:style-name="T16">教學支援工作人員交通費更正</text:span><text:span text:style-name="T17">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鄉鎮市區</text:p>
          </table:table-cell>
          <table:table-cell table:style-name="TableCell36">
            <text:p text:style-name="P37">交通費</text:p>
            <text:p text:style-name="P38">核撥學校</text:p>
          </table:table-cell>
          <table:table-cell table:style-name="TableCell39">
            <text:p text:style-name="P40">教師姓名</text:p>
          </table:table-cell>
          <table:table-cell table:style-name="TableCell41">
            <text:p text:style-name="P42">語言別</text:p>
          </table:table-cell>
          <table:table-cell table:style-name="TableCell43">
            <text:p text:style-name="P44"><text:span text:style-name="T45">原核定</text:span><text:span text:style-name="T46">交通費</text:span><text:span text:style-name="T47">金額</text:span></text:p>
          </table:table-cell>
          <table:table-cell table:style-name="TableCell48">
            <text:p text:style-name="P49"><text:span text:style-name="T50">更正交通費金額</text:span></text:p>
          </table:table-cell>
          <table:table-cell table:style-name="TableCell51">
            <text:p text:style-name="P52"><text:span text:style-name="T53">原每週授課節數</text:span></text:p>
          </table:table-cell>
          <table:table-cell table:style-name="TableCell54">
            <text:p text:style-name="P55"><text:span text:style-name="T56">修正後每週授課節數</text:span></text:p>
          </table:table-cell>
          <table:table-cell table:style-name="TableCell57">
            <text:p text:style-name="P58">原任教校數</text:p>
            <text:p text:style-name="P59"/>
          </table:table-cell>
          <table:table-cell table:style-name="TableCell60">
            <text:p text:style-name="P61">修正後任教校數</text:p>
            <text:p text:style-name="P62"/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</table:table>
      <text:p text:style-name="P117"/>
      <text:p text:style-name="內文"><text:span text:style-name="T118">承辦人</text:span><text:span text:style-name="T119"><text:s text:c="6"/></text:span><text:span text:style-name="T120"><text:s text:c="25"/></text:span><text:span text:style-name="T121">主任</text:span><text:span text:style-name="T122"><text:s text:c="29"/></text:span><text:span text:style-name="T12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姵君</meta:initial-creator>
    <dc:creator>王秀如</dc:creator>
    <meta:creation-date>2022-01-24T10:43:00Z</meta:creation-date>
    <dc:date>2022-01-24T10:43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