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604in" text:min-label-width="0.3333in" text:list-level-position-and-space-mode="label-alignment">
          <style:list-level-label-alignment text:label-followed-by="listtab" fo:margin-left="0.693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2604in" text:min-label-width="0.5in" text:list-level-position-and-space-mode="label-alignment">
          <style:list-level-label-alignment text:label-followed-by="listtab" fo:margin-left="1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4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7" style:num-suffix="." style:num-format="1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line-height="150%" fo:margin-left="0.9826in" fo:text-indent="-0.982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line-height="150%" fo:margin-left="0.9784in" fo:text-indent="0.270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line-height="150%" fo:text-indent="1.2638in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150%" fo:margin-left="0.9826in" fo:text-indent="-0.982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150%" fo:margin-left="0.9826in" fo:text-indent="-0.982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150%" fo:margin-left="1.1576in" fo:text-indent="-1.157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24" style:parent-style-name="內文" style:family="paragraph">
      <style:paragraph-properties fo:line-height="150%" fo:margin-left="1.1576in" fo:text-indent="-1.1576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25" style:parent-style-name="內文" style:family="paragraph">
      <style:paragraph-properties fo:line-height="150%" fo:margin-left="1.1576in" fo:text-indent="-1.157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P34" style:parent-style-name="內文" style:family="paragraph">
      <style:paragraph-properties fo:line-height="150%" fo:margin-left="1.1576in" fo:text-indent="-1.157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P38" style:parent-style-name="內文" style:family="paragraph">
      <style:paragraph-properties fo:line-height="150%" fo:margin-left="1.1576in" fo:text-indent="-1.157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4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45" style:parent-style-name="內文" style:family="paragraph">
      <style:paragraph-properties fo:line-height="150%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P53" style:parent-style-name="內文" style:family="paragraph">
      <style:paragraph-properties fo:line-height="150%"/>
    </style:style>
    <style:style style:name="T54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6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6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6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63" style:parent-style-name="內文" style:family="paragraph">
      <style:paragraph-properties fo:line-height="150%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line-height="150%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2" style:parent-style-name="內文" style:family="paragraph">
      <style:paragraph-properties fo:line-height="150%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P86" style:parent-style-name="內文" style:family="paragraph">
      <style:paragraph-properties fo:line-height="150%"/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P87" style:parent-style-name="內文" style:family="paragraph">
      <style:paragraph-properties fo:line-height="150%"/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P88" style:parent-style-name="內文" style:family="paragraph">
      <style:paragraph-properties fo:line-height="150%"/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P89" style:parent-style-name="內文" style:family="paragraph">
      <style:paragraph-properties fo:line-height="150%"/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P90" style:parent-style-name="內文" style:family="paragraph">
      <style:paragraph-properties fo:line-height="150%"/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P91" style:parent-style-name="內文" style:family="paragraph">
      <style:paragraph-properties fo:line-height="150%" fo:margin-left="0.9826in" fo:text-indent="-0.982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P94" style:parent-style-name="內文" style:family="paragraph">
      <style:paragraph-properties fo:line-height="150%" fo:margin-left="0.9784in" fo:text-indent="0.361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07" style:parent-style-name="內文" style:family="paragraph">
      <style:paragraph-properties fo:line-height="150%" fo:margin-left="0.9784in" fo:text-indent="0.3611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08" style:parent-style-name="內文" style:family="paragraph">
      <style:paragraph-properties fo:line-height="150%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line-height="150%" fo:margin-left="0.9826in" fo:text-indent="-0.982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line-height="150%" fo:margin-left="0.9826in" fo:text-indent="-0.982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line-height="150%" fo:margin-left="0.9826in" fo:text-indent="-0.982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line-height="150%" fo:margin-left="0.9826in" fo:text-indent="-0.982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line-height="150%" fo:margin-left="1.9763in" fo:text-indent="-1.309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line-height="150%" fo:margin-left="1.9763in" fo:text-indent="-1.309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53" style:parent-style-name="內文" style:family="paragraph">
      <style:paragraph-properties fo:line-height="150%" fo:margin-left="1.9763in" fo:text-indent="-1.309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71" style:parent-style-name="內文" style:family="paragraph">
      <style:paragraph-properties fo:line-height="150%" fo:margin-left="1.9743in" fo:text-indent="-0.767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75" style:parent-style-name="清單段落" style:list-style-name="LFO7" style:family="paragraph">
      <style:paragraph-properties fo:line-height="150%" fo:margin-left="1.7604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76" style:parent-style-name="清單段落" style:list-style-name="LFO7" style:family="paragraph">
      <style:paragraph-properties fo:line-height="150%" fo:margin-left="1.7604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77" style:parent-style-name="清單段落" style:list-style-name="LFO7" style:family="paragraph">
      <style:paragraph-properties fo:line-height="150%" fo:margin-left="1.760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fo:line-height="150%" fo:margin-left="1.1576in" fo:text-indent="-0.490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1" style:parent-style-name="內文" style:family="paragraph">
      <style:paragraph-properties fo:line-height="150%" fo:margin-left="1.1548in" fo:text-indent="0.0902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fo:line-height="150%" fo:margin-left="0.6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line-height="150%" fo:margin-left="1.1694in" fo:text-indent="-0.5027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paragraph-properties fo:line-height="150%" fo:margin-left="1.1666in" fo:text-indent="0.0902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line-height="150%" fo:margin-left="1.2083in" fo:text-indent="-0.5416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90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91" style:parent-style-name="內文" style:family="paragraph">
      <style:paragraph-properties fo:line-height="150%" fo:margin-left="0.6666in" fo:text-indent="0.5416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92" style:parent-style-name="內文" style:family="paragraph">
      <style:paragraph-properties fo:line-height="150%" fo:margin-left="0.6666in" fo:text-indent="0.5416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93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94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95" style:parent-style-name="內文" style:family="paragraph">
      <style:paragraph-properties fo:line-height="150%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line-height="150%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fo:line-height="150%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20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20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fo:line-height="150%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217" style:parent-style-name="內文" style:family="paragraph">
      <style:paragraph-properties fo:line-height="150%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4" style:parent-style-name="內文" style:family="paragraph">
      <style:paragraph-properties fo:line-height="150%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paragraph-properties fo:line-height="150%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2" style:parent-style-name="內文" style:family="paragraph">
      <style:paragraph-properties fo:line-height="150%" fo:margin-left="0.9708in" fo:text-indent="-0.9708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24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24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256" style:parent-style-name="內文" style:family="paragraph">
      <style:paragraph-properties fo:line-height="150%" fo:margin-left="0.9708in" fo:text-indent="-0.970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9" style:parent-style-name="內文" style:family="paragraph">
      <style:paragraph-properties fo:line-height="150%" fo:margin-left="1.1812in" fo:text-indent="-1.082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261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262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263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264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P265" style:parent-style-name="內文" style:family="paragraph">
      <style:paragraph-properties fo:line-height="150%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7" style:parent-style-name="內文" style:family="paragraph">
      <style:paragraph-properties fo:line-height="150%" fo:margin-left="0.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2" style:parent-style-name="內文" style:family="paragraph">
      <style:paragraph-properties fo:line-height="150%" fo:margin-left="0.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6" style:parent-style-name="內文" style:family="paragraph">
      <style:paragraph-properties fo:line-height="150%" fo:margin-left="1.6812in" fo:text-indent="-1.1812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0" style:parent-style-name="內文" style:family="paragraph">
      <style:paragraph-properties fo:line-height="150%" fo:text-indent="0.6319in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3" style:parent-style-name="內文" style:family="paragraph">
      <style:paragraph-properties fo:line-height="150%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88" style:parent-style-name="內文" style:family="paragraph">
      <style:paragraph-properties fo:line-height="150%" fo:text-indent="1.0847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0" style:parent-style-name="內文" style:family="paragraph">
      <style:paragraph-properties fo:line-height="150%" fo:margin-left="1.0597in" fo:text-indent="-0.579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3" style:parent-style-name="內文" style:family="paragraph">
      <style:paragraph-properties fo:line-height="150%" fo:margin-left="1.0597in" fo:text-indent="-0.5798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8" style:parent-style-name="內文" style:family="paragraph">
      <style:paragraph-properties fo:line-height="150%" fo:margin-left="1.0597in" fo:text-indent="-0.5798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01" style:parent-style-name="內文" style:family="paragraph">
      <style:paragraph-properties fo:line-height="150%" fo:margin-left="0.2798in">
        <style:tab-stops>
          <style:tab-stop style:type="left" style:position="0.2125in"/>
          <style:tab-stop style:type="left" style:position="0.4097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4" style:parent-style-name="內文" style:family="paragraph">
      <style:paragraph-properties fo:line-height="150%" fo:margin-left="0.2798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0" style:parent-style-name="內文" style:family="paragraph">
      <style:paragraph-properties fo:line-height="150%" fo:margin-left="0.7534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322" style:parent-style-name="內文" style:family="paragraph">
      <style:paragraph-properties fo:line-height="150%" fo:margin-left="0.7534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330" style:parent-style-name="內文" style:family="paragraph">
      <style:paragraph-properties fo:line-height="150%" fo:margin-left="0.75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1" style:parent-style-name="內文" style:family="paragraph">
      <style:paragraph-properties fo:line-height="150%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9" style:parent-style-name="內文" style:family="paragraph">
      <style:paragraph-properties fo:line-height="150%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2" style:parent-style-name="內文" style:family="paragraph">
      <style:paragraph-properties fo:line-height="150%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61" style:parent-style-name="內文" style:family="paragraph">
      <style:paragraph-properties fo:line-height="150%" fo:margin-left="0.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0" style:parent-style-name="內文" style:family="paragraph">
      <style:paragraph-properties fo:line-height="150%" fo:margin-left="0.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83" style:parent-style-name="內文" style:family="paragraph">
      <style:paragraph-properties fo:line-height="150%" fo:margin-left="0.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3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5" style:parent-style-name="內文" style:family="paragraph">
      <style:paragraph-properties fo:line-height="150%" fo:margin-left="1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8" style:parent-style-name="內文" style:family="paragraph">
      <style:paragraph-properties fo:line-height="150%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2" style:parent-style-name="內文" style:family="paragraph">
      <style:paragraph-properties fo:line-height="150%" fo:margin-left="0.5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08" style:parent-style-name="內文" style:family="paragraph">
      <style:paragraph-properties fo:line-height="150%" fo:margin-left="0.5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2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2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26" style:parent-style-name="內文" style:family="paragraph">
      <style:paragraph-properties fo:line-height="150%" fo:margin-left="0.5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30" style:parent-style-name="內文" style:family="paragraph">
      <style:paragraph-properties fo:line-height="150%" fo:margin-left="0.5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4" style:parent-style-name="內文" style:family="paragraph">
      <style:paragraph-properties fo:line-height="150%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4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5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5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45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45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45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45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45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45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458" style:parent-style-name="內文" style:family="paragraph">
      <style:paragraph-properties fo:line-height="150%" fo:margin-left="1.1576in" fo:text-indent="-1.1576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64" style:parent-style-name="內文" style:family="paragraph">
      <style:paragraph-properties fo:line-height="150%" fo:margin-left="1.1562in" fo:text-indent="-0.6159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6" style:parent-style-name="內文" style:family="paragraph">
      <style:paragraph-properties fo:line-height="150%" fo:margin-left="1.1562in" fo:text-indent="-0.6159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8" style:parent-style-name="內文" style:family="paragraph">
      <style:paragraph-properties fo:line-height="150%" fo:margin-left="1.1562in" fo:text-indent="-0.6159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0" style:parent-style-name="內文" style:family="paragraph">
      <style:paragraph-properties fo:line-height="150%" fo:margin-left="1.1562in" fo:text-indent="-0.6159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2" style:parent-style-name="內文" style:family="paragraph">
      <style:paragraph-properties fo:line-height="150%" fo:margin-left="1.1562in" fo:text-indent="-0.6159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4" style:parent-style-name="內文" style:family="paragraph">
      <style:paragraph-properties fo:line-height="150%" fo:text-indent="0.5416in"/>
    </style:style>
    <style:style style:name="T4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6" style:parent-style-name="內文" style:family="paragraph">
      <style:paragraph-properties fo:line-height="150%" fo:text-indent="0.5416in"/>
    </style:style>
    <style:style style:name="T4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8" style:parent-style-name="內文" style:family="paragraph">
      <style:paragraph-properties fo:line-height="150%" fo:margin-left="0.4909in" fo:text-indent="-0.5027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2" style:parent-style-name="內文" style:family="paragraph">
      <style:paragraph-properties fo:line-height="150%" fo:margin-left="0.488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3" style:parent-style-name="內文" style:family="paragraph">
      <style:paragraph-properties fo:line-height="150%" fo:margin-left="0.4909in" fo:text-inden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4" style:parent-style-name="內文" style:family="paragraph">
      <style:paragraph-properties fo:line-height="150%" fo:margin-left="0.4909in" fo:text-inden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5" style:parent-style-name="內文" style:family="paragraph">
      <style:paragraph-properties fo:line-height="150%" fo:margin-left="1.1576in" fo:text-indent="-1.1576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9" style:parent-style-name="內文" style:family="paragraph">
      <style:paragraph-properties fo:line-height="150%" fo:margin-left="0.6298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1" style:parent-style-name="內文" style:family="paragraph">
      <style:paragraph-properties fo:line-height="150%" fo:text-indent="0.6319in"/>
    </style:style>
    <style:style style:name="T4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3" style:parent-style-name="內文" style:family="paragraph">
      <style:paragraph-properties fo:line-height="150%" fo:margin-left="0.6319in" fo:text-indent="-0.6319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7" style:parent-style-name="內文" style:family="paragraph">
      <style:paragraph-properties fo:line-height="150%" fo:margin-left="0.5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10" style:parent-style-name="內文" style:family="paragraph">
      <style:paragraph-properties fo:line-height="150%"/>
    </style:style>
    <style:style style:name="T5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4" style:parent-style-name="內文" style:family="paragraph">
      <style:paragraph-properties fo:line-height="150%" fo:text-indent="0.5416in"/>
    </style:style>
    <style:style style:name="T5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6" style:parent-style-name="內文" style:family="paragraph">
      <style:paragraph-properties fo:line-height="150%" fo:margin-left="0.1666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6" style:parent-style-name="內文" style:family="paragraph">
      <style:paragraph-properties style:punctuation-wrap="simple" style:text-autospace="none" fo:line-height="0.2208in"/>
      <style:text-properties style:font-name="標楷體" style:font-name-asian="標楷體" fo:font-size="13pt" style:font-size-asian="13pt" style:font-size-complex="13pt" style:language-asian="zh" style:country-asian="TW" fo:hyphenate="false"/>
    </style:style>
    <style:style style:name="P527" style:parent-style-name="內文" style:family="paragraph">
      <style:paragraph-properties style:punctuation-wrap="simple" style:text-autospace="none" fo:line-height="0.2208in"/>
      <style:text-properties style:font-name="標楷體" style:font-name-asian="標楷體" fo:font-size="13pt" style:font-size-asian="13pt" style:font-size-complex="13pt" style:language-asian="zh" style:country-asian="TW" fo:hyphenate="false"/>
    </style:style>
    <style:style style:name="P528" style:parent-style-name="內文" style:family="paragraph">
      <style:paragraph-properties style:punctuation-wrap="simple" style:text-autospace="none" fo:line-height="0.2208in"/>
      <style:text-properties style:font-name="標楷體" style:font-name-asian="標楷體" fo:font-size="13pt" style:font-size-asian="13pt" style:font-size-complex="13pt" style:language-asian="zh" style:country-asian="TW" fo:hyphenate="false"/>
    </style:style>
    <style:style style:name="P529" style:parent-style-name="內文" style:family="paragraph">
      <style:paragraph-properties style:punctuation-wrap="simple" style:text-autospace="none" fo:line-height="0.2208in"/>
      <style:text-properties style:font-name="標楷體" style:font-name-asian="標楷體" fo:font-size="13pt" style:font-size-asian="13pt" style:font-size-complex="13pt" style:language-asian="zh" style:country-asian="TW" fo:hyphenate="false"/>
    </style:style>
    <style:style style:name="P530" style:parent-style-name="內文" style:family="paragraph">
      <style:paragraph-properties style:punctuation-wrap="simple" style:text-autospace="none" fo:line-height="0.2208in"/>
      <style:text-properties style:font-name="標楷體" style:font-name-asian="標楷體" fo:font-size="13pt" style:font-size-asian="13pt" style:font-size-complex="13pt" style:language-asian="zh" style:country-asian="TW" fo:hyphenate="false"/>
    </style:style>
    <style:style style:name="P531" style:parent-style-name="內文" style:family="paragraph">
      <style:paragraph-properties style:punctuation-wrap="simple" style:text-autospace="none" fo:line-height="0.2208in"/>
      <style:text-properties style:font-name="標楷體" style:font-name-asian="標楷體" fo:font-size="13pt" style:font-size-asian="13pt" style:font-size-complex="13pt" style:language-asian="zh" style:country-asian="TW" fo:hyphenate="false"/>
    </style:style>
    <style:style style:name="P532" style:parent-style-name="內文" style:family="paragraph">
      <style:paragraph-properties style:punctuation-wrap="simple" style:text-autospace="none" fo:line-height="0.2208in"/>
      <style:text-properties style:font-name="標楷體" style:font-name-asian="標楷體" fo:font-size="13pt" style:font-size-asian="13pt" style:font-size-complex="13pt" style:language-asian="zh" style:country-asian="TW" fo:hyphenate="false"/>
    </style:style>
    <style:style style:name="P533" style:parent-style-name="內文" style:family="paragraph">
      <style:paragraph-properties fo:line-height="150%"/>
    </style:style>
    <style:style style:name="T534" style:parent-style-name="預設段落字型" style:family="text">
      <style:text-properties style:font-name="標楷體" style:font-name-asian="標楷體" fo:font-weight="bold" style:font-weight-asian="bold"/>
    </style:style>
    <style:style style:name="T53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536" style:parent-style-name="預設段落字型" style:family="text">
      <style:text-properties style:font-name="標楷體" style:font-name-asian="標楷體" fo:font-weight="bold" style:font-weight-asian="bold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41" style:parent-style-name="內文" style:list-style-name="LFO2" style:family="paragraph">
      <style:paragraph-properties fo:margin-top="0.1666in" fo:line-height="150%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5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5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5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560" style:parent-style-name="內文" style:list-style-name="LFO2" style:family="paragraph">
      <style:paragraph-properties fo:margin-top="0.1666in" fo:line-height="150%"/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style:language-asian="zh" style:country-asian="TW"/>
    </style:style>
    <style:style style:name="T56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2" style:parent-style-name="內文" style:family="paragraph">
      <style:paragraph-properties fo:line-height="150%" fo:margin-left="0.5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P574" style:parent-style-name="內文" style:family="paragraph">
      <style:paragraph-properties fo:line-height="150%" fo:margin-left="0.5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P576" style:parent-style-name="內文" style:list-style-name="LFO2" style:family="paragraph">
      <style:paragraph-properties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77" style:parent-style-name="內文" style:list-style-name="LFO2" style:family="paragraph">
      <style:paragraph-properties fo:line-height="150%"/>
    </style:style>
    <style:style style:name="T57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582" style:parent-style-name="內文" style:family="paragraph">
      <style:paragraph-properties fo:line-height="150%" fo:margin-left="0.5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8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8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587" style:parent-style-name="內文" style:list-style-name="LFO2" style:family="paragraph">
      <style:paragraph-properties fo:line-height="150%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589" style:parent-style-name="內文" style:family="paragraph">
      <style:paragraph-properties fo:line-height="150%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592" style:parent-style-name="內文" style:family="paragraph">
      <style:paragraph-properties fo:line-height="150%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595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596" style:parent-style-name="內文" style:family="paragraph">
      <style:paragraph-properties fo:line-height="150%"/>
    </style:style>
    <style:style style:name="T5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599" style:parent-style-name="內文" style:family="paragraph">
      <style:paragraph-properties fo:line-height="150%"/>
    </style:style>
    <style:style style:name="T60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6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6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03" style:parent-style-name="內文" style:family="paragraph">
      <style:paragraph-properties fo:line-height="150%"/>
    </style:style>
    <style:style style:name="T6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6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6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08" style:parent-style-name="內文" style:family="paragraph">
      <style:paragraph-properties fo:line-height="150%"/>
    </style:style>
    <style:style style:name="T60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61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6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12" style:parent-style-name="內文" style:list-style-name="LFO2" style:family="paragraph">
      <style:paragraph-properties fo:line-height="150%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16" style:parent-style-name="內文" style:list-style-name="LFO2" style:family="paragraph">
      <style:paragraph-properties fo:line-height="150%"/>
    </style:style>
    <style:style style:name="T6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20" style:parent-style-name="內文" style:list-style-name="LFO2" style:family="paragraph">
      <style:paragraph-properties fo:line-height="150%"/>
    </style:style>
    <style:style style:name="T6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24" style:parent-style-name="內文" style:list-style-name="LFO2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625" style:parent-style-name="內文" style:family="paragraph">
      <style:paragraph-properties fo:line-height="150%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6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30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631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632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633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634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635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636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637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4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8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1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6" style:parent-style-name="內文" style:family="paragraph">
      <style:paragraph-properties fo:line-height="150%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666" style:parent-style-name="內文" style:family="paragraph">
      <style:paragraph-properties fo:line-height="150%"/>
    </style:style>
    <style:style style:name="T6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72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76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79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8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68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83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684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685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686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687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688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689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P690" style:parent-style-name="內文" style:family="paragraph">
      <style:paragraph-properties fo:line-height="150%"/>
    </style:style>
    <style:style style:name="T691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P692" style:parent-style-name="內文" style:family="paragraph">
      <style:paragraph-properties fo:line-height="150%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6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8" style:parent-style-name="內文" style:family="paragraph">
      <style:paragraph-properties fo:break-before="page" style:punctuation-wrap="simple" style:text-autospace="none" fo:text-align="center" fo:margin-top="0.0375in"/>
      <style:text-properties fo:hyphenate="false"/>
    </style:style>
    <style:style style:name="T699" style:parent-style-name="預設段落字型" style:family="text">
      <style:text-properties style:font-name="標楷體" style:font-name-asian="標楷體" fo:font-weight="bold" style:font-weight-asian="bold" fo:letter-spacing="-0.0006in" style:letter-kerning="true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weight="bold" style:font-weight-asian="bold" fo:letter-spacing="-0.0173in" style:letter-kerning="true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70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705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70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P707" style:parent-style-name="內文" style:family="paragraph">
      <style:paragraph-properties style:punctuation-wrap="simple" style:text-autospace="none" fo:text-align="center" fo:line-height="0.2208in"/>
      <style:text-properties style:font-name="標楷體" style:font-name-asian="標楷體" fo:font-size="13pt" style:font-size-asian="13pt" style:font-size-complex="13pt" style:language-asian="zh" style:country-asian="TW" fo:hyphenate="false"/>
    </style:style>
    <style:style style:name="P708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709" style:parent-style-name="預設段落字型" style:family="text">
      <style:text-properties style:font-name="標楷體" style:font-name-asian="標楷體" style:letter-kerning="true"/>
    </style:style>
    <style:style style:name="P710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711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712" style:parent-style-name="預設段落字型" style:family="text">
      <style:text-properties style:font-name="標楷體" style:font-name-asian="標楷體" style:letter-kerning="true"/>
    </style:style>
    <style:style style:name="P713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letter-kerning="true" fo:hyphenate="false"/>
    </style:style>
    <style:style style:name="P714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 fo:hyphenate="false"/>
    </style:style>
    <style:style style:name="P715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 fo:hyphenate="false"/>
    </style:style>
    <style:style style:name="P716" style:parent-style-name="內文" style:family="paragraph">
      <style:paragraph-properties style:punctuation-wrap="simple" style:text-autospace="none" style:snap-to-layout-grid="false" fo:line-height="0.3055in" fo:margin-left="0.5625in">
        <style:tab-stops/>
      </style:paragraph-properties>
      <style:text-properties fo:hyphenate="false"/>
    </style:style>
    <style:style style:name="T717" style:parent-style-name="預設段落字型" style:family="text">
      <style:text-properties style:font-name="標楷體" style:font-name-asian="標楷體" style:font-name-complex="新細明體" style:letter-kerning="true"/>
    </style:style>
    <style:style style:name="T718" style:parent-style-name="預設段落字型" style:family="text">
      <style:text-properties style:font-name="標楷體" style:font-name-asian="標楷體" fo:letter-spacing="-0.0138in" style:letter-kerning="true"/>
    </style:style>
    <style:style style:name="T719" style:parent-style-name="預設段落字型" style:family="text">
      <style:text-properties style:font-name="標楷體" style:font-name-asian="標楷體" style:letter-kerning="true"/>
    </style:style>
    <style:style style:name="P720" style:parent-style-name="內文" style:family="paragraph">
      <style:paragraph-properties style:punctuation-wrap="simple" style:text-autospace="none" style:snap-to-layout-grid="false" fo:line-height="0.3055in" fo:margin-left="0.5625in">
        <style:tab-stops/>
      </style:paragraph-properties>
      <style:text-properties fo:hyphenate="false"/>
    </style:style>
    <style:style style:name="T721" style:parent-style-name="預設段落字型" style:family="text">
      <style:text-properties style:font-name="標楷體" style:font-name-asian="標楷體" style:font-name-complex="新細明體" style:letter-kerning="true"/>
    </style:style>
    <style:style style:name="T722" style:parent-style-name="預設段落字型" style:family="text">
      <style:text-properties style:font-name="標楷體" style:font-name-asian="標楷體" fo:letter-spacing="-0.0138in" style:letter-kerning="true"/>
    </style:style>
    <style:style style:name="T723" style:parent-style-name="預設段落字型" style:family="text">
      <style:text-properties style:font-name="標楷體" style:font-name-asian="標楷體" style:letter-kerning="true"/>
    </style:style>
    <style:style style:name="P724" style:parent-style-name="內文" style:family="paragraph">
      <style:paragraph-properties style:punctuation-wrap="simple" style:text-autospace="none" style:snap-to-layout-grid="false" fo:line-height="0.3055in" fo:margin-left="0.5625in">
        <style:tab-stops/>
      </style:paragraph-properties>
      <style:text-properties fo:hyphenate="false"/>
    </style:style>
    <style:style style:name="T725" style:parent-style-name="預設段落字型" style:family="text">
      <style:text-properties style:font-name="標楷體" style:font-name-asian="標楷體" style:font-name-complex="新細明體" style:letter-kerning="true"/>
    </style:style>
    <style:style style:name="T726" style:parent-style-name="預設段落字型" style:family="text">
      <style:text-properties style:font-name="標楷體" style:font-name-asian="標楷體" fo:letter-spacing="-0.0138in" style:letter-kerning="true"/>
    </style:style>
    <style:style style:name="T727" style:parent-style-name="預設段落字型" style:family="text">
      <style:text-properties style:font-name="標楷體" style:font-name-asian="標楷體" style:letter-kerning="true"/>
    </style:style>
    <style:style style:name="P728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 fo:hyphenate="false"/>
    </style:style>
    <style:style style:name="P729" style:parent-style-name="內文" style:family="paragraph">
      <style:paragraph-properties style:punctuation-wrap="simple" style:text-autospace="none" style:snap-to-layout-grid="false" fo:margin-top="0.0138in" fo:line-height="0.3055in" fo:margin-left="0.5027in" fo:margin-right="0.1173in" fo:text-indent="-0.5027in">
        <style:tab-stops/>
      </style:paragraph-properties>
      <style:text-properties style:font-name="標楷體" style:font-name-asian="標楷體" style:letter-kerning="true" fo:hyphenate="false"/>
    </style:style>
    <style:style style:name="P730" style:parent-style-name="內文" style:family="paragraph">
      <style:paragraph-properties style:punctuation-wrap="simple" style:text-autospace="none" style:snap-to-layout-grid="false" fo:margin-top="0.0138in" fo:line-height="0.3055in" fo:margin-left="0.5027in" fo:margin-right="0.1173in" fo:text-indent="-0.5027in">
        <style:tab-stops/>
      </style:paragraph-properties>
      <style:text-properties fo:hyphenate="false"/>
    </style:style>
    <style:style style:name="T731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732" style:parent-style-name="預設段落字型" style:family="text">
      <style:text-properties style:font-name="標楷體" style:font-name-asian="標楷體" style:letter-kerning="true"/>
    </style:style>
    <style:style style:name="P733" style:parent-style-name="內文" style:family="paragraph">
      <style:paragraph-properties style:punctuation-wrap="simple" style:text-autospace="none" style:snap-to-layout-grid="false" fo:line-height="0.3055in" fo:margin-left="0.5541in">
        <style:tab-stops/>
      </style:paragraph-properties>
      <style:text-properties fo:hyphenate="false"/>
    </style:style>
    <style:style style:name="T734" style:parent-style-name="預設段落字型" style:family="text">
      <style:text-properties style:font-name="標楷體" style:font-name-asian="標楷體" style:font-name-complex="新細明體" style:letter-kerning="true"/>
    </style:style>
    <style:style style:name="T735" style:parent-style-name="預設段落字型" style:family="text">
      <style:text-properties style:font-name="標楷體" style:font-name-asian="標楷體" fo:letter-spacing="-0.0138in" style:letter-kerning="true"/>
    </style:style>
    <style:style style:name="T736" style:parent-style-name="預設段落字型" style:family="text">
      <style:text-properties style:font-name="標楷體" style:font-name-asian="標楷體" style:letter-kerning="true"/>
    </style:style>
    <style:style style:name="P737" style:parent-style-name="內文" style:family="paragraph">
      <style:paragraph-properties style:punctuation-wrap="simple" style:text-autospace="none" style:snap-to-layout-grid="false" fo:line-height="0.3055in" fo:margin-left="0.5541in">
        <style:tab-stops/>
      </style:paragraph-properties>
      <style:text-properties fo:hyphenate="false"/>
    </style:style>
    <style:style style:name="T738" style:parent-style-name="預設段落字型" style:family="text">
      <style:text-properties style:font-name="標楷體" style:font-name-asian="標楷體" style:font-name-complex="新細明體" style:letter-kerning="true"/>
    </style:style>
    <style:style style:name="T739" style:parent-style-name="預設段落字型" style:family="text">
      <style:text-properties style:font-name="標楷體" style:font-name-asian="標楷體" fo:letter-spacing="-0.0138in" style:letter-kerning="true"/>
    </style:style>
    <style:style style:name="T740" style:parent-style-name="預設段落字型" style:family="text">
      <style:text-properties style:font-name="標楷體" style:font-name-asian="標楷體" style:letter-kerning="true"/>
    </style:style>
    <style:style style:name="P741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letter-kerning="true" fo:hyphenate="false"/>
    </style:style>
    <style:style style:name="P742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743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744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745" style:parent-style-name="預設段落字型" style:family="text">
      <style:text-properties style:font-name="標楷體" style:font-name-asian="標楷體" style:letter-kerning="true"/>
    </style:style>
    <style:style style:name="P746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 fo:hyphenate="false"/>
    </style:style>
    <style:style style:name="P747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748" style:parent-style-name="預設段落字型" style:family="text">
      <style:text-properties style:font-name="標楷體" style:font-name-asian="標楷體" style:letter-kerning="true"/>
    </style:style>
    <style:style style:name="P749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750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751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752" style:parent-style-name="預設段落字型" style:family="text">
      <style:text-properties style:font-name="標楷體" style:font-name-asian="標楷體" style:letter-kerning="true"/>
    </style:style>
    <style:style style:name="P753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 fo:hyphenate="false"/>
    </style:style>
    <style:style style:name="P754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 fo:hyphenate="false"/>
    </style:style>
    <style:style style:name="P755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 fo:hyphenate="false"/>
    </style:style>
    <style:style style:name="P756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 fo:hyphenate="false"/>
    </style:style>
    <style:style style:name="P757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758" style:parent-style-name="預設段落字型" style:family="text">
      <style:text-properties style:font-name="標楷體" style:font-name-asian="標楷體" style:letter-kerning="true"/>
    </style:style>
    <style:style style:name="P759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760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761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762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763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764" style:parent-style-name="預設段落字型" style:family="text">
      <style:text-properties style:font-name="標楷體" style:font-name-asian="標楷體" style:letter-kerning="true"/>
    </style:style>
    <style:style style:name="T765" style:parent-style-name="預設段落字型" style:family="text">
      <style:text-properties style:font-name="標楷體" style:font-name-asian="標楷體" fo:letter-spacing="-0.0006in" style:letter-kerning="true"/>
    </style:style>
    <style:style style:name="P766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767" style:parent-style-name="預設段落字型" style:family="text">
      <style:text-properties style:font-name="標楷體" style:font-name-asian="標楷體" fo:letter-spacing="-0.0006in" style:letter-kerning="true" style:language-asian="zh" style:country-asian="TW"/>
    </style:style>
    <style:style style:name="T768" style:parent-style-name="預設段落字型" style:family="text">
      <style:text-properties style:font-name="標楷體" style:font-name-asian="標楷體" fo:letter-spacing="-0.0006in" style:letter-kerning="true" style:language-asian="zh" style:country-asian="TW"/>
    </style:style>
    <style:style style:name="T769" style:parent-style-name="預設段落字型" style:family="text">
      <style:text-properties style:font-name="標楷體" style:font-name-asian="標楷體" fo:letter-spacing="-0.0006in" style:letter-kerning="true"/>
    </style:style>
    <style:style style:name="P770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letter-kerning="true" fo:hyphenate="false"/>
    </style:style>
    <style:style style:name="P771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772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773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774" style:parent-style-name="預設段落字型" style:family="text">
      <style:text-properties style:font-name="標楷體" style:font-name-asian="標楷體" style:letter-kerning="true"/>
    </style:style>
    <style:style style:name="P775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 fo:hyphenate="false"/>
    </style:style>
    <style:style style:name="P776" style:parent-style-name="內文" style:family="paragraph">
      <style:paragraph-properties style:punctuation-wrap="simple" style:text-autospace="none" style:snap-to-layout-grid="false" fo:line-height="0.3055in" fo:margin-left="0.5458in">
        <style:tab-stops/>
      </style:paragraph-properties>
      <style:text-properties fo:hyphenate="false"/>
    </style:style>
    <style:style style:name="T777" style:parent-style-name="預設段落字型" style:family="text">
      <style:text-properties style:font-name="標楷體" style:font-name-asian="標楷體" style:font-name-complex="新細明體" style:letter-kerning="true"/>
    </style:style>
    <style:style style:name="T778" style:parent-style-name="預設段落字型" style:family="text">
      <style:text-properties style:font-name="標楷體" style:font-name-asian="標楷體" fo:letter-spacing="-0.0138in" style:letter-kerning="true"/>
    </style:style>
    <style:style style:name="T779" style:parent-style-name="預設段落字型" style:family="text">
      <style:text-properties style:font-name="標楷體" style:font-name-asian="標楷體" style:letter-kerning="true"/>
    </style:style>
    <style:style style:name="P780" style:parent-style-name="內文" style:family="paragraph">
      <style:paragraph-properties style:punctuation-wrap="simple" style:text-autospace="none" style:snap-to-layout-grid="false" fo:line-height="0.3055in" fo:margin-left="0.5458in">
        <style:tab-stops/>
      </style:paragraph-properties>
      <style:text-properties fo:hyphenate="false"/>
    </style:style>
    <style:style style:name="T781" style:parent-style-name="預設段落字型" style:family="text">
      <style:text-properties style:font-name="標楷體" style:font-name-asian="標楷體" style:font-name-complex="新細明體" style:letter-kerning="true"/>
    </style:style>
    <style:style style:name="T782" style:parent-style-name="預設段落字型" style:family="text">
      <style:text-properties style:font-name="標楷體" style:font-name-asian="標楷體" fo:letter-spacing="-0.0138in" style:letter-kerning="true"/>
    </style:style>
    <style:style style:name="T783" style:parent-style-name="預設段落字型" style:family="text">
      <style:text-properties style:font-name="標楷體" style:font-name-asian="標楷體" style:letter-kerning="true"/>
    </style:style>
    <style:style style:name="P784" style:parent-style-name="內文" style:family="paragraph">
      <style:paragraph-properties style:punctuation-wrap="simple" style:text-autospace="none" style:snap-to-layout-grid="false" fo:margin-top="0.0208in" fo:line-height="0.3055in" fo:margin-left="0.5722in" fo:text-indent="-0.0263in">
        <style:tab-stops/>
      </style:paragraph-properties>
      <style:text-properties fo:hyphenate="false"/>
    </style:style>
    <style:style style:name="T785" style:parent-style-name="預設段落字型" style:family="text">
      <style:text-properties style:font-name="標楷體" style:font-name-asian="標楷體" style:font-name-complex="新細明體" style:letter-kerning="true"/>
    </style:style>
    <style:style style:name="T786" style:parent-style-name="預設段落字型" style:family="text">
      <style:text-properties style:font-name="標楷體" style:font-name-asian="標楷體" fo:letter-spacing="-0.0138in" style:letter-kerning="true"/>
    </style:style>
    <style:style style:name="T787" style:parent-style-name="預設段落字型" style:family="text">
      <style:text-properties style:font-name="標楷體" style:font-name-asian="標楷體" style:letter-kerning="true"/>
    </style:style>
    <style:style style:name="T788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P789" style:parent-style-name="內文" style:family="paragraph">
      <style:paragraph-properties style:punctuation-wrap="simple" style:text-autospace="none" style:snap-to-layout-grid="false" fo:margin-top="0.0208in" fo:line-height="0.3055in" fo:margin-left="0.5722in" fo:text-indent="-0.0263in">
        <style:tab-stops/>
      </style:paragraph-properties>
      <style:text-properties fo:hyphenate="false"/>
    </style:style>
    <style:style style:name="T790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791" style:parent-style-name="預設段落字型" style:family="text">
      <style:text-properties style:font-name="標楷體" style:font-name-asian="標楷體" style:letter-kerning="true"/>
    </style:style>
    <style:style style:name="T792" style:parent-style-name="預設段落字型" style:family="text">
      <style:text-properties style:font-name="標楷體" style:font-name-asian="標楷體" fo:color="#000000" style:letter-kerning="true"/>
    </style:style>
    <style:style style:name="T793" style:parent-style-name="預設段落字型" style:family="text">
      <style:text-properties style:font-name="標楷體" style:font-name-asian="標楷體" fo:color="#000000" style:letter-kerning="true" style:language-asian="zh" style:country-asian="TW"/>
    </style:style>
    <style:style style:name="T794" style:parent-style-name="預設段落字型" style:family="text">
      <style:text-properties style:font-name="標楷體" style:font-name-asian="標楷體" fo:color="#000000" style:letter-kerning="true"/>
    </style:style>
    <style:style style:name="T795" style:parent-style-name="預設段落字型" style:family="text">
      <style:text-properties style:font-name="標楷體" style:font-name-asian="標楷體" fo:color="#000000" style:letter-kerning="true" style:language-asian="zh" style:country-asian="TW"/>
    </style:style>
    <style:style style:name="T796" style:parent-style-name="預設段落字型" style:family="text">
      <style:text-properties style:font-name="標楷體" style:font-name-asian="標楷體" fo:color="#000000" style:letter-kerning="true"/>
    </style:style>
    <style:style style:name="P797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798" style:parent-style-name="預設段落字型" style:family="text">
      <style:text-properties style:font-name="標楷體" style:font-name-asian="標楷體" style:letter-kerning="true"/>
    </style:style>
    <style:style style:name="P799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800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801" style:parent-style-name="預設段落字型" style:family="text">
      <style:text-properties style:font-name="標楷體" style:font-name-asian="標楷體" style:letter-kerning="true"/>
    </style:style>
    <style:style style:name="P802" style:parent-style-name="內文" style:family="paragraph">
      <style:paragraph-properties style:punctuation-wrap="simple" style:text-autospace="none" style:snap-to-layout-grid="false" fo:line-height="0.3055in" fo:margin-left="0.5541in">
        <style:tab-stops/>
      </style:paragraph-properties>
      <style:text-properties fo:hyphenate="false"/>
    </style:style>
    <style:style style:name="T803" style:parent-style-name="預設段落字型" style:family="text">
      <style:text-properties style:font-name="標楷體" style:font-name-asian="標楷體" style:font-name-complex="新細明體" style:letter-kerning="true"/>
    </style:style>
    <style:style style:name="T804" style:parent-style-name="預設段落字型" style:family="text">
      <style:text-properties style:font-name="標楷體" style:font-name-asian="標楷體" fo:letter-spacing="-0.0138in" style:letter-kerning="true"/>
    </style:style>
    <style:style style:name="T805" style:parent-style-name="預設段落字型" style:family="text">
      <style:text-properties style:font-name="標楷體" style:font-name-asian="標楷體" style:letter-kerning="true"/>
    </style:style>
    <style:style style:name="P806" style:parent-style-name="內文" style:family="paragraph">
      <style:paragraph-properties style:punctuation-wrap="simple" style:text-autospace="none" style:snap-to-layout-grid="false" fo:line-height="0.3055in" fo:margin-left="0.5541in">
        <style:tab-stops/>
      </style:paragraph-properties>
      <style:text-properties fo:hyphenate="false"/>
    </style:style>
    <style:style style:name="T807" style:parent-style-name="預設段落字型" style:family="text">
      <style:text-properties style:font-name="標楷體" style:font-name-asian="標楷體" style:font-name-complex="新細明體" style:letter-kerning="true"/>
    </style:style>
    <style:style style:name="T808" style:parent-style-name="預設段落字型" style:family="text">
      <style:text-properties style:font-name="標楷體" style:font-name-asian="標楷體" fo:letter-spacing="-0.0138in" style:letter-kerning="true"/>
    </style:style>
    <style:style style:name="T809" style:parent-style-name="預設段落字型" style:family="text">
      <style:text-properties style:font-name="標楷體" style:font-name-asian="標楷體" style:letter-kerning="true"/>
    </style:style>
    <style:style style:name="P810" style:parent-style-name="內文" style:family="paragraph">
      <style:paragraph-properties style:punctuation-wrap="simple" style:text-autospace="none" style:snap-to-layout-grid="false" fo:margin-top="0.0208in" fo:line-height="0.3055in" fo:margin-left="0.768in" fo:text-indent="-0.2138in">
        <style:tab-stops/>
      </style:paragraph-properties>
      <style:text-properties fo:hyphenate="false"/>
    </style:style>
    <style:style style:name="T811" style:parent-style-name="預設段落字型" style:family="text">
      <style:text-properties style:font-name="標楷體" style:font-name-asian="標楷體" style:font-name-complex="新細明體" style:letter-kerning="true"/>
    </style:style>
    <style:style style:name="T812" style:parent-style-name="預設段落字型" style:family="text">
      <style:text-properties style:font-name="標楷體" style:font-name-asian="標楷體" fo:letter-spacing="-0.0138in" style:letter-kerning="true"/>
    </style:style>
    <style:style style:name="T813" style:parent-style-name="預設段落字型" style:family="text">
      <style:text-properties style:font-name="標楷體" style:font-name-asian="標楷體" style:letter-kerning="true"/>
    </style:style>
    <style:style style:name="T814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815" style:parent-style-name="預設段落字型" style:family="text">
      <style:text-properties style:font-name="標楷體" style:font-name-asian="標楷體" style:letter-kerning="true"/>
    </style:style>
    <style:style style:name="P816" style:parent-style-name="內文" style:family="paragraph">
      <style:paragraph-properties style:punctuation-wrap="simple" style:text-autospace="none" style:snap-to-layout-grid="false" fo:line-height="0.3055in" fo:margin-left="0.768in" fo:text-indent="-0.2138in">
        <style:tab-stops/>
      </style:paragraph-properties>
      <style:text-properties fo:hyphenate="false"/>
    </style:style>
    <style:style style:name="T817" style:parent-style-name="預設段落字型" style:family="text">
      <style:text-properties style:font-name="標楷體" style:font-name-asian="標楷體" style:font-name-complex="新細明體" style:letter-kerning="true"/>
    </style:style>
    <style:style style:name="T818" style:parent-style-name="預設段落字型" style:family="text">
      <style:text-properties style:font-name="標楷體" style:font-name-asian="標楷體" fo:letter-spacing="-0.0138in" style:letter-kerning="true"/>
    </style:style>
    <style:style style:name="T819" style:parent-style-name="預設段落字型" style:family="text">
      <style:text-properties style:font-name="標楷體" style:font-name-asian="標楷體" style:letter-kerning="true"/>
    </style:style>
    <style:style style:name="P820" style:parent-style-name="內文" style:family="paragraph">
      <style:paragraph-properties style:punctuation-wrap="simple" style:text-autospace="none" style:snap-to-layout-grid="false" fo:line-height="0.3055in" fo:margin-left="0.768in" fo:text-indent="-0.2138in">
        <style:tab-stops/>
      </style:paragraph-properties>
      <style:text-properties fo:hyphenate="false"/>
    </style:style>
    <style:style style:name="T821" style:parent-style-name="預設段落字型" style:family="text">
      <style:text-properties style:font-name="標楷體" style:font-name-asian="標楷體" style:font-name-complex="新細明體" style:letter-kerning="true"/>
    </style:style>
    <style:style style:name="T822" style:parent-style-name="預設段落字型" style:family="text">
      <style:text-properties style:font-name="標楷體" style:font-name-asian="標楷體" fo:letter-spacing="-0.0138in" style:letter-kerning="true"/>
    </style:style>
    <style:style style:name="T823" style:parent-style-name="預設段落字型" style:family="text">
      <style:text-properties style:font-name="標楷體" style:font-name-asian="標楷體" style:letter-kerning="true"/>
    </style:style>
    <style:style style:name="P824" style:parent-style-name="內文" style:family="paragraph">
      <style:paragraph-properties style:punctuation-wrap="simple" style:text-autospace="none" style:snap-to-layout-grid="false" fo:line-height="0.3055in" fo:margin-left="0.027in">
        <style:tab-stops/>
      </style:paragraph-properties>
      <style:text-properties fo:hyphenate="false"/>
    </style:style>
    <style:style style:name="T825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826" style:parent-style-name="預設段落字型" style:family="text">
      <style:text-properties style:font-name="標楷體" style:font-name-asian="標楷體" style:letter-kerning="true"/>
    </style:style>
    <style:style style:name="P82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82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2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3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3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3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3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3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3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3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3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3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3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4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4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4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4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4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4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846" style:parent-style-name="內文" style:family="paragraph">
      <style:paragraph-properties fo:line-height="150%"/>
    </style:style>
    <style:style style:name="T847" style:parent-style-name="預設段落字型" style:family="text">
      <style:text-properties style:font-name="標楷體" style:font-name-asian="標楷體" fo:font-weight="bold" style:font-weight-asian="bold"/>
    </style:style>
    <style:style style:name="T84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849" style:parent-style-name="預設段落字型" style:family="text">
      <style:text-properties style:font-name="標楷體" style:font-name-asian="標楷體" fo:font-weight="bold" style:font-weight-asian="bold"/>
    </style:style>
    <style:style style:name="T8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8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855" style:parent-style-name="清單段落" style:list-style-name="LFO6" style:family="paragraph">
      <style:paragraph-properties fo:margin-left="0.5in">
        <style:tab-stops>
          <style:tab-stop style:type="left" style:position="0.1895in"/>
        </style:tab-stops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856" style:parent-style-name="內文" style:list-style-name="LFO6" style:family="paragraph">
      <style:paragraph-properties fo:margin-top="0.1666in" fo:line-height="150%" fo:margin-left="0.4923in" fo:text-indent="-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6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86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70" style:parent-style-name="內文" style:family="paragraph">
      <style:paragraph-properties fo:line-height="150%" fo:margin-left="0.5in">
        <style:tab-stops/>
      </style:paragraph-properties>
    </style:style>
    <style:style style:name="T87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P872" style:parent-style-name="內文" style:family="paragraph">
      <style:paragraph-properties fo:line-height="150%" fo:margin-left="0.5in">
        <style:tab-stops/>
      </style:paragraph-properties>
    </style:style>
    <style:style style:name="T87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P874" style:parent-style-name="內文" style:list-style-name="LFO6" style:family="paragraph">
      <style:paragraph-properties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75" style:parent-style-name="內文" style:list-style-name="LFO6" style:family="paragraph">
      <style:paragraph-properties fo:line-height="150%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876" style:parent-style-name="內文" style:family="paragraph">
      <style:paragraph-properties fo:line-height="150%" fo:margin-left="0.5in">
        <style:tab-stops/>
      </style:paragraph-properties>
    </style:style>
    <style:style style:name="T87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878" style:parent-style-name="內文" style:list-style-name="LFO6" style:family="paragraph">
      <style:paragraph-properties fo:line-height="150%">
        <style:tab-stops>
          <style:tab-stop style:type="left" style:position="0.1895in"/>
        </style:tab-stops>
      </style:paragraph-properties>
    </style:style>
    <style:style style:name="T87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880" style:parent-style-name="內文" style:family="paragraph">
      <style:paragraph-properties fo:line-height="150%"/>
    </style:style>
    <style:style style:name="T88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88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88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884" style:parent-style-name="內文" style:family="paragraph">
      <style:paragraph-properties fo:line-height="150%"/>
    </style:style>
    <style:style style:name="T8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8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887" style:parent-style-name="內文" style:family="paragraph">
      <style:paragraph-properties fo:line-height="150%"/>
    </style:style>
    <style:style style:name="T88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8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89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891" style:parent-style-name="內文" style:family="paragraph">
      <style:paragraph-properties fo:line-height="150%"/>
    </style:style>
    <style:style style:name="T89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89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894" style:parent-style-name="內文" style:family="paragraph">
      <style:paragraph-properties fo:line-height="150%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</style:style>
    <style:style style:name="T89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89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8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9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899" style:parent-style-name="內文" style:family="paragraph">
      <style:paragraph-properties fo:line-height="150%"/>
    </style:style>
    <style:style style:name="T90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9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9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P904" style:parent-style-name="內文" style:family="paragraph">
      <style:paragraph-properties fo:line-height="150%"/>
    </style:style>
    <style:style style:name="T9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9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907" style:parent-style-name="內文" style:list-style-name="LFO6" style:family="paragraph">
      <style:paragraph-properties fo:line-height="150%">
        <style:tab-stops>
          <style:tab-stop style:type="left" style:position="0.0909in"/>
          <style:tab-stop style:type="left" style:position="0.3861in"/>
        </style:tab-stops>
      </style:paragraph-properties>
    </style:style>
    <style:style style:name="T9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9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9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9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9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21" style:parent-style-name="內文" style:list-style-name="LFO6" style:family="paragraph">
      <style:paragraph-properties fo:line-height="150%">
        <style:tab-stops>
          <style:tab-stop style:type="left" style:position="0.0909in"/>
          <style:tab-stop style:type="left" style:position="0.7798in"/>
        </style:tab-stops>
      </style:paragraph-properties>
    </style:style>
    <style:style style:name="T9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924" style:parent-style-name="內文" style:family="paragraph">
      <style:paragraph-properties fo:line-height="150%" fo:margin-left="0.5in">
        <style:tab-stops>
          <style:tab-stop style:type="left" style:position="0.0909in"/>
          <style:tab-stop style:type="left" style:position="0.7798in"/>
        </style:tab-stops>
      </style:paragraph-properties>
    </style:style>
    <style:style style:name="T9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30" style:parent-style-name="內文" style:list-style-name="LFO6" style:family="paragraph">
      <style:paragraph-properties fo:line-height="150%">
        <style:tab-stops>
          <style:tab-stop style:type="left" style:position="0.0909in"/>
          <style:tab-stop style:type="left" style:position="0.8784in"/>
        </style:tab-stops>
      </style:paragraph-properties>
    </style:style>
    <style:style style:name="T9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36" style:parent-style-name="內文" style:list-style-name="LFO6" style:family="paragraph">
      <style:paragraph-properties fo:line-height="150%">
        <style:tab-stops>
          <style:tab-stop style:type="left" style:position="0.0909in"/>
        </style:tab-stops>
      </style:paragraph-properties>
    </style:style>
    <style:style style:name="T9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39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940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941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942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943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944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945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946" style:parent-style-name="內文" style:family="paragraph">
      <style:paragraph-properties fo:line-height="150%"/>
    </style:style>
    <style:style style:name="T9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94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50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53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95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56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95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59" style:parent-style-name="內文" style:family="paragraph">
      <style:paragraph-properties fo:line-height="150%"/>
    </style:style>
    <style:style style:name="T9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969" style:parent-style-name="內文" style:family="paragraph">
      <style:paragraph-properties fo:line-height="150%"/>
    </style:style>
    <style:style style:name="T97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75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9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78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9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81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98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98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98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98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98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98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98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98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99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99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P992" style:parent-style-name="內文" style:family="paragraph">
      <style:paragraph-properties fo:line-height="150%" fo:margin-left="0.3506in" fo:text-indent="-0.3506in">
        <style:tab-stops/>
      </style:paragraph-properties>
      <style:text-properties style:font-name="標楷體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P993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9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00" style:parent-style-name="內文" style:family="paragraph">
      <style:paragraph-properties fo:line-height="150%"/>
    </style:style>
    <style:style style:name="T10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10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100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0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0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0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0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0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00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01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01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012" style:parent-style-name="內文" style:family="paragraph">
      <style:paragraph-properties fo:break-before="page" style:punctuation-wrap="simple" style:text-autospace="none" fo:text-align="center" fo:margin-top="0.0375in"/>
      <style:text-properties fo:hyphenate="false"/>
    </style:style>
    <style:style style:name="T1013" style:parent-style-name="預設段落字型" style:family="text">
      <style:text-properties style:font-name="標楷體" style:font-name-asian="標楷體" fo:font-weight="bold" style:font-weight-asian="bold" fo:letter-spacing="-0.0006in" style:letter-kerning="true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fo:font-weight="bold" style:font-weight-asian="bold" fo:letter-spacing="-0.0173in" style:letter-kerning="true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P1018" style:parent-style-name="內文" style:family="paragraph">
      <style:paragraph-properties style:punctuation-wrap="simple" style:text-autospace="none" fo:text-align="center" fo:line-height="0.2208in"/>
      <style:text-properties style:font-name="標楷體" style:font-name-asian="標楷體" fo:font-size="13pt" style:font-size-asian="13pt" style:font-size-complex="13pt" style:language-asian="zh" style:country-asian="TW" fo:hyphenate="false"/>
    </style:style>
    <style:style style:name="P1019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020" style:parent-style-name="預設段落字型" style:family="text">
      <style:text-properties style:font-name="標楷體" style:font-name-asian="標楷體" style:letter-kerning="true"/>
    </style:style>
    <style:style style:name="P1021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022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023" style:parent-style-name="預設段落字型" style:family="text">
      <style:text-properties style:font-name="標楷體" style:font-name-asian="標楷體" style:letter-kerning="true"/>
    </style:style>
    <style:style style:name="P1024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letter-kerning="true" fo:hyphenate="false"/>
    </style:style>
    <style:style style:name="P1025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 fo:hyphenate="false"/>
    </style:style>
    <style:style style:name="P1026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 fo:hyphenate="false"/>
    </style:style>
    <style:style style:name="P1027" style:parent-style-name="內文" style:family="paragraph">
      <style:paragraph-properties style:punctuation-wrap="simple" style:text-autospace="none" style:snap-to-layout-grid="false" fo:line-height="0.3055in" fo:margin-left="0.5625in">
        <style:tab-stops/>
      </style:paragraph-properties>
      <style:text-properties fo:hyphenate="false"/>
    </style:style>
    <style:style style:name="T1028" style:parent-style-name="預設段落字型" style:family="text">
      <style:text-properties style:font-name="標楷體" style:font-name-asian="標楷體" style:font-name-complex="新細明體" style:letter-kerning="true"/>
    </style:style>
    <style:style style:name="T1029" style:parent-style-name="預設段落字型" style:family="text">
      <style:text-properties style:font-name="標楷體" style:font-name-asian="標楷體" fo:letter-spacing="-0.0138in" style:letter-kerning="true"/>
    </style:style>
    <style:style style:name="T1030" style:parent-style-name="預設段落字型" style:family="text">
      <style:text-properties style:font-name="標楷體" style:font-name-asian="標楷體" style:letter-kerning="true"/>
    </style:style>
    <style:style style:name="P1031" style:parent-style-name="內文" style:family="paragraph">
      <style:paragraph-properties style:punctuation-wrap="simple" style:text-autospace="none" style:snap-to-layout-grid="false" fo:line-height="0.3055in" fo:margin-left="0.5625in">
        <style:tab-stops/>
      </style:paragraph-properties>
      <style:text-properties fo:hyphenate="false"/>
    </style:style>
    <style:style style:name="T1032" style:parent-style-name="預設段落字型" style:family="text">
      <style:text-properties style:font-name="標楷體" style:font-name-asian="標楷體" style:font-name-complex="新細明體" style:letter-kerning="true"/>
    </style:style>
    <style:style style:name="T1033" style:parent-style-name="預設段落字型" style:family="text">
      <style:text-properties style:font-name="標楷體" style:font-name-asian="標楷體" fo:letter-spacing="-0.0138in" style:letter-kerning="true"/>
    </style:style>
    <style:style style:name="T1034" style:parent-style-name="預設段落字型" style:family="text">
      <style:text-properties style:font-name="標楷體" style:font-name-asian="標楷體" style:letter-kerning="true"/>
    </style:style>
    <style:style style:name="P1035" style:parent-style-name="內文" style:family="paragraph">
      <style:paragraph-properties style:punctuation-wrap="simple" style:text-autospace="none" style:snap-to-layout-grid="false" fo:line-height="0.3055in" fo:margin-left="0.5625in">
        <style:tab-stops/>
      </style:paragraph-properties>
      <style:text-properties fo:hyphenate="false"/>
    </style:style>
    <style:style style:name="T1036" style:parent-style-name="預設段落字型" style:family="text">
      <style:text-properties style:font-name="標楷體" style:font-name-asian="標楷體" style:font-name-complex="新細明體" style:letter-kerning="true"/>
    </style:style>
    <style:style style:name="T1037" style:parent-style-name="預設段落字型" style:family="text">
      <style:text-properties style:font-name="標楷體" style:font-name-asian="標楷體" fo:letter-spacing="-0.0138in" style:letter-kerning="true"/>
    </style:style>
    <style:style style:name="T1038" style:parent-style-name="預設段落字型" style:family="text">
      <style:text-properties style:font-name="標楷體" style:font-name-asian="標楷體" style:letter-kerning="true"/>
    </style:style>
    <style:style style:name="T1039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040" style:parent-style-name="預設段落字型" style:family="text">
      <style:text-properties style:font-name="標楷體" style:font-name-asian="標楷體" style:letter-kerning="true"/>
    </style:style>
    <style:style style:name="P1041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 fo:hyphenate="false"/>
    </style:style>
    <style:style style:name="P1042" style:parent-style-name="內文" style:family="paragraph">
      <style:paragraph-properties style:punctuation-wrap="simple" style:text-autospace="none" style:snap-to-layout-grid="false" fo:margin-top="0.0138in" fo:line-height="0.3055in" fo:margin-left="0.5027in" fo:margin-right="0.1173in" fo:text-indent="-0.5027in">
        <style:tab-stops/>
      </style:paragraph-properties>
      <style:text-properties style:font-name="標楷體" style:font-name-asian="標楷體" style:letter-kerning="true" fo:hyphenate="false"/>
    </style:style>
    <style:style style:name="P1043" style:parent-style-name="內文" style:family="paragraph">
      <style:paragraph-properties style:punctuation-wrap="simple" style:text-autospace="none" style:snap-to-layout-grid="false" fo:margin-top="0.0138in" fo:line-height="0.3055in" fo:margin-left="0.5027in" fo:margin-right="0.1173in" fo:text-indent="-0.5027in">
        <style:tab-stops/>
      </style:paragraph-properties>
      <style:text-properties fo:hyphenate="false"/>
    </style:style>
    <style:style style:name="T1044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045" style:parent-style-name="預設段落字型" style:family="text">
      <style:text-properties style:font-name="標楷體" style:font-name-asian="標楷體" style:letter-kerning="true"/>
    </style:style>
    <style:style style:name="P1046" style:parent-style-name="內文" style:family="paragraph">
      <style:paragraph-properties style:punctuation-wrap="simple" style:text-autospace="none" style:snap-to-layout-grid="false" fo:line-height="0.3055in" fo:margin-left="0.5541in">
        <style:tab-stops/>
      </style:paragraph-properties>
      <style:text-properties fo:hyphenate="false"/>
    </style:style>
    <style:style style:name="T1047" style:parent-style-name="預設段落字型" style:family="text">
      <style:text-properties style:font-name="標楷體" style:font-name-asian="標楷體" style:font-name-complex="新細明體" style:letter-kerning="true"/>
    </style:style>
    <style:style style:name="T1048" style:parent-style-name="預設段落字型" style:family="text">
      <style:text-properties style:font-name="標楷體" style:font-name-asian="標楷體" fo:letter-spacing="-0.0138in" style:letter-kerning="true"/>
    </style:style>
    <style:style style:name="T1049" style:parent-style-name="預設段落字型" style:family="text">
      <style:text-properties style:font-name="標楷體" style:font-name-asian="標楷體" style:letter-kerning="true"/>
    </style:style>
    <style:style style:name="P1050" style:parent-style-name="內文" style:family="paragraph">
      <style:paragraph-properties style:punctuation-wrap="simple" style:text-autospace="none" style:snap-to-layout-grid="false" fo:line-height="0.3055in" fo:margin-left="0.5541in">
        <style:tab-stops/>
      </style:paragraph-properties>
      <style:text-properties fo:hyphenate="false"/>
    </style:style>
    <style:style style:name="T1051" style:parent-style-name="預設段落字型" style:family="text">
      <style:text-properties style:font-name="標楷體" style:font-name-asian="標楷體" style:font-name-complex="新細明體" style:letter-kerning="true"/>
    </style:style>
    <style:style style:name="T1052" style:parent-style-name="預設段落字型" style:family="text">
      <style:text-properties style:font-name="標楷體" style:font-name-asian="標楷體" fo:letter-spacing="-0.0138in" style:letter-kerning="true"/>
    </style:style>
    <style:style style:name="T1053" style:parent-style-name="預設段落字型" style:family="text">
      <style:text-properties style:font-name="標楷體" style:font-name-asian="標楷體" style:letter-kerning="true"/>
    </style:style>
    <style:style style:name="P1054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055" style:parent-style-name="預設段落字型" style:family="text">
      <style:text-properties style:font-name="標楷體" style:font-name-asian="標楷體" style:letter-kerning="true"/>
    </style:style>
    <style:style style:name="T1056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057" style:parent-style-name="預設段落字型" style:family="text">
      <style:text-properties style:font-name="標楷體" style:font-name-asian="標楷體" style:letter-kerning="true"/>
    </style:style>
    <style:style style:name="P1058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059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060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061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062" style:parent-style-name="預設段落字型" style:family="text">
      <style:text-properties style:font-name="標楷體" style:font-name-asian="標楷體" style:letter-kerning="true"/>
    </style:style>
    <style:style style:name="P1063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 fo:hyphenate="false"/>
    </style:style>
    <style:style style:name="P1064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065" style:parent-style-name="預設段落字型" style:family="text">
      <style:text-properties style:font-name="標楷體" style:font-name-asian="標楷體" style:letter-kerning="true"/>
    </style:style>
    <style:style style:name="P1066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067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068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069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070" style:parent-style-name="預設段落字型" style:family="text">
      <style:text-properties style:font-name="標楷體" style:font-name-asian="標楷體" style:letter-kerning="true"/>
    </style:style>
    <style:style style:name="P1071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 fo:hyphenate="false"/>
    </style:style>
    <style:style style:name="P1072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 fo:hyphenate="false"/>
    </style:style>
    <style:style style:name="P1073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 fo:hyphenate="false"/>
    </style:style>
    <style:style style:name="P1074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 fo:hyphenate="false"/>
    </style:style>
    <style:style style:name="P1075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076" style:parent-style-name="預設段落字型" style:family="text">
      <style:text-properties style:font-name="標楷體" style:font-name-asian="標楷體" style:letter-kerning="true"/>
    </style:style>
    <style:style style:name="P1077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078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079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080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081" style:parent-style-name="預設段落字型" style:family="text">
      <style:text-properties style:font-name="標楷體" style:font-name-asian="標楷體" style:letter-kerning="true"/>
    </style:style>
    <style:style style:name="T1082" style:parent-style-name="預設段落字型" style:family="text">
      <style:text-properties style:font-name="標楷體" style:font-name-asian="標楷體" fo:letter-spacing="-0.0006in" style:letter-kerning="true"/>
    </style:style>
    <style:style style:name="P1083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084" style:parent-style-name="預設段落字型" style:family="text">
      <style:text-properties style:font-name="標楷體" style:font-name-asian="標楷體" fo:letter-spacing="-0.0006in" style:letter-kerning="true" style:language-asian="zh" style:country-asian="TW"/>
    </style:style>
    <style:style style:name="T1085" style:parent-style-name="預設段落字型" style:family="text">
      <style:text-properties style:font-name="標楷體" style:font-name-asian="標楷體" fo:letter-spacing="-0.0006in" style:letter-kerning="true" style:language-asian="zh" style:country-asian="TW"/>
    </style:style>
    <style:style style:name="T1086" style:parent-style-name="預設段落字型" style:family="text">
      <style:text-properties style:font-name="標楷體" style:font-name-asian="標楷體" fo:letter-spacing="-0.0006in" style:letter-kerning="true"/>
    </style:style>
    <style:style style:name="P1087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letter-kerning="true" fo:hyphenate="false"/>
    </style:style>
    <style:style style:name="P1088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089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090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091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092" style:parent-style-name="預設段落字型" style:family="text">
      <style:text-properties style:font-name="標楷體" style:font-name-asian="標楷體" style:letter-kerning="true"/>
    </style:style>
    <style:style style:name="P1093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="標楷體" style:font-name-asian="標楷體" style:letter-kerning="true" fo:hyphenate="false"/>
    </style:style>
    <style:style style:name="P1094" style:parent-style-name="內文" style:family="paragraph">
      <style:paragraph-properties style:punctuation-wrap="simple" style:text-autospace="none" style:snap-to-layout-grid="false" fo:line-height="0.3055in" fo:margin-left="0.5458in">
        <style:tab-stops/>
      </style:paragraph-properties>
      <style:text-properties fo:hyphenate="false"/>
    </style:style>
    <style:style style:name="T1095" style:parent-style-name="預設段落字型" style:family="text">
      <style:text-properties style:font-name="標楷體" style:font-name-asian="標楷體" style:font-name-complex="新細明體" style:letter-kerning="true"/>
    </style:style>
    <style:style style:name="T1096" style:parent-style-name="預設段落字型" style:family="text">
      <style:text-properties style:font-name="標楷體" style:font-name-asian="標楷體" fo:letter-spacing="-0.0138in" style:letter-kerning="true"/>
    </style:style>
    <style:style style:name="T1097" style:parent-style-name="預設段落字型" style:family="text">
      <style:text-properties style:font-name="標楷體" style:font-name-asian="標楷體" style:letter-kerning="true"/>
    </style:style>
    <style:style style:name="P1098" style:parent-style-name="內文" style:family="paragraph">
      <style:paragraph-properties style:punctuation-wrap="simple" style:text-autospace="none" style:snap-to-layout-grid="false" fo:line-height="0.3055in" fo:margin-left="0.5458in">
        <style:tab-stops/>
      </style:paragraph-properties>
      <style:text-properties fo:hyphenate="false"/>
    </style:style>
    <style:style style:name="T1099" style:parent-style-name="預設段落字型" style:family="text">
      <style:text-properties style:font-name="標楷體" style:font-name-asian="標楷體" style:font-name-complex="新細明體" style:letter-kerning="true"/>
    </style:style>
    <style:style style:name="T1100" style:parent-style-name="預設段落字型" style:family="text">
      <style:text-properties style:font-name="標楷體" style:font-name-asian="標楷體" fo:letter-spacing="-0.0138in" style:letter-kerning="true"/>
    </style:style>
    <style:style style:name="T1101" style:parent-style-name="預設段落字型" style:family="text">
      <style:text-properties style:font-name="標楷體" style:font-name-asian="標楷體" style:letter-kerning="true"/>
    </style:style>
    <style:style style:name="P1102" style:parent-style-name="內文" style:family="paragraph">
      <style:paragraph-properties style:punctuation-wrap="simple" style:text-autospace="none" style:snap-to-layout-grid="false" fo:margin-top="0.0208in" fo:line-height="0.3055in" fo:margin-left="0.5722in" fo:text-indent="-0.0263in">
        <style:tab-stops/>
      </style:paragraph-properties>
      <style:text-properties fo:hyphenate="false"/>
    </style:style>
    <style:style style:name="T1103" style:parent-style-name="預設段落字型" style:family="text">
      <style:text-properties style:font-name="標楷體" style:font-name-asian="標楷體" style:font-name-complex="新細明體" style:letter-kerning="true"/>
    </style:style>
    <style:style style:name="T1104" style:parent-style-name="預設段落字型" style:family="text">
      <style:text-properties style:font-name="標楷體" style:font-name-asian="標楷體" fo:letter-spacing="-0.0138in" style:letter-kerning="true"/>
    </style:style>
    <style:style style:name="T1105" style:parent-style-name="預設段落字型" style:family="text">
      <style:text-properties style:font-name="標楷體" style:font-name-asian="標楷體" style:letter-kerning="true"/>
    </style:style>
    <style:style style:name="T1106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P1107" style:parent-style-name="內文" style:family="paragraph">
      <style:paragraph-properties style:punctuation-wrap="simple" style:text-autospace="none" style:snap-to-layout-grid="false" fo:margin-top="0.0208in" fo:line-height="0.3055in" fo:margin-left="0.5722in" fo:text-indent="-0.0263in">
        <style:tab-stops/>
      </style:paragraph-properties>
      <style:text-properties fo:hyphenate="false"/>
    </style:style>
    <style:style style:name="T1108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109" style:parent-style-name="預設段落字型" style:family="text">
      <style:text-properties style:font-name="標楷體" style:font-name-asian="標楷體" style:letter-kerning="true"/>
    </style:style>
    <style:style style:name="T1110" style:parent-style-name="預設段落字型" style:family="text">
      <style:text-properties style:font-name="標楷體" style:font-name-asian="標楷體" style:letter-kerning="true"/>
    </style:style>
    <style:style style:name="T1111" style:parent-style-name="預設段落字型" style:family="text">
      <style:text-properties style:font-name="標楷體" style:font-name-asian="標楷體" fo:color="#000000" style:letter-kerning="true"/>
    </style:style>
    <style:style style:name="T1112" style:parent-style-name="預設段落字型" style:family="text">
      <style:text-properties style:font-name="標楷體" style:font-name-asian="標楷體" fo:color="#000000" style:letter-kerning="true" style:language-asian="zh" style:country-asian="TW"/>
    </style:style>
    <style:style style:name="T1113" style:parent-style-name="預設段落字型" style:family="text">
      <style:text-properties style:font-name="標楷體" style:font-name-asian="標楷體" fo:color="#000000" style:letter-kerning="true"/>
    </style:style>
    <style:style style:name="T1114" style:parent-style-name="預設段落字型" style:family="text">
      <style:text-properties style:font-name="標楷體" style:font-name-asian="標楷體" fo:color="#000000" style:letter-kerning="true" style:language-asian="zh" style:country-asian="TW"/>
    </style:style>
    <style:style style:name="T1115" style:parent-style-name="預設段落字型" style:family="text">
      <style:text-properties style:font-name="標楷體" style:font-name-asian="標楷體" fo:color="#000000" style:letter-kerning="true"/>
    </style:style>
    <style:style style:name="T1116" style:parent-style-name="預設段落字型" style:family="text">
      <style:text-properties style:font-name="標楷體" style:font-name-asian="標楷體" style:letter-kerning="true"/>
    </style:style>
    <style:style style:name="P1117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118" style:parent-style-name="預設段落字型" style:family="text">
      <style:text-properties style:font-name="標楷體" style:font-name-asian="標楷體" style:letter-kerning="true"/>
    </style:style>
    <style:style style:name="T1119" style:parent-style-name="預設段落字型" style:family="text">
      <style:text-properties style:font-name="標楷體" style:font-name-asian="標楷體" style:letter-kerning="true"/>
    </style:style>
    <style:style style:name="P1120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121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122" style:parent-style-name="預設段落字型" style:family="text">
      <style:text-properties style:font-name="標楷體" style:font-name-asian="標楷體" style:letter-kerning="true"/>
    </style:style>
    <style:style style:name="P1123" style:parent-style-name="內文" style:family="paragraph">
      <style:paragraph-properties style:punctuation-wrap="simple" style:text-autospace="none" style:snap-to-layout-grid="false" fo:line-height="0.3055in" fo:margin-left="0.5541in">
        <style:tab-stops/>
      </style:paragraph-properties>
      <style:text-properties fo:hyphenate="false"/>
    </style:style>
    <style:style style:name="T1124" style:parent-style-name="預設段落字型" style:family="text">
      <style:text-properties style:font-name="標楷體" style:font-name-asian="標楷體" style:font-name-complex="新細明體" style:letter-kerning="true"/>
    </style:style>
    <style:style style:name="T1125" style:parent-style-name="預設段落字型" style:family="text">
      <style:text-properties style:font-name="標楷體" style:font-name-asian="標楷體" fo:letter-spacing="-0.0138in" style:letter-kerning="true"/>
    </style:style>
    <style:style style:name="T1126" style:parent-style-name="預設段落字型" style:family="text">
      <style:text-properties style:font-name="標楷體" style:font-name-asian="標楷體" style:letter-kerning="true"/>
    </style:style>
    <style:style style:name="P1127" style:parent-style-name="內文" style:family="paragraph">
      <style:paragraph-properties style:punctuation-wrap="simple" style:text-autospace="none" style:snap-to-layout-grid="false" fo:line-height="0.3055in" fo:margin-left="0.5541in">
        <style:tab-stops/>
      </style:paragraph-properties>
      <style:text-properties fo:hyphenate="false"/>
    </style:style>
    <style:style style:name="T1128" style:parent-style-name="預設段落字型" style:family="text">
      <style:text-properties style:font-name="標楷體" style:font-name-asian="標楷體" style:font-name-complex="新細明體" style:letter-kerning="true"/>
    </style:style>
    <style:style style:name="T1129" style:parent-style-name="預設段落字型" style:family="text">
      <style:text-properties style:font-name="標楷體" style:font-name-asian="標楷體" fo:letter-spacing="-0.0138in" style:letter-kerning="true"/>
    </style:style>
    <style:style style:name="T1130" style:parent-style-name="預設段落字型" style:family="text">
      <style:text-properties style:font-name="標楷體" style:font-name-asian="標楷體" style:letter-kerning="true"/>
    </style:style>
    <style:style style:name="P1131" style:parent-style-name="內文" style:family="paragraph">
      <style:paragraph-properties style:punctuation-wrap="simple" style:text-autospace="none" style:snap-to-layout-grid="false" fo:margin-top="0.0208in" fo:line-height="0.3055in" fo:margin-left="0.768in" fo:text-indent="-0.2138in">
        <style:tab-stops/>
      </style:paragraph-properties>
      <style:text-properties fo:hyphenate="false"/>
    </style:style>
    <style:style style:name="T1132" style:parent-style-name="預設段落字型" style:family="text">
      <style:text-properties style:font-name="標楷體" style:font-name-asian="標楷體" style:font-name-complex="新細明體" style:letter-kerning="true"/>
    </style:style>
    <style:style style:name="T1133" style:parent-style-name="預設段落字型" style:family="text">
      <style:text-properties style:font-name="標楷體" style:font-name-asian="標楷體" fo:letter-spacing="-0.0138in" style:letter-kerning="true"/>
    </style:style>
    <style:style style:name="T1134" style:parent-style-name="預設段落字型" style:family="text">
      <style:text-properties style:font-name="標楷體" style:font-name-asian="標楷體" style:letter-kerning="true"/>
    </style:style>
    <style:style style:name="T1135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136" style:parent-style-name="預設段落字型" style:family="text">
      <style:text-properties style:font-name="標楷體" style:font-name-asian="標楷體" style:letter-kerning="true"/>
    </style:style>
    <style:style style:name="P1137" style:parent-style-name="內文" style:family="paragraph">
      <style:paragraph-properties style:punctuation-wrap="simple" style:text-autospace="none" style:snap-to-layout-grid="false" fo:line-height="0.3055in" fo:margin-left="0.768in" fo:text-indent="-0.2138in">
        <style:tab-stops/>
      </style:paragraph-properties>
      <style:text-properties fo:hyphenate="false"/>
    </style:style>
    <style:style style:name="T1138" style:parent-style-name="預設段落字型" style:family="text">
      <style:text-properties style:font-name="標楷體" style:font-name-asian="標楷體" style:font-name-complex="新細明體" style:letter-kerning="true"/>
    </style:style>
    <style:style style:name="T1139" style:parent-style-name="預設段落字型" style:family="text">
      <style:text-properties style:font-name="標楷體" style:font-name-asian="標楷體" fo:letter-spacing="-0.0138in" style:letter-kerning="true"/>
    </style:style>
    <style:style style:name="T1140" style:parent-style-name="預設段落字型" style:family="text">
      <style:text-properties style:font-name="標楷體" style:font-name-asian="標楷體" style:letter-kerning="true"/>
    </style:style>
    <style:style style:name="P1141" style:parent-style-name="內文" style:family="paragraph">
      <style:paragraph-properties style:punctuation-wrap="simple" style:text-autospace="none" style:snap-to-layout-grid="false" fo:line-height="0.3055in" fo:margin-left="0.768in" fo:text-indent="-0.2138in">
        <style:tab-stops/>
      </style:paragraph-properties>
      <style:text-properties fo:hyphenate="false"/>
    </style:style>
    <style:style style:name="T1142" style:parent-style-name="預設段落字型" style:family="text">
      <style:text-properties style:font-name="標楷體" style:font-name-asian="標楷體" style:font-name-complex="新細明體" style:letter-kerning="true"/>
    </style:style>
    <style:style style:name="T1143" style:parent-style-name="預設段落字型" style:family="text">
      <style:text-properties style:font-name="標楷體" style:font-name-asian="標楷體" fo:letter-spacing="-0.0138in" style:letter-kerning="true"/>
    </style:style>
    <style:style style:name="T1144" style:parent-style-name="預設段落字型" style:family="text">
      <style:text-properties style:font-name="標楷體" style:font-name-asian="標楷體" style:letter-kerning="true"/>
    </style:style>
    <style:style style:name="P1145" style:parent-style-name="內文" style:family="paragraph">
      <style:paragraph-properties style:punctuation-wrap="simple" style:text-autospace="none" style:snap-to-layout-grid="false" fo:line-height="0.3055in" fo:margin-left="0.027in">
        <style:tab-stops/>
      </style:paragraph-properties>
      <style:text-properties fo:hyphenate="false"/>
    </style:style>
    <style:style style:name="T1146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1147" style:parent-style-name="預設段落字型" style:family="text">
      <style:text-properties style:font-name="標楷體" style:font-name-asian="標楷體" style:letter-kerning="true"/>
    </style:style>
    <style:style style:name="P114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4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5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5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5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5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5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5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5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5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5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5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6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6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6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6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6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6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6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167" style:parent-style-name="內文" style:family="paragraph">
      <style:paragraph-properties fo:break-before="page" fo:text-align="center" style:line-height-at-least="0in"/>
    </style:style>
    <style:style style:name="T11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1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1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1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1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1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176" style:parent-style-name="內文" style:family="paragraph">
      <style:paragraph-properties style:line-height-at-least="0in"/>
    </style:style>
    <style:style style:name="T1177" style:parent-style-name="預設段落字型" style:family="text">
      <style:text-properties style:font-name="標楷體" style:font-name-asian="標楷體" style:language-asian="zh" style:country-asian="TW"/>
    </style:style>
    <style:style style:name="P1178" style:parent-style-name="內文" style:family="paragraph">
      <style:paragraph-properties fo:text-indent="0.1805in"/>
      <style:text-properties style:font-name="標楷體" style:font-name-asian="標楷體" fo:font-size="13pt" style:font-size-asian="13pt"/>
    </style:style>
    <style:style style:name="P1179" style:parent-style-name="內文" style:family="paragraph">
      <style:paragraph-properties fo:text-indent="0.1805in"/>
      <style:text-properties style:font-name="標楷體" style:font-name-asian="標楷體" fo:color="#999999" fo:font-size="13pt" style:font-size-asian="13pt"/>
    </style:style>
    <style:style style:name="P1180" style:parent-style-name="內文" style:family="paragraph">
      <style:paragraph-properties style:line-height-at-least="0in"/>
    </style:style>
    <style:style style:name="T1181" style:parent-style-name="預設段落字型" style:family="text">
      <style:text-properties style:font-name="標楷體" style:font-name-asian="標楷體"/>
    </style:style>
    <style:style style:name="T1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標楷體" style:font-name-asian="標楷體"/>
    </style:style>
    <style:style style:name="T1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189" style:parent-style-name="預設段落字型" style:family="text">
      <style:text-properties style:font-name="標楷體" style:font-name-asian="標楷體"/>
    </style:style>
    <style:style style:name="P1190" style:parent-style-name="內文" style:family="paragraph">
      <style:paragraph-properties style:line-height-at-least="0in"/>
    </style:style>
    <style:style style:name="T1191" style:parent-style-name="預設段落字型" style:family="text">
      <style:text-properties style:font-name="標楷體" style:font-name-asian="標楷體"/>
    </style:style>
    <style:style style:name="T1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95" style:parent-style-name="內文" style:family="paragraph">
      <style:paragraph-properties style:line-height-at-least="0in"/>
    </style:style>
    <style:style style:name="T1196" style:parent-style-name="預設段落字型" style:family="text">
      <style:text-properties style:font-name="標楷體" style:font-name-asian="標楷體"/>
    </style:style>
    <style:style style:name="T1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00" style:parent-style-name="內文" style:family="paragraph">
      <style:paragraph-properties style:line-height-at-least="0in"/>
    </style:style>
    <style:style style:name="T1201" style:parent-style-name="預設段落字型" style:family="text">
      <style:text-properties style:font-name="標楷體" style:font-name-asian="標楷體"/>
    </style:style>
    <style:style style:name="T1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="標楷體" style:font-name-asian="標楷體"/>
    </style:style>
    <style:style style:name="T1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0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olumn1207" style:family="table-column">
      <style:table-column-properties style:column-width="1.4361in" style:use-optimal-column-width="false"/>
    </style:style>
    <style:style style:name="TableColumn1208" style:family="table-column">
      <style:table-column-properties style:column-width="1.1881in" style:use-optimal-column-width="false"/>
    </style:style>
    <style:style style:name="TableColumn1209" style:family="table-column">
      <style:table-column-properties style:column-width="1.1888in" style:use-optimal-column-width="false"/>
    </style:style>
    <style:style style:name="TableColumn1210" style:family="table-column">
      <style:table-column-properties style:column-width="1.1881in" style:use-optimal-column-width="false"/>
    </style:style>
    <style:style style:name="TableColumn1211" style:family="table-column">
      <style:table-column-properties style:column-width="1.1888in" style:use-optimal-column-width="false"/>
    </style:style>
    <style:style style:name="Table1206" style:family="table">
      <style:table-properties style:width="6.1902in" fo:margin-left="0.2569in" table:align="left"/>
    </style:style>
    <style:style style:name="TableRow1212" style:family="table-row">
      <style:table-row-properties style:min-row-height="1.0763in" style:use-optimal-row-height="false" fo:keep-together="always"/>
    </style:style>
    <style:style style:name="TableCell121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1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center" style:line-height-at-least="0in"/>
    </style:style>
    <style:style style:name="T1217" style:parent-style-name="預設段落字型" style:family="text">
      <style:text-properties style:font-name="標楷體" style:font-name-asian="標楷體" style:language-asian="zh" style:country-asian="TW"/>
    </style:style>
    <style:style style:name="TableCell121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center" style:line-height-at-least="0in"/>
    </style:style>
    <style:style style:name="T1220" style:parent-style-name="預設段落字型" style:family="text">
      <style:text-properties style:font-name="標楷體" style:font-name-asian="標楷體" style:language-asian="zh" style:country-asian="TW"/>
    </style:style>
    <style:style style:name="TableCell122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center" style:line-height-at-least="0in"/>
    </style:style>
    <style:style style:name="T1223" style:parent-style-name="預設段落字型" style:family="text">
      <style:text-properties style:font-name="標楷體" style:font-name-asian="標楷體" style:language-asian="zh" style:country-asian="TW"/>
    </style:style>
    <style:style style:name="TableCell122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center" style:line-height-at-least="0in"/>
    </style:style>
    <style:style style:name="T1226" style:parent-style-name="預設段落字型" style:family="text">
      <style:text-properties style:font-name="標楷體" style:font-name-asian="標楷體" style:language-asian="zh" style:country-asian="TW"/>
    </style:style>
    <style:style style:name="TableRow1227" style:family="table-row">
      <style:table-row-properties style:use-optimal-row-height="false" fo:keep-together="always"/>
    </style:style>
    <style:style style:name="TableCell122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2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1238" style:family="table-row">
      <style:table-row-properties style:use-optimal-row-height="false" fo:keep-together="always"/>
    </style:style>
    <style:style style:name="TableCell123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24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250" style:parent-style-name="內文" style:family="paragraph">
      <style:paragraph-properties style:line-height-at-least="0in"/>
    </style:style>
    <style:style style:name="T12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52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253" style:parent-style-name="預設段落字型" style:family="text">
      <style:text-properties style:font-name="標楷體" style:font-name-asian="標楷體" fo:color="#FF0000"/>
    </style:style>
    <style:style style:name="T1254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ableColumn1256" style:family="table-column">
      <style:table-column-properties style:column-width="0.5965in" style:use-optimal-column-width="false"/>
    </style:style>
    <style:style style:name="TableColumn1257" style:family="table-column">
      <style:table-column-properties style:column-width="1.2027in" style:use-optimal-column-width="false"/>
    </style:style>
    <style:style style:name="TableColumn1258" style:family="table-column">
      <style:table-column-properties style:column-width="0.984in" style:use-optimal-column-width="false"/>
    </style:style>
    <style:style style:name="TableColumn1259" style:family="table-column">
      <style:table-column-properties style:column-width="1.0833in" style:use-optimal-column-width="false"/>
    </style:style>
    <style:style style:name="TableColumn1260" style:family="table-column">
      <style:table-column-properties style:column-width="1.0527in" style:use-optimal-column-width="false"/>
    </style:style>
    <style:style style:name="TableColumn1261" style:family="table-column">
      <style:table-column-properties style:column-width="0.984in" style:use-optimal-column-width="false"/>
    </style:style>
    <style:style style:name="TableColumn1262" style:family="table-column">
      <style:table-column-properties style:column-width="1.0006in" style:use-optimal-column-width="false"/>
    </style:style>
    <style:style style:name="Table1255" style:family="table">
      <style:table-properties style:width="6.9041in" fo:margin-left="-0.0076in" table:align="left"/>
    </style:style>
    <style:style style:name="TableRow1263" style:family="table-row">
      <style:table-row-properties style:min-row-height="0.3076in" style:use-optimal-row-height="false" fo:keep-together="always"/>
    </style:style>
    <style:style style:name="TableCell126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 style:line-height-at-least="0in"/>
    </style:style>
    <style:style style:name="T1266" style:parent-style-name="預設段落字型" style:family="text">
      <style:text-properties style:font-name="標楷體" style:font-name-asian="標楷體" style:language-asian="zh" style:country-asian="TW"/>
    </style:style>
    <style:style style:name="TableCell126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center" style:line-height-at-least="0in"/>
    </style:style>
    <style:style style:name="T1269" style:parent-style-name="預設段落字型" style:family="text">
      <style:text-properties style:font-name="標楷體" style:font-name-asian="標楷體" style:language-asian="zh" style:country-asian="TW"/>
    </style:style>
    <style:style style:name="TableCell127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center" style:line-height-at-least="0in"/>
    </style:style>
    <style:style style:name="T1272" style:parent-style-name="預設段落字型" style:family="text">
      <style:text-properties style:font-name="標楷體" style:font-name-asian="標楷體" style:language-asian="zh" style:country-asian="TW"/>
    </style:style>
    <style:style style:name="TableCell127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center" style:line-height-at-least="0in"/>
    </style:style>
    <style:style style:name="T1275" style:parent-style-name="預設段落字型" style:family="text">
      <style:text-properties style:font-name="標楷體" style:font-name-asian="標楷體" style:language-asian="zh" style:country-asian="TW"/>
    </style:style>
    <style:style style:name="TableCell1276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 style:line-height-at-least="0in"/>
    </style:style>
    <style:style style:name="T1278" style:parent-style-name="預設段落字型" style:family="text">
      <style:text-properties style:font-name="標楷體" style:font-name-asian="標楷體" style:language-asian="zh" style:country-asian="TW"/>
    </style:style>
    <style:style style:name="TableCell127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center" style:line-height-at-least="0in"/>
    </style:style>
    <style:style style:name="T1281" style:parent-style-name="預設段落字型" style:family="text">
      <style:text-properties style:font-name="標楷體" style:font-name-asian="標楷體" style:language-asian="zh" style:country-asian="TW"/>
    </style:style>
    <style:style style:name="TableCell1282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284" style:family="table-row">
      <style:table-row-properties style:min-row-height="0.3076in" style:use-optimal-row-height="false" fo:keep-together="always"/>
    </style:style>
    <style:style style:name="TableCell128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9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299" style:family="table-row">
      <style:table-row-properties style:min-row-height="0.3076in" style:use-optimal-row-height="false" fo:keep-together="always"/>
    </style:style>
    <style:style style:name="TableCell130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1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14" style:family="table-row">
      <style:table-row-properties style:min-row-height="0.3076in" style:use-optimal-row-height="false" fo:keep-together="always"/>
    </style:style>
    <style:style style:name="TableCell131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2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29" style:family="table-row">
      <style:table-row-properties style:min-row-height="0.3076in" style:use-optimal-row-height="false" fo:keep-together="always"/>
    </style:style>
    <style:style style:name="TableCell133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4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44" style:family="table-row">
      <style:table-row-properties style:min-row-height="0.3076in" style:use-optimal-row-height="false" fo:keep-together="always"/>
    </style:style>
    <style:style style:name="TableCell134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5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59" style:family="table-row">
      <style:table-row-properties style:min-row-height="0.3076in" style:use-optimal-row-height="false" fo:keep-together="always"/>
    </style:style>
    <style:style style:name="TableCell136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7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74" style:family="table-row">
      <style:table-row-properties style:min-row-height="0.3076in" style:use-optimal-row-height="false" fo:keep-together="always"/>
    </style:style>
    <style:style style:name="TableCell137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8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89" style:family="table-row">
      <style:table-row-properties style:min-row-height="0.3076in" style:use-optimal-row-height="false" fo:keep-together="always"/>
    </style:style>
    <style:style style:name="TableCell139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0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04" style:family="table-row">
      <style:table-row-properties style:min-row-height="0.3076in" style:use-optimal-row-height="false" fo:keep-together="always"/>
    </style:style>
    <style:style style:name="TableCell140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1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19" style:family="table-row">
      <style:table-row-properties style:min-row-height="0.3076in" style:use-optimal-row-height="false" fo:keep-together="always"/>
    </style:style>
    <style:style style:name="TableCell142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3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34" style:family="table-row">
      <style:table-row-properties style:min-row-height="0.3076in" style:use-optimal-row-height="false" fo:keep-together="always"/>
    </style:style>
    <style:style style:name="TableCell143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4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49" style:family="table-row">
      <style:table-row-properties style:min-row-height="0.3076in" style:use-optimal-row-height="false" fo:keep-together="always"/>
    </style:style>
    <style:style style:name="TableCell145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6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64" style:family="table-row">
      <style:table-row-properties style:min-row-height="0.3076in" style:use-optimal-row-height="false" fo:keep-together="always"/>
    </style:style>
    <style:style style:name="TableCell146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7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79" style:family="table-row">
      <style:table-row-properties style:min-row-height="0.3076in" style:use-optimal-row-height="false" fo:keep-together="always"/>
    </style:style>
    <style:style style:name="TableCell148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9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94" style:family="table-row">
      <style:table-row-properties style:min-row-height="0.3076in" style:use-optimal-row-height="false" fo:keep-together="always"/>
    </style:style>
    <style:style style:name="TableCell149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0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509" style:family="table-row">
      <style:table-row-properties style:min-row-height="0.3076in" style:use-optimal-row-height="false" fo:keep-together="always"/>
    </style:style>
    <style:style style:name="TableCell151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2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524" style:family="table-row">
      <style:table-row-properties style:min-row-height="0.3076in" style:use-optimal-row-height="false" fo:keep-together="always"/>
    </style:style>
    <style:style style:name="TableCell152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3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539" style:family="table-row">
      <style:table-row-properties style:min-row-height="0.3076in" style:use-optimal-row-height="false" fo:keep-together="always"/>
    </style:style>
    <style:style style:name="TableCell1540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4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5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52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554" style:parent-style-name="內文" style:family="paragraph">
      <style:paragraph-properties style:line-height-at-least="0in"/>
    </style:style>
    <style:style style:name="T1555" style:parent-style-name="預設段落字型" style:family="text">
      <style:text-properties style:font-name="標楷體" style:font-name-asian="標楷體" fo:font-size="13pt" style:font-size-asian="13pt"/>
    </style:style>
    <style:style style:name="P1556" style:parent-style-name="內文" style:family="paragraph">
      <style:text-properties style:font-name="標楷體" style:font-name-asian="標楷體"/>
    </style:style>
    <style:style style:name="P1557" style:parent-style-name="內文" style:family="paragraph">
      <style:text-properties style:font-name="標楷體" style:font-name-asian="標楷體" style:language-asian="zh" style:country-asian="TW" fo:hyphenate="false"/>
    </style:style>
    <style:style style:name="P155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559" style:parent-style-name="內文" style:family="paragraph">
      <style:paragraph-properties fo:break-before="page" fo:text-align="center" style:line-height-at-least="0in"/>
    </style:style>
    <style:style style:name="T15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5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5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5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5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5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1569" style:family="table-column">
      <style:table-column-properties style:column-width="0.875in" style:use-optimal-column-width="false"/>
    </style:style>
    <style:style style:name="TableColumn1570" style:family="table-column">
      <style:table-column-properties style:column-width="2.6444in" style:use-optimal-column-width="false"/>
    </style:style>
    <style:style style:name="TableColumn1571" style:family="table-column">
      <style:table-column-properties style:column-width="1.0979in" style:use-optimal-column-width="false"/>
    </style:style>
    <style:style style:name="TableColumn1572" style:family="table-column">
      <style:table-column-properties style:column-width="2.293in" style:use-optimal-column-width="false"/>
    </style:style>
    <style:style style:name="Table1568" style:family="table">
      <style:table-properties style:width="6.9104in" fo:margin-left="0in" table:align="left"/>
    </style:style>
    <style:style style:name="TableRow1573" style:family="table-row">
      <style:table-row-properties style:row-height="0.3152in" style:use-optimal-row-height="false" fo:keep-together="always"/>
    </style:style>
    <style:style style:name="TableCell1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7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8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fo:text-align="center" style:line-height-at-least="0in"/>
    </style:style>
    <style:style style:name="T1582" style:parent-style-name="預設段落字型" style:family="text">
      <style:text-properties style:font-name="標楷體" style:font-name-asian="標楷體"/>
    </style:style>
    <style:style style:name="T1583" style:parent-style-name="預設段落字型" style:family="text">
      <style:text-properties style:font-name="標楷體" style:font-name-asian="標楷體" style:language-asian="zh" style:country-asian="TW"/>
    </style:style>
    <style:style style:name="T1584" style:parent-style-name="預設段落字型" style:family="text">
      <style:text-properties style:font-name="標楷體" style:font-name-asian="標楷體"/>
    </style:style>
    <style:style style:name="T1585" style:parent-style-name="預設段落字型" style:family="text">
      <style:text-properties style:font-name="標楷體" style:font-name-asian="標楷體"/>
    </style:style>
    <style:style style:name="T1586" style:parent-style-name="預設段落字型" style:family="text">
      <style:text-properties style:font-name="標楷體" style:font-name-asian="標楷體" style:language-asian="zh" style:country-asian="TW"/>
    </style:style>
    <style:style style:name="T1587" style:parent-style-name="預設段落字型" style:family="text">
      <style:text-properties style:font-name="標楷體" style:font-name-asian="標楷體" style:language-asian="zh" style:country-asian="TW"/>
    </style:style>
    <style:style style:name="T1588" style:parent-style-name="預設段落字型" style:family="text">
      <style:text-properties style:font-name="標楷體" style:font-name-asian="標楷體"/>
    </style:style>
    <style:style style:name="TableRow1589" style:family="table-row">
      <style:table-row-properties style:row-height="0.3152in" style:use-optimal-row-height="false" fo:keep-together="always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9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598" style:family="table-row">
      <style:table-row-properties style:row-height="0.3152in" style:use-optimal-row-height="false" fo:keep-together="always"/>
    </style:style>
    <style:style style:name="TableCell1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607" style:parent-style-name="內文" style:family="paragraph">
      <style:paragraph-properties style:line-height-at-least="0in"/>
      <style:text-properties style:font-name="標楷體" style:font-name-asian="標楷體"/>
    </style:style>
    <style:style style:name="P1608" style:parent-style-name="內文" style:family="paragraph">
      <style:paragraph-properties style:line-height-at-least="0in"/>
    </style:style>
    <style:style style:name="T160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16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language-asian="zh" style:country-asian="TW"/>
    </style:style>
    <style:style style:name="T161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16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language-asian="zh" style:country-asian="TW"/>
    </style:style>
    <style:style style:name="T161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ableColumn1615" style:family="table-column">
      <style:table-column-properties style:column-width="1.1027in" style:use-optimal-column-width="false"/>
    </style:style>
    <style:style style:name="TableColumn1616" style:family="table-column">
      <style:table-column-properties style:column-width="1.1034in" style:use-optimal-column-width="false"/>
    </style:style>
    <style:style style:name="TableColumn1617" style:family="table-column">
      <style:table-column-properties style:column-width="1.1027in" style:use-optimal-column-width="false"/>
    </style:style>
    <style:style style:name="TableColumn1618" style:family="table-column">
      <style:table-column-properties style:column-width="1.1034in" style:use-optimal-column-width="false"/>
    </style:style>
    <style:style style:name="TableColumn1619" style:family="table-column">
      <style:table-column-properties style:column-width="1.1027in" style:use-optimal-column-width="false"/>
    </style:style>
    <style:style style:name="TableColumn1620" style:family="table-column">
      <style:table-column-properties style:column-width="1.1034in" style:use-optimal-column-width="false"/>
    </style:style>
    <style:style style:name="TableColumn1621" style:family="table-column">
      <style:table-column-properties style:column-width="1.1034in" style:use-optimal-column-width="false"/>
    </style:style>
    <style:style style:name="Table1614" style:family="table">
      <style:table-properties style:width="7.7222in" fo:margin-left="-0.2944in" table:align="left"/>
    </style:style>
    <style:style style:name="TableRow1622" style:family="table-row">
      <style:table-row-properties style:min-row-height="1.4888in" style:use-optimal-row-height="false" fo:keep-together="always"/>
    </style:style>
    <style:style style:name="TableCell16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style:snap-to-layout-grid="false" fo:text-align="center" style:line-height-at-least="0in"/>
    </style:style>
    <style:style style:name="T162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ableCell162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text-align="center" style:line-height-at-least="0in"/>
    </style:style>
    <style:style style:name="T1628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ableCell162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3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3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3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3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639" style:family="table-row">
      <style:table-row-properties style:min-row-height="0.2868in" style:use-optimal-row-height="false" fo:keep-together="always"/>
    </style:style>
    <style:style style:name="TableCell16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style:snap-to-layout-grid="false" fo:text-align="center" style:line-height-at-least="0in"/>
    </style:style>
    <style:style style:name="T1642" style:parent-style-name="預設段落字型" style:family="text">
      <style:text-properties style:font-name="標楷體" style:font-name-asian="標楷體" fo:color="#A6A6A6" fo:font-size="14pt" style:font-size-asian="14pt"/>
    </style:style>
    <style:style style:name="TableCell1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text-align="center" style:line-height-at-least="0in"/>
    </style:style>
    <style:style style:name="T1645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TW"/>
    </style:style>
    <style:style style:name="TableCell1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656" style:family="table-row">
      <style:table-row-properties style:min-row-height="1.3673in" style:use-optimal-row-height="false" fo:keep-together="always"/>
    </style:style>
    <style:style style:name="TableCell16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anguage-asian="zh" style:country-asian="TW"/>
    </style:style>
    <style:style style:name="TableRow1671" style:family="table-row">
      <style:table-row-properties style:min-row-height="0.2868in" style:use-optimal-row-height="false" fo:keep-together="always"/>
    </style:style>
    <style:style style:name="TableCell16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A6A6A6" fo:font-size="14pt" style:font-size-asian="14pt"/>
    </style:style>
    <style:style style:name="TableCell1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A6A6A6" fo:font-size="14pt" style:font-size-asian="14pt" style:font-size-complex="14pt" style:language-asian="zh" style:country-asian="TW"/>
    </style:style>
    <style:style style:name="TableCell1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686" style:family="table-row">
      <style:table-row-properties style:min-row-height="1.2812in" style:use-optimal-row-height="false" fo:keep-together="always"/>
    </style:style>
    <style:style style:name="TableCell16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701" style:family="table-row">
      <style:table-row-properties style:min-row-height="0.3395in" style:use-optimal-row-height="false" fo:keep-together="always"/>
    </style:style>
    <style:style style:name="TableCell170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0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0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0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1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1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1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716" style:parent-style-name="內文" style:family="paragraph">
      <style:paragraph-properties style:line-height-at-least="0in"/>
      <style:text-properties style:font-name="標楷體" style:font-name-asian="標楷體" fo:font-size="13pt" style:font-size-asian="13pt" style:language-asian="zh" style:country-asian="TW"/>
    </style:style>
    <style:style style:name="P1717" style:parent-style-name="內文" style:family="paragraph">
      <style:paragraph-properties style:line-height-at-least="0in"/>
    </style:style>
    <style:style style:name="T1718" style:parent-style-name="預設段落字型" style:family="text">
      <style:text-properties style:font-name="標楷體" style:font-name-asian="標楷體" fo:font-size="13pt" style:font-size-asian="13pt"/>
    </style:style>
    <style:style style:name="P1719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/>
    </style:style>
    <style:style style:name="P1720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/>
    </style:style>
    <style:style style:name="P1721" style:parent-style-name="內文" style:family="paragraph">
      <style:paragraph-properties style:line-height-at-least="0in"/>
    </style:style>
    <style:style style:name="T1722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723" style:parent-style-name="預設段落字型" style:family="text">
      <style:text-properties style:font-name="標楷體" style:font-name-asian="標楷體" style:font-weight-complex="bold" fo:color="#FF0000" fo:font-size="13pt" style:font-size-asian="13pt"/>
    </style:style>
    <style:style style:name="P1724" style:parent-style-name="內文" style:family="paragraph">
      <style:paragraph-properties style:line-height-at-least="0in" fo:margin-left="0.7381in" fo:text-indent="-0.7381in">
        <style:tab-stops/>
      </style:paragraph-properties>
    </style:style>
    <style:style style:name="T1725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72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727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1728" style:parent-style-name="內文" style:family="paragraph">
      <style:paragraph-properties style:line-height-at-least="0in"/>
    </style:style>
    <style:style style:name="T1729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7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1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1732" style:parent-style-name="內文" style:family="paragraph">
      <style:paragraph-properties style:line-height-at-least="0in"/>
    </style:style>
    <style:style style:name="T173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73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173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173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73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173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73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74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Column1742" style:family="table-column">
      <style:table-column-properties style:column-width="4in" style:use-optimal-column-width="false"/>
    </style:style>
    <style:style style:name="TableColumn1743" style:family="table-column">
      <style:table-column-properties style:column-width="1.6319in" style:use-optimal-column-width="false"/>
    </style:style>
    <style:style style:name="TableColumn1744" style:family="table-column">
      <style:table-column-properties style:column-width="1.6319in" style:use-optimal-column-width="false"/>
    </style:style>
    <style:style style:name="Table1741" style:family="table">
      <style:table-properties style:width="7.2638in" fo:margin-left="0.0069in" table:align="left"/>
    </style:style>
    <style:style style:name="TableRow1745" style:family="table-row">
      <style:table-row-properties style:min-row-height="0.3104in" style:use-optimal-row-height="false" fo:keep-together="always"/>
    </style:style>
    <style:style style:name="TableCell174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28pt" style:font-size-asian="28pt" style:font-size-complex="28pt"/>
    </style:style>
    <style:style style:name="P17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style:language-asian="zh" style:country-asian="TW"/>
    </style:style>
    <style:style style:name="P17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P1750" style:parent-style-name="內文" style:family="paragraph">
      <style:paragraph-properties fo:text-align="center" style:line-height-at-least="0in"/>
    </style:style>
    <style:style style:name="T17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17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ableCell175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175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757" style:family="table-row">
      <style:table-row-properties style:min-row-height="0.2923in" style:use-optimal-row-height="false" fo:keep-together="always"/>
    </style:style>
    <style:style style:name="P175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17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176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763" style:family="table-row">
      <style:table-row-properties style:min-row-height="0.2868in" style:use-optimal-row-height="false" fo:keep-together="always"/>
    </style:style>
    <style:style style:name="P176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17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66" style:parent-style-name="內文" style:family="paragraph">
      <style:paragraph-properties style:snap-to-layout-grid="false" fo:text-align="center" style:line-height-at-least="0in"/>
    </style:style>
    <style:style style:name="T1767" style:parent-style-name="預設段落字型" style:family="text">
      <style:text-properties style:font-name="標楷體" style:font-name-asian="標楷體" fo:font-size="10pt" style:font-size-asian="10pt"/>
    </style:style>
    <style:style style:name="T176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ableCell176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Row1771" style:family="table-row">
      <style:table-row-properties style:min-row-height="0.4965in" style:use-optimal-row-height="false" fo:keep-together="always"/>
    </style:style>
    <style:style style:name="P177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177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74" style:parent-style-name="內文" style:family="paragraph">
      <style:paragraph-properties style:snap-to-layout-grid="false" fo:text-align="center" style:line-height-at-least="0in"/>
    </style:style>
    <style:style style:name="T17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77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77" style:parent-style-name="內文" style:family="paragraph">
      <style:paragraph-properties style:snap-to-layout-grid="false" fo:text-align="center" style:line-height-at-least="0in"/>
    </style:style>
    <style:style style:name="T17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79" style:parent-style-name="預設段落字型" style:family="text">
      <style:text-properties style:font-name="標楷體" style:font-name-asian="標楷體"/>
    </style:style>
    <style:style style:name="P178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language-asian="zh" style:country-asian="TW"/>
    </style:style>
    <style:style style:name="P1781" style:parent-style-name="內文" style:family="paragraph">
      <style:paragraph-properties fo:break-before="page" fo:text-align="center" style:line-height-at-least="0in"/>
    </style:style>
    <style:style style:name="T17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7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7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7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7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7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790" style:parent-style-name="內文" style:family="paragraph">
      <style:paragraph-properties style:line-height-at-least="0in"/>
    </style:style>
    <style:style style:name="T1791" style:parent-style-name="預設段落字型" style:family="text">
      <style:text-properties style:font-name="標楷體" style:font-name-asian="標楷體" style:language-asian="zh" style:country-asian="TW"/>
    </style:style>
    <style:style style:name="P1792" style:parent-style-name="內文" style:family="paragraph">
      <style:paragraph-properties fo:text-indent="0.1805in"/>
      <style:text-properties style:font-name="標楷體" style:font-name-asian="標楷體" fo:font-size="13pt" style:font-size-asian="13pt"/>
    </style:style>
    <style:style style:name="P1793" style:parent-style-name="內文" style:family="paragraph">
      <style:paragraph-properties fo:text-indent="0.1805in"/>
      <style:text-properties style:font-name="標楷體" style:font-name-asian="標楷體" fo:color="#999999" fo:font-size="13pt" style:font-size-asian="13pt"/>
    </style:style>
    <style:style style:name="P1794" style:parent-style-name="內文" style:family="paragraph">
      <style:paragraph-properties style:line-height-at-least="0in"/>
    </style:style>
    <style:style style:name="T1795" style:parent-style-name="預設段落字型" style:family="text">
      <style:text-properties style:font-name="標楷體" style:font-name-asian="標楷體"/>
    </style:style>
    <style:style style:name="T17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7" style:parent-style-name="預設段落字型" style:family="text">
      <style:text-properties style:font-name="標楷體" style:font-name-asian="標楷體"/>
    </style:style>
    <style:style style:name="T17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8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803" style:parent-style-name="預設段落字型" style:family="text">
      <style:text-properties style:font-name="標楷體" style:font-name-asian="標楷體"/>
    </style:style>
    <style:style style:name="P1804" style:parent-style-name="內文" style:family="paragraph">
      <style:paragraph-properties style:line-height-at-least="0in"/>
    </style:style>
    <style:style style:name="T1805" style:parent-style-name="預設段落字型" style:family="text">
      <style:text-properties style:font-name="標楷體" style:font-name-asian="標楷體"/>
    </style:style>
    <style:style style:name="T18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7" style:parent-style-name="預設段落字型" style:family="text">
      <style:text-properties style:font-name="標楷體" style:font-name-asian="標楷體"/>
    </style:style>
    <style:style style:name="T18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09" style:parent-style-name="內文" style:family="paragraph">
      <style:paragraph-properties style:line-height-at-least="0in"/>
    </style:style>
    <style:style style:name="T1810" style:parent-style-name="預設段落字型" style:family="text">
      <style:text-properties style:font-name="標楷體" style:font-name-asian="標楷體"/>
    </style:style>
    <style:style style:name="T18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2" style:parent-style-name="預設段落字型" style:family="text">
      <style:text-properties style:font-name="標楷體" style:font-name-asian="標楷體"/>
    </style:style>
    <style:style style:name="T18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14" style:parent-style-name="內文" style:family="paragraph">
      <style:paragraph-properties style:line-height-at-least="0in"/>
    </style:style>
    <style:style style:name="T1815" style:parent-style-name="預設段落字型" style:family="text">
      <style:text-properties style:font-name="標楷體" style:font-name-asian="標楷體"/>
    </style:style>
    <style:style style:name="T18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7" style:parent-style-name="預設段落字型" style:family="text">
      <style:text-properties style:font-name="標楷體" style:font-name-asian="標楷體"/>
    </style:style>
    <style:style style:name="T18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1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olumn1821" style:family="table-column">
      <style:table-column-properties style:column-width="1.4361in" style:use-optimal-column-width="false"/>
    </style:style>
    <style:style style:name="TableColumn1822" style:family="table-column">
      <style:table-column-properties style:column-width="1.1881in" style:use-optimal-column-width="false"/>
    </style:style>
    <style:style style:name="TableColumn1823" style:family="table-column">
      <style:table-column-properties style:column-width="1.1888in" style:use-optimal-column-width="false"/>
    </style:style>
    <style:style style:name="TableColumn1824" style:family="table-column">
      <style:table-column-properties style:column-width="1.1881in" style:use-optimal-column-width="false"/>
    </style:style>
    <style:style style:name="TableColumn1825" style:family="table-column">
      <style:table-column-properties style:column-width="1.1888in" style:use-optimal-column-width="false"/>
    </style:style>
    <style:style style:name="Table1820" style:family="table">
      <style:table-properties style:width="6.1902in" fo:margin-left="0.2569in" table:align="left"/>
    </style:style>
    <style:style style:name="TableRow1826" style:family="table-row">
      <style:table-row-properties style:min-row-height="1.0763in" style:use-optimal-row-height="false" fo:keep-together="always"/>
    </style:style>
    <style:style style:name="TableCell182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2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style:snap-to-layout-grid="false" fo:text-align="center" style:line-height-at-least="0in"/>
    </style:style>
    <style:style style:name="T1831" style:parent-style-name="預設段落字型" style:family="text">
      <style:text-properties style:font-name="標楷體" style:font-name-asian="標楷體" style:language-asian="zh" style:country-asian="TW"/>
    </style:style>
    <style:style style:name="TableCell183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style:snap-to-layout-grid="false" fo:text-align="center" style:line-height-at-least="0in"/>
    </style:style>
    <style:style style:name="T1834" style:parent-style-name="預設段落字型" style:family="text">
      <style:text-properties style:font-name="標楷體" style:font-name-asian="標楷體" style:language-asian="zh" style:country-asian="TW"/>
    </style:style>
    <style:style style:name="TableCell183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style:snap-to-layout-grid="false" fo:text-align="center" style:line-height-at-least="0in"/>
    </style:style>
    <style:style style:name="T1837" style:parent-style-name="預設段落字型" style:family="text">
      <style:text-properties style:font-name="標楷體" style:font-name-asian="標楷體" style:language-asian="zh" style:country-asian="TW"/>
    </style:style>
    <style:style style:name="TableCell183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style:snap-to-layout-grid="false" fo:text-align="center" style:line-height-at-least="0in"/>
    </style:style>
    <style:style style:name="T1840" style:parent-style-name="預設段落字型" style:family="text">
      <style:text-properties style:font-name="標楷體" style:font-name-asian="標楷體" style:language-asian="zh" style:country-asian="TW"/>
    </style:style>
    <style:style style:name="TableRow1841" style:family="table-row">
      <style:table-row-properties style:use-optimal-row-height="false" fo:keep-together="always"/>
    </style:style>
    <style:style style:name="TableCell184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8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1852" style:family="table-row">
      <style:table-row-properties style:use-optimal-row-height="false" fo:keep-together="always"/>
    </style:style>
    <style:style style:name="TableCell185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86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864" style:parent-style-name="內文" style:family="paragraph">
      <style:paragraph-properties style:line-height-at-least="0in"/>
    </style:style>
    <style:style style:name="T18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66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867" style:parent-style-name="預設段落字型" style:family="text">
      <style:text-properties style:font-name="標楷體" style:font-name-asian="標楷體" fo:color="#FF0000"/>
    </style:style>
    <style:style style:name="T1868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ableColumn1870" style:family="table-column">
      <style:table-column-properties style:column-width="0.5965in" style:use-optimal-column-width="false"/>
    </style:style>
    <style:style style:name="TableColumn1871" style:family="table-column">
      <style:table-column-properties style:column-width="1.2027in" style:use-optimal-column-width="false"/>
    </style:style>
    <style:style style:name="TableColumn1872" style:family="table-column">
      <style:table-column-properties style:column-width="0.984in" style:use-optimal-column-width="false"/>
    </style:style>
    <style:style style:name="TableColumn1873" style:family="table-column">
      <style:table-column-properties style:column-width="1.0833in" style:use-optimal-column-width="false"/>
    </style:style>
    <style:style style:name="TableColumn1874" style:family="table-column">
      <style:table-column-properties style:column-width="1.0527in" style:use-optimal-column-width="false"/>
    </style:style>
    <style:style style:name="TableColumn1875" style:family="table-column">
      <style:table-column-properties style:column-width="0.984in" style:use-optimal-column-width="false"/>
    </style:style>
    <style:style style:name="TableColumn1876" style:family="table-column">
      <style:table-column-properties style:column-width="1.0006in" style:use-optimal-column-width="false"/>
    </style:style>
    <style:style style:name="Table1869" style:family="table">
      <style:table-properties style:width="6.9041in" fo:margin-left="-0.0076in" table:align="left"/>
    </style:style>
    <style:style style:name="TableRow1877" style:family="table-row">
      <style:table-row-properties style:min-row-height="0.3076in" style:use-optimal-row-height="false" fo:keep-together="always"/>
    </style:style>
    <style:style style:name="TableCell187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style:snap-to-layout-grid="false" fo:text-align="center" style:line-height-at-least="0in"/>
    </style:style>
    <style:style style:name="T1880" style:parent-style-name="預設段落字型" style:family="text">
      <style:text-properties style:font-name="標楷體" style:font-name-asian="標楷體" style:language-asian="zh" style:country-asian="TW"/>
    </style:style>
    <style:style style:name="TableCell188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style:snap-to-layout-grid="false" fo:text-align="center" style:line-height-at-least="0in"/>
    </style:style>
    <style:style style:name="T1883" style:parent-style-name="預設段落字型" style:family="text">
      <style:text-properties style:font-name="標楷體" style:font-name-asian="標楷體" style:language-asian="zh" style:country-asian="TW"/>
    </style:style>
    <style:style style:name="TableCell1884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style:snap-to-layout-grid="false" fo:text-align="center" style:line-height-at-least="0in"/>
    </style:style>
    <style:style style:name="T1886" style:parent-style-name="預設段落字型" style:family="text">
      <style:text-properties style:font-name="標楷體" style:font-name-asian="標楷體" style:language-asian="zh" style:country-asian="TW"/>
    </style:style>
    <style:style style:name="TableCell188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style:snap-to-layout-grid="false" fo:text-align="center" style:line-height-at-least="0in"/>
    </style:style>
    <style:style style:name="T1889" style:parent-style-name="預設段落字型" style:family="text">
      <style:text-properties style:font-name="標楷體" style:font-name-asian="標楷體" style:language-asian="zh" style:country-asian="TW"/>
    </style:style>
    <style:style style:name="TableCell189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style:snap-to-layout-grid="false" fo:text-align="center" style:line-height-at-least="0in"/>
    </style:style>
    <style:style style:name="T1892" style:parent-style-name="預設段落字型" style:family="text">
      <style:text-properties style:font-name="標楷體" style:font-name-asian="標楷體" style:language-asian="zh" style:country-asian="TW"/>
    </style:style>
    <style:style style:name="TableCell189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style:snap-to-layout-grid="false" fo:text-align="center" style:line-height-at-least="0in"/>
    </style:style>
    <style:style style:name="T1895" style:parent-style-name="預設段落字型" style:family="text">
      <style:text-properties style:font-name="標楷體" style:font-name-asian="標楷體" style:language-asian="zh" style:country-asian="TW"/>
    </style:style>
    <style:style style:name="TableCell1896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898" style:family="table-row">
      <style:table-row-properties style:min-row-height="0.3076in" style:use-optimal-row-height="false" fo:keep-together="always"/>
    </style:style>
    <style:style style:name="TableCell189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1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13" style:family="table-row">
      <style:table-row-properties style:min-row-height="0.3076in" style:use-optimal-row-height="false" fo:keep-together="always"/>
    </style:style>
    <style:style style:name="TableCell191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2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28" style:family="table-row">
      <style:table-row-properties style:min-row-height="0.3076in" style:use-optimal-row-height="false" fo:keep-together="always"/>
    </style:style>
    <style:style style:name="TableCell192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4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43" style:family="table-row">
      <style:table-row-properties style:min-row-height="0.3076in" style:use-optimal-row-height="false" fo:keep-together="always"/>
    </style:style>
    <style:style style:name="TableCell194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5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58" style:family="table-row">
      <style:table-row-properties style:min-row-height="0.3076in" style:use-optimal-row-height="false" fo:keep-together="always"/>
    </style:style>
    <style:style style:name="TableCell195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7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73" style:family="table-row">
      <style:table-row-properties style:min-row-height="0.3076in" style:use-optimal-row-height="false" fo:keep-together="always"/>
    </style:style>
    <style:style style:name="TableCell197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8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88" style:family="table-row">
      <style:table-row-properties style:min-row-height="0.3076in" style:use-optimal-row-height="false" fo:keep-together="always"/>
    </style:style>
    <style:style style:name="TableCell198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0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03" style:family="table-row">
      <style:table-row-properties style:min-row-height="0.3076in" style:use-optimal-row-height="false" fo:keep-together="always"/>
    </style:style>
    <style:style style:name="TableCell200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1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18" style:family="table-row">
      <style:table-row-properties style:min-row-height="0.3076in" style:use-optimal-row-height="false" fo:keep-together="always"/>
    </style:style>
    <style:style style:name="TableCell201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3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33" style:family="table-row">
      <style:table-row-properties style:min-row-height="0.3076in" style:use-optimal-row-height="false" fo:keep-together="always"/>
    </style:style>
    <style:style style:name="TableCell203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4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48" style:family="table-row">
      <style:table-row-properties style:min-row-height="0.3076in" style:use-optimal-row-height="false" fo:keep-together="always"/>
    </style:style>
    <style:style style:name="TableCell204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6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63" style:family="table-row">
      <style:table-row-properties style:min-row-height="0.3076in" style:use-optimal-row-height="false" fo:keep-together="always"/>
    </style:style>
    <style:style style:name="TableCell206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7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78" style:family="table-row">
      <style:table-row-properties style:min-row-height="0.3076in" style:use-optimal-row-height="false" fo:keep-together="always"/>
    </style:style>
    <style:style style:name="TableCell207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9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93" style:family="table-row">
      <style:table-row-properties style:min-row-height="0.3076in" style:use-optimal-row-height="false" fo:keep-together="always"/>
    </style:style>
    <style:style style:name="TableCell209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0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08" style:family="table-row">
      <style:table-row-properties style:min-row-height="0.3076in" style:use-optimal-row-height="false" fo:keep-together="always"/>
    </style:style>
    <style:style style:name="TableCell210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2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23" style:family="table-row">
      <style:table-row-properties style:min-row-height="0.3076in" style:use-optimal-row-height="false" fo:keep-together="always"/>
    </style:style>
    <style:style style:name="TableCell212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3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38" style:family="table-row">
      <style:table-row-properties style:min-row-height="0.3076in" style:use-optimal-row-height="false" fo:keep-together="always"/>
    </style:style>
    <style:style style:name="TableCell213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5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53" style:family="table-row">
      <style:table-row-properties style:min-row-height="0.3076in" style:use-optimal-row-height="false" fo:keep-together="always"/>
    </style:style>
    <style:style style:name="TableCell2154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5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5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6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6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6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66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168" style:parent-style-name="內文" style:family="paragraph">
      <style:paragraph-properties style:line-height-at-least="0in"/>
    </style:style>
    <style:style style:name="T2169" style:parent-style-name="預設段落字型" style:family="text">
      <style:text-properties style:font-name="標楷體" style:font-name-asian="標楷體" fo:font-size="13pt" style:font-size-asian="13pt"/>
    </style:style>
    <style:style style:name="P2170" style:parent-style-name="內文" style:family="paragraph">
      <style:text-properties style:font-name="標楷體" style:font-name-asian="標楷體"/>
    </style:style>
    <style:style style:name="P2171" style:parent-style-name="內文" style:family="paragraph">
      <style:text-properties style:font-name="標楷體" style:font-name-asian="標楷體" style:language-asian="zh" style:country-asian="TW" fo:hyphenate="false"/>
    </style:style>
    <style:style style:name="P2172" style:parent-style-name="內文" style:family="paragraph">
      <style:paragraph-properties fo:break-before="page" fo:text-align="center" style:line-height-at-least="0in"/>
    </style:style>
    <style:style style:name="T21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2182" style:family="table-column">
      <style:table-column-properties style:column-width="0.875in" style:use-optimal-column-width="false"/>
    </style:style>
    <style:style style:name="TableColumn2183" style:family="table-column">
      <style:table-column-properties style:column-width="2.6444in" style:use-optimal-column-width="false"/>
    </style:style>
    <style:style style:name="TableColumn2184" style:family="table-column">
      <style:table-column-properties style:column-width="1.0979in" style:use-optimal-column-width="false"/>
    </style:style>
    <style:style style:name="TableColumn2185" style:family="table-column">
      <style:table-column-properties style:column-width="2.293in" style:use-optimal-column-width="false"/>
    </style:style>
    <style:style style:name="Table2181" style:family="table">
      <style:table-properties style:width="6.9104in" fo:margin-left="0in" table:align="left"/>
    </style:style>
    <style:style style:name="TableRow2186" style:family="table-row">
      <style:table-row-properties style:row-height="0.3152in" style:use-optimal-row-height="false" fo:keep-together="always"/>
    </style:style>
    <style:style style:name="TableCell2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8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9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style:snap-to-layout-grid="false" fo:text-align="center" style:line-height-at-least="0in"/>
    </style:style>
    <style:style style:name="T2195" style:parent-style-name="預設段落字型" style:family="text">
      <style:text-properties style:font-name="標楷體" style:font-name-asian="標楷體"/>
    </style:style>
    <style:style style:name="T2196" style:parent-style-name="預設段落字型" style:family="text">
      <style:text-properties style:font-name="標楷體" style:font-name-asian="標楷體" style:language-asian="zh" style:country-asian="TW"/>
    </style:style>
    <style:style style:name="T2197" style:parent-style-name="預設段落字型" style:family="text">
      <style:text-properties style:font-name="標楷體" style:font-name-asian="標楷體"/>
    </style:style>
    <style:style style:name="T2198" style:parent-style-name="預設段落字型" style:family="text">
      <style:text-properties style:font-name="標楷體" style:font-name-asian="標楷體"/>
    </style:style>
    <style:style style:name="T2199" style:parent-style-name="預設段落字型" style:family="text">
      <style:text-properties style:font-name="標楷體" style:font-name-asian="標楷體" style:language-asian="zh" style:country-asian="TW"/>
    </style:style>
    <style:style style:name="T2200" style:parent-style-name="預設段落字型" style:family="text">
      <style:text-properties style:font-name="標楷體" style:font-name-asian="標楷體" style:language-asian="zh" style:country-asian="TW"/>
    </style:style>
    <style:style style:name="T2201" style:parent-style-name="預設段落字型" style:family="text">
      <style:text-properties style:font-name="標楷體" style:font-name-asian="標楷體"/>
    </style:style>
    <style:style style:name="TableRow2202" style:family="table-row">
      <style:table-row-properties style:row-height="0.3152in" style:use-optimal-row-height="false" fo:keep-together="always"/>
    </style:style>
    <style:style style:name="TableCell2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0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211" style:family="table-row">
      <style:table-row-properties style:row-height="0.3152in" style:use-optimal-row-height="false" fo:keep-together="always"/>
    </style:style>
    <style:style style:name="TableCell2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220" style:parent-style-name="內文" style:family="paragraph">
      <style:paragraph-properties style:line-height-at-least="0in"/>
      <style:text-properties style:font-name="標楷體" style:font-name-asian="標楷體"/>
    </style:style>
    <style:style style:name="P2221" style:parent-style-name="內文" style:family="paragraph">
      <style:paragraph-properties style:line-height-at-least="0in"/>
    </style:style>
    <style:style style:name="T222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222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language-asian="zh" style:country-asian="TW"/>
    </style:style>
    <style:style style:name="T222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222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language-asian="zh" style:country-asian="TW"/>
    </style:style>
    <style:style style:name="T222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ableColumn2228" style:family="table-column">
      <style:table-column-properties style:column-width="1.1027in" style:use-optimal-column-width="false"/>
    </style:style>
    <style:style style:name="TableColumn2229" style:family="table-column">
      <style:table-column-properties style:column-width="1.1034in" style:use-optimal-column-width="false"/>
    </style:style>
    <style:style style:name="TableColumn2230" style:family="table-column">
      <style:table-column-properties style:column-width="1.1027in" style:use-optimal-column-width="false"/>
    </style:style>
    <style:style style:name="TableColumn2231" style:family="table-column">
      <style:table-column-properties style:column-width="1.1034in" style:use-optimal-column-width="false"/>
    </style:style>
    <style:style style:name="TableColumn2232" style:family="table-column">
      <style:table-column-properties style:column-width="1.1027in" style:use-optimal-column-width="false"/>
    </style:style>
    <style:style style:name="TableColumn2233" style:family="table-column">
      <style:table-column-properties style:column-width="1.1034in" style:use-optimal-column-width="false"/>
    </style:style>
    <style:style style:name="TableColumn2234" style:family="table-column">
      <style:table-column-properties style:column-width="1.1034in" style:use-optimal-column-width="false"/>
    </style:style>
    <style:style style:name="Table2227" style:family="table">
      <style:table-properties style:width="7.7222in" fo:margin-left="-0.2944in" table:align="left"/>
    </style:style>
    <style:style style:name="TableRow2235" style:family="table-row">
      <style:table-row-properties style:min-row-height="1.4888in" style:use-optimal-row-height="false" fo:keep-together="always"/>
    </style:style>
    <style:style style:name="TableCell22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style:snap-to-layout-grid="false" fo:text-align="center" style:line-height-at-least="0in"/>
    </style:style>
    <style:style style:name="T2238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ableCell223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style:snap-to-layout-grid="false" fo:text-align="center" style:line-height-at-least="0in"/>
    </style:style>
    <style:style style:name="T2241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ableCell224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4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4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4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5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252" style:family="table-row">
      <style:table-row-properties style:min-row-height="0.2868in" style:use-optimal-row-height="false" fo:keep-together="always"/>
    </style:style>
    <style:style style:name="TableCell22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style:snap-to-layout-grid="false" fo:text-align="center" style:line-height-at-least="0in"/>
    </style:style>
    <style:style style:name="T2255" style:parent-style-name="預設段落字型" style:family="text">
      <style:text-properties style:font-name="標楷體" style:font-name-asian="標楷體" fo:color="#A6A6A6" fo:font-size="14pt" style:font-size-asian="14pt"/>
    </style:style>
    <style:style style:name="TableCell2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style:snap-to-layout-grid="false" fo:text-align="center" style:line-height-at-least="0in"/>
    </style:style>
    <style:style style:name="T2258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TW"/>
    </style:style>
    <style:style style:name="TableCell2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269" style:family="table-row">
      <style:table-row-properties style:min-row-height="1.3673in" style:use-optimal-row-height="false" fo:keep-together="always"/>
    </style:style>
    <style:style style:name="TableCell22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anguage-asian="zh" style:country-asian="TW"/>
    </style:style>
    <style:style style:name="TableRow2284" style:family="table-row">
      <style:table-row-properties style:min-row-height="0.2868in" style:use-optimal-row-height="false" fo:keep-together="always"/>
    </style:style>
    <style:style style:name="TableCell22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A6A6A6" fo:font-size="14pt" style:font-size-asian="14pt"/>
    </style:style>
    <style:style style:name="TableCell2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A6A6A6" fo:font-size="14pt" style:font-size-asian="14pt" style:font-size-complex="14pt" style:language-asian="zh" style:country-asian="TW"/>
    </style:style>
    <style:style style:name="TableCell2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299" style:family="table-row">
      <style:table-row-properties style:min-row-height="1.2812in" style:use-optimal-row-height="false" fo:keep-together="always"/>
    </style:style>
    <style:style style:name="TableCell23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314" style:family="table-row">
      <style:table-row-properties style:min-row-height="0.3395in" style:use-optimal-row-height="false" fo:keep-together="always"/>
    </style:style>
    <style:style style:name="TableCell231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1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1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2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2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2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2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329" style:parent-style-name="內文" style:family="paragraph">
      <style:paragraph-properties style:line-height-at-least="0in"/>
      <style:text-properties style:font-name="標楷體" style:font-name-asian="標楷體" fo:font-size="13pt" style:font-size-asian="13pt" style:language-asian="zh" style:country-asian="TW"/>
    </style:style>
    <style:style style:name="P2330" style:parent-style-name="內文" style:family="paragraph">
      <style:paragraph-properties style:line-height-at-least="0in"/>
    </style:style>
    <style:style style:name="T2331" style:parent-style-name="預設段落字型" style:family="text">
      <style:text-properties style:font-name="標楷體" style:font-name-asian="標楷體" fo:font-size="13pt" style:font-size-asian="13pt"/>
    </style:style>
    <style:style style:name="T2332" style:parent-style-name="預設段落字型" style:family="text">
      <style:text-properties style:font-name="標楷體" style:font-name-asian="標楷體" fo:font-size="13pt" style:font-size-asian="13pt"/>
    </style:style>
    <style:style style:name="T2333" style:parent-style-name="預設段落字型" style:family="text">
      <style:text-properties style:font-name="標楷體" style:font-name-asian="標楷體" fo:font-size="13pt" style:font-size-asian="13pt"/>
    </style:style>
    <style:style style:name="P2334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/>
    </style:style>
    <style:style style:name="P2335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/>
    </style:style>
    <style:style style:name="P2336" style:parent-style-name="內文" style:family="paragraph">
      <style:paragraph-properties style:line-height-at-least="0in"/>
    </style:style>
    <style:style style:name="T2337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338" style:parent-style-name="預設段落字型" style:family="text">
      <style:text-properties style:font-name="標楷體" style:font-name-asian="標楷體" style:font-weight-complex="bold" fo:color="#FF0000" fo:font-size="13pt" style:font-size-asian="13pt"/>
    </style:style>
    <style:style style:name="T2339" style:parent-style-name="預設段落字型" style:family="text">
      <style:text-properties style:font-name="標楷體" style:font-name-asian="標楷體" style:font-weight-complex="bold" fo:color="#FF0000" fo:font-size="13pt" style:font-size-asian="13pt"/>
    </style:style>
    <style:style style:name="T2340" style:parent-style-name="預設段落字型" style:family="text">
      <style:text-properties style:font-name="標楷體" style:font-name-asian="標楷體" style:font-weight-complex="bold" fo:color="#FF0000" fo:font-size="13pt" style:font-size-asian="13pt"/>
    </style:style>
    <style:style style:name="P2341" style:parent-style-name="內文" style:family="paragraph">
      <style:paragraph-properties style:line-height-at-least="0in" fo:margin-left="0.7381in" fo:text-indent="-0.7381in">
        <style:tab-stops/>
      </style:paragraph-properties>
    </style:style>
    <style:style style:name="T2342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34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344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2345" style:parent-style-name="內文" style:family="paragraph">
      <style:paragraph-properties style:line-height-at-least="0in"/>
    </style:style>
    <style:style style:name="T2346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8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2349" style:parent-style-name="內文" style:family="paragraph">
      <style:paragraph-properties style:line-height-at-least="0in"/>
    </style:style>
    <style:style style:name="T235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35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35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35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35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35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35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35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35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35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Column2361" style:family="table-column">
      <style:table-column-properties style:column-width="4in" style:use-optimal-column-width="false"/>
    </style:style>
    <style:style style:name="TableColumn2362" style:family="table-column">
      <style:table-column-properties style:column-width="1.6319in" style:use-optimal-column-width="false"/>
    </style:style>
    <style:style style:name="TableColumn2363" style:family="table-column">
      <style:table-column-properties style:column-width="1.6319in" style:use-optimal-column-width="false"/>
    </style:style>
    <style:style style:name="Table2360" style:family="table">
      <style:table-properties style:width="7.2638in" fo:margin-left="0.0069in" table:align="left"/>
    </style:style>
    <style:style style:name="TableRow2364" style:family="table-row">
      <style:table-row-properties style:min-row-height="0.3104in" style:use-optimal-row-height="false" fo:keep-together="always"/>
    </style:style>
    <style:style style:name="TableCell236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28pt" style:font-size-asian="28pt" style:font-size-complex="28pt"/>
    </style:style>
    <style:style style:name="P23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style:language-asian="zh" style:country-asian="TW"/>
    </style:style>
    <style:style style:name="P23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P2369" style:parent-style-name="內文" style:family="paragraph">
      <style:paragraph-properties fo:text-align="center" style:line-height-at-least="0in"/>
    </style:style>
    <style:style style:name="T23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23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ableCell237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237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3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376" style:family="table-row">
      <style:table-row-properties style:min-row-height="0.2923in" style:use-optimal-row-height="false" fo:keep-together="always"/>
    </style:style>
    <style:style style:name="P237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23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238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38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382" style:family="table-row">
      <style:table-row-properties style:min-row-height="0.2868in" style:use-optimal-row-height="false" fo:keep-together="always"/>
    </style:style>
    <style:style style:name="P238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23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85" style:parent-style-name="內文" style:family="paragraph">
      <style:paragraph-properties style:snap-to-layout-grid="false" fo:text-align="center" style:line-height-at-least="0in"/>
    </style:style>
    <style:style style:name="T2386" style:parent-style-name="預設段落字型" style:family="text">
      <style:text-properties style:font-name="標楷體" style:font-name-asian="標楷體" fo:font-size="10pt" style:font-size-asian="10pt"/>
    </style:style>
    <style:style style:name="T238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ableCell238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3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Row2390" style:family="table-row">
      <style:table-row-properties style:min-row-height="0.4965in" style:use-optimal-row-height="false" fo:keep-together="always"/>
    </style:style>
    <style:style style:name="P239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2392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93" style:parent-style-name="內文" style:family="paragraph">
      <style:paragraph-properties style:snap-to-layout-grid="false" fo:text-align="center" style:line-height-at-least="0in"/>
    </style:style>
    <style:style style:name="T2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39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96" style:parent-style-name="內文" style:family="paragraph">
      <style:paragraph-properties style:snap-to-layout-grid="false" fo:text-align="center" style:line-height-at-least="0in"/>
    </style:style>
    <style:style style:name="T2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398" style:parent-style-name="預設段落字型" style:family="text">
      <style:text-properties style:font-name="標楷體" style:font-name-asian="標楷體"/>
    </style:style>
    <style:style style:name="P2399" style:parent-style-name="內文" style:family="paragraph">
      <style:text-properties style:font-name="標楷體" style:font-name-asian="標楷體" style:language-asian="zh" style:country-asian="TW" fo:hyphenate="false"/>
    </style:style>
    <style:style style:name="P2400" style:parent-style-name="內文" style:family="paragraph">
      <style:paragraph-properties fo:break-before="page" fo:text-align="center" style:line-height-at-least="0in"/>
    </style:style>
    <style:style style:name="T24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4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4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4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4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4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4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410" style:parent-style-name="內文" style:family="paragraph">
      <style:paragraph-properties style:line-height-at-least="0in"/>
    </style:style>
    <style:style style:name="T2411" style:parent-style-name="預設段落字型" style:family="text">
      <style:text-properties style:font-name="標楷體" style:font-name-asian="標楷體" style:language-asian="zh" style:country-asian="TW"/>
    </style:style>
    <style:style style:name="T2412" style:parent-style-name="預設段落字型" style:family="text">
      <style:text-properties style:font-name="標楷體" style:font-name-asian="標楷體" style:language-asian="zh" style:country-asian="TW"/>
    </style:style>
    <style:style style:name="T24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41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41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41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41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4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4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2420" style:parent-style-name="內文" style:family="paragraph">
      <style:paragraph-properties fo:text-indent="0.1805in"/>
      <style:text-properties style:font-name="標楷體" style:font-name-asian="標楷體" fo:font-size="13pt" style:font-size-asian="13pt"/>
    </style:style>
    <style:style style:name="P2421" style:parent-style-name="內文" style:family="paragraph">
      <style:paragraph-properties fo:text-indent="0.1805in"/>
      <style:text-properties style:font-name="標楷體" style:font-name-asian="標楷體" fo:color="#999999" fo:font-size="13pt" style:font-size-asian="13pt"/>
    </style:style>
    <style:style style:name="P2422" style:parent-style-name="內文" style:family="paragraph">
      <style:paragraph-properties style:line-height-at-least="0in"/>
    </style:style>
    <style:style style:name="T2423" style:parent-style-name="預設段落字型" style:family="text">
      <style:text-properties style:font-name="標楷體" style:font-name-asian="標楷體"/>
    </style:style>
    <style:style style:name="T24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5" style:parent-style-name="預設段落字型" style:family="text">
      <style:text-properties style:font-name="標楷體" style:font-name-asian="標楷體"/>
    </style:style>
    <style:style style:name="T24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4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431" style:parent-style-name="預設段落字型" style:family="text">
      <style:text-properties style:font-name="標楷體" style:font-name-asian="標楷體"/>
    </style:style>
    <style:style style:name="P2432" style:parent-style-name="內文" style:family="paragraph">
      <style:paragraph-properties style:line-height-at-least="0in"/>
    </style:style>
    <style:style style:name="T2433" style:parent-style-name="預設段落字型" style:family="text">
      <style:text-properties style:font-name="標楷體" style:font-name-asian="標楷體"/>
    </style:style>
    <style:style style:name="T24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5" style:parent-style-name="預設段落字型" style:family="text">
      <style:text-properties style:font-name="標楷體" style:font-name-asian="標楷體"/>
    </style:style>
    <style:style style:name="T24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37" style:parent-style-name="內文" style:family="paragraph">
      <style:paragraph-properties style:line-height-at-least="0in"/>
    </style:style>
    <style:style style:name="T2438" style:parent-style-name="預設段落字型" style:family="text">
      <style:text-properties style:font-name="標楷體" style:font-name-asian="標楷體"/>
    </style:style>
    <style:style style:name="T24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0" style:parent-style-name="預設段落字型" style:family="text">
      <style:text-properties style:font-name="標楷體" style:font-name-asian="標楷體"/>
    </style:style>
    <style:style style:name="T2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42" style:parent-style-name="內文" style:family="paragraph">
      <style:paragraph-properties style:line-height-at-least="0in"/>
    </style:style>
    <style:style style:name="T2443" style:parent-style-name="預設段落字型" style:family="text">
      <style:text-properties style:font-name="標楷體" style:font-name-asian="標楷體"/>
    </style:style>
    <style:style style:name="T24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5" style:parent-style-name="預設段落字型" style:family="text">
      <style:text-properties style:font-name="標楷體" style:font-name-asian="標楷體"/>
    </style:style>
    <style:style style:name="T24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4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olumn2449" style:family="table-column">
      <style:table-column-properties style:column-width="1.4361in" style:use-optimal-column-width="false"/>
    </style:style>
    <style:style style:name="TableColumn2450" style:family="table-column">
      <style:table-column-properties style:column-width="1.1881in" style:use-optimal-column-width="false"/>
    </style:style>
    <style:style style:name="TableColumn2451" style:family="table-column">
      <style:table-column-properties style:column-width="1.1888in" style:use-optimal-column-width="false"/>
    </style:style>
    <style:style style:name="TableColumn2452" style:family="table-column">
      <style:table-column-properties style:column-width="1.1881in" style:use-optimal-column-width="false"/>
    </style:style>
    <style:style style:name="TableColumn2453" style:family="table-column">
      <style:table-column-properties style:column-width="1.1888in" style:use-optimal-column-width="false"/>
    </style:style>
    <style:style style:name="Table2448" style:family="table">
      <style:table-properties style:width="6.1902in" fo:margin-left="0.2569in" table:align="left"/>
    </style:style>
    <style:style style:name="TableRow2454" style:family="table-row">
      <style:table-row-properties style:min-row-height="1.0763in" style:use-optimal-row-height="false" fo:keep-together="always"/>
    </style:style>
    <style:style style:name="TableCell245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5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style:snap-to-layout-grid="false" fo:text-align="center" style:line-height-at-least="0in"/>
    </style:style>
    <style:style style:name="T2459" style:parent-style-name="預設段落字型" style:family="text">
      <style:text-properties style:font-name="標楷體" style:font-name-asian="標楷體" style:language-asian="zh" style:country-asian="TW"/>
    </style:style>
    <style:style style:name="TableCell246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style:snap-to-layout-grid="false" fo:text-align="center" style:line-height-at-least="0in"/>
    </style:style>
    <style:style style:name="T2462" style:parent-style-name="預設段落字型" style:family="text">
      <style:text-properties style:font-name="標楷體" style:font-name-asian="標楷體" style:language-asian="zh" style:country-asian="TW"/>
    </style:style>
    <style:style style:name="TableCell246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style:snap-to-layout-grid="false" fo:text-align="center" style:line-height-at-least="0in"/>
    </style:style>
    <style:style style:name="T2465" style:parent-style-name="預設段落字型" style:family="text">
      <style:text-properties style:font-name="標楷體" style:font-name-asian="標楷體" style:language-asian="zh" style:country-asian="TW"/>
    </style:style>
    <style:style style:name="TableCell246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style:snap-to-layout-grid="false" fo:text-align="center" style:line-height-at-least="0in"/>
    </style:style>
    <style:style style:name="T2468" style:parent-style-name="預設段落字型" style:family="text">
      <style:text-properties style:font-name="標楷體" style:font-name-asian="標楷體" style:language-asian="zh" style:country-asian="TW"/>
    </style:style>
    <style:style style:name="TableRow2469" style:family="table-row">
      <style:table-row-properties style:use-optimal-row-height="false" fo:keep-together="always"/>
    </style:style>
    <style:style style:name="TableCell247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4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2480" style:family="table-row">
      <style:table-row-properties style:use-optimal-row-height="false" fo:keep-together="always"/>
    </style:style>
    <style:style style:name="TableCell248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8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8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49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249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2493" style:parent-style-name="內文" style:family="paragraph">
      <style:paragraph-properties style:line-height-at-least="0in"/>
    </style:style>
    <style:style style:name="T24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95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2496" style:parent-style-name="預設段落字型" style:family="text">
      <style:text-properties style:font-name="標楷體" style:font-name-asian="標楷體" fo:color="#FF0000"/>
    </style:style>
    <style:style style:name="T2497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ableColumn2499" style:family="table-column">
      <style:table-column-properties style:column-width="0.5965in" style:use-optimal-column-width="false"/>
    </style:style>
    <style:style style:name="TableColumn2500" style:family="table-column">
      <style:table-column-properties style:column-width="1.2027in" style:use-optimal-column-width="false"/>
    </style:style>
    <style:style style:name="TableColumn2501" style:family="table-column">
      <style:table-column-properties style:column-width="0.984in" style:use-optimal-column-width="false"/>
    </style:style>
    <style:style style:name="TableColumn2502" style:family="table-column">
      <style:table-column-properties style:column-width="1.0833in" style:use-optimal-column-width="false"/>
    </style:style>
    <style:style style:name="TableColumn2503" style:family="table-column">
      <style:table-column-properties style:column-width="1.0527in" style:use-optimal-column-width="false"/>
    </style:style>
    <style:style style:name="TableColumn2504" style:family="table-column">
      <style:table-column-properties style:column-width="0.984in" style:use-optimal-column-width="false"/>
    </style:style>
    <style:style style:name="TableColumn2505" style:family="table-column">
      <style:table-column-properties style:column-width="1.0006in" style:use-optimal-column-width="false"/>
    </style:style>
    <style:style style:name="Table2498" style:family="table">
      <style:table-properties style:width="6.9041in" fo:margin-left="-0.0076in" table:align="left"/>
    </style:style>
    <style:style style:name="TableRow2506" style:family="table-row">
      <style:table-row-properties style:min-row-height="0.3076in" style:use-optimal-row-height="false" fo:keep-together="always"/>
    </style:style>
    <style:style style:name="TableCell250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style:snap-to-layout-grid="false" fo:text-align="center" style:line-height-at-least="0in"/>
    </style:style>
    <style:style style:name="T2509" style:parent-style-name="預設段落字型" style:family="text">
      <style:text-properties style:font-name="標楷體" style:font-name-asian="標楷體" style:language-asian="zh" style:country-asian="TW"/>
    </style:style>
    <style:style style:name="TableCell251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style:snap-to-layout-grid="false" fo:text-align="center" style:line-height-at-least="0in"/>
    </style:style>
    <style:style style:name="T2512" style:parent-style-name="預設段落字型" style:family="text">
      <style:text-properties style:font-name="標楷體" style:font-name-asian="標楷體" style:language-asian="zh" style:country-asian="TW"/>
    </style:style>
    <style:style style:name="TableCell251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style:snap-to-layout-grid="false" fo:text-align="center" style:line-height-at-least="0in"/>
    </style:style>
    <style:style style:name="T2515" style:parent-style-name="預設段落字型" style:family="text">
      <style:text-properties style:font-name="標楷體" style:font-name-asian="標楷體" style:language-asian="zh" style:country-asian="TW"/>
    </style:style>
    <style:style style:name="TableCell2516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style:snap-to-layout-grid="false" fo:text-align="center" style:line-height-at-least="0in"/>
    </style:style>
    <style:style style:name="T2518" style:parent-style-name="預設段落字型" style:family="text">
      <style:text-properties style:font-name="標楷體" style:font-name-asian="標楷體" style:language-asian="zh" style:country-asian="TW"/>
    </style:style>
    <style:style style:name="TableCell251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style:snap-to-layout-grid="false" fo:text-align="center" style:line-height-at-least="0in"/>
    </style:style>
    <style:style style:name="T2521" style:parent-style-name="預設段落字型" style:family="text">
      <style:text-properties style:font-name="標楷體" style:font-name-asian="標楷體" style:language-asian="zh" style:country-asian="TW"/>
    </style:style>
    <style:style style:name="TableCell2522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style:snap-to-layout-grid="false" fo:text-align="center" style:line-height-at-least="0in"/>
    </style:style>
    <style:style style:name="T2524" style:parent-style-name="預設段落字型" style:family="text">
      <style:text-properties style:font-name="標楷體" style:font-name-asian="標楷體" style:language-asian="zh" style:country-asian="TW"/>
    </style:style>
    <style:style style:name="TableCell2525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27" style:family="table-row">
      <style:table-row-properties style:min-row-height="0.3076in" style:use-optimal-row-height="false" fo:keep-together="always"/>
    </style:style>
    <style:style style:name="TableCell252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4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42" style:family="table-row">
      <style:table-row-properties style:min-row-height="0.3076in" style:use-optimal-row-height="false" fo:keep-together="always"/>
    </style:style>
    <style:style style:name="TableCell254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5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57" style:family="table-row">
      <style:table-row-properties style:min-row-height="0.3076in" style:use-optimal-row-height="false" fo:keep-together="always"/>
    </style:style>
    <style:style style:name="TableCell255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7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72" style:family="table-row">
      <style:table-row-properties style:min-row-height="0.3076in" style:use-optimal-row-height="false" fo:keep-together="always"/>
    </style:style>
    <style:style style:name="TableCell257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8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87" style:family="table-row">
      <style:table-row-properties style:min-row-height="0.3076in" style:use-optimal-row-height="false" fo:keep-together="always"/>
    </style:style>
    <style:style style:name="TableCell258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0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602" style:family="table-row">
      <style:table-row-properties style:min-row-height="0.3076in" style:use-optimal-row-height="false" fo:keep-together="always"/>
    </style:style>
    <style:style style:name="TableCell260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1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617" style:family="table-row">
      <style:table-row-properties style:min-row-height="0.3076in" style:use-optimal-row-height="false" fo:keep-together="always"/>
    </style:style>
    <style:style style:name="TableCell261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3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632" style:family="table-row">
      <style:table-row-properties style:min-row-height="0.3076in" style:use-optimal-row-height="false" fo:keep-together="always"/>
    </style:style>
    <style:style style:name="TableCell263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4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647" style:family="table-row">
      <style:table-row-properties style:min-row-height="0.3076in" style:use-optimal-row-height="false" fo:keep-together="always"/>
    </style:style>
    <style:style style:name="TableCell264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6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662" style:parent-style-name="內文" style:family="paragraph">
      <style:paragraph-properties style:line-height-at-least="0in"/>
    </style:style>
    <style:style style:name="T2663" style:parent-style-name="預設段落字型" style:family="text">
      <style:text-properties style:font-name="標楷體" style:font-name-asian="標楷體" fo:font-size="13pt" style:font-size-asian="13pt"/>
    </style:style>
    <style:style style:name="T2664" style:parent-style-name="預設段落字型" style:family="text">
      <style:text-properties style:font-name="標楷體" style:font-name-asian="標楷體" fo:font-size="13pt" style:font-size-asian="13pt"/>
    </style:style>
    <style:style style:name="T2665" style:parent-style-name="預設段落字型" style:family="text">
      <style:text-properties style:font-name="標楷體" style:font-name-asian="標楷體" fo:font-size="13pt" style:font-size-asian="13pt"/>
    </style:style>
    <style:style style:name="P2666" style:parent-style-name="內文" style:family="paragraph">
      <style:text-properties style:font-name="標楷體" style:font-name-asian="標楷體"/>
    </style:style>
    <style:style style:name="P2667" style:parent-style-name="內文" style:family="paragraph">
      <style:text-properties style:font-name="標楷體" style:font-name-asian="標楷體" style:language-asian="zh" style:country-asian="TW" fo:hyphenate="false"/>
    </style:style>
    <style:style style:name="P2668" style:parent-style-name="內文" style:family="paragraph">
      <style:paragraph-properties fo:break-before="page" fo:text-align="center" style:line-height-at-least="0in"/>
    </style:style>
    <style:style style:name="T26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6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6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6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6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6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6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6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6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2681" style:family="table-column">
      <style:table-column-properties style:column-width="0.875in" style:use-optimal-column-width="false"/>
    </style:style>
    <style:style style:name="TableColumn2682" style:family="table-column">
      <style:table-column-properties style:column-width="2.6444in" style:use-optimal-column-width="false"/>
    </style:style>
    <style:style style:name="TableColumn2683" style:family="table-column">
      <style:table-column-properties style:column-width="1.0979in" style:use-optimal-column-width="false"/>
    </style:style>
    <style:style style:name="TableColumn2684" style:family="table-column">
      <style:table-column-properties style:column-width="2.293in" style:use-optimal-column-width="false"/>
    </style:style>
    <style:style style:name="Table2680" style:family="table">
      <style:table-properties style:width="6.9104in" fo:margin-left="0in" table:align="left"/>
    </style:style>
    <style:style style:name="TableRow2685" style:family="table-row">
      <style:table-row-properties style:row-height="0.3152in" style:use-optimal-row-height="false" fo:keep-together="always"/>
    </style:style>
    <style:style style:name="TableCell2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9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style:snap-to-layout-grid="false" fo:text-align="center" style:line-height-at-least="0in"/>
    </style:style>
    <style:style style:name="T2694" style:parent-style-name="預設段落字型" style:family="text">
      <style:text-properties style:font-name="標楷體" style:font-name-asian="標楷體"/>
    </style:style>
    <style:style style:name="T2695" style:parent-style-name="預設段落字型" style:family="text">
      <style:text-properties style:font-name="標楷體" style:font-name-asian="標楷體" style:language-asian="zh" style:country-asian="TW"/>
    </style:style>
    <style:style style:name="T2696" style:parent-style-name="預設段落字型" style:family="text">
      <style:text-properties style:font-name="標楷體" style:font-name-asian="標楷體"/>
    </style:style>
    <style:style style:name="T2697" style:parent-style-name="預設段落字型" style:family="text">
      <style:text-properties style:font-name="標楷體" style:font-name-asian="標楷體"/>
    </style:style>
    <style:style style:name="T2698" style:parent-style-name="預設段落字型" style:family="text">
      <style:text-properties style:font-name="標楷體" style:font-name-asian="標楷體" style:language-asian="zh" style:country-asian="TW"/>
    </style:style>
    <style:style style:name="T2699" style:parent-style-name="預設段落字型" style:family="text">
      <style:text-properties style:font-name="標楷體" style:font-name-asian="標楷體" style:language-asian="zh" style:country-asian="TW"/>
    </style:style>
    <style:style style:name="T2700" style:parent-style-name="預設段落字型" style:family="text">
      <style:text-properties style:font-name="標楷體" style:font-name-asian="標楷體"/>
    </style:style>
    <style:style style:name="TableRow2701" style:family="table-row">
      <style:table-row-properties style:row-height="0.3152in" style:use-optimal-row-height="false" fo:keep-together="always"/>
    </style:style>
    <style:style style:name="TableCell2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710" style:family="table-row">
      <style:table-row-properties style:row-height="0.3152in" style:use-optimal-row-height="false" fo:keep-together="always"/>
    </style:style>
    <style:style style:name="TableCell2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719" style:parent-style-name="內文" style:family="paragraph">
      <style:paragraph-properties style:line-height-at-least="0in"/>
      <style:text-properties style:font-name="標楷體" style:font-name-asian="標楷體"/>
    </style:style>
    <style:style style:name="P272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3pt" style:font-size-asian="13pt" style:language-asian="zh" style:country-asian="TW"/>
    </style:style>
    <style:style style:name="TableColumn2722" style:family="table-column">
      <style:table-column-properties style:column-width="1.0972in" style:use-optimal-column-width="false"/>
    </style:style>
    <style:style style:name="TableColumn2723" style:family="table-column">
      <style:table-column-properties style:column-width="1.0979in" style:use-optimal-column-width="false"/>
    </style:style>
    <style:style style:name="TableColumn2724" style:family="table-column">
      <style:table-column-properties style:column-width="1.0972in" style:use-optimal-column-width="false"/>
    </style:style>
    <style:style style:name="TableColumn2725" style:family="table-column">
      <style:table-column-properties style:column-width="1.0979in" style:use-optimal-column-width="false"/>
    </style:style>
    <style:style style:name="TableColumn2726" style:family="table-column">
      <style:table-column-properties style:column-width="1.0972in" style:use-optimal-column-width="false"/>
    </style:style>
    <style:style style:name="TableColumn2727" style:family="table-column">
      <style:table-column-properties style:column-width="1.0979in" style:use-optimal-column-width="false"/>
    </style:style>
    <style:style style:name="TableColumn2728" style:family="table-column">
      <style:table-column-properties style:column-width="1.0979in" style:use-optimal-column-width="false"/>
    </style:style>
    <style:style style:name="Table2721" style:family="table">
      <style:table-properties style:width="7.6833in" fo:margin-left="-0.2944in" table:align="left"/>
    </style:style>
    <style:style style:name="TableRow2729" style:family="table-row">
      <style:table-row-properties style:min-row-height="1.6173in" style:use-optimal-row-height="false" fo:keep-together="always"/>
    </style:style>
    <style:style style:name="TableCell27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style:snap-to-layout-grid="false" fo:text-align="center" style:line-height-at-least="0in"/>
    </style:style>
    <style:style style:name="T273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ableCell273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style:snap-to-layout-grid="false" fo:text-align="center" style:line-height-at-least="0in"/>
    </style:style>
    <style:style style:name="T273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 style:language-asian="zh" style:country-asian="TW"/>
    </style:style>
    <style:style style:name="TableCell273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3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4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4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4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746" style:family="table-row">
      <style:table-row-properties style:min-row-height="0.3118in" style:use-optimal-row-height="false" fo:keep-together="always"/>
    </style:style>
    <style:style style:name="TableCell27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style:snap-to-layout-grid="false" fo:text-align="center" style:line-height-at-least="0in"/>
    </style:style>
    <style:style style:name="T2749" style:parent-style-name="預設段落字型" style:family="text">
      <style:text-properties style:font-name="標楷體" style:font-name-asian="標楷體" fo:color="#A6A6A6" fo:font-size="14pt" style:font-size-asian="14pt"/>
    </style:style>
    <style:style style:name="TableCell2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style:snap-to-layout-grid="false" fo:text-align="center" style:line-height-at-least="0in"/>
    </style:style>
    <style:style style:name="T2752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TW"/>
    </style:style>
    <style:style style:name="TableCell2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763" style:family="table-row">
      <style:table-row-properties style:min-row-height="1.3916in" style:use-optimal-row-height="false" fo:keep-together="always"/>
    </style:style>
    <style:style style:name="TableCell27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778" style:family="table-row">
      <style:table-row-properties style:min-row-height="0.3694in" style:use-optimal-row-height="false" fo:keep-together="always"/>
    </style:style>
    <style:style style:name="TableCell277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8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8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8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8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78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8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9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793" style:parent-style-name="內文" style:family="paragraph">
      <style:paragraph-properties style:line-height-at-least="0in"/>
      <style:text-properties style:font-name="標楷體" style:font-name-asian="標楷體" fo:font-size="13pt" style:font-size-asian="13pt" style:language-asian="zh" style:country-asian="TW"/>
    </style:style>
    <style:style style:name="P2794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2795" style:parent-style-name="內文" style:family="paragraph">
      <style:paragraph-properties style:line-height-at-least="0in"/>
    </style:style>
    <style:style style:name="T279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language-asian="zh" style:country-asian="TW"/>
    </style:style>
    <style:style style:name="T279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279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279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280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280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language-asian="zh" style:country-asian="TW"/>
    </style:style>
    <style:style style:name="T2802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3pt" style:font-size-asian="13pt"/>
    </style:style>
    <style:style style:name="T280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language-asian="zh" style:country-asian="TW"/>
    </style:style>
    <style:style style:name="P2804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fo:font-size="13pt" style:font-size-asian="13pt" style:language-asian="zh" style:country-asian="TW"/>
    </style:style>
    <style:style style:name="P2805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/>
    </style:style>
    <style:style style:name="P2806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/>
    </style:style>
    <style:style style:name="P2807" style:parent-style-name="內文" style:family="paragraph">
      <style:paragraph-properties style:line-height-at-least="0in"/>
    </style:style>
    <style:style style:name="T2808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809" style:parent-style-name="預設段落字型" style:family="text">
      <style:text-properties style:font-name="標楷體" style:font-name-asian="標楷體" style:font-weight-complex="bold" fo:font-size="13pt" style:font-size-asian="13pt" style:language-asian="zh" style:country-asian="TW"/>
    </style:style>
    <style:style style:name="T2810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2811" style:parent-style-name="內文" style:family="paragraph">
      <style:paragraph-properties style:line-height-at-least="0in" fo:margin-left="0.7381in" fo:text-indent="-0.7381in">
        <style:tab-stops/>
      </style:paragraph-properties>
    </style:style>
    <style:style style:name="T2812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81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814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2815" style:parent-style-name="內文" style:family="paragraph">
      <style:paragraph-properties style:line-height-at-least="0in"/>
    </style:style>
    <style:style style:name="T2816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8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8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2819" style:parent-style-name="內文" style:family="paragraph">
      <style:paragraph-properties style:line-height-at-least="0in"/>
    </style:style>
    <style:style style:name="T282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82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82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82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82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82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82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282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82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82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Column2831" style:family="table-column">
      <style:table-column-properties style:column-width="4in" style:use-optimal-column-width="false"/>
    </style:style>
    <style:style style:name="TableColumn2832" style:family="table-column">
      <style:table-column-properties style:column-width="1.6319in" style:use-optimal-column-width="false"/>
    </style:style>
    <style:style style:name="TableColumn2833" style:family="table-column">
      <style:table-column-properties style:column-width="1.6319in" style:use-optimal-column-width="false"/>
    </style:style>
    <style:style style:name="Table2830" style:family="table">
      <style:table-properties style:width="7.2638in" fo:margin-left="0.0069in" table:align="left"/>
    </style:style>
    <style:style style:name="TableRow2834" style:family="table-row">
      <style:table-row-properties style:min-row-height="0.3104in" style:use-optimal-row-height="false" fo:keep-together="always"/>
    </style:style>
    <style:style style:name="TableCell283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28pt" style:font-size-asian="28pt" style:font-size-complex="28pt"/>
    </style:style>
    <style:style style:name="P28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style:language-asian="zh" style:country-asian="TW"/>
    </style:style>
    <style:style style:name="P28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P2839" style:parent-style-name="內文" style:family="paragraph">
      <style:paragraph-properties fo:text-align="center" style:line-height-at-least="0in"/>
    </style:style>
    <style:style style:name="T28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28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ableCell284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284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84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846" style:family="table-row">
      <style:table-row-properties style:min-row-height="0.2923in" style:use-optimal-row-height="false" fo:keep-together="always"/>
    </style:style>
    <style:style style:name="P284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28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285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8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852" style:family="table-row">
      <style:table-row-properties style:min-row-height="0.2868in" style:use-optimal-row-height="false" fo:keep-together="always"/>
    </style:style>
    <style:style style:name="P285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28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55" style:parent-style-name="內文" style:family="paragraph">
      <style:paragraph-properties style:snap-to-layout-grid="false" fo:text-align="center" style:line-height-at-least="0in"/>
    </style:style>
    <style:style style:name="T2856" style:parent-style-name="預設段落字型" style:family="text">
      <style:text-properties style:font-name="標楷體" style:font-name-asian="標楷體" fo:font-size="10pt" style:font-size-asian="10pt"/>
    </style:style>
    <style:style style:name="T285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ableCell285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8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Row2860" style:family="table-row">
      <style:table-row-properties style:min-row-height="0.4965in" style:use-optimal-row-height="false" fo:keep-together="always"/>
    </style:style>
    <style:style style:name="P286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2862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63" style:parent-style-name="內文" style:family="paragraph">
      <style:paragraph-properties style:snap-to-layout-grid="false" fo:text-align="center" style:line-height-at-least="0in"/>
    </style:style>
    <style:style style:name="T28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86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66" style:parent-style-name="內文" style:family="paragraph">
      <style:paragraph-properties style:snap-to-layout-grid="false" fo:text-align="center" style:line-height-at-least="0in"/>
    </style:style>
    <style:style style:name="T28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868" style:parent-style-name="預設段落字型" style:family="text">
      <style:text-properties style:font-name="標楷體" style:font-name-asian="標楷體"/>
    </style:style>
    <style:style style:name="P2869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family="graphic" style:name="a0" style:parent-style-name="Graphics">
      <style:graphic-properties fo:wrap-option="wrap" fo:border="0.06944in solid #c0c0c0" fo:padding-top="0.06389in" fo:padding-bottom="0.06389in" fo:padding-left="0.11389in" fo:padding-right="0.11389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6944in solid #c0c0c0" fo:padding-top="0.06389in" fo:padding-bottom="0.06389in" fo:padding-left="0.11389in" fo:padding-right="0.11389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vertical-pos="middle"/>
    </style:style>
    <style:style style:family="graphic" style:name="a3" style:parent-style-name="Graphics">
      <style:graphic-properties fo:wrap-option="wrap" fo:border="0.06944in solid #c0c0c0" fo:padding-top="0.06389in" fo:padding-bottom="0.06389in" fo:padding-left="0.11389in" fo:padding-right="0.11389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20</text:span><text:span text:style-name="T3">22</text:span><text:span text:style-name="T4">中華民國第</text:span><text:span text:style-name="T5">54</text:span><text:span text:style-name="T6">屆全國少年籃球錦標賽實施計畫</text:span></text:p>
      <text:p text:style-name="P7"><text:span text:style-name="T8">壹、宗 <text:s text:c="3"/>旨：為加強品德教育，提倡籃球運動風氣，鼓勵青少年走向戶外參與正當休閒</text:span></text:p>
      <text:p text:style-name="P9"><text:span text:style-name="T10">活動，提倡國民小學籃球運動，增進同學健康及加強團隊生活教育，進而</text:span></text:p>
      <text:p text:style-name="P11"><text:span text:style-name="T12">培養基層籃球運動向下扎根，廣植籃球運動人口。</text:span></text:p>
      <text:p text:style-name="P13"><text:span text:style-name="T14">貳、指導單位：教育部體育署</text:span></text:p>
      <text:p text:style-name="P15"><text:span text:style-name="T16">參、主辦單位：中華民國籃球協會、中華民國少年籃球發展協會</text:span></text:p>
      <text:p text:style-name="P17"><text:span text:style-name="T18">肆、協辦單位：</text:span><text:span text:style-name="T19">臺北市</text:span><text:span text:style-name="T20">政府</text:span><text:span text:style-name="T21">體育局、</text:span><text:span text:style-name="T22">舞動陽光有限公司、臺北市大同運動中心、</text:span><text:span text:style-name="T23">臺北市大</text:span></text:p>
      <text:p text:style-name="P24"><text:s text:c="14"/>安運動中心、臺北市南港運動中心、臺北市文山運動中心、臺北市內湖運</text:p>
      <text:p text:style-name="P25"><text:span text:style-name="T26"><text:s text:c="14"/></text:span><text:span text:style-name="T27">動中心、</text:span><text:span text:style-name="T28">臺北市永吉國中、</text:span><text:span text:style-name="T29">臺北市桃源國中、</text:span><text:span text:style-name="T30">臺北市北投</text:span><text:span text:style-name="T31">國小</text:span><text:span text:style-name="T32">、</text:span><text:span text:style-name="T33">臺北市三</text:span></text:p>
      <text:p text:style-name="P34"><text:span text:style-name="T35"><text:s text:c="14"/></text:span><text:span text:style-name="T36">興國小</text:span><text:span text:style-name="T37">、新北市板橋運動中心</text:span></text:p>
      <text:p text:style-name="P38"><text:span text:style-name="T39">伍、</text:span><text:span text:style-name="T40">比賽地點：</text:span><text:span text:style-name="T41">U11組:</text:span><text:span text:style-name="T42"><text:s/></text:span></text:p>
      <text:p text:style-name="P43"><text:s text:c="14"/>臺北市大同運動中心(臺北市大同區大龍街51號)</text:p>
      <text:p text:style-name="P44"><text:s text:c="14"/>臺北市大安運動中心(臺北市大安區辛亥路三段55號)</text:p>
      <text:p text:style-name="P45"><text:span text:style-name="T46"><text:s text:c="13"/></text:span><text:span text:style-name="T47"><text:s/></text:span><text:span text:style-name="T48">臺北市永吉國中</text:span><text:span text:style-name="T49">(臺</text:span><text:span text:style-name="T50">北市信義區松隆路</text:span><text:span text:style-name="T51">161</text:span><text:span text:style-name="T52">號)</text:span></text:p>
      <text:p text:style-name="P53"><text:span text:style-name="T54"><text:s text:c="14"/></text:span><text:span text:style-name="T55">臺北市桃源國中(臺</text:span><text:span text:style-name="T56">北市北投區中央北路四段</text:span><text:span text:style-name="T57">48</text:span><text:span text:style-name="T58">號</text:span><text:span text:style-name="T59">)</text:span></text:p>
      <text:p text:style-name="P60"><text:s text:c="14"/>臺北市北投國小(臺北市北投區中央北路一段73號)</text:p>
      <text:p text:style-name="P61"><text:s text:c="14"/>新北市板橋運動中心(新北市板橋區智樂路6號)</text:p>
      <text:p text:style-name="P62"><text:s text:c="11"/><text:s text:c="3"/>U12組/U12<text:s/>MINI組：</text:p>
      <text:p text:style-name="P63"><text:span text:style-name="T64"><text:s text:c="14"/></text:span><text:span text:style-name="T65">臺北</text:span><text:span text:style-name="T66">市立</text:span><text:span text:style-name="T67">體育館</text:span><text:span text:style-name="T68">(</text:span><text:span text:style-name="T69">臺北市松山區南京東路四段</text:span><text:span text:style-name="T70">10</text:span><text:span text:style-name="T71">號</text:span><text:span text:style-name="T72">)</text:span></text:p>
      <text:p text:style-name="P73"><text:span text:style-name="T74"><text:s text:c="14"/>臺北市南港運動中心</text:span><text:span text:style-name="T75">(</text:span><text:span text:style-name="T76">臺北市南港區玉成街</text:span><text:span text:style-name="T77">69</text:span><text:span text:style-name="T78">號</text:span><text:span text:style-name="T79">)</text:span></text:p>
      <text:p text:style-name="P80"><text:s text:c="13"/><text:s/>臺北市大同運動中心(臺北市大同區大龍街51號)</text:p>
      <text:p text:style-name="P81"><text:s text:c="14"/>臺北市大安運動中心(臺北市大安區辛亥路三段55號)</text:p>
      <text:p text:style-name="P82"><text:span text:style-name="T83"><text:s text:c="14"/></text:span><text:span text:style-name="T84">臺北市內湖運動中心</text:span><text:span text:style-name="T85">(臺北市內湖區洲子街12號)</text:span></text:p>
      <text:p text:style-name="P86"><text:s text:c="14"/>臺北市永吉國中(臺北市信義區松隆路161號)</text:p>
      <text:p text:style-name="P87"><text:s text:c="14"/>臺北市三興國小(臺北市信義區基隆路二段99號)</text:p>
      <text:p text:style-name="P88"/>
      <text:p text:style-name="P89"/>
      <text:p text:style-name="P90"/>
      <text:soft-page-break/>
      <text:p text:style-name="P91"><text:span text:style-name="T92">陸、比賽日期：</text:span><text:span text:style-name="T93"><text:s/></text:span></text:p>
      <text:p text:style-name="P94"><text:span text:style-name="T95">111年</text:span><text:span text:style-name="T96">03</text:span><text:span text:style-name="T97">月</text:span><text:span text:style-name="T98">21</text:span><text:span text:style-name="T99">日至</text:span><text:span text:style-name="T100">1</text:span><text:span text:style-name="T101">11年</text:span><text:span text:style-name="T102">03</text:span><text:span text:style-name="T103">月</text:span><text:span text:style-name="T104">27</text:span><text:span text:style-name="T105">日</text:span><text:span text:style-name="T106">。(U11組)</text:span></text:p>
      <text:p text:style-name="P107">111年04月16日至111年04月24日。(U12組/U12<text:s/>MINI組)</text:p>
      <text:p text:style-name="P108"><text:span text:style-name="T109">柒、參加對象：</text:span></text:p>
      <text:p text:style-name="P110"><text:span text:style-name="T111"><text:s text:c="4"/>一、</text:span><text:span text:style-name="T112">組 <text:s text:c="3"/>別：</text:span><text:span text:style-name="T113">（一）</text:span><text:span text:style-name="T114">U11</text:span><text:span text:style-name="T115">男子</text:span><text:span text:style-name="T116">組</text:span><text:span text:style-name="T117"><text:s/></text:span><text:span text:style-name="T118"><text:s text:c="11"/></text:span><text:span text:style-name="T119">（二）</text:span><text:span text:style-name="T120">U11</text:span><text:span text:style-name="T121">女子</text:span><text:span text:style-name="T122">組</text:span></text:p>
      <text:p text:style-name="P123"><text:span text:style-name="T124"><text:s text:c="18"/></text:span><text:span text:style-name="T125">（</text:span><text:span text:style-name="T126">三</text:span><text:span text:style-name="T127">）</text:span><text:span text:style-name="T128">U12男子</text:span><text:span text:style-name="T129">組</text:span><text:span text:style-name="T130"><text:s text:c="6"/></text:span><text:span text:style-name="T131"><text:s text:c="6"/></text:span><text:span text:style-name="T132">（</text:span><text:span text:style-name="T133">四</text:span><text:span text:style-name="T134">）</text:span><text:span text:style-name="T135">U12女子</text:span><text:span text:style-name="T136">組</text:span><text:span text:style-name="T137"><text:s/></text:span></text:p>
      <text:p text:style-name="P138"><text:s text:c="3"/><text:s text:c="15"/>（五）U12男子<text:s/>MINI組<text:s text:c="6"/><text:s/>（六）U12 女子MINI組</text:p>
      <text:p text:style-name="P139"><text:span text:style-name="T140"><text:s text:c="4"/>二、</text:span><text:span text:style-name="T141">參加資格：</text:span></text:p>
      <text:p text:style-name="P142"><text:span text:style-name="T143">（一）球員資格：</text:span></text:p>
      <text:p text:style-name="P144"><text:span text:style-name="T145"><text:s text:c="6"/></text:span><text:span text:style-name="T146">U11組:</text:span><text:span text:style-name="T147"><text:s/>民國</text:span><text:span text:style-name="T148">9</text:span><text:span text:style-name="T149">9</text:span><text:span text:style-name="T150">年08月01日（含</text:span><text:span text:style-name="T151">）以後出生</text:span><text:span text:style-name="T152">。<text:s/></text:span></text:p>
      <text:p text:style-name="P153"><text:span text:style-name="T154"><text:s text:c="5"/></text:span><text:span text:style-name="T155"><text:s/>U12</text:span><text:span text:style-name="T156">組</text:span><text:span text:style-name="T157">/</text:span><text:span text:style-name="T158">U12<text:s/></text:span><text:span text:style-name="T159">MINI組</text:span><text:span text:style-name="T160">：</text:span><text:span text:style-name="T161">民國</text:span><text:span text:style-name="T162">9</text:span><text:span text:style-name="T163">8</text:span><text:span text:style-name="T164">年</text:span><text:span text:style-name="T165">08</text:span><text:span text:style-name="T166">月</text:span><text:span text:style-name="T167">01</text:span><text:span text:style-name="T168">日（含</text:span><text:span text:style-name="T169">）以後出生</text:span><text:span text:style-name="T170">。</text:span></text:p>
      <text:p text:style-name="P171"><text:span text:style-name="T172">學籍：具有就</text:span><text:span text:style-name="T173">讀</text:span><text:span text:style-name="T174">學校學籍之國民小學在學學生，且符合下列規定：</text:span></text:p>
      <text:list text:style-name="LFO7" text:continue-numbering="true">
        <text:list-item>
          <text:p text:style-name="P175">曾報名參加本會舉辦之全國少年籃球錦標賽本組之轉學生，若報名參加全國少年籃球錦標賽必須具有就讀學校一年以上之學籍(以主管教育行政機關核定之學年開學日為基準日起計)</text:p>
        </text:list-item>
        <text:list-item>
          <text:p text:style-name="P176">球員修業期間，原就讀之學校經教育部諭令解散或因法律防制輔導轉學者，不受前款限制，惟需相關證明。</text:p>
        </text:list-item>
        <text:list-item>
          <text:p text:style-name="P177"><text:span text:style-name="T178">經大會審核通過發給球員證，未攜帶球員證者，不得參加比賽。</text:span></text:p>
        </text:list-item>
      </text:list>
      <text:p text:style-name="P179"><text:span text:style-name="T180">（二）各縣市不得組聯隊，凡喜好少年籃球運動之各國民小學籃球隊，</text:span></text:p>
      <text:p text:style-name="P181"><text:span text:style-name="T182">以學校為代表自由報名參加。</text:span></text:p>
      <text:p text:style-name="P183"><text:span text:style-name="T184">（三）各縣市無限制報名隊數，惟必須以校為單位報名。</text:span></text:p>
      <text:p text:style-name="P185"><text:span text:style-name="T186">（四）每校得報名男、女生隊（各組至多一隊），已報名女生隊之學校，</text:span></text:p>
      <text:p text:style-name="P187"><text:span text:style-name="T188">女生不得報名男生隊。</text:span></text:p>
      <text:p text:style-name="P189">（五）外島及偏遠地區12班以下小型學校可兩校合組聯隊，岀生日期及就學ㄧ年之時間限定，與一般學校同。(若為12班以下小型學校之轉學生則不受一年學籍之限制)</text:p>
      <text:p text:style-name="P190">（六）外島及偏遠地區6班以下小型學校可多校合組聯隊，岀生日期及就學ㄧ年</text:p>
      <text:p text:style-name="P191">之時間限定，與一般學校同。(若6班以下小型學校之轉學生則不受一年學</text:p>
      <text:soft-page-break/>
      <text:p text:style-name="P192">籍之限制)</text:p>
      <text:p text:style-name="P193">（七）歡迎國際外僑學校，依年齡/年級之分組，可組成學校代表隊報名參加。</text:p>
      <text:p text:style-name="P194">（八）MINI組限學校總班級數12(含)班以下，得予報名。</text:p>
      <text:p text:style-name="P195"><text:span text:style-name="T196">捌</text:span><text:span text:style-name="T197">、競賽辦法：</text:span></text:p>
      <text:p text:style-name="P198"><text:span text:style-name="T199">（一）比賽制度：視報名隊數由大會訂定之。</text:span></text:p>
      <text:p text:style-name="P200"><text:span text:style-name="T201">（二）比賽規則：</text:span><text:span text:style-name="T202">U11組/</text:span><text:span text:style-name="T203">U12</text:span><text:span text:style-name="T204">組</text:span><text:span text:style-name="T205">/U12<text:s/></text:span><text:span text:style-name="T206">MINI組</text:span><text:span text:style-name="T207">使用</text:span><text:span text:style-name="T208">中華民國籃球協會審訂之國際少年籃球</text:span><text:span text:style-name="T209"><text:s/></text:span></text:p>
      <text:p text:style-name="P210"><text:span text:style-name="T211"><text:s text:c="16"/></text:span><text:span text:style-name="T212">規則暨附則（如附件</text:span><text:span text:style-name="T213">一</text:span><text:span text:style-name="T214">、二</text:span><text:span text:style-name="T215">）</text:span><text:span text:style-name="T216">。</text:span></text:p>
      <text:p text:style-name="P217"><text:span text:style-name="T218">（三）比賽用球：採</text:span><text:span text:style-name="T219">用</text:span><text:span text:style-name="T220">Conti型號：B1000PRO-5-TY橡膠</text:span><text:span text:style-name="T221">5號</text:span><text:span text:style-name="T222">籃</text:span><text:span text:style-name="T223">球。</text:span></text:p>
      <text:p text:style-name="P224"><text:span text:style-name="T225">玖</text:span><text:span text:style-name="T226">、報名辦法：</text:span></text:p>
      <text:p text:style-name="P227"><text:span text:style-name="T228">（一）日期：</text:span><text:span text:style-name="T229">自即日</text:span><text:span text:style-name="T230">起至</text:span><text:span text:style-name="T231">1</text:span><text:span text:style-name="T232">11</text:span><text:span text:style-name="T233">年</text:span><text:span text:style-name="T234">02</text:span><text:span text:style-name="T235">月</text:span><text:span text:style-name="T236">21</text:span><text:span text:style-name="T237">日（星期</text:span><text:span text:style-name="T238">一</text:span><text:span text:style-name="T239">）截止</text:span><text:span text:style-name="T240">(以電子收件日期為主)</text:span><text:span text:style-name="T241">。</text:span></text:p>
      <text:p text:style-name="P242"><text:span text:style-name="T243">（二）人數：</text:span><text:span text:style-name="T244">每隊職員4人（隨隊教師必須為學校正式編制內之合格教師）、球員</text:span><text:span text:style-name="T245">1</text:span><text:span text:style-name="T246">8</text:span><text:span text:style-name="T247">人</text:span><text:span text:style-name="T248"><text:s/></text:span><text:span text:style-name="T249">（含隊長）</text:span><text:span text:style-name="T250">，</text:span><text:span text:style-name="T251">MINI組球員可報名5</text:span><text:span text:style-name="T252">-</text:span><text:span text:style-name="T253">9人</text:span><text:span text:style-name="T254">。經大會審核，發給職員與球員證參</text:span><text:span text:style-name="T255"><text:s/></text:span></text:p>
      <text:p text:style-name="P256"><text:span text:style-name="T257"><text:s text:c="12"/></text:span><text:span text:style-name="T258">加比賽，未攜帶職員或球員證者，不得參加比賽。</text:span></text:p>
      <text:p text:style-name="P259"><text:span text:style-name="T260">※公告條款：</text:span><text:span text:style-name="T261">113<text:s/></text:span><text:span text:style-name="T262">學年度起凡報名</text:span><text:span text:style-name="T263">全國少年籃球錦標賽</text:span><text:span text:style-name="T264">教練及助理教練者，應具備至少中華民國籃球協會Ｃ級籃球教練證照資格，並於報名時檢附影本，始得完成報名。</text:span></text:p>
      <text:p text:style-name="P265"><text:span text:style-name="T266">（三）手續：</text:span></text:p>
      <text:p text:style-name="P267"><text:span text:style-name="T268">1.</text:span><text:span text:style-name="T269">請至本會網站下載報名表並詳實填寫（如附件</text:span><text:span text:style-name="T270">三</text:span><text:span text:style-name="T271">），並請相關人員於各表格核</text:span></text:p>
      <text:p text:style-name="P272"><text:span text:style-name="T273"><text:s text:c="2"/></text:span><text:span text:style-name="T274">章。</text:span><text:span text:style-name="T275">（所填報名參加本賽事之個資，僅供本賽事相關用途使用。）</text:span></text:p>
      <text:p text:style-name="P276"><text:span text:style-name="T277">2.</text:span><text:span text:style-name="T278">各隊</text:span><text:span text:style-name="T279">隊職員均應貼妥照片（三個月內）、正確填寫出生日期及身分證字號及</text:span></text:p>
      <text:p text:style-name="P280"><text:span text:style-name="T281">身</text:span><text:span text:style-name="T282">高、體重等資料。</text:span></text:p>
      <text:p text:style-name="P283"><text:span text:style-name="T284"><text:s text:c="4"/></text:span><text:span text:style-name="T285"><text:s/></text:span><text:span text:style-name="T286"><text:s/></text:span><text:span text:style-name="T287">備註：報名表上資料、照片與現場球員無法辨識時，必須提出有照片之法定身分證</text:span></text:p>
      <text:p text:style-name="P288"><text:span text:style-name="T289">明文件，否則該球員不得出賽。</text:span></text:p>
      <text:p text:style-name="P290"><text:span text:style-name="T291"><text:s/></text:span><text:span text:style-name="T292">備註：有資格不符之球員出場比賽者，取消該隊全部賽程之比賽資格。若有球員資</text:span></text:p>
      <text:p text:style-name="P293"><text:span text:style-name="T294"><text:s text:c="4"/></text:span><text:span text:style-name="T295"><text:s/></text:span><text:span text:style-name="T296"><text:s text:c="2"/></text:span><text:span text:style-name="T297">格不符事實，該校須負所有法律責任，且該教練不得參與協會辦理之所有活</text:span></text:p>
      <text:p text:style-name="P298"><text:span text:style-name="T299"><text:s text:c="7"/></text:span><text:span text:style-name="T300">動3年。</text:span></text:p>
      <text:p text:style-name="P301"><text:span text:style-name="T302"><text:s text:c="2"/></text:span><text:span text:style-name="T303">3.報名表上須蓋有報名學校關防及校長、註冊組長及教練核章。</text:span></text:p>
      <text:p text:style-name="P304"><text:span text:style-name="T305"><text:s text:c="2"/></text:span><text:span text:style-name="T306">4.轉帳報名費新台幣貳仟元</text:span><text:span text:style-name="T307">(MINI組新台幣壹仟元整)</text:span><text:span text:style-name="T308">至大</text:span><text:span text:style-name="T309">會帳戶。</text:span></text:p>
      <text:soft-page-break/>
      <text:p text:style-name="P310"><text:span text:style-name="T311"><text:s/></text:span><text:span text:style-name="T312">銀行：</text:span><text:span text:style-name="T313">陽信銀行</text:span><text:span text:style-name="T314">營業部</text:span><text:span text:style-name="T315"><text:s text:c="2"/></text:span><text:span text:style-name="T316"><text:s text:c="16"/></text:span><text:span text:style-name="T317"><text:s/></text:span><text:span text:style-name="T318"><text:s/></text:span><text:span text:style-name="T319">銀行</text:span><text:span text:style-name="T320">代碼：</text:span><text:span text:style-name="T321">108</text:span></text:p>
      <text:p text:style-name="P322"><text:span text:style-name="T323"><text:s/></text:span><text:span text:style-name="T324">戶名：中華民國少年籃球發展協會</text:span><text:span text:style-name="T325"><text:s/></text:span><text:span text:style-name="T326">陳正玄</text:span><text:span text:style-name="T327"><text:s text:c="3"/></text:span><text:span text:style-name="T328">帳號：</text:span><text:span text:style-name="T329">00145-000235-8</text:span></text:p>
      <text:p text:style-name="P330"><text:s/>將轉帳收據黏貼於紙本報名表上。</text:p>
      <text:p text:style-name="P331"><text:span text:style-name="T332"><text:s text:c="5"/>5.</text:span><text:span text:style-name="T333">請</text:span><text:span text:style-name="T334">繳交電子檔(</text:span><text:span text:style-name="T335">word</text:span><text:span text:style-name="T336">檔)報名表及核章報名表</text:span><text:span text:style-name="T337"><text:line-break/></text:span><text:span text:style-name="T338"><text:s text:c="4"/></text:span><text:span text:style-name="T339"><text:s text:c="4"/>(1)</text:span><text:span text:style-name="T340"><text:s/></text:span><text:span text:style-name="T341">核章報名表請自行留檔並</text:span><text:span text:style-name="T342">以</text:span><text:span text:style-name="T343">彩色掃描</text:span><text:span text:style-name="T344">寄</text:span><text:span text:style-name="T345">至：</text:span><text:a xlink:href="mailto:miniball2013@gmail.com" office:target-frame-name="_top" xlink:show="replace"><text:span text:style-name="T346">miniball2013@gmail.com</text:span></text:a><text:span text:style-name="T347">信箱，</text:span><text:span text:style-name="T348"><text:s text:c="2"/></text:span></text:p>
      <text:p text:style-name="P349"><text:span text:style-name="T350"><text:s text:c="12"/></text:span><text:span text:style-name="T351">以收件日期為主，逾期不予受理。</text:span></text:p>
      <text:p text:style-name="P352"><text:span text:style-name="T353"><text:s text:c="8"/></text:span><text:span text:style-name="T354">(2)</text:span><text:span text:style-name="T355"><text:s/>電子w</text:span><text:span text:style-name="T356">ord</text:span><text:span text:style-name="T357">檔報名表(須附照片)請寄至：</text:span><text:a xlink:href="mailto:miniball2013@gmail.com" office:target-frame-name="_top" xlink:show="replace"><text:span text:style-name="T358">miniball2013@gmail.com</text:span></text:a><text:span text:style-name="T359">信箱。</text:span></text:p>
      <text:p text:style-name="P360">拾、抽籤：</text:p>
      <text:p text:style-name="P361"><text:span text:style-name="T362">（一）日</text:span><text:span text:style-name="T363">期：</text:span><text:span text:style-name="T364">1</text:span><text:span text:style-name="T365">11</text:span><text:span text:style-name="T366">年</text:span><text:span text:style-name="T367">02</text:span><text:span text:style-name="T368">月</text:span><text:span text:style-name="T369">24</text:span><text:span text:style-name="T370">日</text:span><text:span text:style-name="T371">(四</text:span><text:span text:style-name="T372">)</text:span><text:span text:style-name="T373"><text:s/></text:span><text:span text:style-name="T374">下午</text:span><text:span text:style-name="T375">15</text:span><text:span text:style-name="T376">時</text:span><text:span text:style-name="T377">00</text:span><text:span text:style-name="T378">分</text:span><text:span text:style-name="T379"><text:s/></text:span></text:p>
      <text:p text:style-name="P380"><text:span text:style-name="T381">（二）</text:span><text:span text:style-name="T382">地點：另行公告。</text:span></text:p>
      <text:p text:style-name="P383"><text:span text:style-name="T384">（三）賽程於</text:span><text:span text:style-name="T385">111</text:span><text:span text:style-name="T386">年</text:span><text:span text:style-name="T387">03</text:span><text:span text:style-name="T388">月</text:span><text:span text:style-name="T389">07</text:span><text:span text:style-name="T390">日</text:span><text:span text:style-name="T391">(一)</text:span><text:span text:style-name="T392">前公佈於本會網</text:span><text:a xlink:href="http://www.miniba.org.tw/" office:target-frame-name="_top" xlink:show="replace"><text:span text:style-name="T393">http://www.miniba.org.tw/</text:span></text:a><text:span text:style-name="T394">，</text:span></text:p>
      <text:p text:style-name="P395"><text:span text:style-name="T396"><text:s/></text:span><text:span text:style-name="T397">可自行瀏覽。</text:span></text:p>
      <text:p text:style-name="P398"><text:span text:style-name="T399">拾</text:span><text:span text:style-name="T400">壹</text:span><text:span text:style-name="T401">、領隊會議：</text:span></text:p>
      <text:p text:style-name="P402"><text:span text:style-name="T403">（一）日期</text:span><text:span text:style-name="T404"><text:s/>:111年03月20日(日)</text:span><text:span text:style-name="T405"><text:s/>時間另行公告</text:span><text:span text:style-name="T406">。(</text:span><text:span text:style-name="T407">U11組)</text:span></text:p>
      <text:p text:style-name="P408"><text:span text:style-name="T409"><text:s text:c="12"/></text:span><text:span text:style-name="T410">1</text:span><text:span text:style-name="T411">11</text:span><text:span text:style-name="T412">年</text:span><text:span text:style-name="T413">04</text:span><text:span text:style-name="T414">月</text:span><text:span text:style-name="T415">15</text:span><text:span text:style-name="T416">日(</text:span><text:span text:style-name="T417">五</text:span><text:span text:style-name="T418">)<text:s/></text:span><text:span text:style-name="T419">時間另行公告</text:span><text:span text:style-name="T420">。</text:span><text:span text:style-name="T421">（</text:span><text:span text:style-name="T422">U12</text:span><text:span text:style-name="T423">組</text:span><text:span text:style-name="T424">/U12 MINI組</text:span><text:span text:style-name="T425">）</text:span></text:p>
      <text:p text:style-name="P426"><text:span text:style-name="T427">（二）地點：</text:span><text:span text:style-name="T428">另行公告。</text:span><text:span text:style-name="T429"><text:s/></text:span></text:p>
      <text:p text:style-name="P430"><text:span text:style-name="T431">（三）務必參加領隊會議領取</text:span><text:span text:style-name="T432">相關資料</text:span><text:span text:style-name="T433">。</text:span></text:p>
      <text:p text:style-name="P434"><text:span text:style-name="T435">拾</text:span><text:span text:style-name="T436">貳</text:span><text:span text:style-name="T437">、獎勵：</text:span><text:span text:style-name="T438">U11男子組、U11女子組、</text:span><text:span text:style-name="T439">U12<text:s/></text:span><text:span text:style-name="T440">男子組、</text:span><text:span text:style-name="T441">U12<text:s/></text:span><text:span text:style-name="T442">女子組、</text:span><text:span text:style-name="T443">U12<text:s/></text:span><text:span text:style-name="T444">男子</text:span><text:span text:style-name="T445"><text:s/>MINI<text:s/></text:span><text:span text:style-name="T446">組</text:span><text:span text:style-name="T447">:</text:span><text:span text:style-name="T448">前</text:span><text:span text:style-name="T449"><text:s/></text:span><text:span text:style-name="T450"><text:s/></text:span></text:p>
      <text:p text:style-name="P451"><text:s text:c="12"/>5<text:s/>名頒發獎盃乙座及獎狀乙張,前<text:s/>3<text:s/>名頒發個人獎牌乙面。第<text:s/>5<text:s/>名不進行<text:s/></text:p>
      <text:p text:style-name="P452"><text:s text:c="12"/>比賽並列第<text:s/>5<text:s/>名。前<text:s/>5<text:s/>名優秀教練各<text:s/>1<text:s/>名。優秀球員男、女生組各<text:s/>18<text:s/></text:p>
      <text:p text:style-name="P453"><text:s text:c="12"/>名,依第<text:s/>1<text:s/>名<text:s/>5<text:s/>位、第<text:s/>2<text:s/>名<text:s/>4<text:s/>位、第<text:s/>3<text:s/>名<text:s/>3<text:s/>位、第<text:s/>4<text:s/>名<text:s/>2<text:s/>位、第<text:s/>5<text:s/></text:p>
      <text:p text:style-name="P454"><text:s text:c="12"/>名各<text:s/>1<text:s/>位,頒發個人獎牌乙面。</text:p>
      <text:p text:style-name="P455"><text:s text:c="12"/>U12<text:s/>女子<text:s/>MINI<text:s/>組:第<text:s/>1、第<text:s/>2<text:s/>名頒發獎盃乙座、獎狀乙張及個人獎牌乙面,</text:p>
      <text:p text:style-name="P456"><text:s text:c="12"/>第<text:s/>3、第<text:s/>4<text:s/>名頒發獎狀乙張。優秀教練各<text:s/>1<text:s/>名。優秀球員<text:s/>14<text:s/>名,依第<text:s/>1<text:s/></text:p>
      <text:p text:style-name="P457"><text:s text:c="12"/>名<text:s/>5<text:s/>位、第<text:s/>2<text:s/>名<text:s/>4<text:s/>位、第<text:s/>3<text:s/>名<text:s/>3<text:s/>位、第<text:s/>4<text:s/>名<text:s/>2<text:s/>位,頒發個人獎牌乙面。</text:p>
      <text:p text:style-name="P458"><text:span text:style-name="T459">拾參</text:span><text:span text:style-name="T460">、</text:span><text:span text:style-name="T461">申</text:span><text:span text:style-name="T462">訴：</text:span><text:span text:style-name="T463"><text:s/></text:span></text:p>
      <text:p text:style-name="P464"><text:span text:style-name="T465">運動員資格申訴，應於比賽開始前提出，其他事件之申訴在賽後裁判於記錄表上簽</text:span></text:p>
      <text:p text:style-name="P466"><text:span text:style-name="T467">名前由該隊隊長提出，並於記錄表「抗議球隊隊長」欄內簽名，並於30分鐘內以</text:span></text:p>
      <text:soft-page-break/>
      <text:p text:style-name="P468"><text:span text:style-name="T469">書面由領隊或教練簽蓋章，並繳交保證金新台幣參仟元整向大會審判委員會提出申</text:span></text:p>
      <text:p text:style-name="P470"><text:span text:style-name="T471">訴，受理時保證金退還，否則沒收。大會審判委員會之判決即為終決，各隊不得再</text:span></text:p>
      <text:p text:style-name="P472"><text:span text:style-name="T473">提異議。</text:span></text:p>
      <text:p text:style-name="P474"><text:span text:style-name="T475">審判委員會之組成：籃壇資深人士、本會秘書長、大會競賽組主任、大會裁判組主</text:span></text:p>
      <text:p text:style-name="P476"><text:span text:style-name="T477">任。</text:span></text:p>
      <text:p text:style-name="P478"><text:span text:style-name="T479">拾</text:span><text:span text:style-name="T480">肆</text:span><text:span text:style-name="T481">、</text:span></text:p>
      <text:p text:style-name="P482">響應教育部「正向管教，消弭體罰」政策，依「學校訂定教師輔導與管教學生辦法注意事項」第2章及第4章規定略以：<text:line-break/>教練（教師）輔導與管教學生，不得有體罰學生之行為，得採規勸或糾正方式；教師輔導與管教學生之目的，在於增進學生良好行為及習慣，促進學生身心發展及身體自主，激發個人潛能，培養健全人格並導引適性發展。</text:p>
      <text:p text:style-name="P483">在比賽進行中不得有「當眾處罰學生」之情事，臨場裁判有權取消該職員之職權，並令其離開比賽場館。</text:p>
      <text:p text:style-name="P484">又賽會期間亦不得發生以上情事，若經大會勸阻而未果，或情節嚴重者，取消該職員整賽會之職權，並酌情通報該校校方及教育主管單位。</text:p>
      <text:p text:style-name="P485"><text:span text:style-name="T486">拾</text:span><text:span text:style-name="T487">伍</text:span><text:span text:style-name="T488">、經費：</text:span></text:p>
      <text:p text:style-name="P489"><text:span text:style-name="T490">各球隊之參賽經費應自理。比賽期間大會提供球員醫療3萬；意外50萬之</text:span></text:p>
      <text:p text:style-name="P491"><text:span text:style-name="T492">平安意外保險。</text:span></text:p>
      <text:p text:style-name="P493"><text:span text:style-name="T494">拾</text:span><text:span text:style-name="T495">陸</text:span><text:span text:style-name="T496">、</text:span></text:p>
      <text:p text:style-name="P497"><text:span text:style-name="T498">本計畫經報奉教育部體育署</text:span><text:span text:style-name="T499">111</text:span><text:span text:style-name="T500">年</text:span><text:span text:style-name="T501">01</text:span><text:span text:style-name="T502">月</text:span><text:span text:style-name="T503">22</text:span><text:span text:style-name="T504">日臺教體署學（</text:span><text:span text:style-name="T505">三</text:span><text:span text:style-name="T506">）字第</text:span><text:span text:style-name="T507">1110003575F</text:span><text:span text:style-name="T508">號函辦理，修</text:span><text:span text:style-name="T509">訂時亦同。</text:span></text:p>
      <text:p text:style-name="P510"><text:span text:style-name="T511">拾</text:span><text:span text:style-name="T512">柒</text:span><text:span text:style-name="T513">、</text:span></text:p>
      <text:p text:style-name="P514"><text:span text:style-name="T515">本競賽規程若有更動，以網站公布為準。</text:span></text:p>
      <text:p text:style-name="P516"><text:span text:style-name="T517"><text:s text:c="4"/></text:span><text:span text:style-name="T518">若有疑義，請電大會行政組</text:span><text:span text:style-name="T519"><text:s/></text:span><text:span text:style-name="T520">(</text:span><text:span text:style-name="T521">02</text:span><text:span text:style-name="T522">)</text:span><text:span text:style-name="T523">-2280</text:span><text:span text:style-name="T524">-</text:span><text:span text:style-name="T525">2678洽詢。</text:span></text:p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soft-page-break/>
      <text:p text:style-name="P533"><text:span text:style-name="T534">（附件</text:span><text:span text:style-name="T535">一</text:span><text:span text:style-name="T536">）</text:span><text:span text:style-name="T537">　　　　　<text:s/></text:span><text:span text:style-name="T538"><text:s text:c="2"/></text:span><text:span text:style-name="T539"><text:s text:c="10"/></text:span><text:span text:style-name="T540">比賽規則附則</text:span></text:p>
      <text:list text:style-name="LFO2" text:continue-numbering="true">
        <text:list-item>
          <text:p text:style-name="P541"><text:span text:style-name="T542">籃圈高度:</text:span><text:span text:style-name="T543"><text:s/></text:span><text:span text:style-name="T544">U11</text:span><text:span text:style-name="T545">組為</text:span><text:span text:style-name="T546">2</text:span><text:span text:style-name="T547">.</text:span><text:span text:style-name="T548">60</text:span><text:span text:style-name="T549">公尺</text:span><text:span text:style-name="T550">。</text:span><text:span text:style-name="T551"><text:line-break/></text:span><text:span text:style-name="T552"><text:s text:c="9"/></text:span><text:span text:style-name="T553"><text:s/></text:span><text:span text:style-name="T554">U12</text:span><text:span text:style-name="T555">組為</text:span><text:span text:style-name="T556">3</text:span><text:span text:style-name="T557">.</text:span><text:span text:style-name="T558">05公尺</text:span><text:span text:style-name="T559">。</text:span></text:p>
        </text:list-item>
        <text:list-item>
          <text:p text:style-name="P560"><text:span text:style-name="T561">每場比賽分為</text:span><text:span text:style-name="T562">四</text:span><text:span text:style-name="T563">節，</text:span><text:span text:style-name="T564">每節</text:span><text:span text:style-name="T565">6</text:span><text:span text:style-name="T566">分鐘</text:span><text:span text:style-name="T567">、每一</text:span><text:span text:style-name="T568">延長賽3分鐘</text:span><text:span text:style-name="T569">，第四節或延長賽之最後</text:span><text:span text:style-name="T570">2</text:span><text:span text:style-name="T571">分鐘投球中籃，比賽計時鐘停錶。</text:span></text:p>
        </text:list-item>
      </text:list>
      <text:p text:style-name="P572"><text:span text:style-name="T573">30秒規則：控球隊必須在30秒鐘內，投籃且球離手，而後球必須觸及籃圈或進入球籃。若進攻時間必須重設之狀況時，皆重設為30秒。</text:span></text:p>
      <text:p text:style-name="P574"><text:span text:style-name="T575">控球隊無時間限制進入該隊的前場。</text:span></text:p>
      <text:list text:style-name="LFO2" text:continue-numbering="true">
        <text:list-item>
          <text:p text:style-name="P576">國際少年籃球規則<text:s/>比賽不得採區域防守。球進入前場距離三分線近1公尺，防守球員必須在2公尺內進行盯人防守持球員。在少年籃球中，球進入前場禁區前，禁止包夾，只能一人防守進攻球員。(若比賽中發生以上狀況時，第一次給予警告，第二次以後判技術犯規)</text:p>
        </text:list-item>
        <text:list-item>
          <text:p text:style-name="P577"><text:span text:style-name="T578">每一節及每一延長賽得暫停一次，每次</text:span><text:span text:style-name="T579">30</text:span><text:span text:style-name="T580">秒，未使用之暫停不得延用</text:span><text:span text:style-name="T581">。</text:span></text:p>
        </text:list-item>
      </text:list>
      <text:p text:style-name="P582"><text:span text:style-name="T583">請求</text:span><text:span text:style-name="T584">暫停時機：</text:span><text:span text:style-name="T585">於停錶</text:span><text:span text:style-name="T586">死球時。</text:span></text:p>
      <text:list text:style-name="LFO2" text:continue-numbering="true">
        <text:list-item>
          <text:p text:style-name="P587"><text:span text:style-name="T588">球員替補時機如下：</text:span></text:p>
        </text:list-item>
      </text:list>
      <text:p text:style-name="P589"><text:span text:style-name="T590"><text:s text:c="6"/></text:span><text:span text:style-name="T591">• 對兩隊而言，球成死球且計時鐘撥停，裁判向紀錄台工作人員聯繫完畢之後。</text:span></text:p>
      <text:p text:style-name="P592"><text:span text:style-name="T593"><text:s text:c="6"/></text:span><text:span text:style-name="T594">• 對兩隊而言，在最後一次或僅有一次的罰球中籃之後，球成死球。</text:span></text:p>
      <text:p text:style-name="P595"><text:s text:c="6"/>• 對兩隊而言，教練暫停結束時，向紀錄台工作人員請求替補。</text:p>
      <text:p text:style-name="P596"><text:span text:style-name="T597"><text:s text:c="6"/></text:span><text:span text:style-name="T598">• 對非得分隊而言，第四節或每一延長賽最後2分鐘對隊投籃得分。</text:span></text:p>
      <text:p text:style-name="P599"><text:span text:style-name="T600"><text:s text:c="5"/></text:span><text:span text:style-name="T601"><text:s/></text:span><text:span text:style-name="T602">當發界外球或第一次或僅只一次罰球時，球在球員可處理的位置時，替補時機結</text:span></text:p>
      <text:p text:style-name="P603"><text:span text:style-name="T604"><text:s text:c="4"/></text:span><text:span text:style-name="T605"><text:s/></text:span><text:span text:style-name="T606"><text:s/></text:span><text:span text:style-name="T607">束。球員在罰球之間因受傷而接受治療者可以被替補，同時對隊可依其意願替補相</text:span></text:p>
      <text:p text:style-name="P608"><text:span text:style-name="T609"><text:s text:c="5"/></text:span><text:span text:style-name="T610"><text:s/></text:span><text:span text:style-name="T611">同人數的球員。</text:span></text:p>
      <text:list text:style-name="LFO2" text:continue-numbering="true">
        <text:list-item>
          <text:p text:style-name="P612"><text:span text:style-name="T613">每隊每場比賽最多可登錄14位球員，每場比賽登錄之球員最少必須在1節比賽中出賽，最多只能於2節比賽中出賽，</text:span><text:span text:style-name="T614">延長賽</text:span><text:span text:style-name="T615">不受限制。未符合上述規定者，該隊該場將被判定失格，由對隊20:0獲勝，積分得0分。</text:span></text:p>
        </text:list-item>
        <text:list-item>
          <text:p text:style-name="P616"><text:span text:style-name="T617">每一隊每節犯規累計達第五次或以上時，由對隊罰球2次。控球隊犯規不罰球。投籃犯規球中籃不加罰。</text:span><text:span text:style-name="T618">延長賽</text:span><text:span text:style-name="T619">之犯規累計於第四節。</text:span></text:p>
        </text:list-item>
        <text:list-item>
          <text:p text:style-name="P620"><text:span text:style-name="T621">循環賽制中，第四節結束比數相等，則比數有效，不舉行</text:span><text:span text:style-name="T622">延長賽</text:span><text:span text:style-name="T623">。</text:span></text:p>
        </text:list-item>
        <text:list-item>
          <text:p text:style-name="P624">少年籃球比賽中安全考量，禁止球員灌(扣)籃，罰則：取消得分不計，球員技術犯規一次。</text:p>
        </text:list-item>
      </text:list>
      <text:p text:style-name="P625"><text:span text:style-name="T626">十</text:span><text:span text:style-name="T627">、</text:span><text:span text:style-name="T628">計</text:span><text:span text:style-name="T629">分方法：</text:span></text:p>
      <text:p text:style-name="P630">循環賽採積分制，平手時不加賽，勝一場得3分，和一場得2分，敗一場得1分，<text:s/>棄權（含沒收比賽）得0分。</text:p>
      <text:p text:style-name="P631"><text:s text:c="3"/>1.<text:s/>如兩隊積分相等時，由該兩隊相互比賽之勝隊晉級。</text:p>
      <text:p text:style-name="P632"><text:s text:c="3"/>2.<text:s/>相關球隊得失分差較高者。</text:p>
      <text:p text:style-name="P633"><text:s text:c="3"/>3.<text:s/>相關球隊得分較高者。</text:p>
      <text:p text:style-name="P634"><text:s text:c="3"/>4.<text:s/>整組比賽得失分差較高者。</text:p>
      <text:p text:style-name="P635"><text:s text:c="3"/>5.<text:s/>整組比賽總得分較高者。</text:p>
      <text:p text:style-name="P636"><text:s text:c="3"/>6.<text:s/>若這些準則還無法判定，應以抽籤決定。</text:p>
      <text:p text:style-name="P637"><text:span text:style-name="T638">十一</text:span><text:span text:style-name="T639">、</text:span><text:span text:style-name="T640">比賽球隊應於規定時間30</text:span><text:span text:style-name="T641">分鐘前向</text:span><text:span text:style-name="T642">紀</text:span><text:span text:style-name="T643">錄台報到，並辦理出賽球員登錄手續。</text:span></text:p>
      <text:p text:style-name="P644"><text:span text:style-name="T645">十二</text:span><text:span text:style-name="T646">、</text:span><text:span text:style-name="T647">賽程表中，隊名在前者穿淺色衣服，坐於記錄台面向球場之左邊；隊名在後者穿深</text:span></text:p>
      <text:p text:style-name="P648"><text:span text:style-name="T649"><text:s text:c="6"/></text:span><text:span text:style-name="T650">色衣服，坐於記錄台面向球場之右邊。未依規定者，大會得要求該隊穿著大會準備</text:span></text:p>
      <text:p text:style-name="P651"><text:span text:style-name="T652"><text:s text:c="6"/></text:span><text:span text:style-name="T653">之號碼衣或</text:span><text:span text:style-name="T654">T</text:span><text:span text:style-name="T655">恤，或取消其該場比賽資格，不得異議。</text:span></text:p>
      <text:p text:style-name="P656"><text:span text:style-name="T657">十三</text:span><text:span text:style-name="T658">、</text:span><text:span text:style-name="T659">男女生球員均可穿著</text:span><text:span text:style-name="T660">T</text:span><text:span text:style-name="T661">恤式之有袖球衣</text:span><text:span text:style-name="T662">(</text:span><text:span text:style-name="T663">女生若穿著背心式球衣可內搭T</text:span><text:span text:style-name="T664">恤</text:span><text:span text:style-name="T665">，但顏</text:span></text:p>
      <text:p text:style-name="P666"><text:span text:style-name="T667">　　　色需與球衣相同</text:span><text:span text:style-name="T668">)</text:span><text:span text:style-name="T669">，可使用的號碼</text:span><text:span text:style-name="T670">為</text:span><text:span text:style-name="T671">0,00及1-99。</text:span></text:p>
      <text:p text:style-name="P672"><text:span text:style-name="T673">十四</text:span><text:span text:style-name="T674">、</text:span><text:span text:style-name="T675">除隊職員外，其他人員不得進入球隊席區，各校長官請至貴賓席；家長等請至觀眾</text:span></text:p>
      <text:p text:style-name="P676"><text:span text:style-name="T677"><text:s text:c="6"/></text:span><text:span text:style-name="T678">席。</text:span></text:p>
      <text:p text:style-name="P679"><text:span text:style-name="T680">十</text:span><text:span text:style-name="T681">五</text:span><text:span text:style-name="T682">、</text:span><text:span text:style-name="T683">比賽中，若比數領先</text:span><text:span text:style-name="T684"><text:s/>20<text:s/></text:span><text:span text:style-name="T685">分</text:span><text:span text:style-name="T686">(</text:span><text:span text:style-name="T687">含</text:span><text:span text:style-name="T688">)</text:span><text:span text:style-name="T689">以上之隊伍，必須退回三分線區域內，當球接近三<text:s/></text:span></text:p>
      <text:p text:style-name="P690"><text:span text:style-name="T691"><text:s text:c="6"/>分線一公尺內始得防守。</text:span></text:p>
      <text:p text:style-name="P692"><text:span text:style-name="T693">十六</text:span><text:span text:style-name="T694">、</text:span><text:span text:style-name="T695">其餘依照</text:span><text:span text:style-name="T696">中華民國籃球協會國際少年籃球規則，國際少年籃球規則2005</text:span><text:span text:style-name="T697">。</text:span></text:p>
      <text:soft-page-break/>
      <text:p text:style-name="P698"><text:span text:style-name="T699">FIBA國際籃球規則第19<text:s/></text:span><text:span text:style-name="T700">條</text:span><text:span text:style-name="T701"><text:s/></text:span><text:span text:style-name="T702">球員替補</text:span><text:span text:style-name="T703">(</text:span><text:span text:style-name="T704">U11、</text:span><text:span text:style-name="T705">U12</text:span><text:span text:style-name="T706">組)</text:span></text:p>
      <text:p text:style-name="P707"/>
      <text:p text:style-name="P708"><text:span text:style-name="T709">19.1 定義</text:span></text:p>
      <text:p text:style-name="P710"><text:span text:style-name="T711"><text:s text:c="5"/></text:span><text:span text:style-name="T712">在停止比賽時替補員請求成為球員，即球員替補。</text:span></text:p>
      <text:p text:style-name="P713">19.2 規定</text:p>
      <text:p text:style-name="P714">19.2.1 於球員替補時機時，球隊可替補球員。</text:p>
      <text:p text:style-name="P715">19.2.2 當下列情況時，球員替補時機開始：</text:p>
      <text:p text:style-name="P716"><text:span text:style-name="T717">‧</text:span><text:span text:style-name="T718"><text:s/></text:span><text:span text:style-name="T719">對兩隊而言，球成死球且計時鐘撥停，裁判向記錄台工作人員聯繫完畢之後。</text:span></text:p>
      <text:p text:style-name="P720"><text:span text:style-name="T721">‧</text:span><text:span text:style-name="T722"><text:s/></text:span><text:span text:style-name="T723">對兩隊而言，在最後一次或僅只一次的罰球中籃之後，球成死球。</text:span></text:p>
      <text:p text:style-name="P724"><text:span text:style-name="T725">‧</text:span><text:span text:style-name="T726"><text:s/></text:span><text:span text:style-name="T727">對非得分隊，第四節或每一延長賽最後二分鐘，被投籃得分。</text:span></text:p>
      <text:p text:style-name="P728">19.2.3 當發界外球或第一次或僅只一次罰球，球在球員可處理的位置時，替補時機結束。</text:p>
      <text:p text:style-name="P729">19.2.4 當球員成為替補員，替補員成為球員時，不得再替補入場或出場，直到比賽進行，計時</text:p>
      <text:p text:style-name="P730"><text:span text:style-name="T731">　　　<text:s/></text:span><text:span text:style-name="T732">鐘啟動後，下一次球成死球為止。除非：</text:span></text:p>
      <text:p text:style-name="P733"><text:span text:style-name="T734">‧</text:span><text:span text:style-name="T735"><text:s/></text:span><text:span text:style-name="T736">該隊在比賽球場上少於5 名球員時。</text:span></text:p>
      <text:p text:style-name="P737"><text:span text:style-name="T738">‧</text:span><text:span text:style-name="T739"><text:s/></text:span><text:span text:style-name="T740">球員已經合法替補坐於球隊席區，因錯誤更正，須返回比賽球場執行罰球時。</text:span></text:p>
      <text:p text:style-name="P741">19.2.5 比賽在第四節或是任一延長賽的最後2分鐘期間，投球中籃之後比賽計時鐘停止時，不</text:p>
      <text:p text:style-name="P742"><text:span text:style-name="T743"><text:s text:c="6"/></text:span><text:span text:style-name="T744"><text:s/></text:span><text:span text:style-name="T745">允許得分隊替補，除非一位裁判停止比賽。</text:span></text:p>
      <text:p text:style-name="P746">19.3 程序</text:p>
      <text:p text:style-name="P747"><text:span text:style-name="T748">19.3.1 僅替補員有權請求球員替補，他（非教練或助理教練）應至記錄台，明確請求球員替補，</text:span></text:p>
      <text:p text:style-name="P749"><text:span text:style-name="T750"><text:s text:c="6"/></text:span><text:span text:style-name="T751"><text:s/></text:span><text:span text:style-name="T752">或坐在替補員座椅。他必須能立即上場比賽。</text:span></text:p>
      <text:p text:style-name="P753">19.3.2 只有在記錄員發出信號之前，才可取消該次替補。</text:p>
      <text:p text:style-name="P754">19.3.3 當球員替補的時機開始時，記錄員應儘快發出信號通知裁判，有球隊請求替補。</text:p>
      <text:p text:style-name="P755">19.3.4 替補員須在界線外等候，直到裁判作出球員替補手號並召喚他，始可進場。</text:p>
      <text:p text:style-name="P756">19.3.5 被替補離場的球員，可以直接回到該隊的球隊席區，不必向記錄員或裁判報告。</text:p>
      <text:p text:style-name="P757"><text:span text:style-name="T758">19.3.6 球員替補應儘快完成，一位球員5 次犯規或奪權犯規時，必須儘速完成替補（約30秒）</text:span></text:p>
      <text:p text:style-name="P759"><text:span text:style-name="T760"><text:s text:c="3"/></text:span><text:span text:style-name="T761"><text:s text:c="2"/></text:span><text:span text:style-name="T762"><text:s/></text:span><text:span text:style-name="T763"><text:s/></text:span><text:span text:style-name="T764">。若裁判認為該隊延誤比賽時，應宣判該隊暫停一次。如果該隊已無暫停，則應</text:span><text:span text:style-name="T765">宣判教練</text:span></text:p>
      <text:p text:style-name="P766"><text:span text:style-name="T767"><text:s text:c="6"/></text:span><text:span text:style-name="T768"><text:s/></text:span><text:span text:style-name="T769">延誤比賽技術犯規一次（B）。</text:span></text:p>
      <text:p text:style-name="P770">19.3.7 除了中場休息時間外，若在暫停或比賽休息時間內請求球員替補，替補員進場比賽前</text:p>
      <text:p text:style-name="P771"><text:span text:style-name="T772"><text:s text:c="6"/></text:span><text:span text:style-name="T773"><text:s/></text:span><text:span text:style-name="T774">必須向記錄員報告。</text:span></text:p>
      <text:p text:style-name="P775">19.3.8 若主罰球員因下列情況必須被替補：</text:p>
      <text:p text:style-name="P776"><text:span text:style-name="T777">‧</text:span><text:span text:style-name="T778"><text:s/></text:span><text:span text:style-name="T779">受傷。</text:span></text:p>
      <text:p text:style-name="P780"><text:span text:style-name="T781">‧</text:span><text:span text:style-name="T782"><text:s/></text:span><text:span text:style-name="T783">已五次犯規。</text:span></text:p>
      <text:p text:style-name="P784"><text:span text:style-name="T785">‧</text:span><text:span text:style-name="T786"><text:s/></text:span><text:span text:style-name="T787">已被取消資格。 罰球必須由他的替補員執行，該替補員不得再被替補，直到下次比賽</text:span><text:span text:style-name="T788"><text:s text:c="5"/></text:span></text:p>
      <text:p text:style-name="P789"><text:span text:style-name="T790"><text:s text:c="3"/></text:span><text:span text:style-name="T791">計時鐘啟動</text:span><text:span text:style-name="T792">，他參</text:span><text:span text:style-name="T793">加</text:span><text:span text:style-name="T794">比賽</text:span><text:span text:style-name="T795">之</text:span><text:span text:style-name="T796">後。</text:span></text:p>
      <text:soft-page-break/>
      <text:p text:style-name="P797"><text:span text:style-name="T798">19.3.9 第一次或僅只一次的罰球，球在罰球員可處理位置以後，若任一球隊請求替補，則在下列</text:span></text:p>
      <text:p text:style-name="P799"><text:span text:style-name="T800"><text:s text:c="6"/></text:span><text:span text:style-name="T801">情況下，替補應被允許：</text:span></text:p>
      <text:p text:style-name="P802"><text:span text:style-name="T803">‧</text:span><text:span text:style-name="T804"><text:s/></text:span><text:span text:style-name="T805">最後一次或僅只一次罰球中籃。</text:span></text:p>
      <text:p text:style-name="P806"><text:span text:style-name="T807">‧</text:span><text:span text:style-name="T808"><text:s/></text:span><text:span text:style-name="T809">最後一次或僅只一次罰球之後，接著在記錄台對面的中線延伸線發界外球。</text:span></text:p>
      <text:p text:style-name="P810"><text:span text:style-name="T811">‧</text:span><text:span text:style-name="T812"><text:s/></text:span><text:span text:style-name="T813">執行罰球中間宣判犯規，在此情況下，應先完成罰球，而執行新的罰則前，可以進行</text:span><text:span text:style-name="T814"><text:s/></text:span><text:span text:style-name="T815">球員替補。</text:span></text:p>
      <text:p text:style-name="P816"><text:span text:style-name="T817">‧</text:span><text:span text:style-name="T818"><text:s/></text:span><text:span text:style-name="T819">最後一次或僅只一次罰球後，球成活球之前宣判犯規，在此情況下，執行新的罰則前，可以進行球員替補。</text:span></text:p>
      <text:p text:style-name="P820"><text:span text:style-name="T821">‧</text:span><text:span text:style-name="T822"><text:s/></text:span><text:span text:style-name="T823">最後一次或僅只一次罰球後，球成活球之前宣判違例，在此情況下，執行發界外球前，可以進行球員替補。</text:span></text:p>
      <text:p text:style-name="P824"><text:span text:style-name="T825"><text:s text:c="6"/></text:span><text:span text:style-name="T826">若因多次犯規造成多組罰球時，每組都應依序處理。</text:span></text:p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soft-page-break/>
      <text:p text:style-name="P846"><text:span text:style-name="T847">（附件</text:span><text:span text:style-name="T848">二</text:span><text:span text:style-name="T849">）</text:span><text:span text:style-name="T850">　　　　　　 <text:s text:c="2"/></text:span><text:span text:style-name="T851">比賽規則附則</text:span><text:span text:style-name="T852"><text:s/>(</text:span><text:span text:style-name="T853">MINI組</text:span><text:span text:style-name="T854">)</text:span></text:p>
      <text:list text:style-name="LFO6" text:continue-numbering="true">
        <text:list-item>
          <text:p text:style-name="P855">籃圈高度為3.05公尺</text:p>
        </text:list-item>
        <text:list-item>
          <text:p text:style-name="P856"><text:span text:style-name="T857">每場比賽分為</text:span><text:span text:style-name="T858">二</text:span><text:span text:style-name="T859">節，</text:span><text:span text:style-name="T860">每節</text:span><text:span text:style-name="T861">6</text:span><text:span text:style-name="T862">分鐘</text:span><text:span text:style-name="T863">、每一</text:span><text:span text:style-name="T864">延長賽3分鐘</text:span><text:span text:style-name="T865">，第</text:span><text:span text:style-name="T866">二</text:span><text:span text:style-name="T867">節或延長賽之最後</text:span><text:span text:style-name="T868">2</text:span><text:span text:style-name="T869">分鐘投球中籃，比賽計時鐘停錶。</text:span></text:p>
        </text:list-item>
      </text:list>
      <text:p text:style-name="P870"><text:span text:style-name="T871">30秒規則：控球隊必須在30秒鐘內，投籃且球離手，而後球必須觸及籃圈或進入球籃。若進攻時間必須重設之狀況時，皆重設為30秒。</text:span></text:p>
      <text:p text:style-name="P872"><text:span text:style-name="T873">控球隊無時間限制進入該隊的前場。</text:span></text:p>
      <text:list text:style-name="LFO6" text:continue-numbering="true">
        <text:list-item>
          <text:p text:style-name="P874">國際少年籃球規則<text:s/>比賽不得採區域防守。球進入前場距離三分線近1公尺，防守球員必須在2公尺內進行盯人防守持球員。在少年籃球中，球進入前場禁區前，禁止包夾，只能一人防守進攻球員。(若比賽中發生以上狀況時，第一次給予警告，第二次以後判技術犯規)</text:p>
        </text:list-item>
        <text:list-item>
          <text:p text:style-name="P875">每一節及每一延長賽得暫停一次，每次30秒，未使用之暫停不得延用。</text:p>
        </text:list-item>
      </text:list>
      <text:p text:style-name="P876"><text:span text:style-name="T877">請求暫停時機：於停錶死球時。</text:span></text:p>
      <text:list text:style-name="LFO6" text:continue-numbering="true">
        <text:list-item>
          <text:p text:style-name="P878"><text:span text:style-name="T879">球員替補時機如下：</text:span></text:p>
        </text:list-item>
      </text:list>
      <text:p text:style-name="P880"><text:span text:style-name="T881"><text:s text:c="5"/></text:span><text:span text:style-name="T882"><text:s text:c="2"/></text:span><text:span text:style-name="T883">• 對兩隊而言，球成死球且計時鐘撥停，裁判向紀錄台工作人員聯繫完畢之後。</text:span></text:p>
      <text:p text:style-name="P884"><text:span text:style-name="T885"><text:s text:c="7"/></text:span><text:span text:style-name="T886">• 對兩隊而言，在最後一次或僅有一次的罰球中籃之後，球成死球。</text:span></text:p>
      <text:p text:style-name="P887"><text:span text:style-name="T888"><text:s text:c="6"/></text:span><text:span text:style-name="T889"><text:s/></text:span><text:span text:style-name="T890">• 對兩隊而言，教練暫停結束時，向紀錄台工作人員請求替補。</text:span></text:p>
      <text:p text:style-name="P891"><text:span text:style-name="T892"><text:s text:c="7"/></text:span><text:span text:style-name="T893">• 對非得分隊而言，第四節或每一延長賽最後2分鐘對隊投籃得分。</text:span></text:p>
      <text:p text:style-name="P894"><text:span text:style-name="T895"><text:s text:c="5"/></text:span><text:span text:style-name="T896"><text:s text:c="2"/></text:span><text:span text:style-name="T897">當發界外球或第一次或僅只一次罰球時，球在球員可處理的位置時，替補時</text:span><text:span text:style-name="T898">機結</text:span></text:p>
      <text:p text:style-name="P899"><text:span text:style-name="T900"><text:s text:c="5"/></text:span><text:span text:style-name="T901"><text:s text:c="2"/></text:span><text:span text:style-name="T902">束。球員在罰球之間因受傷而接受治療者可以被替補，同時對隊可依其意願替補</text:span><text:span text:style-name="T903"><text:s/></text:span></text:p>
      <text:p text:style-name="P904"><text:span text:style-name="T905"><text:s text:c="7"/></text:span><text:span text:style-name="T906">相同人數的球員。</text:span></text:p>
      <text:list text:style-name="LFO6" text:continue-numbering="true">
        <text:list-item>
          <text:p text:style-name="P907"><text:span text:style-name="T908">每隊每場比賽最多可登錄</text:span><text:span text:style-name="T909">5</text:span><text:span text:style-name="T910">-</text:span><text:span text:style-name="T911">9</text:span><text:span text:style-name="T912">位球員，每</text:span><text:span text:style-name="T913">位</text:span><text:span text:style-name="T914">球員</text:span><text:span text:style-name="T915">都</text:span><text:span text:style-name="T916">必須</text:span><text:span text:style-name="T917">上場比賽</text:span><text:span text:style-name="T918">，</text:span><text:span text:style-name="T919">延長賽</text:span><text:span text:style-name="T920">不受限制。未符合上述規定者，該隊該場將被判定失格，由對隊20:0獲勝，積分得0分。</text:span></text:p>
        </text:list-item>
        <text:list-item>
          <text:p text:style-name="P921"><text:span text:style-name="T922">每一隊每節犯規累計達第五次或以上時，由對隊罰球2次。控球隊犯規不罰球。</text:span><text:span text:style-name="T923"><text:s/></text:span></text:p>
        </text:list-item>
      </text:list>
      <text:p text:style-name="P924"><text:span text:style-name="T925">投籃犯規球中籃不加罰。</text:span><text:span text:style-name="T926">延長賽</text:span><text:span text:style-name="T927">之犯規累計於第</text:span><text:span text:style-name="T928">二</text:span><text:span text:style-name="T929">節。</text:span></text:p>
      <text:list text:style-name="LFO6" text:continue-numbering="true">
        <text:list-item>
          <text:p text:style-name="P930"><text:span text:style-name="T931">循環賽制中，第</text:span><text:span text:style-name="T932">二</text:span><text:span text:style-name="T933">節結束比數相等，則比數有效，不舉行</text:span><text:span text:style-name="T934">延長賽</text:span><text:span text:style-name="T935">。</text:span></text:p>
        </text:list-item>
        <text:list-item>
          <text:p text:style-name="P936"><text:span text:style-name="T937">計分</text:span><text:span text:style-name="T938">方法：</text:span></text:p>
        </text:list-item>
      </text:list>
      <text:soft-page-break/>
      <text:p text:style-name="P939">循環賽採積分制，平手時不加賽，勝一場得3分，和一場得2分，敗一場得1分，<text:s/>棄權（含沒收比賽）得0分。</text:p>
      <text:p text:style-name="P940"><text:s text:c="3"/>1.<text:s/>如兩隊積分相等時，由該兩隊相互比賽之勝隊晉級。</text:p>
      <text:p text:style-name="P941"><text:s text:c="3"/>2.<text:s/>相關球隊得失分差較高者。</text:p>
      <text:p text:style-name="P942"><text:s text:c="3"/>3.<text:s/>相關球隊得分較高者。</text:p>
      <text:p text:style-name="P943"><text:s text:c="3"/>4.<text:s/>整組比賽得失分差較高者。</text:p>
      <text:p text:style-name="P944"><text:s text:c="3"/>5.<text:s/>整組比賽總得分較高者。</text:p>
      <text:p text:style-name="P945"><text:s text:c="3"/>6.<text:s/>若這些準則還無法判定，應以抽籤決定。</text:p>
      <text:p text:style-name="P946"><text:span text:style-name="T947">十</text:span><text:span text:style-name="T948">、</text:span><text:span text:style-name="T949">比賽球隊應於規定時間30分鐘前向記錄台報到，並辦理出賽球員登錄手續。</text:span></text:p>
      <text:p text:style-name="P950"><text:span text:style-name="T951">十一</text:span><text:span text:style-name="T952">、賽程表中，隊名在前者穿淺色衣服，坐於記錄台面向球場之左邊；隊名在後者穿深</text:span></text:p>
      <text:p text:style-name="P953"><text:span text:style-name="T954"><text:s text:c="6"/></text:span><text:span text:style-name="T955">色衣服，坐於記錄台面向球場之右邊。未依規定者，大會得要求該隊穿著大會準備</text:span></text:p>
      <text:p text:style-name="P956"><text:span text:style-name="T957"><text:s text:c="6"/></text:span><text:span text:style-name="T958">之號碼衣或Ｔ恤，或取消其該場比賽資格，不得異議。</text:span></text:p>
      <text:p text:style-name="P959"><text:span text:style-name="T960">十二</text:span><text:span text:style-name="T961">、</text:span><text:span text:style-name="T962">男女生球員均可穿著</text:span><text:span text:style-name="T963">T</text:span><text:span text:style-name="T964">恤式之有袖球衣</text:span><text:span text:style-name="T965">(</text:span><text:span text:style-name="T966">女生若穿著背心式球衣可內搭T</text:span><text:span text:style-name="T967">恤</text:span><text:span text:style-name="T968">，但顏</text:span></text:p>
      <text:p text:style-name="P969"><text:span text:style-name="T970">　　　色需與球衣相同</text:span><text:span text:style-name="T971">)</text:span><text:span text:style-name="T972">，可使用的號碼</text:span><text:span text:style-name="T973">為</text:span><text:span text:style-name="T974">0,00及1-99。</text:span></text:p>
      <text:p text:style-name="P975"><text:span text:style-name="T976">十三</text:span><text:span text:style-name="T977">、除隊職員外，其他人員不得進入球隊席區，各校長官請至貴賓席；家長等請至觀眾</text:span></text:p>
      <text:p text:style-name="P978"><text:span text:style-name="T979"><text:s text:c="6"/></text:span><text:span text:style-name="T980">席。</text:span></text:p>
      <text:p text:style-name="P981"><text:span text:style-name="T982">十四、</text:span><text:span text:style-name="T983">比賽中，</text:span><text:span text:style-name="T984">若比數領先</text:span><text:span text:style-name="T985"><text:s/>20<text:s/></text:span><text:span text:style-name="T986">分</text:span><text:span text:style-name="T987">(</text:span><text:span text:style-name="T988">含</text:span><text:span text:style-name="T989">)</text:span><text:span text:style-name="T990">以上之隊伍，必須退回三分線區域內，當球接近三</text:span><text:span text:style-name="T991"><text:s/></text:span></text:p>
      <text:p text:style-name="P992"><text:s text:c="6"/>分線一公尺內始得防守。</text:p>
      <text:p text:style-name="P993"><text:span text:style-name="T994">十</text:span><text:span text:style-name="T995">五</text:span><text:span text:style-name="T996">、</text:span><text:span text:style-name="T997">其餘依照</text:span><text:span text:style-name="T998">中華民國籃球協會國際少年籃球規則，國際少年籃球規則2005</text:span><text:span text:style-name="T999">。</text:span></text:p>
      <text:p text:style-name="P1000"><text:span text:style-name="T1001">十</text:span><text:span text:style-name="T1002">六</text:span><text:span text:style-name="T1003">、</text:span><text:span text:style-name="T1004">少年籃球比賽中安全考量，禁止球員灌</text:span><text:span text:style-name="T1005">(</text:span><text:span text:style-name="T1006">扣</text:span><text:span text:style-name="T1007">)</text:span><text:span text:style-name="T1008">籃，罰則：取消得分不計，球員技術犯</text:span></text:p>
      <text:p text:style-name="P1009"><text:s text:c="6"/>規一次。</text:p>
      <text:p text:style-name="P1010"/>
      <text:p text:style-name="P1011"/>
      <text:soft-page-break/>
      <text:p text:style-name="P1012"><text:span text:style-name="T1013">FIBA國際籃球規則第19<text:s/></text:span><text:span text:style-name="T1014">條</text:span><text:span text:style-name="T1015"><text:s/></text:span><text:span text:style-name="T1016">球員替補</text:span><text:span text:style-name="T1017">(MINI組)</text:span></text:p>
      <text:p text:style-name="P1018"/>
      <text:p text:style-name="P1019"><text:span text:style-name="T1020">19.1 定義</text:span></text:p>
      <text:p text:style-name="P1021"><text:span text:style-name="T1022"><text:s text:c="5"/></text:span><text:span text:style-name="T1023">在停止比賽時替補員請求成為球員，即球員替補。</text:span></text:p>
      <text:p text:style-name="P1024">19.2 規定</text:p>
      <text:p text:style-name="P1025">19.2.1 於球員替補時機時，球隊可替補球員。</text:p>
      <text:p text:style-name="P1026">19.2.2 當下列情況時，球員替補時機開始：</text:p>
      <text:p text:style-name="P1027"><text:span text:style-name="T1028">‧</text:span><text:span text:style-name="T1029"><text:s/></text:span><text:span text:style-name="T1030">對兩隊而言，球成死球且計時鐘撥停，裁判向記錄台工作人員聯繫完畢之後。</text:span></text:p>
      <text:p text:style-name="P1031"><text:span text:style-name="T1032">‧</text:span><text:span text:style-name="T1033"><text:s/></text:span><text:span text:style-name="T1034">對兩隊而言，在最後一次或僅只一次的罰球中籃之後，球成死球。</text:span></text:p>
      <text:p text:style-name="P1035"><text:span text:style-name="T1036">‧</text:span><text:span text:style-name="T1037"><text:s/></text:span><text:span text:style-name="T1038">對非得分隊，第</text:span><text:span text:style-name="T1039">二</text:span><text:span text:style-name="T1040">節或每一延長賽最後二分鐘，被投籃得分。</text:span></text:p>
      <text:p text:style-name="P1041">19.2.3 當發界外球或第一次或僅只一次罰球，球在球員可處理的位置時，替補時機結束。</text:p>
      <text:p text:style-name="P1042">19.2.4 當球員成為替補員，替補員成為球員時，不得再替補入場或出場，直到比賽進行，計時</text:p>
      <text:p text:style-name="P1043"><text:span text:style-name="T1044"><text:s text:c="7"/></text:span><text:span text:style-name="T1045">鐘啟動後，下一次球成死球為止。除非：</text:span></text:p>
      <text:p text:style-name="P1046"><text:span text:style-name="T1047">‧</text:span><text:span text:style-name="T1048"><text:s/></text:span><text:span text:style-name="T1049">該隊在比賽球場上少於5 名球員時。</text:span></text:p>
      <text:p text:style-name="P1050"><text:span text:style-name="T1051">‧</text:span><text:span text:style-name="T1052"><text:s/></text:span><text:span text:style-name="T1053">球員已經合法替補坐於球隊席區，因錯誤更正，須返回比賽球場執行罰球時。</text:span></text:p>
      <text:p text:style-name="P1054"><text:span text:style-name="T1055">19.2.5 比賽在第</text:span><text:span text:style-name="T1056">二</text:span><text:span text:style-name="T1057">節或是任一延長賽的最後2分鐘期間，投球中籃之後比賽計時鐘停止時，</text:span></text:p>
      <text:p text:style-name="P1058"><text:span text:style-name="T1059"><text:s text:c="5"/></text:span><text:span text:style-name="T1060"><text:s/></text:span><text:span text:style-name="T1061"><text:s/></text:span><text:span text:style-name="T1062">不允許得分隊替補，除非一位裁判停止比賽。</text:span></text:p>
      <text:p text:style-name="P1063">19.3 程序</text:p>
      <text:p text:style-name="P1064"><text:span text:style-name="T1065">19.3.1 僅替補員有權請求球員替補，他（非教練或助理教練）應至記錄台，明確請求球員替補，</text:span></text:p>
      <text:p text:style-name="P1066"><text:span text:style-name="T1067"><text:s text:c="5"/></text:span><text:span text:style-name="T1068"><text:s/></text:span><text:span text:style-name="T1069"><text:s/></text:span><text:span text:style-name="T1070">或坐在替補員座椅。他必須能立即上場比賽。</text:span></text:p>
      <text:p text:style-name="P1071">19.3.2 只有在記錄員發出信號之前，才可取消該次替補。</text:p>
      <text:p text:style-name="P1072">19.3.3 當球員替補的時機開始時，記錄員應儘快發出信號通知裁判，有球隊請求替補。</text:p>
      <text:p text:style-name="P1073">19.3.4 替補員須在界線外等候，直到裁判作出球員替補手號並召喚他，始可進場。</text:p>
      <text:p text:style-name="P1074">19.3.5 被替補離場的球員，可以直接回到該隊的球隊席區，不必向記錄員或裁判報告。</text:p>
      <text:p text:style-name="P1075"><text:span text:style-name="T1076">19.3.6 球員替補應儘快完成，一位球員5 次犯規或奪權犯規時，必須儘速完成替補（約30秒）</text:span></text:p>
      <text:p text:style-name="P1077"><text:span text:style-name="T1078"><text:s text:c="3"/></text:span><text:span text:style-name="T1079"><text:s text:c="3"/></text:span><text:span text:style-name="T1080"><text:s/></text:span><text:span text:style-name="T1081">。若裁判認為該隊延誤比賽時，應宣判該隊暫停一次。如果該隊已無暫停，則應</text:span><text:span text:style-name="T1082">宣判教練</text:span></text:p>
      <text:p text:style-name="P1083"><text:span text:style-name="T1084"><text:s text:c="6"/></text:span><text:span text:style-name="T1085"><text:s/></text:span><text:span text:style-name="T1086">延誤比賽技術犯規一次（B）。</text:span></text:p>
      <text:p text:style-name="P1087">19.3.7 除了中場休息時間外，若在暫停或比賽休息時間內請求球員替補，替補員進場比賽前</text:p>
      <text:p text:style-name="P1088"><text:span text:style-name="T1089"><text:s text:c="5"/></text:span><text:span text:style-name="T1090"><text:s/></text:span><text:span text:style-name="T1091"><text:s/></text:span><text:span text:style-name="T1092">必須向記錄員報告。</text:span></text:p>
      <text:p text:style-name="P1093">19.3.8 若主罰球員因下列情況必須被替補：</text:p>
      <text:p text:style-name="P1094"><text:span text:style-name="T1095">‧</text:span><text:span text:style-name="T1096"><text:s/></text:span><text:span text:style-name="T1097">受傷。</text:span></text:p>
      <text:p text:style-name="P1098"><text:span text:style-name="T1099">‧</text:span><text:span text:style-name="T1100"><text:s/></text:span><text:span text:style-name="T1101">已五次犯規。</text:span></text:p>
      <text:p text:style-name="P1102"><text:span text:style-name="T1103">‧</text:span><text:span text:style-name="T1104"><text:s/></text:span><text:span text:style-name="T1105">已被取消資格。 罰球必須由他的替補員執行，該替補員不得再被替補，直到下次比賽</text:span><text:span text:style-name="T1106"><text:s text:c="5"/></text:span></text:p>
      <text:p text:style-name="P1107"><text:span text:style-name="T1108"><text:s text:c="3"/></text:span><text:span text:style-name="T1109">計時鐘啟</text:span><text:span text:style-name="T1110">動，</text:span><text:span text:style-name="T1111">他參</text:span><text:span text:style-name="T1112">加</text:span><text:span text:style-name="T1113">比賽</text:span><text:span text:style-name="T1114">之</text:span><text:span text:style-name="T1115">後</text:span><text:span text:style-name="T1116">。</text:span></text:p>
      <text:soft-page-break/>
      <text:p text:style-name="P1117"><text:span text:style-name="T1118">19.3.9 第一次或僅只一次的罰球，球在罰球</text:span><text:span text:style-name="T1119">員可處理位置以後，若任一球隊請求替補，則在下列</text:span></text:p>
      <text:p text:style-name="P1120"><text:span text:style-name="T1121"><text:s text:c="6"/></text:span><text:span text:style-name="T1122">情況下，替補應被允許：</text:span></text:p>
      <text:p text:style-name="P1123"><text:span text:style-name="T1124">‧</text:span><text:span text:style-name="T1125"><text:s/></text:span><text:span text:style-name="T1126">最後一次或僅只一次罰球中籃。</text:span></text:p>
      <text:p text:style-name="P1127"><text:span text:style-name="T1128">‧</text:span><text:span text:style-name="T1129"><text:s/></text:span><text:span text:style-name="T1130">最後一次或僅只一次罰球之後，接著在記錄台對面的中線延伸線發界外球。</text:span></text:p>
      <text:p text:style-name="P1131"><text:span text:style-name="T1132">‧</text:span><text:span text:style-name="T1133"><text:s/></text:span><text:span text:style-name="T1134">執行罰球中間宣判犯規，在此情況下，應先完成罰球，而執行新的罰則前，可以進行</text:span><text:span text:style-name="T1135"><text:s/></text:span><text:span text:style-name="T1136">球員替補。</text:span></text:p>
      <text:p text:style-name="P1137"><text:span text:style-name="T1138">‧</text:span><text:span text:style-name="T1139"><text:s/></text:span><text:span text:style-name="T1140">最後一次或僅只一次罰球後，球成活球之前宣判犯規，在此情況下，執行新的罰則前，可以進行球員替補。</text:span></text:p>
      <text:p text:style-name="P1141"><text:span text:style-name="T1142">‧</text:span><text:span text:style-name="T1143"><text:s/></text:span><text:span text:style-name="T1144">最後一次或僅只一次罰球後，球成活球之前宣判違例，在此情況下，執行發界外球前，可以進行球員替補。</text:span></text:p>
      <text:p text:style-name="P1145"><text:span text:style-name="T1146"><text:s text:c="6"/></text:span><text:span text:style-name="T1147">若因多次犯規造成多組罰球時，每組都應依序處理。</text:span></text:p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soft-page-break/>
      <text:p text:style-name="P1167"><text:span text:style-name="T1168">20</text:span><text:span text:style-name="T1169">22</text:span><text:span text:style-name="T1170">中華民國第</text:span><text:span text:style-name="T1171">54</text:span><text:span text:style-name="T1172">屆全國少年籃球錦標賽報名表</text:span><text:span text:style-name="T1173"><text:s/>(</text:span><text:span text:style-name="T1174">U11</text:span><text:span text:style-name="T1175">組)</text:span></text:p>
      <text:p text:style-name="P1176"><text:span text:style-name="T1177"><draw:frame draw:z-index="251664384" draw:id="id0" draw:style-name="a0" draw:name="文字方塊 1" text:anchor-type="paragraph" svg:x="6.07778in" svg:y="0.04375in" svg:width="1.13264in" svg:height="1.63264in" style:rel-width="scale" style:rel-height="scale"><draw:text-box><text:p text:style-name="P1178"/><text:p text:style-name="P1179">學 校 關 防</text:p></draw:text-box><svg:title/><svg:desc/></draw:frame></text:span></text:p>
      <text:p text:style-name="P1180"><text:span text:style-name="T1181">報名單位：</text:span><text:span text:style-name="T1182"><text:s text:c="26"/></text:span><text:span text:style-name="T1183"><text:s text:c="5"/>參加組別：</text:span><text:span text:style-name="T1184">□</text:span><text:span text:style-name="T1185">男生<text:s/></text:span><text:span text:style-name="T1186"><text:s/></text:span><text:span text:style-name="T1187">□</text:span><text:span text:style-name="T1188">女生<text:s/></text:span><text:span text:style-name="T1189">組</text:span></text:p>
      <text:p text:style-name="P1190"><text:span text:style-name="T1191">地 <text:s text:c="3"/>址：</text:span><text:span text:style-name="T1192"><text:s text:c="26"/></text:span><text:span text:style-name="T1193"><text:s text:c="5"/>電 <text:s text:c="3"/>話：</text:span><text:span text:style-name="T1194"><text:s text:c="26"/></text:span></text:p>
      <text:p text:style-name="P1195"><text:span text:style-name="T1196">聯 絡 人：</text:span><text:span text:style-name="T1197"><text:s text:c="26"/></text:span><text:span text:style-name="T1198"><text:s text:c="5"/>手 <text:s text:c="3"/>機：</text:span><text:span text:style-name="T1199"><text:s text:c="26"/></text:span></text:p>
      <text:p text:style-name="P1200"><text:span text:style-name="T1201">電子郵件：</text:span><text:span text:style-name="T1202"><text:s text:c="26"/></text:span><text:span text:style-name="T1203"><text:s text:c="5"/>傳 <text:s text:c="3"/>真：</text:span><text:span text:style-name="T1204"><text:s text:c="26"/></text:span></text:p>
      <text:p text:style-name="P1205">(職員部份)</text:p>
      <table:table table:style-name="Table1206">
        <table:table-columns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</table:table-columns>
        <table:table-header-rows>
          <table:table-row table:style-name="TableRow1212">
            <table:table-cell table:style-name="TableCell1213">
              <text:p text:style-name="P1214">職員名單</text:p>
            </table:table-cell>
            <table:table-cell table:style-name="TableCell1215">
              <text:p text:style-name="P1216"><text:span text:style-name="T1217">(照片)</text:span></text:p>
            </table:table-cell>
            <table:table-cell table:style-name="TableCell1218">
              <text:p text:style-name="P1219"><text:span text:style-name="T1220">(照片)</text:span></text:p>
            </table:table-cell>
            <table:table-cell table:style-name="TableCell1221">
              <text:p text:style-name="P1222"><text:span text:style-name="T1223">(照片)</text:span></text:p>
            </table:table-cell>
            <table:table-cell table:style-name="TableCell1224">
              <text:p text:style-name="P1225"><text:span text:style-name="T1226">(照片)</text:span></text:p>
            </table:table-cell>
          </table:table-row>
        </table:table-header-rows>
        <table:table-row table:style-name="TableRow1227">
          <table:table-cell table:style-name="TableCell1228">
            <text:p text:style-name="P1229">職稱</text:p>
          </table:table-cell>
          <table:table-cell table:style-name="TableCell1230">
            <text:p text:style-name="P1231">領隊</text:p>
          </table:table-cell>
          <table:table-cell table:style-name="TableCell1232">
            <text:p text:style-name="P1233">教練</text:p>
          </table:table-cell>
          <table:table-cell table:style-name="TableCell1234">
            <text:p text:style-name="P1235">隨隊教練</text:p>
          </table:table-cell>
          <table:table-cell table:style-name="TableCell1236">
            <text:p text:style-name="P1237">隨隊教師</text:p>
          </table:table-cell>
        </table:table-row>
        <table:table-row table:style-name="TableRow1238">
          <table:table-cell table:style-name="TableCell1239">
            <text:p text:style-name="P1240">姓名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</table:table>
      <text:p text:style-name="P1249"/>
      <text:p text:style-name="P1250"><text:span text:style-name="T1251">(球員部份)</text:span><text:span text:style-name="T1252"><text:s/></text:span><text:span text:style-name="T1253">※</text:span><text:span text:style-name="T1254">請勿更改格式，並按照球員背號順序填寫</text:span></text:p>
      <table:table table:style-name="Table1255">
        <table:table-columns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</table:table-columns>
        <table:table-header-rows>
          <table:table-row table:style-name="TableRow1263">
            <table:table-cell table:style-name="TableCell1264">
              <text:p text:style-name="P1265"><text:span text:style-name="T1266">號碼</text:span></text:p>
            </table:table-cell>
            <table:table-cell table:style-name="TableCell1267">
              <text:p text:style-name="P1268"><text:span text:style-name="T1269">姓 <text:s text:c="2"/>名</text:span></text:p>
            </table:table-cell>
            <table:table-cell table:style-name="TableCell1270">
              <text:p text:style-name="P1271"><text:span text:style-name="T1272">出生日期</text:span></text:p>
            </table:table-cell>
            <table:table-cell table:style-name="TableCell1273">
              <text:p text:style-name="P1274"><text:span text:style-name="T1275">就讀本校日期</text:span></text:p>
            </table:table-cell>
            <table:table-cell table:style-name="TableCell1276">
              <text:p text:style-name="P1277"><text:span text:style-name="T1278">身高(CM)</text:span></text:p>
            </table:table-cell>
            <table:table-cell table:style-name="TableCell1279">
              <text:p text:style-name="P1280"><text:span text:style-name="T1281">體重(KG)</text:span></text:p>
            </table:table-cell>
            <table:table-cell table:style-name="TableCell1282">
              <text:p text:style-name="P1283">身份證號碼</text:p>
            </table:table-cell>
          </table:table-row>
        </table:table-header-rows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</table:table>
      <text:p text:style-name="P1554"><text:span text:style-name="T1555">教練： <text:s text:c="23"/>註冊組： <text:s text:c="18"/>校長：</text:span></text:p>
      <text:p text:style-name="P1556"/>
      <text:p text:style-name="P1557"/>
      <text:p text:style-name="P1558"/>
      <text:soft-page-break/>
      <text:p text:style-name="P1559"><text:span text:style-name="T1560">20</text:span><text:span text:style-name="T1561">22</text:span><text:span text:style-name="T1562">中華民國第</text:span><text:span text:style-name="T1563">54</text:span><text:span text:style-name="T1564">屆全國少年籃球錦標賽報名表</text:span><text:span text:style-name="T1565"><text:s/>(</text:span><text:span text:style-name="T1566">U11</text:span><text:span text:style-name="T1567">組)</text:span></text:p>
      <table:table table:style-name="Table1568">
        <table:table-columns>
          <table:table-column table:style-name="TableColumn1569"/>
          <table:table-column table:style-name="TableColumn1570"/>
          <table:table-column table:style-name="TableColumn1571"/>
          <table:table-column table:style-name="TableColumn1572"/>
        </table:table-columns>
        <table:table-header-rows>
          <table:table-row table:style-name="TableRow1573">
            <table:table-cell table:style-name="TableCell1574">
              <text:p text:style-name="P1575">報名單位：</text:p>
            </table:table-cell>
            <table:table-cell table:style-name="TableCell1576">
              <text:p text:style-name="P1577"/>
            </table:table-cell>
            <table:table-cell table:style-name="TableCell1578">
              <text:p text:style-name="P1579">參加組別：</text:p>
            </table:table-cell>
            <table:table-cell table:style-name="TableCell1580">
              <text:p text:style-name="P1581"><text:span text:style-name="T1582">□</text:span><text:span text:style-name="T1583">男生<text:s/></text:span><text:span text:style-name="T1584"><text:s/></text:span><text:span text:style-name="T1585">□</text:span><text:span text:style-name="T1586">女生</text:span><text:span text:style-name="T1587"><text:s/></text:span><text:span text:style-name="T1588">組</text:span></text:p>
            </table:table-cell>
          </table:table-row>
          <table:table-row table:style-name="TableRow1589">
            <table:table-cell table:style-name="TableCell1590">
              <text:p text:style-name="P1591">領 <text:s text:c="3"/>隊：</text:p>
            </table:table-cell>
            <table:table-cell table:style-name="TableCell1592">
              <text:p text:style-name="P1593"/>
            </table:table-cell>
            <table:table-cell table:style-name="TableCell1594">
              <text:p text:style-name="P1595">教 <text:s text:c="3"/>練：</text:p>
            </table:table-cell>
            <table:table-cell table:style-name="TableCell1596">
              <text:p text:style-name="P1597"/>
            </table:table-cell>
          </table:table-row>
        </table:table-header-rows>
        <table:table-row table:style-name="TableRow1598">
          <table:table-cell table:style-name="TableCell1599">
            <text:p text:style-name="P1600">隨隊教練：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>隨隊教師：</text:p>
          </table:table-cell>
          <table:table-cell table:style-name="TableCell1605">
            <text:p text:style-name="P1606"/>
          </table:table-cell>
        </table:table-row>
      </table:table>
      <text:p text:style-name="P1607"/>
      <text:p text:style-name="P1608"><text:span text:style-name="T1609">※備註：相片請</text:span><text:span text:style-name="T1610">按照背號順序</text:span><text:span text:style-name="T1611">貼上，</text:span><text:span text:style-name="T1612">照片下方需備註號碼及姓名</text:span><text:span text:style-name="T1613">。</text:span></text:p>
      <table:table table:style-name="Table1614">
        <table:table-columns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</table:table-columns>
        <table:table-header-rows>
          <table:table-row table:style-name="TableRow1622">
            <table:table-cell table:style-name="TableCell1623">
              <text:p text:style-name="P1624"><text:span text:style-name="T1625">(照片)</text:span></text:p>
            </table:table-cell>
            <table:table-cell table:style-name="TableCell1626">
              <text:p text:style-name="P1627"><text:span text:style-name="T1628">(照片)</text:span></text:p>
            </table:table-cell>
            <table:table-cell table:style-name="TableCell1629">
              <text:p text:style-name="P1630"/>
            </table:table-cell>
            <table:table-cell table:style-name="TableCell1631">
              <text:p text:style-name="P1632"/>
            </table:table-cell>
            <table:table-cell table:style-name="TableCell1633">
              <text:p text:style-name="P1634"/>
            </table:table-cell>
            <table:table-cell table:style-name="TableCell1635">
              <text:p text:style-name="P1636"/>
            </table:table-cell>
            <table:table-cell table:style-name="TableCell1637">
              <text:p text:style-name="P1638"/>
            </table:table-cell>
          </table:table-row>
        </table:table-header-rows>
        <table:table-row table:style-name="TableRow1639">
          <table:table-cell table:style-name="TableCell1640">
            <text:p text:style-name="P1641"><text:span text:style-name="T1642">1號王小名</text:span></text:p>
          </table:table-cell>
          <table:table-cell table:style-name="TableCell1643">
            <text:p text:style-name="P1644"><text:span text:style-name="T1645">2號王小華</text:span>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</table:table>
      <text:p text:style-name="P1716">※備註：相片請按照背號順序貼上，照片下方請備註號碼及姓名。</text:p>
      <text:p text:style-name="P1717"><text:span text:style-name="T1718">教練： <text:s text:c="23"/>註冊組： <text:s text:c="18"/>校長：</text:span></text:p>
      <text:p text:style-name="P1719">註：一、報名表上需報名學校關防及校長、註冊組長及教練核章。</text:p>
      <text:p text:style-name="P1720"><text:s text:c="4"/>二、通訊處暨電話應詳細填寫，以便聯絡。</text:p>
      <text:p text:style-name="P1721"><text:span text:style-name="T1722"><text:s text:c="4"/></text:span><text:span text:style-name="T1723">三、每隊限報名4位職員、18位球員。</text:span></text:p>
      <text:p text:style-name="P1724"><text:span text:style-name="T1725"><text:s text:c="4"/>四、</text:span><text:span text:style-name="T1726">本表一份，隊職員照片實貼1張，以便製作大會隊職員證，球員憑證參加比賽</text:span><text:span text:style-name="T1727">。</text:span></text:p>
      <text:p text:style-name="P1728"><text:span text:style-name="T1729"><text:s text:c="4"/>五、將報名表（含照片）之電子檔以電子郵件寄</text:span><text:span text:style-name="T1730">miniball2013@gmail.com</text:span><text:span text:style-name="T1731"><text:s/>信箱。</text:span></text:p>
      <text:p text:style-name="P1732"><text:span text:style-name="T1733"><text:s text:c="4"/>六、請於</text:span><text:span text:style-name="T1734">1</text:span><text:span text:style-name="T1735">11</text:span><text:span text:style-name="T1736">年</text:span><text:span text:style-name="T1737">02月21</text:span><text:span text:style-name="T1738">日</text:span><text:span text:style-name="T1739">前</text:span><text:span text:style-name="T1740">完成報名，逾時不予受理。</text:span></text:p>
      <table:table table:style-name="Table1741">
        <table:table-columns>
          <table:table-column table:style-name="TableColumn1742"/>
          <table:table-column table:style-name="TableColumn1743"/>
          <table:table-column table:style-name="TableColumn1744"/>
        </table:table-columns>
        <table:table-row table:style-name="TableRow1745">
          <table:table-cell table:style-name="TableCell1746" table:number-rows-spanned="4">
            <text:p text:style-name="P1747">收據黏貼處</text:p>
            <text:p text:style-name="P1748">陽信銀行營業部</text:p>
            <text:p text:style-name="P1749">銀行代碼：108</text:p>
            <text:p text:style-name="P1750"><text:span text:style-name="T1751">帳號：</text:span><text:span text:style-name="T1752">00145-000235-8</text:span></text:p>
          </table:table-cell>
          <table:table-cell table:style-name="TableCell1753">
            <text:p text:style-name="P1754">轉帳人姓名</text:p>
          </table:table-cell>
          <table:table-cell table:style-name="TableCell1755">
            <text:p text:style-name="P1756"/>
          </table:table-cell>
        </table:table-row>
        <table:table-row table:style-name="TableRow1757">
          <table:covered-table-cell>
            <text:p text:style-name="P1758"/>
          </table:covered-table-cell>
          <table:table-cell table:style-name="TableCell1759">
            <text:p text:style-name="P1760">轉帳人聯絡電話</text:p>
          </table:table-cell>
          <table:table-cell table:style-name="TableCell1761">
            <text:p text:style-name="P1762"/>
          </table:table-cell>
        </table:table-row>
        <table:table-row table:style-name="TableRow1763">
          <table:covered-table-cell>
            <text:p text:style-name="P1764"/>
          </table:covered-table-cell>
          <table:table-cell table:style-name="TableCell1765">
            <text:p text:style-name="P1766"><text:span text:style-name="T1767">轉帳</text:span><text:span text:style-name="T1768">後五碼</text:span></text:p>
          </table:table-cell>
          <table:table-cell table:style-name="TableCell1769">
            <text:p text:style-name="P1770"/>
          </table:table-cell>
        </table:table-row>
        <table:table-row table:style-name="TableRow1771">
          <table:covered-table-cell>
            <text:p text:style-name="P1772"/>
          </table:covered-table-cell>
          <table:table-cell table:style-name="TableCell1773">
            <text:p text:style-name="P1774"><text:span text:style-name="T1775">轉帳日期</text:span></text:p>
          </table:table-cell>
          <table:table-cell table:style-name="TableCell1776">
            <text:p text:style-name="P1777"><text:span text:style-name="T1778"><text:s text:c="3"/></text:span><text:span text:style-name="T1779">年 <text:s text:c="2"/>月 <text:s text:c="2"/>日</text:span></text:p>
          </table:table-cell>
        </table:table-row>
      </table:table>
      <text:p text:style-name="P1780"/>
      <text:soft-page-break/>
      <text:p text:style-name="P1781"><text:span text:style-name="T1782">20</text:span><text:span text:style-name="T1783">22</text:span><text:span text:style-name="T1784">中華民國第</text:span><text:span text:style-name="T1785">54</text:span><text:span text:style-name="T1786">屆全國少年籃球錦標賽報名表</text:span><text:span text:style-name="T1787"><text:s/>(</text:span><text:span text:style-name="T1788">U12</text:span><text:span text:style-name="T1789">組)</text:span></text:p>
      <text:p text:style-name="P1790"><text:span text:style-name="T1791"><draw:frame draw:z-index="251659264" draw:id="id1" draw:style-name="a1" draw:name="文字方塊 1" text:anchor-type="paragraph" svg:x="6.07778in" svg:y="0.04375in" svg:width="1.13264in" svg:height="1.63264in" style:rel-width="scale" style:rel-height="scale"><draw:text-box><text:p text:style-name="P1792"/><text:p text:style-name="P1793">學 校 關 防</text:p></draw:text-box><svg:title/><svg:desc/></draw:frame></text:span></text:p>
      <text:p text:style-name="P1794"><text:span text:style-name="T1795">報名單位：</text:span><text:span text:style-name="T1796"><text:s text:c="26"/></text:span><text:span text:style-name="T1797"><text:s text:c="5"/>參加組別：</text:span><text:span text:style-name="T1798">□</text:span><text:span text:style-name="T1799">男生<text:s/></text:span><text:span text:style-name="T1800"><text:s/></text:span><text:span text:style-name="T1801">□</text:span><text:span text:style-name="T1802">女生<text:s/></text:span><text:span text:style-name="T1803">組</text:span></text:p>
      <text:p text:style-name="P1804"><text:span text:style-name="T1805">地 <text:s text:c="3"/>址：</text:span><text:span text:style-name="T1806"><text:s text:c="26"/></text:span><text:span text:style-name="T1807"><text:s text:c="5"/>電 <text:s text:c="3"/>話：</text:span><text:span text:style-name="T1808"><text:s text:c="26"/></text:span></text:p>
      <text:p text:style-name="P1809"><text:span text:style-name="T1810">聯 絡 人：</text:span><text:span text:style-name="T1811"><text:s text:c="26"/></text:span><text:span text:style-name="T1812"><text:s text:c="5"/>手 <text:s text:c="3"/>機：</text:span><text:span text:style-name="T1813"><text:s text:c="26"/></text:span></text:p>
      <text:p text:style-name="P1814"><text:span text:style-name="T1815">電子郵件：</text:span><text:span text:style-name="T1816"><text:s text:c="26"/></text:span><text:span text:style-name="T1817"><text:s text:c="5"/>傳 <text:s text:c="3"/>真：</text:span><text:span text:style-name="T1818"><text:s text:c="26"/></text:span></text:p>
      <text:p text:style-name="P1819">(職員部份)</text:p>
      <table:table table:style-name="Table1820">
        <table:table-columns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</table:table-columns>
        <table:table-header-rows>
          <table:table-row table:style-name="TableRow1826">
            <table:table-cell table:style-name="TableCell1827">
              <text:p text:style-name="P1828">職員名單</text:p>
            </table:table-cell>
            <table:table-cell table:style-name="TableCell1829">
              <text:p text:style-name="P1830"><text:span text:style-name="T1831">(照片)</text:span></text:p>
            </table:table-cell>
            <table:table-cell table:style-name="TableCell1832">
              <text:p text:style-name="P1833"><text:span text:style-name="T1834">(照片)</text:span></text:p>
            </table:table-cell>
            <table:table-cell table:style-name="TableCell1835">
              <text:p text:style-name="P1836"><text:span text:style-name="T1837">(照片)</text:span></text:p>
            </table:table-cell>
            <table:table-cell table:style-name="TableCell1838">
              <text:p text:style-name="P1839"><text:span text:style-name="T1840">(照片)</text:span></text:p>
            </table:table-cell>
          </table:table-row>
        </table:table-header-rows>
        <table:table-row table:style-name="TableRow1841">
          <table:table-cell table:style-name="TableCell1842">
            <text:p text:style-name="P1843">職稱</text:p>
          </table:table-cell>
          <table:table-cell table:style-name="TableCell1844">
            <text:p text:style-name="P1845">領隊</text:p>
          </table:table-cell>
          <table:table-cell table:style-name="TableCell1846">
            <text:p text:style-name="P1847">教練</text:p>
          </table:table-cell>
          <table:table-cell table:style-name="TableCell1848">
            <text:p text:style-name="P1849">隨隊教練</text:p>
          </table:table-cell>
          <table:table-cell table:style-name="TableCell1850">
            <text:p text:style-name="P1851">隨隊教師</text:p>
          </table:table-cell>
        </table:table-row>
        <table:table-row table:style-name="TableRow1852">
          <table:table-cell table:style-name="TableCell1853">
            <text:p text:style-name="P1854">姓名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</table:table>
      <text:p text:style-name="P1863"/>
      <text:p text:style-name="P1864"><text:span text:style-name="T1865">(球員部份)</text:span><text:span text:style-name="T1866"><text:s/></text:span><text:span text:style-name="T1867">※</text:span><text:span text:style-name="T1868">請勿更改格式，並按照球員背號順序填寫</text:span></text:p>
      <table:table table:style-name="Table1869">
        <table:table-columns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</table:table-columns>
        <table:table-header-rows>
          <table:table-row table:style-name="TableRow1877">
            <table:table-cell table:style-name="TableCell1878">
              <text:p text:style-name="P1879"><text:span text:style-name="T1880">號碼</text:span></text:p>
            </table:table-cell>
            <table:table-cell table:style-name="TableCell1881">
              <text:p text:style-name="P1882"><text:span text:style-name="T1883">姓 <text:s text:c="2"/>名</text:span></text:p>
            </table:table-cell>
            <table:table-cell table:style-name="TableCell1884">
              <text:p text:style-name="P1885"><text:span text:style-name="T1886">出生日期</text:span></text:p>
            </table:table-cell>
            <table:table-cell table:style-name="TableCell1887">
              <text:p text:style-name="P1888"><text:span text:style-name="T1889">就讀本校日期</text:span></text:p>
            </table:table-cell>
            <table:table-cell table:style-name="TableCell1890">
              <text:p text:style-name="P1891"><text:span text:style-name="T1892">身高(CM)</text:span></text:p>
            </table:table-cell>
            <table:table-cell table:style-name="TableCell1893">
              <text:p text:style-name="P1894"><text:span text:style-name="T1895">體重(KG)</text:span></text:p>
            </table:table-cell>
            <table:table-cell table:style-name="TableCell1896">
              <text:p text:style-name="P1897">身份證號碼</text:p>
            </table:table-cell>
          </table:table-row>
        </table:table-header-rows>
        <table:table-row table:style-name="TableRow1898"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</table:table>
      <text:p text:style-name="P2168"><text:span text:style-name="T2169">教練： <text:s text:c="23"/>註冊組： <text:s text:c="18"/>校長：</text:span></text:p>
      <text:p text:style-name="P2170"/>
      <text:p text:style-name="P2171"/>
      <text:soft-page-break/>
      <text:p text:style-name="P2172"><text:span text:style-name="T2173">20</text:span><text:span text:style-name="T2174">22</text:span><text:span text:style-name="T2175">中華民國第</text:span><text:span text:style-name="T2176">54</text:span><text:span text:style-name="T2177">屆全國少年籃球錦標賽報名表</text:span><text:span text:style-name="T2178"><text:s/>(</text:span><text:span text:style-name="T2179">U12</text:span><text:span text:style-name="T2180">組)</text:span></text:p>
      <table:table table:style-name="Table2181">
        <table:table-columns>
          <table:table-column table:style-name="TableColumn2182"/>
          <table:table-column table:style-name="TableColumn2183"/>
          <table:table-column table:style-name="TableColumn2184"/>
          <table:table-column table:style-name="TableColumn2185"/>
        </table:table-columns>
        <table:table-header-rows>
          <table:table-row table:style-name="TableRow2186">
            <table:table-cell table:style-name="TableCell2187">
              <text:p text:style-name="P2188">報名單位：</text:p>
            </table:table-cell>
            <table:table-cell table:style-name="TableCell2189">
              <text:p text:style-name="P2190"/>
            </table:table-cell>
            <table:table-cell table:style-name="TableCell2191">
              <text:p text:style-name="P2192">參加組別：</text:p>
            </table:table-cell>
            <table:table-cell table:style-name="TableCell2193">
              <text:p text:style-name="P2194"><text:span text:style-name="T2195">□</text:span><text:span text:style-name="T2196">男生<text:s/></text:span><text:span text:style-name="T2197"><text:s/></text:span><text:span text:style-name="T2198">□</text:span><text:span text:style-name="T2199">女生</text:span><text:span text:style-name="T2200"><text:s/></text:span><text:span text:style-name="T2201">組</text:span></text:p>
            </table:table-cell>
          </table:table-row>
          <table:table-row table:style-name="TableRow2202">
            <table:table-cell table:style-name="TableCell2203">
              <text:p text:style-name="P2204">領 <text:s text:c="3"/>隊：</text:p>
            </table:table-cell>
            <table:table-cell table:style-name="TableCell2205">
              <text:p text:style-name="P2206"/>
            </table:table-cell>
            <table:table-cell table:style-name="TableCell2207">
              <text:p text:style-name="P2208">教 <text:s text:c="3"/>練：</text:p>
            </table:table-cell>
            <table:table-cell table:style-name="TableCell2209">
              <text:p text:style-name="P2210"/>
            </table:table-cell>
          </table:table-row>
        </table:table-header-rows>
        <table:table-row table:style-name="TableRow2211">
          <table:table-cell table:style-name="TableCell2212">
            <text:p text:style-name="P2213">隨隊教練：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>隨隊教師：</text:p>
          </table:table-cell>
          <table:table-cell table:style-name="TableCell2218">
            <text:p text:style-name="P2219"/>
          </table:table-cell>
        </table:table-row>
      </table:table>
      <text:p text:style-name="P2220"/>
      <text:p text:style-name="P2221"><text:span text:style-name="T2222">※備註：相片請</text:span><text:span text:style-name="T2223">按照背號順序</text:span><text:span text:style-name="T2224">貼上，</text:span><text:span text:style-name="T2225">照片下方需備註號碼及姓名</text:span><text:span text:style-name="T2226">。</text:span></text:p>
      <table:table table:style-name="Table2227">
        <table:table-columns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  <table:table-column table:style-name="TableColumn2233"/>
          <table:table-column table:style-name="TableColumn2234"/>
        </table:table-columns>
        <table:table-header-rows>
          <table:table-row table:style-name="TableRow2235">
            <table:table-cell table:style-name="TableCell2236">
              <text:p text:style-name="P2237"><text:span text:style-name="T2238">(照片)</text:span></text:p>
            </table:table-cell>
            <table:table-cell table:style-name="TableCell2239">
              <text:p text:style-name="P2240"><text:span text:style-name="T2241">(照片)</text:span></text:p>
            </table:table-cell>
            <table:table-cell table:style-name="TableCell2242">
              <text:p text:style-name="P2243"/>
            </table:table-cell>
            <table:table-cell table:style-name="TableCell2244">
              <text:p text:style-name="P2245"/>
            </table:table-cell>
            <table:table-cell table:style-name="TableCell2246">
              <text:p text:style-name="P2247"/>
            </table:table-cell>
            <table:table-cell table:style-name="TableCell2248">
              <text:p text:style-name="P2249"/>
            </table:table-cell>
            <table:table-cell table:style-name="TableCell2250">
              <text:p text:style-name="P2251"/>
            </table:table-cell>
          </table:table-row>
        </table:table-header-rows>
        <table:table-row table:style-name="TableRow2252">
          <table:table-cell table:style-name="TableCell2253">
            <text:p text:style-name="P2254"><text:span text:style-name="T2255">1號王小名</text:span></text:p>
          </table:table-cell>
          <table:table-cell table:style-name="TableCell2256">
            <text:p text:style-name="P2257"><text:span text:style-name="T2258">2號王小華</text:span>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</table:table-row>
      </table:table>
      <text:p text:style-name="P2329">※備註：相片請按照背號順序貼上，照片下方請備註號碼及姓名。</text:p>
      <text:p text:style-name="P2330"><text:span text:style-name="T2331">教練：</text:span><text:span text:style-name="T2332"><text:s text:c="24"/>註冊組： <text:s text:c="18"/></text:span><text:span text:style-name="T2333">校長：</text:span></text:p>
      <text:p text:style-name="P2334">註：一、報名表上需報名學校關防及校長、註冊組長及教練核章。</text:p>
      <text:p text:style-name="P2335"><text:s text:c="4"/>二、通訊處暨電話應詳細填寫，以便聯絡。</text:p>
      <text:p text:style-name="P2336"><text:span text:style-name="T2337"><text:s text:c="4"/></text:span><text:span text:style-name="T2338">三、每隊限報名4位職員、</text:span><text:span text:style-name="T2339">18</text:span><text:span text:style-name="T2340">位球員。</text:span></text:p>
      <text:p text:style-name="P2341"><text:span text:style-name="T2342"><text:s text:c="4"/>四、</text:span><text:span text:style-name="T2343">本表一份，隊職員照片實貼1張，以便製作大會隊職員證，球員憑證參加比賽</text:span><text:span text:style-name="T2344">。</text:span></text:p>
      <text:p text:style-name="P2345"><text:span text:style-name="T2346"><text:s text:c="4"/>五、將報名表（含照片）之電子檔以電子郵件寄</text:span><text:span text:style-name="T2347">miniball2013@gmail.com</text:span><text:span text:style-name="T2348"><text:s/>信箱。</text:span></text:p>
      <text:p text:style-name="P2349"><text:span text:style-name="T2350"><text:s text:c="4"/>六、請於</text:span><text:span text:style-name="T2351">1</text:span><text:span text:style-name="T2352">11</text:span><text:span text:style-name="T2353">年</text:span><text:span text:style-name="T2354">02</text:span><text:span text:style-name="T2355">月</text:span><text:span text:style-name="T2356">21</text:span><text:span text:style-name="T2357">日</text:span><text:span text:style-name="T2358">前</text:span><text:span text:style-name="T2359">完成報名，逾時不予受理。</text:span></text:p>
      <table:table table:style-name="Table2360">
        <table:table-columns>
          <table:table-column table:style-name="TableColumn2361"/>
          <table:table-column table:style-name="TableColumn2362"/>
          <table:table-column table:style-name="TableColumn2363"/>
        </table:table-columns>
        <table:table-row table:style-name="TableRow2364">
          <table:table-cell table:style-name="TableCell2365" table:number-rows-spanned="4">
            <text:p text:style-name="P2366">收據黏貼處</text:p>
            <text:p text:style-name="P2367">陽信銀行營業部</text:p>
            <text:p text:style-name="P2368">銀行代碼：108</text:p>
            <text:p text:style-name="P2369"><text:span text:style-name="T2370">帳號：</text:span><text:span text:style-name="T2371">00145-000235-8</text:span></text:p>
          </table:table-cell>
          <table:table-cell table:style-name="TableCell2372">
            <text:p text:style-name="P2373">轉帳人姓名</text:p>
          </table:table-cell>
          <table:table-cell table:style-name="TableCell2374">
            <text:p text:style-name="P2375"/>
          </table:table-cell>
        </table:table-row>
        <table:table-row table:style-name="TableRow2376">
          <table:covered-table-cell>
            <text:p text:style-name="P2377"/>
          </table:covered-table-cell>
          <table:table-cell table:style-name="TableCell2378">
            <text:p text:style-name="P2379">轉帳人聯絡電話</text:p>
          </table:table-cell>
          <table:table-cell table:style-name="TableCell2380">
            <text:p text:style-name="P2381"/>
          </table:table-cell>
        </table:table-row>
        <table:table-row table:style-name="TableRow2382">
          <table:covered-table-cell>
            <text:p text:style-name="P2383"/>
          </table:covered-table-cell>
          <table:table-cell table:style-name="TableCell2384">
            <text:p text:style-name="P2385"><text:span text:style-name="T2386">轉帳</text:span><text:span text:style-name="T2387">後五碼</text:span></text:p>
          </table:table-cell>
          <table:table-cell table:style-name="TableCell2388">
            <text:p text:style-name="P2389"/>
          </table:table-cell>
        </table:table-row>
        <table:table-row table:style-name="TableRow2390">
          <table:covered-table-cell>
            <text:p text:style-name="P2391"/>
          </table:covered-table-cell>
          <table:table-cell table:style-name="TableCell2392">
            <text:p text:style-name="P2393"><text:span text:style-name="T2394">轉帳日期</text:span></text:p>
          </table:table-cell>
          <table:table-cell table:style-name="TableCell2395">
            <text:p text:style-name="P2396"><text:span text:style-name="T2397"><text:s text:c="3"/></text:span><text:span text:style-name="T2398">年 <text:s text:c="2"/>月 <text:s text:c="2"/>日</text:span></text:p>
          </table:table-cell>
        </table:table-row>
      </table:table>
      <text:p text:style-name="P2399"/>
      <text:soft-page-break/>
      <text:p text:style-name="P2400"><text:span text:style-name="T2401">20</text:span><text:span text:style-name="T2402">22</text:span><text:span text:style-name="T2403">中華民國第</text:span><text:span text:style-name="T2404">54</text:span><text:span text:style-name="T2405">屆全國少年籃球錦標賽報名表</text:span><text:span text:style-name="T2406"><text:s/>(</text:span><text:span text:style-name="T2407">U12<text:s/></text:span><text:span text:style-name="T2408">MINI</text:span><text:span text:style-name="T2409">組)</text:span></text:p>
      <text:p text:style-name="P2410"><text:span text:style-name="T2411"><text:s text:c="27"/></text:span><text:span text:style-name="T2412"><text:s text:c="6"/></text:span><text:span text:style-name="T2413">※學校總班級數</text:span><text:span text:style-name="T2414">12</text:span><text:span text:style-name="T2415">班以下確認□</text:span><text:span text:style-name="T2416">(</text:span><text:span text:style-name="T2417">請打勾</text:span><draw:frame draw:style-name="a2" text:anchor-type="as-char" svg:x="0in" svg:y="0in" svg:width="0.15in" svg:height="0.19167in" style:rel-width="scale" style:rel-height="scale"><draw:object xlink:href="Object 1/" xlink:type="simple" xlink:show="embed" xlink:actuate="onLoad"/></draw:frame><text:span text:style-name="T2418">)</text:span><text:span text:style-name="T2419"><draw:frame draw:z-index="251662336" draw:id="id2" draw:style-name="a3" draw:name="文字方塊 1" text:anchor-type="paragraph" svg:x="6.07778in" svg:y="0.04375in" svg:width="1.13264in" svg:height="1.63264in" style:rel-width="scale" style:rel-height="scale"><draw:text-box><text:p text:style-name="P2420"/><text:p text:style-name="P2421">學 校 關 防</text:p></draw:text-box><svg:title/><svg:desc/></draw:frame></text:span></text:p>
      <text:p text:style-name="P2422"><text:span text:style-name="T2423">報名單位：</text:span><text:span text:style-name="T2424"><text:s text:c="26"/></text:span><text:span text:style-name="T2425"><text:s text:c="5"/>參加組別：</text:span><text:span text:style-name="T2426">□</text:span><text:span text:style-name="T2427">男生<text:s/></text:span><text:span text:style-name="T2428"><text:s/></text:span><text:span text:style-name="T2429">□</text:span><text:span text:style-name="T2430">女生<text:s/></text:span><text:span text:style-name="T2431">組</text:span></text:p>
      <text:p text:style-name="P2432"><text:span text:style-name="T2433">地 <text:s text:c="3"/>址：</text:span><text:span text:style-name="T2434"><text:s text:c="26"/></text:span><text:span text:style-name="T2435"><text:s text:c="5"/>電 <text:s text:c="3"/>話：</text:span><text:span text:style-name="T2436"><text:s text:c="26"/></text:span></text:p>
      <text:p text:style-name="P2437"><text:span text:style-name="T2438">聯 絡 人：</text:span><text:span text:style-name="T2439"><text:s text:c="26"/></text:span><text:span text:style-name="T2440"><text:s text:c="5"/>手 <text:s text:c="3"/>機：</text:span><text:span text:style-name="T2441"><text:s text:c="26"/></text:span></text:p>
      <text:p text:style-name="P2442"><text:span text:style-name="T2443">電子郵件：</text:span><text:span text:style-name="T2444"><text:s text:c="26"/></text:span><text:span text:style-name="T2445"><text:s text:c="5"/>傳 <text:s text:c="3"/>真：</text:span><text:span text:style-name="T2446"><text:s text:c="26"/></text:span></text:p>
      <text:p text:style-name="P2447">(職員部份)</text:p>
      <table:table table:style-name="Table2448">
        <table:table-columns>
          <table:table-column table:style-name="TableColumn2449"/>
          <table:table-column table:style-name="TableColumn2450"/>
          <table:table-column table:style-name="TableColumn2451"/>
          <table:table-column table:style-name="TableColumn2452"/>
          <table:table-column table:style-name="TableColumn2453"/>
        </table:table-columns>
        <table:table-header-rows>
          <table:table-row table:style-name="TableRow2454">
            <table:table-cell table:style-name="TableCell2455">
              <text:p text:style-name="P2456">職員名單</text:p>
            </table:table-cell>
            <table:table-cell table:style-name="TableCell2457">
              <text:p text:style-name="P2458"><text:span text:style-name="T2459">(照片)</text:span></text:p>
            </table:table-cell>
            <table:table-cell table:style-name="TableCell2460">
              <text:p text:style-name="P2461"><text:span text:style-name="T2462">(照片)</text:span></text:p>
            </table:table-cell>
            <table:table-cell table:style-name="TableCell2463">
              <text:p text:style-name="P2464"><text:span text:style-name="T2465">(照片)</text:span></text:p>
            </table:table-cell>
            <table:table-cell table:style-name="TableCell2466">
              <text:p text:style-name="P2467"><text:span text:style-name="T2468">(照片)</text:span></text:p>
            </table:table-cell>
          </table:table-row>
        </table:table-header-rows>
        <table:table-row table:style-name="TableRow2469">
          <table:table-cell table:style-name="TableCell2470">
            <text:p text:style-name="P2471">職稱</text:p>
          </table:table-cell>
          <table:table-cell table:style-name="TableCell2472">
            <text:p text:style-name="P2473">領隊</text:p>
          </table:table-cell>
          <table:table-cell table:style-name="TableCell2474">
            <text:p text:style-name="P2475">教練</text:p>
          </table:table-cell>
          <table:table-cell table:style-name="TableCell2476">
            <text:p text:style-name="P2477">隨隊教練</text:p>
          </table:table-cell>
          <table:table-cell table:style-name="TableCell2478">
            <text:p text:style-name="P2479">隨隊教師</text:p>
          </table:table-cell>
        </table:table-row>
        <table:table-row table:style-name="TableRow2480">
          <table:table-cell table:style-name="TableCell2481">
            <text:p text:style-name="P2482">姓名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</table:table>
      <text:p text:style-name="P2491"/>
      <text:p text:style-name="P2492"/>
      <text:p text:style-name="P2493"><text:span text:style-name="T2494">(球員部份)</text:span><text:span text:style-name="T2495"><text:s/></text:span><text:span text:style-name="T2496">※</text:span><text:span text:style-name="T2497">請勿更改格式，並按照球員背號順序填寫</text:span></text:p>
      <table:table table:style-name="Table2498">
        <table:table-columns>
          <table:table-column table:style-name="TableColumn2499"/>
          <table:table-column table:style-name="TableColumn2500"/>
          <table:table-column table:style-name="TableColumn2501"/>
          <table:table-column table:style-name="TableColumn2502"/>
          <table:table-column table:style-name="TableColumn2503"/>
          <table:table-column table:style-name="TableColumn2504"/>
          <table:table-column table:style-name="TableColumn2505"/>
        </table:table-columns>
        <table:table-header-rows>
          <table:table-row table:style-name="TableRow2506">
            <table:table-cell table:style-name="TableCell2507">
              <text:p text:style-name="P2508"><text:span text:style-name="T2509">號碼</text:span></text:p>
            </table:table-cell>
            <table:table-cell table:style-name="TableCell2510">
              <text:p text:style-name="P2511"><text:span text:style-name="T2512">姓 <text:s text:c="2"/>名</text:span></text:p>
            </table:table-cell>
            <table:table-cell table:style-name="TableCell2513">
              <text:p text:style-name="P2514"><text:span text:style-name="T2515">出生日期</text:span></text:p>
            </table:table-cell>
            <table:table-cell table:style-name="TableCell2516">
              <text:p text:style-name="P2517"><text:span text:style-name="T2518">就讀本校日期</text:span></text:p>
            </table:table-cell>
            <table:table-cell table:style-name="TableCell2519">
              <text:p text:style-name="P2520"><text:span text:style-name="T2521">身高(CM)</text:span></text:p>
            </table:table-cell>
            <table:table-cell table:style-name="TableCell2522">
              <text:p text:style-name="P2523"><text:span text:style-name="T2524">體重(KG)</text:span></text:p>
            </table:table-cell>
            <table:table-cell table:style-name="TableCell2525">
              <text:p text:style-name="P2526">身份證號碼</text:p>
            </table:table-cell>
          </table:table-row>
        </table:table-header-rows>
        <table:table-row table:style-name="TableRow2527"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</table:table>
      <text:p text:style-name="P2662"><text:span text:style-name="T2663">教練：</text:span><text:span text:style-name="T2664"><text:s text:c="24"/>註冊組： <text:s text:c="18"/></text:span><text:span text:style-name="T2665">校長：</text:span></text:p>
      <text:p text:style-name="P2666"/>
      <text:p text:style-name="P2667"/>
      <text:soft-page-break/>
      <text:p text:style-name="P2668"><text:span text:style-name="T2669">20</text:span><text:span text:style-name="T2670">2</text:span><text:span text:style-name="T2671">2</text:span><text:span text:style-name="T2672">中華民國第</text:span><text:span text:style-name="T2673">5</text:span><text:span text:style-name="T2674">4</text:span><text:span text:style-name="T2675">屆全國少年籃球錦標賽報名表</text:span><text:span text:style-name="T2676"><text:s/>(</text:span><text:span text:style-name="T2677">U12<text:s/></text:span><text:span text:style-name="T2678">MINI</text:span><text:span text:style-name="T2679">組)</text:span></text:p>
      <table:table table:style-name="Table2680">
        <table:table-columns>
          <table:table-column table:style-name="TableColumn2681"/>
          <table:table-column table:style-name="TableColumn2682"/>
          <table:table-column table:style-name="TableColumn2683"/>
          <table:table-column table:style-name="TableColumn2684"/>
        </table:table-columns>
        <table:table-header-rows>
          <table:table-row table:style-name="TableRow2685">
            <table:table-cell table:style-name="TableCell2686">
              <text:p text:style-name="P2687">報名單位：</text:p>
            </table:table-cell>
            <table:table-cell table:style-name="TableCell2688">
              <text:p text:style-name="P2689"/>
            </table:table-cell>
            <table:table-cell table:style-name="TableCell2690">
              <text:p text:style-name="P2691">參加組別：</text:p>
            </table:table-cell>
            <table:table-cell table:style-name="TableCell2692">
              <text:p text:style-name="P2693"><text:span text:style-name="T2694">□</text:span><text:span text:style-name="T2695">男生<text:s/></text:span><text:span text:style-name="T2696"><text:s/></text:span><text:span text:style-name="T2697">□</text:span><text:span text:style-name="T2698">女生</text:span><text:span text:style-name="T2699"><text:s/></text:span><text:span text:style-name="T2700">組</text:span></text:p>
            </table:table-cell>
          </table:table-row>
          <table:table-row table:style-name="TableRow2701">
            <table:table-cell table:style-name="TableCell2702">
              <text:p text:style-name="P2703">領 <text:s text:c="3"/>隊：</text:p>
            </table:table-cell>
            <table:table-cell table:style-name="TableCell2704">
              <text:p text:style-name="P2705"/>
            </table:table-cell>
            <table:table-cell table:style-name="TableCell2706">
              <text:p text:style-name="P2707">教 <text:s text:c="3"/>練：</text:p>
            </table:table-cell>
            <table:table-cell table:style-name="TableCell2708">
              <text:p text:style-name="P2709"/>
            </table:table-cell>
          </table:table-row>
        </table:table-header-rows>
        <table:table-row table:style-name="TableRow2710">
          <table:table-cell table:style-name="TableCell2711">
            <text:p text:style-name="P2712">隨隊教練：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>隨隊教師：</text:p>
          </table:table-cell>
          <table:table-cell table:style-name="TableCell2717">
            <text:p text:style-name="P2718"/>
          </table:table-cell>
        </table:table-row>
      </table:table>
      <text:p text:style-name="P2719"/>
      <text:p text:style-name="P2720">※備註：相片請按照背號順序貼上，照片下方需備註號碼及姓名。</text:p>
      <table:table table:style-name="Table2721">
        <table:table-columns>
          <table:table-column table:style-name="TableColumn2722"/>
          <table:table-column table:style-name="TableColumn2723"/>
          <table:table-column table:style-name="TableColumn2724"/>
          <table:table-column table:style-name="TableColumn2725"/>
          <table:table-column table:style-name="TableColumn2726"/>
          <table:table-column table:style-name="TableColumn2727"/>
          <table:table-column table:style-name="TableColumn2728"/>
        </table:table-columns>
        <table:table-header-rows>
          <table:table-row table:style-name="TableRow2729">
            <table:table-cell table:style-name="TableCell2730">
              <text:p text:style-name="P2731"><text:span text:style-name="T2732">(照片)</text:span></text:p>
            </table:table-cell>
            <table:table-cell table:style-name="TableCell2733">
              <text:p text:style-name="P2734"><text:span text:style-name="T2735">(照片)</text:span></text:p>
            </table:table-cell>
            <table:table-cell table:style-name="TableCell2736">
              <text:p text:style-name="P2737"/>
            </table:table-cell>
            <table:table-cell table:style-name="TableCell2738">
              <text:p text:style-name="P2739"/>
            </table:table-cell>
            <table:table-cell table:style-name="TableCell2740">
              <text:p text:style-name="P2741"/>
            </table:table-cell>
            <table:table-cell table:style-name="TableCell2742">
              <text:p text:style-name="P2743"/>
            </table:table-cell>
            <table:table-cell table:style-name="TableCell2744">
              <text:p text:style-name="P2745"/>
            </table:table-cell>
          </table:table-row>
        </table:table-header-rows>
        <table:table-row table:style-name="TableRow2746">
          <table:table-cell table:style-name="TableCell2747">
            <text:p text:style-name="P2748"><text:span text:style-name="T2749">1號王小名</text:span></text:p>
          </table:table-cell>
          <table:table-cell table:style-name="TableCell2750">
            <text:p text:style-name="P2751"><text:span text:style-name="T2752">2號王小華</text:span>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</table:table-row>
      </table:table>
      <text:p text:style-name="P2793"/>
      <text:p text:style-name="P2794">教練：<text:s text:c="24"/>註冊組： <text:s text:c="18"/>校長：</text:p>
      <text:p text:style-name="P2795"><text:span text:style-name="T2796">※</text:span><text:span text:style-name="T2797">學校總班級數</text:span><text:span text:style-name="T2798">12</text:span><text:span text:style-name="T2799">班以下確認</text:span><text:span text:style-name="T2800">□</text:span><text:span text:style-name="T2801">(請打勾</text:span><text:span text:style-name="T2802"></text:span><text:span text:style-name="T2803">)</text:span></text:p>
      <text:p text:style-name="P2804"/>
      <text:p text:style-name="P2805">註：一、報名表上需報名學校關防及校長、註冊組長及教練核章。</text:p>
      <text:p text:style-name="P2806"><text:s text:c="4"/>二、通訊處暨電話應詳細填寫，以便聯絡。</text:p>
      <text:p text:style-name="P2807"><text:span text:style-name="T2808"><text:s text:c="4"/>三、每隊限報名4位職員、</text:span><text:span text:style-name="T2809">9</text:span><text:span text:style-name="T2810">位球員。</text:span></text:p>
      <text:p text:style-name="P2811"><text:span text:style-name="T2812"><text:s text:c="4"/>四、</text:span><text:span text:style-name="T2813">本表一份，隊職員照片實貼1張，以便製作大會隊職員證，球員憑證參加比賽</text:span><text:span text:style-name="T2814">。</text:span></text:p>
      <text:p text:style-name="P2815"><text:span text:style-name="T2816"><text:s text:c="4"/>五、將報名表（含照片）之電子檔以電子郵件寄</text:span><text:span text:style-name="T2817">miniball2013@gmail.com</text:span><text:span text:style-name="T2818"><text:s/>信箱。</text:span></text:p>
      <text:p text:style-name="P2819"><text:span text:style-name="T2820"><text:s text:c="4"/>六、請於</text:span><text:span text:style-name="T2821">1</text:span><text:span text:style-name="T2822">11</text:span><text:span text:style-name="T2823">年</text:span><text:span text:style-name="T2824">02</text:span><text:span text:style-name="T2825">月</text:span><text:span text:style-name="T2826">21</text:span><text:span text:style-name="T2827">日</text:span><text:span text:style-name="T2828">前</text:span><text:span text:style-name="T2829">完成報名，逾時不予受理。</text:span></text:p>
      <table:table table:style-name="Table2830">
        <table:table-columns>
          <table:table-column table:style-name="TableColumn2831"/>
          <table:table-column table:style-name="TableColumn2832"/>
          <table:table-column table:style-name="TableColumn2833"/>
        </table:table-columns>
        <table:table-row table:style-name="TableRow2834">
          <table:table-cell table:style-name="TableCell2835" table:number-rows-spanned="4">
            <text:p text:style-name="P2836">收據黏貼處</text:p>
            <text:p text:style-name="P2837">陽信銀行營業部</text:p>
            <text:p text:style-name="P2838">銀行代碼：108</text:p>
            <text:p text:style-name="P2839"><text:span text:style-name="T2840">帳號：</text:span><text:span text:style-name="T2841">00145-000235-8</text:span></text:p>
          </table:table-cell>
          <table:table-cell table:style-name="TableCell2842">
            <text:p text:style-name="P2843">轉帳人姓名</text:p>
          </table:table-cell>
          <table:table-cell table:style-name="TableCell2844">
            <text:p text:style-name="P2845"/>
          </table:table-cell>
        </table:table-row>
        <table:table-row table:style-name="TableRow2846">
          <table:covered-table-cell>
            <text:p text:style-name="P2847"/>
          </table:covered-table-cell>
          <table:table-cell table:style-name="TableCell2848">
            <text:p text:style-name="P2849">轉帳人聯絡電話</text:p>
          </table:table-cell>
          <table:table-cell table:style-name="TableCell2850">
            <text:p text:style-name="P2851"/>
          </table:table-cell>
        </table:table-row>
        <table:table-row table:style-name="TableRow2852">
          <table:covered-table-cell>
            <text:p text:style-name="P2853"/>
          </table:covered-table-cell>
          <table:table-cell table:style-name="TableCell2854">
            <text:p text:style-name="P2855"><text:span text:style-name="T2856">轉帳</text:span><text:span text:style-name="T2857">後五碼</text:span></text:p>
          </table:table-cell>
          <table:table-cell table:style-name="TableCell2858">
            <text:p text:style-name="P2859"/>
          </table:table-cell>
        </table:table-row>
        <table:table-row table:style-name="TableRow2860">
          <table:covered-table-cell>
            <text:p text:style-name="P2861"/>
          </table:covered-table-cell>
          <table:table-cell table:style-name="TableCell2862">
            <text:p text:style-name="P2863"><text:span text:style-name="T2864">轉帳日期</text:span></text:p>
          </table:table-cell>
          <table:table-cell table:style-name="TableCell2865">
            <text:p text:style-name="P2866"><text:span text:style-name="T2867"><text:s text:c="3"/></text:span><text:span text:style-name="T2868">年 <text:s text:c="2"/>月 <text:s text:c="2"/>日</text:span></text:p>
          </table:table-cell>
        </table:table-row>
      </table:table>
      <text:p text:style-name="P28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Times New Roman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預設段落字型1" style:display-name="預設段落字型1" style:family="text"/>
    <style:style style:name="超連結1" style:display-name="超連結1" style:family="text">
      <style:text-properties fo:color="#0000FC" fo:font-size="10pt" style:font-size-asian="10pt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任意形式A" style:display-name="任意形式 A" style:family="paragraph">
      <style:text-properties style:font-name-asian="ヒラギノ角ゴ Pro W3" fo:color="#000000" style:letter-kerning="true" style:language-asian="hi" style:country-asian="IN" style:language-complex="hi" style:country-complex="IN" fo:hyphenate="false"/>
    </style:style>
    <style:style style:name="內文Web1" style:display-name="內文 (Web)1" style:family="paragraph">
      <style:paragraph-properties fo:margin-top="0.1944in" fo:margin-bottom="0.1944in"/>
      <style:text-properties style:font-name="Arial Unicode MS" style:font-name-asian="ヒラギノ角ゴ Pro W3" fo:color="#000000" style:letter-kerning="true" fo:font-size="12pt" style:font-size-asian="12pt" style:language-asian="hi" style:country-asian="IN" style:language-complex="hi" style:country-complex="IN" fo:hyphenate="false"/>
    </style:style>
    <style:style style:name="內文A" style:display-name="內文 A" style:family="paragraph">
      <style:paragraph-properties fo:widows="0" fo:orphans="0"/>
      <style:text-properties style:font-name-asian="ヒラギノ角ゴ Pro W3" fo:color="#000000" style:letter-kerning="true" fo:font-size="12pt" style:font-size-asian="12pt" style:language-asian="hi" style:country-asian="IN" style:language-complex="hi" style:country-complex="IN" fo:hyphenate="false"/>
    </style:style>
    <style:style style:name="任意形式" style:display-name="任意形式" style:family="paragraph">
      <style:text-properties style:font-name-asian="ヒラギノ角ゴ Pro W3" fo:color="#000000" style:letter-kerning="true" style:language-asian="hi" style:country-asian="IN" style:language-complex="hi" style:country-complex="IN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ar" style:country-asian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Times New Roman" fo:font-size="12pt" style:font-size-asian="12pt" style:font-size-complex="12pt" style:language-asian="ar" style:country-asian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604in" text:min-label-width="0.3333in" text:list-level-position-and-space-mode="label-alignment">
          <style:list-level-label-alignment text:label-followed-by="listtab" fo:margin-left="0.693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2604in" text:min-label-width="0.5in" text:list-level-position-and-space-mode="label-alignment">
          <style:list-level-label-alignment text:label-followed-by="listtab" fo:margin-left="1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4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7" style:num-suffix="." style:num-format="1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159in" fo:margin-left="0.5909in" fo:margin-bottom="0.539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九十二年度國家B級籃球教練研習會課程表</dc:title>
    <meta:initial-creator>JN</meta:initial-creator>
    <dc:creator>楊惠萍</dc:creator>
    <meta:creation-date>2022-01-26T01:50:00Z</meta:creation-date>
    <dc:date>2022-01-26T01:50:00Z</dc:date>
    <meta:print-date>2022-01-25T04:39:00Z</meta:print-date>
    <meta:template xlink:href="Normal" xlink:type="simple"/>
    <meta:editing-cycles>2</meta:editing-cycles>
    <meta:editing-duration>PT0S</meta:editing-duration>
    <meta:document-statistic meta:page-count="19" meta:paragraph-count="26" meta:word-count="1957" meta:character-count="13088" meta:row-count="92" meta:non-whitespace-character-count="11157"/>
  </office:meta>
</office:document-meta>
</file>

<file path=Object 1/content.xml><?xml version="1.0" encoding="utf-8"?>
<mml:math xmlns:mml="http://www.w3.org/1998/Math/MathML" xmlns:m="http://schemas.openxmlformats.org/officeDocument/2006/math"/>
</file>