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0416in" text:min-label-width="0.1666in" text:list-level-position-and-space-mode="label-alignment">
          <style:list-level-label-alignment text:label-followed-by="listtab" fo:margin-left="0.125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olumn14" style:family="table-column">
      <style:table-column-properties style:column-width="3.4958in"/>
    </style:style>
    <style:style style:name="TableColumn15" style:family="table-column">
      <style:table-column-properties style:column-width="1.193in"/>
    </style:style>
    <style:style style:name="TableColumn16" style:family="table-column">
      <style:table-column-properties style:column-width="1.193in"/>
    </style:style>
    <style:style style:name="TableColumn17" style:family="table-column">
      <style:table-column-properties style:column-width="1.193in"/>
    </style:style>
    <style:style style:name="Table13" style:family="table">
      <style:table-properties style:width="7.075in" fo:margin-left="0in" table:align="center"/>
    </style:style>
    <style:style style:name="TableRow18" style:family="table-row">
      <style:table-row-properties style:min-row-height="0.2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43" style:family="table-row">
      <style:table-row-properties style:min-row-height="0.387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margin-top="0.0694in" fo:margin-bottom="0.0694in" style:line-height-at-least="0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內文" style:family="paragraph">
      <style:paragraph-properties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letter-spacing="0.0083in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right="-0.0347in">
        <style:tab-stops>
          <style:tab-stop style:type="left" style:position="4.5in"/>
          <style:tab-stop style:type="left" style:position="5.916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7" style:parent-style-name="超連結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5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1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1" style:parent-style-name="超連結" style:family="text">
      <style:text-properties style:font-name="Arial" style:font-name-asian="標楷體" style:font-name-complex="Arial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56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63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6.5833in"/>
        </style:tab-stops>
      </style:paragraph-properties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7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183" style:parent-style-name="內文" style:family="paragraph">
      <style:paragraph-properties fo:margin-top="0.125in" style:line-height-at-least="0in"/>
    </style:style>
    <style:style style:name="T18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195" style:parent-style-name="內文" style:family="paragraph">
      <style:paragraph-properties fo:margin-top="0.125in" style:line-height-at-least="0in"/>
    </style:style>
    <style:style style:name="T19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.5pt" style:font-size-asian="11.5pt" style:font-size-complex="11.5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204" style:parent-style-name="內文" style:family="paragraph">
      <style:paragraph-properties fo:margin-top="0.125in" style:line-height-at-least="0in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1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P216" style:parent-style-name="內文" style:family="paragraph">
      <style:paragraph-properties fo:margin-top="0.125in" style:line-height-at-least="0in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font-size="11.5pt" style:font-size-asian="11.5pt" style:font-size-complex="11.5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font-size="11.5pt" style:font-size-asian="11.5pt" style:font-size-complex="11.5pt"/>
    </style:style>
    <style:style style:name="TableColumn230" style:family="table-column">
      <style:table-column-properties style:column-width="0.2694in" style:use-optimal-column-width="false"/>
    </style:style>
    <style:style style:name="TableColumn231" style:family="table-column">
      <style:table-column-properties style:column-width="1.3777in" style:use-optimal-column-width="false"/>
    </style:style>
    <style:style style:name="TableColumn232" style:family="table-column">
      <style:table-column-properties style:column-width="1.0826in" style:use-optimal-column-width="false"/>
    </style:style>
    <style:style style:name="TableColumn233" style:family="table-column">
      <style:table-column-properties style:column-width="1.0833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0.3444in" style:use-optimal-column-width="false"/>
    </style:style>
    <style:style style:name="TableColumn236" style:family="table-column">
      <style:table-column-properties style:column-width="0.3444in" style:use-optimal-column-width="false"/>
    </style:style>
    <style:style style:name="TableColumn237" style:family="table-column">
      <style:table-column-properties style:column-width="0.2062in" style:use-optimal-column-width="false"/>
    </style:style>
    <style:style style:name="TableColumn238" style:family="table-column">
      <style:table-column-properties style:column-width="0.2069in" style:use-optimal-column-width="false"/>
    </style:style>
    <style:style style:name="TableColumn239" style:family="table-column">
      <style:table-column-properties style:column-width="0.2069in" style:use-optimal-column-width="false"/>
    </style:style>
    <style:style style:name="TableColumn240" style:family="table-column">
      <style:table-column-properties style:column-width="0.2062in" style:use-optimal-column-width="false"/>
    </style:style>
    <style:style style:name="TableColumn241" style:family="table-column">
      <style:table-column-properties style:column-width="0.2069in" style:use-optimal-column-width="false"/>
    </style:style>
    <style:style style:name="TableColumn242" style:family="table-column">
      <style:table-column-properties style:column-width="0.2069in" style:use-optimal-column-width="false"/>
    </style:style>
    <style:style style:name="TableColumn243" style:family="table-column">
      <style:table-column-properties style:column-width="0.2062in" style:use-optimal-column-width="false"/>
    </style:style>
    <style:style style:name="TableColumn244" style:family="table-column">
      <style:table-column-properties style:column-width="0.2069in" style:use-optimal-column-width="false"/>
    </style:style>
    <style:style style:name="TableColumn245" style:family="table-column">
      <style:table-column-properties style:column-width="0.2069in" style:use-optimal-column-width="false"/>
    </style:style>
    <style:style style:name="TableColumn246" style:family="table-column">
      <style:table-column-properties style:column-width="0.2069in" style:use-optimal-column-width="false"/>
    </style:style>
    <style:style style:name="TableColumn247" style:family="table-column">
      <style:table-column-properties style:column-width="0.2958in" style:use-optimal-column-width="false"/>
    </style:style>
    <style:style style:name="Table229" style:family="table">
      <style:table-properties style:width="7.7506in" fo:margin-left="0in" table:align="center"/>
    </style:style>
    <style:style style:name="TableRow248" style:family="table-row">
      <style:table-row-properties style:min-row-height="0.218in" style:use-optimal-row-height="false" fo:keep-together="always"/>
    </style:style>
    <style:style style:name="TableCell2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784in" fo:margin-right="0.078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style:font-name-complex="Arial" fo:font-size="11pt" style:font-size-asian="11pt"/>
    </style:style>
    <style:style style:name="TableCell25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P253" style:parent-style-name="內文" style:family="paragraph">
      <style:paragraph-properties fo:widows="2" fo:orphans="2" fo:text-align="center" fo:margin-left="-0.0006in" fo:margin-right="-0.0006in" fo:text-indent="-0.0006in">
        <style:tab-stops/>
      </style:paragraph-properties>
      <style:text-properties style:font-name="新細明體" fo:font-weight="bold" style:font-weight-asian="bold" style:letter-kerning="false" fo:font-size="10.5pt" style:font-size-asian="10.5pt" style:font-size-complex="10.5pt"/>
    </style:style>
    <style:style style:name="P254" style:parent-style-name="內文" style:family="paragraph">
      <style:paragraph-properties style:text-autospace="none" fo:margin-right="-0.0006in"/>
    </style:style>
    <style:style style:name="T255" style:parent-style-name="預設段落字型" style:family="text">
      <style:text-properties style:font-name="新細明體" style:font-name-complex="DFKaiShu-SB-Estd-BF" style:letter-kerning="false" fo:font-size="10.5pt" style:font-size-asian="10.5pt" style:font-size-complex="10.5pt"/>
    </style:style>
    <style:style style:name="TableCell25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TableCell25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P26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TableCell26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P26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style:font-name="新細明體" fo:font-size="16pt" style:font-size-asian="16pt" style:font-size-complex="16pt"/>
    </style:style>
    <style:style style:name="TableCell26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267" style:parent-style-name="預設段落字型" style:family="text">
      <style:text-properties style:font-name="標楷體" style:font-name-asian="標楷體" style:font-name-complex="Arial Unicode MS" fo:letter-spacing="0.0083in" style:font-size-complex="12pt"/>
    </style:style>
    <style:style style:name="TableCell26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right="-0.0194in"/>
    </style:style>
    <style:style style:name="T270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271" style:parent-style-name="預設段落字型" style:family="text">
      <style:text-properties style:font-name="標楷體" style:font-name-asian="標楷體" style:font-name-complex="Arial Unicode MS" fo:letter-spacing="0.0083in" style:font-size-complex="12pt"/>
    </style:style>
    <style:style style:name="T272" style:parent-style-name="預設段落字型" style:family="text">
      <style:text-properties style:font-name="新細明體" style:font-name-complex="Arial Unicode MS" fo:letter-spacing="0.0083in" style:font-size-complex="12pt"/>
    </style:style>
    <style:style style:name="TableCell273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Row275" style:family="table-row">
      <style:table-row-properties style:min-row-height="1.2861in" style:use-optimal-row-height="false" fo:keep-together="always"/>
    </style:style>
    <style:style style:name="P276" style:parent-style-name="內文" style:family="paragraph">
      <style:paragraph-properties fo:text-align="justify" style:line-height-at-least="0in" fo:margin-left="0.0784in" fo:margin-right="0.078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style:font-name-complex="Arial" fo:font-size="11pt" style:font-size-asian="11pt"/>
    </style:style>
    <style:style style:name="P277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fo:font-size="11pt" style:font-size-asian="11pt"/>
    </style:style>
    <style:style style:name="P278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fo:font-size="11pt" style:font-size-asian="11pt"/>
    </style:style>
    <style:style style:name="P279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fo:font-size="11pt" style:font-size-asian="11pt"/>
    </style:style>
    <style:style style:name="P280" style:parent-style-name="內文" style:family="paragraph">
      <style:paragraph-properties style:line-height-at-least="0in" fo:margin-left="0.0784in" fo:margin-right="-0.0354in">
        <style:tab-stops>
          <style:tab-stop style:type="left" style:position="1.6715in"/>
          <style:tab-stop style:type="left" style:position="3.4215in"/>
          <style:tab-stop style:type="left" style:position="5.1715in"/>
        </style:tab-stops>
      </style:paragraph-properties>
      <style:text-properties style:font-name="新細明體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283" style:parent-style-name="預設段落字型" style:family="text">
      <style:text-properties style:font-name="新細明體" style:font-name-complex="Arial Unicode MS" fo:letter-spacing="0.0083in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P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FF0000" fo:letter-spacing="0.0083in" fo:font-size="10pt" style:font-size-asian="10pt"/>
    </style:style>
    <style:style style:name="TableRow307" style:family="table-row">
      <style:table-row-properties style:min-row-height="0.4687in" style:use-optimal-row-height="false"/>
    </style:style>
    <style:style style:name="TableCell30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bottom="0.0833in" fo:line-height="0.3333in" fo:margin-right="-0.0354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新細明體" style:font-name-complex="Arial Unicode MS" fo:letter-spacing="0.0083in" fo:font-size="10pt" style:font-size-asian="10pt"/>
    </style:style>
    <style:style style:name="TableCell3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344" style:family="table-row">
      <style:table-row-properties style:min-row-height="0.4687in" style:use-optimal-row-height="false"/>
    </style:style>
    <style:style style:name="TableCell3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.0833in" fo:line-height="0.3333in" fo:margin-right="-0.0354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381" style:family="table-row">
      <style:table-row-properties style:min-row-height="0.4687in" style:use-optimal-row-height="false"/>
    </style:style>
    <style:style style:name="TableCell3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bottom="0.0833in" fo:line-height="0.3333in" fo:margin-right="-0.0354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418" style:family="table-row">
      <style:table-row-properties style:min-row-height="0.4687in" style:use-optimal-row-height="false"/>
    </style:style>
    <style:style style:name="TableCell4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bottom="0.0833in" fo:line-height="0.3333in" fo:margin-right="-0.0354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455" style:family="table-row">
      <style:table-row-properties style:min-row-height="0.4687in" style:use-optimal-row-height="false"/>
    </style:style>
    <style:style style:name="TableCell4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bottom="0.0833in" fo:line-height="0.3333in" fo:margin-right="-0.0354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492" style:family="table-row">
      <style:table-row-properties style:min-row-height="0.4687in" style:use-optimal-row-height="false"/>
    </style:style>
    <style:style style:name="TableCell4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bottom="0.0833in" fo:line-height="0.3333in" fo:margin-right="-0.0354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TableRow529" style:family="table-row">
      <style:table-row-properties style:min-row-height="0.4687in" style:use-optimal-row-height="false"/>
    </style:style>
    <style:style style:name="TableCell53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bottom="0.0833in" fo:line-height="0.3333in" fo:margin-right="-0.0354in"/>
      <style:text-properties style:font-name="Arial" style:font-name-complex="Arial"/>
    </style:style>
    <style:style style:name="TableCell53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bottom="0.0833in" fo:line-height="0.3333in" fo:margin-right="-0.0354in"/>
      <style:text-properties fo:font-size="10pt" style:font-size-asian="10pt"/>
    </style:style>
    <style:style style:name="TableCell53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 fo:margin-right="-0.0354in">
        <style:tab-stops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font-size="10pt" style:font-size-asian="10pt"/>
    </style:style>
    <style:style style:name="TableCell56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bottom="0.0833in" fo:line-height="0.3333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  <style:text-properties fo:color="#FF0000" fo:font-size="10pt" style:font-size-asian="10pt"/>
    </style:style>
    <style:style style:name="P566" style:parent-style-name="內文" style:family="paragraph">
      <style:paragraph-properties style:line-height-at-least="0in" fo:margin-right="-0.0354in">
        <style:tab-stops>
          <style:tab-stop style:type="left" style:position="1.75in"/>
          <style:tab-stop style:type="left" style:position="3.5in"/>
          <style:tab-stop style:type="left" style:position="5.25in"/>
        </style:tab-stops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中華民國劍道協會</text:span><text:span text:style-name="T3">1</text:span><text:span text:style-name="T4">1</text:span><text:span text:style-name="T5">0</text:span><text:span text:style-name="T6">學年度</text:span><text:span text:style-name="T7">第</text:span><text:span text:style-name="T8">4</text:span><text:span text:style-name="T9">6</text:span><text:span text:style-name="T10">屆全國學生</text:span><text:span text:style-name="T11">劍道錦標賽</text:span><text:span text:style-name="T12">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參</text:span><text:span text:style-name="T22"><text:s/></text:span><text:span text:style-name="T23">賽</text:span><text:span text:style-name="T24"><text:s/></text:span><text:span text:style-name="T25">單</text:span><text:span text:style-name="T26"><text:s/></text:span><text:span text:style-name="T27">位</text:span></text:p>
          </table:table-cell>
          <table:table-cell table:style-name="TableCell28">
            <text:p text:style-name="P29"><text:span text:style-name="T30">領</text:span><text:span text:style-name="T31"><text:s/></text:span><text:span text:style-name="T32">隊</text:span></text:p>
          </table:table-cell>
          <table:table-cell table:style-name="TableCell33">
            <text:p text:style-name="P34"><text:span text:style-name="T35">教</text:span><text:span text:style-name="T36"><text:s/></text:span><text:span text:style-name="T37">練</text:span></text:p>
          </table:table-cell>
          <table:table-cell table:style-name="TableCell38">
            <text:p text:style-name="P39"><text:span text:style-name="T40">管</text:span><text:span text:style-name="T41"><text:s/></text:span><text:span text:style-name="T42">理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<text:s/></text:span><text:span text:style-name="T54">◎聯絡人</text:span><text:span text:style-name="T55">/</text:span><text:span text:style-name="T56">電話</text:span><text:span text:style-name="T57">(</text:span><text:span text:style-name="T58">必填</text:span><text:span text:style-name="T59">)</text:span><text:span text:style-name="T60">：</text:span></text:p>
      <text:p text:style-name="P61">團體賽組別：□大專男子組<text:s text:c="2"/>□大專女子組<text:s text:c="2"/><text:s/>□高中男子組<text:s text:c="2"/>□高中女子組</text:p>
      <text:p text:style-name="P62"><text:span text:style-name="T63">(</text:span><text:span text:style-name="T64">請打ˇ</text:span><text:span text:style-name="T65">)<text:s/></text:span><text:span text:style-name="T66"><text:s/></text:span><text:span text:style-name="T67"><text:s/></text:span><text:span text:style-name="T68">□國中</text:span><text:span text:style-name="T69">男子組</text:span><text:span text:style-name="T70"><text:s text:c="2"/></text:span><text:span text:style-name="T71">□國中</text:span><text:span text:style-name="T72">女子組</text:span><text:span text:style-name="T73"><text:s/></text:span><text:span text:style-name="T74"><text:s text:c="2"/></text:span><text:span text:style-name="T75">□國小高年級男子組</text:span><text:span text:style-name="T76">(</text:span><text:span text:style-name="T77">5、6</text:span><text:span text:style-name="T78">年級)</text:span><text:span text:style-name="T79"><text:s/></text:span><text:span text:style-name="T80"><text:s/></text:span><text:span text:style-name="T81"><text:s/></text:span><text:span text:style-name="T82"><text:s/></text:span><text:span text:style-name="T83"><text:s text:c="7"/></text:span></text:p>
      <text:p text:style-name="P84"><text:span text:style-name="T85"><text:s text:c="12"/></text:span><text:span text:style-name="T86">□國小</text:span><text:span text:style-name="T87">中</text:span><text:span text:style-name="T88">年級男子組</text:span><text:span text:style-name="T89">(</text:span><text:span text:style-name="T90">含</text:span><text:span text:style-name="T91">4</text:span><text:span text:style-name="T92">年級以下)</text:span><text:span text:style-name="T93"><text:s/></text:span><text:span text:style-name="T94"><text:s/></text:span><text:span text:style-name="T95">□國小</text:span><text:span text:style-name="T96">女子組</text:span></text:p>
      <text:p text:style-name="P97">填表須知：</text:p>
      <text:p text:style-name="P98"><text:span text:style-name="T99">1</text:span><text:span text:style-name="T100">.</text:span><text:span text:style-name="T101">請於</text:span><text:span text:style-name="T102">1</text:span><text:span text:style-name="T103">1</text:span><text:span text:style-name="T104">1</text:span><text:span text:style-name="T105">年</text:span><text:span text:style-name="T106">3</text:span><text:span text:style-name="T107">月</text:span><text:span text:style-name="T108">3</text:span><text:span text:style-name="T109">日</text:span><text:span text:style-name="T110">(</text:span><text:span text:style-name="T111">四</text:span><text:span text:style-name="T112">)</text:span><text:span text:style-name="T113">前</text:span><text:span text:style-name="T114">將大會專用報名表</text:span><text:span text:style-name="T115">(</text:span><text:span text:style-name="T116">可至本會網站</text:span><text:a xlink:href="http://www.rocka.org.tw/" office:target-frame-name="_top" xlink:show="replace"><text:span text:style-name="T117">http://www.rocka.org.tw/</text:span></text:a><text:span text:style-name="T118"><text:s/></text:span><text:span text:style-name="T119">下載電子檔</text:span><text:span text:style-name="T120">)</text:span><text:span text:style-name="T121">以</text:span><text:span text:style-name="T122">電</text:span><text:span text:style-name="T123">腦</text:span><text:span text:style-name="T124">膳打</text:span></text:p>
      <text:p text:style-name="P125"><text:span text:style-name="T126">後</text:span><text:span text:style-name="T127">傳</text:span><text:span text:style-name="T128">送電子檔至本會</text:span><text:span text:style-name="T129">E-mail</text:span><text:span text:style-name="T130">：</text:span><text:a xlink:href="mailto:service@rockendo.org.tw" office:target-frame-name="_top" xlink:show="replace"><text:span text:style-name="T131">service@rocka.org.tw</text:span></text:a><text:span text:style-name="T132">(</text:span><text:span text:style-name="T133">郵件主旨：參賽單位名</text:span><text:span text:style-name="T134">-</text:span><text:span text:style-name="T135">第</text:span><text:span text:style-name="T136">4</text:span><text:span text:style-name="T137">6</text:span><text:span text:style-name="T138">屆全國學生劍道</text:span><text:span text:style-name="T139">賽報名表</text:span><text:span text:style-name="T140">)</text:span><text:span text:style-name="T141">。並列印紙本連同報名費，以</text:span><text:span text:style-name="T142">限時掛號</text:span><text:span text:style-name="T143">寄交本會。（</text:span><text:span text:style-name="T144">不接受現場繳費。</text:span><text:span text:style-name="T145">費用可用</text:span><text:span text:style-name="T146">現金、</text:span><text:span text:style-name="T147">郵政匯票</text:span><text:span text:style-name="T148">、</text:span><text:span text:style-name="T149">銀行</text:span><text:span text:style-name="T150">匯</text:span><text:span text:style-name="T151">款</text:span><text:span text:style-name="T152">或</text:span><text:span text:style-name="T153">ATM</text:span><text:span text:style-name="T154">轉帳</text:span><text:span text:style-name="T155">方式繳交，未繳者視同報名手續未完成，不予報名）</text:span></text:p>
      <text:p text:style-name="P156"><text:span text:style-name="T157">2.</text:span><text:span text:style-name="T158">身分證字號、出生年月日務必填寫正確，</text:span><text:span text:style-name="T159">外國籍選手報名時須附上護照及居留證影本，</text:span><text:span text:style-name="T160">以利辦理保險事宜，未填者及未附影本者無法辦理保險</text:span><text:span text:style-name="T161">，視同放棄權益</text:span><text:span text:style-name="T162">。</text:span></text:p>
      <text:p text:style-name="P163"><text:span text:style-name="T164">3.</text:span><text:span text:style-name="T165">下列相關費用</text:span><text:span text:style-name="T166">及</text:span><text:span text:style-name="T167">繳費方式</text:span><text:span text:style-name="T168">，請先</text:span><text:span text:style-name="T169">自</text:span><text:span text:style-name="T170">行填寫，以利核對</text:span><text:span text:style-name="T171">。</text:span></text:p>
      <text:p text:style-name="P172"><text:span text:style-name="T173">※</text:span><text:span text:style-name="T174">大專、高中、國中組</text:span><text:span text:style-name="T175">@1750</text:span><text:span text:style-name="T176">元：得分賽</text:span><text:span text:style-name="T177"><text:s text:c="6"/></text:span><text:span text:style-name="T178">隊、過關賽</text:span><text:span text:style-name="T179"><text:s text:c="6"/></text:span><text:span text:style-name="T180">隊，共</text:span><text:span text:style-name="T181"><text:s text:c="8"/></text:span><text:span text:style-name="T182">元。</text:span></text:p>
      <text:p text:style-name="P183"><text:span text:style-name="T184">※</text:span><text:span text:style-name="T185">國小組</text:span><text:span text:style-name="T186">@1350</text:span><text:span text:style-name="T187">元：得分賽</text:span><text:span text:style-name="T188"><text:s text:c="6"/></text:span><text:span text:style-name="T189">隊、過關賽</text:span><text:span text:style-name="T190"><text:s text:c="6"/></text:span><text:span text:style-name="T191">隊</text:span><text:bookmark-start text:name="_Hlk500767985"/><text:span text:style-name="T192">，共</text:span><text:span text:style-name="T193"><text:s text:c="8"/></text:span><text:span text:style-name="T194">元。</text:span><text:bookmark-end text:name="_Hlk500767985"/></text:p>
      <text:p text:style-name="P195"><text:span text:style-name="T196">※</text:span><text:span text:style-name="T197">個人賽</text:span><text:span text:style-name="T198">@350</text:span><text:span text:style-name="T199">元：共</text:span><text:span text:style-name="T200"><text:s text:c="6"/></text:span><text:span text:style-name="T201">人，共</text:span><text:span text:style-name="T202"><text:s text:c="8"/></text:span><text:span text:style-name="T203">元。</text:span></text:p>
      <text:p text:style-name="P204"><text:span text:style-name="T205">4.</text:span><text:span text:style-name="T206">以上</text:span><text:span text:style-name="T207">報名費</text:span><text:span text:style-name="T208">=</text:span><text:span text:style-name="T209">總</text:span><text:span text:style-name="T210">計：</text:span><text:span text:style-name="T211"><text:s text:c="3"/></text:span><text:span text:style-name="T212"><text:s/></text:span><text:span text:style-name="T213"><text:s text:c="2"/></text:span><text:span text:style-name="T214"><text:s text:c="3"/></text:span><text:span text:style-name="T215">元。</text:span></text:p>
      <text:p text:style-name="P216"><text:span text:style-name="T217">5.</text:span><text:span text:style-name="T218">繳費</text:span><text:span text:style-name="T219">方式(請打ˇ)：□現金</text:span><text:span text:style-name="T220"><text:s text:c="2"/></text:span><text:span text:style-name="T221"><text:s/></text:span><text:span text:style-name="T222"><text:s/>□匯票/支票</text:span><text:span text:style-name="T223"><text:s/></text:span><text:span text:style-name="T224"><text:s/></text:span><text:span text:style-name="T225"><text:s/>□銀行匯款</text:span><text:span text:style-name="T226">/</text:span><text:span text:style-name="T227">ATM</text:span><text:span text:style-name="T228">轉帳末五碼：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 table:number-rows-spanned="2">
              <text:p text:style-name="P250">編 號</text:p>
            </table:table-cell>
            <table:table-cell table:style-name="TableCell251" table:number-rows-spanned="2">
              <text:p text:style-name="P252">姓名</text:p>
              <text:p text:style-name="P253">個資授權/取得使用同意書</text:p>
              <text:p text:style-name="P254"><text:span text:style-name="T255">因應個人資料保護法，本人同意所提個人資料作為大會辦理本賽會使用。</text:span></text:p>
            </table:table-cell>
            <table:table-cell table:style-name="TableCell256" table:number-rows-spanned="2">
              <text:p text:style-name="P257">手機號碼</text:p>
            </table:table-cell>
            <table:table-cell table:style-name="TableCell258" table:number-rows-spanned="2">
              <text:p text:style-name="P259">身份證</text:p>
              <text:p text:style-name="P260">字號</text:p>
            </table:table-cell>
            <table:table-cell table:style-name="TableCell261" table:number-rows-spanned="2">
              <text:p text:style-name="P262">出生</text:p>
              <text:p text:style-name="P263">年月日</text:p>
            </table:table-cell>
            <table:table-cell table:style-name="TableCell264" table:number-columns-spanned="2">
              <text:p text:style-name="P265"><text:span text:style-name="T266">請打</text:span><text:span text:style-name="T267">ˇ</text:span></text:p>
            </table:table-cell>
            <table:covered-table-cell/>
            <table:table-cell table:style-name="TableCell268" table:number-columns-spanned="10">
              <text:p text:style-name="P269"><text:span text:style-name="T270">個人賽（請打</text:span><text:span text:style-name="T271">ˇ</text:span><text:span text:style-name="T272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3" table:number-rows-spanned="2">
              <text:p text:style-name="P274">備<text:s text:c="3"/>註</text:p>
            </table:table-cell>
          </table:table-row>
          <table:table-row table:style-name="TableRow275"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>
              <text:p text:style-name="P278"/>
            </table:covered-table-cell>
            <table:covered-table-cell>
              <text:p text:style-name="P279"/>
            </table:covered-table-cell>
            <table:covered-table-cell>
              <text:p text:style-name="P280"/>
            </table:covered-table-cell>
            <table:table-cell table:style-name="TableCell281">
              <text:p text:style-name="P282"><text:span text:style-name="T283">團體得分賽</text:span></text:p>
            </table:table-cell>
            <table:table-cell table:style-name="TableCell284">
              <text:p text:style-name="P285">團體過關賽</text:p>
            </table:table-cell>
            <table:table-cell table:style-name="TableCell286">
              <text:p text:style-name="P287">大專男子組</text:p>
            </table:table-cell>
            <table:table-cell table:style-name="TableCell288">
              <text:p text:style-name="P289">大專女子組</text:p>
            </table:table-cell>
            <table:table-cell table:style-name="TableCell290">
              <text:p text:style-name="P291">高中男子組</text:p>
            </table:table-cell>
            <table:table-cell table:style-name="TableCell292">
              <text:p text:style-name="P293">高中女子組</text:p>
            </table:table-cell>
            <table:table-cell table:style-name="TableCell294">
              <text:p text:style-name="P295">國中男子組</text:p>
            </table:table-cell>
            <table:table-cell table:style-name="TableCell296">
              <text:p text:style-name="P297">國中女子組</text:p>
            </table:table-cell>
            <table:table-cell table:style-name="TableCell298">
              <text:p text:style-name="P299">國小高年級男子組</text:p>
            </table:table-cell>
            <table:table-cell table:style-name="TableCell300">
              <text:p text:style-name="P301">國小高年級女子組</text:p>
            </table:table-cell>
            <table:table-cell table:style-name="TableCell302">
              <text:p text:style-name="P303">國小中年級男子組</text:p>
            </table:table-cell>
            <table:table-cell table:style-name="TableCell304">
              <text:p text:style-name="P305">國小中年級女子組</text:p>
            </table:table-cell>
            <table:covered-table-cell>
              <text:p text:style-name="P306"/>
            </table:covered-table-cell>
          </table:table-row>
          <table:table-row table:style-name="TableRow307">
            <table:table-cell table:style-name="TableCell308">
              <text:p text:style-name="P309">1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>
              <text:p text:style-name="P346">2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</table:table-row>
          <table:table-row table:style-name="TableRow381">
            <table:table-cell table:style-name="TableCell382">
              <text:p text:style-name="P383">3</text:p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4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5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>6</text:p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</table:table-row>
          <table:table-row table:style-name="TableRow529">
            <table:table-cell table:style-name="TableCell530">
              <text:p text:style-name="P531">7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/>
            </table:table-cell>
          </table:table-row>
        </table:table-header-rows>
      </table:table>
      <text:p text:style-name="P566"><text:span text:style-name="T567"><text:s/></text:span><text:bookmark-start text:name="_Hlk40696935"/><text:span text:style-name="T568">若格數不夠，請自行增列</text:span><text:bookmark-end text:name="_Hlk406969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text-align="center" style:line-height-at-least="0.1944in" fo:margin-left="0.0784in" fo:margin-right="0.078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Arial" style:font-name-complex="Arial"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0416in" text:min-label-width="0.1666in" text:list-level-position-and-space-mode="label-alignment">
          <style:list-level-label-alignment text:label-followed-by="listtab" fo:margin-left="0.125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4166in" fo:margin-bottom="0.125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院校八十八學年度劍道錦標賽  報  名  表</dc:title>
    <dc:subject/>
    <meta:initial-creator>USER</meta:initial-creator>
    <dc:creator>楊惠萍</dc:creator>
    <meta:creation-date>2022-01-26T03:19:00Z</meta:creation-date>
    <dc:date>2022-01-26T03:19:00Z</dc:date>
    <meta:print-date>2021-01-12T08:19:00Z</meta:print-date>
    <meta:template xlink:href="Normal" xlink:type="simple"/>
    <meta:editing-cycles>2</meta:editing-cycles>
    <meta:editing-duration>PT0S</meta:editing-duration>
    <meta:user-defined meta:name="_EmailSubject">劍道錦標賽競賽規程及報名表</meta:user-defined>
    <meta:user-defined meta:name="_AuthorEmail">fjdp2053@mails.fju.edu.tw</meta:user-defined>
    <meta:user-defined meta:name="_AuthorEmailDisplayName">廖俊儒</meta:user-defined>
    <meta:user-defined meta:name="_ReviewingToolsShownOnce"/>
    <meta:document-statistic meta:page-count="1" meta:paragraph-count="2" meta:word-count="168" meta:character-count="1130" meta:row-count="8" meta:non-whitespace-character-count="964"/>
  </office:meta>
</office:document-meta>
</file>