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 fo:color="#FF0000"/>
    </style:style>
    <style:style style:name="T20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color="#FF0000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5187in" style:use-optimal-column-width="false"/>
    </style:style>
    <style:style style:name="TableColumn39" style:family="table-column">
      <style:table-column-properties style:column-width="0.9041in" style:use-optimal-column-width="false"/>
    </style:style>
    <style:style style:name="TableColumn40" style:family="table-column">
      <style:table-column-properties style:column-width="0.2215in" style:use-optimal-column-width="false"/>
    </style:style>
    <style:style style:name="TableColumn41" style:family="table-column">
      <style:table-column-properties style:column-width="0.4777in" style:use-optimal-column-width="false"/>
    </style:style>
    <style:style style:name="TableColumn42" style:family="table-column">
      <style:table-column-properties style:column-width="0.1472in" style:use-optimal-column-width="false"/>
    </style:style>
    <style:style style:name="TableColumn43" style:family="table-column">
      <style:table-column-properties style:column-width="0.602in" style:use-optimal-column-width="false"/>
    </style:style>
    <style:style style:name="TableColumn44" style:family="table-column">
      <style:table-column-properties style:column-width="0.1555in" style:use-optimal-column-width="false"/>
    </style:style>
    <style:style style:name="TableColumn45" style:family="table-column">
      <style:table-column-properties style:column-width="0.1173in" style:use-optimal-column-width="false"/>
    </style:style>
    <style:style style:name="TableColumn46" style:family="table-column">
      <style:table-column-properties style:column-width="0.2381in" style:use-optimal-column-width="false"/>
    </style:style>
    <style:style style:name="TableColumn47" style:family="table-column">
      <style:table-column-properties style:column-width="0.1791in" style:use-optimal-column-width="false"/>
    </style:style>
    <style:style style:name="TableColumn48" style:family="table-column">
      <style:table-column-properties style:column-width="0.0805in" style:use-optimal-column-width="false"/>
    </style:style>
    <style:style style:name="TableColumn49" style:family="table-column">
      <style:table-column-properties style:column-width="0.127in" style:use-optimal-column-width="false"/>
    </style:style>
    <style:style style:name="TableColumn50" style:family="table-column">
      <style:table-column-properties style:column-width="0.1131in" style:use-optimal-column-width="false"/>
    </style:style>
    <style:style style:name="TableColumn51" style:family="table-column">
      <style:table-column-properties style:column-width="0.1625in" style:use-optimal-column-width="false"/>
    </style:style>
    <style:style style:name="TableColumn52" style:family="table-column">
      <style:table-column-properties style:column-width="0.2034in" style:use-optimal-column-width="false"/>
    </style:style>
    <style:style style:name="TableColumn53" style:family="table-column">
      <style:table-column-properties style:column-width="0.8215in" style:use-optimal-column-width="false"/>
    </style:style>
    <style:style style:name="TableColumn54" style:family="table-column">
      <style:table-column-properties style:column-width="0.1937in" style:use-optimal-column-width="false"/>
    </style:style>
    <style:style style:name="TableColumn55" style:family="table-column">
      <style:table-column-properties style:column-width="0.1305in" style:use-optimal-column-width="false"/>
    </style:style>
    <style:style style:name="TableColumn56" style:family="table-column">
      <style:table-column-properties style:column-width="0.3756in" style:use-optimal-column-width="false"/>
    </style:style>
    <style:style style:name="TableColumn57" style:family="table-column">
      <style:table-column-properties style:column-width="0.2381in" style:use-optimal-column-width="false"/>
    </style:style>
    <style:style style:name="TableColumn58" style:family="table-column">
      <style:table-column-properties style:column-width="0.3847in" style:use-optimal-column-width="false"/>
    </style:style>
    <style:style style:name="TableColumn59" style:family="table-column">
      <style:table-column-properties style:column-width="0.7319in" style:use-optimal-column-width="false"/>
    </style:style>
    <style:style style:name="Table37" style:family="table">
      <style:table-properties style:width="7.125in" fo:margin-left="0in" table:align="left"/>
    </style:style>
    <style:style style:name="TableRow60" style:family="table-row">
      <style:table-row-properties style:row-height="0.5118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P68" style:parent-style-name="內文" style:family="paragraph">
      <style:paragraph-properties fo:line-height="0.1666in"/>
      <style:text-properties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 fo:text-indent="0.3333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row-height="0.5388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註解文字" style:family="paragraph">
      <style:paragraph-properties fo:line-height="0.1666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註解文字" style:family="paragraph">
      <style:paragraph-properties fo:line-height="0.1666in"/>
      <style:text-properties style:font-name-asian="標楷體"/>
    </style:style>
    <style:style style:name="P97" style:parent-style-name="內文" style:family="paragraph">
      <style:paragraph-properties fo:line-height="0.1666in"/>
      <style:text-properties style:font-name-asian="標楷體"/>
    </style:style>
    <style:style style:name="TableRow98" style:family="table-row">
      <style:table-row-properties style:row-height="0.5388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text-align="justify" fo:line-height="0.1666in"/>
      <style:text-properties style:font-name-asian="標楷體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TableRow105" style:family="table-row">
      <style:table-row-properties style:min-row-height="0.529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083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P113" style:parent-style-name="內文" style:family="paragraph">
      <style:paragraph-properties fo:line-height="0.1666in" fo:text-indent="0.0833in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 fo:text-indent="0.0833in"/>
      <style:text-properties style:font-name-asian="標楷體"/>
    </style:style>
    <style:style style:name="P116" style:parent-style-name="內文" style:family="paragraph">
      <style:paragraph-properties fo:line-height="0.1666in" fo:text-indent="0.0833in"/>
      <style:text-properties style:font-name-asian="標楷體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Row118" style:family="table-row">
      <style:table-row-properties style:row-height="0.4986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row-height="0.502in" style:use-optimal-row-height="false" fo:keep-together="always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4881in" style:use-optimal-row-height="false" fo:keep-together="always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row-height="0.3125in" style:use-optimal-row-height="false" fo:keep-together="always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083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right="-0.14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ableCell2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ableCell2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ableCell2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ableCell2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ableRow240" style:family="table-row">
      <style:table-row-properties style:row-height="0.5722in" style:use-optimal-row-height="false" fo:keep-together="always"/>
    </style:style>
    <style:style style:name="P2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right="-0.143in"/>
      <style:text-properties style:font-name-asian="標楷體"/>
    </style:style>
    <style:style style:name="TableCell2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2" style:family="table-row">
      <style:table-row-properties style:row-height="0.3777in" style:use-optimal-row-height="false" fo:keep-together="always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666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1666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666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row-height="0.5972in" style:use-optimal-row-height="false" fo:keep-together="always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-asian="標楷體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-asian="標楷體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/>
    </style:style>
    <style:style style:name="TableCell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Row306" style:family="table-row">
      <style:table-row-properties style:min-row-height="0.6368in" style:use-optimal-row-height="false" fo:keep-together="always"/>
    </style:style>
    <style:style style:name="P307" style:parent-style-name="內文" style:family="paragraph">
      <style:paragraph-properties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-asian="標楷體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標楷體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TableRow320" style:family="table-row">
      <style:table-row-properties style:min-row-height="0.252in" style:use-optimal-row-height="false" fo:keep-together="always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list-style-name="LFO12" style:family="paragraph">
      <style:paragraph-properties fo:text-align="justify" fo:line-height="0.1666in"/>
      <style:text-properties style:font-name-asian="標楷體"/>
    </style:style>
    <style:style style:name="P325" style:parent-style-name="內文" style:list-style-name="LFO12" style:family="paragraph">
      <style:paragraph-properties fo:text-align="justify"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-asian="標楷體"/>
    </style:style>
    <style:style style:name="TableRow328" style:family="table-row">
      <style:table-row-properties style:row-height="0.3812in" style:use-optimal-row-height="false" fo:keep-together="always"/>
    </style:style>
    <style:style style:name="P329" style:parent-style-name="內文" style:family="paragraph">
      <style:paragraph-properties fo:text-align="justify" fo:line-height="0.1666in"/>
      <style:text-properties style:font-name-asian="標楷體"/>
    </style:style>
    <style:style style:name="P330" style:parent-style-name="內文" style:list-style-name="LFO12" style:family="paragraph">
      <style:paragraph-properties fo:text-align="justify" fo:line-height="0.1666in"/>
      <style:text-properties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-asian="標楷體"/>
    </style:style>
    <style:style style:name="TableRow333" style:family="table-row">
      <style:table-row-properties style:row-height="0.6784in" style:use-optimal-row-height="false" fo:keep-together="always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Row357" style:family="table-row">
      <style:table-row-properties style:row-height="1.1743in" style:use-optimal-row-height="false" fo:keep-together="always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top="0.0555in" fo:line-height="82%" fo:margin-left="0.1611in" fo:text-indent="-0.161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363" style:parent-style-name="預設段落字型" style:family="text">
      <style:text-properties style:font-name="標楷體" style:font-name-asian="標楷體" fo:letter-spacing="-0.0166in"/>
    </style:style>
    <style:style style:name="P364" style:parent-style-name="內文" style:family="paragraph">
      <style:paragraph-properties style:snap-to-layout-grid="false" fo:text-align="justify" fo:margin-top="0.0555in" fo:line-height="82%">
        <style:tab-stops>
          <style:tab-stop style:type="right" style:position="6.467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letter-spacing="-0.0027in"/>
    </style:style>
    <style:style style:name="T366" style:parent-style-name="預設段落字型" style:family="text">
      <style:text-properties style:font-name="標楷體" style:font-name-asian="標楷體" fo:letter-spacing="-0.0166in"/>
    </style:style>
    <style:style style:name="T367" style:parent-style-name="預設段落字型" style:family="text">
      <style:text-properties style:font-name="標楷體" style:font-name-asian="標楷體" fo:letter-spacing="-0.0166in"/>
    </style:style>
    <style:style style:name="T368" style:parent-style-name="預設段落字型" style:family="text">
      <style:text-properties style:font-name="標楷體" style:font-name-asian="標楷體" fo:letter-spacing="-0.0166in"/>
    </style:style>
    <style:style style:name="T369" style:parent-style-name="預設段落字型" style:family="text">
      <style:text-properties style:font-name="標楷體" style:font-name-asian="標楷體" fo:letter-spacing="-0.0027in"/>
    </style:style>
    <style:style style:name="T370" style:parent-style-name="預設段落字型" style:family="text">
      <style:text-properties style:font-name="標楷體" style:font-name-asian="標楷體" fo:letter-spacing="-0.0027in"/>
    </style:style>
    <style:style style:name="T371" style:parent-style-name="預設段落字型" style:family="text">
      <style:text-properties style:font-name="標楷體" style:font-name-asian="標楷體" fo:letter-spacing="-0.0027in"/>
    </style:style>
    <style:style style:name="T372" style:parent-style-name="預設段落字型" style:family="text">
      <style:text-properties style:font-name="標楷體" style:font-name-asian="標楷體" fo:letter-spacing="-0.0027in"/>
    </style:style>
    <style:style style:name="T373" style:parent-style-name="預設段落字型" style:family="text">
      <style:text-properties style:font-name="標楷體" style:font-name-asian="標楷體" fo:letter-spacing="-0.0027in"/>
    </style:style>
    <style:style style:name="P374" style:parent-style-name="內文" style:family="paragraph">
      <style:paragraph-properties style:snap-to-layout-grid="false" fo:text-align="justify" fo:margin-top="0.0555in" fo:line-height="82%"/>
      <style:text-properties style:font-name="標楷體" style:font-name-asian="標楷體" fo:letter-spacing="-0.0027in"/>
    </style:style>
    <style:style style:name="P375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7" style:parent-style-name="純文字" style:family="paragraph">
      <style:paragraph-properties fo:text-align="center" fo:line-height="0.3472in"/>
    </style:style>
    <style:style style:name="T378" style:parent-style-name="預設段落字型" style:family="text">
      <style:text-properties style:font-name="Times New Roman" fo:font-size="26pt" style:font-size-asian="26pt"/>
    </style:style>
    <style:style style:name="T379" style:parent-style-name="預設段落字型" style:family="text">
      <style:text-properties style:font-name="Times New Roman" fo:font-size="26pt" style:font-size-asian="26pt"/>
    </style:style>
    <style:style style:name="T380" style:parent-style-name="預設段落字型" style:family="text">
      <style:text-properties style:font-name="Times New Roman" fo:font-size="26pt" style:font-size-asian="26pt"/>
    </style:style>
    <style:style style:name="T381" style:parent-style-name="預設段落字型" style:family="text">
      <style:text-properties style:font-name="Times New Roman" fo:font-size="26pt" style:font-size-asian="26pt"/>
    </style:style>
    <style:style style:name="T382" style:parent-style-name="預設段落字型" style:family="text">
      <style:text-properties style:font-name="Times New Roman" fo:font-size="26pt" style:font-size-asian="26pt"/>
    </style:style>
    <style:style style:name="P38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4" style:parent-style-name="純文字" style:family="paragraph">
      <style:paragraph-properties fo:line-height="0.3472in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Times New Roman" fo:font-size="16pt" style:font-size-asian="16pt" style:font-size-complex="16pt"/>
    </style:style>
    <style:style style:name="T396" style:parent-style-name="預設段落字型" style:family="text">
      <style:text-properties style:font-name="Times New Roman" fo:font-size="16pt" style:font-size-asian="16pt" style:font-size-complex="16pt"/>
    </style:style>
    <style:style style:name="T397" style:parent-style-name="預設段落字型" style:family="text">
      <style:text-properties style:font-name="Times New Roman" fo:font-size="16pt" style:font-size-asian="16pt" style:font-size-complex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 style:font-size-complex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P403" style:parent-style-name="純文字" style:list-style-name="LFO9" style:family="paragraph">
      <style:paragraph-properties fo:line-height="0.3472in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P405" style:parent-style-name="純文字" style:list-style-name="LFO9" style:family="paragraph">
      <style:paragraph-properties fo:line-height="0.3472in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P407" style:parent-style-name="純文字" style:list-style-name="LFO9" style:family="paragraph">
      <style:paragraph-properties fo:line-height="0.3472in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P41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6" style:parent-style-name="純文字" style:family="paragraph">
      <style:paragraph-properties fo:line-height="0.3472in" fo:text-indent="0.2222in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1" style:parent-style-name="純文字" style:family="paragraph">
      <style:paragraph-properties fo:line-height="0.3472in"/>
    </style:style>
    <style:style style:name="T42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Times New Roman" fo:font-size="16pt" style:font-size-asian="16pt" style:font-size-complex="16pt"/>
    </style:style>
    <style:style style:name="T426" style:parent-style-name="預設段落字型" style:family="text">
      <style:text-properties style:font-name="Times New Roman" fo:font-size="16pt" style:font-size-asian="16pt" style:font-size-complex="16pt"/>
    </style:style>
    <style:style style:name="T427" style:parent-style-name="預設段落字型" style:family="text">
      <style:text-properties style:font-name="Times New Roman" fo:font-size="16pt" style:font-size-asian="16pt" style:font-size-complex="16pt"/>
    </style:style>
    <style:style style:name="T428" style:parent-style-name="預設段落字型" style:family="text">
      <style:text-properties style:font-name="Times New Roman" fo:font-size="16pt" style:font-size-asian="16pt" style:font-size-complex="16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/>
    </style:style>
    <style:style style:name="P43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P45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9" style:parent-style-name="純文字" style:family="paragraph">
      <style:paragraph-properties fo:line-height="0.3472in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P47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76" style:parent-style-name="內文" style:family="paragraph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P49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justify" fo:text-indent="2.1666in"/>
    </style:style>
    <style:style style:name="T499" style:parent-style-name="預設段落字型" style:family="text">
      <style:text-properties style:font-name-asian="標楷體" fo:font-size="26pt" style:font-size-asian="26pt" style:text-combine="lines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P501" style:parent-style-name="內文" style:family="paragraph">
      <style:paragraph-properties style:line-break="normal" fo:text-align="end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P50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1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TableColumn521" style:family="table-column">
      <style:table-column-properties style:column-width="1.0194in"/>
    </style:style>
    <style:style style:name="TableColumn522" style:family="table-column">
      <style:table-column-properties style:column-width="1.2416in"/>
    </style:style>
    <style:style style:name="TableColumn523" style:family="table-column">
      <style:table-column-properties style:column-width="0.8694in"/>
    </style:style>
    <style:style style:name="TableColumn524" style:family="table-column">
      <style:table-column-properties style:column-width="0.1277in"/>
    </style:style>
    <style:style style:name="TableColumn525" style:family="table-column">
      <style:table-column-properties style:column-width="0.1361in"/>
    </style:style>
    <style:style style:name="TableColumn526" style:family="table-column">
      <style:table-column-properties style:column-width="0.7388in"/>
    </style:style>
    <style:style style:name="TableColumn527" style:family="table-column">
      <style:table-column-properties style:column-width="0.1361in"/>
    </style:style>
    <style:style style:name="TableColumn528" style:family="table-column">
      <style:table-column-properties style:column-width="0.1777in"/>
    </style:style>
    <style:style style:name="TableColumn529" style:family="table-column">
      <style:table-column-properties style:column-width="1.0722in"/>
    </style:style>
    <style:style style:name="TableColumn530" style:family="table-column">
      <style:table-column-properties style:column-width="1.2569in"/>
    </style:style>
    <style:style style:name="Table520" style:family="table">
      <style:table-properties style:width="6.7763in" fo:margin-left="0in" table:align="center"/>
    </style:style>
    <style:style style:name="TableRow531" style:family="table-row">
      <style:table-row-properties style:min-row-height="0.5993in"/>
    </style:style>
    <style:style style:name="TableCell5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bottom="0.1152in"/>
    </style:style>
    <style:style style:name="T534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44" style:parent-style-name="預設段落字型" style:family="text">
      <style:text-properties style:font-name-asian="標楷體" fo:letter-spacing="-0.0069in" fo:font-size="18pt" style:font-size-asian="18pt" style:font-size-complex="18pt"/>
    </style:style>
    <style:style style:name="P545" style:parent-style-name="內文" style:family="paragraph">
      <style:paragraph-properties style:snap-to-layout-grid="false" fo:text-align="center" fo:margin-bottom="0.1152in"/>
    </style:style>
    <style:style style:name="T546" style:parent-style-name="預設段落字型" style:family="text">
      <style:text-properties style:font-name-asian="標楷體" fo:letter-spacing="-0.0069in" fo:font-size="18pt" style:font-size-asian="18pt" style:font-size-complex="18pt"/>
    </style:style>
    <style:style style:name="T547" style:parent-style-name="預設段落字型" style:family="text">
      <style:text-properties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0.4333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margin-top="0.1152in" fo:line-height="125%" fo:text-indent="0.3333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Row564" style:family="table-row">
      <style:table-row-properties style:min-row-height="0.2381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125%"/>
    </style:style>
    <style:style style:name="T569" style:parent-style-name="預設段落字型" style:family="text">
      <style:text-properties style:font-name="標楷體" style:font-name-asian="標楷體" style:font-name-complex="Tahoma"/>
    </style:style>
    <style:style style:name="T570" style:parent-style-name="預設段落字型" style:family="text">
      <style:text-properties style:font-name="標楷體" style:font-name-asian="標楷體" style:font-name-complex="Tahoma"/>
    </style:style>
    <style:style style:name="T571" style:parent-style-name="預設段落字型" style:family="text">
      <style:text-properties style:font-name="標楷體" style:font-name-asian="標楷體" style:font-name-complex="Tahoma"/>
    </style:style>
    <style:style style:name="T572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573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574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575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576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577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578" style:parent-style-name="預設段落字型" style:family="text">
      <style:text-properties style:font-name="標楷體" style:font-name-asian="標楷體" style:font-name-complex="Tahoma"/>
    </style:style>
    <style:style style:name="T579" style:parent-style-name="預設段落字型" style:family="text">
      <style:text-properties style:font-name="標楷體" style:font-name-asian="標楷體" style:font-name-complex="Tahoma"/>
    </style:style>
    <style:style style:name="T580" style:parent-style-name="預設段落字型" style:family="text">
      <style:text-properties style:font-name="標楷體" style:font-name-asian="標楷體" style:font-name-complex="Tahoma"/>
    </style:style>
    <style:style style:name="TableRow581" style:family="table-row">
      <style:table-row-properties style:min-row-height="0.4333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top="0.1152in" fo:line-height="125%" fo:text-indent="0.1097in"/>
      <style:text-properties style:font-name-asian="標楷體"/>
    </style:style>
    <style:style style:name="TableRow590" style:family="table-row">
      <style:table-row-properties style:min-row-height="0.4333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1152in" fo:line-height="125%"/>
      <style:text-properties style:font-name-asian="標楷體" fo:letter-spacing="-0.0138in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list-style-name="LFO13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Row595" style:family="table-row">
      <style:table-row-properties style:min-row-height="0.4333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-asian="標楷體"/>
    </style:style>
    <style:style style:name="P600" style:parent-style-name="內文" style:family="paragraph">
      <style:paragraph-properties style:snap-to-layout-grid="false" fo:text-align="justify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-asian="標楷體"/>
    </style:style>
    <style:style style:name="TableRow605" style:family="table-row">
      <style:table-row-properties style:min-row-height="1.5812in"/>
    </style:style>
    <style:style style:name="TableCell6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2222in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style:font-weight-complex="bold" fo:color="#FF0000"/>
    </style:style>
    <style:style style:name="T612" style:parent-style-name="預設段落字型" style:family="text">
      <style:text-properties style:font-name="標楷體" style:font-name-asian="標楷體" style:font-weight-complex="bold" fo:color="#FF0000"/>
    </style:style>
    <style:style style:name="T613" style:parent-style-name="預設段落字型" style:family="text">
      <style:text-properties style:font-name="標楷體" style:font-name-asian="標楷體" style:font-weight-complex="bold" fo:color="#FF0000"/>
    </style:style>
    <style:style style:name="T614" style:parent-style-name="預設段落字型" style:family="text">
      <style:text-properties style:font-name="標楷體" style:font-name-asian="標楷體" style:font-weight-complex="bold" fo:color="#FF0000"/>
    </style:style>
    <style:style style:name="T615" style:parent-style-name="預設段落字型" style:family="text">
      <style:text-properties style:font-name="標楷體" style:font-name-asian="標楷體" style:font-weight-complex="bold" fo:color="#FF0000"/>
    </style:style>
    <style:style style:name="T616" style:parent-style-name="預設段落字型" style:family="text">
      <style:text-properties style:font-name="標楷體" style:font-name-asian="標楷體" style:font-weight-complex="bold" fo:color="#FF0000"/>
    </style:style>
    <style:style style:name="T617" style:parent-style-name="預設段落字型" style:family="text">
      <style:text-properties style:font-name="標楷體" style:font-name-asian="標楷體" style:font-weight-complex="bold" fo:color="#FF0000"/>
    </style:style>
    <style:style style:name="T618" style:parent-style-name="預設段落字型" style:family="text">
      <style:text-properties style:font-name="標楷體" style:font-name-asian="標楷體" style:font-weight-complex="bold" fo:color="#FF0000"/>
    </style:style>
    <style:style style:name="T619" style:parent-style-name="預設段落字型" style:family="text">
      <style:text-properties style:font-name="標楷體" style:font-name-asian="標楷體" style:font-weight-complex="bold" fo:color="#FF0000"/>
    </style:style>
    <style:style style:name="T620" style:parent-style-name="預設段落字型" style:family="text">
      <style:text-properties style:font-name="標楷體" style:font-name-asian="標楷體" style:font-weight-complex="bold" fo:color="#FF0000"/>
    </style:style>
    <style:style style:name="T621" style:parent-style-name="預設段落字型" style:family="text">
      <style:text-properties style:font-name="標楷體" style:font-name-asian="標楷體" style:font-weight-complex="bold" fo:color="#FF0000"/>
    </style:style>
    <style:style style:name="T622" style:parent-style-name="預設段落字型" style:family="text">
      <style:text-properties style:font-name="標楷體" style:font-name-asian="標楷體" style:font-weight-complex="bold" fo:color="#FF0000"/>
    </style:style>
    <style:style style:name="T623" style:parent-style-name="預設段落字型" style:family="text">
      <style:text-properties style:font-name="標楷體" style:font-name-asian="標楷體" style:font-weight-complex="bold" fo:color="#FF0000"/>
    </style:style>
    <style:style style:name="T624" style:parent-style-name="預設段落字型" style:family="text">
      <style:text-properties style:font-name="標楷體" style:font-name-asian="標楷體" style:font-weight-complex="bold" fo:color="#FF0000"/>
    </style:style>
    <style:style style:name="T625" style:parent-style-name="預設段落字型" style:family="text">
      <style:text-properties style:font-name="標楷體" style:font-name-asian="標楷體" style:font-weight-complex="bold" fo:color="#FF0000"/>
    </style:style>
    <style:style style:name="T626" style:parent-style-name="預設段落字型" style:family="text">
      <style:text-properties style:font-name="標楷體" style:font-name-asian="標楷體" style:font-weight-complex="bold" fo:color="#FF0000"/>
    </style:style>
    <style:style style:name="T627" style:parent-style-name="預設段落字型" style:family="text">
      <style:text-properties style:font-name="標楷體" style:font-name-asian="標楷體" style:font-weight-complex="bold" fo:color="#FF0000"/>
    </style:style>
    <style:style style:name="P628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 fo:color="#FF0000"/>
    </style:style>
    <style:style style:name="P629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weight-complex="bold" fo:color="#FF0000"/>
    </style:style>
    <style:style style:name="T631" style:parent-style-name="預設段落字型" style:family="text">
      <style:text-properties style:font-name="標楷體" style:font-name-asian="標楷體" style:font-weight-complex="bold" fo:color="#FF0000"/>
    </style:style>
    <style:style style:name="T632" style:parent-style-name="預設段落字型" style:family="text">
      <style:text-properties style:font-name="標楷體" style:font-name-asian="標楷體" style:font-weight-complex="bold" fo:color="#FF0000"/>
    </style:style>
    <style:style style:name="T633" style:parent-style-name="預設段落字型" style:family="text">
      <style:text-properties style:font-name="標楷體" style:font-name-asian="標楷體" style:font-weight-complex="bold" fo:color="#FF0000"/>
    </style:style>
    <style:style style:name="T634" style:parent-style-name="預設段落字型" style:family="text">
      <style:text-properties style:font-name="標楷體" style:font-name-asian="標楷體" style:font-weight-complex="bold" fo:color="#FF0000"/>
    </style:style>
    <style:style style:name="T635" style:parent-style-name="預設段落字型" style:family="text">
      <style:text-properties style:font-name="標楷體" style:font-name-asian="標楷體" style:font-weight-complex="bold" fo:color="#FF0000"/>
    </style:style>
    <style:style style:name="T636" style:parent-style-name="預設段落字型" style:family="text">
      <style:text-properties style:font-name="標楷體" style:font-name-asian="標楷體" style:font-weight-complex="bold" fo:color="#FF0000"/>
    </style:style>
    <style:style style:name="T637" style:parent-style-name="預設段落字型" style:family="text">
      <style:text-properties style:font-name="標楷體" style:font-name-asian="標楷體" style:font-weight-complex="bold" fo:color="#FF0000"/>
    </style:style>
    <style:style style:name="T638" style:parent-style-name="預設段落字型" style:family="text">
      <style:text-properties style:font-name="標楷體" style:font-name-asian="標楷體" style:font-weight-complex="bold" fo:color="#FF0000"/>
    </style:style>
    <style:style style:name="T639" style:parent-style-name="預設段落字型" style:family="text">
      <style:text-properties style:font-name="標楷體" style:font-name-asian="標楷體" style:font-weight-complex="bold" fo:color="#FF0000"/>
    </style:style>
    <style:style style:name="T640" style:parent-style-name="預設段落字型" style:family="text">
      <style:text-properties style:font-name="標楷體" style:font-name-asian="標楷體" style:font-weight-complex="bold" fo:color="#FF0000"/>
    </style:style>
    <style:style style:name="T641" style:parent-style-name="預設段落字型" style:family="text">
      <style:text-properties style:font-name="標楷體" style:font-name-asian="標楷體" style:font-weight-complex="bold" fo:color="#FF0000"/>
    </style:style>
    <style:style style:name="T642" style:parent-style-name="預設段落字型" style:family="text">
      <style:text-properties style:font-name="標楷體" style:font-name-asian="標楷體" style:font-weight-complex="bold" fo:color="#FF0000"/>
    </style:style>
    <style:style style:name="T643" style:parent-style-name="預設段落字型" style:family="text">
      <style:text-properties style:font-name="標楷體" style:font-name-asian="標楷體" style:font-weight-complex="bold" fo:color="#FF0000"/>
    </style:style>
    <style:style style:name="T644" style:parent-style-name="預設段落字型" style:family="text">
      <style:text-properties style:font-name="標楷體" style:font-name-asian="標楷體" style:font-weight-complex="bold" fo:color="#FF0000"/>
    </style:style>
    <style:style style:name="T645" style:parent-style-name="預設段落字型" style:family="text">
      <style:text-properties style:font-name="標楷體" style:font-name-asian="標楷體" style:font-weight-complex="bold" fo:color="#FF0000"/>
    </style:style>
    <style:style style:name="T646" style:parent-style-name="預設段落字型" style:family="text">
      <style:text-properties style:font-name="標楷體" style:font-name-asian="標楷體" style:font-weight-complex="bold" fo:color="#FF0000"/>
    </style:style>
    <style:style style:name="T647" style:parent-style-name="預設段落字型" style:family="text">
      <style:text-properties style:font-name="標楷體" style:font-name-asian="標楷體" style:font-weight-complex="bold"/>
    </style:style>
    <style:style style:name="P648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5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5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P656" style:parent-style-name="內文" style:family="paragraph">
      <style:paragraph-properties style:snap-to-layout-grid="false" fo:line-height="0.2222in"/>
      <style:text-properties style:font-name-asian="標楷體"/>
    </style:style>
    <style:style style:name="P657" style:parent-style-name="內文" style:family="paragraph">
      <style:paragraph-properties style:snap-to-layout-grid="false" fo:line-height="0.2222in" fo:margin-left="-0.2916in" fo:margin-right="-0.2819in">
        <style:tab-stops/>
      </style:paragraph-properties>
      <style:text-properties style:font-name-asian="標楷體"/>
    </style:style>
    <style:style style:name="P658" style:parent-style-name="內文" style:family="paragraph">
      <style:paragraph-properties style:snap-to-layout-grid="false" fo:line-height="0.2222in" fo:margin-left="-0.2916in" fo:margin-right="-0.2819in">
        <style:tab-stops/>
      </style:paragraph-properties>
      <style:text-properties style:font-name-asian="標楷體"/>
    </style:style>
    <style:style style:name="TableColumn660" style:family="table-column">
      <style:table-column-properties style:column-width="1.0194in"/>
    </style:style>
    <style:style style:name="TableColumn661" style:family="table-column">
      <style:table-column-properties style:column-width="1.2416in"/>
    </style:style>
    <style:style style:name="TableColumn662" style:family="table-column">
      <style:table-column-properties style:column-width="0.8013in"/>
    </style:style>
    <style:style style:name="TableColumn663" style:family="table-column">
      <style:table-column-properties style:column-width="0.1958in"/>
    </style:style>
    <style:style style:name="TableColumn664" style:family="table-column">
      <style:table-column-properties style:column-width="0.875in"/>
    </style:style>
    <style:style style:name="TableColumn665" style:family="table-column">
      <style:table-column-properties style:column-width="0.3138in"/>
    </style:style>
    <style:style style:name="TableColumn666" style:family="table-column">
      <style:table-column-properties style:column-width="1.0722in"/>
    </style:style>
    <style:style style:name="TableColumn667" style:family="table-column">
      <style:table-column-properties style:column-width="1.2569in"/>
    </style:style>
    <style:style style:name="Table659" style:family="table">
      <style:table-properties style:width="6.7763in" fo:margin-left="0in" table:align="center"/>
    </style:style>
    <style:style style:name="TableRow668" style:family="table-row">
      <style:table-row-properties style:min-row-height="0.5909in"/>
    </style:style>
    <style:style style:name="TableCell6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81" style:parent-style-name="預設段落字型" style:family="text">
      <style:text-properties style:font-name-asian="標楷體" fo:letter-spacing="-0.0069in" fo:font-size="18pt" style:font-size-asian="18pt" style:font-size-complex="18pt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-asian="標楷體" fo:letter-spacing="-0.0069in" fo:font-size="18pt" style:font-size-asian="18pt" style:font-size-complex="18pt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style:snap-to-layout-grid="false" fo:text-align="center"/>
      <style:text-properties style:font-name-asian="標楷體"/>
    </style:style>
    <style:style style:name="TableRow688" style:family="table-row">
      <style:table-row-properties style:min-row-height="0.4333in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152in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margin-top="0.1152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margin-top="0.1152in" fo:text-indent="0.3333in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margin-top="0.1152in"/>
      <style:text-properties style:font-name-asian="標楷體"/>
    </style:style>
    <style:style style:name="TableRow701" style:family="table-row">
      <style:table-row-properties style:min-row-height="0.4333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style:font-name-complex="Tahoma"/>
    </style:style>
    <style:style style:name="T707" style:parent-style-name="預設段落字型" style:family="text">
      <style:text-properties style:font-name="標楷體" style:font-name-asian="標楷體" style:font-name-complex="Tahoma"/>
    </style:style>
    <style:style style:name="T708" style:parent-style-name="預設段落字型" style:family="text">
      <style:text-properties style:font-name="標楷體" style:font-name-asian="標楷體" style:font-name-complex="Tahoma"/>
    </style:style>
    <style:style style:name="T709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710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711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712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713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714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715" style:parent-style-name="預設段落字型" style:family="text">
      <style:text-properties style:font-name="標楷體" style:font-name-asian="標楷體" style:font-name-complex="Tahoma"/>
    </style:style>
    <style:style style:name="T716" style:parent-style-name="預設段落字型" style:family="text">
      <style:text-properties style:font-name="標楷體" style:font-name-asian="標楷體" style:font-name-complex="Tahoma"/>
    </style:style>
    <style:style style:name="T717" style:parent-style-name="預設段落字型" style:family="text">
      <style:text-properties style:font-name="標楷體" style:font-name-asian="標楷體" style:font-name-complex="Tahoma"/>
    </style:style>
    <style:style style:name="TableRow718" style:family="table-row">
      <style:table-row-properties style:min-row-height="0.4333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margin-top="0.1152in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margin-top="0.1152in" fo:text-indent="0.1in"/>
      <style:text-properties style:font-name-asian="標楷體"/>
    </style:style>
    <style:style style:name="TableRow727" style:family="table-row">
      <style:table-row-properties style:min-row-height="0.4333in"/>
    </style:style>
    <style:style style:name="TableCell72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3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TableRow732" style:family="table-row">
      <style:table-row-properties style:min-row-height="0.5187in"/>
    </style:style>
    <style:style style:name="TableCell733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/>
      <style:text-properties style:font-name-asian="標楷體"/>
    </style:style>
    <style:style style:name="TableCell735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/>
      <style:text-properties style:font-name-asian="標楷體"/>
    </style:style>
    <style:style style:name="TableRow737" style:family="table-row">
      <style:table-row-properties style:min-row-height="1.5458in"/>
    </style:style>
    <style:style style:name="TableCell73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line-height="0.1805in"/>
      <style:text-properties style:font-name-asian="標楷體"/>
    </style:style>
    <style:style style:name="P740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fo:color="#FF0000"/>
    </style:style>
    <style:style style:name="T743" style:parent-style-name="預設段落字型" style:family="text">
      <style:text-properties style:font-name="標楷體" style:font-name-asian="標楷體" style:font-weight-complex="bold" fo:color="#FF0000"/>
    </style:style>
    <style:style style:name="T744" style:parent-style-name="預設段落字型" style:family="text">
      <style:text-properties style:font-name="標楷體" style:font-name-asian="標楷體" style:font-weight-complex="bold" fo:color="#FF0000"/>
    </style:style>
    <style:style style:name="T745" style:parent-style-name="預設段落字型" style:family="text">
      <style:text-properties style:font-name="標楷體" style:font-name-asian="標楷體" style:font-weight-complex="bold" fo:color="#FF0000"/>
    </style:style>
    <style:style style:name="T746" style:parent-style-name="預設段落字型" style:family="text">
      <style:text-properties style:font-name="標楷體" style:font-name-asian="標楷體" style:font-weight-complex="bold" fo:color="#FF0000"/>
    </style:style>
    <style:style style:name="T747" style:parent-style-name="預設段落字型" style:family="text">
      <style:text-properties style:font-name="標楷體" style:font-name-asian="標楷體" style:font-weight-complex="bold" fo:color="#FF0000"/>
    </style:style>
    <style:style style:name="T748" style:parent-style-name="預設段落字型" style:family="text">
      <style:text-properties style:font-name="標楷體" style:font-name-asian="標楷體" style:font-weight-complex="bold" fo:color="#FF0000"/>
    </style:style>
    <style:style style:name="T749" style:parent-style-name="預設段落字型" style:family="text">
      <style:text-properties style:font-name="標楷體" style:font-name-asian="標楷體" style:font-weight-complex="bold" fo:color="#FF0000"/>
    </style:style>
    <style:style style:name="T750" style:parent-style-name="預設段落字型" style:family="text">
      <style:text-properties style:font-name="標楷體" style:font-name-asian="標楷體" style:font-weight-complex="bold" fo:color="#FF0000"/>
    </style:style>
    <style:style style:name="T751" style:parent-style-name="預設段落字型" style:family="text">
      <style:text-properties style:font-name="標楷體" style:font-name-asian="標楷體" style:font-weight-complex="bold" fo:color="#FF0000"/>
    </style:style>
    <style:style style:name="T752" style:parent-style-name="預設段落字型" style:family="text">
      <style:text-properties style:font-name="標楷體" style:font-name-asian="標楷體" style:font-weight-complex="bold" fo:color="#FF0000"/>
    </style:style>
    <style:style style:name="T753" style:parent-style-name="預設段落字型" style:family="text">
      <style:text-properties style:font-name="標楷體" style:font-name-asian="標楷體" style:font-weight-complex="bold" fo:color="#FF0000"/>
    </style:style>
    <style:style style:name="T754" style:parent-style-name="預設段落字型" style:family="text">
      <style:text-properties style:font-name="標楷體" style:font-name-asian="標楷體" style:font-weight-complex="bold" fo:color="#FF0000"/>
    </style:style>
    <style:style style:name="T755" style:parent-style-name="預設段落字型" style:family="text">
      <style:text-properties style:font-name="標楷體" style:font-name-asian="標楷體" style:font-weight-complex="bold" fo:color="#FF0000"/>
    </style:style>
    <style:style style:name="T756" style:parent-style-name="預設段落字型" style:family="text">
      <style:text-properties style:font-name="標楷體" style:font-name-asian="標楷體" style:font-weight-complex="bold" fo:color="#FF0000"/>
    </style:style>
    <style:style style:name="P757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 fo:color="#FF0000"/>
    </style:style>
    <style:style style:name="P758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weight-complex="bold" fo:color="#FF0000"/>
    </style:style>
    <style:style style:name="T760" style:parent-style-name="預設段落字型" style:family="text">
      <style:text-properties style:font-name="標楷體" style:font-name-asian="標楷體" style:font-weight-complex="bold" fo:color="#FF0000"/>
    </style:style>
    <style:style style:name="T761" style:parent-style-name="預設段落字型" style:family="text">
      <style:text-properties style:font-name="標楷體" style:font-name-asian="標楷體" style:font-weight-complex="bold" fo:color="#FF0000"/>
    </style:style>
    <style:style style:name="T762" style:parent-style-name="預設段落字型" style:family="text">
      <style:text-properties style:font-name="標楷體" style:font-name-asian="標楷體" style:font-weight-complex="bold" fo:color="#FF0000"/>
    </style:style>
    <style:style style:name="T763" style:parent-style-name="預設段落字型" style:family="text">
      <style:text-properties style:font-name="標楷體" style:font-name-asian="標楷體" style:font-weight-complex="bold" fo:color="#FF0000"/>
    </style:style>
    <style:style style:name="T764" style:parent-style-name="預設段落字型" style:family="text">
      <style:text-properties style:font-name="標楷體" style:font-name-asian="標楷體" style:font-weight-complex="bold" fo:color="#FF0000"/>
    </style:style>
    <style:style style:name="T765" style:parent-style-name="預設段落字型" style:family="text">
      <style:text-properties style:font-name="標楷體" style:font-name-asian="標楷體" style:font-weight-complex="bold" fo:color="#FF0000"/>
    </style:style>
    <style:style style:name="T766" style:parent-style-name="預設段落字型" style:family="text">
      <style:text-properties style:font-name="標楷體" style:font-name-asian="標楷體" style:font-weight-complex="bold" fo:color="#FF0000"/>
    </style:style>
    <style:style style:name="T767" style:parent-style-name="預設段落字型" style:family="text">
      <style:text-properties style:font-name="標楷體" style:font-name-asian="標楷體" style:font-weight-complex="bold" fo:color="#FF0000"/>
    </style:style>
    <style:style style:name="T768" style:parent-style-name="預設段落字型" style:family="text">
      <style:text-properties style:font-name="標楷體" style:font-name-asian="標楷體" style:font-weight-complex="bold" fo:color="#FF0000"/>
    </style:style>
    <style:style style:name="T769" style:parent-style-name="預設段落字型" style:family="text">
      <style:text-properties style:font-name="標楷體" style:font-name-asian="標楷體" style:font-weight-complex="bold" fo:color="#FF0000"/>
    </style:style>
    <style:style style:name="T770" style:parent-style-name="預設段落字型" style:family="text">
      <style:text-properties style:font-name="標楷體" style:font-name-asian="標楷體" style:font-weight-complex="bold" fo:color="#FF0000"/>
    </style:style>
    <style:style style:name="T771" style:parent-style-name="預設段落字型" style:family="text">
      <style:text-properties style:font-name="標楷體" style:font-name-asian="標楷體" style:font-weight-complex="bold" fo:color="#FF0000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7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7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6">1</text:span><text:span text:style-name="T7">10</text:span><text:span text:style-name="T8">學年度</text:span><text:span text:style-name="T9">臺</text:span><text:span text:style-name="T10">中市</text:span><text:span text:style-name="T11">西</text:span><text:span text:style-name="T12">屯</text:span><text:span text:style-name="T13">區</text:span><text:span text:style-name="T14">惠來</text:span><text:span text:style-name="T15">國民小學代理</text:span><text:span text:style-name="T16">代課</text:span><text:span text:style-name="T17">教師甄選報名表</text:span></text:p>
      <text:p text:style-name="P18"><text:span text:style-name="T19">【表格自行下載使用，列印時請以</text:span><text:span text:style-name="T20">A4</text:span><text:span text:style-name="T21">紙張列印</text:span><text:span text:style-name="T22">】</text:span></text:p>
      <text:p text:style-name="P23"><text:span text:style-name="T24">甄選</text:span><text:span text:style-name="T25">科別：</text:span><text:span text:style-name="T26">普通班</text:span><text:span text:style-name="T27">代理教師</text:span><text:span text:style-name="T28"><text:s text:c="9"/></text:span><text:span text:style-name="T29"><text:s text:c="4"/></text:span><text:span text:style-name="T30"><text:s/></text:span></text:p>
      <text:p text:style-name="P31"><text:span text:style-name="T32"><text:s text:c="11"/></text:span><text:span text:style-name="T33"><text:s text:c="9"/></text:span><text:span text:style-name="T34"><text:s/></text:span><text:span text:style-name="T35"><text:s text:c="4"/></text:span></text:p>
      <text:p text:style-name="P36">准考證號碼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姓</text:span><text:span text:style-name="T64"><text:s text:c="3"/></text:span><text:span text:style-name="T65">名</text:span></text:p>
          </table:table-cell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<text:span text:style-name="T71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年</text:span><text:span text:style-name="T75"><text:s text:c="5"/></text:span><text:span text:style-name="T76">月</text:span><text:span text:style-name="T77"><text:s text:c="5"/></text:span><text:span text:style-name="T78">日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 table:number-rows-spanned="4">
            <text:p text:style-name="P80"><text:span text:style-name="T81">照</text:span></text:p>
            <text:p text:style-name="P82"/>
            <text:p text:style-name="P83"/>
            <text:p text:style-name="P84"><text:span text:style-name="T85">片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現職機關學校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<text:span text:style-name="T94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服役</text:p>
            <text:p text:style-name="P101">情形</text:p>
          </table:table-cell>
          <table:table-cell table:style-name="TableCell102" table:number-columns-spanned="18">
            <text:p text:style-name="P103">□免役<text:s text:c="3"/>□役畢<text:s text:c="3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地址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  <text:p text:style-name="P113">電話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TEL:</text:p>
            <text:p text:style-name="P1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學</text:span></text:p>
            <text:p text:style-name="P122"/>
            <text:p text:style-name="P123"/>
            <text:p text:style-name="P124"/>
            <text:p text:style-name="P125"/>
            <text:p text:style-name="P126"><text:span text:style-name="T127">歷</text:span></text:p>
          </table:table-cell>
          <table:table-cell table:style-name="TableCell128" table:number-columns-spanned="8">
            <text:p text:style-name="P129"><text:span text:style-name="T130">學</text:span><text:span text:style-name="T131"><text:s text:c="3"/></text:span><text:span text:style-name="T132">校</text:span><text:span text:style-name="T133"><text:s text:c="3"/></text:span><text:span text:style-name="T134">名</text:span><text:span text:style-name="T135"><text:s text:c="3"/></text:span><text:span text:style-name="T136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系</text:span><text:span text:style-name="T140"><text:s text:c="4"/></text:span><text:span text:style-name="T141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組</text:span><text:span text:style-name="T145"><text:s text:c="3"/></text:span><text:span text:style-name="T146">別</text:span></text:p>
          </table:table-cell>
          <table:table-cell table:style-name="TableCell147" table:number-columns-spanned="6">
            <text:p text:style-name="P148"><text:span text:style-name="T149">起</text:span><text:span text:style-name="T150"><text:s text:c="4"/></text:span><text:span text:style-name="T151">迄</text:span><text:span text:style-name="T152"><text:s text:c="4"/></text:span><text:span text:style-name="T153">年</text:span><text:span text:style-name="T154"><text:s text:c="4"/></text:span><text:span text:style-name="T15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大</text:span><text:span text:style-name="T161"><text:s/></text:span><text:span text:style-name="T162">學</text:span>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6">
            <text:p text:style-name="P170"><text:span text:style-name="T171"><text:s text:c="3"/></text:span><text:span text:style-name="T172">年</text:span><text:span text:style-name="T173"><text:s text:c="3"/></text:span><text:span text:style-name="T174">月至</text:span><text:span text:style-name="T175"><text:s text:c="3"/></text:span><text:span text:style-name="T176">年</text:span><text:span text:style-name="T177"><text:s text:c="4"/></text:span><text:span text:style-name="T17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研究所</text:span>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6">
            <text:p text:style-name="P191"><text:span text:style-name="T192"><text:s text:c="3"/></text:span><text:span text:style-name="T193">年</text:span><text:span text:style-name="T194"><text:s text:c="3"/></text:span><text:span text:style-name="T195">月至</text:span><text:span text:style-name="T196"><text:s text:c="3"/></text:span><text:span text:style-name="T197">年</text:span><text:span text:style-name="T198"><text:s text:c="4"/></text:span><text:span text:style-name="T19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<text:span text:style-name="T203">教師登記或檢定情</text:span><text:span text:style-name="T204">形</text:span></text:p>
          </table:table-cell>
          <table:table-cell table:style-name="TableCell205" table:number-columns-spanned="3">
            <text:p text:style-name="P206"><text:span text:style-name="T207">類</text:span><text:span text:style-name="T208"><text:s text:c="4"/></text:span><text:span text:style-name="T209">別</text:span></text:p>
          </table:table-cell>
          <table:covered-table-cell/>
          <table:covered-table-cell/>
          <table:table-cell table:style-name="TableCell210" table:number-columns-spanned="7">
            <text:p text:style-name="P211"><text:span text:style-name="T212">證</text:span><text:span text:style-name="T213"><text:s/></text:span><text:span text:style-name="T214">書</text:span><text:span text:style-name="T215"><text:s/></text:span><text:span text:style-name="T216">字</text:span><text:span text:style-name="T217"><text:s/></text:span><text:span text:style-name="T21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發</text:span><text:span text:style-name="T222"><text:s/></text:span><text:span text:style-name="T223">證</text:span><text:span text:style-name="T224"><text:s/></text:span><text:span text:style-name="T225">日</text:span><text:span text:style-name="T226"><text:s/></text:span><text:span text:style-name="T227">期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<text:span text:style-name="T230">發</text:span><text:span text:style-name="T231"><text:s/></text:span><text:span text:style-name="T232">證</text:span><text:span text:style-name="T233"><text:s/></text:span><text:span text:style-name="T234">機</text:span><text:span text:style-name="T235"><text:s/></text:span><text:span text:style-name="T236">關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備註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<text:span text:style-name="T255">經</text:span></text:p>
            <text:p text:style-name="P256"><text:span text:style-name="T257">歷</text:span></text:p>
          </table:table-cell>
          <table:table-cell table:style-name="TableCell258" table:number-columns-spanned="3">
            <text:p text:style-name="P259"><text:span text:style-name="T260">曾服務之機關學校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職</text:span><text:span text:style-name="T264"><text:s text:c="2"/></text:span><text:span text:style-name="T265">稱</text:span></text:p>
          </table:table-cell>
          <table:covered-table-cell/>
          <table:table-cell table:style-name="TableCell266" table:number-columns-spanned="7">
            <text:p text:style-name="P267"><text:span text:style-name="T268">起</text:span><text:span text:style-name="T269"><text:s/></text:span><text:span text:style-name="T270">迄</text:span><text:span text:style-name="T271"><text:s/></text:span><text:span text:style-name="T272">年</text:span><text:span text:style-name="T273"><text:s/></text:span><text:span text:style-name="T27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曾服務之機關學校</text:span>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職</text:span><text:span text:style-name="T281"><text:s text:c="2"/></text:span><text:span text:style-name="T282">稱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起</text:span><text:span text:style-name="T286"><text:s/></text:span><text:span text:style-name="T287">迄</text:span><text:span text:style-name="T288"><text:s/></text:span><text:span text:style-name="T289">年</text:span><text:span text:style-name="T290"><text:s/></text:span><text:span text:style-name="T291">月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繳驗證件名<text:s/>稱</text:p>
          </table:table-cell>
          <table:table-cell table:style-name="TableCell323" table:number-columns-spanned="17" table:number-rows-spanned="2">
            <text:list text:style-name="LFO12" text:continue-numbering="true">
              <text:list-item>
                <text:p text:style-name="P324">國民身分證□教師合格證書□畢業證書</text:p>
              </text:list-item>
              <text:list-item>
                <text:p text:style-name="P325">切結書□查閱性侵害加害人登記檔案同意書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證件驗畢發還簽收處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list text:style-name="LFO12" text:continue-numbering="true">
              <text:list-item>
                <text:p text:style-name="P33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審查意<text:s/>見<text:s/></text:p>
          </table:table-cell>
          <table:table-cell table:style-name="TableCell336" table:number-columns-spanned="2">
            <text:p text:style-name="P337">符合報考資格</text:p>
          </table:table-cell>
          <table:covered-table-cell/>
          <table:table-cell table:style-name="TableCell338" table:number-columns-spanned="2">
            <text:p text:style-name="P339">審查人</text:p>
          </table: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12">
            <text:p text:style-name="P343"><text:span text:style-name="T344">填表人簽章</text:span><text:span text:style-name="T345">：</text:span><text:span text:style-name="T346"><text:s/></text:span></text:p>
            <text:p text:style-name="P347"/>
            <text:p text:style-name="P348"><text:span text:style-name="T349">填表日期：</text:span><text:span text:style-name="T350"><text:s text:c="2"/></text:span><text:span text:style-name="T351"><text:s/>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注意事<text:s/>項</text:p>
          </table:table-cell>
          <table:table-cell table:style-name="TableCell360" table:number-columns-spanned="21">
            <text:p text:style-name="P361"><text:span text:style-name="T362">1.</text:span><text:span text:style-name="T363">請先填妥本表並簽章。</text:span></text:p>
            <text:p text:style-name="P364"><text:span text:style-name="T365">2.相關證明文件</text:span><text:span text:style-name="T366">（國民身分證、合格教師證書、畢業證書、切結書</text:span><text:span text:style-name="T367">或其他證明文件</text:span><text:span text:style-name="T368">）</text:span><text:span text:style-name="T369">請掃描附於報名表後</text:span><text:span text:style-name="T370">，</text:span><text:span text:style-name="T371">若錄取則於報到時攜帶正本，</text:span><text:span text:style-name="T372">驗畢發還。</text:span><text:span text:style-name="T373"><text:tab/></text:span></text:p>
            <text:p text:style-name="P374">3.請mail報名，格式不符或缺漏證件不予受理。</text:p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ext:soft-page-break/>
      <text:p text:style-name="P377"><text:span text:style-name="T378">切</text:span><text:span text:style-name="T379"><text:s text:c="2"/></text:span><text:span text:style-name="T380">結</text:span><text:span text:style-name="T381"><text:s text:c="2"/></text:span><text:span text:style-name="T382">書</text:span></text:p>
      <text:p text:style-name="P383"/>
      <text:p text:style-name="P384"><text:span text:style-name="T385">立切結書人　　　　　</text:span><text:span text:style-name="T386"><text:s text:c="8"/></text:span><text:span text:style-name="T387">報名</text:span><text:span text:style-name="T388">1</text:span><text:span text:style-name="T389">10</text:span><text:span text:style-name="T390">學年</text:span><text:span text:style-name="T391">度</text:span><text:span text:style-name="T392">臺中市</text:span><text:span text:style-name="T393">西</text:span><text:span text:style-name="T394">屯</text:span><text:span text:style-name="T395">區</text:span><text:span text:style-name="T396">惠來</text:span><text:span text:style-name="T397">國民小學</text:span><text:span text:style-name="T398">代理</text:span><text:span text:style-name="T399">代課</text:span><text:span text:style-name="T400">教師甄選，如有下列事項發生時，</text:span><text:span text:style-name="T401">本人同意無條件放棄錄取資格</text:span><text:span text:style-name="T402">。</text:span></text:p>
      <text:list text:style-name="LFO9" text:continue-numbering="true">
        <text:list-item>
          <text:p text:style-name="P403"><text:span text:style-name="T404">無法於規定時間內至本校人事室報到，辦理應聘手續者。</text:span></text:p>
        </text:list-item>
        <text:list-item>
          <text:p text:style-name="P405"><text:span text:style-name="T406">資料有不實等情事者。</text:span></text:p>
        </text:list-item>
        <text:list-item>
          <text:p text:style-name="P407"><text:span text:style-name="T408">經發現有教師法第</text:span><text:span text:style-name="T409">14</text:span><text:span text:style-name="T410">條及教育人員任用條例第</text:span><text:span text:style-name="T411">31</text:span><text:span text:style-name="T412">條各款及</text:span><text:span text:style-name="T413">33</text:span><text:span text:style-name="T414">條情事之一者。</text:span></text:p>
        </text:list-item>
      </text:list>
      <text:p text:style-name="P415"><text:s text:c="8"/></text:p>
      <text:p text:style-name="P416"><text:span text:style-name="T417">此</text:span><text:span text:style-name="T418"><text:s text:c="6"/></text:span><text:span text:style-name="T419">致</text:span></text:p>
      <text:p text:style-name="P420"/>
      <text:p text:style-name="P421"><text:span text:style-name="T422">臺中市</text:span><text:span text:style-name="T423">西</text:span><text:span text:style-name="T424">屯</text:span><text:span text:style-name="T425">區</text:span><text:span text:style-name="T426">惠來</text:span><text:span text:style-name="T427">國民小</text:span><text:span text:style-name="T428">學</text:span></text:p>
      <text:p text:style-name="P429"/>
      <text:p text:style-name="P430"/>
      <text:p text:style-name="P431"/>
      <text:p text:style-name="P432"><text:span text:style-name="T433"><text:s text:c="15"/></text:span><text:span text:style-name="T434">　</text:span><text:span text:style-name="T435"><text:s/></text:span><text:span text:style-name="T436">立切結書人：</text:span><text:span text:style-name="T437">（簽名）</text:span></text:p>
      <text:p text:style-name="P438"/>
      <text:p text:style-name="P439"><text:span text:style-name="T440"><text:s text:c="11"/></text:span><text:span text:style-name="T441">　</text:span><text:span text:style-name="T442"><text:s/></text:span><text:span text:style-name="T443">身分證字號：</text:span></text:p>
      <text:p text:style-name="P444"/>
      <text:p text:style-name="P445"><text:span text:style-name="T446"><text:s text:c="14"/></text:span><text:span text:style-name="T447">　</text:span><text:span text:style-name="T448"><text:s text:c="2"/></text:span><text:span text:style-name="T449">通訊處：</text:span><text:span text:style-name="T450"><text:s/></text:span></text:p>
      <text:p text:style-name="P451"/>
      <text:p text:style-name="P452"><text:span text:style-name="T453"><text:s text:c="14"/></text:span><text:span text:style-name="T454">　</text:span><text:span text:style-name="T455"><text:s text:c="3"/></text:span><text:span text:style-name="T456">電話：</text:span></text:p>
      <text:p text:style-name="P457"/>
      <text:p text:style-name="P458"/>
      <text:p text:style-name="P459"><text:span text:style-name="T460">中　華　民　國</text:span><text:span text:style-name="T461"><text:s text:c="3"/></text:span><text:span text:style-name="T462"><text:s text:c="4"/></text:span><text:span text:style-name="T463"><text:s text:c="3"/></text:span><text:span text:style-name="T464">年</text:span><text:span text:style-name="T465"><text:s text:c="6"/></text:span><text:span text:style-name="T466"><text:s/></text:span><text:span text:style-name="T467"><text:s text:c="5"/></text:span><text:span text:style-name="T468">月</text:span><text:span text:style-name="T469"><text:s text:c="13"/></text:span><text:span text:style-name="T470">日</text:span></text:p>
      <text:p text:style-name="P471"/>
      <text:p text:style-name="P472"/>
      <text:p text:style-name="P473"/>
      <text:p text:style-name="P474"/>
      <text:soft-page-break/>
      <text:p text:style-name="P475">查閱性侵害犯罪加害人登記檔案同意書</text:p>
      <text:p text:style-name="P476"/>
      <text:p text:style-name="內文"><text:span text:style-name="T477">本人（</text:span><text:span text:style-name="T478"><text:s text:c="9"/></text:span><text:span text:style-name="T479">，</text:span><text:span text:style-name="T480"><text:s text:c="3"/></text:span><text:span text:style-name="T481">年</text:span><text:span text:style-name="T482"><text:s text:c="3"/></text:span><text:span text:style-name="T483">月</text:span><text:span text:style-name="T484"><text:s text:c="3"/></text:span><text:span text:style-name="T485">日生，國民身分證統一編號：</text:span><text:span text:style-name="T486"><text:s text:c="14"/></text:span><text:span text:style-name="T487">）為應徵</text:span><text:span text:style-name="T488">臺中市西屯區惠來國民小學代理</text:span><text:span text:style-name="T489">/</text:span><text:span text:style-name="T490">代課教師</text:span><text:span text:style-name="T491">所需，同意貴校申請查閱本人有無性侵害犯罪登記檔案資料。</text:span></text:p>
      <text:p text:style-name="P492"><text:s text:c="4"/></text:p>
      <text:p text:style-name="P493">此致</text:p>
      <text:p text:style-name="P494">臺中市西屯區惠來國民小學</text:p>
      <text:p text:style-name="P495"/>
      <text:p text:style-name="P496"/>
      <text:p text:style-name="P497">立同意書人：<text:s text:c="12"/>（簽名）</text:p>
      <text:p text:style-name="P498"><text:span text:style-name="T499">國民身分證統一編號</text:span><text:span text:style-name="T500">：</text:span></text:p>
      <text:p text:style-name="內文"/>
      <text:p text:style-name="P501"><text:span text:style-name="T502">中華民國</text:span><text:span text:style-name="T503"><text:s text:c="6"/></text:span><text:span text:style-name="T504">年</text:span><text:span text:style-name="T505"><text:s text:c="4"/></text:span><text:span text:style-name="T506">月</text:span><text:span text:style-name="T507"><text:s text:c="4"/></text:span><text:span text:style-name="T508">日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10">
            <text:soft-page-break/>
            <text:p text:style-name="P533"><text:span text:style-name="T534">1</text:span><text:span text:style-name="T535">10</text:span><text:span text:style-name="T536">學年度臺中市</text:span><text:span text:style-name="T537">西</text:span><text:span text:style-name="T538">屯</text:span><text:span text:style-name="T539">區</text:span><text:span text:style-name="T540">惠來</text:span><text:span text:style-name="T541">國民小學代理</text:span><text:span text:style-name="T542">/代課</text:span><text:span text:style-name="T543">教師甄選</text:span><text:span text:style-name="T544"><text:s text:c="2"/></text:span></text:p>
            <text:p text:style-name="P545"><text:span text:style-name="T546">應考人申請複查成績申請書</text:span><text:span text:style-name="T547"><text:s text:c="2"/></text:span><text:span text:style-name="T548"><text:s text:c="2"/></text:span><text:span text:style-name="T549">收件編號：</text:span><text:span text:style-name="T550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應<text:s/>考<text:s/>人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出生日期</text:p>
          </table:table-cell>
          <table:table-cell table:style-name="TableCell558" table:number-columns-spanned="5">
            <text:p text:style-name="P559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>身分證字號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考試名稱</text:p>
          </table:table-cell>
          <table:table-cell table:style-name="TableCell567" table:number-columns-spanned="9">
            <text:p text:style-name="P568"><text:span text:style-name="T569">1</text:span><text:span text:style-name="T570">10</text:span><text:span text:style-name="T571">學年度</text:span><text:span text:style-name="T572">臺中市</text:span><text:span text:style-name="T573">西</text:span><text:span text:style-name="T574">屯</text:span><text:span text:style-name="T575">區</text:span><text:span text:style-name="T576">惠來</text:span><text:span text:style-name="T577">國民小學</text:span><text:span text:style-name="T578">代理</text:span><text:span text:style-name="T579">代課</text:span><text:span text:style-name="T580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准考證編號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>報考類別</text:p>
          </table:table-cell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申請複查項目</text:p>
          </table:table-cell>
          <table:table-cell table:style-name="TableCell593" table:number-columns-spanned="9">
            <text:list text:style-name="LFO13" text:continue-numbering="true">
              <text:list-item>
                <text:p text:style-name="P594">試教〈分數：<text:s text:c="2"/>〉<text:s text:c="5"/><text:s text:c="4"/>□口試〈分數：<text:s text:c="2"/>〉<text:s text:c="2"/><text:s text:c="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申請人簽章</text:p>
          </table:table-cell>
          <table:table-cell table:style-name="TableCell598" table:number-columns-spanned="4">
            <text:p text:style-name="P599"/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申請日期</text:p>
          </table:table-cell>
          <table:covered-table-cell/>
          <table:table-cell table:style-name="TableCell603" table:number-columns-spanned="3">
            <text:p text:style-name="P604"><text:s text:c="7"/>年<text:s text:c="5"/>月<text:s text:c="5"/>日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10">
            <text:p text:style-name="P607"><text:span text:style-name="T608">注意事項：</text:span></text:p>
            <text:p text:style-name="P609"><text:span text:style-name="T610">一、</text:span><text:span text:style-name="T611">經</text:span><text:span text:style-name="T612">第1次招考申請成績複查應考人</text:span><text:span text:style-name="T613">應於</text:span><text:span text:style-name="T614">1</text:span><text:span text:style-name="T615">1</text:span><text:span text:style-name="T616">1</text:span><text:span text:style-name="T617">年</text:span><text:span text:style-name="T618">1</text:span><text:span text:style-name="T619">月</text:span><text:span text:style-name="T620">28</text:span><text:span text:style-name="T621">日（星期</text:span><text:span text:style-name="T622">五</text:span><text:span text:style-name="T623">）上午</text:span><text:span text:style-name="T624">8</text:span><text:span text:style-name="T625">時至</text:span><text:span text:style-name="T626">9</text:span><text:span text:style-name="T627">時前、</text:span></text:p>
            <text:p text:style-name="P628">經第2次招考申請成績複查應考人應於111年2月7日（星期一）上午8時至9時前、</text:p>
            <text:p text:style-name="P629"><text:span text:style-name="T630">經第3次招考申請成績複查應考人應於</text:span><text:span text:style-name="T631">1</text:span><text:span text:style-name="T632">1</text:span><text:span text:style-name="T633">1</text:span><text:span text:style-name="T634">年</text:span><text:span text:style-name="T635">2</text:span><text:span text:style-name="T636">月</text:span><text:span text:style-name="T637">9</text:span><text:span text:style-name="T638">日（星期</text:span><text:span text:style-name="T639">三</text:span><text:span text:style-name="T640">）</text:span><text:span text:style-name="T641">上午</text:span><text:span text:style-name="T642">8</text:span><text:span text:style-name="T643">時</text:span><text:span text:style-name="T644">至</text:span><text:span text:style-name="T645">9</text:span><text:span text:style-name="T646">時前</text:span><text:span text:style-name="T647">，</text:span></text:p>
            <text:p text:style-name="P648"><text:span text:style-name="T649">本人</text:span><text:span text:style-name="T650">持</text:span><text:span text:style-name="T651">報名表</text:span><text:span text:style-name="T652">及身分證明文件，親自向本委員會提出成績複查申請</text:span><text:span text:style-name="T653">（郵寄或電話申請皆不受理）</text:span><text:span text:style-name="T654">，逾期不受理。</text:span></text:p>
            <text:p text:style-name="P655">二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/>
      <text:p text:style-name="P657">---------------------------------------------------------------------------------------------------------------------------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8">
            <text:p text:style-name="P670"><text:span text:style-name="T671">1</text:span><text:span text:style-name="T672">10</text:span><text:span text:style-name="T673">學年度臺中市</text:span><text:span text:style-name="T674">西</text:span><text:span text:style-name="T675">屯</text:span><text:span text:style-name="T676">區</text:span><text:span text:style-name="T677">惠來</text:span><text:span text:style-name="T678">國民小學代理</text:span><text:span text:style-name="T679">/代課</text:span><text:span text:style-name="T680">教師甄選</text:span><text:span text:style-name="T681"><text:s text:c="2"/></text:span></text:p>
            <text:p text:style-name="P682"><text:span text:style-name="T683">應考人申請複查成績結果通知書</text:span><text:span text:style-name="T684"><text:s text:c="4"/></text:span><text:span text:style-name="T685">收件編號：</text:span><text:span text:style-name="T686"><text:s/></text:span></text:p>
            <text:p text:style-name="P687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應<text:s/>考<text:s/>人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出生日期</text:p>
          </table:table-cell>
          <table:table-cell table:style-name="TableCell695" table:number-columns-spanned="3">
            <text:p text:style-name="P696">年<text:s text:c="2"/>月<text:s text:c="2"/>日</text:p>
          </table:table-cell>
          <table:covered-table-cell/>
          <table:covered-table-cell/>
          <table:table-cell table:style-name="TableCell697">
            <text:p text:style-name="P698">身分證字號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考試名稱</text:p>
          </table:table-cell>
          <table:table-cell table:style-name="TableCell704" table:number-columns-spanned="7">
            <text:p text:style-name="P705"><text:span text:style-name="T706">1</text:span><text:span text:style-name="T707">10</text:span><text:span text:style-name="T708">學年度</text:span><text:span text:style-name="T709">臺中市</text:span><text:span text:style-name="T710">西</text:span><text:span text:style-name="T711">屯</text:span><text:span text:style-name="T712">區</text:span><text:span text:style-name="T713">惠來</text:span><text:span text:style-name="T714">國民小學</text:span><text:span text:style-name="T715">代理</text:span><text:span text:style-name="T716">代課</text:span><text:span text:style-name="T717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准考證編號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>報考類別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申請複查項目</text:p>
          </table:table-cell>
          <table:table-cell table:style-name="TableCell730" table:number-columns-spanned="7">
            <text:list text:style-name="LFO13" text:continue-numbering="true">
              <text:list-item>
                <text:p text:style-name="P731">試教〈分數：<text:s text:c="3"/>〉<text:s/><text:s text:c="4"/>□口試〈分數：<text:s text:c="3"/>〉<text:s text:c="2"/><text:s text:c="7"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※複查結果</text:p>
          </table:table-cell>
          <table:table-cell table:style-name="TableCell735" table:number-columns-spanned="7">
            <text:p text:style-name="P736"><text:s text:c="29"/>(本欄由複查單位填寫應考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8">
            <text:p text:style-name="P739">注意事項：</text:p>
            <text:p text:style-name="P740"><text:span text:style-name="T741">一、</text:span><text:span text:style-name="T742">經</text:span><text:span text:style-name="T743">第1次招考申請成績複查應考人</text:span><text:span text:style-name="T744">應於</text:span><text:span text:style-name="T745">111</text:span><text:span text:style-name="T746">年</text:span><text:span text:style-name="T747">1</text:span><text:span text:style-name="T748">月</text:span><text:span text:style-name="T749">28</text:span><text:span text:style-name="T750">日（星期</text:span><text:span text:style-name="T751">五</text:span><text:span text:style-name="T752">）上午</text:span><text:span text:style-name="T753">8</text:span><text:span text:style-name="T754">時至</text:span><text:span text:style-name="T755">9</text:span><text:span text:style-name="T756">時前、</text:span></text:p>
            <text:p text:style-name="P757">經第2次招考申請成績複查應考人應於111年2月7日（星期一）上午8時至9時前、</text:p>
            <text:p text:style-name="P758"><text:span text:style-name="T759">經第3次招考申請成績複查應考人應於</text:span><text:span text:style-name="T760">111</text:span><text:span text:style-name="T761">年</text:span><text:span text:style-name="T762">2</text:span><text:span text:style-name="T763">月</text:span><text:span text:style-name="T764">9</text:span><text:span text:style-name="T765">日（星期</text:span><text:span text:style-name="T766">三</text:span><text:span text:style-name="T767">）上午</text:span><text:span text:style-name="T768">8</text:span><text:span text:style-name="T769">時至</text:span><text:span text:style-name="T770">9</text:span><text:span text:style-name="T771">時前</text:span><text:span text:style-name="T772">，</text:span><text:span text:style-name="T773">本人</text:span><text:span text:style-name="T774">持</text:span><text:span text:style-name="T775">報名表</text:span><text:span text:style-name="T776">及身分證明文件，親自向本委員會提出成績複查申請</text:span><text:span text:style-name="T777">（郵寄或電話申請皆不受理）</text:span><text:span text:style-name="T778">，逾期不受理。</text:span></text:p>
            <text:p text:style-name="P779">二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條款" style:display-name="條款" style:family="paragraph" style:parent-style-name="內文"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問候字元" style:display-name="問候 字元" style:family="text">
      <style:text-properties style:font-name="標楷體" style:font-name-asian="標楷體" style:font-name-complex="細明體" style:letter-kerning="true" fo:font-size="13pt" style:font-size-asian="13pt" style:font-size-complex="13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2頁 <text:s/>第</text:span><text:span text:style-name="T4"><text:page-number text:fixed="false">4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惠來國小代理教師甄選辦法</dc:title>
    <dc:subject/>
    <meta:initial-creator>blsh</meta:initial-creator>
    <dc:creator>user</dc:creator>
    <meta:creation-date>2022-01-22T06:51:00Z</meta:creation-date>
    <dc:date>2022-01-22T06:51:00Z</dc:date>
    <meta:print-date>2022-01-22T06:50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39" meta:character-count="2272" meta:row-count="16" meta:non-whitespace-character-count="1937"/>
  </office:meta>
</office:document-meta>
</file>