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ableColumn23" style:family="table-column">
      <style:table-column-properties style:column-width="1.3791in"/>
    </style:style>
    <style:style style:name="TableColumn24" style:family="table-column">
      <style:table-column-properties style:column-width="2.4604in"/>
    </style:style>
    <style:style style:name="TableColumn25" style:family="table-column">
      <style:table-column-properties style:column-width="2.4604in"/>
    </style:style>
    <style:style style:name="Table22" style:family="table">
      <style:table-properties style:width="6.3in" fo:margin-left="-0.2208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T3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4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4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4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4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4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4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4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4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4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4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59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60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61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  <style:text-properties style:font-name-asian="標楷體" style:letter-kerning="true" fo:font-size="12pt" style:font-size-asian="12pt" style:font-size-complex="12pt"/>
    </style:style>
    <style:style style:name="P65" style:parent-style-name="內文" style:family="paragraph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81" style:parent-style-name="內文" style:family="paragraph">
      <style:paragraph-properties fo:text-align="justify" fo:margin-left="0.0868in" fo:margin-right="-0.0625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82" style:parent-style-name="內文" style:family="paragraph">
      <style:paragraph-properties fo:text-align="justify" fo:margin-left="0.0868in" fo:margin-right="-0.0625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88" style:parent-style-name="內文" style:family="paragraph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P93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96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97" style:parent-style-name="內文" style:family="paragraph">
      <style:paragraph-properties fo:text-align="justify" fo:margin-left="0.086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114" style:parent-style-name="內文" style:family="paragraph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paragraph-properties fo:break-before="page" fo:text-align="center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ableColumn134" style:family="table-column">
      <style:table-column-properties style:column-width="1.3791in"/>
    </style:style>
    <style:style style:name="TableColumn135" style:family="table-column">
      <style:table-column-properties style:column-width="2.4604in"/>
    </style:style>
    <style:style style:name="TableColumn136" style:family="table-column">
      <style:table-column-properties style:column-width="2.4604in"/>
    </style:style>
    <style:style style:name="Table133" style:family="table">
      <style:table-properties style:width="6.3in" fo:margin-left="-0.2208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T15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5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12pt" style:font-size-asian="12pt" style:font-size-complex="12pt"/>
    </style:style>
    <style:style style:name="P154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12pt" style:font-size-asian="12pt" style:font-size-complex="12pt"/>
    </style:style>
    <style:style style:name="P155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P173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12pt" style:font-size-asian="12pt" style:font-size-complex="12pt"/>
    </style:style>
    <style:style style:name="P176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12pt" style:font-size-asian="12pt" style:font-size-complex="12pt"/>
    </style:style>
    <style:style style:name="P177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P181" style:parent-style-name="內文" style:family="paragraph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paragraph-properties fo:break-before="page" fo:text-align="center"/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ableColumn196" style:family="table-column">
      <style:table-column-properties style:column-width="1.3791in"/>
    </style:style>
    <style:style style:name="TableColumn197" style:family="table-column">
      <style:table-column-properties style:column-width="2.4604in"/>
    </style:style>
    <style:style style:name="TableColumn198" style:family="table-column">
      <style:table-column-properties style:column-width="2.4604in"/>
    </style:style>
    <style:style style:name="Table195" style:family="table">
      <style:table-properties style:width="6.3in" fo:margin-left="-0.2208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T21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1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216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217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218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22" style:parent-style-name="內文" style:family="paragraph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 style:letter-kerning="true" fo:font-size="12pt" style:font-size-asian="12pt" style:font-size-complex="12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2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232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236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text-properties style:font-name-asian="標楷體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P250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P251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254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5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58" style:parent-style-name="內文" style:family="paragraph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9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paragraph-properties fo:break-before="page" fo:text-align="center"/>
    </style:style>
    <style:style style:name="T271" style:parent-style-name="預設段落字型" style:family="text">
      <style:text-properties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-asian="標楷體" fo:font-size="12pt" style:font-size-asian="12pt" style:font-size-complex="12pt"/>
    </style:style>
    <style:style style:name="TableColumn282" style:family="table-column">
      <style:table-column-properties style:column-width="1.3791in"/>
    </style:style>
    <style:style style:name="TableColumn283" style:family="table-column">
      <style:table-column-properties style:column-width="2.4604in"/>
    </style:style>
    <style:style style:name="TableColumn284" style:family="table-column">
      <style:table-column-properties style:column-width="2.4604in"/>
    </style:style>
    <style:style style:name="Table281" style:family="table">
      <style:table-properties style:width="6.3in" fo:margin-left="-0.2208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29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P298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301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302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303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3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-asian="標楷體" fo:font-size="12pt" style:font-size-asian="12pt" style:font-size-complex="12pt"/>
    </style:style>
    <style:style style:name="P307" style:parent-style-name="內文" style:family="paragraph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08" style:parent-style-name="內文" style:family="paragraph">
      <style:text-properties style:font-name-asian="標楷體" fo:font-size="12pt" style:font-size-asian="12pt" style:font-size-complex="12pt"/>
    </style:style>
    <style:style style:name="P30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10" style:parent-style-name="內文" style:family="paragraph">
      <style:paragraph-properties fo:break-before="page" fo:text-align="center"/>
    </style:style>
    <style:style style:name="T311" style:parent-style-name="預設段落字型" style:family="text">
      <style:text-properties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20" style:parent-style-name="預設段落字型" style:family="text">
      <style:text-properties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-asian="標楷體" fo:font-size="12pt" style:font-size-asian="12pt" style:font-size-complex="12pt"/>
    </style:style>
    <style:style style:name="TableColumn323" style:family="table-column">
      <style:table-column-properties style:column-width="1.3791in"/>
    </style:style>
    <style:style style:name="TableColumn324" style:family="table-column">
      <style:table-column-properties style:column-width="2.4604in"/>
    </style:style>
    <style:style style:name="TableColumn325" style:family="table-column">
      <style:table-column-properties style:column-width="2.4604in"/>
    </style:style>
    <style:style style:name="Table322" style:family="table">
      <style:table-properties style:width="6.3in" fo:margin-left="-0.2208in" table:align="left"/>
    </style:style>
    <style:style style:name="TableRow326" style:family="table-row">
      <style:table-row-properties style:min-row-height="0.318in"/>
    </style:style>
    <style:style style:name="TableCell3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T33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34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left="0.1215in" fo:margin-right="-0.0625in" fo:text-indent="-0.1534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343" style:parent-style-name="內文" style:family="paragraph">
      <style:paragraph-properties fo:text-align="justify" fo:margin-left="0.1215in" fo:margin-right="-0.0625in" fo:text-indent="-0.1534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46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P347" style:parent-style-name="內文" style:family="paragraph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48" style:parent-style-name="內文" style:family="paragraph">
      <style:text-properties style:font-name-asian="標楷體" style:letter-kerning="true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true" fo:font-size="12pt" style:font-size-asian="12pt" style:font-size-complex="12pt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356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357" style:parent-style-name="預設段落字型" style:family="text">
      <style:text-properties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-asian="標楷體" fo:font-size="12pt" style:font-size-asian="12pt" style:font-size-complex="12pt"/>
    </style:style>
    <style:style style:name="TableCell3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36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68" style:parent-style-name="內文" style:family="paragraph">
      <style:text-properties style:font-name-asian="標楷體" fo:font-size="12pt" style:font-size-asian="12pt"/>
    </style:style>
    <style:style style:name="T36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2pt" style:font-size-asian="12pt"/>
    </style:style>
    <style:style style:name="T378" style:parent-style-name="預設段落字型" style:family="text">
      <style:text-properties style:font-name-asian="標楷體" fo:font-size="12pt" style:font-size-asian="12pt"/>
    </style:style>
    <style:style style:name="T379" style:parent-style-name="預設段落字型" style:family="text">
      <style:text-properties style:font-name-asian="標楷體" fo:font-size="12pt" style:font-size-asian="12pt"/>
    </style:style>
    <style:style style:name="T380" style:parent-style-name="預設段落字型" style:family="text">
      <style:text-properties style:font-name-asian="標楷體" fo:font-size="12pt" style:font-size-asian="12pt"/>
    </style:style>
    <style:style style:name="P38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7">1</text:span><text:span text:style-name="T8">10</text:span><text:span text:style-name="T9">年度環保署施工查核工程之專業人員缺失彙整表</text:span></text:p>
      <text:p text:style-name="內文"><text:span text:style-name="T10">表</text:span><text:span text:style-name="T11">1</text:span><text:span text:style-name="T12"><text:s text:c="2"/></text:span><text:span text:style-name="T13">1</text:span><text:span text:style-name="T14">10</text:span><text:span text:style-name="T15">年度工程查核</text:span><text:span text:style-name="T16">專業人員缺失</text:span><text:span text:style-name="T17">(</text:span><text:span text:style-name="T18">監造單位派駐現場人員</text:span><text:span text:style-name="T19">)</text:span><text:span text:style-name="T20">-</text:span><text:span text:style-name="T21">建議改善方式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<text:span text:style-name="T29">缺失內容</text:span></text:p>
            </table:table-cell>
            <table:table-cell table:style-name="TableCell30">
              <text:p text:style-name="P31"><text:span text:style-name="T32">建議改善措施</text:span></text:p>
            </table:table-cell>
            <table:table-cell table:style-name="TableCell33">
              <text:p text:style-name="P34"><text:span text:style-name="T35">案例</text:span></text:p>
            </table:table-cell>
          </table:table-row>
        </table:table-header-rows>
        <table:table-row table:style-name="TableRow36">
          <table:table-cell table:style-name="TableCell37">
            <text:p text:style-name="P38">【4.02.03.04】</text:p>
            <text:p text:style-name="內文"><text:span text:style-name="T39">有無抽查施工作業及抽驗材料設備，並填具抽查</text:span><text:span text:style-name="T40">(</text:span><text:span text:style-name="T41">驗</text:span><text:span text:style-name="T42">)</text:span><text:span text:style-name="T43">紀錄表，或製作材料設備檢（試）驗管制總表管控，或</text:span><text:span text:style-name="T44">對檢</text:span><text:span text:style-name="T45">(</text:span><text:span text:style-name="T46">試</text:span><text:span text:style-name="T47">)</text:span><text:span text:style-name="T48">驗報告</text:span><text:span text:style-name="T49">判讀認可，</text:span><text:span text:style-name="T50">或確認檢</text:span><text:span text:style-name="T51">(</text:span><text:span text:style-name="T52">試</text:span><text:span text:style-name="T53">)</text:span><text:span text:style-name="T54">驗報告內容正確性，</text:span><text:span text:style-name="T55">或落實執行</text:span><text:span text:style-name="T56">。</text:span></text:p>
          </table:table-cell>
          <table:table-cell table:style-name="TableCell57">
            <text:list text:style-name="LFO11" text:continue-numbering="true">
              <text:list-item>
                <text:p text:style-name="P58">材料設備檢（試）驗管制總表中的細項應具體表明其契約數量、使用規範/規格、進場數量、抽樣數量、抽樣頻率、抽樣結果及檢驗停留點等。</text:p>
              </text:list-item>
              <text:list-item>
                <text:p text:style-name="P59">針對各材料設備應確實製作材料設備檢（試）驗管制總表進行管控。</text:p>
              </text:list-item>
              <text:list-item>
                <text:p text:style-name="P60">於監造計畫內表訂之各檢驗停留點應辦理抽查(驗)工作。</text:p>
              </text:list-item>
              <text:list-item>
                <text:p text:style-name="P61">抽查(驗)紀錄表應有丈量數據、材料數量及試驗結果等明確敘述登載。</text:p>
              </text:list-item>
            </text:list>
          </table:table-cell>
          <table:table-cell table:style-name="TableCell62">
            <text:p text:style-name="P63">110.03.12-臺中市旱溪排水水質現地處理設施工程</text:p>
            <text:p text:style-name="P64">無東榮前處理池頂板鋼筋保護層厚度施工抽查紀錄。</text:p>
            <text:p text:style-name="P65">110.04.23-雲林縣北港礫間上部空間改善工程</text:p>
            <text:p text:style-name="P66"><text:span text:style-name="T67">材料設備檢</text:span><text:span text:style-name="T68">(</text:span><text:span text:style-name="T69">試</text:span><text:span text:style-name="T70">)</text:span><text:span text:style-name="T71">驗管制總表欠缺鋼構焊道試驗項目，發電機房地坪已施作完成，無鋼構基礎螺栓施工抽查紀錄</text:span><text:span text:style-name="T72">。</text:span></text:p>
          </table:table-cell>
        </table:table-row>
        <table:table-row table:style-name="TableRow73">
          <table:table-cell table:style-name="TableCell74">
            <text:p text:style-name="P75">【4.02.03.05】<text:s/></text:p>
            <text:p text:style-name="P76"><text:span text:style-name="T77">發現缺失時，有無立即通知廠限期改善，並確認其改善成果，或有無督導施工廠商執行工地安全衛生、交通維持及境保護等工作，或是否確實</text:span><text:span text:style-name="T78">。</text:span></text:p>
          </table:table-cell>
          <table:table-cell table:style-name="TableCell79">
            <text:list text:style-name="LFO39" text:continue-numbering="true">
              <text:list-item>
                <text:p text:style-name="P80">應對施工品質、工程材料、工地安全衛生、交通維持及環境保護等進行施工抽查驗。</text:p>
              </text:list-item>
              <text:list-item>
                <text:p text:style-name="P81">發現施工缺失，應開立不符合事項改善追蹤表，規定缺失改善期限及改善完成日期。部份缺失如工地安全衛生改善追蹤項目等，應嚴格規定承包商立即改善完成，容許缺失改善完成之日期不得寬鬆。</text:p>
              </text:list-item>
              <text:list-item>
                <text:p text:style-name="P82">落實缺失改善回饋計劃，對缺失改善亦請詳細說明其改善中之過程、材料、方法與照片等。</text:p>
              </text:list-item>
            </text:list>
          </table:table-cell>
          <table:table-cell table:style-name="TableCell83">
            <text:p text:style-name="P84">110.08.12-高雄市公園公廁修繕及改造工程</text:p>
            <text:p text:style-name="P85"><text:span text:style-name="T86">無施工架施工抽查紀錄</text:span><text:span text:style-name="T87">。</text:span></text:p>
            <text:p text:style-name="P88">110.10.07-新豐鄉垃圾暫存場改善工程</text:p>
            <text:p text:style-name="P89">監造單位辦理工程督導發現缺失，應列入記錄並承攬廠商追蹤改善情形。</text:p>
          </table:table-cell>
        </table:table-row>
        <table:table-row table:style-name="TableRow90">
          <table:table-cell table:style-name="TableCell91">
            <text:p text:style-name="P92">【4.02.03.08】<text:s/></text:p>
            <text:p text:style-name="P93">有無依契約規定填報監造報表，或有無落實記載，或使用規定格式報表。</text:p>
          </table:table-cell>
          <table:table-cell table:style-name="TableCell94">
            <text:list text:style-name="LFO40" text:continue-numbering="true">
              <text:list-item>
                <text:p text:style-name="P95">監造報表應記載專任工程人員督導、主辦單位督導及其指示辦理事項等。</text:p>
              </text:list-item>
              <text:list-item>
                <text:p text:style-name="P96">監造報表應記載施工作業內容、檢驗停留點查驗、材料抽驗等。</text:p>
              </text:list-item>
              <text:list-item>
                <text:p text:style-name="P97">監造報表請核蓋監造廠商印章或授權章，相關人員簽章宜以簽名為主。</text:p>
              </text:list-item>
            </text:list>
          </table:table-cell>
          <table:table-cell table:style-name="TableCell98">
            <text:p text:style-name="內文"><text:span text:style-name="T99">1</text:span><text:span text:style-name="T100">10</text:span><text:span text:style-name="T101">.</text:span><text:span text:style-name="T102">0</text:span><text:span text:style-name="T103">9</text:span><text:span text:style-name="T104">.</text:span><text:span text:style-name="T105">28</text:span><text:span text:style-name="T106">-</text:span><text:span text:style-name="T107">斗南鎮</text:span><text:span text:style-name="T108">109</text:span><text:span text:style-name="T109">下半年至</text:span><text:span text:style-name="T110">110</text:span><text:span text:style-name="T111">年度改善公廁暨提升公廁推動計畫</text:span></text:p>
            <text:p text:style-name="內文"><text:span text:style-name="T112">監造報表未落實記錄重要事項</text:span><text:span text:style-name="T113">。</text:span></text:p>
            <text:p text:style-name="P114">110.10.28-花蓮縣玉里鎮因應焚化廠整改垃圾掩埋場持續使用工程</text:p>
            <text:p text:style-name="內文"><text:span text:style-name="T115">5</text:span><text:span text:style-name="T116">月</text:span><text:span text:style-name="T117">18</text:span><text:span text:style-name="T118">日政府宣布三級防疫，監造報表未記載相關防疫措施</text:span><text:span text:style-name="T119">。</text:span></text:p>
          </table:table-cell>
        </table:table-row>
      </table:table>
      <text:p text:style-name="P120"><text:s/></text:p>
      <text:soft-page-break/>
      <text:p text:style-name="P121"><text:span text:style-name="T122">表</text:span><text:span text:style-name="T123">2 <text:s/>1</text:span><text:span text:style-name="T124">10</text:span><text:span text:style-name="T125">年度工程查核</text:span><text:span text:style-name="T126">專業人員缺失</text:span><text:span text:style-name="T127">(</text:span><text:span text:style-name="T128">監造</text:span><text:span text:style-name="T129">技師</text:span><text:span text:style-name="T130">)</text:span><text:span text:style-name="T131">-</text:span><text:span text:style-name="T132">建議改善方式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缺失內容</text:span></text:p>
          </table:table-cell>
          <table:table-cell table:style-name="TableCell141">
            <text:p text:style-name="P142"><text:span text:style-name="T143">建議改善措施</text:span></text:p>
          </table:table-cell>
          <table:table-cell table:style-name="TableCell144">
            <text:p text:style-name="P145"><text:span text:style-name="T146">案例</text:span></text:p>
          </table:table-cell>
        </table:table-row>
        <table:table-row table:style-name="TableRow147">
          <table:table-cell table:style-name="TableCell148">
            <text:p text:style-name="P149">【4.02.14.02】</text:p>
            <text:p text:style-name="內文"><text:span text:style-name="T150">有無辦理材料與設備檢驗、抽查、施工查驗與查核，或未辦理設備功能運轉測試之抽驗</text:span><text:span text:style-name="T151">。</text:span></text:p>
          </table:table-cell>
          <table:table-cell table:style-name="TableCell152">
            <text:list text:style-name="LFO36" text:continue-numbering="true">
              <text:list-item>
                <text:p text:style-name="P153">監造技師至現場抽查、施工查驗，應填寫公共工程「監造(監督、查核)報告表」。</text:p>
              </text:list-item>
              <text:list-item>
                <text:p text:style-name="P154">於監造計畫內表訂之各檢驗停留點應辦理抽查(驗)工作。</text:p>
              </text:list-item>
              <text:list-item>
                <text:p text:style-name="P155"><text:span text:style-name="T156">抽查</text:span><text:span text:style-name="T157">(</text:span><text:span text:style-name="T158">驗</text:span><text:span text:style-name="T159">)</text:span><text:span text:style-name="T160">紀錄表應有丈量數據、材料數量及試驗結果等明確敘述登載。</text:span></text:p>
              </text:list-item>
            </text:list>
          </table:table-cell>
          <table:table-cell table:style-name="TableCell161">
            <text:p text:style-name="P162">110.08.31-臺中市110年度陽光公廁改善工程-第二工區</text:p>
            <text:p text:style-name="P163"><text:span text:style-name="T164">公共工程實施設計、監造簽證者之技師未落實辦理材料與設備檢驗、抽查、施工查驗與查核﹚，施工期間監造簽證者之技師僅現場督導二次﹙</text:span><text:span text:style-name="T165">110.08.17</text:span><text:span text:style-name="T166">、</text:span><text:span text:style-name="T167">110.08.23</text:span><text:span text:style-name="T168">﹚，督導次數略嫌較低</text:span><text:span text:style-name="T169">。</text:span></text:p>
          </table:table-cell>
        </table:table-row>
        <table:table-row table:style-name="TableRow170">
          <table:table-cell table:style-name="TableCell171">
            <text:p text:style-name="P172">【4.02.14.04】</text:p>
            <text:p text:style-name="P173">涉及現場作業者，有無親自赴現場實地查核。</text:p>
          </table:table-cell>
          <table:table-cell table:style-name="TableCell174">
            <text:list text:style-name="LFO41" text:continue-numbering="true">
              <text:list-item>
                <text:p text:style-name="P175">應不定期至工程現場進行實地查核，並指導施工問題之排除，督促工程進度。</text:p>
              </text:list-item>
              <text:list-item>
                <text:p text:style-name="P176">相關文件除簽名，其內容應針對施工現況親自填寫，勿流於形式化。</text:p>
              </text:list-item>
              <text:list-item>
                <text:p text:style-name="P177">相關文件內，除相關施工照片，監造技師需入鏡。</text:p>
              </text:list-item>
            </text:list>
          </table:table-cell>
          <table:table-cell table:style-name="TableCell178">
            <text:p text:style-name="P179">110.10.06-「109年苗栗縣廚餘回收再利用效能提升計畫(第2次計畫)」-苗栗市廚餘回收場廠房增建工程</text:p>
            <text:p text:style-name="P180">監造建築師無現場查核報告資料。</text:p>
            <text:p text:style-name="P181">110.12.28-行政院環境保護署職場互助教保服務中心整建工程</text:p>
            <text:p text:style-name="P182">無監造建築師施工督導紀錄。</text:p>
          </table:table-cell>
        </table:table-row>
      </table:table>
      <text:p text:style-name="P183"><text:s/></text:p>
      <text:soft-page-break/>
      <text:p text:style-name="P184"><text:span text:style-name="T185">表</text:span><text:span text:style-name="T186">3 <text:s/>1</text:span><text:span text:style-name="T187">10</text:span><text:span text:style-name="T188">年度工程查核</text:span><text:span text:style-name="T189">專業人員缺失</text:span><text:span text:style-name="T190">(</text:span><text:span text:style-name="T191">品管人員</text:span><text:span text:style-name="T192">)</text:span><text:span text:style-name="T193">-</text:span><text:span text:style-name="T194">建議改善方式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缺失內容</text:span></text:p>
          </table:table-cell>
          <table:table-cell table:style-name="TableCell203">
            <text:p text:style-name="P204"><text:span text:style-name="T205">建議改善措施</text:span></text:p>
          </table:table-cell>
          <table:table-cell table:style-name="TableCell206">
            <text:p text:style-name="P207"><text:span text:style-name="T208">案例</text:span></text:p>
          </table:table-cell>
        </table:table-row>
        <table:table-row table:style-name="TableRow209">
          <table:table-cell table:style-name="TableCell210">
            <text:p text:style-name="P211">【4.03.08.02】</text:p>
            <text:p text:style-name="內文"><text:span text:style-name="T212">有無執行內部品質稽核，如稽核自主檢查表之檢查項目、檢查結果是否詳實記錄等</text:span><text:span text:style-name="T213">。</text:span></text:p>
          </table:table-cell>
          <table:table-cell table:style-name="TableCell214">
            <text:list text:style-name="LFO16" text:continue-numbering="true">
              <text:list-item>
                <text:p text:style-name="P215">品管自主檢查表應有檢查標準之量化値及容許誤差值，且記載檢查值應確實量化。</text:p>
              </text:list-item>
              <text:list-item>
                <text:p text:style-name="P216">自主檢查表其填表人應由現場工程師(或現場施工人員)簽名而非品管人員。</text:p>
              </text:list-item>
              <text:list-item>
                <text:p text:style-name="P217">施工廠商應落實執行自主檢查之缺失改善。</text:p>
              </text:list-item>
              <text:list-item>
                <text:p text:style-name="P218">相關人員簽章宜以簽名為主。</text:p>
              </text:list-item>
            </text:list>
          </table:table-cell>
          <table:table-cell table:style-name="TableCell219">
            <text:p text:style-name="P220">110.09.15-花蓮縣環境教育數位中心新建統包工程</text:p>
            <text:p text:style-name="P221">執行內部品質稽核、自主檢查表內檢查項目，結果應詳實記載。</text:p>
            <text:p text:style-name="P222">110.10.27-臺東縣環境保護局--臺東縣廢棄物能資源中心效能提升統包工程</text:p>
            <text:p text:style-name="P223">執行內部品質稽核、自主檢查表內檢查項目，結果應詳實紀錄。</text:p>
          </table:table-cell>
        </table:table-row>
        <table:table-row table:style-name="TableRow224">
          <table:table-cell table:style-name="TableCell225">
            <text:p text:style-name="P226">【4.03.08.05】</text:p>
            <text:p text:style-name="P227"><text:span text:style-name="T228">品質文件、紀錄管理有無妥適管制</text:span><text:span text:style-name="T229">。</text:span></text:p>
          </table:table-cell>
          <table:table-cell table:style-name="TableCell230">
            <text:list text:style-name="LFO26" text:continue-numbering="true">
              <text:list-item>
                <text:p text:style-name="P231">施工照片文件應有拍照日期、位置、工項、重點內容及工程名稱等，照片需清晰可見標示清楚。</text:p>
              </text:list-item>
              <text:list-item>
                <text:p text:style-name="P232">各項文件應有目錄且分門別類、順序排列，並輔以附件標籤標明編號。</text:p>
              </text:list-item>
            </text:list>
          </table:table-cell>
          <table:table-cell table:style-name="TableCell233">
            <text:p text:style-name="P234">110.02.02-臺南市城西垃圾衛生掩埋場改善工程</text:p>
            <text:p text:style-name="P235">文件紀錄卷宗欠目錄及編碼，管理不善。</text:p>
            <text:p text:style-name="內文"><text:span text:style-name="T236">1</text:span><text:span text:style-name="T237">10</text:span><text:span text:style-name="T238">.</text:span><text:span text:style-name="T239">11</text:span><text:span text:style-name="T240">.</text:span><text:span text:style-name="T241">18</text:span><text:span text:style-name="T242">-</text:span><text:span text:style-name="T243"><text:s/></text:span><text:span text:style-name="T244">110</text:span><text:span text:style-name="T245">年市場廁所整修工程</text:span></text:p>
            <text:p text:style-name="P246">文件記錄存檔無編碼及索引表。</text:p>
          </table:table-cell>
        </table:table-row>
        <table:table-row table:style-name="TableRow247">
          <table:table-cell table:style-name="TableCell248">
            <text:p text:style-name="P249">【4.03.08.03】</text:p>
            <text:p text:style-name="P250">有無做品管統計分析、矯正與預防措施之提出及追蹤。</text:p>
            <text:p text:style-name="P251"/>
          </table:table-cell>
          <table:table-cell table:style-name="TableCell252">
            <text:list text:style-name="LFO27" text:continue-numbering="true">
              <text:list-item>
                <text:p text:style-name="P253">應對材料試驗統計分析，訂定容許誤差值。</text:p>
              </text:list-item>
              <text:list-item>
                <text:p text:style-name="P254">參考規範、相關技術法規分析後訂定該工程施工要領。</text:p>
              </text:list-item>
            </text:list>
          </table:table-cell>
          <table:table-cell table:style-name="TableCell255">
            <text:p text:style-name="P256">110.03.19-雲林溪上游段污水截流-截流淨化工程</text:p>
            <text:p text:style-name="P257">應加強矯正與預防措施，如預防混凝土裂縫。</text:p>
            <text:p text:style-name="P258">110.09.15-花蓮縣環境教育數位中心新建統包工程</text:p>
            <text:p text:style-name="P259">混凝土抗壓強度試驗結果未作統計分析，以供矯正與預防。</text:p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<text:span text:style-name="T271">表</text:span><text:span text:style-name="T272">4 <text:s/>1</text:span><text:span text:style-name="T273">10</text:span><text:span text:style-name="T274">年度工程查核</text:span><text:span text:style-name="T275">專業人員缺失</text:span><text:span text:style-name="T276">(</text:span><text:span text:style-name="T277">專任工程人員</text:span><text:span text:style-name="T278">)</text:span><text:span text:style-name="T279">-</text:span><text:span text:style-name="T280">建議改善方式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缺失內容</text:span></text:p>
          </table:table-cell>
          <table:table-cell table:style-name="TableCell289">
            <text:p text:style-name="P290"><text:span text:style-name="T291">建議改善措施</text:span></text:p>
          </table:table-cell>
          <table:table-cell table:style-name="TableCell292">
            <text:p text:style-name="P293"><text:span text:style-name="T294">案例</text:span></text:p>
          </table:table-cell>
        </table:table-row>
        <table:table-row table:style-name="TableRow295">
          <table:table-cell table:style-name="TableCell296">
            <text:p text:style-name="P297">【4.03.11.06】</text:p>
            <text:p text:style-name="P298">有無填具督察紀錄表，或有無落實記載。</text:p>
          </table:table-cell>
          <table:table-cell table:style-name="TableCell299">
            <text:list text:style-name="LFO28" text:continue-numbering="true">
              <text:list-item>
                <text:p text:style-name="P300">專任工程人員應指導施工技術問題，督促工程進度。</text:p>
              </text:list-item>
              <text:list-item>
                <text:p text:style-name="P301">督導頻率至少1個月1次，如遇工期短之工程需增加督導頻率。</text:p>
              </text:list-item>
              <text:list-item>
                <text:p text:style-name="P302">專任工程人員現場督察內容包括材料設備的查驗及量測，並應以照片佐證。</text:p>
              </text:list-item>
              <text:list-item>
                <text:p text:style-name="P303">專任工程人員應參考工程會108年4月30日修正之「公共工程施工品質管理作業要點」附表二規定填寫督察紀錄表。</text:p>
              </text:list-item>
            </text:list>
          </table:table-cell>
          <table:table-cell table:style-name="TableCell304">
            <text:p text:style-name="P305">110.10.19-宜蘭縣蘇澳區域性垃圾衛生掩埋場活化再利用工程</text:p>
            <text:p text:style-name="P306">專任工程人員督察紀錄表與工程會規定版本不符。</text:p>
            <text:p text:style-name="P307">110.10.27-臺東縣環境保護局--臺東縣廢棄物能資源中心效能提升統包工程</text:p>
            <text:p text:style-name="P308">專任工程人員督導，文件紀錄及簽名未盡相同。</text:p>
          </table:table-cell>
        </table:table-row>
      </table:table>
      <text:p text:style-name="P309"/>
      <text:soft-page-break/>
      <text:p text:style-name="P310"><text:span text:style-name="T311">表</text:span><text:span text:style-name="T312">5</text:span><text:span text:style-name="T313"><text:s text:c="2"/>1</text:span><text:span text:style-name="T314">10</text:span><text:span text:style-name="T315">年度工程查核</text:span><text:span text:style-name="T316">專業人員缺失</text:span><text:span text:style-name="T317">(</text:span><text:span text:style-name="T318">職業安全衛生管理人員</text:span><text:span text:style-name="T319">)</text:span><text:span text:style-name="T320">-</text:span><text:span text:style-name="T321">建議改善方式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缺失內容</text:span></text:p>
          </table:table-cell>
          <table:table-cell table:style-name="TableCell330">
            <text:p text:style-name="P331"><text:span text:style-name="T332">建議改善措施</text:span></text:p>
          </table:table-cell>
          <table:table-cell table:style-name="TableCell333">
            <text:p text:style-name="P334"><text:span text:style-name="T335">案例</text:span></text:p>
          </table:table-cell>
        </table:table-row>
        <table:table-row table:style-name="TableRow336">
          <table:table-cell table:style-name="TableCell337">
            <text:p text:style-name="P338">【4.03.14.03】</text:p>
            <text:p text:style-name="內文"><text:span text:style-name="T339">未達查核金額有無執行安全衛生教育訓練</text:span><text:span text:style-name="T340">。</text:span></text:p>
          </table:table-cell>
          <table:table-cell table:style-name="TableCell341">
            <text:list text:style-name="LFO31" text:continue-numbering="true">
              <text:list-item>
                <text:p text:style-name="P342">應按照施工計畫定期辦理安全衛生教育訓練。</text:p>
              </text:list-item>
              <text:list-item>
                <text:p text:style-name="P343">於每日施工前應進行工地安全宣導。</text:p>
              </text:list-item>
            </text:list>
          </table:table-cell>
          <table:table-cell table:style-name="TableCell344">
            <text:p text:style-name="P345">110.04.09-嘉義市埤麻腳排水水質改善暨水岸環境再造工程</text:p>
            <text:p text:style-name="P346">辦理勞工安全衛生教育訓練，未有講師姓名，課程表與講義資料應有所對照。</text:p>
            <text:p text:style-name="P347">110.08.26-屏東縣屏北地區及屏南地區垃圾轉運站改善工程</text:p>
            <text:p text:style-name="P348">未依監造計畫規定辦理安全衛生教育訓練。</text:p>
          </table:table-cell>
        </table:table-row>
        <table:table-row table:style-name="TableRow349">
          <table:table-cell table:style-name="TableCell350">
            <text:p text:style-name="P351">【4.03.14.07】</text:p>
            <text:p text:style-name="P352"><text:span text:style-name="T353">有無辦理定期檢查、重點檢查、作業檢點及現場巡視。</text:span></text:p>
          </table:table-cell>
          <table:table-cell table:style-name="TableCell354">
            <text:list text:style-name="LFO32" text:continue-numbering="true">
              <text:list-item>
                <text:p text:style-name="P355">督導頻率至少1個月1次，如遇工期短之工程需增加督導頻率。</text:p>
              </text:list-item>
              <text:list-item>
                <text:p text:style-name="P356"><text:span text:style-name="T357">應不定期至工程現場進行實地督察，並指導施工問題之排除</text:span><text:span text:style-name="T358">。</text:span></text:p>
              </text:list-item>
            </text:list>
          </table:table-cell>
          <table:table-cell table:style-name="TableCell359">
            <text:p text:style-name="內文"><text:span text:style-name="T360">1</text:span><text:span text:style-name="T361">10</text:span><text:span text:style-name="T362">.</text:span><text:span text:style-name="T363">05</text:span><text:span text:style-name="T364">.</text:span><text:span text:style-name="T365">04</text:span><text:span text:style-name="T366">-</text:span><text:span text:style-name="T367">新竹市海廢暫存場地設施改善補強措施工程</text:span></text:p>
            <text:p text:style-name="P368">勞安自主檢查表請詳實記錄，符合實際情形。</text:p>
            <text:p text:style-name="內文"><text:span text:style-name="T369">1</text:span><text:span text:style-name="T370">10</text:span><text:span text:style-name="T371">.</text:span><text:span text:style-name="T372">09</text:span><text:span text:style-name="T373">.</text:span><text:span text:style-name="T374">08</text:span><text:span text:style-name="T375">-</text:span><text:span text:style-name="T376">基隆市立體育場－改善公廁暨提升優質公廁整修工程</text:span></text:p>
            <text:p text:style-name="內文"><text:span text:style-name="T377">每日未依工程會</text:span><text:span text:style-name="T378">110.05.11.</text:span><text:span text:style-name="T379">頒訂之「工地職業安全衛生施工前檢查紀錄表」加以填報工地安全狀況</text:span><text:span text:style-name="T380">。</text:span></text:p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justify" style:vertical-align="baseline" fo:margin-top="0.0833in" fo:margin-bottom="0.0833in" style:line-height-at-least="0.5in"/>
      <style:text-properties style:font-name-asian="標楷體" style:letter-kerning="true" fo:font-size="18pt" style:font-size-asian="18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keep-with-next="always" style:vertical-align="baseline" fo:margin-top="0.0347in" fo:margin-bottom="0.0347in"/>
      <style:text-properties style:font-name-asian="標楷體"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keep-with-next="always" style:vertical-align="baseline" fo:margin-top="0.0833in" fo:margin-bottom="0.0833in" style:line-height-at-least="0.25in"/>
      <style:text-properties style:font-name-asian="標楷體" fo:font-size="16pt" style:font-size-asian="16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center" fo:line-height="150%"/>
      <style:text-properties style:font-name="Bookman Old Style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5" style:display-name="樣式5" style:family="paragraph" style:parent-style-name="內文">
      <style:paragraph-properties fo:text-align="justify" style:vertical-align="baseline" fo:margin-top="0.0833in" fo:margin-bottom="0.0833in" style:line-height-at-least="0.2916in" fo:margin-left="1.9166in" fo:text-indent="-1.5229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5in">
        <style:tab-stops/>
      </style:paragraph-properties>
      <style:text-properties style:font-name-asian="華康中楷體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="Bookman Old Style" style:font-name-asian="華康中楷體" fo:font-size="13pt" style:font-size-asian="13pt" fo:hyphenate="false"/>
    </style:style>
    <style:style style:name="樣式4" style:display-name="樣式4" style:family="paragraph" style:parent-style-name="內文">
      <style:paragraph-properties fo:text-align="center" style:vertical-align="baseline" fo:margin-top="0.0833in" fo:margin-bottom="0.0833in"/>
      <style:text-properties style:font-name="Bookman Old Style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fo:margin-top="0.0833in" fo:margin-bottom="0.0833in" style:line-height-at-least="0.25in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0.375in" fo:text-indent="0.375in">
        <style:tab-stops/>
      </style:paragraph-properties>
      <style:text-properties style:font-name-asian="華康楷書體W5" fo:letter-spacing="0.0138in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75in" fo:text-indent="0.4166in">
        <style:tab-stops/>
      </style:paragraph-properties>
      <style:text-properties style:font-name-asian="華康楷書體W5" fo:letter-spacing="0.0138in" fo:font-size="14pt" style:font-size-asian="14pt" fo:hyphenate="false"/>
    </style:style>
    <style:style style:name="區塊文字" style:display-name="區塊文字" style:family="paragraph" style:parent-style-name="內文">
      <style:paragraph-properties fo:line-height="0.3472in" fo:margin-left="1in" fo:margin-right="-0.3569in" fo:text-indent="-0.625in">
        <style:tab-stops/>
      </style:paragraph-properties>
      <style:text-properties style:font-name-asian="華康楷書體W5" fo:letter-spacing="0.0138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文1" style:display-name="表格內文1" style:family="paragraph" style:parent-style-name="內文">
      <style:paragraph-properties fo:text-align="center" style:vertical-align="baseline" style:line-height-at-least="0.2638in"/>
      <style:text-properties style:font-name="新細明體" style:font-name-asian="細明體" fo:font-size="14pt" style:font-size-asian="14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font-size-complex="12pt" fo:hyphenate="false"/>
    </style:style>
    <style:style style:name="空白列" style:display-name="空白列" style:family="paragraph">
      <style:paragraph-properties style:text-autospace="none" style:vertical-align="bottom" fo:line-height="150%"/>
      <style:text-properties fo:font-size="12pt" style:font-size-asian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" style:display-name="一" style:family="paragraph">
      <style:paragraph-properties style:snap-to-layout-grid="false" fo:text-align="center" style:line-height-at-least="0.3333in"/>
      <style:text-properties style:font-name-asian="華康楷書體W5" fo:font-weight="bold" style:font-weight-asian="bold" fo:letter-spacing="0.0069in" fo:font-size="18pt" style:font-size-asian="18pt" fo:hyphenate="false"/>
    </style:style>
    <style:style style:name="內文0" style:display-name="○內文" style:family="paragraph" style:parent-style-name="內文">
      <style:paragraph-properties fo:widows="2" fo:orphans="2" style:snap-to-layout-grid="false" fo:text-align="justify" fo:margin-top="0.0833in" style:line-height-at-least="0.3333in" fo:margin-left="1.0791in" fo:text-indent="0.3777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題10" style:display-name="標題1" style:family="paragraph" style:parent-style-name="標題1" style:next-style-name="內文" style:default-outline-level="1">
      <style:paragraph-properties fo:text-align="center" fo:margin-bottom="0.1666in" fo:line-height="0.3472in"/>
      <style:text-properties style:font-name-complex="新細明體" fo:letter-spacing="0.0138in" fo:font-size="16pt" style:font-size-asian="16pt" fo:hyphenate="false"/>
    </style:style>
    <style:style style:name="圖標題" style:display-name="圖標題" style:family="paragraph" style:parent-style-name="內文" style:next-style-name="內文" style:auto-update="true">
      <style:paragraph-properties fo:text-align="center" fo:line-height="150%"/>
      <style:text-properties style:font-name-asian="標楷體" style:font-name-complex="新細明體" fo:letter-spacing="0.0138in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" style:display-name="圖表" style:family="paragraph" style:parent-style-name="內文">
      <style:paragraph-properties style:snap-to-layout-grid="false" fo:text-align="center" fo:margin-bottom="0.0347in" fo:line-height="0.3333in"/>
      <style:text-properties style:font-name-asian="華康中黑體" fo:font-weight="bold" style:font-weight-asian="bold" style:font-size-complex="12pt" fo:hyphenate="false"/>
    </style:style>
    <style:style style:name="節" style:display-name="節" style:family="paragraph" style:parent-style-name="內文">
      <style:paragraph-properties fo:text-align="center" fo:margin-bottom="0.0833in"/>
      <style:text-properties style:font-name-asian="華康中黑體" fo:font-weight="bold" style:font-weight-asian="bold" fo:font-size="14pt" style:font-size-asian="14pt" style:font-size-complex="14pt" fo:hyphenate="false"/>
    </style:style>
    <style:style style:name="小節" style:display-name="小節" style:family="paragraph" style:parent-style-name="內文">
      <style:paragraph-properties fo:margin-bottom="0.0833in" fo:line-height="0.3333in"/>
      <style:text-properties style:font-name-asian="華康中黑體" fo:font-weight="bold" style:font-weight-asian="bold" style:font-size-complex="12pt" fo:hyphenate="false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-asian="標楷體" fo:font-size="17pt" style:font-size-asian="17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-asian="標楷體" fo:color="#000000" fo:letter-spacing="0.0138in" fo:font-size="13pt" style:font-size-asian="13pt" style:font-size-complex="13pt" fo:hyphenate="false"/>
    </style:style>
    <style:style style:name="問候字元" style:display-name="問候 字元" style:family="text">
      <style:text-properties style:font-name-asian="標楷體" fo:color="#000000" fo:letter-spacing="0.0138in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letter-spacing="0.0138in" fo:font-size="13pt" style:font-size-asian="13pt" style:font-size-complex="13pt" fo:hyphenate="false"/>
    </style:style>
    <style:style style:name="結語字元" style:display-name="結語 字元" style:family="text">
      <style:text-properties style:font-name-asian="標楷體" fo:color="#000000" fo:letter-spacing="0.0138in" fo:font-size="13pt" style:font-size-asian="13pt" style:font-size-complex="13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5in" fo:margin-bottom="0.6888in" fo:margin-right="1.2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center" style:position="3.1298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 fo:language="zh" fo:country="TW"/>
    </style:style>
    <style:style style:name="T6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tab/></text:span><text:span text:style-name="T4"><text:tab/></text:span><text:span text:style-name="T5"><text:page-number text:fixed="false">2</text:page-number></text:span><text:span text:style-name="T6"><text:tab/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章 工作方法</dc:title>
    <dc:subject/>
    <meta:initial-creator>mingyi</meta:initial-creator>
    <dc:creator>陳嘉忠</dc:creator>
    <meta:creation-date>2022-01-25T04:16:00Z</meta:creation-date>
    <dc:date>2022-01-25T04:16:00Z</dc:date>
    <meta:print-date>2013-06-26T08:57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74" meta:character-count="3176" meta:row-count="22" meta:non-whitespace-character-count="2708"/>
  </office:meta>
</office:document-meta>
</file>