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2215in" style:use-optimal-column-width="false"/>
    </style:style>
    <style:style style:name="Table9" style:family="table">
      <style:table-properties style:width="6.7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text-scale="90%" fo:font-size="13pt" style:font-size-asian="13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5.645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7" style:family="paragraph">
      <style:paragraph-properties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7986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5" style:family="table">
      <style:table-properties style:width="6.5236in" fo:margin-left="0.166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7" style:family="paragraph">
      <style:paragraph-properties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7986in" style:use-optimal-column-width="false"/>
    </style:style>
    <style:style style:name="TableColumn80" style:family="table-column">
      <style:table-column-properties style:column-width="2.0673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8" style:family="table">
      <style:table-properties style:width="6.5236in" fo:margin-left="0.166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506in" style:use-optimal-row-height="false"/>
    </style:style>
    <style:style style:name="TableCell123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486in" style:use-optimal-row-height="false"/>
    </style:style>
    <style:style style:name="TableCell13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6" style:family="table-row">
      <style:table-row-properties style:min-row-height="0.3486in" style:use-optimal-row-height="false"/>
    </style:style>
    <style:style style:name="TableCell13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4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5162298"/><text:span text:style-name="T2">(</text:span><text:span text:style-name="T3">學校</text:span><text:span text:style-name="T4">全銜)</text:span><text:span text:style-name="T5"><text:s text:c="16"/></text:span><text:span text:style-name="T6">EMS測通紀錄</text:span><text:span text:style-name="T7"><text:s text:c="10"/></text:span></text:p>
      <text:p text:style-name="P8">時間： <text:s text:c="2"/>年 <text:s text:c="2"/>月 <text:s text:c="2"/>日 <text:s text:c="2"/>午 <text:s text:c="2"/>時 <text:s text:c="2"/>分 <text:s text:c="7"/>校內EMS主機安裝地點： <text:s text:c="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案號及契約號</text:p>
          </table:table-cell>
          <table:table-cell table:style-name="TableCell19">
            <text:p text:style-name="P20"><text:span text:style-name="T21">WJ1100601</text:span></text:p>
          </table:table-cell>
          <table:table-cell table:style-name="TableCell22" table:number-columns-spanned="2">
            <text:p text:style-name="P23"><text:span text:style-name="T24">廠商名稱</text:span></text:p>
          </table:table-cell>
          <table:covered-table-cell/>
          <table:table-cell table:style-name="TableCell25" table:number-columns-spanned="2">
            <text:p text:style-name="P26"><text:span text:style-name="T27">宏碁股份有限公司台中分公司</text:span></text:p>
          </table:table-cell>
          <table:covered-table-cell/>
        </table:table-row>
        <table:table-row table:style-name="TableRow28">
          <table:table-cell table:style-name="TableCell29">
            <text:p text:style-name="P30">標的名稱</text:p>
          </table:table-cell>
          <table:table-cell table:style-name="TableCell31" table:number-columns-spanned="3">
            <text:p text:style-name="P32">「電力系統改善暨冷氣裝設計畫—臺中市校園能源管理系統(EMS)委託建置案」</text:p>
          </table:table-cell>
          <table:covered-table-cell/>
          <table:covered-table-cell/>
          <table:table-cell table:style-name="TableCell33">
            <text:p text:style-name="P34">測通批次</text:p>
          </table:table-cell>
          <table:table-cell table:style-name="TableCell35">
            <text:p text:style-name="P36"><text:span text:style-name="T37">■</text:span><text:span text:style-name="T38">第一次</text:span></text:p>
            <text:p text:style-name="P39"><text:span text:style-name="T40">□第二次</text:span></text:p>
          </table:table-cell>
        </table:table-row>
        <table:table-row table:style-name="TableRow41">
          <table:table-cell table:style-name="TableCell42" table:number-columns-spanned="6">
            <text:p text:style-name="P43">[測通檢核項目]：</text:p>
            <text:list text:style-name="LFO7" text:continue-numbering="true">
              <text:list-item>
                <text:p text:style-name="P44">自動測試系統控制(學校主機至各教室測通)</text:p>
              </text:list-item>
            </text:list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測試方法</text:p>
                </table:table-cell>
                <table:table-cell table:style-name="TableCell53">
                  <text:p text:style-name="P54">正常狀況</text:p>
                </table:table-cell>
                <table:table-cell table:style-name="TableCell55">
                  <text:p text:style-name="P56">測試結果</text:p>
                </table:table-cell>
                <table:table-cell table:style-name="TableCell57">
                  <text:p text:style-name="P58">故障排除紀錄</text:p>
                </table:table-cell>
              </table:table-row>
              <table:table-row table:style-name="TableRow59">
                <table:table-cell table:style-name="TableCell60">
                  <text:p text:style-name="P61">針對主機下達系統自動測試電表、冷氣遠端控制指令：</text:p>
                  <text:list text:style-name="LFO6" text:continue-numbering="true">
                    <text:list-item>
                      <text:p text:style-name="P62">電表開機</text:p>
                    </text:list-item>
                    <text:list-item>
                      <text:p text:style-name="P63">冷氣開機</text:p>
                    </text:list-item>
                    <text:list-item>
                      <text:p text:style-name="P64">冷氣關機</text:p>
                    </text:list-item>
                    <text:list-item>
                      <text:p text:style-name="P65">電表關機</text:p>
                    </text:list-item>
                  </text:list>
                </table:table-cell>
                <table:table-cell table:style-name="TableCell66">
                  <text:p text:style-name="P67">各教室冷氣須可透由CNS16014通訊標準進行遠端控制(包含溫度調控、設備啟停、與運轉模式變更)，下指令後1分鐘內成功觸發各教室冷氣遠端控制。</text:p>
                  <text:p text:style-name="P68"/>
                  <text:p text:style-name="P69">系統顯示：success</text:p>
                </table:table-cell>
                <table:table-cell table:style-name="TableCell70">
                  <text:list text:style-name="LFO4" text:continue-numbering="true">
                    <text:list-item>
                      <text:p text:style-name="P71">遠端電表開機：<text:line-break/>□功能正常<text:line-break/>□功能異常</text:p>
                    </text:list-item>
                    <text:list-item>
                      <text:p text:style-name="P72">遠端冷氣開機：<text:line-break/>□功能正常<text:line-break/>□功能異常</text:p>
                    </text:list-item>
                    <text:list-item>
                      <text:p text:style-name="P73">遠端冷氣關機：<text:line-break/>□功能正常<text:line-break/>□功能異常</text:p>
                    </text:list-item>
                    <text:list-item>
                      <text:p text:style-name="P74">遠端電表關機：<text:line-break/>□功能正常<text:line-break/>□功能異常</text:p>
                    </text:list-item>
                  </text:list>
                </table:table-cell>
                <table:table-cell table:style-name="TableCell75">
                  <text:p text:style-name="P76"/>
                </table:table-cell>
              </table:table-row>
            </table:table>
            <text:list text:style-name="LFO7" text:continue-numbering="true">
              <text:list-item>
                <text:p text:style-name="P77">資訊收集、呈現及儲存(EMS伺服器至學校主機測通)</text:p>
              </text:list-item>
            </text:list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測試方法</text:p>
                </table:table-cell>
                <table:table-cell table:style-name="TableCell86">
                  <text:p text:style-name="P87">正常狀況</text:p>
                </table:table-cell>
                <table:table-cell table:style-name="TableCell88">
                  <text:p text:style-name="P89">測試結果</text:p>
                </table:table-cell>
                <table:table-cell table:style-name="TableCell90">
                  <text:p text:style-name="P91">故障排除紀錄</text:p>
                </table:table-cell>
              </table:table-row>
              <table:table-row table:style-name="TableRow92">
                <table:table-cell table:style-name="TableCell93">
                  <text:p text:style-name="P94">學校管理者透過校內電腦登入EMS主機管理介面後：</text:p>
                  <text:list text:style-name="LFO10" text:continue-numbering="true">
                    <text:list-item>
                      <text:p text:style-name="P95">即時資訊看板能顯示資訊</text:p>
                    </text:list-item>
                    <text:list-item>
                      <text:p text:style-name="P96">伺服器與學校主機連線資訊</text:p>
                    </text:list-item>
                    <text:list-item>
                      <text:p text:style-name="P97">學校主機IP設定</text:p>
                    </text:list-item>
                    <text:list-item>
                      <text:p text:style-name="P98">即時顯示看板IP設定</text:p>
                    </text:list-item>
                    <text:list-item>
                      <text:p text:style-name="P99">即時資訊看板能顯示資訊</text:p>
                    </text:list-item>
                  </text:list>
                </table:table-cell>
                <table:table-cell table:style-name="TableCell100">
                  <text:p text:style-name="P101">學校主機設定IP：</text:p>
                  <text:p text:style-name="P102">172.31.255.200</text:p>
                  <text:p text:style-name="P103"/>
                  <text:p text:style-name="P104">學校主機連線成功顯示：Connected</text:p>
                  <text:p text:style-name="P105"/>
                  <text:p text:style-name="P106">即時顯示看板提供包括溫度、濕度、時間、全校總用電、全校冷氣總用電、全校再生能源發電量顯示資訊。</text:p>
                  <text:p text:style-name="P107"/>
                  <text:p text:style-name="P108">看板設定IP：172.31.255.199</text:p>
                  <text:p text:style-name="P109"/>
                  <text:p text:style-name="P110">看板設定區域、學校名稱、設備名稱</text:p>
                </table:table-cell>
                <table:table-cell table:style-name="TableCell111">
                  <text:list text:style-name="LFO11" text:continue-numbering="true">
                    <text:list-item>
                      <text:p text:style-name="P112">學校主機設定：<text:line-break/>□設定正常<text:line-break/>□設定異常</text:p>
                    </text:list-item>
                    <text:list-item>
                      <text:p text:style-name="P113">學校主機連線：<text:line-break/>□連線正常<text:line-break/>□連線異常</text:p>
                    </text:list-item>
                    <text:list-item>
                      <text:p text:style-name="P114">即時顯示看板顯示：<text:line-break/>□功能正常<text:line-break/>□功能異常</text:p>
                    </text:list-item>
                    <text:list-item>
                      <text:p text:style-name="P115">即時資訊看板設定連線：<text:line-break/>□設定連線正常<text:line-break/>□設定連線異常</text:p>
                    </text:list-item>
                  </text:list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/>
            <text:p text:style-name="P119"/>
            <text:p text:style-name="P120">[備註]：第一次測通以新設電力改善教室且為普通班教室為標的，既設及無電改教室為第二次測通之標的。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單位</text:p>
          </table:table-cell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3">
            <text:p text:style-name="P128">初驗人員姓名及簽章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學校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廠商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<text:bookmark-end text:name="_Hlk95162298"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張家瑜</dc:creator>
    <meta:creation-date>2022-02-09T08:11:00Z</meta:creation-date>
    <dc:date>2022-02-09T08:11:00Z</dc:date>
    <meta:print-date>2001-01-02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