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5159in" style:use-optimal-column-width="false"/>
    </style:style>
    <style:style style:name="TableColumn26" style:family="table-column">
      <style:table-column-properties style:column-width="0.9041in" style:use-optimal-column-width="false"/>
    </style:style>
    <style:style style:name="TableColumn27" style:family="table-column">
      <style:table-column-properties style:column-width="0.6993in" style:use-optimal-column-width="false"/>
    </style:style>
    <style:style style:name="TableColumn28" style:family="table-column">
      <style:table-column-properties style:column-width="0.7493in" style:use-optimal-column-width="false"/>
    </style:style>
    <style:style style:name="TableColumn29" style:family="table-column">
      <style:table-column-properties style:column-width="0.0236in" style:use-optimal-column-width="false"/>
    </style:style>
    <style:style style:name="TableColumn30" style:family="table-column">
      <style:table-column-properties style:column-width="0.4875in" style:use-optimal-column-width="false"/>
    </style:style>
    <style:style style:name="TableColumn31" style:family="table-column">
      <style:table-column-properties style:column-width="0.2597in" style:use-optimal-column-width="false"/>
    </style:style>
    <style:style style:name="TableColumn32" style:family="table-column">
      <style:table-column-properties style:column-width="0.2402in" style:use-optimal-column-width="false"/>
    </style:style>
    <style:style style:name="TableColumn33" style:family="table-column">
      <style:table-column-properties style:column-width="0.0125in" style:use-optimal-column-width="false"/>
    </style:style>
    <style:style style:name="TableColumn34" style:family="table-column">
      <style:table-column-properties style:column-width="0.3534in" style:use-optimal-column-width="false"/>
    </style:style>
    <style:style style:name="TableColumn35" style:family="table-column">
      <style:table-column-properties style:column-width="0.8208in" style:use-optimal-column-width="false"/>
    </style:style>
    <style:style style:name="TableColumn36" style:family="table-column">
      <style:table-column-properties style:column-width="0.1937in" style:use-optimal-column-width="false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54in" style:use-optimal-column-width="false"/>
    </style:style>
    <style:style style:name="Table24" style:family="table">
      <style:table-properties style:width="7.125in" fo:margin-left="0in" table:align="left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 fo:text-indent="0.33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538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fo:line-height="0.1666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註解文字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justify" fo:line-height="0.1666in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start" fo:line-heigh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2361in"/>
      <style:text-properties style:font-name-asian="標楷體"/>
    </style:style>
    <style:style style:name="P89" style:parent-style-name="註解文字" style:family="paragraph">
      <style:paragraph-properties fo:text-align="justify" fo:line-height="0.2361in"/>
    </style:style>
    <style:style style:name="T90" style:parent-style-name="預設段落字型" style:family="text">
      <style:text-properties style:font-name-asian="標楷體"/>
    </style:style>
    <style:style style:name="P91" style:parent-style-name="註解文字" style:family="paragraph">
      <style:text-properties style:font-name-asian="標楷體"/>
    </style:style>
    <style:style style:name="TableRow92" style:family="table-row">
      <style:table-row-properties style:min-row-height="0.529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547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-asian="標楷體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row-height="0.4986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502in" style:use-optimal-row-height="false" fo:keep-together="always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  <style:text-properties style:font-name-asian="標楷體"/>
    </style:style>
    <style:style style:name="TableRow155" style:family="table-row">
      <style:table-row-properties style:row-height="0.502in" style:use-optimal-row-height="false" fo:keep-together="always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row-height="0.4881in" style:use-optimal-row-height="false" fo:keep-together="always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row-height="0.3125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P206" style:parent-style-name="內文" style:family="paragraph">
      <style:paragraph-properties fo:text-align="start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right="-0.143in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ableCell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ableRow243" style:family="table-row">
      <style:table-row-properties style:row-height="0.4687in" style:use-optimal-row-height="false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-0.143in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7" style:family="table-row">
      <style:table-row-properties style:row-height="0.4798in" style:use-optimal-row-height="false" fo:keep-together="always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143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1" style:family="table-row">
      <style:table-row-properties style:row-height="0.3777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666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row-height="0.5972in" style:use-optimal-row-height="false" fo:keep-together="always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Row325" style:family="table-row">
      <style:table-row-properties style:min-row-height="0.6368in" style:use-optimal-row-height="false" fo:keep-together="always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Row339" style:family="table-row">
      <style:table-row-properties style:row-height="0.8659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5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26pt" style:font-size-asian="26pt"/>
    </style:style>
    <style:style style:name="P35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style:line-height-at-least="0in" fo:text-indent="0.5in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start" style:line-height-at-least="0in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23" style:parent-style-name="純文字" style:family="paragraph">
      <style:paragraph-properties fo:break-before="page" fo:text-align="center" fo:line-height="0.3472in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T428" style:parent-style-name="預設段落字型" style:family="text">
      <style:text-properties style:font-name="Times New Roman" fo:font-size="26pt" style:font-size-asian="26pt"/>
    </style:style>
    <style:style style:name="P42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8" style:parent-style-name="預設段落字型" style:family="text">
      <style:text-properties fo:font-size="16pt" style:font-size-asian="16pt" style:font-size-complex="16pt"/>
    </style:style>
    <style:style style:name="T439" style:parent-style-name="預設段落字型" style:family="text">
      <style:text-properties style:font-name="Times New Roman" fo:font-size="16pt" style:font-size-asian="16pt" style:font-size-complex="16pt"/>
    </style:style>
    <style:style style:name="T440" style:parent-style-name="預設段落字型" style:family="text">
      <style:text-properties fo:font-size="16pt" style:font-size-asian="16pt" style:font-size-complex="16pt"/>
    </style:style>
    <style:style style:name="T441" style:parent-style-name="預設段落字型" style:family="text">
      <style:text-properties style:font-name="Times New Roman" fo:font-size="16pt" style:font-size-asian="16pt" style:font-size-complex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 style:font-size-complex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list-style-name="LFO9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list-style-name="LFO9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list-style-name="LFO9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P45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 fo:text-indent="0.222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style:font-name="Times New Roman"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font-name="Times New Roman" fo:font-size="16pt" style:font-size-asian="16pt" style:font-size-complex="16pt"/>
    </style:style>
    <style:style style:name="T471" style:parent-style-name="預設段落字型" style:family="text">
      <style:text-properties style:font-name="Times New Roman" fo:font-size="16pt" style:font-size-asian="16pt" style:font-size-complex="16pt"/>
    </style:style>
    <style:style style:name="P47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5" style:parent-style-name="純文字" style:family="paragraph">
      <style:paragraph-properties fo:line-height="0.3472in"/>
    </style:style>
    <style:style style:name="T476" style:parent-style-name="預設段落字型" style:family="text">
      <style:text-properties style:font-name="Times New Roman" fo:font-size="14pt" style:font-size-asian="14pt"/>
    </style:style>
    <style:style style:name="T477" style:parent-style-name="預設段落字型" style:family="text">
      <style:text-properties style:font-name="Times New Roman" fo:font-size="14pt" style:font-size-asian="14pt"/>
    </style:style>
    <style:style style:name="T478" style:parent-style-name="預設段落字型" style:family="text">
      <style:text-properties style:font-name="Times New Roman" fo:font-size="14pt" style:font-size-asian="14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/>
    </style:style>
    <style:style style:name="P48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2" style:parent-style-name="純文字" style:family="paragraph">
      <style:paragraph-properties fo:line-height="0.3472in"/>
    </style:style>
    <style:style style:name="T483" style:parent-style-name="預設段落字型" style:family="text">
      <style:text-properties style:font-name="Times New Roman" fo:font-size="18pt" style:font-size-asian="18pt"/>
    </style:style>
    <style:style style:name="T484" style:parent-style-name="預設段落字型" style:family="text">
      <style:text-properties style:font-name="Times New Roman" fo:font-size="18pt" style:font-size-asian="18pt"/>
    </style:style>
    <style:style style:name="T485" style:parent-style-name="預設段落字型" style:family="text">
      <style:text-properties style:font-name="Times New Roman" fo:font-size="18pt" style:font-size-asian="18pt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P48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P49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P49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8" style:parent-style-name="純文字" style:family="paragraph">
      <style:paragraph-properties fo:line-height="0.3472in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8" style:parent-style-name="內文" style:family="paragraph">
      <style:text-properties style:font-name-asian="標楷體" fo:font-size="18pt" style:font-size-asian="18pt" style:font-size-complex="18pt"/>
    </style:style>
    <style:style style:name="P549" style:parent-style-name="內文" style:family="paragraph">
      <style:text-properties style:font-name-asian="標楷體" fo:font-size="18pt" style:font-size-asian="18pt"/>
    </style:style>
    <style:style style:name="P550" style:parent-style-name="內文" style:family="paragraph">
      <style:text-properties style:font-name-asian="標楷體" fo:font-size="18pt" style:font-size-asian="18pt"/>
    </style:style>
    <style:style style:name="P55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2" style:parent-style-name="內文" style:family="paragraph">
      <style:paragraph-properties fo:text-align="justify" fo:text-indent="2.1666in"/>
    </style:style>
    <style:style style:name="T553" style:parent-style-name="預設段落字型" style:family="text">
      <style:text-properties style:font-name-asian="標楷體" fo:font-size="26pt" style:font-size-asian="26pt" style:text-combine="lines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P56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6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3">1</text:span><text:span text:style-name="T4">10</text:span><text:span text:style-name="T5">學年度臺中市</text:span><text:span text:style-name="T6">大肚</text:span><text:span text:style-name="T7">區</text:span><text:span text:style-name="T8">大肚</text:span><text:span text:style-name="T9">國民小</text:span><text:span text:style-name="T10">學</text:span><text:span text:style-name="T11">代理</text:span><text:span text:style-name="T12">(</text:span><text:span text:style-name="T13">代課</text:span><text:span text:style-name="T14">)</text:span><text:span text:style-name="T15">教師</text:span><text:span text:style-name="T16">甄選</text:span><text:span text:style-name="T17">報名表</text:span></text:p>
      <text:p text:style-name="P18"><text:span text:style-name="T19">【表格自行下載使用，列印時請以</text:span><text:span text:style-name="T20">A4</text:span><text:span text:style-name="T21">紙張列印</text:span><text:span text:style-name="T22">】</text:span></text:p>
      <text:p text:style-name="P23">甄選類別：<text:s text:c="13"/>第（<text:s text:c="2"/>）次招考<text:s text:c="4"/>准考證號碼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3"/></text:span><text:span text:style-name="T46">名</text:span></text:p>
          </table:table-cell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出生年月日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年</text:span><text:span text:style-name="T56"><text:s text:c="5"/></text:span><text:span text:style-name="T57">月</text:span><text:span text:style-name="T58"><text:s/>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3" table:number-rows-spanned="5">
            <text:p text:style-name="P62">正面半身</text:p>
            <text:p text:style-name="P63"><text:span text:style-name="T64">脫帽照片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現職機關學校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身分證字號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/text:p>
            <text:p text:style-name="P80">情形</text:p>
          </table:table-cell>
          <table:table-cell table:style-name="TableCell81" table:number-columns-spanned="4">
            <text:p text:style-name="P82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連絡</text:span><text:span text:style-name="T86">電話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TEL：</text:p>
            <text:p text:style-name="P89"><text:span text:style-name="T90">手機：</text:span>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地址</text:span>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電子郵件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<text:span text:style-name="T108">學</text:span></text:p>
            <text:p text:style-name="P109"/>
            <text:p text:style-name="P110"/>
            <text:p text:style-name="P111"/>
            <text:p text:style-name="P112"/>
            <text:p text:style-name="P113"><text:span text:style-name="T114">歷</text:span></text:p>
          </table:table-cell>
          <table:table-cell table:style-name="TableCell115" table:number-columns-spanned="5">
            <text:p text:style-name="P116"><text:span text:style-name="T117">學</text:span><text:span text:style-name="T118"><text:s text:c="3"/></text:span><text:span text:style-name="T119">校</text:span><text:span text:style-name="T120"><text:s text:c="3"/></text:span><text:span text:style-name="T121">名</text:span><text:span text:style-name="T122"><text:s text:c="3"/></text:span><text:span text:style-name="T123">稱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系</text:span><text:span text:style-name="T127"><text:s text:c="4"/></text:span><text:span text:style-name="T128">科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組</text:span><text:span text:style-name="T132"><text:s text:c="3"/></text:span><text:span text:style-name="T133">別</text:span></text:p>
          </table:table-cell>
          <table:table-cell table:style-name="TableCell134" table:number-columns-spanned="5">
            <text:p text:style-name="P135"><text:span text:style-name="T136">起</text:span><text:span text:style-name="T137"><text:s text:c="4"/></text:span><text:span text:style-name="T138">迄</text:span><text:span text:style-name="T139"><text:s text:c="4"/></text:span><text:span text:style-name="T140">年</text:span><text:span text:style-name="T141"><text:s text:c="4"/></text:span><text:span text:style-name="T14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高中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大<text:s/>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><text:span text:style-name="T167"><text:s text:c="3"/></text:span><text:span text:style-name="T168">年</text:span><text:span text:style-name="T169"><text:s text:c="3"/></text:span><text:span text:style-name="T170">月至</text:span><text:span text:style-name="T171"><text:s text:c="3"/></text:span><text:span text:style-name="T172">年</text:span><text:span text:style-name="T173"><text:s text:c="4"/></text:span><text:span text:style-name="T17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研究所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><text:span text:style-name="T188"><text:s text:c="3"/></text:span><text:span text:style-name="T189">年</text:span><text:span text:style-name="T190"><text:s text:c="3"/></text:span><text:span text:style-name="T191">月至</text:span><text:span text:style-name="T192"><text:s text:c="3"/></text:span><text:span text:style-name="T193">年</text:span><text:span text:style-name="T194"><text:s text:c="4"/></text:span><text:span text:style-name="T19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<text:span text:style-name="T199">應</text:span></text:p>
            <text:p text:style-name="P200"><text:span text:style-name="T201">繳</text:span></text:p>
            <text:p text:style-name="P202"><text:span text:style-name="T203">驗</text:span></text:p>
            <text:p text:style-name="P204"><text:span text:style-name="T205">證</text:span></text:p>
            <text:p text:style-name="P206"><text:span text:style-name="T207">件</text:span></text:p>
          </table:table-cell>
          <table:table-cell table:style-name="TableCell208" table:number-columns-spanned="2">
            <text:p text:style-name="P209"><text:span text:style-name="T210">類</text:span><text:span text:style-name="T211"><text:s text:c="4"/></text:span><text:span text:style-name="T212">別</text:span></text:p>
          </table:table-cell>
          <table:covered-table-cell/>
          <table:table-cell table:style-name="TableCell213" table:number-columns-spanned="4">
            <text:p text:style-name="P214"><text:span text:style-name="T215">證</text:span><text:span text:style-name="T216"><text:s/></text:span><text:span text:style-name="T217">書</text:span><text:span text:style-name="T218"><text:s/></text:span><text:span text:style-name="T219">字</text:span><text:span text:style-name="T220"><text:s/></text:span><text:span text:style-name="T221">號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發</text:span><text:span text:style-name="T225"><text:s/></text:span><text:span text:style-name="T226">證</text:span><text:span text:style-name="T227"><text:s/></text:span><text:span text:style-name="T228">日</text:span><text:span text:style-name="T229"><text:s/></text:span><text:span text:style-name="T230">期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發</text:span><text:span text:style-name="T234"><text:s/></text:span><text:span text:style-name="T235">證</text:span><text:span text:style-name="T236"><text:s/></text:span><text:span text:style-name="T237">機</text:span><text:span text:style-name="T238"><text:s/></text:span><text:span text:style-name="T239">關</text:span>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備註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□</text:span><text:span text:style-name="T248">國小合格教師證書</text:span>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□</text:span><text:span text:style-name="T262">其他</text:span>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<text:span text:style-name="T274">經</text:span></text:p>
            <text:p text:style-name="P275"><text:span text:style-name="T276">歷</text:span></text:p>
          </table:table-cell>
          <table:table-cell table:style-name="TableCell277" table:number-columns-spanned="2">
            <text:p text:style-name="P278"><text:span text:style-name="T279">曾服務之機關學校</text:span></text:p>
          </table:table-cell>
          <table:covered-table-cell/>
          <table:table-cell table:style-name="TableCell280">
            <text:p text:style-name="P281"><text:span text:style-name="T282">職</text:span><text:span text:style-name="T283"><text:s text:c="2"/></text:span><text:span text:style-name="T284">稱</text:span></text:p>
          </table:table-cell>
          <table:table-cell table:style-name="TableCell285" table:number-columns-spanned="4">
            <text:p text:style-name="P286"><text:span text:style-name="T287">起</text:span><text:span text:style-name="T288"><text:s/></text:span><text:span text:style-name="T289">迄</text:span><text:span text:style-name="T290"><text:s/></text:span><text:span text:style-name="T291">年</text:span><text:span text:style-name="T292"><text:s/></text:span><text:span text:style-name="T293">月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曾服務之機關學校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職</text:span><text:span text:style-name="T300"><text:s text:c="2"/></text:span><text:span text:style-name="T301">稱</text:span></text:p>
          </table:table-cell>
          <table:covered-table-cell/>
          <table:table-cell table:style-name="TableCell302" table:number-columns-spanned="2">
            <text:p text:style-name="P303"><text:span text:style-name="T304">起</text:span><text:span text:style-name="T305"><text:s/></text:span><text:span text:style-name="T306">迄</text:span><text:span text:style-name="T307"><text:s/></text:span><text:span text:style-name="T308">年</text:span><text:span text:style-name="T309"><text:s/></text:span><text:span text:style-name="T310">月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16">
            <text:p text:style-name="P341"><text:span text:style-name="T342">填表人簽章</text:span><text:span text:style-name="T343">：</text:span><text:span text:style-name="T344"><text:s text:c="38"/></text:span><text:span text:style-name="T345">填表日期：</text:span><text:span text:style-name="T346"><text:s text:c="2"/></text:span><text:span text:style-name="T347"><text:s text:c="3"/></text:span><text:span text:style-name="T348">年</text:span><text:span text:style-name="T349"><text:s text:c="5"/></text:span><text:span text:style-name="T350">月</text:span><text:span text:style-name="T351"><text:s text:c="5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p text:style-name="P355"><text:span text:style-name="T356">委託書</text:span></text:p>
      <text:p text:style-name="P357"/>
      <text:p text:style-name="P358"><text:span text:style-name="T359">本人因故無法親自報名貴校辦理之</text:span><text:span text:style-name="T360">1</text:span><text:span text:style-name="T361">10</text:span><text:span text:style-name="T362">學年度代理</text:span><text:span text:style-name="T363">（代課）</text:span><text:span text:style-name="T364">教師甄選，</text:span></text:p>
      <text:p text:style-name="P365"><text:span text:style-name="T366">今委託</text:span><text:span text:style-name="T367"><text:s text:c="11"/></text:span><text:span text:style-name="T368">先生（小姐）代理報名</text:span><text:span text:style-name="T369">，並願意負起一切法律責任，恐口說無憑，特此具結。</text:span></text:p>
      <text:p text:style-name="P370"/>
      <text:p text:style-name="P371"/>
      <text:p text:style-name="P372"><text:span text:style-name="T373">此致</text:span></text:p>
      <text:p text:style-name="P374"><text:span text:style-name="T375">臺中市</text:span><text:span text:style-name="T376">大肚</text:span><text:span text:style-name="T377">區</text:span><text:span text:style-name="T378">大肚</text:span><text:span text:style-name="T379">國民小</text:span><text:span text:style-name="T380">學</text:span></text:p>
      <text:p text:style-name="P381"/>
      <text:p text:style-name="P382"/>
      <text:p text:style-name="P383"/>
      <text:p text:style-name="P384"/>
      <text:p text:style-name="P385"/>
      <text:p text:style-name="P386"><text:span text:style-name="T387">委託人：</text:span><text:span text:style-name="T388"><text:s text:c="16"/></text:span><text:span text:style-name="T389">（簽章）</text:span></text:p>
      <text:p text:style-name="P390"><text:span text:style-name="T391">身分證字號：</text:span></text:p>
      <text:p text:style-name="P392"><text:span text:style-name="T393">住址：</text:span></text:p>
      <text:p text:style-name="P394"><text:span text:style-name="T395">電話：</text:span></text:p>
      <text:p text:style-name="P396"/>
      <text:p text:style-name="P397"/>
      <text:p text:style-name="P398"/>
      <text:p text:style-name="P399"/>
      <text:p text:style-name="P400"/>
      <text:p text:style-name="P401"><text:span text:style-name="T402">受委託人：</text:span><text:span text:style-name="T403"><text:s text:c="16"/></text:span><text:span text:style-name="T404">（簽章）</text:span></text:p>
      <text:p text:style-name="P405"><text:span text:style-name="T406">身分證字號：</text:span></text:p>
      <text:p text:style-name="P407"><text:span text:style-name="T408">住址：</text:span></text:p>
      <text:p text:style-name="P409"><text:span text:style-name="T410">電話：</text:span></text:p>
      <text:p text:style-name="P411"/>
      <text:p text:style-name="P412"/>
      <text:p text:style-name="P413"><text:span text:style-name="T414">中華民國</text:span><text:span text:style-name="T415"><text:s/></text:span><text:span text:style-name="T416">年</text:span><text:span text:style-name="T417"><text:s/></text:span><text:span text:style-name="T418">月</text:span><text:span text:style-name="T419"><text:s/></text:span><text:span text:style-name="T420">日</text:span></text:p>
      <text:p text:style-name="P421"/>
      <text:p text:style-name="P422"/>
      <text:soft-page-break/>
      <text:p text:style-name="P423"><text:span text:style-name="T424">切</text:span><text:span text:style-name="T425"><text:s text:c="2"/></text:span><text:span text:style-name="T426">結</text:span><text:span text:style-name="T427"><text:s text:c="2"/></text:span><text:span text:style-name="T428">書</text:span></text:p>
      <text:p text:style-name="P429"/>
      <text:p text:style-name="P430"><text:span text:style-name="T431">立切結書人　　　　　</text:span><text:span text:style-name="T432"><text:s text:c="8"/></text:span><text:span text:style-name="T433">報名</text:span><text:span text:style-name="T434">1</text:span><text:span text:style-name="T435">10</text:span><text:span text:style-name="T436">度</text:span><text:span text:style-name="T437">臺中市</text:span><text:span text:style-name="T438">大肚</text:span><text:span text:style-name="T439">區</text:span><text:span text:style-name="T440">大肚</text:span><text:span text:style-name="T441">國民小學</text:span><text:span text:style-name="T442">代理</text:span><text:span text:style-name="T443">（代課）</text:span><text:span text:style-name="T444">教師甄選，如有下列事項發生時，</text:span><text:span text:style-name="T445">本人同意無條件放棄錄取資格</text:span><text:span text:style-name="T446">。</text:span></text:p>
      <text:list text:style-name="LFO9" text:continue-numbering="true">
        <text:list-item>
          <text:p text:style-name="P447"><text:span text:style-name="T448">無法於規定時間內至本校人事室報到，辦理應聘手續者。</text:span></text:p>
        </text:list-item>
        <text:list-item>
          <text:p text:style-name="P449"><text:span text:style-name="T450">資料有不實等情事者。</text:span></text:p>
        </text:list-item>
        <text:list-item>
          <text:p text:style-name="P451"><text:span text:style-name="T452">經發現有教師法第</text:span><text:span text:style-name="T453">14</text:span><text:span text:style-name="T454">條及教育人員任用條例第</text:span><text:span text:style-name="T455">31</text:span><text:span text:style-name="T456">條各款及</text:span><text:span text:style-name="T457">33</text:span><text:span text:style-name="T458">條情事之一者。</text:span></text:p>
        </text:list-item>
      </text:list>
      <text:p text:style-name="P459"><text:s text:c="8"/></text:p>
      <text:p text:style-name="P460"><text:span text:style-name="T461">此</text:span><text:span text:style-name="T462"><text:s text:c="6"/></text:span><text:span text:style-name="T463">致</text:span></text:p>
      <text:p text:style-name="P464"/>
      <text:p text:style-name="P465"><text:span text:style-name="T466">臺中市</text:span><text:span text:style-name="T467">大肚</text:span><text:span text:style-name="T468">區</text:span><text:span text:style-name="T469">大肚</text:span><text:span text:style-name="T470">國民小</text:span><text:span text:style-name="T471">學</text:span></text:p>
      <text:p text:style-name="P472"/>
      <text:p text:style-name="P473"/>
      <text:p text:style-name="P474"/>
      <text:p text:style-name="P475"><text:span text:style-name="T476"><text:s text:c="15"/></text:span><text:span text:style-name="T477">　</text:span><text:span text:style-name="T478"><text:s/></text:span><text:span text:style-name="T479">立切結書人：</text:span><text:span text:style-name="T480">（簽名）</text:span></text:p>
      <text:p text:style-name="P481"/>
      <text:p text:style-name="P482"><text:span text:style-name="T483"><text:s text:c="11"/></text:span><text:span text:style-name="T484">　</text:span><text:span text:style-name="T485"><text:s/></text:span><text:span text:style-name="T486">身分證字號：</text:span></text:p>
      <text:p text:style-name="P487"/>
      <text:p text:style-name="P488"><text:span text:style-name="T489"><text:s text:c="14"/></text:span><text:span text:style-name="T490">　通訊處：</text:span><text:span text:style-name="T491"><text:s/></text:span></text:p>
      <text:p text:style-name="P492"/>
      <text:p text:style-name="P493"><text:span text:style-name="T494"><text:s text:c="14"/></text:span><text:span text:style-name="T495">　電話：</text:span></text:p>
      <text:p text:style-name="P496"/>
      <text:p text:style-name="P497"/>
      <text:p text:style-name="P498"><text:span text:style-name="T499">中　華　民　國</text:span><text:span text:style-name="T500"><text:s text:c="3"/></text:span><text:span text:style-name="T501"><text:s text:c="4"/></text:span><text:span text:style-name="T502">　</text:span><text:span text:style-name="T503"><text:s text:c="3"/></text:span><text:span text:style-name="T504">年</text:span><text:span text:style-name="T505"><text:s text:c="6"/></text:span><text:span text:style-name="T506"><text:s/></text:span><text:span text:style-name="T507"><text:s text:c="5"/></text:span><text:span text:style-name="T508">月</text:span><text:span text:style-name="T509"><text:s text:c="13"/></text:span><text:span text:style-name="T510">日</text:span></text:p>
      <text:p text:style-name="P511"/>
      <text:p text:style-name="P512"/>
      <text:p text:style-name="P513"/>
      <text:p text:style-name="P514"/>
      <text:soft-page-break/>
      <text:p text:style-name="P515">查閱性侵害犯罪加害人登記檔案同意書</text:p>
      <text:p text:style-name="P516"/>
      <text:p text:style-name="內文"><text:span text:style-name="T517">本人（</text:span><text:span text:style-name="T518"><text:s/></text:span><text:span text:style-name="T519"><text:s text:c="12"/></text:span><text:span text:style-name="T520">，</text:span><text:span text:style-name="T521"><text:s/></text:span><text:span text:style-name="T522"><text:s/></text:span><text:span text:style-name="T523">年</text:span><text:span text:style-name="T524"><text:s/></text:span><text:span text:style-name="T525"><text:s/></text:span><text:span text:style-name="T526">月</text:span><text:span text:style-name="T527"><text:s/></text:span><text:span text:style-name="T528"><text:s/></text:span><text:span text:style-name="T529">日生，國民身分證統一編號：</text:span><text:span text:style-name="T530"><text:s/></text:span><text:span text:style-name="T531"><text:s text:c="17"/></text:span><text:span text:style-name="T532">）為應徵</text:span><text:span text:style-name="T533">大肚</text:span><text:span text:style-name="T534">區</text:span><text:span text:style-name="T535">大肚</text:span><text:span text:style-name="T536">國民</text:span><text:span text:style-name="T537">小</text:span><text:span text:style-name="T538">學代理</text:span><text:span text:style-name="T539">(</text:span><text:span text:style-name="T540">代課</text:span><text:span text:style-name="T541">)</text:span><text:span text:style-name="T542">教師</text:span><text:span text:style-name="T543">所需，同意</text:span><text:span text:style-name="T544"><text:s text:c="2"/></text:span><text:span text:style-name="T545">貴校申請查閱本人有無性侵害犯罪登記檔案資料。</text:span></text:p>
      <text:p text:style-name="P546"><text:s text:c="4"/></text:p>
      <text:p text:style-name="P547">此致</text:p>
      <text:p text:style-name="P548">臺中市大肚區大肚國民小學</text:p>
      <text:p text:style-name="P549"/>
      <text:p text:style-name="P550"/>
      <text:p text:style-name="P551">立同意書人：<text:s text:c="12"/>（簽名）</text:p>
      <text:p text:style-name="P552"><text:span text:style-name="T553">國民身分證統一編號</text:span><text:span text:style-name="T554">：</text:span></text:p>
      <text:p text:style-name="內文"/>
      <text:p text:style-name="P555"><text:span text:style-name="T556">中華民國</text:span><text:span text:style-name="T557"><text:s/></text:span><text:span text:style-name="T558"><text:s text:c="4"/></text:span><text:span text:style-name="T559">年</text:span><text:span text:style-name="T560"><text:s text:c="4"/></text:span><text:span text:style-name="T561">月</text:span><text:span text:style-name="T562"><text:s text:c="4"/></text:span><text:span text:style-name="T563">日</text:span></text:p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肚區大肚國民小學代理教師簡章</dc:title>
    <dc:subject/>
    <meta:initial-creator>blsh</meta:initial-creator>
    <dc:creator>P1</dc:creator>
    <meta:creation-date>2022-01-12T02:12:00Z</meta:creation-date>
    <dc:date>2022-01-12T02:12:00Z</dc:date>
    <meta:print-date>2022-01-12T01:27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93" meta:character-count="1295" meta:row-count="9" meta:non-whitespace-character-count="1104"/>
  </office:meta>
</office:document-meta>
</file>