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vertical-align="baseline" fo:margin-top="0.125in" fo:line-height="0.2361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5" style:parent-style-name="內文" style:family="paragraph">
      <style:paragraph-properties style:vertical-align="baseline" fo:margin-top="0.125in" fo:line-height="0.2361in" fo:margin-left="0.3333in" fo:text-indent="-0.3333in">
        <style:tab-stops/>
      </style:paragraph-properties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7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19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0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1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2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3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4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5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6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7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8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29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0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1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2" style:parent-style-name="內文" style:family="paragraph">
      <style:paragraph-properties style:vertical-align="baseline" fo:margin-top="0.125in" fo:line-height="0.2361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3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4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5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6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7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8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39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40" style:parent-style-name="內文" style:family="paragraph">
      <style:paragraph-properties style:vertical-align="baseline" fo:margin-top="0.125in" fo:line-height="0.2361in"/>
      <style:text-properties style:font-name="標楷體" style:font-name-asian="標楷體" style:font-name-complex="Times New Roman" style:letter-kerning="true" style:font-size-complex="12pt" fo:hyphenate="false"/>
    </style:style>
    <style:style style:name="P41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2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3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4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5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6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7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55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6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7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8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9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0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1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2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3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4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5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6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7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8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9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0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1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2" style:parent-style-name="內文" style:family="paragraph">
      <style:paragraph-properties style:vertical-align="baseline" fo:margin-top="0.125in" fo:line-height="0.2361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3" style:parent-style-name="內文" style:family="paragraph">
      <style:paragraph-properties fo:break-before="page" fo:text-align="center" style:vertical-align="baseline" fo:line-height="0.3055in" fo:margin-left="0.1in" fo:text-indent="0.0263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5pt" style:font-size-asian="15pt" style:font-size-complex="15pt"/>
    </style:style>
    <style:style style:name="TableColumn79" style:family="table-column">
      <style:table-column-properties style:column-width="0.8743in"/>
    </style:style>
    <style:style style:name="TableColumn80" style:family="table-column">
      <style:table-column-properties style:column-width="0.2493in"/>
    </style:style>
    <style:style style:name="TableColumn81" style:family="table-column">
      <style:table-column-properties style:column-width="1.6416in"/>
    </style:style>
    <style:style style:name="TableColumn82" style:family="table-column">
      <style:table-column-properties style:column-width="0.6993in"/>
    </style:style>
    <style:style style:name="TableColumn83" style:family="table-column">
      <style:table-column-properties style:column-width="0.4819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6611in"/>
    </style:style>
    <style:style style:name="Table78" style:family="table">
      <style:table-properties style:width="6.7888in" fo:margin-left="0in" table:align="center"/>
    </style:style>
    <style:style style:name="TableRow86" style:family="table-row">
      <style:table-row-properties style:min-row-height="0.3256in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fo:line-height="0.3888in" fo:text-indent="3.402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89" style:family="table-row">
      <style:table-row-properties style:min-row-height="0.575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margin-top="0.0833in" fo:margin-bottom="0.0833in" fo:line-height="0.25in"/>
      <style:text-properties fo:hyphenate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fo:margin-top="0.0416in" fo:margin-bottom="0.0416in" fo:line-height="0.25in"/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3888in"/>
      <style:text-properties fo:hyphenate="false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05" style:family="table-row">
      <style:table-row-properties style:min-row-height="0.678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margin-top="0.0833in" fo:margin-bottom="0.0833in" fo:line-height="0.25in"/>
      <style:text-properties fo:hyphenate="fals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margin-top="0.0833in" fo:margin-bottom="0.0833in" fo:line-height="0.25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margin-top="0.0833in" fo:margin-bottom="0.0833in" fo:line-height="0.25in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vertical-align="baseline" fo:margin-top="0.0833in" fo:margin-bottom="0.0833in" fo:line-height="0.25in"/>
      <style:text-properties fo:hyphenate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fo:margin-top="0.0833in" fo:margin-bottom="0.0833in" fo:line-height="0.2222in" fo:margin-left="0.0333in" fo:text-indent="-0.2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27" style:parent-style-name="內文" style:family="paragraph">
      <style:paragraph-properties style:snap-to-layout-grid="false" fo:text-align="center" style:vertical-align="baseline" fo:margin-top="0.0833in" fo:margin-bottom="0.0833in" fo:line-height="0.2222in" fo:margin-left="0.0333in" fo:text-indent="-0.2333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baseline" fo:margin-top="0.0833in" fo:margin-bottom="0.0833in" fo:line-height="0.2222in"/>
      <style:text-properties fo:hyphenate="false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fo:margin-top="0.0833in" fo:margin-bottom="0.0833in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3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37" style:family="table-row">
      <style:table-row-properties style:min-row-height="0.645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40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line-height="0.3333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2222in"/>
      <style:text-properties fo:hyphenate="false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vertical-align="baseline" fo:line-height="0.222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49" style:parent-style-name="內文" style:family="paragraph">
      <style:paragraph-properties style:vertical-align="baseline" fo:margin-bottom="0.0277in" fo:line-height="0.2222in"/>
      <style:text-properties fo:hyphenate="false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51" style:family="table-row">
      <style:table-row-properties style:min-row-height="0.38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line-height="0.3055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line-height="0.3333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15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0416in" fo:margin-bottom="0.0416in" fo:line-height="0.2777in"/>
      <style:text-properties fo:hyphenate="false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/>
      <style:text-properties fo:hyphenate="false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/>
      <style:text-properties fo:hyphenate="false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fo:hyphenate="fals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76" style:family="table-row">
      <style:table-row-properties/>
    </style:style>
    <style:style style:name="P17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margin-top="0.0416in" fo:margin-bottom="0.0416in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margin-top="0.0416in" fo:margin-bottom="0.0416in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margin-top="0.0416in" fo:margin-bottom="0.0416in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margin-top="0.0416in" fo:margin-bottom="0.0416in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86" style:family="table-row">
      <style:table-row-properties/>
    </style:style>
    <style:style style:name="P18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 fo:line-height="0.3888in"/>
      <style:text-properties fo:hyphenate="false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margin-bottom="0.0833in" fo:line-height="0.3333in"/>
      <style:text-properties fo:hyphenate="false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fo:margin-bottom="0.0833in" fo:line-height="0.3333in"/>
      <style:text-properties fo:hyphenate="false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margin-bottom="0.0833in" fo:line-height="0.3333in"/>
      <style:text-properties fo:hyphenate="fals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margin-bottom="0.0833in" fo:line-height="0.3333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11" style:family="table-row">
      <style:table-row-properties/>
    </style:style>
    <style:style style:name="P21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3888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41" style:family="table-row">
      <style:table-row-properties style:min-row-height="0.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line-height="0.1666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244" style:parent-style-name="內文" style:family="paragraph">
      <style:paragraph-properties fo:text-align="center" style:vertical-align="baseline" fo:line-height="0.1666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1944in"/>
      <style:text-properties fo:hyphenate="false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 style:min-row-height="0.5in"/>
    </style:style>
    <style:style style:name="P25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258" style:family="table-row">
      <style:table-row-properties style:min-row-height="0.5in"/>
    </style:style>
    <style:style style:name="P25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64" style:family="table-row">
      <style:table-row-properties style:min-row-height="0.613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781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fo:break-before="page" fo:text-align="center" style:vertical-align="baseline" fo:margin-right="-0.1069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TableColumn286" style:family="table-column">
      <style:table-column-properties style:column-width="0.0277in" style:use-optimal-column-width="false"/>
    </style:style>
    <style:style style:name="TableColumn287" style:family="table-column">
      <style:table-column-properties style:column-width="1.7812in" style:use-optimal-column-width="false"/>
    </style:style>
    <style:style style:name="TableColumn288" style:family="table-column">
      <style:table-column-properties style:column-width="1.6687in" style:use-optimal-column-width="false"/>
    </style:style>
    <style:style style:name="TableColumn289" style:family="table-column">
      <style:table-column-properties style:column-width="1.8916in" style:use-optimal-column-width="false"/>
    </style:style>
    <style:style style:name="TableColumn290" style:family="table-column">
      <style:table-column-properties style:column-width="1.3118in" style:use-optimal-column-width="false"/>
    </style:style>
    <style:style style:name="TableColumn291" style:family="table-column">
      <style:table-column-properties style:column-width="0.0125in" style:use-optimal-column-width="false"/>
    </style:style>
    <style:style style:name="TableColumn292" style:family="table-column">
      <style:table-column-properties style:column-width="0.0277in" style:use-optimal-column-width="false"/>
    </style:style>
    <style:style style:name="Table285" style:family="table">
      <style:table-properties style:width="6.7215in" fo:margin-left="0in" table:align="center"/>
    </style:style>
    <style:style style:name="TableRow293" style:family="table-row">
      <style:table-row-properties style:min-row-height="0.3854in" style:use-optimal-row-height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style:vertical-align="baseline" fo:margin-bottom="0.125in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296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297" style:parent-style-name="內文" style:family="paragraph">
      <style:paragraph-properties style:snap-to-layout-grid="false" fo:text-align="center" style:vertical-align="baseline" fo:margin-bottom="0.125in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style:snap-to-layout-grid="false" fo:text-align="center" style:vertical-align="baseline" fo:margin-bottom="0.125in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 style:vertical-align="baseline" fo:margin-bottom="0.125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0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style:vertical-align="baseline" fo:margin-bottom="0.125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style:vertical-align="baseline" fo:margin-bottom="0.125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0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style:snap-to-layout-grid="false" fo:text-align="center" style:vertical-align="baseline" fo:margin-bottom="0.125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style:snap-to-layout-grid="false" fo:text-align="center" style:vertical-align="baseline" fo:margin-bottom="0.125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11" style:family="table-row">
      <style:table-row-properties style:min-row-height="0.427in" style:use-optimal-row-height="false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baseline" fo:margin-bottom="0.125in" style:line-height-at-least="0.4166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1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15" style:parent-style-name="內文" style:family="paragraph">
      <style:paragraph-properties style:snap-to-layout-grid="false" fo:text-align="center" style:vertical-align="baseline" fo:margin-bottom="0.125in" style:line-height-at-least="0.4166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7" style:parent-style-name="內文" style:family="paragraph">
      <style:paragraph-properties style:snap-to-layout-grid="false" fo:text-align="center" style:vertical-align="baseline" fo:margin-bottom="0.125in" style:line-height-at-least="0.4166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style:snap-to-layout-grid="false" fo:text-align="center" style:vertical-align="baseline" fo:margin-bottom="0.125in" style:line-height-at-least="0.4166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center" style:vertical-align="baseline" fo:margin-bottom="0.125in" style:line-height-at-least="0.4166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style:font-name-complex="Times New Roman" style:letter-kerning="true" style:font-size-complex="12pt" fo:hyphenate="false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47" style:family="table-row">
      <style:table-row-properties style:min-row-height="0.472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內文" style:family="paragraph">
      <style:paragraph-properties style:vertical-align="baseline" style:line-height-at-least="0.3472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Row377" style:family="table-row">
      <style:table-row-properties style:min-row-height="0.4076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vertical-align="baseline" style:line-height-at-leas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內文" style:family="paragraph">
      <style:paragraph-properties style:vertical-align="baseline" style:line-height-at-leas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vertical-align="baseline" style:line-height-at-leas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內文" style:family="paragraph">
      <style:paragraph-properties style:vertical-align="baseline" style:line-height-at-leas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92" style:family="table-row">
      <style:table-row-properties style:min-row-height="0.4513in" style:use-optimal-row-height="false"/>
    </style:style>
    <style:style style:name="TableCell393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vertical-align="baseline" fo:margin-top="0.125in" style:line-height-at-least="0.2361in"/>
      <style:text-properties style:font-name="BatangChe" style:font-name-asian="標楷體" style:font-name-complex="Times New Roman" style:letter-kerning="true" style:font-size-complex="12pt" fo:hyphenate="false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內文" style:family="paragraph">
      <style:paragraph-properties style:vertical-align="baseline" fo:margin-top="0.125in" style:line-height-at-least="0.2361in"/>
      <style:text-properties style:font-name="BatangChe" style:font-name-asian="標楷體" style:font-name-complex="Times New Roman" style:letter-kerning="true" style:font-size-complex="12pt" fo:hyphenate="false"/>
    </style:style>
    <style:style style:name="TableRow397" style:family="table-row">
      <style:table-row-properties style:min-row-height="0.55in"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style:vertical-align="baseline" fo:margin-top="0.125in" style:line-height-at-least="0.2361in"/>
      <style:text-properties style:font-name="標楷體" style:font-name-asian="標楷體" style:font-name-complex="Times New Roman" style:letter-kerning="true" style:font-size-complex="12pt" fo:hyphenate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paragraph-properties style:vertical-align="baseline" fo:margin-top="0.125in" style:line-height-at-least="0.2361in"/>
      <style:text-properties style:font-name="標楷體" style:font-name-asian="標楷體" style:font-name-complex="Times New Roman" style:letter-kerning="true" style:font-size-complex="12pt" fo:hyphenate="false"/>
    </style:style>
    <style:style style:name="P402" style:parent-style-name="內文" style:family="paragraph">
      <style:paragraph-properties fo:text-align="center" style:vertical-align="baseline" fo:margin-right="-0.1069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P403" style:parent-style-name="內文" style:family="paragraph">
      <style:paragraph-properties fo:text-align="center" style:vertical-align="baseline" fo:margin-right="-0.1069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P404" style:parent-style-name="內文" style:family="paragraph">
      <style:paragraph-properties fo:text-align="center" style:vertical-align="baseline" fo:margin-right="-0.1069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P40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406" style:parent-style-name="內文" style:family="paragraph">
      <style:paragraph-properties fo:text-align="justify" style:vertical-align="baseline"/>
      <style:text-properties fo:hyphenate="false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42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2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2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2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26" style:parent-style-name="內文" style:family="paragraph">
      <style:paragraph-properties fo:text-align="justify" style:vertical-align="baseline" fo:text-indent="1.8888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27" style:parent-style-name="內文" style:family="paragraph">
      <style:paragraph-properties style:vertical-align="baseline"/>
      <style:text-properties fo:hyphenate="false"/>
    </style:style>
    <style:style style:name="T428" style:parent-style-name="預設段落字型" style:family="text">
      <style:text-properties style:font-name="Times New Roman" style:font-name-asian="新細明體" style:font-name-complex="Times New Roman" style:letter-kerning="tru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3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3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43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43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P43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20pt" style:font-size-asian="20pt" style:font-size-complex="20pt" fo:hyphenate="false"/>
    </style:style>
    <style:style style:name="P435" style:parent-style-name="內文" style:family="paragraph">
      <style:paragraph-properties fo:break-before="pag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36" style:parent-style-name="內文" style:family="paragraph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P43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fo:font-size="26pt" style:font-size-asian="26pt" style:font-size-complex="12pt" fo:hyphenate="false"/>
    </style:style>
    <style:style style:name="P43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8pt" style:font-size-asian="18pt" style:font-size-complex="12pt" fo:hyphenate="false"/>
    </style:style>
    <style:style style:name="P439" style:parent-style-name="內文" style:family="paragraph">
      <style:paragraph-properties fo:text-align="justify" style:vertical-align="baseline" fo:margin-bottom="0.0833in"/>
      <style:text-properties fo:hyphenate="false"/>
    </style:style>
    <style:style style:name="T4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4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48" style:parent-style-name="內文" style:family="paragraph">
      <style:paragraph-properties style:snap-to-layout-grid="false"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44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0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2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4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5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6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457" style:parent-style-name="內文" style:family="paragraph">
      <style:paragraph-properties fo:text-align="center" style:vertical-align="baseline" fo:margin-top="0.125in" fo:text-indent="0.3055in"/>
      <style:text-properties fo:hyphenate="false"/>
    </style:style>
    <style:style style:name="T4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65" style:parent-style-name="內文" style:family="paragraph">
      <style:paragraph-properties style:vertical-align="baseline" fo:margin-top="0.125in" fo:line-height="0.2361in" fo:margin-left="0.4166in" fo:text-indent="-0.416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2">臺中市立豐原高級中等學校111年第1次管理員職務代理人甄選簡章</text:p>
      <text:p text:style-name="P3">一、依據：「各機關職務代理應行注意事項」、「行政院與所屬中央及地方各機關約僱人員僱用辦法」及相關法令規定辦理。</text:p>
      <text:p text:style-name="P4">二、職缺及名額：約僱人員(職務代理)，正取1名，備取若干名。</text:p>
      <text:p text:style-name="P5"><text:span text:style-name="T6">三、僱用期間：自</text:span><text:span text:style-name="T7">111年2月22日起111年7月31日</text:span><text:span text:style-name="T8"><text:s/></text:span><text:span text:style-name="T9">(</text:span><text:span text:style-name="T10">代理管理員</text:span><text:span text:style-name="T11">請假期間所遺職務</text:span><text:span text:style-name="T12">，</text:span><text:span text:style-name="T13">約僱人員於約僱原因消失或期限屆滿時，應即予解僱，不得以任何理由要求留用或救助</text:span><text:span text:style-name="T14">)</text:span><text:span text:style-name="T15">。</text:span><text:span text:style-name="T16"><text:s/></text:span></text:p>
      <text:p text:style-name="P17">四、薪資：以3等220薪點僱用（月薪約為新臺幣28,534元）計酬。</text:p>
      <text:p text:style-name="P18">五、校址：臺中市豐原區水源路150號。</text:p>
      <text:p text:style-name="P19">六、資格條件：</text:p>
      <text:p text:style-name="P20">（一）大學畢業。<text:s/></text:p>
      <text:p text:style-name="P21">（二）具備電腦文書處理能力。<text:s/></text:p>
      <text:p text:style-name="P22">（三）品德操守優良，工作態度主動積極，具服務熱忱，有責任感及團隊合作精神。<text:s/></text:p>
      <text:p text:style-name="P23">（四）具中華民國國籍且無公務人員任用法第28條各款所列不得任用之情事者。<text:s/></text:p>
      <text:p text:style-name="P24">七、工作項目：</text:p>
      <text:p text:style-name="P25">（一）各項考試業務之擬辦。<text:s/></text:p>
      <text:p text:style-name="P26">（二）學生課業輔導之擬辦。<text:s/></text:p>
      <text:p text:style-name="P27">（三）學生語文競賽之擬辦。<text:s/></text:p>
      <text:p text:style-name="P28">（四）學生重補修之擬辦。</text:p>
      <text:p text:style-name="P29"><text:s/>(五)<text:s/>其他臨時交辦事項。</text:p>
      <text:p text:style-name="P30">八、上網公告期間：111年2月11日至111年2月15日止。</text:p>
      <text:p text:style-name="P31">九、公告：於本校、臺中市政府教育局及行政院人事行政總處徵才網站公告。</text:p>
      <text:p text:style-name="P32">十、報名方式：採通訊報名，意者請檢具下列證明文件，以限時掛號於111年2月15日(星期二)以前寄達本校人事室（以郵戳為憑，逾期視同無效）。</text:p>
      <text:p text:style-name="P33">（一）報名表1份（貼相片1張）</text:p>
      <text:p text:style-name="P34">（二）國民身分證正反面影本1份。</text:p>
      <text:p text:style-name="P35">（三）最高學歷畢業證書影本1份。</text:p>
      <text:p text:style-name="P36">（四）退伍令或免役證明影本1份(無則免附)。</text:p>
      <text:p text:style-name="P37">（五）查閱性侵害犯罪加害人登記檔案同意書。</text:p>
      <text:p text:style-name="P38"><text:s/>(六)<text:s/>具結書。</text:p>
      <text:soft-page-break/>
      <text:p text:style-name="P39">（七）身心障礙手冊、專業證照或相關檢定合格證明影本(無則免附)。</text:p>
      <text:p text:style-name="P40">※(請依序裝訂，一律以A4紙張填寫列印)</text:p>
      <text:p text:style-name="P41">十一、甄選方式、時間及地點：</text:p>
      <text:p text:style-name="P42">（一）報名人員經初審符合資格者，將擇優參加面試，面試人員名單將於111年2月18日(星期五)下午18時前公告於本校網站，請自行上網查閱，不另行通知。</text:p>
      <text:p text:style-name="P43">（二）面試時間：111年2月21日（星期一），面試時間及地點於公告面試名單一併公告。</text:p>
      <text:p text:style-name="P44">（三）甄選方式：面試。</text:p>
      <text:p text:style-name="P45">（四）甄選結果：於111年2月21日(星期一)下午18時前於本校網站公告甄選結果，本次擬正取1名，備取若干名。但報考人員若皆不合適且無法勝任本職缺業務工作時，得從缺。</text:p>
      <text:p text:style-name="P46">十二、聯絡方式：</text:p>
      <text:p text:style-name="P47"><text:span text:style-name="T48">（一）郵寄地址：</text:span><text:span text:style-name="T49">420-74</text:span><text:span text:style-name="T50">臺中市豐原區水源路150號</text:span><text:span text:style-name="T51">，</text:span><text:span text:style-name="T52">臺中市立</text:span><text:span text:style-name="T53">豐原</text:span><text:span text:style-name="T54">高級中等學校人事室，信封上請註明『應徵管理員職務代理人職缺』</text:span></text:p>
      <text:p text:style-name="P55">（二）聯絡電話及聯絡人：(04)2529-0381轉1701、1702。</text:p>
      <text:p text:style-name="P56">十三、其他事項：</text:p>
      <text:p text:style-name="P57">（一）本簡章未盡事宜，悉依各機關職務代理應行注意事項、行政院所屬機關約僱人員僱用辦法及相關法令規定辦理；如有補充事項，於本校網站公告相關事宜。</text:p>
      <text:p text:style-name="P58">（二）應徵人員所附證件如有不實者，取消錄取資格並自負法律責任。</text:p>
      <text:p text:style-name="P59">（三）資格不符或未獲通知面試及遴用者，恕不另行通知，所送資料亦不退件。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臺中市立豐原高級中等學校</text:span><text:span text:style-name="T75">管理員</text:span><text:span text:style-name="T76">職務代理人甄選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<text:s text:c="19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甄選職務</text:span></text:p>
          </table:table-cell>
          <table:covered-table-cell/>
          <table:table-cell table:style-name="TableCell93" table:number-columns-spanned="4">
            <text:p text:style-name="P94"><text:span text:style-name="T95">約</text:span><text:span text:style-name="T96">僱</text:span><text:span text:style-name="T97">人員</text:span><text:span text:style-name="T98">(</text:span><text:span text:style-name="T99">管理員</text:span><text:span text:style-name="T100">職務代理人</text:span><text:span text:style-name="T101">)</text:span></text:p>
          </table:table-cell>
          <table:covered-table-cell/>
          <table:covered-table-cell/>
          <table:covered-table-cell/>
          <table:table-cell table:style-name="TableCell102" table:number-rows-spanned="3">
            <text:p text:style-name="P103"><text:span text:style-name="T104">請黏貼二吋照片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姓</text:span><text:span text:style-name="T109"><text:s text:c="3"/></text:span><text:span text:style-name="T110">名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性別</text:span></text:p>
          </table:table-cell>
          <table:table-cell table:style-name="TableCell116" table:number-columns-spanned="2">
            <text:p text:style-name="P117"><text:span text:style-name="T118">□</text:span><text:span text:style-name="T119">男</text:span><text:span text:style-name="T120"><text:s text:c="4"/></text:span><text:span text:style-name="T121"><text:s/>□</text:span><text:span text:style-name="T122">女</text:span>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出生</text:p>
            <text:p text:style-name="P127"><text:span text:style-name="T128">年月日</text:span></text:p>
          </table:table-cell>
          <table:covered-table-cell/>
          <table:table-cell table:style-name="TableCell129">
            <text:p text:style-name="P130"><text:s text:c="2"/>年 <text:s text:c="2"/>月 <text:s text:c="2"/>日</text:p>
          </table:table-cell>
          <table:table-cell table:style-name="TableCell131">
            <text:p text:style-name="P132"><text:span text:style-name="T133">身分證字號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通訊</text:p>
            <text:p text:style-name="P140"><text:span text:style-name="T141">地址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<text:span text:style-name="T146"><text:s text:c="3"/></text:span><text:span text:style-name="T147">聯絡電話</text:span></text:p>
            <text:p text:style-name="P148">住宅：</text:p>
            <text:p text:style-name="P149"><text:span text:style-name="T150">手機：</text:span></text:p>
          </table:table-cell>
        </table:table-row>
        <table:table-row table:style-name="TableRow151">
          <table:table-cell table:style-name="TableCell152">
            <text:p text:style-name="P153">e-mail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3">
            <text:p text:style-name="P159"><text:span text:style-name="T160">學歷</text:span></text:p>
          </table:table-cell>
          <table:table-cell table:style-name="TableCell161" table:number-columns-spanned="2">
            <text:p text:style-name="P162"><text:span text:style-name="T163">畢業學校名稱</text:span></text:p>
          </table:table-cell>
          <table:covered-table-cell/>
          <table:table-cell table:style-name="TableCell164" table:number-columns-spanned="2">
            <text:p text:style-name="P165"><text:span text:style-name="T166">院</text:span><text:span text:style-name="T167"><text:s text:c="2"/></text:span><text:span text:style-name="T168">系</text:span><text:span text:style-name="T169"><text:s text:c="2"/></text:span><text:span text:style-name="T170">所</text:span></text:p>
          </table:table-cell>
          <table:covered-table-cell/>
          <table:table-cell table:style-name="TableCell171">
            <text:p text:style-name="P172"><text:span text:style-name="T173">學位名稱</text:span>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<text:span text:style-name="T199">經歷</text:span></text:p>
          </table:table-cell>
          <table:table-cell table:style-name="TableCell200" table:number-columns-spanned="2">
            <text:p text:style-name="P201"><text:span text:style-name="T202">服務機關、學校</text:span></text:p>
          </table:table-cell>
          <table:covered-table-cell/>
          <table:table-cell table:style-name="TableCell203" table:number-columns-spanned="2">
            <text:p text:style-name="P204"><text:span text:style-name="T205">職稱</text:span></text:p>
          </table:table-cell>
          <table:covered-table-cell/>
          <table:table-cell table:style-name="TableCell206">
            <text:p text:style-name="P207"><text:span text:style-name="T208">服務期間</text:span>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3">
            <text:p text:style-name="P243">專業</text:p>
            <text:p text:style-name="P244"><text:span text:style-name="T245">證照</text:span></text:p>
          </table:table-cell>
          <table:table-cell table:style-name="TableCell246" table:number-columns-spanned="5">
            <text:p text:style-name="P247"><text:span text:style-name="T248">證照名稱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證照日期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<text:span text:style-name="T267">填表人簽章：</text:span><text:span text:style-name="T268"><text:s text:c="28"/></text:span><text:span text:style-name="T269">中華民國</text:span><text:span text:style-name="T270"><text:s text:c="4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審核結果： <text:s/>□</text:span><text:span text:style-name="T280">合格</text:span><text:span text:style-name="T281"><text:s text:c="6"/>□</text:span><text:span text:style-name="T282">不合格</text:span><text:span text:style-name="T283"><text:s text:c="7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身心障礙註記</text:p>
          </table:table-cell>
          <table:covered-table-cell/>
          <table:table-cell table:style-name="TableCell298" table:number-columns-spanned="2">
            <text:p text:style-name="P299">原住民族註記</text:p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種類</text:p>
          </table:table-cell>
          <table:table-cell table:style-name="TableCell305">
            <text:p text:style-name="P306">等級</text:p>
          </table:table-cell>
          <table:table-cell table:style-name="TableCell307">
            <text:p text:style-name="P308">身分別</text:p>
          </table:table-cell>
          <table:table-cell table:style-name="TableCell309">
            <text:p text:style-name="P310">族別</text:p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6">
            <text:p text:style-name="P32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中華民國 <text:s text:c="4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/>
      <text:p text:style-name="P403"/>
      <text:soft-page-break/>
      <text:p text:style-name="P404">查閱性侵害犯罪加害人登記檔案同意書</text:p>
      <text:p text:style-name="P405"/>
      <text:p text:style-name="P406"><text:span text:style-name="T407">本人（姓名：</text:span><text:span text:style-name="T408"><text:s text:c="14"/></text:span><text:span text:style-name="T409">，</text:span><text:span text:style-name="T410"><text:s text:c="4"/></text:span><text:span text:style-name="T411">年</text:span><text:span text:style-name="T412"><text:s text:c="4"/></text:span><text:span text:style-name="T413">月</text:span><text:span text:style-name="T414"><text:s text:c="4"/></text:span><text:span text:style-name="T415">日生，身分證號碼：</text:span><text:span text:style-name="T416"><text:s text:c="12"/></text:span><text:span text:style-name="T417">）為應徵臺中市立豐原高級中等學校</text:span><text:span text:style-name="T418">管理員</text:span><text:span text:style-name="T419">職務代理人甄選所需，同意</text:span><text:span text:style-name="T420"><text:s/></text:span><text:span text:style-name="T421">貴校申請查閱本人有無性侵害犯罪登記檔案資料。</text:span></text:p>
      <text:p text:style-name="P422"/>
      <text:p text:style-name="P423">此致</text:p>
      <text:p text:style-name="P424">臺中市立豐原高級中等學校</text:p>
      <text:p text:style-name="P425"/>
      <text:p text:style-name="P426">立同意書人：<text:s text:c="15"/>（簽章）</text:p>
      <text:p text:style-name="P427"><text:span text:style-name="T428"><text:s text:c="17"/></text:span><text:span text:style-name="T429">國民身分證：</text:span></text:p>
      <text:p text:style-name="P430"><text:s text:c="17"/>住<text:s text:c="3"/><text:s text:c="2"/>址<text:s/>：</text:p>
      <text:p text:style-name="P431"/>
      <text:p text:style-name="P432"/>
      <text:p text:style-name="P433"/>
      <text:p text:style-name="P434">中<text:s/>華<text:s/>民<text:s/>國<text:s text:c="5"/>年<text:s text:c="5"/>月<text:s text:c="5"/>日</text:p>
      <text:p text:style-name="P435"/>
      <text:p text:style-name="P436"/>
      <text:p text:style-name="P437">具 <text:s/>結 <text:s/>書</text:p>
      <text:p text:style-name="P438"><text:s text:c="5"/></text:p>
      <text:p text:style-name="P439"><text:span text:style-name="T440">具結人</text:span><text:span text:style-name="T441"><text:s text:c="13"/></text:span><text:span text:style-name="T442">為擔任</text:span><text:span text:style-name="T443">臺中市立豐原高級中等學校</text:span><text:span text:style-name="T444">之</text:span><text:span text:style-name="T445">管理員職務代理人</text:span><text:span text:style-name="T446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447"><text:s text:c="5"/>此 <text:s/>致</text:p>
      <text:p text:style-name="P448">臺中市立豐原高級中等學校</text:p>
      <text:p text:style-name="P449"><text:s text:c="10"/>具 <text:s/>結 <text:s/>人：<text:s/></text:p>
      <text:p text:style-name="P450"><text:s text:c="10"/>身分證字號：<text:s/></text:p>
      <text:p text:style-name="P451"><text:s text:c="10"/>戶籍所在地：<text:s/></text:p>
      <text:p text:style-name="P452"><text:s text:c="10"/>聯 絡 電話：</text:p>
      <text:p text:style-name="P453"/>
      <text:p text:style-name="P454"/>
      <text:p text:style-name="P455"/>
      <text:p text:style-name="P456"/>
      <text:p text:style-name="P457"><text:span text:style-name="T458">中華民國<text:s/></text:span><text:span text:style-name="T459"><text:s text:c="5"/></text:span><text:span text:style-name="T460">年</text:span><text:span text:style-name="T461"><text:s text:c="3"/></text:span><text:span text:style-name="T462"><text:s/>月<text:s/></text:span><text:span text:style-name="T463"><text:s text:c="3"/></text:span><text:span text:style-name="T464">日</text:span></text:p>
      <text:p text:style-name="P4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1T08:10:00Z</meta:creation-date>
    <dc:date>2022-02-11T08:10:00Z</dc:date>
    <meta:print-date>2022-01-28T03:00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52" meta:character-count="2361" meta:row-count="16" meta:non-whitespace-character-count="2013"/>
  </office:meta>
</office:document-meta>
</file>