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jf-openhuninn-1.1" svg:font-family="jf-openhuninn-1.1" style:font-family-generic="system"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office:font-face-decls>
  <office:automatic-styles>
    <text:list-style style:name="LFO1">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10" style:master-page-name="MP0" style:family="paragraph">
      <style:paragraph-properties fo:break-before="page" fo:text-align="center" fo:line-height="0.2659in" fo:margin-right="1.0972in">
        <style:tab-stops>
          <style:tab-stop style:type="left" style:position="1.4791in"/>
        </style:tab-stops>
      </style:paragraph-properties>
    </style:style>
    <style:style style:name="T2" style:parent-style-name="預設段落字型10" style:family="text">
      <style:text-properties style:font-name="jf-openhuninn-1.1" style:font-name-asian="jf-openhuninn-1.1" fo:font-weight="bold" style:font-weight-asian="bold" fo:font-size="16pt" style:font-size-asian="16pt"/>
    </style:style>
    <style:style style:name="T3" style:parent-style-name="預設段落字型10" style:family="text">
      <style:text-properties style:font-name="jf-openhuninn-1.1" style:font-name-asian="jf-openhuninn-1.1" fo:font-weight="bold" style:font-weight-asian="bold" fo:font-size="16pt" style:font-size-asian="16pt"/>
    </style:style>
    <style:style style:name="P4" style:parent-style-name="內文10" style:family="paragraph">
      <style:paragraph-properties fo:text-align="center" fo:line-height="0.2659in" fo:margin-right="1.0972in">
        <style:tab-stops>
          <style:tab-stop style:type="left" style:position="1.4791in"/>
        </style:tab-stops>
      </style:paragraph-properties>
    </style:style>
    <style:style style:name="T5" style:parent-style-name="預設段落字型10" style:family="text">
      <style:text-properties style:font-name="jf-openhuninn-1.1" style:font-name-asian="jf-openhuninn-1.1" fo:font-weight="bold" style:font-weight-asian="bold" fo:font-size="16pt" style:font-size-asian="16pt"/>
    </style:style>
    <style:style style:name="P6" style:parent-style-name="內文10" style:family="paragraph">
      <style:paragraph-properties fo:line-height="0.2in"/>
      <style:text-properties style:font-name="jf-openhuninn-1.1" style:font-name-asian="jf-openhuninn-1.1" fo:font-size="12pt" style:font-size-asian="12pt"/>
    </style:style>
    <style:style style:name="P7" style:parent-style-name="內文10" style:family="paragraph">
      <style:paragraph-properties fo:line-height="0.1034in"/>
      <style:text-properties style:font-name="jf-openhuninn-1.1" style:font-name-asian="jf-openhuninn-1.1" fo:font-size="12pt" style:font-size-asian="12pt"/>
    </style:style>
    <style:style style:name="P8" style:parent-style-name="內文10" style:family="paragraph">
      <style:paragraph-properties fo:line-height="0.2in" fo:margin-left="0.1666in">
        <style:tab-stops/>
      </style:paragraph-properties>
    </style:style>
    <style:style style:name="T9" style:parent-style-name="DefaultParagraphFont" style:family="text">
      <style:text-properties style:font-name="SimSun" style:font-name-asian="SimSun" style:font-name-complex="SimSun" fo:font-size="12pt" style:font-size-asian="12pt"/>
    </style:style>
    <style:style style:name="T10" style:parent-style-name="DefaultParagraphFont" style:family="text">
      <style:text-properties style:font-name="jf-openhuninn-1.1" style:font-name-asian="jf-openhuninn-1.1" fo:font-size="12pt" style:font-size-asian="12pt"/>
    </style:style>
    <style:style style:name="T11" style:parent-style-name="DefaultParagraphFont" style:family="text">
      <style:text-properties style:font-name="SimSun" style:font-name-asian="SimSun" style:font-name-complex="SimSun" fo:font-size="12pt" style:font-size-asian="12pt"/>
    </style:style>
    <style:style style:name="T12" style:parent-style-name="DefaultParagraphFont" style:family="text">
      <style:text-properties style:font-name="jf-openhuninn-1.1" style:font-name-asian="jf-openhuninn-1.1" fo:font-size="12pt" style:font-size-asian="12pt"/>
    </style:style>
    <style:style style:name="P13" style:parent-style-name="內文10" style:family="paragraph">
      <style:paragraph-properties fo:line-height="0.2in" fo:margin-left="0.1666in">
        <style:tab-stops/>
      </style:paragraph-properties>
    </style:style>
    <style:style style:name="T14" style:parent-style-name="DefaultParagraphFont" style:family="text">
      <style:text-properties style:font-name="SimSun" style:font-name-asian="SimSun" style:font-name-complex="SimSun" fo:font-size="12pt" style:font-size-asian="12pt"/>
    </style:style>
    <style:style style:name="T15" style:parent-style-name="DefaultParagraphFont" style:family="text">
      <style:text-properties style:font-name="jf-openhuninn-1.1" style:font-name-asian="jf-openhuninn-1.1" fo:font-size="12pt" style:font-size-asian="12pt"/>
    </style:style>
    <style:style style:name="T16" style:parent-style-name="DefaultParagraphFont" style:family="text">
      <style:text-properties style:font-name="SimSun" style:font-name-asian="SimSun" style:font-name-complex="SimSun" fo:font-size="12pt" style:font-size-asian="12pt"/>
    </style:style>
    <style:style style:name="T17" style:parent-style-name="DefaultParagraphFont" style:family="text">
      <style:text-properties style:font-name="jf-openhuninn-1.1" style:font-name-asian="jf-openhuninn-1.1" fo:font-size="12pt" style:font-size-asian="12pt"/>
    </style:style>
    <style:style style:name="P18" style:parent-style-name="內文10" style:family="paragraph">
      <style:paragraph-properties fo:text-indent="0.1666in"/>
    </style:style>
    <style:style style:name="T19" style:parent-style-name="預設段落字型10" style:family="text">
      <style:text-properties style:font-name="SimSun" style:font-name-asian="SimSun" style:font-name-complex="SimSun" fo:font-size="12pt" style:font-size-asian="12pt"/>
    </style:style>
    <style:style style:name="T20" style:parent-style-name="預設段落字型10" style:family="text">
      <style:text-properties style:font-name="jf-openhuninn-1.1" style:font-name-asian="jf-openhuninn-1.1" fo:font-size="12pt" style:font-size-asian="12pt"/>
    </style:style>
    <style:style style:name="T21" style:parent-style-name="預設段落字型10" style:family="text">
      <style:text-properties style:font-name="SimSun" style:font-name-asian="SimSun" style:font-name-complex="SimSun" fo:font-size="12pt" style:font-size-asian="12pt"/>
    </style:style>
    <style:style style:name="T22" style:parent-style-name="預設段落字型10" style:family="text">
      <style:text-properties style:font-name="jf-openhuninn-1.1" style:font-name-asian="jf-openhuninn-1.1" style:font-name-complex="MS Mincho"/>
    </style:style>
    <style:style style:name="T23" style:parent-style-name="預設段落字型10" style:family="text">
      <style:text-properties style:font-name="PMingLiU" style:font-name-complex="PMingLiU"/>
    </style:style>
    <style:style style:name="T24" style:parent-style-name="預設段落字型10" style:family="text">
      <style:text-properties style:font-name="jf-openhuninn-1.1" style:font-name-asian="jf-openhuninn-1.1" style:font-name-complex="MS Mincho"/>
    </style:style>
    <style:style style:name="T25" style:parent-style-name="預設段落字型10" style:family="text">
      <style:text-properties style:font-name="PMingLiU" style:font-name-complex="PMingLiU"/>
    </style:style>
    <style:style style:name="T26" style:parent-style-name="預設段落字型10" style:family="text">
      <style:text-properties style:font-name="jf-openhuninn-1.1" style:font-name-asian="jf-openhuninn-1.1" style:font-name-complex="MS Mincho"/>
    </style:style>
    <style:style style:name="P27" style:parent-style-name="內文10" style:family="paragraph">
      <style:paragraph-properties fo:line-height="0.1048in"/>
      <style:text-properties style:font-name="jf-openhuninn-1.1" style:font-name-asian="jf-openhuninn-1.1" fo:font-size="12pt" style:font-size-asian="12pt"/>
    </style:style>
    <style:style style:name="P28" style:parent-style-name="內文10" style:family="paragraph">
      <style:paragraph-properties fo:line-height="0.2027in"/>
    </style:style>
    <style:style style:name="T29" style:parent-style-name="預設段落字型10" style:family="text">
      <style:text-properties style:font-name="jf-openhuninn-1.1" style:font-name-asian="jf-openhuninn-1.1" fo:font-size="12pt" style:font-size-asian="12pt"/>
    </style:style>
    <style:style style:name="P30" style:parent-style-name="內文10" style:family="paragraph">
      <style:paragraph-properties fo:line-height="0.102in"/>
      <style:text-properties style:font-name="jf-openhuninn-1.1" style:font-name-asian="jf-openhuninn-1.1" fo:font-size="12pt" style:font-size-asian="12pt"/>
    </style:style>
    <style:style style:name="P31" style:parent-style-name="內文10" style:family="paragraph">
      <style:paragraph-properties fo:line-height="0.2027in" fo:margin-left="0.3333in">
        <style:tab-stops/>
      </style:paragraph-properties>
    </style:style>
    <style:style style:name="T32" style:parent-style-name="預設段落字型10" style:family="text">
      <style:text-properties style:font-name="jf-openhuninn-1.1" style:font-name-asian="jf-openhuninn-1.1" fo:font-size="12pt" style:font-size-asian="12pt"/>
    </style:style>
    <style:style style:name="P33" style:parent-style-name="內文10" style:family="paragraph">
      <style:paragraph-properties fo:line-height="0.0256in"/>
      <style:text-properties style:font-name="jf-openhuninn-1.1" style:font-name-asian="jf-openhuninn-1.1" fo:font-size="12pt" style:font-size-asian="12pt"/>
    </style:style>
    <style:style style:name="P34" style:parent-style-name="內文10" style:family="paragraph">
      <style:paragraph-properties fo:line-height="0.2in"/>
      <style:text-properties style:font-name="jf-openhuninn-1.1" style:font-name-asian="jf-openhuninn-1.1" fo:font-size="12pt" style:font-size-asian="12pt"/>
    </style:style>
    <style:style style:name="P35" style:parent-style-name="內文10" style:family="paragraph">
      <style:paragraph-properties fo:line-height="0.0173in"/>
      <style:text-properties style:font-name="jf-openhuninn-1.1" style:font-name-asian="jf-openhuninn-1.1" fo:font-size="12pt" style:font-size-asian="12pt"/>
    </style:style>
    <style:style style:name="TableColumn37" style:family="table-column">
      <style:table-column-properties style:column-width="1.5138in" style:use-optimal-column-width="false"/>
    </style:style>
    <style:style style:name="TableColumn38" style:family="table-column">
      <style:table-column-properties style:column-width="0.875in" style:use-optimal-column-width="false"/>
    </style:style>
    <style:style style:name="TableColumn39" style:family="table-column">
      <style:table-column-properties style:column-width="1.125in" style:use-optimal-column-width="false"/>
    </style:style>
    <style:style style:name="TableColumn40" style:family="table-column">
      <style:table-column-properties style:column-width="2in" style:use-optimal-column-width="false"/>
    </style:style>
    <style:style style:name="TableColumn41" style:family="table-column">
      <style:table-column-properties style:column-width="0.875in" style:use-optimal-column-width="false"/>
    </style:style>
    <style:style style:name="Table36" style:family="table">
      <style:table-properties style:width="6.3888in" fo:margin-left="0.2708in" table:align="left"/>
    </style:style>
    <style:style style:name="TableRow42" style:family="table-row">
      <style:table-row-properties style:min-row-height="0.2055in" style:use-optimal-row-height="false"/>
    </style:style>
    <style:style style:name="TableCell43"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44" style:parent-style-name="內文10" style:family="paragraph">
      <style:paragraph-properties fo:line-height="0.2in" fo:margin-left="0.4166in">
        <style:tab-stops/>
      </style:paragraph-properties>
      <style:text-properties style:font-name="jf-openhuninn-1.1" style:font-name-asian="jf-openhuninn-1.1" fo:font-size="12pt" style:font-size-asian="12pt"/>
    </style:style>
    <style:style style:name="TableCell45"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46" style:parent-style-name="內文10" style:family="paragraph">
      <style:paragraph-properties fo:line-height="0.2in" fo:margin-left="0.0972in">
        <style:tab-stops/>
      </style:paragraph-properties>
      <style:text-properties style:font-name="jf-openhuninn-1.1" style:font-name-asian="jf-openhuninn-1.1" fo:font-size="12pt" style:font-size-asian="12pt"/>
    </style:style>
    <style:style style:name="TableCell47"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48" style:parent-style-name="內文10" style:family="paragraph">
      <style:paragraph-properties fo:text-align="center" fo:line-height="0.2in"/>
      <style:text-properties style:font-name="jf-openhuninn-1.1" style:font-name-asian="jf-openhuninn-1.1" style:text-scale="99%" fo:font-size="12pt" style:font-size-asian="12pt"/>
    </style:style>
    <style:style style:name="TableCell49"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50" style:parent-style-name="內文10" style:family="paragraph">
      <style:paragraph-properties fo:line-height="0.2in" fo:margin-left="0.8194in">
        <style:tab-stops/>
      </style:paragraph-properties>
      <style:text-properties style:font-name="jf-openhuninn-1.1" style:font-name-asian="jf-openhuninn-1.1" fo:font-size="12pt" style:font-size-asian="12pt"/>
    </style:style>
    <style:style style:name="TableCell51"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52" style:parent-style-name="內文10" style:family="paragraph">
      <style:paragraph-properties fo:text-align="center" fo:line-height="0.2in"/>
      <style:text-properties style:font-name="jf-openhuninn-1.1" style:font-name-asian="jf-openhuninn-1.1" style:text-scale="99%" fo:font-size="12pt" style:font-size-asian="12pt"/>
    </style:style>
    <style:style style:name="TableRow53" style:family="table-row">
      <style:table-row-properties style:min-row-height="0.0333in" style:use-optimal-row-height="false"/>
    </style:style>
    <style:style style:name="TableCell54"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55" style:parent-style-name="內文10" style:family="paragraph">
      <style:paragraph-properties style:line-height-at-least="0in"/>
      <style:text-properties style:font-name="jf-openhuninn-1.1" style:font-name-asian="jf-openhuninn-1.1" fo:font-size="2pt" style:font-size-asian="2pt"/>
    </style:style>
    <style:style style:name="TableCell5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7" style:parent-style-name="內文10" style:family="paragraph">
      <style:paragraph-properties style:line-height-at-least="0in"/>
      <style:text-properties style:font-name="jf-openhuninn-1.1" style:font-name-asian="jf-openhuninn-1.1" fo:font-size="2pt" style:font-size-asian="2pt"/>
    </style:style>
    <style:style style:name="TableCell5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9" style:parent-style-name="內文10" style:family="paragraph">
      <style:paragraph-properties style:line-height-at-least="0in"/>
      <style:text-properties style:font-name="jf-openhuninn-1.1" style:font-name-asian="jf-openhuninn-1.1" fo:font-size="2pt" style:font-size-asian="2pt"/>
    </style:style>
    <style:style style:name="TableCell6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1" style:parent-style-name="內文10" style:family="paragraph">
      <style:paragraph-properties style:line-height-at-least="0in"/>
      <style:text-properties style:font-name="jf-openhuninn-1.1" style:font-name-asian="jf-openhuninn-1.1" fo:font-size="2pt" style:font-size-asian="2pt"/>
    </style:style>
    <style:style style:name="TableCell6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3" style:parent-style-name="內文10" style:family="paragraph">
      <style:paragraph-properties style:line-height-at-least="0in"/>
      <style:text-properties style:font-name="jf-openhuninn-1.1" style:font-name-asian="jf-openhuninn-1.1" fo:font-size="2pt" style:font-size-asian="2pt"/>
    </style:style>
    <style:style style:name="TableRow64" style:family="table-row">
      <style:table-row-properties style:min-row-height="0.3111in" style:use-optimal-row-height="false"/>
    </style:style>
    <style:style style:name="TableCell65"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66" style:parent-style-name="內文10" style:family="paragraph">
      <style:paragraph-properties fo:text-align="justify" fo:line-height="0.2in" fo:margin-left="0.0277in">
        <style:tab-stops/>
      </style:paragraph-properties>
      <style:text-properties style:font-name="jf-openhuninn-1.1" style:font-name-asian="jf-openhuninn-1.1" fo:font-size="12pt" style:font-size-asian="12pt"/>
    </style:style>
    <style:style style:name="TableCell67"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68" style:parent-style-name="內文10" style:family="paragraph">
      <style:paragraph-properties fo:text-align="justify" style:line-height-at-least="0in"/>
      <style:text-properties style:font-name="jf-openhuninn-1.1" style:font-name-asian="jf-openhuninn-1.1" fo:font-size="12pt" style:font-size-asian="12pt"/>
    </style:style>
    <style:style style:name="TableCell69"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70" style:parent-style-name="內文10" style:family="paragraph">
      <style:paragraph-properties fo:text-align="justify" fo:line-height="0.2in"/>
      <style:text-properties style:font-name="jf-openhuninn-1.1" style:font-name-asian="jf-openhuninn-1.1" style:text-scale="99%" fo:font-size="12pt" style:font-size-asian="12pt"/>
    </style:style>
    <style:style style:name="TableCell71"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72" style:parent-style-name="內文10" style:family="paragraph">
      <style:paragraph-properties fo:text-align="justify" fo:line-height="0.1937in" fo:margin-left="0.0138in">
        <style:tab-stops/>
      </style:paragraph-properties>
    </style:style>
    <style:style style:name="T73" style:parent-style-name="預設段落字型10" style:family="text">
      <style:text-properties style:font-name="jf-openhuninn-1.1" style:font-name-asian="jf-openhuninn-1.1" style:font-weight-complex="bold" fo:font-size="12pt" style:font-size-asian="12pt"/>
    </style:style>
    <style:style style:name="T74" style:parent-style-name="預設段落字型10" style:family="text">
      <style:text-properties style:font-name="jf-openhuninn-1.1" style:font-name-asian="jf-openhuninn-1.1" style:font-weight-complex="bold" fo:font-size="12pt" style:font-size-asian="12pt"/>
    </style:style>
    <style:style style:name="T75" style:parent-style-name="預設段落字型10" style:family="text">
      <style:text-properties style:font-name="jf-openhuninn-1.1" style:font-name-asian="jf-openhuninn-1.1" style:font-weight-complex="bold" fo:font-size="12pt" style:font-size-asian="12pt"/>
    </style:style>
    <style:style style:name="TableCell76"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77" style:parent-style-name="內文10" style:family="paragraph">
      <style:paragraph-properties fo:text-align="justify" fo:line-height="0.2027in"/>
      <style:text-properties style:font-name="jf-openhuninn-1.1" style:font-name-asian="jf-openhuninn-1.1" fo:font-size="12pt" style:font-size-asian="12pt"/>
    </style:style>
    <style:style style:name="TableRow78" style:family="table-row">
      <style:table-row-properties style:min-row-height="0.1152in" style:use-optimal-row-height="false"/>
    </style:style>
    <style:style style:name="P79" style:parent-style-name="內文10" style:family="paragraph">
      <style:paragraph-properties fo:text-align="justify" style:line-height-at-least="0in"/>
      <style:text-properties style:font-name="jf-openhuninn-1.1" style:font-name-asian="jf-openhuninn-1.1" fo:font-size="7pt" style:font-size-asian="7pt"/>
    </style:style>
    <style:style style:name="P80" style:parent-style-name="內文10" style:family="paragraph">
      <style:paragraph-properties fo:text-align="justify" style:line-height-at-least="0in"/>
      <style:text-properties style:font-name="jf-openhuninn-1.1" style:font-name-asian="jf-openhuninn-1.1" fo:font-size="7pt" style:font-size-asian="7pt"/>
    </style:style>
    <style:style style:name="P81" style:parent-style-name="內文10" style:family="paragraph">
      <style:paragraph-properties fo:text-align="justify" style:line-height-at-least="0in"/>
      <style:text-properties style:font-name="jf-openhuninn-1.1" style:font-name-asian="jf-openhuninn-1.1" fo:font-size="7pt" style:font-size-asian="7pt"/>
    </style:style>
    <style:style style:name="P82" style:parent-style-name="內文10" style:family="paragraph">
      <style:paragraph-properties fo:text-align="justify" style:line-height-at-least="0in"/>
      <style:text-properties style:font-name="jf-openhuninn-1.1" style:font-name-asian="jf-openhuninn-1.1" fo:font-size="7pt" style:font-size-asian="7pt"/>
    </style:style>
    <style:style style:name="TableCell83"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84" style:parent-style-name="內文10" style:family="paragraph">
      <style:paragraph-properties fo:text-align="justify" style:line-height-at-least="0in"/>
      <style:text-properties style:font-name="jf-openhuninn-1.1" style:font-name-asian="jf-openhuninn-1.1" fo:font-size="7pt" style:font-size-asian="7pt"/>
    </style:style>
    <style:style style:name="TableRow85" style:family="table-row">
      <style:table-row-properties style:min-row-height="0.0305in" style:use-optimal-row-height="false"/>
    </style:style>
    <style:style style:name="TableCell86"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87" style:parent-style-name="內文10" style:family="paragraph">
      <style:paragraph-properties style:line-height-at-least="0in"/>
      <style:text-properties style:font-name="jf-openhuninn-1.1" style:font-name-asian="jf-openhuninn-1.1" fo:font-size="1.5pt" style:font-size-asian="1.5pt"/>
    </style:style>
    <style:style style:name="TableCell8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9" style:parent-style-name="內文10" style:family="paragraph">
      <style:paragraph-properties style:line-height-at-least="0in"/>
      <style:text-properties style:font-name="jf-openhuninn-1.1" style:font-name-asian="jf-openhuninn-1.1" fo:font-size="1.5pt" style:font-size-asian="1.5pt"/>
    </style:style>
    <style:style style:name="TableCell9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1" style:parent-style-name="內文10" style:family="paragraph">
      <style:paragraph-properties style:line-height-at-least="0in"/>
      <style:text-properties style:font-name="jf-openhuninn-1.1" style:font-name-asian="jf-openhuninn-1.1" fo:font-size="1.5pt" style:font-size-asian="1.5pt"/>
    </style:style>
    <style:style style:name="TableCell9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3" style:parent-style-name="內文10" style:family="paragraph">
      <style:paragraph-properties style:line-height-at-least="0in"/>
      <style:text-properties style:font-name="jf-openhuninn-1.1" style:font-name-asian="jf-openhuninn-1.1" fo:font-size="1.5pt" style:font-size-asian="1.5pt"/>
    </style:style>
    <style:style style:name="TableCell9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5" style:parent-style-name="內文10" style:family="paragraph">
      <style:paragraph-properties style:line-height-at-least="0in"/>
      <style:text-properties style:font-name="jf-openhuninn-1.1" style:font-name-asian="jf-openhuninn-1.1" fo:font-size="1.5pt" style:font-size-asian="1.5pt"/>
    </style:style>
    <style:style style:name="P96" style:parent-style-name="內文10" style:family="paragraph">
      <style:paragraph-properties fo:line-height="0.1819in"/>
      <style:text-properties style:font-name="jf-openhuninn-1.1" style:font-name-asian="jf-openhuninn-1.1" fo:font-size="12pt" style:font-size-asian="12pt"/>
    </style:style>
    <style:style style:name="P97" style:parent-style-name="內文10" style:family="paragraph">
      <style:paragraph-properties fo:line-height="0.2in"/>
      <style:text-properties style:font-name="jf-openhuninn-1.1" style:font-name-asian="jf-openhuninn-1.1" fo:font-size="12pt" style:font-size-asian="12pt"/>
    </style:style>
    <style:style style:name="P98" style:parent-style-name="內文10" style:family="paragraph">
      <style:paragraph-properties fo:line-height="0.0361in"/>
      <style:text-properties style:font-name="jf-openhuninn-1.1" style:font-name-asian="jf-openhuninn-1.1" fo:font-size="12pt" style:font-size-asian="12pt"/>
    </style:style>
    <style:style style:name="P99" style:parent-style-name="內文10" style:family="paragraph">
      <style:paragraph-properties fo:line-height="0.2027in" fo:margin-left="0.3333in">
        <style:tab-stops/>
      </style:paragraph-properties>
    </style:style>
    <style:style style:name="T100" style:parent-style-name="預設段落字型10" style:family="text">
      <style:text-properties style:font-name="jf-openhuninn-1.1" style:font-name-asian="jf-openhuninn-1.1" fo:font-size="12pt" style:font-size-asian="12pt"/>
    </style:style>
    <style:style style:name="P101" style:parent-style-name="內文10" style:family="paragraph">
      <style:paragraph-properties fo:line-height="0.2027in" fo:margin-left="0.3333in">
        <style:tab-stops/>
      </style:paragraph-properties>
      <style:text-properties style:font-name="jf-openhuninn-1.1" style:font-name-asian="jf-openhuninn-1.1" fo:font-size="12pt" style:font-size-asian="12pt"/>
    </style:style>
    <style:style style:name="P102" style:parent-style-name="內文10" style:family="paragraph">
      <style:paragraph-properties fo:line-height="0.0138in"/>
      <style:text-properties style:font-name="jf-openhuninn-1.1" style:font-name-asian="jf-openhuninn-1.1" fo:font-size="12pt" style:font-size-asian="12pt"/>
    </style:style>
    <style:style style:name="P103" style:parent-style-name="內文10" style:family="paragraph">
      <style:paragraph-properties fo:line-height="0.2in"/>
      <style:text-properties style:font-name="jf-openhuninn-1.1" style:font-name-asian="jf-openhuninn-1.1" fo:font-size="12pt" style:font-size-asian="12pt"/>
    </style:style>
    <style:style style:name="P104" style:parent-style-name="內文10" style:family="paragraph">
      <style:paragraph-properties fo:line-height="0.0166in"/>
      <style:text-properties style:font-name="jf-openhuninn-1.1" style:font-name-asian="jf-openhuninn-1.1" fo:font-size="12pt" style:font-size-asian="12pt"/>
    </style:style>
    <style:style style:name="P105" style:parent-style-name="內文10" style:family="paragraph">
      <style:paragraph-properties fo:line-height="0.2in" fo:margin-left="0.25in">
        <style:tab-stops/>
      </style:paragraph-properties>
      <style:text-properties style:font-name="jf-openhuninn-1.1" style:font-name-asian="jf-openhuninn-1.1" fo:font-size="12pt" style:font-size-asian="12pt"/>
    </style:style>
    <style:style style:name="P106" style:parent-style-name="內文10" style:family="paragraph">
      <style:paragraph-properties fo:line-height="0.0138in"/>
      <style:text-properties style:font-name="jf-openhuninn-1.1" style:font-name-asian="jf-openhuninn-1.1" fo:font-size="12pt" style:font-size-asian="12pt"/>
    </style:style>
    <style:style style:name="P107" style:parent-style-name="內文10" style:list-style-name="LFO2" style:family="paragraph">
      <style:paragraph-properties fo:line-height="0.2027in" fo:margin-left="0.7916in" fo:text-indent="-0.2062in">
        <style:tab-stops>
          <style:tab-stop style:type="left" style:position="0in"/>
        </style:tab-stops>
      </style:paragraph-properties>
    </style:style>
    <style:style style:name="T108" style:parent-style-name="預設段落字型10" style:family="text">
      <style:text-properties style:font-name="jf-openhuninn-1.1" style:font-name-asian="jf-openhuninn-1.1" fo:font-size="12pt" style:font-size-asian="12pt"/>
    </style:style>
    <style:style style:name="P109" style:parent-style-name="內文10" style:family="paragraph">
      <style:paragraph-properties fo:line-height="0.0541in"/>
      <style:text-properties style:font-name="jf-openhuninn-1.1" style:font-name-asian="jf-openhuninn-1.1" fo:font-size="12pt" style:font-size-asian="12pt"/>
    </style:style>
    <style:style style:name="P110" style:parent-style-name="內文10" style:list-style-name="LFO2" style:family="paragraph">
      <style:paragraph-properties fo:line-height="0.1909in" fo:margin-left="0.8333in" fo:margin-right="0.0555in" fo:text-indent="-0.2479in">
        <style:tab-stops>
          <style:tab-stop style:type="left" style:position="-0.0333in"/>
        </style:tab-stops>
      </style:paragraph-properties>
    </style:style>
    <style:style style:name="T111" style:parent-style-name="預設段落字型10" style:family="text">
      <style:text-properties style:font-name="jf-openhuninn-1.1" style:font-name-asian="jf-openhuninn-1.1" fo:font-size="12pt" style:font-size-asian="12pt"/>
    </style:style>
    <style:style style:name="P112" style:parent-style-name="內文10" style:family="paragraph">
      <style:paragraph-properties fo:line-height="0.052in"/>
      <style:text-properties style:font-name="jf-openhuninn-1.1" style:font-name-asian="jf-openhuninn-1.1" fo:font-size="12pt" style:font-size-asian="12pt"/>
    </style:style>
    <style:style style:name="P113" style:parent-style-name="內文10" style:list-style-name="LFO2" style:family="paragraph">
      <style:paragraph-properties fo:line-height="0.1993in" fo:margin-left="0.8333in" fo:margin-right="0.0972in" fo:text-indent="-0.2479in">
        <style:tab-stops>
          <style:tab-stop style:type="left" style:position="-0.0333in"/>
        </style:tab-stops>
      </style:paragraph-properties>
    </style:style>
    <style:style style:name="T114" style:parent-style-name="預設段落字型10" style:family="text">
      <style:text-properties style:font-name="jf-openhuninn-1.1" style:font-name-asian="jf-openhuninn-1.1" fo:font-size="12pt" style:font-size-asian="12pt"/>
    </style:style>
    <style:style style:name="P115" style:parent-style-name="內文10" style:family="paragraph">
      <style:paragraph-properties fo:line-height="0.0166in"/>
      <style:text-properties style:font-name="jf-openhuninn-1.1" style:font-name-asian="jf-openhuninn-1.1" fo:font-size="12pt" style:font-size-asian="12pt"/>
    </style:style>
    <style:style style:name="P116" style:parent-style-name="清單段落1" style:list-style-name="LFO3" style:family="paragraph">
      <style:paragraph-properties fo:line-height="0.2in"/>
      <style:text-properties style:font-name="jf-openhuninn-1.1" style:font-name-asian="jf-openhuninn-1.1" fo:font-size="12pt" style:font-size-asian="12pt"/>
    </style:style>
    <style:style style:name="P117" style:parent-style-name="內文10" style:family="paragraph">
      <style:paragraph-properties fo:line-height="0.0576in"/>
      <style:text-properties style:font-name="jf-openhuninn-1.1" style:font-name-asian="jf-openhuninn-1.1" fo:font-size="12pt" style:font-size-asian="12pt"/>
    </style:style>
    <style:style style:name="P118" style:parent-style-name="內文10" style:list-style-name="LFO4" style:family="paragraph">
      <style:paragraph-properties fo:line-height="0.193in" fo:margin-left="0.7777in" fo:margin-right="0.3888in" fo:text-indent="-0.1944in">
        <style:tab-stops>
          <style:tab-stop style:type="left" style:position="0.0131in"/>
        </style:tab-stops>
      </style:paragraph-properties>
    </style:style>
    <style:style style:name="T119" style:parent-style-name="預設段落字型10" style:family="text">
      <style:text-properties style:font-name="jf-openhuninn-1.1" style:font-name-asian="jf-openhuninn-1.1" fo:font-size="12pt" style:font-size-asian="12pt"/>
    </style:style>
    <style:style style:name="T120" style:parent-style-name="預設段落字型10" style:family="text">
      <style:text-properties style:font-name="jf-openhuninn-1.1" style:font-name-asian="jf-openhuninn-1.1"/>
    </style:style>
    <style:style style:name="P121" style:parent-style-name="內文10" style:family="paragraph">
      <style:paragraph-properties fo:line-height="0.0423in"/>
      <style:text-properties style:font-name="jf-openhuninn-1.1" style:font-name-asian="jf-openhuninn-1.1" fo:font-size="12pt" style:font-size-asian="12pt"/>
    </style:style>
    <style:style style:name="P122" style:parent-style-name="內文10" style:list-style-name="LFO4" style:family="paragraph">
      <style:paragraph-properties fo:text-align="justify" fo:line-height="0.2027in" fo:margin-left="0.7777in" fo:text-indent="-0.1944in">
        <style:tab-stops>
          <style:tab-stop style:type="left" style:position="0.0131in"/>
        </style:tab-stops>
      </style:paragraph-properties>
    </style:style>
    <style:style style:name="T123" style:parent-style-name="預設段落字型10" style:family="text">
      <style:text-properties style:font-name="jf-openhuninn-1.1" style:font-name-asian="jf-openhuninn-1.1" fo:font-size="11.5pt" style:font-size-asian="11.5pt"/>
    </style:style>
    <style:style style:name="T124" style:parent-style-name="預設段落字型10" style:family="text">
      <style:text-properties style:font-name="jf-openhuninn-1.1" style:font-name-asian="jf-openhuninn-1.1" fo:font-size="12pt" style:font-size-asian="12pt"/>
    </style:style>
    <style:style style:name="P125" style:parent-style-name="內文10" style:family="paragraph">
      <style:paragraph-properties fo:text-align="justify" fo:line-height="0.2027in">
        <style:tab-stops>
          <style:tab-stop style:type="left" style:position="0.7909in"/>
        </style:tab-stops>
      </style:paragraph-properties>
    </style:style>
    <style:style style:name="T126" style:parent-style-name="預設段落字型10" style:family="text">
      <style:text-properties style:font-name="jf-openhuninn-1.1" style:font-name-asian="jf-openhuninn-1.1" fo:font-size="12pt" style:font-size-asian="12pt"/>
    </style:style>
    <style:style style:name="P127" style:parent-style-name="內文10" style:family="paragraph">
      <style:paragraph-properties fo:line-height="0.0361in"/>
      <style:text-properties style:font-name="jf-openhuninn-1.1" style:font-name-asian="jf-openhuninn-1.1" fo:font-size="12pt" style:font-size-asian="12pt"/>
    </style:style>
    <style:style style:name="P128" style:parent-style-name="內文10" style:family="paragraph">
      <style:paragraph-properties fo:line-height="0.1986in" fo:margin-left="0.3284in" fo:margin-right="0.9444in">
        <style:tab-stops>
          <style:tab-stop style:type="left" style:position="0.2895in"/>
        </style:tab-stops>
      </style:paragraph-properties>
    </style:style>
    <style:style style:name="T129" style:parent-style-name="預設段落字型10" style:family="text">
      <style:text-properties style:font-name="jf-openhuninn-1.1" style:font-name-asian="jf-openhuninn-1.1" fo:font-size="12pt" style:font-size-asian="12pt"/>
    </style:style>
    <style:style style:name="P130" style:parent-style-name="內文10" style:family="paragraph">
      <style:paragraph-properties fo:line-height="0.1986in" fo:margin-right="0.9444in">
        <style:tab-stops>
          <style:tab-stop style:type="left" style:position="0.618in"/>
        </style:tab-stops>
      </style:paragraph-properties>
    </style:style>
    <style:style style:name="T131" style:parent-style-name="預設段落字型10" style:family="text">
      <style:text-properties style:font-name="jf-openhuninn-1.1" style:font-name-asian="jf-openhuninn-1.1" fo:font-size="12pt" style:font-size-asian="12pt"/>
    </style:style>
    <style:style style:name="P132" style:parent-style-name="內文10" style:family="paragraph">
      <style:paragraph-properties fo:line-height="0.0166in"/>
      <style:text-properties style:font-name="jf-openhuninn-1.1" style:font-name-asian="jf-openhuninn-1.1" fo:font-size="12pt" style:font-size-asian="12pt"/>
    </style:style>
    <style:style style:name="P133" style:parent-style-name="內文10" style:family="paragraph">
      <style:paragraph-properties fo:line-height="0.2in" fo:margin-left="0.3333in">
        <style:tab-stops/>
      </style:paragraph-properties>
      <style:text-properties style:font-name="jf-openhuninn-1.1" style:font-name-asian="jf-openhuninn-1.1" fo:font-size="12pt" style:font-size-asian="12pt"/>
    </style:style>
    <style:style style:name="P134" style:parent-style-name="內文10" style:family="paragraph">
      <style:paragraph-properties fo:line-height="0.0166in"/>
      <style:text-properties style:font-name="jf-openhuninn-1.1" style:font-name-asian="jf-openhuninn-1.1" fo:font-size="12pt" style:font-size-asian="12pt"/>
    </style:style>
    <style:style style:name="P135" style:parent-style-name="內文10" style:family="paragraph">
      <style:paragraph-properties fo:line-height="0.2in"/>
      <style:text-properties style:font-name="jf-openhuninn-1.1" style:font-name-asian="jf-openhuninn-1.1" fo:font-size="12pt" style:font-size-asian="12pt"/>
    </style:style>
    <style:style style:name="P136" style:parent-style-name="內文10" style:family="paragraph">
      <style:paragraph-properties fo:line-height="0.0166in"/>
      <style:text-properties style:font-name="jf-openhuninn-1.1" style:font-name-asian="jf-openhuninn-1.1" fo:font-size="12pt" style:font-size-asian="12pt"/>
    </style:style>
    <style:style style:name="P137" style:parent-style-name="內文10" style:family="paragraph">
      <style:paragraph-properties fo:line-height="0.2027in" fo:margin-left="0.3333in">
        <style:tab-stops/>
      </style:paragraph-properties>
      <style:text-properties style:font-name="jf-openhuninn-1.1" style:font-name-asian="jf-openhuninn-1.1" fo:font-size="12pt" style:font-size-asian="12pt"/>
    </style:style>
    <style:style style:name="P138" style:parent-style-name="內文10" style:family="paragraph">
      <style:paragraph-properties fo:line-height="0.0138in"/>
      <style:text-properties style:font-name="jf-openhuninn-1.1" style:font-name-asian="jf-openhuninn-1.1" fo:font-size="12pt" style:font-size-asian="12pt"/>
    </style:style>
    <style:style style:name="P139" style:parent-style-name="內文10" style:family="paragraph">
      <style:paragraph-properties fo:line-height="0.2027in" fo:margin-left="0.3333in">
        <style:tab-stops/>
      </style:paragraph-properties>
    </style:style>
    <style:style style:name="T140" style:parent-style-name="預設段落字型10" style:family="text">
      <style:text-properties style:font-name="jf-openhuninn-1.1" style:font-name-asian="jf-openhuninn-1.1" fo:font-size="12pt" style:font-size-asian="12pt"/>
    </style:style>
    <style:style style:name="P141" style:parent-style-name="內文10" style:family="paragraph">
      <style:paragraph-properties fo:line-height="0.0138in"/>
      <style:text-properties style:font-name="jf-openhuninn-1.1" style:font-name-asian="jf-openhuninn-1.1" fo:font-size="12pt" style:font-size-asian="12pt"/>
    </style:style>
    <style:style style:name="P142" style:parent-style-name="內文10" style:family="paragraph">
      <style:paragraph-properties fo:line-height="0.2in"/>
      <style:text-properties style:font-name="jf-openhuninn-1.1" style:font-name-asian="jf-openhuninn-1.1" fo:font-size="12pt" style:font-size-asian="12pt"/>
    </style:style>
    <style:style style:name="P143" style:parent-style-name="內文10" style:family="paragraph">
      <style:paragraph-properties fo:line-height="0.0166in"/>
      <style:text-properties style:font-name="jf-openhuninn-1.1" style:font-name-asian="jf-openhuninn-1.1" fo:font-size="12pt" style:font-size-asian="12pt"/>
    </style:style>
    <style:style style:name="P144" style:parent-style-name="內文10" style:family="paragraph">
      <style:paragraph-properties fo:line-height="0.2in" fo:margin-left="0.25in">
        <style:tab-stops/>
      </style:paragraph-properties>
      <style:text-properties style:font-name="jf-openhuninn-1.1" style:font-name-asian="jf-openhuninn-1.1" fo:font-size="12pt" style:font-size-asian="12pt"/>
    </style:style>
    <style:style style:name="P145" style:parent-style-name="內文10" style:family="paragraph">
      <style:paragraph-properties fo:line-height="0.0361in"/>
      <style:text-properties style:font-name="jf-openhuninn-1.1" style:font-name-asian="jf-openhuninn-1.1" fo:font-size="12pt" style:font-size-asian="12pt"/>
    </style:style>
    <style:style style:name="P146" style:parent-style-name="內文10" style:family="paragraph">
      <style:paragraph-properties fo:line-height="0.2055in" fo:margin-left="0.75in" fo:margin-right="0.0138in" fo:text-indent="-0.4993in">
        <style:tab-stops/>
      </style:paragraph-properties>
    </style:style>
    <style:style style:name="T147" style:parent-style-name="預設段落字型10" style:family="text">
      <style:text-properties style:font-name="jf-openhuninn-1.1" style:font-name-asian="jf-openhuninn-1.1" fo:font-size="12pt" style:font-size-asian="12pt"/>
    </style:style>
    <style:style style:name="P148" style:parent-style-name="內文10" style:family="paragraph">
      <style:paragraph-properties fo:line-height="0.0173in"/>
      <style:text-properties style:font-name="jf-openhuninn-1.1" style:font-name-asian="jf-openhuninn-1.1" fo:font-size="12pt" style:font-size-asian="12pt"/>
    </style:style>
    <style:style style:name="P149" style:parent-style-name="內文10" style:family="paragraph">
      <style:paragraph-properties fo:line-height="0.2027in" fo:margin-left="0.25in">
        <style:tab-stops/>
      </style:paragraph-properties>
    </style:style>
    <style:style style:name="T150" style:parent-style-name="預設段落字型10" style:family="text">
      <style:text-properties style:font-name="jf-openhuninn-1.1" style:font-name-asian="jf-openhuninn-1.1" fo:font-size="12pt" style:font-size-asian="12pt"/>
    </style:style>
    <style:style style:name="S1" style:family="section">
      <style:section-properties fo:margin-left="0in" fo:margin-right="0in" style:writing-mode="lr-tb"/>
    </style:style>
    <style:style style:name="P151" style:parent-style-name="內文10" style:family="paragraph">
      <style:paragraph-properties fo:line-height="0.1784in"/>
      <style:text-properties style:font-name="jf-openhuninn-1.1" style:font-name-asian="jf-openhuninn-1.1" fo:font-size="12pt" style:font-size-asian="12pt"/>
    </style:style>
    <style:style style:name="P152" style:parent-style-name="內文10" style:family="paragraph">
      <style:paragraph-properties fo:text-align="center" fo:line-height="0.1666in">
        <style:tab-stops>
          <style:tab-stop style:type="left" style:position="0.125in"/>
        </style:tab-stops>
      </style:paragraph-properties>
      <style:text-properties style:font-name="jf-openhuninn-1.1" style:font-name-asian="jf-openhuninn-1.1"/>
    </style:style>
    <style:style style:name="P153" style:parent-style-name="內文10" style:master-page-name="MP2" style:family="paragraph">
      <style:paragraph-properties fo:break-before="page" fo:line-height="0.1902in" fo:margin-left="0.75in" fo:margin-right="0.1388in" fo:text-indent="-0.5159in">
        <style:tab-stops/>
      </style:paragraph-properties>
      <style:text-properties style:font-name="jf-openhuninn-1.1" style:font-name-asian="jf-openhuninn-1.1" fo:font-size="12pt" style:font-size-asian="12pt"/>
    </style:style>
    <style:style style:name="P154" style:parent-style-name="內文10" style:family="paragraph">
      <style:paragraph-properties fo:line-height="0.018in"/>
      <style:text-properties style:font-name="jf-openhuninn-1.1" style:font-name-asian="jf-openhuninn-1.1"/>
    </style:style>
    <style:style style:name="P155" style:parent-style-name="內文10" style:family="paragraph">
      <style:paragraph-properties fo:line-height="0.2in" fo:margin-left="0.25in">
        <style:tab-stops/>
      </style:paragraph-properties>
      <style:text-properties style:font-name="jf-openhuninn-1.1" style:font-name-asian="jf-openhuninn-1.1" fo:font-size="12pt" style:font-size-asian="12pt"/>
    </style:style>
    <style:style style:name="P156" style:parent-style-name="內文10" style:family="paragraph">
      <style:paragraph-properties fo:line-height="0.0166in"/>
      <style:text-properties style:font-name="jf-openhuninn-1.1" style:font-name-asian="jf-openhuninn-1.1"/>
    </style:style>
    <style:style style:name="P157" style:parent-style-name="內文10" style:family="paragraph">
      <style:paragraph-properties fo:line-height="0.2027in" fo:margin-left="0.25in">
        <style:tab-stops/>
      </style:paragraph-properties>
      <style:text-properties style:font-name="jf-openhuninn-1.1" style:font-name-asian="jf-openhuninn-1.1" fo:font-size="12pt" style:font-size-asian="12pt"/>
    </style:style>
    <style:style style:name="P158" style:parent-style-name="內文10" style:family="paragraph">
      <style:paragraph-properties fo:line-height="0.0333in"/>
      <style:text-properties style:font-name="jf-openhuninn-1.1" style:font-name-asian="jf-openhuninn-1.1"/>
    </style:style>
    <style:style style:name="P159" style:parent-style-name="內文10" style:family="paragraph">
      <style:paragraph-properties fo:line-height="0.2048in" fo:margin-left="0.7638in" fo:margin-right="0.0138in" fo:text-indent="-0.5159in">
        <style:tab-stops/>
      </style:paragraph-properties>
    </style:style>
    <style:style style:name="T160" style:parent-style-name="預設段落字型10" style:family="text">
      <style:text-properties style:font-name="jf-openhuninn-1.1" style:font-name-asian="jf-openhuninn-1.1" fo:font-size="12pt" style:font-size-asian="12pt"/>
    </style:style>
    <style:style style:name="T161" style:parent-style-name="預設段落字型10" style:family="text">
      <style:text-properties style:font-name="jf-openhuninn-1.1" style:font-name-asian="jf-openhuninn-1.1" fo:font-size="12pt" style:font-size-asian="12pt"/>
    </style:style>
    <style:style style:name="T162" style:parent-style-name="預設段落字型10" style:family="text">
      <style:text-properties style:font-name="jf-openhuninn-1.1" style:font-name-asian="jf-openhuninn-1.1" fo:font-size="12pt" style:font-size-asian="12pt"/>
    </style:style>
    <style:style style:name="P163" style:parent-style-name="內文10" style:family="paragraph">
      <style:paragraph-properties fo:line-height="0.0534in"/>
      <style:text-properties style:font-name="jf-openhuninn-1.1" style:font-name-asian="jf-openhuninn-1.1"/>
    </style:style>
    <style:style style:name="P164" style:parent-style-name="內文10" style:family="paragraph">
      <style:paragraph-properties fo:line-height="0.1909in" fo:margin-left="0.6944in" fo:margin-right="0.0277in" fo:text-indent="-0.4444in">
        <style:tab-stops/>
      </style:paragraph-properties>
      <style:text-properties style:font-name="jf-openhuninn-1.1" style:font-name-asian="jf-openhuninn-1.1" fo:font-size="12pt" style:font-size-asian="12pt"/>
    </style:style>
    <style:style style:name="P165" style:parent-style-name="內文10" style:family="paragraph">
      <style:paragraph-properties fo:line-height="0.0263in"/>
      <style:text-properties style:font-name="jf-openhuninn-1.1" style:font-name-asian="jf-openhuninn-1.1"/>
    </style:style>
    <style:style style:name="P166" style:parent-style-name="內文10" style:family="paragraph">
      <style:paragraph-properties fo:line-height="0.2in"/>
    </style:style>
    <style:style style:name="T167" style:parent-style-name="預設段落字型10" style:family="text">
      <style:text-properties style:font-name="jf-openhuninn-1.1" style:font-name-asian="jf-openhuninn-1.1" fo:font-size="12pt" style:font-size-asian="12pt"/>
    </style:style>
    <style:style style:name="P168" style:parent-style-name="內文10" style:family="paragraph">
      <style:paragraph-properties fo:line-height="0.0305in"/>
      <style:text-properties style:font-name="jf-openhuninn-1.1" style:font-name-asian="jf-openhuninn-1.1"/>
    </style:style>
    <style:style style:name="P169" style:parent-style-name="內文10" style:family="paragraph">
      <style:paragraph-properties fo:line-height="0.2027in" fo:margin-left="0.3333in">
        <style:tab-stops/>
      </style:paragraph-properties>
    </style:style>
    <style:style style:name="T170" style:parent-style-name="預設段落字型10" style:family="text">
      <style:text-properties style:font-name="jf-openhuninn-1.1" style:font-name-asian="jf-openhuninn-1.1" fo:font-size="12pt" style:font-size-asian="12pt"/>
    </style:style>
    <style:style style:name="T171" style:parent-style-name="預設段落字型10" style:family="text">
      <style:text-properties style:font-name="jf-openhuninn-1.1" style:font-name-asian="jf-openhuninn-1.1" style:font-name-complex="PMingLiU" fo:font-size="12pt" style:font-size-asian="12pt"/>
    </style:style>
    <style:style style:name="T172" style:parent-style-name="預設段落字型10" style:family="text">
      <style:text-properties style:font-name="jf-openhuninn-1.1" style:font-name-asian="jf-openhuninn-1.1" fo:font-size="12pt" style:font-size-asian="12pt"/>
    </style:style>
    <style:style style:name="T173" style:parent-style-name="預設段落字型10" style:family="text">
      <style:text-properties style:font-name="jf-openhuninn-1.1" style:font-name-asian="jf-openhuninn-1.1" style:font-name-complex="PMingLiU" fo:font-size="12pt" style:font-size-asian="12pt"/>
    </style:style>
    <style:style style:name="T174" style:parent-style-name="預設段落字型10" style:family="text">
      <style:text-properties style:font-name="jf-openhuninn-1.1" style:font-name-asian="jf-openhuninn-1.1" fo:font-size="12pt" style:font-size-asian="12pt"/>
    </style:style>
    <style:style style:name="T175" style:parent-style-name="預設段落字型10" style:family="text">
      <style:text-properties style:font-name="jf-openhuninn-1.1" style:font-name-asian="jf-openhuninn-1.1" style:font-name-complex="PMingLiU" fo:font-size="12pt" style:font-size-asian="12pt"/>
    </style:style>
    <style:style style:name="T176" style:parent-style-name="預設段落字型10" style:family="text">
      <style:text-properties style:font-name="jf-openhuninn-1.1" style:font-name-asian="jf-openhuninn-1.1" fo:font-size="12pt" style:font-size-asian="12pt"/>
    </style:style>
    <style:style style:name="T177" style:parent-style-name="預設段落字型10" style:family="text">
      <style:text-properties style:font-name="jf-openhuninn-1.1" style:font-name-asian="jf-openhuninn-1.1" style:font-name-complex="PMingLiU" fo:font-size="12pt" style:font-size-asian="12pt"/>
    </style:style>
    <style:style style:name="T178" style:parent-style-name="預設段落字型10" style:family="text">
      <style:text-properties style:font-name="jf-openhuninn-1.1" style:font-name-asian="jf-openhuninn-1.1" fo:font-size="12pt" style:font-size-asian="12pt"/>
    </style:style>
    <style:style style:name="T179" style:parent-style-name="預設段落字型10" style:family="text">
      <style:text-properties style:font-name="jf-openhuninn-1.1" style:font-name-asian="jf-openhuninn-1.1" style:font-name-complex="PMingLiU" fo:font-size="12pt" style:font-size-asian="12pt"/>
    </style:style>
    <style:style style:name="T180" style:parent-style-name="預設段落字型10" style:family="text">
      <style:text-properties style:font-name="jf-openhuninn-1.1" style:font-name-asian="jf-openhuninn-1.1" fo:font-size="12pt" style:font-size-asian="12pt"/>
    </style:style>
    <style:style style:name="T181" style:parent-style-name="預設段落字型10" style:family="text">
      <style:text-properties style:font-name="jf-openhuninn-1.1" style:font-name-asian="jf-openhuninn-1.1" style:font-name-complex="PMingLiU" fo:font-size="12pt" style:font-size-asian="12pt"/>
    </style:style>
    <style:style style:name="P182" style:parent-style-name="內文10" style:family="paragraph">
      <style:paragraph-properties fo:line-height="0.0291in"/>
      <style:text-properties style:font-name="jf-openhuninn-1.1" style:font-name-asian="jf-openhuninn-1.1"/>
    </style:style>
    <style:style style:name="P183" style:parent-style-name="內文10" style:family="paragraph">
      <style:paragraph-properties fo:line-height="0.2027in" fo:margin-left="0.3333in">
        <style:tab-stops/>
      </style:paragraph-properties>
    </style:style>
    <style:style style:name="T184" style:parent-style-name="預設段落字型10" style:family="text">
      <style:text-properties style:font-name="jf-openhuninn-1.1" style:font-name-asian="jf-openhuninn-1.1" fo:font-size="12pt" style:font-size-asian="12pt"/>
    </style:style>
    <style:style style:name="T185" style:parent-style-name="預設段落字型10" style:family="text">
      <style:text-properties style:font-name="jf-openhuninn-1.1" style:font-name-asian="jf-openhuninn-1.1" style:font-name-complex="PMingLiU" fo:font-size="12pt" style:font-size-asian="12pt"/>
    </style:style>
    <style:style style:name="T186" style:parent-style-name="預設段落字型10" style:family="text">
      <style:text-properties style:font-name="jf-openhuninn-1.1" style:font-name-asian="jf-openhuninn-1.1" fo:font-size="12pt" style:font-size-asian="12pt"/>
    </style:style>
    <style:style style:name="T187" style:parent-style-name="預設段落字型10" style:family="text">
      <style:text-properties style:font-name="jf-openhuninn-1.1" style:font-name-asian="jf-openhuninn-1.1" style:font-name-complex="PMingLiU" fo:font-size="12pt" style:font-size-asian="12pt"/>
    </style:style>
    <style:style style:name="T188" style:parent-style-name="預設段落字型10" style:family="text">
      <style:text-properties style:font-name="jf-openhuninn-1.1" style:font-name-asian="jf-openhuninn-1.1" fo:font-size="12pt" style:font-size-asian="12pt"/>
    </style:style>
    <style:style style:name="T189" style:parent-style-name="預設段落字型10" style:family="text">
      <style:text-properties style:font-name="jf-openhuninn-1.1" style:font-name-asian="jf-openhuninn-1.1" style:font-name-complex="PMingLiU" fo:font-size="12pt" style:font-size-asian="12pt"/>
    </style:style>
    <style:style style:name="T190" style:parent-style-name="預設段落字型10" style:family="text">
      <style:text-properties style:font-name="jf-openhuninn-1.1" style:font-name-asian="jf-openhuninn-1.1" fo:font-size="12pt" style:font-size-asian="12pt"/>
    </style:style>
    <style:style style:name="T191" style:parent-style-name="預設段落字型10" style:family="text">
      <style:text-properties style:font-name="jf-openhuninn-1.1" style:font-name-asian="jf-openhuninn-1.1" style:font-name-complex="PMingLiU" fo:font-size="12pt" style:font-size-asian="12pt"/>
    </style:style>
    <style:style style:name="T192" style:parent-style-name="預設段落字型10" style:family="text">
      <style:text-properties style:font-name="jf-openhuninn-1.1" style:font-name-asian="jf-openhuninn-1.1" fo:font-size="12pt" style:font-size-asian="12pt"/>
    </style:style>
    <style:style style:name="T193" style:parent-style-name="預設段落字型10" style:family="text">
      <style:text-properties style:font-name="jf-openhuninn-1.1" style:font-name-asian="jf-openhuninn-1.1" style:font-name-complex="PMingLiU" fo:font-size="12pt" style:font-size-asian="12pt"/>
    </style:style>
    <style:style style:name="T194" style:parent-style-name="預設段落字型10" style:family="text">
      <style:text-properties style:font-name="jf-openhuninn-1.1" style:font-name-asian="jf-openhuninn-1.1" fo:font-size="12pt" style:font-size-asian="12pt"/>
    </style:style>
    <style:style style:name="T195" style:parent-style-name="預設段落字型10" style:family="text">
      <style:text-properties style:font-name="jf-openhuninn-1.1" style:font-name-asian="jf-openhuninn-1.1" style:font-name-complex="PMingLiU" fo:font-size="12pt" style:font-size-asian="12pt"/>
    </style:style>
    <style:style style:name="T196" style:parent-style-name="預設段落字型10" style:family="text">
      <style:text-properties style:font-name="jf-openhuninn-1.1" style:font-name-asian="jf-openhuninn-1.1" fo:font-size="12pt" style:font-size-asian="12pt"/>
    </style:style>
    <style:style style:name="T197" style:parent-style-name="預設段落字型10" style:family="text">
      <style:text-properties style:font-name="jf-openhuninn-1.1" style:font-name-asian="jf-openhuninn-1.1" style:font-name-complex="PMingLiU" fo:font-size="12pt" style:font-size-asian="12pt"/>
    </style:style>
    <style:style style:name="T198" style:parent-style-name="預設段落字型10" style:family="text">
      <style:text-properties style:font-name="jf-openhuninn-1.1" style:font-name-asian="jf-openhuninn-1.1" fo:font-size="12pt" style:font-size-asian="12pt"/>
    </style:style>
    <style:style style:name="T199" style:parent-style-name="預設段落字型10" style:family="text">
      <style:text-properties style:font-name="jf-openhuninn-1.1" style:font-name-asian="jf-openhuninn-1.1" style:font-name-complex="PMingLiU" fo:font-size="12pt" style:font-size-asian="12pt"/>
    </style:style>
    <style:style style:name="P200" style:parent-style-name="內文10" style:family="paragraph">
      <style:paragraph-properties fo:line-height="0.0375in"/>
      <style:text-properties style:font-name="jf-openhuninn-1.1" style:font-name-asian="jf-openhuninn-1.1"/>
    </style:style>
    <style:style style:name="P201" style:parent-style-name="內文10" style:family="paragraph">
      <style:paragraph-properties fo:line-height="0.1944in" fo:margin-left="0.3333in">
        <style:tab-stops/>
      </style:paragraph-properties>
    </style:style>
    <style:style style:name="T202" style:parent-style-name="預設段落字型10" style:family="text">
      <style:text-properties style:font-name="jf-openhuninn-1.1" style:font-name-asian="jf-openhuninn-1.1" fo:font-weight="bold" style:font-weight-asian="bold" fo:font-size="11.5pt" style:font-size-asian="11.5pt"/>
    </style:style>
    <style:style style:name="T203" style:parent-style-name="預設段落字型10" style:family="text">
      <style:text-properties style:font-name="jf-openhuninn-1.1" style:font-name-asian="jf-openhuninn-1.1" fo:font-size="11.5pt" style:font-size-asian="11.5pt"/>
    </style:style>
    <style:style style:name="T204" style:parent-style-name="預設段落字型10" style:family="text">
      <style:text-properties style:font-name="jf-openhuninn-1.1" style:font-name-asian="jf-openhuninn-1.1" style:font-name-complex="MS Mincho" fo:font-size="11.5pt" style:font-size-asian="11.5pt"/>
    </style:style>
    <style:style style:name="T205" style:parent-style-name="預設段落字型10" style:family="text">
      <style:text-properties style:font-name="jf-openhuninn-1.1" style:font-name-asian="jf-openhuninn-1.1" fo:font-weight="bold" style:font-weight-asian="bold" fo:font-size="11.5pt" style:font-size-asian="11.5pt"/>
    </style:style>
    <style:style style:name="P206" style:parent-style-name="內文10" style:family="paragraph">
      <style:paragraph-properties fo:line-height="0.0305in"/>
      <style:text-properties style:font-name="jf-openhuninn-1.1" style:font-name-asian="jf-openhuninn-1.1"/>
    </style:style>
    <style:style style:name="P207" style:parent-style-name="內文10" style:family="paragraph">
      <style:paragraph-properties fo:line-height="0.2027in" fo:margin-left="0.3333in">
        <style:tab-stops/>
      </style:paragraph-properties>
      <style:text-properties style:font-name="jf-openhuninn-1.1" style:font-name-asian="jf-openhuninn-1.1" fo:font-weight="bold" style:font-weight-asian="bold" fo:font-size="12pt" style:font-size-asian="12pt"/>
    </style:style>
    <style:style style:name="P208" style:parent-style-name="內文10" style:family="paragraph">
      <style:paragraph-properties fo:line-height="0.0187in"/>
      <style:text-properties style:font-name="jf-openhuninn-1.1" style:font-name-asian="jf-openhuninn-1.1"/>
    </style:style>
    <style:style style:name="P209" style:parent-style-name="內文10" style:family="paragraph">
      <style:paragraph-properties fo:line-height="0.2in"/>
      <style:text-properties style:font-name="jf-openhuninn-1.1" style:font-name-asian="jf-openhuninn-1.1" fo:font-size="12pt" style:font-size-asian="12pt"/>
    </style:style>
    <style:style style:name="P210" style:parent-style-name="內文10" style:family="paragraph">
      <style:paragraph-properties fo:line-height="0.0166in"/>
      <style:text-properties style:font-name="jf-openhuninn-1.1" style:font-name-asian="jf-openhuninn-1.1"/>
    </style:style>
    <style:style style:name="P211" style:parent-style-name="內文10" style:family="paragraph">
      <style:paragraph-properties fo:line-height="0.2027in">
        <style:tab-stops>
          <style:tab-stop style:type="left" style:position="0.1944in"/>
        </style:tab-stops>
      </style:paragraph-properties>
    </style:style>
    <style:style style:name="T212" style:parent-style-name="預設段落字型10" style:family="text">
      <style:text-properties style:font-name="jf-openhuninn-1.1" style:font-name-asian="jf-openhuninn-1.1" fo:font-size="12pt" style:font-size-asian="12pt"/>
    </style:style>
    <style:style style:name="P213" style:parent-style-name="內文10" style:family="paragraph">
      <style:paragraph-properties fo:line-height="0.0138in"/>
      <style:text-properties style:font-name="jf-openhuninn-1.1" style:font-name-asian="jf-openhuninn-1.1"/>
    </style:style>
    <style:style style:name="P214" style:parent-style-name="內文10" style:family="paragraph">
      <style:paragraph-properties fo:line-height="0.2in"/>
      <style:text-properties style:font-name="jf-openhuninn-1.1" style:font-name-asian="jf-openhuninn-1.1" fo:font-size="12pt" style:font-size-asian="12pt"/>
    </style:style>
    <style:style style:name="P215" style:parent-style-name="內文10" style:family="paragraph">
      <style:paragraph-properties fo:line-height="0.0166in"/>
      <style:text-properties style:font-name="jf-openhuninn-1.1" style:font-name-asian="jf-openhuninn-1.1"/>
    </style:style>
    <style:style style:name="P216" style:parent-style-name="內文10" style:family="paragraph">
      <style:paragraph-properties fo:line-height="0.2027in" fo:margin-left="0.4166in">
        <style:tab-stops/>
      </style:paragraph-properties>
      <style:text-properties style:font-name="jf-openhuninn-1.1" style:font-name-asian="jf-openhuninn-1.1" fo:font-size="12pt" style:font-size-asian="12pt"/>
    </style:style>
    <style:style style:name="P217" style:parent-style-name="內文10" style:family="paragraph">
      <style:paragraph-properties fo:line-height="0.0138in"/>
      <style:text-properties style:font-name="jf-openhuninn-1.1" style:font-name-asian="jf-openhuninn-1.1"/>
    </style:style>
    <style:style style:name="P218" style:parent-style-name="內文10" style:family="paragraph">
      <style:paragraph-properties fo:line-height="0.2in"/>
      <style:text-properties style:font-name="jf-openhuninn-1.1" style:font-name-asian="jf-openhuninn-1.1" fo:font-size="12pt" style:font-size-asian="12pt"/>
    </style:style>
    <style:style style:name="P219" style:parent-style-name="內文10" style:family="paragraph">
      <style:paragraph-properties fo:line-height="0.0166in"/>
      <style:text-properties style:font-name="jf-openhuninn-1.1" style:font-name-asian="jf-openhuninn-1.1"/>
    </style:style>
    <style:style style:name="P220" style:parent-style-name="內文10" style:family="paragraph">
      <style:paragraph-properties fo:line-height="0.2in" fo:margin-left="0.3611in">
        <style:tab-stops/>
      </style:paragraph-properties>
      <style:text-properties style:font-name="jf-openhuninn-1.1" style:font-name-asian="jf-openhuninn-1.1" fo:font-size="12pt" style:font-size-asian="12pt"/>
    </style:style>
    <style:style style:name="P221" style:parent-style-name="內文10" style:family="paragraph">
      <style:paragraph-properties fo:line-height="0.0562in"/>
      <style:text-properties style:font-name="jf-openhuninn-1.1" style:font-name-asian="jf-openhuninn-1.1"/>
    </style:style>
    <style:style style:name="P222" style:parent-style-name="內文10" style:family="paragraph">
      <style:paragraph-properties fo:line-height="0.2083in" fo:margin-left="0.875in" fo:margin-right="0.0416in">
        <style:tab-stops/>
      </style:paragraph-properties>
      <style:text-properties style:font-name="jf-openhuninn-1.1" style:font-name-asian="jf-openhuninn-1.1" fo:font-size="12pt" style:font-size-asian="12pt"/>
    </style:style>
    <style:style style:name="P223" style:parent-style-name="內文10" style:family="paragraph">
      <style:paragraph-properties fo:line-height="0.0597in"/>
      <style:text-properties style:font-name="jf-openhuninn-1.1" style:font-name-asian="jf-openhuninn-1.1"/>
    </style:style>
    <style:style style:name="P224" style:parent-style-name="內文10" style:family="paragraph">
      <style:paragraph-properties fo:text-align="justify" fo:line-height="0.1923in" fo:margin-left="0.875in" fo:margin-right="0.1527in">
        <style:tab-stops/>
      </style:paragraph-properties>
      <style:text-properties style:font-name="jf-openhuninn-1.1" style:font-name-asian="jf-openhuninn-1.1" fo:font-size="11.5pt" style:font-size-asian="11.5pt"/>
    </style:style>
    <style:style style:name="P225" style:parent-style-name="內文10" style:family="paragraph">
      <style:paragraph-properties fo:line-height="0.0048in"/>
      <style:text-properties style:font-name="jf-openhuninn-1.1" style:font-name-asian="jf-openhuninn-1.1"/>
    </style:style>
    <style:style style:name="P226" style:parent-style-name="清單段落1" style:list-style-name="LFO5" style:family="paragraph">
      <style:paragraph-properties fo:line-height="0.2in"/>
      <style:text-properties style:font-name="jf-openhuninn-1.1" style:font-name-asian="jf-openhuninn-1.1" fo:font-size="12pt" style:font-size-asian="12pt"/>
    </style:style>
    <style:style style:name="P227" style:parent-style-name="內文10" style:family="paragraph">
      <style:paragraph-properties fo:line-height="0.0361in"/>
      <style:text-properties style:font-name="jf-openhuninn-1.1" style:font-name-asian="jf-openhuninn-1.1"/>
    </style:style>
    <style:style style:name="P228" style:parent-style-name="內文10" style:family="paragraph">
      <style:paragraph-properties fo:text-align="justify" fo:line-height="0.2076in" fo:margin-left="0.8888in" fo:margin-right="0.125in">
        <style:tab-stops>
          <style:tab-stop style:type="left" style:position="0.2847in"/>
        </style:tab-stops>
      </style:paragraph-properties>
    </style:style>
    <style:style style:name="T229" style:parent-style-name="預設段落字型10" style:family="text">
      <style:text-properties style:font-name="jf-openhuninn-1.1" style:font-name-asian="jf-openhuninn-1.1" fo:font-size="12pt" style:font-size-asian="12pt"/>
    </style:style>
    <style:style style:name="P230" style:parent-style-name="內文10" style:family="paragraph">
      <style:paragraph-properties fo:line-height="0.0187in"/>
      <style:text-properties style:font-name="jf-openhuninn-1.1" style:font-name-asian="jf-openhuninn-1.1"/>
    </style:style>
    <style:style style:name="P231" style:parent-style-name="清單段落1" style:list-style-name="LFO5" style:family="paragraph">
      <style:paragraph-properties fo:line-height="0.2in"/>
      <style:text-properties style:font-name="jf-openhuninn-1.1" style:font-name-asian="jf-openhuninn-1.1" fo:font-size="12pt" style:font-size-asian="12pt"/>
    </style:style>
    <style:style style:name="P232" style:parent-style-name="內文10" style:family="paragraph">
      <style:paragraph-properties fo:line-height="0.0361in"/>
      <style:text-properties style:font-name="jf-openhuninn-1.1" style:font-name-asian="jf-openhuninn-1.1"/>
    </style:style>
    <style:style style:name="P233" style:parent-style-name="內文10" style:family="paragraph">
      <style:paragraph-properties fo:line-height="0.1986in" fo:margin-left="0.8805in" fo:margin-right="0.2916in">
        <style:tab-stops>
          <style:tab-stop style:type="left" style:position="0.2791in"/>
        </style:tab-stops>
      </style:paragraph-properties>
    </style:style>
    <style:style style:name="T234" style:parent-style-name="預設段落字型10" style:family="text">
      <style:text-properties style:font-name="jf-openhuninn-1.1" style:font-name-asian="jf-openhuninn-1.1" fo:font-size="12pt" style:font-size-asian="12pt"/>
    </style:style>
    <style:style style:name="P235" style:parent-style-name="內文10" style:family="paragraph">
      <style:paragraph-properties fo:line-height="0.018in"/>
      <style:text-properties style:font-name="jf-openhuninn-1.1" style:font-name-asian="jf-openhuninn-1.1"/>
    </style:style>
    <style:style style:name="P236" style:parent-style-name="內文10" style:family="paragraph">
      <style:paragraph-properties fo:line-height="0.2in"/>
      <style:text-properties style:font-name="jf-openhuninn-1.1" style:font-name-asian="jf-openhuninn-1.1" fo:font-size="12pt" style:font-size-asian="12pt"/>
    </style:style>
    <style:style style:name="P237" style:parent-style-name="內文10" style:family="paragraph">
      <style:paragraph-properties fo:line-height="0.0444in"/>
      <style:text-properties style:font-name="jf-openhuninn-1.1" style:font-name-asian="jf-openhuninn-1.1"/>
    </style:style>
    <style:style style:name="P238" style:parent-style-name="內文10" style:family="paragraph">
      <style:paragraph-properties fo:text-align="justify" fo:line-height="0.2145in" fo:margin-left="0.9027in" fo:margin-right="0.0138in" fo:text-indent="-0.509in">
        <style:tab-stops/>
      </style:paragraph-properties>
    </style:style>
    <style:style style:name="T239" style:parent-style-name="預設段落字型10" style:family="text">
      <style:text-properties style:font-name="jf-openhuninn-1.1" style:font-name-asian="jf-openhuninn-1.1" fo:font-size="12pt" style:font-size-asian="12pt"/>
    </style:style>
    <style:style style:name="P240" style:parent-style-name="內文10" style:family="paragraph">
      <style:paragraph-properties fo:line-height="0.059in"/>
      <style:text-properties style:font-name="jf-openhuninn-1.1" style:font-name-asian="jf-openhuninn-1.1"/>
    </style:style>
    <style:style style:name="P241" style:parent-style-name="內文10" style:family="paragraph">
      <style:paragraph-properties fo:line-height="0.1986in" fo:margin-left="0.9027in" fo:margin-right="0.0416in" fo:text-indent="-0.509in">
        <style:tab-stops/>
      </style:paragraph-properties>
    </style:style>
    <style:style style:name="T242" style:parent-style-name="預設段落字型10" style:family="text">
      <style:text-properties style:font-name="jf-openhuninn-1.1" style:font-name-asian="jf-openhuninn-1.1" fo:font-size="12pt" style:font-size-asian="12pt"/>
    </style:style>
    <style:style style:name="T243" style:parent-style-name="預設段落字型10" style:family="text">
      <style:text-properties style:font-name="SimSun" style:font-name-asian="SimSun" style:font-name-complex="SimSun" fo:font-size="12pt" style:font-size-asian="12pt"/>
    </style:style>
    <style:style style:name="T244" style:parent-style-name="預設段落字型10" style:family="text">
      <style:text-properties style:font-name="jf-openhuninn-1.1" style:font-name-asian="jf-openhuninn-1.1" fo:font-size="12pt" style:font-size-asian="12pt"/>
    </style:style>
    <style:style style:name="P245" style:parent-style-name="內文10" style:family="paragraph">
      <style:paragraph-properties fo:line-height="0.0194in"/>
      <style:text-properties style:font-name="jf-openhuninn-1.1" style:font-name-asian="jf-openhuninn-1.1"/>
    </style:style>
    <style:style style:name="P246" style:parent-style-name="內文10" style:family="paragraph">
      <style:paragraph-properties fo:line-height="0.2in" fo:margin-left="0.3888in">
        <style:tab-stops/>
      </style:paragraph-properties>
      <style:text-properties style:font-name="jf-openhuninn-1.1" style:font-name-asian="jf-openhuninn-1.1" fo:font-size="12pt" style:font-size-asian="12pt"/>
    </style:style>
    <style:style style:name="P247" style:parent-style-name="內文10" style:family="paragraph">
      <style:paragraph-properties fo:line-height="0.0527in"/>
      <style:text-properties style:font-name="jf-openhuninn-1.1" style:font-name-asian="jf-openhuninn-1.1"/>
    </style:style>
    <style:style style:name="P248" style:parent-style-name="內文10" style:family="paragraph">
      <style:paragraph-properties fo:text-align="justify" fo:line-height="0.1993in" fo:margin-left="0.9027in" fo:margin-right="0.125in" fo:text-indent="-0.509in">
        <style:tab-stops/>
      </style:paragraph-properties>
      <style:text-properties style:font-name="jf-openhuninn-1.1" style:font-name-asian="jf-openhuninn-1.1" fo:font-size="12pt" style:font-size-asian="12pt"/>
    </style:style>
    <style:style style:name="S3" style:family="section">
      <style:section-properties fo:margin-left="0in" fo:margin-right="0in" style:writing-mode="lr-tb"/>
    </style:style>
    <style:style style:name="P249" style:parent-style-name="內文10" style:family="paragraph">
      <style:paragraph-properties fo:line-height="0.1319in"/>
      <style:text-properties style:font-name="jf-openhuninn-1.1" style:font-name-asian="jf-openhuninn-1.1"/>
    </style:style>
    <style:style style:name="P250" style:parent-style-name="內文10" style:family="paragraph">
      <style:paragraph-properties fo:text-align="center" fo:line-height="0.1666in" fo:margin-right="0.0138in">
        <style:tab-stops>
          <style:tab-stop style:type="left" style:position="0.125in"/>
        </style:tab-stops>
      </style:paragraph-properties>
      <style:text-properties style:font-name="jf-openhuninn-1.1" style:font-name-asian="jf-openhuninn-1.1"/>
    </style:style>
    <style:style style:name="P251" style:parent-style-name="內文10" style:master-page-name="MP4" style:family="paragraph">
      <style:paragraph-properties fo:break-before="page" fo:text-align="justify" fo:line-height="0.2048in" fo:margin-left="0.9027in" fo:margin-right="0.0555in" fo:text-indent="-0.509in">
        <style:tab-stops/>
      </style:paragraph-properties>
    </style:style>
    <style:style style:name="T252" style:parent-style-name="預設段落字型10" style:family="text">
      <style:text-properties style:font-name="jf-openhuninn-1.1" style:font-name-asian="jf-openhuninn-1.1" fo:font-size="12pt" style:font-size-asian="12pt"/>
    </style:style>
    <style:style style:name="P253" style:parent-style-name="內文10" style:family="paragraph">
      <style:paragraph-properties fo:line-height="0.0534in"/>
      <style:text-properties style:font-name="jf-openhuninn-1.1" style:font-name-asian="jf-openhuninn-1.1"/>
    </style:style>
    <style:style style:name="P254" style:parent-style-name="內文10" style:family="paragraph">
      <style:paragraph-properties fo:text-align="justify" fo:line-height="0.2034in" fo:margin-left="0.8888in" fo:margin-right="0.0277in" fo:text-indent="-0.4527in">
        <style:tab-stops/>
      </style:paragraph-properties>
      <style:text-properties style:font-name="jf-openhuninn-1.1" style:font-name-asian="jf-openhuninn-1.1" fo:font-size="12pt" style:font-size-asian="12pt"/>
    </style:style>
    <style:style style:name="P255" style:parent-style-name="內文10" style:family="paragraph">
      <style:paragraph-properties fo:line-height="0.018in"/>
      <style:text-properties style:font-name="jf-openhuninn-1.1" style:font-name-asian="jf-openhuninn-1.1"/>
    </style:style>
    <style:style style:name="P256" style:parent-style-name="內文10" style:family="paragraph">
      <style:paragraph-properties fo:line-height="0.2in"/>
      <style:text-properties style:font-name="jf-openhuninn-1.1" style:font-name-asian="jf-openhuninn-1.1" fo:font-size="12pt" style:font-size-asian="12pt"/>
    </style:style>
    <style:style style:name="P257" style:parent-style-name="內文10" style:family="paragraph">
      <style:paragraph-properties fo:line-height="0.0187in"/>
      <style:text-properties style:font-name="jf-openhuninn-1.1" style:font-name-asian="jf-openhuninn-1.1"/>
    </style:style>
    <style:style style:name="P258" style:parent-style-name="內文10" style:family="paragraph">
      <style:paragraph-properties fo:line-height="0.2in"/>
      <style:text-properties style:font-name="jf-openhuninn-1.1" style:font-name-asian="jf-openhuninn-1.1" fo:font-size="12pt" style:font-size-asian="12pt"/>
    </style:style>
    <style:style style:name="P259" style:parent-style-name="內文10" style:family="paragraph">
      <style:paragraph-properties fo:line-height="0.025in"/>
      <style:text-properties style:font-name="jf-openhuninn-1.1" style:font-name-asian="jf-openhuninn-1.1"/>
    </style:style>
    <style:style style:name="P260" style:parent-style-name="內文10" style:family="paragraph">
      <style:paragraph-properties fo:line-height="0.1916in"/>
      <style:text-properties style:font-name="jf-openhuninn-1.1" style:font-name-asian="jf-openhuninn-1.1" fo:font-size="11.5pt" style:font-size-asian="11.5pt"/>
    </style:style>
    <style:style style:name="P261" style:parent-style-name="內文10" style:family="paragraph">
      <style:paragraph-properties fo:line-height="0.0166in"/>
      <style:text-properties style:font-name="jf-openhuninn-1.1" style:font-name-asian="jf-openhuninn-1.1"/>
    </style:style>
    <style:style style:name="P262" style:parent-style-name="內文10" style:family="paragraph">
      <style:paragraph-properties fo:line-height="0.2in" fo:margin-left="0.5in">
        <style:tab-stops/>
      </style:paragraph-properties>
      <style:text-properties style:font-name="jf-openhuninn-1.1" style:font-name-asian="jf-openhuninn-1.1" fo:font-size="12pt" style:font-size-asian="12pt"/>
    </style:style>
    <style:style style:name="P263" style:parent-style-name="內文10" style:family="paragraph">
      <style:paragraph-properties fo:line-height="0.0527in"/>
      <style:text-properties style:font-name="jf-openhuninn-1.1" style:font-name-asian="jf-openhuninn-1.1"/>
    </style:style>
    <style:style style:name="P264" style:parent-style-name="內文10" style:family="paragraph">
      <style:paragraph-properties fo:line-height="0.1902in" fo:margin-left="0.5in" fo:text-indent="-0.4993in">
        <style:tab-stops/>
      </style:paragraph-properties>
      <style:text-properties style:font-name="jf-openhuninn-1.1" style:font-name-asian="jf-openhuninn-1.1" fo:font-size="12pt" style:font-size-asian="12pt"/>
    </style:style>
    <style:style style:name="P265" style:parent-style-name="內文10" style:family="paragraph">
      <style:paragraph-properties fo:line-height="0.2513in"/>
      <style:text-properties style:font-name="jf-openhuninn-1.1" style:font-name-asian="jf-openhuninn-1.1"/>
    </style:style>
    <style:style style:name="P266" style:parent-style-name="內文10" style:family="paragraph">
      <style:paragraph-properties fo:line-height="0.2in"/>
      <style:text-properties style:font-name="jf-openhuninn-1.1" style:font-name-asian="jf-openhuninn-1.1" fo:font-size="12pt" style:font-size-asian="12pt"/>
    </style:style>
    <style:style style:name="P267" style:parent-style-name="內文10" style:family="paragraph">
      <style:paragraph-properties fo:line-height="0.0166in"/>
      <style:text-properties style:font-name="jf-openhuninn-1.1" style:font-name-asian="jf-openhuninn-1.1"/>
    </style:style>
    <style:style style:name="P268" style:parent-style-name="內文10" style:family="paragraph">
      <style:paragraph-properties fo:line-height="0.2in">
        <style:tab-stops>
          <style:tab-stop style:type="left" style:position="0.7361in"/>
        </style:tab-stops>
      </style:paragraph-properties>
    </style:style>
    <style:style style:name="T269" style:parent-style-name="預設段落字型10" style:family="text">
      <style:text-properties style:font-name="jf-openhuninn-1.1" style:font-name-asian="jf-openhuninn-1.1" fo:font-size="12pt" style:font-size-asian="12pt"/>
    </style:style>
    <style:style style:name="T270" style:parent-style-name="預設段落字型10" style:family="text">
      <style:text-properties style:font-name="jf-openhuninn-1.1" style:font-name-asian="jf-openhuninn-1.1"/>
    </style:style>
    <style:style style:name="T271" style:parent-style-name="預設段落字型10" style:family="text">
      <style:text-properties style:font-name="jf-openhuninn-1.1" style:font-name-asian="jf-openhuninn-1.1" fo:font-size="11.5pt" style:font-size-asian="11.5pt"/>
    </style:style>
    <style:style style:name="P272" style:parent-style-name="內文10" style:family="paragraph">
      <style:paragraph-properties fo:line-height="0.0319in"/>
      <style:text-properties style:font-name="jf-openhuninn-1.1" style:font-name-asian="jf-openhuninn-1.1"/>
    </style:style>
    <style:style style:name="P273" style:parent-style-name="內文10" style:family="paragraph">
      <style:paragraph-properties fo:line-height="0.2in" fo:margin-left="0.5833in">
        <style:tab-stops/>
      </style:paragraph-properties>
      <style:text-properties style:font-name="jf-openhuninn-1.1" style:font-name-asian="jf-openhuninn-1.1" fo:font-size="12pt" style:font-size-asian="12pt"/>
    </style:style>
    <style:style style:name="P274" style:parent-style-name="內文10" style:family="paragraph">
      <style:paragraph-properties fo:line-height="0.0298in"/>
      <style:text-properties style:font-name="jf-openhuninn-1.1" style:font-name-asian="jf-openhuninn-1.1"/>
    </style:style>
    <style:style style:name="P275" style:parent-style-name="內文10" style:family="paragraph">
      <style:paragraph-properties fo:line-height="0.2in" fo:margin-left="0.5833in">
        <style:tab-stops/>
      </style:paragraph-properties>
      <style:text-properties style:font-name="jf-openhuninn-1.1" style:font-name-asian="jf-openhuninn-1.1" fo:font-size="12pt" style:font-size-asian="12pt"/>
    </style:style>
    <style:style style:name="P276" style:parent-style-name="內文10" style:family="paragraph">
      <style:paragraph-properties fo:line-height="0.0319in"/>
      <style:text-properties style:font-name="jf-openhuninn-1.1" style:font-name-asian="jf-openhuninn-1.1"/>
    </style:style>
    <style:style style:name="P277" style:parent-style-name="內文10" style:family="paragraph">
      <style:paragraph-properties fo:line-height="0.2in" fo:margin-left="0.5833in">
        <style:tab-stops/>
      </style:paragraph-properties>
      <style:text-properties style:font-name="jf-openhuninn-1.1" style:font-name-asian="jf-openhuninn-1.1" fo:font-size="12pt" style:font-size-asian="12pt"/>
    </style:style>
    <style:style style:name="P278" style:parent-style-name="內文10" style:family="paragraph">
      <style:paragraph-properties fo:line-height="0.0319in"/>
      <style:text-properties style:font-name="jf-openhuninn-1.1" style:font-name-asian="jf-openhuninn-1.1"/>
    </style:style>
    <style:style style:name="P279" style:parent-style-name="內文10" style:family="paragraph">
      <style:paragraph-properties fo:line-height="0.2in" fo:margin-left="0.5833in">
        <style:tab-stops/>
      </style:paragraph-properties>
      <style:text-properties style:font-name="jf-openhuninn-1.1" style:font-name-asian="jf-openhuninn-1.1" fo:font-size="12pt" style:font-size-asian="12pt"/>
    </style:style>
    <style:style style:name="P280" style:parent-style-name="內文10" style:family="paragraph">
      <style:paragraph-properties fo:line-height="0.0319in"/>
      <style:text-properties style:font-name="jf-openhuninn-1.1" style:font-name-asian="jf-openhuninn-1.1"/>
    </style:style>
    <style:style style:name="P281" style:parent-style-name="內文10" style:family="paragraph">
      <style:paragraph-properties fo:line-height="0.2in" fo:margin-left="0.875in">
        <style:tab-stops/>
      </style:paragraph-properties>
      <style:text-properties style:font-name="jf-openhuninn-1.1" style:font-name-asian="jf-openhuninn-1.1" fo:font-size="12pt" style:font-size-asian="12pt"/>
    </style:style>
    <style:style style:name="P282" style:parent-style-name="內文10" style:family="paragraph">
      <style:paragraph-properties fo:line-height="0.0298in"/>
      <style:text-properties style:font-name="jf-openhuninn-1.1" style:font-name-asian="jf-openhuninn-1.1"/>
    </style:style>
    <style:style style:name="P283" style:parent-style-name="內文10" style:family="paragraph">
      <style:paragraph-properties fo:line-height="0.2in" fo:margin-left="0.5833in">
        <style:tab-stops/>
      </style:paragraph-properties>
      <style:text-properties style:font-name="jf-openhuninn-1.1" style:font-name-asian="jf-openhuninn-1.1" fo:font-size="12pt" style:font-size-asian="12pt"/>
    </style:style>
    <style:style style:name="P284" style:parent-style-name="內文10" style:family="paragraph">
      <style:paragraph-properties fo:line-height="0.0319in"/>
      <style:text-properties style:font-name="jf-openhuninn-1.1" style:font-name-asian="jf-openhuninn-1.1"/>
    </style:style>
    <style:style style:name="P285" style:parent-style-name="內文10" style:family="paragraph">
      <style:paragraph-properties fo:line-height="0.2in" fo:margin-left="0.875in">
        <style:tab-stops/>
      </style:paragraph-properties>
      <style:text-properties style:font-name="jf-openhuninn-1.1" style:font-name-asian="jf-openhuninn-1.1" fo:font-size="12pt" style:font-size-asian="12pt"/>
    </style:style>
    <style:style style:name="P286" style:parent-style-name="內文10" style:family="paragraph">
      <style:paragraph-properties fo:line-height="0.068in"/>
      <style:text-properties style:font-name="jf-openhuninn-1.1" style:font-name-asian="jf-openhuninn-1.1"/>
    </style:style>
    <style:style style:name="P287" style:parent-style-name="內文10" style:family="paragraph">
      <style:paragraph-properties fo:text-align="justify" fo:line-height="0.2083in" fo:margin-left="0.875in" fo:margin-right="0.0833in" fo:text-indent="-0.2944in">
        <style:tab-stops/>
      </style:paragraph-properties>
      <style:text-properties style:font-name="jf-openhuninn-1.1" style:font-name-asian="jf-openhuninn-1.1" fo:font-size="12pt" style:font-size-asian="12pt"/>
    </style:style>
    <style:style style:name="P288" style:parent-style-name="內文10" style:family="paragraph">
      <style:paragraph-properties fo:line-height="0.0333in"/>
      <style:text-properties style:font-name="jf-openhuninn-1.1" style:font-name-asian="jf-openhuninn-1.1"/>
    </style:style>
    <style:style style:name="P289" style:parent-style-name="內文10" style:family="paragraph">
      <style:paragraph-properties fo:line-height="0.2in" fo:margin-left="0.5833in">
        <style:tab-stops/>
      </style:paragraph-properties>
      <style:text-properties style:font-name="jf-openhuninn-1.1" style:font-name-asian="jf-openhuninn-1.1" fo:font-size="12pt" style:font-size-asian="12pt"/>
    </style:style>
    <style:style style:name="P290" style:parent-style-name="內文10" style:family="paragraph">
      <style:paragraph-properties fo:line-height="0.0319in"/>
      <style:text-properties style:font-name="jf-openhuninn-1.1" style:font-name-asian="jf-openhuninn-1.1"/>
    </style:style>
    <style:style style:name="P291" style:parent-style-name="內文10" style:family="paragraph">
      <style:paragraph-properties fo:line-height="0.2in" fo:margin-left="0.875in">
        <style:tab-stops/>
      </style:paragraph-properties>
      <style:text-properties style:font-name="jf-openhuninn-1.1" style:font-name-asian="jf-openhuninn-1.1" fo:font-size="12pt" style:font-size-asian="12pt"/>
    </style:style>
    <style:style style:name="P292" style:parent-style-name="內文10" style:family="paragraph">
      <style:paragraph-properties fo:line-height="0.0673in"/>
      <style:text-properties style:font-name="jf-openhuninn-1.1" style:font-name-asian="jf-openhuninn-1.1"/>
    </style:style>
    <style:style style:name="P293" style:parent-style-name="內文10" style:family="paragraph">
      <style:paragraph-properties fo:text-align="justify" fo:line-height="0.2083in" fo:margin-left="0.875in" fo:margin-right="0.0833in" fo:text-indent="-0.2944in">
        <style:tab-stops/>
      </style:paragraph-properties>
      <style:text-properties style:font-name="jf-openhuninn-1.1" style:font-name-asian="jf-openhuninn-1.1" fo:font-size="12pt" style:font-size-asian="12pt"/>
    </style:style>
    <style:style style:name="P294" style:parent-style-name="內文10" style:family="paragraph">
      <style:paragraph-properties fo:line-height="0.0333in"/>
      <style:text-properties style:font-name="jf-openhuninn-1.1" style:font-name-asian="jf-openhuninn-1.1"/>
    </style:style>
    <style:style style:name="P295" style:parent-style-name="內文10" style:family="paragraph">
      <style:paragraph-properties fo:line-height="0.2in" fo:margin-left="0.5833in">
        <style:tab-stops/>
      </style:paragraph-properties>
      <style:text-properties style:font-name="jf-openhuninn-1.1" style:font-name-asian="jf-openhuninn-1.1" fo:font-size="12pt" style:font-size-asian="12pt"/>
    </style:style>
    <style:style style:name="P296" style:parent-style-name="內文10" style:family="paragraph">
      <style:paragraph-properties fo:line-height="0.0319in"/>
      <style:text-properties style:font-name="jf-openhuninn-1.1" style:font-name-asian="jf-openhuninn-1.1"/>
    </style:style>
    <style:style style:name="P297" style:parent-style-name="內文10" style:family="paragraph">
      <style:paragraph-properties fo:line-height="0.2in" fo:margin-left="0.875in">
        <style:tab-stops/>
      </style:paragraph-properties>
      <style:text-properties style:font-name="jf-openhuninn-1.1" style:font-name-asian="jf-openhuninn-1.1" fo:font-size="12pt" style:font-size-asian="12pt"/>
    </style:style>
    <style:style style:name="P298" style:parent-style-name="內文10" style:family="paragraph">
      <style:paragraph-properties fo:line-height="0.0298in"/>
      <style:text-properties style:font-name="jf-openhuninn-1.1" style:font-name-asian="jf-openhuninn-1.1"/>
    </style:style>
    <style:style style:name="P299" style:parent-style-name="內文10" style:family="paragraph">
      <style:paragraph-properties fo:line-height="0.2in" fo:margin-left="0.5833in">
        <style:tab-stops/>
      </style:paragraph-properties>
      <style:text-properties style:font-name="jf-openhuninn-1.1" style:font-name-asian="jf-openhuninn-1.1" fo:font-size="12pt" style:font-size-asian="12pt"/>
    </style:style>
    <style:style style:name="P300" style:parent-style-name="內文10" style:family="paragraph">
      <style:paragraph-properties fo:line-height="0.0319in"/>
      <style:text-properties style:font-name="jf-openhuninn-1.1" style:font-name-asian="jf-openhuninn-1.1"/>
    </style:style>
    <style:style style:name="P301" style:parent-style-name="內文10" style:family="paragraph">
      <style:paragraph-properties fo:line-height="0.2in" fo:margin-left="0.5833in">
        <style:tab-stops/>
      </style:paragraph-properties>
      <style:text-properties style:font-name="jf-openhuninn-1.1" style:font-name-asian="jf-openhuninn-1.1" fo:font-size="12pt" style:font-size-asian="12pt"/>
    </style:style>
    <style:style style:name="P302" style:parent-style-name="內文10" style:family="paragraph">
      <style:paragraph-properties fo:line-height="0.0319in"/>
      <style:text-properties style:font-name="jf-openhuninn-1.1" style:font-name-asian="jf-openhuninn-1.1"/>
    </style:style>
    <style:style style:name="P303" style:parent-style-name="內文10" style:family="paragraph">
      <style:paragraph-properties fo:line-height="0.2in" fo:margin-left="0.875in">
        <style:tab-stops/>
      </style:paragraph-properties>
      <style:text-properties style:font-name="jf-openhuninn-1.1" style:font-name-asian="jf-openhuninn-1.1" fo:font-size="12pt" style:font-size-asian="12pt"/>
    </style:style>
    <style:style style:name="P304" style:parent-style-name="內文10" style:family="paragraph">
      <style:paragraph-properties fo:line-height="0.0673in"/>
      <style:text-properties style:font-name="jf-openhuninn-1.1" style:font-name-asian="jf-openhuninn-1.1"/>
    </style:style>
    <style:style style:name="P305" style:parent-style-name="內文10" style:family="paragraph">
      <style:paragraph-properties fo:text-align="justify" fo:line-height="0.2083in" fo:margin-left="0.5833in" fo:margin-right="0.0833in">
        <style:tab-stops/>
      </style:paragraph-properties>
      <style:text-properties style:font-name="jf-openhuninn-1.1" style:font-name-asian="jf-openhuninn-1.1" fo:font-size="12pt" style:font-size-asian="12pt"/>
    </style:style>
    <style:style style:name="P306" style:parent-style-name="內文10" style:family="paragraph">
      <style:paragraph-properties fo:line-height="0.0687in"/>
      <style:text-properties style:font-name="jf-openhuninn-1.1" style:font-name-asian="jf-openhuninn-1.1"/>
    </style:style>
    <style:style style:name="P307" style:parent-style-name="內文10" style:family="paragraph">
      <style:paragraph-properties fo:text-align="justify" fo:line-height="0.2083in" fo:margin-left="0.5833in" fo:margin-right="0.0833in" fo:text-indent="-0.0006in">
        <style:tab-stops/>
      </style:paragraph-properties>
      <style:text-properties style:font-name="jf-openhuninn-1.1" style:font-name-asian="jf-openhuninn-1.1" fo:font-size="12pt" style:font-size-asian="12pt"/>
    </style:style>
    <style:style style:name="P308" style:parent-style-name="內文10" style:family="paragraph">
      <style:paragraph-properties fo:line-height="0.0687in"/>
      <style:text-properties style:font-name="jf-openhuninn-1.1" style:font-name-asian="jf-openhuninn-1.1"/>
    </style:style>
    <style:style style:name="P309" style:parent-style-name="內文10" style:family="paragraph">
      <style:paragraph-properties fo:text-align="justify" fo:line-height="0.2138in" fo:margin-left="0.5833in" fo:margin-right="0.0833in" fo:text-indent="-0.0006in">
        <style:tab-stops/>
      </style:paragraph-properties>
      <style:text-properties style:font-name="jf-openhuninn-1.1" style:font-name-asian="jf-openhuninn-1.1" fo:font-size="11.5pt" style:font-size-asian="11.5pt"/>
    </style:style>
    <style:style style:name="S5" style:family="section">
      <style:section-properties fo:margin-left="0in" fo:margin-right="0in" style:writing-mode="lr-tb"/>
    </style:style>
    <style:style style:name="P310" style:parent-style-name="內文10" style:family="paragraph">
      <style:paragraph-properties fo:line-height="0.0868in"/>
      <style:text-properties style:font-name="jf-openhuninn-1.1" style:font-name-asian="jf-openhuninn-1.1"/>
    </style:style>
    <style:style style:name="P311" style:parent-style-name="內文10" style:family="paragraph">
      <style:paragraph-properties fo:text-align="center" fo:line-height="0.1666in" fo:margin-right="-0.0131in">
        <style:tab-stops>
          <style:tab-stop style:type="left" style:position="0.125in"/>
        </style:tab-stops>
      </style:paragraph-properties>
      <style:text-properties style:font-name="jf-openhuninn-1.1" style:font-name-asian="jf-openhuninn-1.1"/>
    </style:style>
    <style:style style:name="P312" style:parent-style-name="內文10" style:master-page-name="MP6" style:family="paragraph">
      <style:paragraph-properties fo:break-before="page" fo:text-align="end" fo:line-height="0.1979in"/>
      <style:text-properties style:font-name="jf-openhuninn-1.1" style:font-name-asian="jf-openhuninn-1.1" fo:font-size="12pt" style:font-size-asian="12pt"/>
    </style:style>
    <style:style style:name="P313" style:parent-style-name="內文10" style:family="paragraph">
      <style:paragraph-properties fo:line-height="0.0312in"/>
      <style:text-properties style:font-name="jf-openhuninn-1.1" style:font-name-asian="jf-openhuninn-1.1"/>
    </style:style>
    <style:style style:name="P314" style:parent-style-name="內文10" style:family="paragraph">
      <style:paragraph-properties fo:line-height="0.2in" fo:margin-left="0.875in">
        <style:tab-stops/>
      </style:paragraph-properties>
      <style:text-properties style:font-name="jf-openhuninn-1.1" style:font-name-asian="jf-openhuninn-1.1" fo:font-size="12pt" style:font-size-asian="12pt"/>
    </style:style>
    <style:style style:name="P315" style:parent-style-name="內文10" style:family="paragraph">
      <style:paragraph-properties fo:line-height="0.0402in"/>
      <style:text-properties style:font-name="jf-openhuninn-1.1" style:font-name-asian="jf-openhuninn-1.1"/>
    </style:style>
    <style:style style:name="P316" style:parent-style-name="內文10" style:family="paragraph">
      <style:paragraph-properties fo:line-height="0.1916in" fo:margin-left="0.5833in">
        <style:tab-stops/>
      </style:paragraph-properties>
      <style:text-properties style:font-name="jf-openhuninn-1.1" style:font-name-asian="jf-openhuninn-1.1" fo:font-size="11.5pt" style:font-size-asian="11.5pt"/>
    </style:style>
    <style:style style:name="P317" style:parent-style-name="內文10" style:family="paragraph">
      <style:paragraph-properties fo:line-height="0.0319in"/>
      <style:text-properties style:font-name="jf-openhuninn-1.1" style:font-name-asian="jf-openhuninn-1.1"/>
    </style:style>
    <style:style style:name="P318" style:parent-style-name="內文10" style:family="paragraph">
      <style:paragraph-properties fo:line-height="0.2in" fo:margin-left="0.875in">
        <style:tab-stops/>
      </style:paragraph-properties>
      <style:text-properties style:font-name="jf-openhuninn-1.1" style:font-name-asian="jf-openhuninn-1.1" fo:font-size="12pt" style:font-size-asian="12pt"/>
    </style:style>
    <style:style style:name="P319" style:parent-style-name="內文10" style:family="paragraph">
      <style:paragraph-properties fo:line-height="0.0319in"/>
      <style:text-properties style:font-name="jf-openhuninn-1.1" style:font-name-asian="jf-openhuninn-1.1"/>
    </style:style>
    <style:style style:name="P320" style:parent-style-name="內文10" style:family="paragraph">
      <style:paragraph-properties fo:line-height="0.2in" fo:margin-left="0.5833in">
        <style:tab-stops/>
      </style:paragraph-properties>
      <style:text-properties style:font-name="jf-openhuninn-1.1" style:font-name-asian="jf-openhuninn-1.1" fo:font-size="12pt" style:font-size-asian="12pt"/>
    </style:style>
    <style:style style:name="P321" style:parent-style-name="內文10" style:family="paragraph">
      <style:paragraph-properties fo:line-height="0.0381in"/>
      <style:text-properties style:font-name="jf-openhuninn-1.1" style:font-name-asian="jf-openhuninn-1.1"/>
    </style:style>
    <style:style style:name="P322" style:parent-style-name="內文10" style:family="paragraph">
      <style:paragraph-properties fo:line-height="0.1916in" fo:margin-left="0.5833in">
        <style:tab-stops/>
      </style:paragraph-properties>
      <style:text-properties style:font-name="jf-openhuninn-1.1" style:font-name-asian="jf-openhuninn-1.1" fo:font-size="11.5pt" style:font-size-asian="11.5pt"/>
    </style:style>
    <style:style style:name="P323" style:parent-style-name="內文10" style:family="paragraph">
      <style:paragraph-properties fo:line-height="0.0319in"/>
      <style:text-properties style:font-name="jf-openhuninn-1.1" style:font-name-asian="jf-openhuninn-1.1"/>
    </style:style>
    <style:style style:name="P324" style:parent-style-name="內文10" style:family="paragraph">
      <style:paragraph-properties fo:line-height="0.2in" fo:margin-left="0.875in">
        <style:tab-stops/>
      </style:paragraph-properties>
      <style:text-properties style:font-name="jf-openhuninn-1.1" style:font-name-asian="jf-openhuninn-1.1" fo:font-size="12pt" style:font-size-asian="12pt"/>
    </style:style>
    <style:style style:name="P325" style:parent-style-name="內文10" style:family="paragraph">
      <style:paragraph-properties fo:line-height="0.0319in"/>
      <style:text-properties style:font-name="jf-openhuninn-1.1" style:font-name-asian="jf-openhuninn-1.1"/>
    </style:style>
    <style:style style:name="P326" style:parent-style-name="內文10" style:family="paragraph">
      <style:paragraph-properties fo:line-height="0.2in" fo:margin-left="0.5833in">
        <style:tab-stops/>
      </style:paragraph-properties>
      <style:text-properties style:font-name="jf-openhuninn-1.1" style:font-name-asian="jf-openhuninn-1.1" fo:font-size="12pt" style:font-size-asian="12pt"/>
    </style:style>
    <style:style style:name="P327" style:parent-style-name="內文10" style:family="paragraph">
      <style:paragraph-properties fo:line-height="0.0673in"/>
      <style:text-properties style:font-name="jf-openhuninn-1.1" style:font-name-asian="jf-openhuninn-1.1"/>
    </style:style>
    <style:style style:name="P328" style:parent-style-name="內文10" style:family="paragraph">
      <style:paragraph-properties fo:line-height="0.2201in" fo:margin-left="0.5833in">
        <style:tab-stops/>
      </style:paragraph-properties>
      <style:text-properties style:font-name="jf-openhuninn-1.1" style:font-name-asian="jf-openhuninn-1.1" fo:font-size="12pt" style:font-size-asian="12pt"/>
    </style:style>
    <style:style style:name="P329" style:parent-style-name="內文10" style:family="paragraph">
      <style:paragraph-properties fo:line-height="0.2638in"/>
      <style:text-properties style:font-name="jf-openhuninn-1.1" style:font-name-asian="jf-openhuninn-1.1"/>
    </style:style>
    <style:style style:name="P330" style:parent-style-name="內文10" style:family="paragraph">
      <style:paragraph-properties fo:line-height="0.2in"/>
      <style:text-properties style:font-name="jf-openhuninn-1.1" style:font-name-asian="jf-openhuninn-1.1" fo:font-size="12pt" style:font-size-asian="12pt"/>
    </style:style>
    <style:style style:name="P331" style:parent-style-name="內文10" style:family="paragraph">
      <style:paragraph-properties fo:line-height="0.0673in"/>
      <style:text-properties style:font-name="jf-openhuninn-1.1" style:font-name-asian="jf-openhuninn-1.1"/>
    </style:style>
    <style:style style:name="P332" style:parent-style-name="內文10" style:family="paragraph">
      <style:paragraph-properties fo:line-height="0.1972in" fo:margin-left="0.5833in" fo:text-indent="-0.5895in">
        <style:tab-stops>
          <style:tab-stop style:type="left" style:position="-0.0138in"/>
        </style:tab-stops>
      </style:paragraph-properties>
      <style:text-properties style:font-name="jf-openhuninn-1.1" style:font-name-asian="jf-openhuninn-1.1" fo:font-size="12pt" style:font-size-asian="12pt"/>
    </style:style>
    <style:style style:name="P333" style:parent-style-name="內文10" style:family="paragraph">
      <style:paragraph-properties fo:line-height="0.0326in"/>
      <style:text-properties style:font-name="jf-openhuninn-1.1" style:font-name-asian="jf-openhuninn-1.1"/>
    </style:style>
    <style:style style:name="P334" style:parent-style-name="內文10" style:family="paragraph">
      <style:paragraph-properties fo:line-height="0.2in" fo:margin-left="0.5833in">
        <style:tab-stops/>
      </style:paragraph-properties>
      <style:text-properties style:font-name="jf-openhuninn-1.1" style:font-name-asian="jf-openhuninn-1.1" fo:font-size="12pt" style:font-size-asian="12pt"/>
    </style:style>
    <style:style style:name="P335" style:parent-style-name="內文10" style:family="paragraph">
      <style:paragraph-properties fo:line-height="0.0319in"/>
      <style:text-properties style:font-name="jf-openhuninn-1.1" style:font-name-asian="jf-openhuninn-1.1"/>
    </style:style>
    <style:style style:name="P336" style:parent-style-name="內文10" style:family="paragraph">
      <style:paragraph-properties fo:line-height="0.2in" fo:margin-left="0.5833in">
        <style:tab-stops/>
      </style:paragraph-properties>
      <style:text-properties style:font-name="jf-openhuninn-1.1" style:font-name-asian="jf-openhuninn-1.1" fo:font-size="12pt" style:font-size-asian="12pt"/>
    </style:style>
    <style:style style:name="P337" style:parent-style-name="內文10" style:family="paragraph">
      <style:paragraph-properties fo:line-height="0.0319in"/>
      <style:text-properties style:font-name="jf-openhuninn-1.1" style:font-name-asian="jf-openhuninn-1.1"/>
    </style:style>
    <style:style style:name="P338" style:parent-style-name="內文10" style:family="paragraph">
      <style:paragraph-properties fo:line-height="0.2in" fo:margin-left="0.5833in">
        <style:tab-stops/>
      </style:paragraph-properties>
      <style:text-properties style:font-name="jf-openhuninn-1.1" style:font-name-asian="jf-openhuninn-1.1" fo:font-size="12pt" style:font-size-asian="12pt"/>
    </style:style>
    <style:style style:name="P339" style:parent-style-name="內文10" style:family="paragraph">
      <style:paragraph-properties fo:line-height="0.0388in"/>
      <style:text-properties style:font-name="jf-openhuninn-1.1" style:font-name-asian="jf-openhuninn-1.1"/>
    </style:style>
    <style:style style:name="P340" style:parent-style-name="內文10" style:family="paragraph">
      <style:paragraph-properties fo:line-height="0.1916in" fo:margin-left="0.5833in">
        <style:tab-stops/>
      </style:paragraph-properties>
      <style:text-properties style:font-name="jf-openhuninn-1.1" style:font-name-asian="jf-openhuninn-1.1" fo:font-size="11.5pt" style:font-size-asian="11.5pt"/>
    </style:style>
    <style:style style:name="P341" style:parent-style-name="內文10" style:family="paragraph">
      <style:paragraph-properties fo:line-height="0.0319in"/>
      <style:text-properties style:font-name="jf-openhuninn-1.1" style:font-name-asian="jf-openhuninn-1.1"/>
    </style:style>
    <style:style style:name="P342" style:parent-style-name="內文10" style:family="paragraph">
      <style:paragraph-properties fo:line-height="0.2in" fo:margin-left="0.5833in">
        <style:tab-stops/>
      </style:paragraph-properties>
      <style:text-properties style:font-name="jf-openhuninn-1.1" style:font-name-asian="jf-openhuninn-1.1" fo:font-size="12pt" style:font-size-asian="12pt"/>
    </style:style>
    <style:style style:name="P343" style:parent-style-name="內文10" style:family="paragraph">
      <style:paragraph-properties fo:line-height="0.0319in"/>
      <style:text-properties style:font-name="jf-openhuninn-1.1" style:font-name-asian="jf-openhuninn-1.1"/>
    </style:style>
    <style:style style:name="P344" style:parent-style-name="內文10" style:family="paragraph">
      <style:paragraph-properties fo:line-height="0.2in" fo:margin-left="0.5833in">
        <style:tab-stops/>
      </style:paragraph-properties>
      <style:text-properties style:font-name="jf-openhuninn-1.1" style:font-name-asian="jf-openhuninn-1.1" fo:font-size="12pt" style:font-size-asian="12pt"/>
    </style:style>
    <style:style style:name="P345" style:parent-style-name="內文10" style:family="paragraph">
      <style:paragraph-properties fo:line-height="0.0319in"/>
      <style:text-properties style:font-name="jf-openhuninn-1.1" style:font-name-asian="jf-openhuninn-1.1"/>
    </style:style>
    <style:style style:name="P346" style:parent-style-name="內文10" style:family="paragraph">
      <style:paragraph-properties fo:line-height="0.2in" fo:margin-left="0.5833in">
        <style:tab-stops/>
      </style:paragraph-properties>
      <style:text-properties style:font-name="jf-openhuninn-1.1" style:font-name-asian="jf-openhuninn-1.1" fo:font-size="12pt" style:font-size-asian="12pt"/>
    </style:style>
    <style:style style:name="P347" style:parent-style-name="內文10" style:family="paragraph">
      <style:paragraph-properties fo:line-height="0.0381in"/>
      <style:text-properties style:font-name="jf-openhuninn-1.1" style:font-name-asian="jf-openhuninn-1.1"/>
    </style:style>
    <style:style style:name="P348" style:parent-style-name="內文10" style:family="paragraph">
      <style:paragraph-properties fo:line-height="0.1916in" fo:margin-left="0.5833in">
        <style:tab-stops/>
      </style:paragraph-properties>
      <style:text-properties style:font-name="jf-openhuninn-1.1" style:font-name-asian="jf-openhuninn-1.1" fo:font-size="11.5pt" style:font-size-asian="11.5pt"/>
    </style:style>
    <style:style style:name="P349" style:parent-style-name="內文10" style:family="paragraph">
      <style:paragraph-properties fo:line-height="0.0319in"/>
      <style:text-properties style:font-name="jf-openhuninn-1.1" style:font-name-asian="jf-openhuninn-1.1"/>
    </style:style>
    <style:style style:name="P350" style:parent-style-name="內文10" style:family="paragraph">
      <style:paragraph-properties fo:line-height="0.2in" fo:margin-left="0.9166in">
        <style:tab-stops/>
      </style:paragraph-properties>
      <style:text-properties style:font-name="jf-openhuninn-1.1" style:font-name-asian="jf-openhuninn-1.1" fo:font-size="12pt" style:font-size-asian="12pt"/>
    </style:style>
    <style:style style:name="P351" style:parent-style-name="內文10" style:family="paragraph">
      <style:paragraph-properties fo:line-height="0.0402in"/>
      <style:text-properties style:font-name="jf-openhuninn-1.1" style:font-name-asian="jf-openhuninn-1.1"/>
    </style:style>
    <style:style style:name="P352" style:parent-style-name="內文10" style:family="paragraph">
      <style:paragraph-properties fo:line-height="0.1916in" fo:margin-left="0.5833in">
        <style:tab-stops/>
      </style:paragraph-properties>
      <style:text-properties style:font-name="jf-openhuninn-1.1" style:font-name-asian="jf-openhuninn-1.1" fo:font-size="11.5pt" style:font-size-asian="11.5pt"/>
    </style:style>
    <style:style style:name="P353" style:parent-style-name="內文10" style:family="paragraph">
      <style:paragraph-properties fo:line-height="0.0319in"/>
      <style:text-properties style:font-name="jf-openhuninn-1.1" style:font-name-asian="jf-openhuninn-1.1"/>
    </style:style>
    <style:style style:name="P354" style:parent-style-name="內文10" style:family="paragraph">
      <style:paragraph-properties fo:line-height="0.2in" fo:margin-left="0.8333in">
        <style:tab-stops/>
      </style:paragraph-properties>
      <style:text-properties style:font-name="jf-openhuninn-1.1" style:font-name-asian="jf-openhuninn-1.1" fo:font-size="12pt" style:font-size-asian="12pt"/>
    </style:style>
    <style:style style:name="P355" style:parent-style-name="內文10" style:family="paragraph">
      <style:paragraph-properties fo:line-height="0.0381in"/>
      <style:text-properties style:font-name="jf-openhuninn-1.1" style:font-name-asian="jf-openhuninn-1.1"/>
    </style:style>
    <style:style style:name="P356" style:parent-style-name="內文10" style:family="paragraph">
      <style:paragraph-properties fo:line-height="0.1916in" fo:margin-left="0.5833in">
        <style:tab-stops/>
      </style:paragraph-properties>
    </style:style>
    <style:style style:name="T357" style:parent-style-name="預設段落字型10" style:family="text">
      <style:text-properties style:font-name="jf-openhuninn-1.1" style:font-name-asian="jf-openhuninn-1.1" fo:font-size="11.5pt" style:font-size-asian="11.5pt"/>
    </style:style>
    <style:style style:name="T358" style:parent-style-name="預設段落字型10" style:family="text">
      <style:text-properties style:font-name="jf-openhuninn-1.1" style:font-name-asian="jf-openhuninn-1.1" fo:font-size="12pt" style:font-size-asian="12pt"/>
    </style:style>
    <style:style style:name="P359" style:parent-style-name="內文10" style:family="paragraph">
      <style:paragraph-properties fo:line-height="0.068in"/>
      <style:text-properties style:font-name="jf-openhuninn-1.1" style:font-name-asian="jf-openhuninn-1.1"/>
    </style:style>
    <style:style style:name="P360" style:parent-style-name="內文10" style:family="paragraph">
      <style:paragraph-properties fo:line-height="0.1979in" fo:margin-left="0.9166in">
        <style:tab-stops/>
      </style:paragraph-properties>
      <style:text-properties style:font-name="jf-openhuninn-1.1" style:font-name-asian="jf-openhuninn-1.1" fo:font-size="12pt" style:font-size-asian="12pt"/>
    </style:style>
    <style:style style:name="P361" style:parent-style-name="內文10" style:family="paragraph">
      <style:paragraph-properties fo:line-height="0.0312in"/>
      <style:text-properties style:font-name="jf-openhuninn-1.1" style:font-name-asian="jf-openhuninn-1.1"/>
    </style:style>
    <style:style style:name="P362" style:parent-style-name="內文10" style:family="paragraph">
      <style:paragraph-properties fo:line-height="0.2in" fo:margin-left="0.5833in">
        <style:tab-stops/>
      </style:paragraph-properties>
      <style:text-properties style:font-name="jf-openhuninn-1.1" style:font-name-asian="jf-openhuninn-1.1" fo:font-size="12pt" style:font-size-asian="12pt"/>
    </style:style>
    <style:style style:name="P363" style:parent-style-name="內文10" style:family="paragraph">
      <style:paragraph-properties fo:line-height="0.2in" fo:margin-left="0.5833in">
        <style:tab-stops/>
      </style:paragraph-properties>
      <style:text-properties style:font-name="jf-openhuninn-1.1" style:font-name-asian="jf-openhuninn-1.1" fo:font-size="12pt" style:font-size-asian="12pt"/>
    </style:style>
    <style:style style:name="P364" style:parent-style-name="內文10" style:family="paragraph">
      <style:paragraph-properties fo:line-height="0.0319in"/>
      <style:text-properties style:font-name="jf-openhuninn-1.1" style:font-name-asian="jf-openhuninn-1.1"/>
    </style:style>
    <style:style style:name="P365" style:parent-style-name="內文10" style:family="paragraph">
      <style:paragraph-properties fo:line-height="0.2in" fo:margin-left="0.5833in">
        <style:tab-stops/>
      </style:paragraph-properties>
      <style:text-properties style:font-name="jf-openhuninn-1.1" style:font-name-asian="jf-openhuninn-1.1" fo:font-size="12pt" style:font-size-asian="12pt"/>
    </style:style>
    <style:style style:name="P366" style:parent-style-name="內文10" style:family="paragraph">
      <style:paragraph-properties fo:line-height="0.0319in"/>
      <style:text-properties style:font-name="jf-openhuninn-1.1" style:font-name-asian="jf-openhuninn-1.1"/>
    </style:style>
    <style:style style:name="P367" style:parent-style-name="內文10" style:family="paragraph">
      <style:paragraph-properties fo:line-height="0.2in" fo:margin-left="0.5833in">
        <style:tab-stops/>
      </style:paragraph-properties>
      <style:text-properties style:font-name="jf-openhuninn-1.1" style:font-name-asian="jf-openhuninn-1.1" fo:font-size="12pt" style:font-size-asian="12pt"/>
    </style:style>
    <style:style style:name="P368" style:parent-style-name="內文10" style:family="paragraph">
      <style:paragraph-properties fo:line-height="0.0659in"/>
      <style:text-properties style:font-name="jf-openhuninn-1.1" style:font-name-asian="jf-openhuninn-1.1"/>
    </style:style>
    <style:style style:name="P369" style:parent-style-name="內文10" style:family="paragraph">
      <style:paragraph-properties fo:text-align="justify" fo:line-height="0.2097in" fo:margin-left="0.5833in">
        <style:tab-stops/>
      </style:paragraph-properties>
      <style:text-properties style:font-name="jf-openhuninn-1.1" style:font-name-asian="jf-openhuninn-1.1" fo:font-size="12pt" style:font-size-asian="12pt"/>
    </style:style>
    <style:style style:name="P370" style:parent-style-name="內文10" style:family="paragraph">
      <style:paragraph-properties fo:line-height="0.068in"/>
      <style:text-properties style:font-name="jf-openhuninn-1.1" style:font-name-asian="jf-openhuninn-1.1"/>
    </style:style>
    <style:style style:name="P371" style:parent-style-name="內文10" style:family="paragraph">
      <style:paragraph-properties fo:text-align="justify" fo:line-height="0.2138in" fo:margin-left="0.5833in">
        <style:tab-stops/>
      </style:paragraph-properties>
      <style:text-properties style:font-name="jf-openhuninn-1.1" style:font-name-asian="jf-openhuninn-1.1" fo:font-size="11.5pt" style:font-size-asian="11.5pt"/>
    </style:style>
    <style:style style:name="S7" style:family="section">
      <style:section-properties fo:margin-left="0in" fo:margin-right="0in" style:writing-mode="lr-tb"/>
    </style:style>
    <style:style style:name="P372" style:parent-style-name="內文10" style:family="paragraph">
      <style:paragraph-properties fo:line-height="0.1083in"/>
      <style:text-properties style:font-name="jf-openhuninn-1.1" style:font-name-asian="jf-openhuninn-1.1"/>
    </style:style>
    <style:style style:name="P373" style:parent-style-name="內文10" style:family="paragraph">
      <style:paragraph-properties fo:text-align="center" fo:line-height="0.1666in" fo:margin-right="-0.0965in">
        <style:tab-stops>
          <style:tab-stop style:type="left" style:position="0.125in"/>
        </style:tab-stops>
      </style:paragraph-properties>
      <style:text-properties style:font-name="jf-openhuninn-1.1" style:font-name-asian="jf-openhuninn-1.1"/>
    </style:style>
    <style:style style:name="P374" style:parent-style-name="內文10" style:master-page-name="MP8" style:family="paragraph">
      <style:paragraph-properties fo:break-before="page" fo:text-align="justify" fo:line-height="0.1979in" fo:margin-left="0.5833in" fo:margin-right="0.0277in">
        <style:tab-stops/>
      </style:paragraph-properties>
      <style:text-properties style:font-name="jf-openhuninn-1.1" style:font-name-asian="jf-openhuninn-1.1" fo:font-size="12pt" style:font-size-asian="12pt"/>
    </style:style>
    <style:style style:name="P375" style:parent-style-name="內文10" style:family="paragraph">
      <style:paragraph-properties fo:line-height="0.0673in"/>
      <style:text-properties style:font-name="jf-openhuninn-1.1" style:font-name-asian="jf-openhuninn-1.1"/>
    </style:style>
    <style:style style:name="P376" style:parent-style-name="內文10" style:family="paragraph">
      <style:paragraph-properties fo:text-align="justify" fo:line-height="0.2097in" fo:margin-left="0.5833in" fo:margin-right="0.0277in">
        <style:tab-stops/>
      </style:paragraph-properties>
      <style:text-properties style:font-name="jf-openhuninn-1.1" style:font-name-asian="jf-openhuninn-1.1" fo:font-size="12pt" style:font-size-asian="12pt"/>
    </style:style>
    <style:style style:name="P377" style:parent-style-name="內文10" style:family="paragraph">
      <style:paragraph-properties fo:line-height="0.068in"/>
      <style:text-properties style:font-name="jf-openhuninn-1.1" style:font-name-asian="jf-openhuninn-1.1"/>
    </style:style>
    <style:style style:name="P378" style:parent-style-name="內文10" style:family="paragraph">
      <style:paragraph-properties fo:text-align="justify" fo:line-height="0.2145in" fo:margin-left="0.5833in" fo:margin-right="0.0277in">
        <style:tab-stops/>
      </style:paragraph-properties>
      <style:text-properties style:font-name="jf-openhuninn-1.1" style:font-name-asian="jf-openhuninn-1.1" fo:font-size="12pt" style:font-size-asian="12pt"/>
    </style:style>
    <style:style style:name="P379" style:parent-style-name="內文10" style:family="paragraph">
      <style:paragraph-properties fo:line-height="0.1388in"/>
      <style:text-properties style:font-name="jf-openhuninn-1.1" style:font-name-asian="jf-openhuninn-1.1"/>
    </style:style>
    <style:style style:name="P380" style:parent-style-name="內文10" style:family="paragraph">
      <style:paragraph-properties fo:line-height="0.1819in"/>
      <style:text-properties style:font-name="jf-openhuninn-1.1" style:font-name-asian="jf-openhuninn-1.1"/>
    </style:style>
    <style:style style:name="P381" style:parent-style-name="內文10" style:family="paragraph">
      <style:paragraph-properties fo:line-height="0.1986in" fo:margin-left="0.8472in" fo:margin-right="0.0138in" fo:text-indent="-0.8333in">
        <style:tab-stops/>
      </style:paragraph-properties>
    </style:style>
    <style:style style:name="T382" style:parent-style-name="預設段落字型10" style:family="text">
      <style:text-properties style:font-name="jf-openhuninn-1.1" style:font-name-asian="jf-openhuninn-1.1" fo:font-size="12pt" style:font-size-asian="12pt"/>
    </style:style>
    <style:style style:name="P383" style:parent-style-name="內文10" style:family="paragraph">
      <style:paragraph-properties fo:line-height="0.218in"/>
      <style:text-properties style:font-name="jf-openhuninn-1.1" style:font-name-asian="jf-openhuninn-1.1"/>
    </style:style>
    <style:style style:name="P384" style:parent-style-name="內文10" style:family="paragraph">
      <style:paragraph-properties fo:line-height="0.2in"/>
      <style:text-properties style:font-name="jf-openhuninn-1.1" style:font-name-asian="jf-openhuninn-1.1" fo:font-size="12pt" style:font-size-asian="12pt"/>
    </style:style>
    <style:style style:name="P385" style:parent-style-name="內文10" style:family="paragraph">
      <style:paragraph-properties fo:line-height="0.0319in"/>
      <style:text-properties style:font-name="jf-openhuninn-1.1" style:font-name-asian="jf-openhuninn-1.1"/>
    </style:style>
    <style:style style:name="P386" style:parent-style-name="內文10" style:family="paragraph">
      <style:paragraph-properties fo:line-height="0.2in">
        <style:tab-stops>
          <style:tab-stop style:type="left" style:position="0.7361in"/>
        </style:tab-stops>
      </style:paragraph-properties>
    </style:style>
    <style:style style:name="T387" style:parent-style-name="預設段落字型10" style:family="text">
      <style:text-properties style:font-name="jf-openhuninn-1.1" style:font-name-asian="jf-openhuninn-1.1" fo:font-size="12pt" style:font-size-asian="12pt"/>
    </style:style>
    <style:style style:name="T388" style:parent-style-name="預設段落字型10" style:family="text">
      <style:text-properties style:font-name="jf-openhuninn-1.1" style:font-name-asian="jf-openhuninn-1.1"/>
    </style:style>
    <style:style style:name="T389" style:parent-style-name="預設段落字型10" style:family="text">
      <style:text-properties style:font-name="jf-openhuninn-1.1" style:font-name-asian="jf-openhuninn-1.1" fo:font-size="11.5pt" style:font-size-asian="11.5pt"/>
    </style:style>
    <style:style style:name="P390" style:parent-style-name="內文10" style:family="paragraph">
      <style:paragraph-properties fo:line-height="0.0673in"/>
      <style:text-properties style:font-name="jf-openhuninn-1.1" style:font-name-asian="jf-openhuninn-1.1"/>
    </style:style>
    <style:style style:name="P391" style:parent-style-name="內文10" style:family="paragraph">
      <style:paragraph-properties fo:line-height="0.1972in" fo:margin-left="0.5833in" fo:margin-right="0.0277in">
        <style:tab-stops/>
      </style:paragraph-properties>
      <style:text-properties style:font-name="jf-openhuninn-1.1" style:font-name-asian="jf-openhuninn-1.1" fo:font-size="12pt" style:font-size-asian="12pt"/>
    </style:style>
    <style:style style:name="P392" style:parent-style-name="內文10" style:family="paragraph">
      <style:paragraph-properties fo:line-height="0.0687in"/>
      <style:text-properties style:font-name="jf-openhuninn-1.1" style:font-name-asian="jf-openhuninn-1.1"/>
    </style:style>
    <style:style style:name="P393" style:parent-style-name="內文10" style:family="paragraph">
      <style:paragraph-properties fo:line-height="0.1979in" fo:margin-left="0.5833in" fo:margin-right="0.1944in">
        <style:tab-stops/>
      </style:paragraph-properties>
      <style:text-properties style:font-name="jf-openhuninn-1.1" style:font-name-asian="jf-openhuninn-1.1" fo:font-size="12pt" style:font-size-asian="12pt"/>
    </style:style>
    <style:style style:name="P394" style:parent-style-name="內文10" style:family="paragraph">
      <style:paragraph-properties fo:line-height="0.0687in"/>
      <style:text-properties style:font-name="jf-openhuninn-1.1" style:font-name-asian="jf-openhuninn-1.1"/>
    </style:style>
    <style:style style:name="P395" style:parent-style-name="內文10" style:family="paragraph">
      <style:paragraph-properties fo:line-height="0.1972in" fo:margin-left="0.5833in" fo:margin-right="0.0277in">
        <style:tab-stops/>
      </style:paragraph-properties>
      <style:text-properties style:font-name="jf-openhuninn-1.1" style:font-name-asian="jf-openhuninn-1.1" fo:font-size="12pt" style:font-size-asian="12pt"/>
    </style:style>
    <style:style style:name="P396" style:parent-style-name="內文10" style:family="paragraph">
      <style:paragraph-properties fo:line-height="0.0687in"/>
      <style:text-properties style:font-name="jf-openhuninn-1.1" style:font-name-asian="jf-openhuninn-1.1"/>
    </style:style>
    <style:style style:name="P397" style:parent-style-name="內文10" style:family="paragraph">
      <style:paragraph-properties fo:line-height="0.1979in" fo:margin-left="0.5833in" fo:margin-right="0.0277in">
        <style:tab-stops/>
      </style:paragraph-properties>
      <style:text-properties style:font-name="jf-openhuninn-1.1" style:font-name-asian="jf-openhuninn-1.1" fo:font-size="12pt" style:font-size-asian="12pt"/>
    </style:style>
    <style:style style:name="P398" style:parent-style-name="內文10" style:family="paragraph">
      <style:paragraph-properties fo:line-height="0.2631in"/>
      <style:text-properties style:font-name="jf-openhuninn-1.1" style:font-name-asian="jf-openhuninn-1.1"/>
    </style:style>
    <style:style style:name="P399" style:parent-style-name="內文10" style:family="paragraph">
      <style:paragraph-properties fo:line-height="0.2in"/>
      <style:text-properties style:font-name="jf-openhuninn-1.1" style:font-name-asian="jf-openhuninn-1.1" fo:font-size="12pt" style:font-size-asian="12pt"/>
    </style:style>
    <style:style style:name="P400" style:parent-style-name="內文10" style:family="paragraph">
      <style:paragraph-properties fo:line-height="0.0319in"/>
      <style:text-properties style:font-name="jf-openhuninn-1.1" style:font-name-asian="jf-openhuninn-1.1"/>
    </style:style>
    <style:style style:name="P401" style:parent-style-name="內文10" style:family="paragraph">
      <style:paragraph-properties fo:line-height="0.2in">
        <style:tab-stops>
          <style:tab-stop style:type="left" style:position="0.7361in"/>
        </style:tab-stops>
      </style:paragraph-properties>
    </style:style>
    <style:style style:name="T402" style:parent-style-name="預設段落字型10" style:family="text">
      <style:text-properties style:font-name="jf-openhuninn-1.1" style:font-name-asian="jf-openhuninn-1.1" fo:font-size="12pt" style:font-size-asian="12pt"/>
    </style:style>
    <style:style style:name="T403" style:parent-style-name="預設段落字型10" style:family="text">
      <style:text-properties style:font-name="jf-openhuninn-1.1" style:font-name-asian="jf-openhuninn-1.1"/>
    </style:style>
    <style:style style:name="T404" style:parent-style-name="預設段落字型10" style:family="text">
      <style:text-properties style:font-name="jf-openhuninn-1.1" style:font-name-asian="jf-openhuninn-1.1" fo:font-size="11.5pt" style:font-size-asian="11.5pt"/>
    </style:style>
    <style:style style:name="P405" style:parent-style-name="內文10" style:family="paragraph">
      <style:paragraph-properties fo:line-height="0.0319in"/>
      <style:text-properties style:font-name="jf-openhuninn-1.1" style:font-name-asian="jf-openhuninn-1.1"/>
    </style:style>
    <style:style style:name="P406" style:parent-style-name="內文10" style:family="paragraph">
      <style:paragraph-properties fo:line-height="0.2in" fo:margin-left="0.7777in">
        <style:tab-stops/>
      </style:paragraph-properties>
      <style:text-properties style:font-name="jf-openhuninn-1.1" style:font-name-asian="jf-openhuninn-1.1" fo:font-size="12pt" style:font-size-asian="12pt"/>
    </style:style>
    <style:style style:name="P407" style:parent-style-name="內文10" style:family="paragraph">
      <style:paragraph-properties fo:line-height="0.0673in"/>
      <style:text-properties style:font-name="jf-openhuninn-1.1" style:font-name-asian="jf-openhuninn-1.1"/>
    </style:style>
    <style:style style:name="P408" style:parent-style-name="內文10" style:family="paragraph">
      <style:paragraph-properties fo:text-align="justify" fo:line-height="0.1972in" fo:margin-left="0.75in" fo:text-indent="0.0368in">
        <style:tab-stops/>
      </style:paragraph-properties>
      <style:text-properties style:font-name="jf-openhuninn-1.1" style:font-name-asian="jf-openhuninn-1.1" fo:font-size="12pt" style:font-size-asian="12pt"/>
    </style:style>
    <style:style style:name="P409" style:parent-style-name="內文10" style:family="paragraph">
      <style:paragraph-properties fo:line-height="0.0687in"/>
      <style:text-properties style:font-name="jf-openhuninn-1.1" style:font-name-asian="jf-openhuninn-1.1"/>
    </style:style>
    <style:style style:name="P410" style:parent-style-name="內文10" style:family="paragraph">
      <style:paragraph-properties fo:text-align="justify" fo:line-height="0.2097in" fo:margin-left="0.75in" fo:text-indent="0.0368in">
        <style:tab-stops/>
      </style:paragraph-properties>
      <style:text-properties style:font-name="jf-openhuninn-1.1" style:font-name-asian="jf-openhuninn-1.1" fo:font-size="12pt" style:font-size-asian="12pt"/>
    </style:style>
    <style:style style:name="P411" style:parent-style-name="內文10" style:family="paragraph">
      <style:paragraph-properties fo:line-height="0.0312in"/>
      <style:text-properties style:font-name="jf-openhuninn-1.1" style:font-name-asian="jf-openhuninn-1.1"/>
    </style:style>
    <style:style style:name="P412" style:parent-style-name="內文10" style:family="paragraph">
      <style:paragraph-properties fo:line-height="0.2in">
        <style:tab-stops>
          <style:tab-stop style:type="left" style:position="0.7361in"/>
        </style:tab-stops>
      </style:paragraph-properties>
    </style:style>
    <style:style style:name="T413" style:parent-style-name="預設段落字型10" style:family="text">
      <style:text-properties style:font-name="jf-openhuninn-1.1" style:font-name-asian="jf-openhuninn-1.1" fo:font-size="12pt" style:font-size-asian="12pt"/>
    </style:style>
    <style:style style:name="T414" style:parent-style-name="預設段落字型10" style:family="text">
      <style:text-properties style:font-name="jf-openhuninn-1.1" style:font-name-asian="jf-openhuninn-1.1"/>
    </style:style>
    <style:style style:name="T415" style:parent-style-name="預設段落字型10" style:family="text">
      <style:text-properties style:font-name="jf-openhuninn-1.1" style:font-name-asian="jf-openhuninn-1.1" fo:font-size="11.5pt" style:font-size-asian="11.5pt"/>
    </style:style>
    <style:style style:name="P416" style:parent-style-name="內文10" style:family="paragraph">
      <style:paragraph-properties fo:line-height="0.0319in"/>
      <style:text-properties style:font-name="jf-openhuninn-1.1" style:font-name-asian="jf-openhuninn-1.1"/>
    </style:style>
    <style:style style:name="P417" style:parent-style-name="內文10" style:family="paragraph">
      <style:paragraph-properties fo:line-height="0.2in" fo:margin-left="0.8194in">
        <style:tab-stops/>
      </style:paragraph-properties>
      <style:text-properties style:font-name="jf-openhuninn-1.1" style:font-name-asian="jf-openhuninn-1.1" fo:font-size="12pt" style:font-size-asian="12pt"/>
    </style:style>
    <style:style style:name="P418" style:parent-style-name="內文10" style:family="paragraph">
      <style:paragraph-properties fo:line-height="0.0319in"/>
      <style:text-properties style:font-name="jf-openhuninn-1.1" style:font-name-asian="jf-openhuninn-1.1"/>
    </style:style>
    <style:style style:name="P419" style:parent-style-name="內文10" style:family="paragraph">
      <style:paragraph-properties fo:line-height="0.2in" fo:margin-left="1.1527in">
        <style:tab-stops/>
      </style:paragraph-properties>
      <style:text-properties style:font-name="jf-openhuninn-1.1" style:font-name-asian="jf-openhuninn-1.1" fo:font-size="12pt" style:font-size-asian="12pt"/>
    </style:style>
    <style:style style:name="P420" style:parent-style-name="內文10" style:family="paragraph">
      <style:paragraph-properties fo:line-height="0.0673in"/>
      <style:text-properties style:font-name="jf-openhuninn-1.1" style:font-name-asian="jf-openhuninn-1.1"/>
    </style:style>
    <style:style style:name="P421" style:parent-style-name="內文10" style:family="paragraph">
      <style:paragraph-properties fo:line-height="0.1965in" fo:margin-left="0.8194in" fo:margin-right="0.4583in">
        <style:tab-stops/>
      </style:paragraph-properties>
      <style:text-properties style:font-name="jf-openhuninn-1.1" style:font-name-asian="jf-openhuninn-1.1" fo:font-size="11.5pt" style:font-size-asian="11.5pt"/>
    </style:style>
    <style:style style:name="P422" style:parent-style-name="內文10" style:family="paragraph">
      <style:paragraph-properties fo:line-height="0.0333in"/>
      <style:text-properties style:font-name="jf-openhuninn-1.1" style:font-name-asian="jf-openhuninn-1.1"/>
    </style:style>
    <style:style style:name="P423" style:parent-style-name="內文10" style:family="paragraph">
      <style:paragraph-properties fo:line-height="0.2in" fo:margin-left="1.1527in">
        <style:tab-stops/>
      </style:paragraph-properties>
      <style:text-properties style:font-name="jf-openhuninn-1.1" style:font-name-asian="jf-openhuninn-1.1" fo:font-size="12pt" style:font-size-asian="12pt"/>
    </style:style>
    <style:style style:name="P424" style:parent-style-name="內文10" style:family="paragraph">
      <style:paragraph-properties fo:line-height="0.0319in"/>
      <style:text-properties style:font-name="jf-openhuninn-1.1" style:font-name-asian="jf-openhuninn-1.1"/>
    </style:style>
    <style:style style:name="P425" style:parent-style-name="內文10" style:family="paragraph">
      <style:paragraph-properties fo:line-height="0.2in" fo:margin-left="0.8194in">
        <style:tab-stops/>
      </style:paragraph-properties>
      <style:text-properties style:font-name="jf-openhuninn-1.1" style:font-name-asian="jf-openhuninn-1.1" fo:font-size="12pt" style:font-size-asian="12pt"/>
    </style:style>
    <style:style style:name="P426" style:parent-style-name="內文10" style:family="paragraph">
      <style:paragraph-properties fo:line-height="0.0673in"/>
      <style:text-properties style:font-name="jf-openhuninn-1.1" style:font-name-asian="jf-openhuninn-1.1"/>
    </style:style>
    <style:style style:name="P427" style:parent-style-name="內文10" style:family="paragraph">
      <style:paragraph-properties fo:line-height="0.1972in" fo:margin-left="0.7777in">
        <style:tab-stops/>
      </style:paragraph-properties>
      <style:text-properties style:font-name="jf-openhuninn-1.1" style:font-name-asian="jf-openhuninn-1.1" fo:font-size="12pt" style:font-size-asian="12pt"/>
    </style:style>
    <style:style style:name="P428" style:parent-style-name="內文10" style:family="paragraph">
      <style:paragraph-properties fo:line-height="0.0687in"/>
      <style:text-properties style:font-name="jf-openhuninn-1.1" style:font-name-asian="jf-openhuninn-1.1"/>
    </style:style>
    <style:style style:name="P429" style:parent-style-name="內文10" style:family="paragraph">
      <style:paragraph-properties fo:line-height="0.1979in" fo:margin-left="0.7777in">
        <style:tab-stops/>
      </style:paragraph-properties>
      <style:text-properties style:font-name="jf-openhuninn-1.1" style:font-name-asian="jf-openhuninn-1.1" fo:font-size="12pt" style:font-size-asian="12pt"/>
    </style:style>
    <style:style style:name="S9" style:family="section">
      <style:section-properties fo:margin-left="0in" fo:margin-right="0in" style:writing-mode="lr-tb"/>
    </style:style>
    <style:style style:name="P430" style:parent-style-name="內文10" style:family="paragraph">
      <style:paragraph-properties fo:line-height="0.1388in"/>
      <style:text-properties style:font-name="jf-openhuninn-1.1" style:font-name-asian="jf-openhuninn-1.1"/>
    </style:style>
    <style:style style:name="P431" style:parent-style-name="內文10" style:family="paragraph">
      <style:paragraph-properties fo:line-height="0.1388in"/>
      <style:text-properties style:font-name="jf-openhuninn-1.1" style:font-name-asian="jf-openhuninn-1.1"/>
    </style:style>
    <style:style style:name="P432" style:parent-style-name="內文10" style:family="paragraph">
      <style:paragraph-properties fo:line-height="0.1388in"/>
      <style:text-properties style:font-name="jf-openhuninn-1.1" style:font-name-asian="jf-openhuninn-1.1"/>
    </style:style>
    <style:style style:name="P433" style:parent-style-name="內文10" style:family="paragraph">
      <style:paragraph-properties fo:line-height="0.1756in"/>
      <style:text-properties style:font-name="jf-openhuninn-1.1" style:font-name-asian="jf-openhuninn-1.1"/>
    </style:style>
    <style:style style:name="P434" style:parent-style-name="內文10" style:family="paragraph">
      <style:paragraph-properties fo:text-align="center" fo:line-height="0.1666in" fo:margin-right="-0.0687in">
        <style:tab-stops>
          <style:tab-stop style:type="left" style:position="0.125in"/>
        </style:tab-stops>
      </style:paragraph-properties>
      <style:text-properties style:font-name="jf-openhuninn-1.1" style:font-name-asian="jf-openhuninn-1.1"/>
    </style:style>
    <style:style style:name="P435" style:parent-style-name="內文10" style:master-page-name="MP10" style:family="paragraph">
      <style:paragraph-properties fo:break-before="page" fo:line-height="0.2083in" fo:margin-left="0.7777in" fo:margin-right="0.0833in">
        <style:tab-stops/>
      </style:paragraph-properties>
      <style:text-properties style:font-name="jf-openhuninn-1.1" style:font-name-asian="jf-openhuninn-1.1" fo:font-size="12pt" style:font-size-asian="12pt"/>
    </style:style>
    <style:style style:name="P436" style:parent-style-name="內文10" style:family="paragraph">
      <style:paragraph-properties fo:line-height="0.0687in"/>
      <style:text-properties style:font-name="jf-openhuninn-1.1" style:font-name-asian="jf-openhuninn-1.1"/>
    </style:style>
    <style:style style:name="P437" style:parent-style-name="內文10" style:family="paragraph">
      <style:paragraph-properties fo:line-height="0.1979in" fo:margin-left="0.75in" fo:margin-right="0.1111in" fo:text-indent="-0.7861in">
        <style:tab-stops>
          <style:tab-stop style:type="left" style:position="-0.0138in"/>
        </style:tab-stops>
      </style:paragraph-properties>
      <style:text-properties style:font-name="jf-openhuninn-1.1" style:font-name-asian="jf-openhuninn-1.1" fo:font-size="12pt" style:font-size-asian="12pt"/>
    </style:style>
    <style:style style:name="P438" style:parent-style-name="內文10" style:family="paragraph">
      <style:paragraph-properties fo:line-height="0.0687in"/>
      <style:text-properties style:font-name="jf-openhuninn-1.1" style:font-name-asian="jf-openhuninn-1.1"/>
    </style:style>
    <style:style style:name="P439" style:parent-style-name="內文10" style:family="paragraph">
      <style:paragraph-properties fo:text-align="justify" fo:line-height="0.2145in" fo:margin-left="0.7777in" fo:margin-right="0.0833in">
        <style:tab-stops/>
      </style:paragraph-properties>
      <style:text-properties style:font-name="jf-openhuninn-1.1" style:font-name-asian="jf-openhuninn-1.1" fo:font-size="12pt" style:font-size-asian="12pt"/>
    </style:style>
    <style:style style:name="P440" style:parent-style-name="內文10" style:family="paragraph">
      <style:paragraph-properties fo:line-height="0.0333in"/>
      <style:text-properties style:font-name="jf-openhuninn-1.1" style:font-name-asian="jf-openhuninn-1.1"/>
    </style:style>
    <style:style style:name="P441" style:parent-style-name="內文10" style:family="paragraph">
      <style:paragraph-properties fo:line-height="0.2in" fo:margin-left="0.7777in">
        <style:tab-stops/>
      </style:paragraph-properties>
      <style:text-properties style:font-name="jf-openhuninn-1.1" style:font-name-asian="jf-openhuninn-1.1" fo:font-size="12pt" style:font-size-asian="12pt"/>
    </style:style>
    <style:style style:name="P442" style:parent-style-name="內文10" style:family="paragraph">
      <style:paragraph-properties fo:line-height="0.1388in"/>
      <style:text-properties style:font-name="jf-openhuninn-1.1" style:font-name-asian="jf-openhuninn-1.1"/>
    </style:style>
    <style:style style:name="P443" style:parent-style-name="內文10" style:family="paragraph">
      <style:paragraph-properties fo:line-height="0.1388in"/>
      <style:text-properties style:font-name="jf-openhuninn-1.1" style:font-name-asian="jf-openhuninn-1.1"/>
    </style:style>
    <style:style style:name="P444" style:parent-style-name="內文10" style:family="paragraph">
      <style:paragraph-properties fo:line-height="0.2159in"/>
      <style:text-properties style:font-name="jf-openhuninn-1.1" style:font-name-asian="jf-openhuninn-1.1"/>
    </style:style>
    <style:style style:name="P445" style:parent-style-name="內文10" style:family="paragraph">
      <style:paragraph-properties fo:line-height="0.2in"/>
      <style:text-properties style:font-name="jf-openhuninn-1.1" style:font-name-asian="jf-openhuninn-1.1" fo:font-size="12pt" style:font-size-asian="12pt"/>
    </style:style>
    <style:style style:name="P446" style:parent-style-name="內文10" style:family="paragraph">
      <style:paragraph-properties fo:line-height="0.0673in"/>
      <style:text-properties style:font-name="jf-openhuninn-1.1" style:font-name-asian="jf-openhuninn-1.1"/>
    </style:style>
    <style:style style:name="P447" style:parent-style-name="內文10" style:family="paragraph">
      <style:paragraph-properties fo:line-height="0.1972in" fo:margin-left="0.75in" fo:margin-right="0.2777in" fo:text-indent="-0.7493in">
        <style:tab-stops>
          <style:tab-stop style:type="left" style:position="-0.0138in"/>
        </style:tab-stops>
      </style:paragraph-properties>
      <style:text-properties style:font-name="jf-openhuninn-1.1" style:font-name-asian="jf-openhuninn-1.1" fo:font-size="12pt" style:font-size-asian="12pt"/>
    </style:style>
    <style:style style:name="P448" style:parent-style-name="內文10" style:family="paragraph">
      <style:paragraph-properties fo:line-height="0.0326in"/>
      <style:text-properties style:font-name="jf-openhuninn-1.1" style:font-name-asian="jf-openhuninn-1.1"/>
    </style:style>
    <style:style style:name="P449" style:parent-style-name="內文10" style:family="paragraph">
      <style:paragraph-properties fo:line-height="0.2in" fo:margin-left="0.7777in">
        <style:tab-stops/>
      </style:paragraph-properties>
      <style:text-properties style:font-name="jf-openhuninn-1.1" style:font-name-asian="jf-openhuninn-1.1" fo:font-size="12pt" style:font-size-asian="12pt"/>
    </style:style>
    <style:style style:name="P450" style:parent-style-name="內文10" style:family="paragraph">
      <style:paragraph-properties fo:line-height="0.0319in"/>
      <style:text-properties style:font-name="jf-openhuninn-1.1" style:font-name-asian="jf-openhuninn-1.1"/>
    </style:style>
    <style:style style:name="P451" style:parent-style-name="內文10" style:family="paragraph">
      <style:paragraph-properties fo:line-height="0.2in" fo:margin-left="0.7777in">
        <style:tab-stops/>
      </style:paragraph-properties>
      <style:text-properties style:font-name="jf-openhuninn-1.1" style:font-name-asian="jf-openhuninn-1.1" fo:font-size="12pt" style:font-size-asian="12pt"/>
    </style:style>
    <style:style style:name="P452" style:parent-style-name="內文10" style:family="paragraph">
      <style:paragraph-properties fo:line-height="0.0319in"/>
      <style:text-properties style:font-name="jf-openhuninn-1.1" style:font-name-asian="jf-openhuninn-1.1"/>
    </style:style>
    <style:style style:name="P453" style:parent-style-name="內文10" style:family="paragraph">
      <style:paragraph-properties fo:line-height="0.2in" fo:margin-left="1.1388in">
        <style:tab-stops/>
      </style:paragraph-properties>
      <style:text-properties style:font-name="jf-openhuninn-1.1" style:font-name-asian="jf-openhuninn-1.1" fo:font-size="12pt" style:font-size-asian="12pt"/>
    </style:style>
    <style:style style:name="P454" style:parent-style-name="內文10" style:family="paragraph">
      <style:paragraph-properties fo:line-height="0.0659in"/>
      <style:text-properties style:font-name="jf-openhuninn-1.1" style:font-name-asian="jf-openhuninn-1.1"/>
    </style:style>
    <style:style style:name="P455" style:parent-style-name="內文10" style:family="paragraph">
      <style:paragraph-properties fo:text-align="justify" fo:line-height="0.2097in" fo:margin-left="1.125in" fo:margin-right="0.0694in" fo:text-indent="-0.3493in">
        <style:tab-stops/>
      </style:paragraph-properties>
      <style:text-properties style:font-name="jf-openhuninn-1.1" style:font-name-asian="jf-openhuninn-1.1" fo:font-size="12pt" style:font-size-asian="12pt"/>
    </style:style>
    <style:style style:name="P456" style:parent-style-name="內文10" style:family="paragraph">
      <style:paragraph-properties fo:line-height="0.068in"/>
      <style:text-properties style:font-name="jf-openhuninn-1.1" style:font-name-asian="jf-openhuninn-1.1"/>
    </style:style>
    <style:style style:name="P457" style:parent-style-name="內文10" style:family="paragraph">
      <style:paragraph-properties fo:text-align="justify" fo:line-height="0.2173in" fo:margin-left="0.75in" fo:text-indent="-0.0076in">
        <style:tab-stops/>
      </style:paragraph-properties>
      <style:text-properties style:font-name="jf-openhuninn-1.1" style:font-name-asian="jf-openhuninn-1.1" fo:font-size="12pt" style:font-size-asian="12pt"/>
    </style:style>
    <style:style style:name="P458" style:parent-style-name="內文10" style:family="paragraph">
      <style:paragraph-properties fo:line-height="0.0687in"/>
      <style:text-properties style:font-name="jf-openhuninn-1.1" style:font-name-asian="jf-openhuninn-1.1"/>
    </style:style>
    <style:style style:name="P459" style:parent-style-name="內文10" style:family="paragraph">
      <style:paragraph-properties fo:text-align="justify" fo:line-height="0.2097in" fo:margin-left="0.75in" fo:text-indent="-0.0076in">
        <style:tab-stops/>
      </style:paragraph-properties>
      <style:text-properties style:font-name="jf-openhuninn-1.1" style:font-name-asian="jf-openhuninn-1.1" fo:font-size="12pt" style:font-size-asian="12pt"/>
    </style:style>
    <style:style style:name="P460" style:parent-style-name="內文10" style:family="paragraph">
      <style:paragraph-properties fo:line-height="0.068in"/>
      <style:text-properties style:font-name="jf-openhuninn-1.1" style:font-name-asian="jf-openhuninn-1.1"/>
    </style:style>
    <style:style style:name="P461" style:parent-style-name="內文10" style:family="paragraph">
      <style:paragraph-properties fo:text-align="justify" fo:line-height="0.1972in" fo:margin-left="0.75in" fo:text-indent="-0.0076in">
        <style:tab-stops/>
      </style:paragraph-properties>
      <style:text-properties style:font-name="jf-openhuninn-1.1" style:font-name-asian="jf-openhuninn-1.1" fo:font-size="12pt" style:font-size-asian="12pt"/>
    </style:style>
    <style:style style:name="P462" style:parent-style-name="內文10" style:family="paragraph">
      <style:paragraph-properties fo:line-height="0.0687in"/>
      <style:text-properties style:font-name="jf-openhuninn-1.1" style:font-name-asian="jf-openhuninn-1.1"/>
    </style:style>
    <style:style style:name="P463" style:parent-style-name="內文10" style:family="paragraph">
      <style:paragraph-properties fo:text-align="justify" fo:line-height="0.2097in" fo:margin-left="0.75in" fo:text-indent="-0.0076in">
        <style:tab-stops/>
      </style:paragraph-properties>
      <style:text-properties style:font-name="jf-openhuninn-1.1" style:font-name-asian="jf-openhuninn-1.1" fo:font-size="12pt" style:font-size-asian="12pt"/>
    </style:style>
    <style:style style:name="P464" style:parent-style-name="內文10" style:family="paragraph">
      <style:paragraph-properties fo:line-height="0.1388in"/>
      <style:text-properties style:font-name="jf-openhuninn-1.1" style:font-name-asian="jf-openhuninn-1.1"/>
    </style:style>
    <style:style style:name="P465" style:parent-style-name="內文10" style:family="paragraph">
      <style:paragraph-properties fo:line-height="0.1597in"/>
      <style:text-properties style:font-name="jf-openhuninn-1.1" style:font-name-asian="jf-openhuninn-1.1"/>
    </style:style>
    <style:style style:name="P466" style:parent-style-name="內文10" style:family="paragraph">
      <style:paragraph-properties fo:text-align="justify" fo:line-height="0.2097in" fo:margin-left="0.75in" fo:margin-right="0.1111in" fo:text-indent="-0.7493in">
        <style:tab-stops>
          <style:tab-stop style:type="left" style:position="-0.0138in"/>
        </style:tab-stops>
      </style:paragraph-properties>
      <style:text-properties style:font-name="jf-openhuninn-1.1" style:font-name-asian="jf-openhuninn-1.1" fo:font-size="12pt" style:font-size-asian="12pt"/>
    </style:style>
    <style:style style:name="P467" style:parent-style-name="內文10" style:family="paragraph">
      <style:paragraph-properties fo:line-height="0.0659in"/>
      <style:text-properties style:font-name="jf-openhuninn-1.1" style:font-name-asian="jf-openhuninn-1.1"/>
    </style:style>
    <style:style style:name="P468" style:parent-style-name="內文10" style:family="paragraph">
      <style:paragraph-properties fo:text-align="justify" fo:line-height="0.2097in" fo:margin-left="0.75in" fo:margin-right="0.1111in">
        <style:tab-stops/>
      </style:paragraph-properties>
      <style:text-properties style:font-name="jf-openhuninn-1.1" style:font-name-asian="jf-openhuninn-1.1" fo:font-size="12pt" style:font-size-asian="12pt"/>
    </style:style>
    <style:style style:name="P469" style:parent-style-name="內文10" style:family="paragraph">
      <style:paragraph-properties fo:line-height="0.068in"/>
      <style:text-properties style:font-name="jf-openhuninn-1.1" style:font-name-asian="jf-openhuninn-1.1"/>
    </style:style>
    <style:style style:name="P470" style:parent-style-name="內文10" style:family="paragraph">
      <style:paragraph-properties fo:line-height="0.2145in" fo:margin-left="0.75in" fo:margin-right="0.1111in">
        <style:tab-stops/>
      </style:paragraph-properties>
      <style:text-properties style:font-name="jf-openhuninn-1.1" style:font-name-asian="jf-openhuninn-1.1" fo:font-size="12pt" style:font-size-asian="12pt"/>
    </style:style>
    <style:style style:name="S11" style:family="section">
      <style:section-properties fo:margin-left="0in" fo:margin-right="0in" style:writing-mode="lr-tb"/>
    </style:style>
    <style:style style:name="P471" style:parent-style-name="內文10" style:family="paragraph">
      <style:paragraph-properties fo:line-height="0.1076in"/>
      <style:text-properties style:font-name="jf-openhuninn-1.1" style:font-name-asian="jf-openhuninn-1.1"/>
    </style:style>
    <style:style style:name="P472" style:parent-style-name="內文10" style:family="paragraph">
      <style:paragraph-properties fo:text-align="center" fo:line-height="0.1666in" fo:margin-right="0.0138in">
        <style:tab-stops>
          <style:tab-stop style:type="left" style:position="0.125in"/>
        </style:tab-stops>
      </style:paragraph-properties>
      <style:text-properties style:font-name="jf-openhuninn-1.1" style:font-name-asian="jf-openhuninn-1.1"/>
    </style:style>
    <style:style style:name="P473" style:parent-style-name="內文10" style:master-page-name="MP12" style:family="paragraph">
      <style:paragraph-properties fo:break-before="page" fo:line-height="0.2in" fo:margin-left="0.5416in">
        <style:tab-stops/>
      </style:paragraph-properties>
      <style:text-properties style:font-name="jf-openhuninn-1.1" style:font-name-asian="jf-openhuninn-1.1" fo:font-size="12pt" style:font-size-asian="12pt"/>
    </style:style>
    <style:style style:name="P474" style:parent-style-name="內文10" style:family="paragraph">
      <style:paragraph-properties fo:line-height="0.0319in"/>
      <style:text-properties style:font-name="jf-openhuninn-1.1" style:font-name-asian="jf-openhuninn-1.1"/>
    </style:style>
    <style:style style:name="P475" style:parent-style-name="內文10" style:family="paragraph">
      <style:paragraph-properties fo:line-height="0.2in" fo:margin-left="0.5694in">
        <style:tab-stops/>
      </style:paragraph-properties>
      <style:text-properties style:font-name="jf-openhuninn-1.1" style:font-name-asian="jf-openhuninn-1.1" fo:font-size="12pt" style:font-size-asian="12pt"/>
    </style:style>
    <style:style style:name="P476" style:parent-style-name="內文10" style:family="paragraph">
      <style:paragraph-properties fo:line-height="0.0305in"/>
      <style:text-properties style:font-name="jf-openhuninn-1.1" style:font-name-asian="jf-openhuninn-1.1"/>
    </style:style>
    <style:style style:name="P477" style:parent-style-name="內文10" style:family="paragraph">
      <style:paragraph-properties fo:line-height="0.2in" fo:margin-left="0.9305in">
        <style:tab-stops/>
      </style:paragraph-properties>
      <style:text-properties style:font-name="jf-openhuninn-1.1" style:font-name-asian="jf-openhuninn-1.1" fo:font-size="12pt" style:font-size-asian="12pt"/>
    </style:style>
    <style:style style:name="P478" style:parent-style-name="內文10" style:family="paragraph">
      <style:paragraph-properties fo:line-height="0.0319in"/>
      <style:text-properties style:font-name="jf-openhuninn-1.1" style:font-name-asian="jf-openhuninn-1.1"/>
    </style:style>
    <style:style style:name="P479" style:parent-style-name="內文10" style:family="paragraph">
      <style:paragraph-properties fo:line-height="0.2in" fo:margin-left="0.5694in">
        <style:tab-stops/>
      </style:paragraph-properties>
      <style:text-properties style:font-name="jf-openhuninn-1.1" style:font-name-asian="jf-openhuninn-1.1" fo:font-size="12pt" style:font-size-asian="12pt"/>
    </style:style>
    <style:style style:name="P480" style:parent-style-name="內文10" style:family="paragraph">
      <style:paragraph-properties fo:line-height="0.0673in"/>
      <style:text-properties style:font-name="jf-openhuninn-1.1" style:font-name-asian="jf-openhuninn-1.1"/>
    </style:style>
    <style:style style:name="P481" style:parent-style-name="內文10" style:family="paragraph">
      <style:paragraph-properties fo:text-align="justify" fo:line-height="0.2083in" fo:margin-left="1.1111in" fo:text-indent="-0.3458in">
        <style:tab-stops/>
      </style:paragraph-properties>
      <style:text-properties style:font-name="jf-openhuninn-1.1" style:font-name-asian="jf-openhuninn-1.1" fo:font-size="12pt" style:font-size-asian="12pt"/>
    </style:style>
    <style:style style:name="P482" style:parent-style-name="內文10" style:family="paragraph">
      <style:paragraph-properties fo:line-height="0.0687in"/>
      <style:text-properties style:font-name="jf-openhuninn-1.1" style:font-name-asian="jf-openhuninn-1.1"/>
    </style:style>
    <style:style style:name="P483" style:parent-style-name="內文10" style:family="paragraph">
      <style:paragraph-properties fo:text-align="justify" fo:line-height="0.1979in" fo:margin-left="1.1111in" fo:margin-right="0.0138in" fo:text-indent="-0.3458in">
        <style:tab-stops/>
      </style:paragraph-properties>
      <style:text-properties style:font-name="jf-openhuninn-1.1" style:font-name-asian="jf-openhuninn-1.1" fo:font-size="12pt" style:font-size-asian="12pt"/>
    </style:style>
    <style:style style:name="P484" style:parent-style-name="內文10" style:family="paragraph">
      <style:paragraph-properties fo:line-height="0.0687in"/>
      <style:text-properties style:font-name="jf-openhuninn-1.1" style:font-name-asian="jf-openhuninn-1.1"/>
    </style:style>
    <style:style style:name="P485" style:parent-style-name="內文10" style:family="paragraph">
      <style:paragraph-properties fo:line-height="0.1972in" fo:margin-left="0.9305in" fo:text-indent="-0.3159in">
        <style:tab-stops/>
      </style:paragraph-properties>
      <style:text-properties style:font-name="jf-openhuninn-1.1" style:font-name-asian="jf-openhuninn-1.1" fo:font-size="12pt" style:font-size-asian="12pt"/>
    </style:style>
    <style:style style:name="S13" style:family="section">
      <style:section-properties fo:margin-left="0in" fo:margin-right="0in" style:writing-mode="lr-tb"/>
    </style:style>
    <style:style style:name="P486" style:parent-style-name="內文10" style:family="paragraph">
      <style:paragraph-properties fo:line-height="0.1388in"/>
      <style:text-properties style:font-name="jf-openhuninn-1.1" style:font-name-asian="jf-openhuninn-1.1"/>
    </style:style>
    <style:style style:name="P487" style:parent-style-name="內文10" style:family="paragraph">
      <style:paragraph-properties fo:line-height="0.1388in"/>
      <style:text-properties style:font-name="jf-openhuninn-1.1" style:font-name-asian="jf-openhuninn-1.1"/>
    </style:style>
    <style:style style:name="P488" style:parent-style-name="內文10" style:family="paragraph">
      <style:paragraph-properties fo:line-height="0.1388in"/>
      <style:text-properties style:font-name="jf-openhuninn-1.1" style:font-name-asian="jf-openhuninn-1.1"/>
    </style:style>
    <style:style style:name="P489" style:parent-style-name="內文10" style:family="paragraph">
      <style:paragraph-properties fo:line-height="0.1388in"/>
      <style:text-properties style:font-name="jf-openhuninn-1.1" style:font-name-asian="jf-openhuninn-1.1"/>
    </style:style>
    <style:style style:name="P490" style:parent-style-name="內文10" style:family="paragraph">
      <style:paragraph-properties fo:line-height="0.1388in"/>
      <style:text-properties style:font-name="jf-openhuninn-1.1" style:font-name-asian="jf-openhuninn-1.1"/>
    </style:style>
    <style:style style:name="P491" style:parent-style-name="內文10" style:family="paragraph">
      <style:paragraph-properties fo:line-height="0.1388in"/>
      <style:text-properties style:font-name="jf-openhuninn-1.1" style:font-name-asian="jf-openhuninn-1.1"/>
    </style:style>
    <style:style style:name="P492" style:parent-style-name="內文10" style:family="paragraph">
      <style:paragraph-properties fo:line-height="0.1388in"/>
      <style:text-properties style:font-name="jf-openhuninn-1.1" style:font-name-asian="jf-openhuninn-1.1"/>
    </style:style>
    <style:style style:name="P493" style:parent-style-name="內文10" style:family="paragraph">
      <style:paragraph-properties fo:line-height="0.1388in"/>
      <style:text-properties style:font-name="jf-openhuninn-1.1" style:font-name-asian="jf-openhuninn-1.1"/>
    </style:style>
    <style:style style:name="P494" style:parent-style-name="內文10" style:family="paragraph">
      <style:paragraph-properties fo:line-height="0.1388in"/>
      <style:text-properties style:font-name="jf-openhuninn-1.1" style:font-name-asian="jf-openhuninn-1.1"/>
    </style:style>
    <style:style style:name="P495" style:parent-style-name="內文10" style:family="paragraph">
      <style:paragraph-properties fo:line-height="0.1388in"/>
      <style:text-properties style:font-name="jf-openhuninn-1.1" style:font-name-asian="jf-openhuninn-1.1"/>
    </style:style>
    <style:style style:name="P496" style:parent-style-name="內文10" style:family="paragraph">
      <style:paragraph-properties fo:line-height="0.1388in"/>
      <style:text-properties style:font-name="jf-openhuninn-1.1" style:font-name-asian="jf-openhuninn-1.1"/>
    </style:style>
    <style:style style:name="P497" style:parent-style-name="內文10" style:family="paragraph">
      <style:paragraph-properties fo:line-height="0.1388in"/>
      <style:text-properties style:font-name="jf-openhuninn-1.1" style:font-name-asian="jf-openhuninn-1.1"/>
    </style:style>
    <style:style style:name="P498" style:parent-style-name="內文10" style:family="paragraph">
      <style:paragraph-properties fo:line-height="0.1388in"/>
      <style:text-properties style:font-name="jf-openhuninn-1.1" style:font-name-asian="jf-openhuninn-1.1"/>
    </style:style>
    <style:style style:name="P499" style:parent-style-name="內文10" style:family="paragraph">
      <style:paragraph-properties fo:line-height="0.1388in"/>
      <style:text-properties style:font-name="jf-openhuninn-1.1" style:font-name-asian="jf-openhuninn-1.1"/>
    </style:style>
    <style:style style:name="P500" style:parent-style-name="內文10" style:family="paragraph">
      <style:paragraph-properties fo:line-height="0.1388in"/>
      <style:text-properties style:font-name="jf-openhuninn-1.1" style:font-name-asian="jf-openhuninn-1.1"/>
    </style:style>
    <style:style style:name="P501" style:parent-style-name="內文10" style:family="paragraph">
      <style:paragraph-properties fo:line-height="0.1388in"/>
      <style:text-properties style:font-name="jf-openhuninn-1.1" style:font-name-asian="jf-openhuninn-1.1"/>
    </style:style>
    <style:style style:name="P502" style:parent-style-name="內文10" style:family="paragraph">
      <style:paragraph-properties fo:line-height="0.1388in"/>
      <style:text-properties style:font-name="jf-openhuninn-1.1" style:font-name-asian="jf-openhuninn-1.1"/>
    </style:style>
    <style:style style:name="P503" style:parent-style-name="內文10" style:family="paragraph">
      <style:paragraph-properties fo:line-height="0.1388in"/>
      <style:text-properties style:font-name="jf-openhuninn-1.1" style:font-name-asian="jf-openhuninn-1.1"/>
    </style:style>
    <style:style style:name="P504" style:parent-style-name="內文10" style:family="paragraph">
      <style:paragraph-properties fo:line-height="0.1388in"/>
      <style:text-properties style:font-name="jf-openhuninn-1.1" style:font-name-asian="jf-openhuninn-1.1"/>
    </style:style>
    <style:style style:name="P505" style:parent-style-name="內文10" style:family="paragraph">
      <style:paragraph-properties fo:line-height="0.1388in"/>
      <style:text-properties style:font-name="jf-openhuninn-1.1" style:font-name-asian="jf-openhuninn-1.1"/>
    </style:style>
    <style:style style:name="P506" style:parent-style-name="內文10" style:family="paragraph">
      <style:paragraph-properties fo:line-height="0.1388in"/>
      <style:text-properties style:font-name="jf-openhuninn-1.1" style:font-name-asian="jf-openhuninn-1.1"/>
    </style:style>
    <style:style style:name="P507" style:parent-style-name="內文10" style:family="paragraph">
      <style:paragraph-properties fo:line-height="0.1388in"/>
      <style:text-properties style:font-name="jf-openhuninn-1.1" style:font-name-asian="jf-openhuninn-1.1"/>
    </style:style>
    <style:style style:name="P508" style:parent-style-name="內文10" style:family="paragraph">
      <style:paragraph-properties fo:line-height="0.1388in"/>
      <style:text-properties style:font-name="jf-openhuninn-1.1" style:font-name-asian="jf-openhuninn-1.1"/>
    </style:style>
    <style:style style:name="P509" style:parent-style-name="內文10" style:family="paragraph">
      <style:paragraph-properties fo:line-height="0.1388in"/>
      <style:text-properties style:font-name="jf-openhuninn-1.1" style:font-name-asian="jf-openhuninn-1.1"/>
    </style:style>
    <style:style style:name="P510" style:parent-style-name="內文10" style:family="paragraph">
      <style:paragraph-properties fo:line-height="0.1388in"/>
      <style:text-properties style:font-name="jf-openhuninn-1.1" style:font-name-asian="jf-openhuninn-1.1"/>
    </style:style>
    <style:style style:name="P511" style:parent-style-name="內文10" style:family="paragraph">
      <style:paragraph-properties fo:line-height="0.1388in"/>
      <style:text-properties style:font-name="jf-openhuninn-1.1" style:font-name-asian="jf-openhuninn-1.1"/>
    </style:style>
    <style:style style:name="P512" style:parent-style-name="內文10" style:family="paragraph">
      <style:paragraph-properties fo:line-height="0.1388in"/>
      <style:text-properties style:font-name="jf-openhuninn-1.1" style:font-name-asian="jf-openhuninn-1.1"/>
    </style:style>
    <style:style style:name="P513" style:parent-style-name="內文10" style:family="paragraph">
      <style:paragraph-properties fo:line-height="0.1388in"/>
      <style:text-properties style:font-name="jf-openhuninn-1.1" style:font-name-asian="jf-openhuninn-1.1"/>
    </style:style>
    <style:style style:name="P514" style:parent-style-name="內文10" style:family="paragraph">
      <style:paragraph-properties fo:line-height="0.1388in"/>
      <style:text-properties style:font-name="jf-openhuninn-1.1" style:font-name-asian="jf-openhuninn-1.1"/>
    </style:style>
    <style:style style:name="P515" style:parent-style-name="內文10" style:family="paragraph">
      <style:paragraph-properties fo:line-height="0.1388in"/>
      <style:text-properties style:font-name="jf-openhuninn-1.1" style:font-name-asian="jf-openhuninn-1.1"/>
    </style:style>
    <style:style style:name="P516" style:parent-style-name="內文10" style:family="paragraph">
      <style:paragraph-properties fo:line-height="0.1388in"/>
      <style:text-properties style:font-name="jf-openhuninn-1.1" style:font-name-asian="jf-openhuninn-1.1"/>
    </style:style>
    <style:style style:name="P517" style:parent-style-name="內文10" style:family="paragraph">
      <style:paragraph-properties fo:line-height="0.1388in"/>
      <style:text-properties style:font-name="jf-openhuninn-1.1" style:font-name-asian="jf-openhuninn-1.1"/>
    </style:style>
    <style:style style:name="P518" style:parent-style-name="內文10" style:family="paragraph">
      <style:paragraph-properties fo:line-height="0.1388in"/>
      <style:text-properties style:font-name="jf-openhuninn-1.1" style:font-name-asian="jf-openhuninn-1.1"/>
    </style:style>
    <style:style style:name="P519" style:parent-style-name="內文10" style:family="paragraph">
      <style:paragraph-properties fo:line-height="0.1388in"/>
      <style:text-properties style:font-name="jf-openhuninn-1.1" style:font-name-asian="jf-openhuninn-1.1"/>
    </style:style>
    <style:style style:name="P520" style:parent-style-name="內文10" style:family="paragraph">
      <style:paragraph-properties fo:line-height="0.1388in"/>
      <style:text-properties style:font-name="jf-openhuninn-1.1" style:font-name-asian="jf-openhuninn-1.1"/>
    </style:style>
    <style:style style:name="P521" style:parent-style-name="內文10" style:family="paragraph">
      <style:paragraph-properties fo:line-height="0.1388in"/>
      <style:text-properties style:font-name="jf-openhuninn-1.1" style:font-name-asian="jf-openhuninn-1.1"/>
    </style:style>
    <style:style style:name="P522" style:parent-style-name="內文10" style:family="paragraph">
      <style:paragraph-properties fo:line-height="0.1388in"/>
      <style:text-properties style:font-name="jf-openhuninn-1.1" style:font-name-asian="jf-openhuninn-1.1"/>
    </style:style>
    <style:style style:name="P523" style:parent-style-name="內文10" style:family="paragraph">
      <style:paragraph-properties fo:line-height="0.1388in"/>
      <style:text-properties style:font-name="jf-openhuninn-1.1" style:font-name-asian="jf-openhuninn-1.1"/>
    </style:style>
    <style:style style:name="P524" style:parent-style-name="內文10" style:family="paragraph">
      <style:paragraph-properties fo:line-height="0.1388in"/>
      <style:text-properties style:font-name="jf-openhuninn-1.1" style:font-name-asian="jf-openhuninn-1.1"/>
    </style:style>
    <style:style style:name="P525" style:parent-style-name="內文10" style:family="paragraph">
      <style:paragraph-properties fo:line-height="0.1388in"/>
      <style:text-properties style:font-name="jf-openhuninn-1.1" style:font-name-asian="jf-openhuninn-1.1"/>
    </style:style>
    <style:style style:name="P526" style:parent-style-name="內文10" style:family="paragraph">
      <style:paragraph-properties fo:line-height="0.1388in"/>
      <style:text-properties style:font-name="jf-openhuninn-1.1" style:font-name-asian="jf-openhuninn-1.1"/>
    </style:style>
    <style:style style:name="P527" style:parent-style-name="內文10" style:family="paragraph">
      <style:paragraph-properties fo:line-height="0.1388in"/>
      <style:text-properties style:font-name="jf-openhuninn-1.1" style:font-name-asian="jf-openhuninn-1.1"/>
    </style:style>
    <style:style style:name="P528" style:parent-style-name="內文10" style:family="paragraph">
      <style:paragraph-properties fo:line-height="0.1388in"/>
      <style:text-properties style:font-name="jf-openhuninn-1.1" style:font-name-asian="jf-openhuninn-1.1"/>
    </style:style>
    <style:style style:name="P529" style:parent-style-name="內文10" style:family="paragraph">
      <style:paragraph-properties fo:line-height="0.1388in"/>
      <style:text-properties style:font-name="jf-openhuninn-1.1" style:font-name-asian="jf-openhuninn-1.1"/>
    </style:style>
    <style:style style:name="P530" style:parent-style-name="內文10" style:family="paragraph">
      <style:paragraph-properties fo:line-height="0.1388in"/>
      <style:text-properties style:font-name="jf-openhuninn-1.1" style:font-name-asian="jf-openhuninn-1.1"/>
    </style:style>
    <style:style style:name="P531" style:parent-style-name="內文10" style:family="paragraph">
      <style:paragraph-properties fo:line-height="0.1388in"/>
      <style:text-properties style:font-name="jf-openhuninn-1.1" style:font-name-asian="jf-openhuninn-1.1"/>
    </style:style>
    <style:style style:name="P532" style:parent-style-name="內文10" style:family="paragraph">
      <style:paragraph-properties fo:line-height="0.1388in"/>
      <style:text-properties style:font-name="jf-openhuninn-1.1" style:font-name-asian="jf-openhuninn-1.1"/>
    </style:style>
    <style:style style:name="P533" style:parent-style-name="內文10" style:family="paragraph">
      <style:paragraph-properties fo:line-height="0.1388in"/>
      <style:text-properties style:font-name="jf-openhuninn-1.1" style:font-name-asian="jf-openhuninn-1.1"/>
    </style:style>
    <style:style style:name="P534" style:parent-style-name="內文10" style:family="paragraph">
      <style:paragraph-properties fo:line-height="0.1388in"/>
      <style:text-properties style:font-name="jf-openhuninn-1.1" style:font-name-asian="jf-openhuninn-1.1"/>
    </style:style>
    <style:style style:name="P535" style:parent-style-name="內文10" style:family="paragraph">
      <style:paragraph-properties fo:line-height="0.1388in"/>
      <style:text-properties style:font-name="jf-openhuninn-1.1" style:font-name-asian="jf-openhuninn-1.1"/>
    </style:style>
    <style:style style:name="P536" style:parent-style-name="內文10" style:family="paragraph">
      <style:paragraph-properties fo:line-height="0.1388in"/>
      <style:text-properties style:font-name="jf-openhuninn-1.1" style:font-name-asian="jf-openhuninn-1.1"/>
    </style:style>
    <style:style style:name="P537" style:parent-style-name="內文10" style:family="paragraph">
      <style:paragraph-properties fo:line-height="0.1388in"/>
      <style:text-properties style:font-name="jf-openhuninn-1.1" style:font-name-asian="jf-openhuninn-1.1"/>
    </style:style>
    <style:style style:name="P538" style:parent-style-name="內文10" style:family="paragraph">
      <style:paragraph-properties fo:line-height="0.1388in"/>
      <style:text-properties style:font-name="jf-openhuninn-1.1" style:font-name-asian="jf-openhuninn-1.1"/>
    </style:style>
    <style:style style:name="P539" style:parent-style-name="內文10" style:family="paragraph">
      <style:paragraph-properties fo:line-height="0.1388in"/>
      <style:text-properties style:font-name="jf-openhuninn-1.1" style:font-name-asian="jf-openhuninn-1.1"/>
    </style:style>
    <style:style style:name="P540" style:parent-style-name="內文10" style:family="paragraph">
      <style:paragraph-properties fo:line-height="0.1388in"/>
      <style:text-properties style:font-name="jf-openhuninn-1.1" style:font-name-asian="jf-openhuninn-1.1"/>
    </style:style>
    <style:style style:name="P541" style:parent-style-name="內文10" style:family="paragraph">
      <style:paragraph-properties fo:line-height="0.1388in"/>
      <style:text-properties style:font-name="jf-openhuninn-1.1" style:font-name-asian="jf-openhuninn-1.1"/>
    </style:style>
    <style:style style:name="P542" style:parent-style-name="內文10" style:family="paragraph">
      <style:paragraph-properties fo:line-height="0.1944in"/>
      <style:text-properties style:font-name="jf-openhuninn-1.1" style:font-name-asian="jf-openhuninn-1.1"/>
    </style:style>
    <style:style style:name="P543" style:parent-style-name="內文10" style:family="paragraph">
      <style:paragraph-properties fo:text-align="center" fo:line-height="0.1666in" fo:margin-right="0.1805in">
        <style:tab-stops>
          <style:tab-stop style:type="left" style:position="0.125in"/>
        </style:tab-stops>
      </style:paragraph-properties>
      <style:text-properties style:font-name="jf-openhuninn-1.1" style:font-name-asian="jf-openhuninn-1.1"/>
    </style:style>
    <style:style style:name="S14" style:family="section">
      <style:section-properties fo:margin-left="-0.7361in" fo:margin-right="-0.5555in" style:writing-mode="lr-tb"/>
    </style:style>
    <style:style style:name="P544" style:parent-style-name="內文10" style:family="paragraph">
      <style:paragraph-properties fo:line-height="0.2333in" fo:margin-left="2.0972in">
        <style:tab-stops>
          <style:tab-stop style:type="left" style:position="0in"/>
        </style:tab-stops>
      </style:paragraph-properties>
      <style:text-properties style:font-name="jf-openhuninn-1.1" style:font-name-asian="jf-openhuninn-1.1" fo:font-weight="bold" style:font-weight-asian="bold" fo:font-size="14pt" style:font-size-asian="14pt"/>
    </style:style>
    <style:style style:name="P545" style:parent-style-name="內文10" style:family="paragraph">
      <style:paragraph-properties fo:line-height="0.2333in" fo:margin-left="2.0972in">
        <style:tab-stops>
          <style:tab-stop style:type="left" style:position="0in"/>
        </style:tab-stops>
      </style:paragraph-properties>
      <style:text-properties style:font-name="jf-openhuninn-1.1" style:font-name-asian="jf-openhuninn-1.1" fo:font-weight="bold" style:font-weight-asian="bold" fo:font-size="14pt" style:font-size-asian="14pt"/>
    </style:style>
    <style:style style:name="P546" style:parent-style-name="內文10" style:family="paragraph">
      <style:paragraph-properties fo:line-height="0.2284in"/>
      <style:text-properties style:font-name="jf-openhuninn-1.1" style:font-name-asian="jf-openhuninn-1.1"/>
    </style:style>
    <style:style style:name="P547" style:parent-style-name="內文10" style:family="paragraph">
      <style:paragraph-properties fo:text-align="center" fo:line-height="0.2333in"/>
      <style:text-properties style:font-name="jf-openhuninn-1.1" style:font-name-asian="jf-openhuninn-1.1" fo:font-weight="bold" style:font-weight-asian="bold" fo:font-size="14pt" style:font-size-asian="14pt"/>
    </style:style>
    <style:style style:name="P548" style:parent-style-name="內文10" style:family="paragraph">
      <style:paragraph-properties fo:line-height="0.1347in"/>
      <style:text-properties style:font-name="jf-openhuninn-1.1" style:font-name-asian="jf-openhuninn-1.1"/>
    </style:style>
    <style:style style:name="TableColumn550" style:family="table-column">
      <style:table-column-properties style:column-width="0.8805in" style:use-optimal-column-width="false"/>
    </style:style>
    <style:style style:name="TableColumn551" style:family="table-column">
      <style:table-column-properties style:column-width="0.4923in" style:use-optimal-column-width="false"/>
    </style:style>
    <style:style style:name="TableColumn552" style:family="table-column">
      <style:table-column-properties style:column-width="0.4923in" style:use-optimal-column-width="false"/>
    </style:style>
    <style:style style:name="TableColumn553" style:family="table-column">
      <style:table-column-properties style:column-width="0.8854in" style:use-optimal-column-width="false"/>
    </style:style>
    <style:style style:name="TableColumn554" style:family="table-column">
      <style:table-column-properties style:column-width="0.2958in" style:use-optimal-column-width="false"/>
    </style:style>
    <style:style style:name="TableColumn555" style:family="table-column">
      <style:table-column-properties style:column-width="0.4916in" style:use-optimal-column-width="false"/>
    </style:style>
    <style:style style:name="TableColumn556" style:family="table-column">
      <style:table-column-properties style:column-width="1.3784in" style:use-optimal-column-width="false"/>
    </style:style>
    <style:style style:name="TableColumn557" style:family="table-column">
      <style:table-column-properties style:column-width="0.5902in" style:use-optimal-column-width="false"/>
    </style:style>
    <style:style style:name="TableColumn558" style:family="table-column">
      <style:table-column-properties style:column-width="0.2958in" style:use-optimal-column-width="false"/>
    </style:style>
    <style:style style:name="TableColumn559" style:family="table-column">
      <style:table-column-properties style:column-width="0.1965in" style:use-optimal-column-width="false"/>
    </style:style>
    <style:style style:name="TableColumn560" style:family="table-column">
      <style:table-column-properties style:column-width="1.2222in" style:use-optimal-column-width="false"/>
    </style:style>
    <style:style style:name="Table549" style:family="table">
      <style:table-properties style:width="7.2215in" fo:margin-left="0in" table:align="left"/>
    </style:style>
    <style:style style:name="TableRow561" style:family="table-row">
      <style:table-row-properties style:min-row-height="0.3937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name="jf-openhuninn-1.1" style:font-name-asian="jf-openhuninn-1.1" style:text-scale="99%"/>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name="jf-openhuninn-1.1" style:font-name-asian="jf-openhuninn-1.1" style:text-scale="99%"/>
    </style:style>
    <style:style style:name="P569" style:parent-style-name="Normal" style:family="paragraph">
      <style:paragraph-properties fo:text-align="center"/>
    </style:style>
    <style:style style:name="T570" style:parent-style-name="DefaultParagraphFont" style:family="text">
      <style:text-properties style:font-name="jf-openhuninn-1.1" style:font-name-asian="jf-openhuninn-1.1"/>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justify"/>
      <style:text-properties style:font-name="jf-openhuninn-1.1" style:font-name-asian="jf-openhuninn-1.1"/>
    </style:style>
    <style:style style:name="P575" style:parent-style-name="Normal" style:family="paragraph">
      <style:paragraph-properties fo:text-align="justify"/>
    </style:style>
    <style:style style:name="T576" style:parent-style-name="DefaultParagraphFont" style:family="text">
      <style:text-properties style:font-name="jf-openhuninn-1.1" style:font-name-asian="jf-openhuninn-1.1"/>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justify"/>
    </style:style>
    <style:style style:name="TableRow579" style:family="table-row">
      <style:table-row-properties style:min-row-height="0.3937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name="jf-openhuninn-1.1" style:font-name-asian="jf-openhuninn-1.1" style:text-scale="99%"/>
    </style:style>
    <style:style style:name="P582" style:parent-style-name="Normal" style:family="paragraph">
      <style:paragraph-properties fo:text-align="center"/>
    </style:style>
    <style:style style:name="T583" style:parent-style-name="DefaultParagraphFont" style:family="text">
      <style:text-properties style:font-name="jf-openhuninn-1.1" style:font-name-asian="jf-openhuninn-1.1" style:text-scale="99%"/>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justify"/>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name="jf-openhuninn-1.1" style:font-name-asian="jf-openhuninn-1.1" style:text-scale="99%"/>
    </style:style>
    <style:style style:name="P588" style:parent-style-name="Normal" style:family="paragraph">
      <style:paragraph-properties fo:text-align="center"/>
    </style:style>
    <style:style style:name="T589" style:parent-style-name="DefaultParagraphFont" style:family="text">
      <style:text-properties style:font-name="jf-openhuninn-1.1" style:font-name-asian="jf-openhuninn-1.1" style:text-scale="99%"/>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justify"/>
    </style:style>
    <style:style style:name="T594" style:parent-style-name="預設段落字型10" style:family="text">
      <style:text-properties style:font-name="jf-openhuninn-1.1" style:font-name-asian="jf-openhuninn-1.1" style:text-scale="99%"/>
    </style:style>
    <style:style style:name="T595" style:parent-style-name="DefaultParagraphFont" style:family="text">
      <style:text-properties style:font-name="jf-openhuninn-1.1" style:font-name-asian="jf-openhuninn-1.1" style:text-scale="99%"/>
    </style:style>
    <style:style style:name="T596" style:parent-style-name="DefaultParagraphFont" style:family="text">
      <style:text-properties style:font-name="jf-openhuninn-1.1" style:font-name-asian="jf-openhuninn-1.1" style:text-scale="99%"/>
    </style:style>
    <style:style style:name="TableRow597" style:family="table-row">
      <style:table-row-properties style:min-row-height="0.3937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name="jf-openhuninn-1.1" style:font-name-asian="jf-openhuninn-1.1" style:text-scale="99%"/>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justify"/>
      <style:text-properties style:font-name="jf-openhuninn-1.1" style:font-name-asian="jf-openhuninn-1.1"/>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name="jf-openhuninn-1.1" style:font-name-asian="jf-openhuninn-1.1" style:text-scale="99%"/>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justify"/>
    </style:style>
    <style:style style:name="T608" style:parent-style-name="預設段落字型10" style:family="text">
      <style:text-properties style:font-name="jf-openhuninn-1.1" style:font-name-asian="jf-openhuninn-1.1" fo:font-size="12pt" style:font-size-asian="12pt"/>
    </style:style>
    <style:style style:name="P609" style:parent-style-name="Normal" style:family="paragraph">
      <style:paragraph-properties fo:text-align="justify"/>
    </style:style>
    <style:style style:name="TableRow610" style:family="table-row">
      <style:table-row-properties style:min-row-height="0.3937in" style:use-optimal-row-height="false"/>
    </style:style>
    <style:style style:name="P611" style:parent-style-name="Normal" style:family="paragraph">
      <style:paragraph-properties fo:text-align="center"/>
      <style:text-properties style:font-name="jf-openhuninn-1.1" style:font-name-asian="jf-openhuninn-1.1" style:text-scale="99%"/>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name="jf-openhuninn-1.1" style:font-name-asian="jf-openhuninn-1.1"/>
    </style:style>
    <style:style style:name="T615" style:parent-style-name="DefaultParagraphFont" style:family="text">
      <style:text-properties style:font-name="jf-openhuninn-1.1" style:font-name-asian="jf-openhuninn-1.1"/>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name="jf-openhuninn-1.1" style:font-name-asian="jf-openhuninn-1.1" style:text-scale="99%"/>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TableRow622" style:family="table-row">
      <style:table-row-properties style:min-row-height="0.9583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name="jf-openhuninn-1.1" style:font-name-asian="jf-openhuninn-1.1" style:text-scale="99%"/>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font-name="jf-openhuninn-1.1" style:font-name-asian="jf-openhuninn-1.1" fo:font-size="13pt" style:font-size-asian="13pt"/>
    </style:style>
    <style:style style:name="P628" style:parent-style-name="Normal" style:family="paragraph">
      <style:paragraph-properties fo:text-align="justify"/>
    </style:style>
    <style:style style:name="TableRow629" style:family="table-row">
      <style:table-row-properties style:min-row-height="0.2361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name="jf-openhuninn-1.1" style:font-name-asian="jf-openhuninn-1.1" style:text-scale="99%"/>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name="jf-openhuninn-1.1" style:font-name-asian="jf-openhuninn-1.1"/>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jf-openhuninn-1.1" style:font-name-asian="jf-openhuninn-1.1" style:text-scale="99%"/>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name="jf-openhuninn-1.1" style:font-name-asian="jf-openhuninn-1.1" style:text-scale="99%"/>
    </style:style>
    <style:style style:name="TableRow640" style:family="table-row">
      <style:table-row-properties style:min-row-height="0.3937in" style:use-optimal-row-height="false"/>
    </style:style>
    <style:style style:name="P641" style:parent-style-name="Normal" style:family="paragraph">
      <style:paragraph-properties fo:text-align="center"/>
      <style:text-properties style:font-name="jf-openhuninn-1.1" style:font-name-asian="jf-openhuninn-1.1" style:text-scale="99%"/>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name="jf-openhuninn-1.1" style:font-name-asian="jf-openhuninn-1.1"/>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justify"/>
      <style:text-properties style:font-name="jf-openhuninn-1.1" style:font-name-asian="jf-openhuninn-1.1" style:text-scale="99%"/>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justify"/>
      <style:text-properties style:font-name="jf-openhuninn-1.1" style:font-name-asian="jf-openhuninn-1.1" style:text-scale="99%"/>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name="jf-openhuninn-1.1" style:font-name-asian="jf-openhuninn-1.1"/>
    </style:style>
    <style:style style:name="T651" style:parent-style-name="DefaultParagraphFont" style:family="text">
      <style:text-properties style:font-name="jf-openhuninn-1.1" style:font-name-asian="jf-openhuninn-1.1"/>
    </style:style>
    <style:style style:name="T652" style:parent-style-name="DefaultParagraphFont" style:family="text">
      <style:text-properties style:font-name="jf-openhuninn-1.1" style:font-name-asian="jf-openhuninn-1.1"/>
    </style:style>
    <style:style style:name="T653" style:parent-style-name="DefaultParagraphFont" style:family="text">
      <style:text-properties style:font-name="jf-openhuninn-1.1" style:font-name-asian="jf-openhuninn-1.1"/>
    </style:style>
    <style:style style:name="T654" style:parent-style-name="DefaultParagraphFont" style:family="text">
      <style:text-properties style:font-name="jf-openhuninn-1.1" style:font-name-asian="jf-openhuninn-1.1"/>
    </style:style>
    <style:style style:name="T655" style:parent-style-name="DefaultParagraphFont" style:family="text">
      <style:text-properties style:font-name="jf-openhuninn-1.1" style:font-name-asian="jf-openhuninn-1.1"/>
    </style:style>
    <style:style style:name="TableRow656" style:family="table-row">
      <style:table-row-properties style:min-row-height="0.3937in" style:use-optimal-row-height="false"/>
    </style:style>
    <style:style style:name="P657" style:parent-style-name="Normal" style:family="paragraph">
      <style:paragraph-properties fo:text-align="center"/>
      <style:text-properties style:font-name="jf-openhuninn-1.1" style:font-name-asian="jf-openhuninn-1.1" style:text-scale="99%"/>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name="jf-openhuninn-1.1" style:font-name-asian="jf-openhuninn-1.1"/>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justify"/>
      <style:text-properties style:font-name="jf-openhuninn-1.1" style:font-name-asian="jf-openhuninn-1.1" style:text-scale="99%"/>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justify"/>
      <style:text-properties style:font-name="jf-openhuninn-1.1" style:font-name-asian="jf-openhuninn-1.1" style:text-scale="99%"/>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name="jf-openhuninn-1.1" style:font-name-asian="jf-openhuninn-1.1"/>
    </style:style>
    <style:style style:name="T667" style:parent-style-name="DefaultParagraphFont" style:family="text">
      <style:text-properties style:font-name="jf-openhuninn-1.1" style:font-name-asian="jf-openhuninn-1.1"/>
    </style:style>
    <style:style style:name="T668" style:parent-style-name="DefaultParagraphFont" style:family="text">
      <style:text-properties style:font-name="jf-openhuninn-1.1" style:font-name-asian="jf-openhuninn-1.1"/>
    </style:style>
    <style:style style:name="T669" style:parent-style-name="DefaultParagraphFont" style:family="text">
      <style:text-properties style:font-name="jf-openhuninn-1.1" style:font-name-asian="jf-openhuninn-1.1"/>
    </style:style>
    <style:style style:name="T670" style:parent-style-name="DefaultParagraphFont" style:family="text">
      <style:text-properties style:font-name="jf-openhuninn-1.1" style:font-name-asian="jf-openhuninn-1.1"/>
    </style:style>
    <style:style style:name="T671" style:parent-style-name="DefaultParagraphFont" style:family="text">
      <style:text-properties style:font-name="jf-openhuninn-1.1" style:font-name-asian="jf-openhuninn-1.1"/>
    </style:style>
    <style:style style:name="TableRow672" style:family="table-row">
      <style:table-row-properties style:min-row-height="0.2361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name="jf-openhuninn-1.1" style:font-name-asian="jf-openhuninn-1.1" style:text-scale="99%"/>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justify"/>
      <style:text-properties style:font-name="jf-openhuninn-1.1" style:font-name-asian="jf-openhuninn-1.1"/>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justify"/>
    </style:style>
    <style:style style:name="T679" style:parent-style-name="預設段落字型10" style:family="text">
      <style:text-properties style:font-name="jf-openhuninn-1.1" style:font-name-asian="jf-openhuninn-1.1" fo:font-size="12pt" style:font-size-asian="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name="jf-openhuninn-1.1" style:font-name-asian="jf-openhuninn-1.1" style:text-scale="99%"/>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style:font-name="jf-openhuninn-1.1" style:font-name-asian="jf-openhuninn-1.1" style:text-scale="99%"/>
    </style:style>
    <style:style style:name="TableRow686" style:family="table-row">
      <style:table-row-properties style:min-row-height="0.3937in" style:use-optimal-row-height="false"/>
    </style:style>
    <style:style style:name="P687" style:parent-style-name="Normal" style:family="paragraph">
      <style:paragraph-properties fo:text-align="center"/>
      <style:text-properties style:font-name="jf-openhuninn-1.1" style:font-name-asian="jf-openhuninn-1.1" style:text-scale="99%"/>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justify"/>
      <style:text-properties style:font-name="jf-openhuninn-1.1" style:font-name-asian="jf-openhuninn-1.1"/>
    </style:style>
    <style:style style:name="P690" style:parent-style-name="Normal" style:family="paragraph">
      <style:paragraph-properties fo:text-align="justify"/>
      <style:text-properties style:font-name="jf-openhuninn-1.1" style:font-name-asian="jf-openhuninn-1.1"/>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預設段落字型10" style:family="text">
      <style:text-properties style:font-name="jf-openhuninn-1.1" style:font-name-asian="jf-openhuninn-1.1" fo:font-size="12pt" style:font-size-asian="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justify"/>
      <style:text-properties style:font-name="jf-openhuninn-1.1" style:font-name-asian="jf-openhuninn-1.1"/>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justify"/>
      <style:text-properties style:font-name="jf-openhuninn-1.1" style:font-name-asian="jf-openhuninn-1.1"/>
    </style:style>
    <style:style style:name="TableRow698" style:family="table-row">
      <style:table-row-properties style:min-row-height="0.3937in" style:use-optimal-row-height="false"/>
    </style:style>
    <style:style style:name="P699" style:parent-style-name="Normal" style:family="paragraph">
      <style:paragraph-properties fo:text-align="center"/>
      <style:text-properties style:font-name="jf-openhuninn-1.1" style:font-name-asian="jf-openhuninn-1.1" style:text-scale="99%"/>
    </style:style>
    <style:style style:name="P700" style:parent-style-name="Normal" style:family="paragraph">
      <style:paragraph-properties fo:text-align="justify"/>
      <style:text-properties style:font-name="jf-openhuninn-1.1" style:font-name-asian="jf-openhuninn-1.1"/>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預設段落字型10" style:family="text">
      <style:text-properties style:font-name="jf-openhuninn-1.1" style:font-name-asian="jf-openhuninn-1.1" fo:font-size="12pt" style:font-size-asian="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justify"/>
    </style:style>
    <style:style style:name="T706" style:parent-style-name="預設段落字型10" style:family="text">
      <style:text-properties style:font-name="jf-openhuninn-1.1" style:font-name-asian="jf-openhuninn-1.1"/>
    </style:style>
    <style:style style:name="T707" style:parent-style-name="預設段落字型10" style:family="text">
      <style:text-properties style:font-name="jf-openhuninn-1.1" style:font-name-asian="jf-openhuninn-1.1" fo:font-weight="bold" style:font-weight-asian="bold" style:text-scale="94%"/>
    </style:style>
    <style:style style:name="T708" style:parent-style-name="預設段落字型10" style:family="text">
      <style:text-properties style:font-name="jf-openhuninn-1.1" style:font-name-asian="jf-openhuninn-1.1" style:text-scale="94%"/>
    </style:style>
    <style:style style:name="T709" style:parent-style-name="預設段落字型10" style:family="text">
      <style:text-properties style:font-name="jf-openhuninn-1.1" style:font-name-asian="jf-openhuninn-1.1" fo:font-weight="bold" style:font-weight-asian="bold" style:text-scale="94%"/>
    </style:style>
    <style:style style:name="T710" style:parent-style-name="預設段落字型10" style:family="text">
      <style:text-properties style:font-name="jf-openhuninn-1.1" style:font-name-asian="jf-openhuninn-1.1" style:text-scale="94%"/>
    </style:style>
    <style:style style:name="T711" style:parent-style-name="預設段落字型10" style:family="text">
      <style:text-properties style:font-name="jf-openhuninn-1.1" style:font-name-asian="jf-openhuninn-1.1" fo:font-weight="bold" style:font-weight-asian="bold" style:text-scale="94%"/>
    </style:style>
    <style:style style:name="T712" style:parent-style-name="預設段落字型10" style:family="text">
      <style:text-properties style:font-name="jf-openhuninn-1.1" style:font-name-asian="jf-openhuninn-1.1" style:text-scale="94%"/>
    </style:style>
    <style:style style:name="T713" style:parent-style-name="DefaultParagraphFont" style:family="text">
      <style:text-properties style:font-name="jf-openhuninn-1.1" style:font-name-asian="jf-openhuninn-1.1"/>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justify"/>
      <style:text-properties style:font-name="jf-openhuninn-1.1" style:font-name-asian="jf-openhuninn-1.1"/>
    </style:style>
    <style:style style:name="TableRow716" style:family="table-row">
      <style:table-row-properties style:min-row-height="0.3937in" style:use-optimal-row-height="false"/>
    </style:style>
    <style:style style:name="P717" style:parent-style-name="Normal" style:family="paragraph">
      <style:paragraph-properties fo:text-align="center"/>
      <style:text-properties style:font-name="jf-openhuninn-1.1" style:font-name-asian="jf-openhuninn-1.1" style:text-scale="99%"/>
    </style:style>
    <style:style style:name="P718" style:parent-style-name="Normal" style:family="paragraph">
      <style:paragraph-properties fo:text-align="justify"/>
      <style:text-properties style:font-name="jf-openhuninn-1.1" style:font-name-asian="jf-openhuninn-1.1"/>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預設段落字型10" style:family="text">
      <style:text-properties style:font-name="jf-openhuninn-1.1" style:font-name-asian="jf-openhuninn-1.1" fo:font-size="12pt" style:font-size-asian="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justify"/>
      <style:text-properties style:font-name="jf-openhuninn-1.1" style:font-name-asian="jf-openhuninn-1.1"/>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justify"/>
      <style:text-properties style:font-name="jf-openhuninn-1.1" style:font-name-asian="jf-openhuninn-1.1"/>
    </style:style>
    <style:style style:name="TableRow726" style:family="table-row">
      <style:table-row-properties style:min-row-height="0.2361in" style:use-optimal-row-height="false"/>
    </style:style>
    <style:style style:name="P727" style:parent-style-name="Normal" style:family="paragraph">
      <style:paragraph-properties fo:text-align="center"/>
      <style:text-properties style:font-name="jf-openhuninn-1.1" style:font-name-asian="jf-openhuninn-1.1" style:text-scale="99%"/>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justify"/>
      <style:text-properties style:font-name="jf-openhuninn-1.1" style:font-name-asian="jf-openhuninn-1.1"/>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justify"/>
    </style:style>
    <style:style style:name="T732" style:parent-style-name="預設段落字型10" style:family="text">
      <style:text-properties style:font-name="jf-openhuninn-1.1" style:font-name-asian="jf-openhuninn-1.1" fo:font-size="12pt" style:font-size-asian="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style:font-name="jf-openhuninn-1.1" style:font-name-asian="jf-openhuninn-1.1" style:text-scale="99%"/>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style:font-name="jf-openhuninn-1.1" style:font-name-asian="jf-openhuninn-1.1" style:text-scale="99%"/>
    </style:style>
    <style:style style:name="TableRow739" style:family="table-row">
      <style:table-row-properties style:min-row-height="0.7347in" style:use-optimal-row-height="false"/>
    </style:style>
    <style:style style:name="P740" style:parent-style-name="Normal" style:family="paragraph">
      <style:paragraph-properties fo:text-align="center"/>
      <style:text-properties style:font-name="jf-openhuninn-1.1" style:font-name-asian="jf-openhuninn-1.1" style:text-scale="99%"/>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justify"/>
      <style:text-properties style:font-name="jf-openhuninn-1.1" style:font-name-asian="jf-openhuninn-1.1"/>
    </style:style>
    <style:style style:name="P743" style:parent-style-name="Normal" style:family="paragraph">
      <style:paragraph-properties fo:text-align="justify"/>
      <style:text-properties style:font-name="jf-openhuninn-1.1" style:font-name-asian="jf-openhuninn-1.1" fo:font-size="9.5pt" style:font-size-asian="9.5pt"/>
    </style:style>
    <style:style style:name="P744" style:parent-style-name="Normal" style:family="paragraph">
      <style:paragraph-properties fo:text-align="justify"/>
      <style:text-properties style:font-name="jf-openhuninn-1.1" style:font-name-asian="jf-openhuninn-1.1"/>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預設段落字型10" style:family="text">
      <style:text-properties style:font-name="jf-openhuninn-1.1" style:font-name-asian="jf-openhuninn-1.1" fo:font-size="12pt" style:font-size-asian="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justify" fo:line-height="115%"/>
    </style:style>
    <style:style style:name="T750" style:parent-style-name="預設段落字型1" style:family="text">
      <style:text-properties style:font-name="jf-openhuninn-1.1" style:font-name-asian="jf-openhuninn-1.1"/>
    </style:style>
    <style:style style:name="T751" style:parent-style-name="預設段落字型1" style:family="text">
      <style:text-properties style:font-name="jf-openhuninn-1.1" style:font-name-asian="jf-openhuninn-1.1"/>
    </style:style>
    <style:style style:name="P752" style:parent-style-name="Normal" style:family="paragraph">
      <style:paragraph-properties fo:text-align="justify" fo:margin-left="0.0986in">
        <style:tab-stops/>
      </style:paragraph-properties>
    </style:style>
    <style:style style:name="T753" style:parent-style-name="預設段落字型1" style:family="text">
      <style:text-properties style:font-name="jf-openhuninn-1.1" style:font-name-asian="jf-openhuninn-1.1"/>
    </style:style>
    <style:style style:name="T754" style:parent-style-name="預設段落字型1" style:family="text">
      <style:text-properties style:font-name="jf-openhuninn-1.1" style:font-name-asian="jf-openhuninn-1.1"/>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justify"/>
      <style:text-properties style:font-name="jf-openhuninn-1.1" style:font-name-asian="jf-openhuninn-1.1"/>
    </style:style>
    <style:style style:name="TableRow757" style:family="table-row">
      <style:table-row-properties style:min-row-height="0.2361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name="jf-openhuninn-1.1" style:font-name-asian="jf-openhuninn-1.1" style:text-scale="99%"/>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name="jf-openhuninn-1.1" style:font-name-asian="jf-openhuninn-1.1"/>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name="jf-openhuninn-1.1" style:font-name-asian="jf-openhuninn-1.1" style:text-scale="99%"/>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jf-openhuninn-1.1" style:font-name-asian="jf-openhuninn-1.1" style:text-scale="99%"/>
    </style:style>
    <style:style style:name="TableRow768" style:family="table-row">
      <style:table-row-properties style:min-row-height="0.4236in" style:use-optimal-row-height="false"/>
    </style:style>
    <style:style style:name="P769" style:parent-style-name="Normal" style:family="paragraph">
      <style:paragraph-properties fo:text-align="center"/>
      <style:text-properties style:font-name="jf-openhuninn-1.1" style:font-name-asian="jf-openhuninn-1.1" style:text-scale="99%"/>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justify"/>
      <style:text-properties style:font-name="jf-openhuninn-1.1" style:font-name-asian="jf-openhuninn-1.1" fo:font-size="9pt" style:font-size-asian="9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justify"/>
      <style:text-properties style:font-name="jf-openhuninn-1.1" style:font-name-asian="jf-openhuninn-1.1" fo:font-size="9pt" style:font-size-asian="9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style:font-name="jf-openhuninn-1.1" style:font-name-asian="jf-openhuninn-1.1"/>
    </style:style>
    <style:style style:name="T777" style:parent-style-name="DefaultParagraphFont" style:family="text">
      <style:text-properties style:font-name="jf-openhuninn-1.1" style:font-name-asian="jf-openhuninn-1.1"/>
    </style:style>
    <style:style style:name="T778" style:parent-style-name="DefaultParagraphFont" style:family="text">
      <style:text-properties style:font-name="jf-openhuninn-1.1" style:font-name-asian="jf-openhuninn-1.1"/>
    </style:style>
    <style:style style:name="T779" style:parent-style-name="DefaultParagraphFont" style:family="text">
      <style:text-properties style:font-name="jf-openhuninn-1.1" style:font-name-asian="jf-openhuninn-1.1"/>
    </style:style>
    <style:style style:name="T780" style:parent-style-name="DefaultParagraphFont" style:family="text">
      <style:text-properties style:font-name="jf-openhuninn-1.1" style:font-name-asian="jf-openhuninn-1.1"/>
    </style:style>
    <style:style style:name="T781" style:parent-style-name="DefaultParagraphFont" style:family="text">
      <style:text-properties style:font-name="jf-openhuninn-1.1" style:font-name-asian="jf-openhuninn-1.1"/>
    </style:style>
    <style:style style:name="T782" style:parent-style-name="DefaultParagraphFont" style:family="text">
      <style:text-properties style:font-name="jf-openhuninn-1.1" style:font-name-asian="jf-openhuninn-1.1"/>
    </style:style>
    <style:style style:name="TableRow783" style:family="table-row">
      <style:table-row-properties style:min-row-height="0.3937in" style:use-optimal-row-height="false"/>
    </style:style>
    <style:style style:name="P784" style:parent-style-name="Normal" style:family="paragraph">
      <style:paragraph-properties fo:text-align="center"/>
      <style:text-properties style:font-name="jf-openhuninn-1.1" style:font-name-asian="jf-openhuninn-1.1" style:text-scale="99%"/>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justify"/>
      <style:text-properties style:font-name="jf-openhuninn-1.1" style:font-name-asian="jf-openhuninn-1.1" fo:font-size="9pt" style:font-size-asian="9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justify"/>
      <style:text-properties style:font-name="jf-openhuninn-1.1" style:font-name-asian="jf-openhuninn-1.1" fo:font-size="9pt" style:font-size-asian="9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style:font-name="jf-openhuninn-1.1" style:font-name-asian="jf-openhuninn-1.1"/>
    </style:style>
    <style:style style:name="T792" style:parent-style-name="DefaultParagraphFont" style:family="text">
      <style:text-properties style:font-name="jf-openhuninn-1.1" style:font-name-asian="jf-openhuninn-1.1"/>
    </style:style>
    <style:style style:name="T793" style:parent-style-name="DefaultParagraphFont" style:family="text">
      <style:text-properties style:font-name="jf-openhuninn-1.1" style:font-name-asian="jf-openhuninn-1.1"/>
    </style:style>
    <style:style style:name="T794" style:parent-style-name="DefaultParagraphFont" style:family="text">
      <style:text-properties style:font-name="jf-openhuninn-1.1" style:font-name-asian="jf-openhuninn-1.1"/>
    </style:style>
    <style:style style:name="T795" style:parent-style-name="DefaultParagraphFont" style:family="text">
      <style:text-properties style:font-name="jf-openhuninn-1.1" style:font-name-asian="jf-openhuninn-1.1"/>
    </style:style>
    <style:style style:name="T796" style:parent-style-name="DefaultParagraphFont" style:family="text">
      <style:text-properties style:font-name="jf-openhuninn-1.1" style:font-name-asian="jf-openhuninn-1.1"/>
    </style:style>
    <style:style style:name="T797" style:parent-style-name="DefaultParagraphFont" style:family="text">
      <style:text-properties style:font-name="jf-openhuninn-1.1" style:font-name-asian="jf-openhuninn-1.1"/>
    </style:style>
    <style:style style:name="TableRow798" style:family="table-row">
      <style:table-row-properties style:min-row-height="0.3937in" style:use-optimal-row-height="false"/>
    </style:style>
    <style:style style:name="P799" style:parent-style-name="Normal" style:family="paragraph">
      <style:paragraph-properties fo:text-align="center"/>
      <style:text-properties style:font-name="jf-openhuninn-1.1" style:font-name-asian="jf-openhuninn-1.1" style:text-scale="99%"/>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justify"/>
      <style:text-properties style:font-name="jf-openhuninn-1.1" style:font-name-asian="jf-openhuninn-1.1" fo:font-size="9pt" style:font-size-asian="9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justify"/>
      <style:text-properties style:font-name="jf-openhuninn-1.1" style:font-name-asian="jf-openhuninn-1.1" fo:font-size="9pt" style:font-size-asian="9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style:font-name="jf-openhuninn-1.1" style:font-name-asian="jf-openhuninn-1.1"/>
    </style:style>
    <style:style style:name="T807" style:parent-style-name="DefaultParagraphFont" style:family="text">
      <style:text-properties style:font-name="jf-openhuninn-1.1" style:font-name-asian="jf-openhuninn-1.1"/>
    </style:style>
    <style:style style:name="T808" style:parent-style-name="DefaultParagraphFont" style:family="text">
      <style:text-properties style:font-name="jf-openhuninn-1.1" style:font-name-asian="jf-openhuninn-1.1"/>
    </style:style>
    <style:style style:name="T809" style:parent-style-name="DefaultParagraphFont" style:family="text">
      <style:text-properties style:font-name="jf-openhuninn-1.1" style:font-name-asian="jf-openhuninn-1.1"/>
    </style:style>
    <style:style style:name="T810" style:parent-style-name="DefaultParagraphFont" style:family="text">
      <style:text-properties style:font-name="jf-openhuninn-1.1" style:font-name-asian="jf-openhuninn-1.1"/>
    </style:style>
    <style:style style:name="T811" style:parent-style-name="DefaultParagraphFont" style:family="text">
      <style:text-properties style:font-name="jf-openhuninn-1.1" style:font-name-asian="jf-openhuninn-1.1"/>
    </style:style>
    <style:style style:name="T812" style:parent-style-name="DefaultParagraphFont" style:family="text">
      <style:text-properties style:font-name="jf-openhuninn-1.1" style:font-name-asian="jf-openhuninn-1.1"/>
    </style:style>
    <style:style style:name="TableRow813" style:family="table-row">
      <style:table-row-properties style:min-row-height="0.3937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jf-openhuninn-1.1" style:font-name-asian="jf-openhuninn-1.1"/>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justify"/>
    </style:style>
    <style:style style:name="T819" style:parent-style-name="預設段落字型10" style:family="text">
      <style:text-properties style:font-name="jf-openhuninn-1.1" style:font-name-asian="jf-openhuninn-1.1"/>
    </style:style>
    <style:style style:name="P820" style:parent-style-name="Normal" style:family="paragraph">
      <style:paragraph-properties fo:text-align="justify"/>
    </style:style>
    <style:style style:name="T821" style:parent-style-name="預設段落字型10" style:family="text">
      <style:text-properties style:font-name="jf-openhuninn-1.1" style:font-name-asian="jf-openhuninn-1.1"/>
    </style:style>
    <style:style style:name="TableRow822" style:family="table-row">
      <style:table-row-properties style:min-row-height="0.3937in" style:use-optimal-row-height="false"/>
    </style:style>
    <style:style style:name="P823" style:parent-style-name="Normal" style:family="paragraph">
      <style:paragraph-properties fo:text-align="center"/>
      <style:text-properties style:font-name="jf-openhuninn-1.1" style:font-name-asian="jf-openhuninn-1.1" style:text-scale="99%"/>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style:font-name="jf-openhuninn-1.1" style:font-name-asian="jf-openhuninn-1.1"/>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justify"/>
      <style:text-properties style:font-name="jf-openhuninn-1.1" style:font-name-asian="jf-openhuninn-1.1" style:text-scale="99%"/>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justify"/>
    </style:style>
    <style:style style:name="T831" style:parent-style-name="預設段落字型10" style:family="text">
      <style:text-properties style:font-name="jf-openhuninn-1.1" style:font-name-asian="jf-openhuninn-1.1"/>
    </style:style>
    <style:style style:name="T832" style:parent-style-name="預設段落字型10" style:family="text">
      <style:text-properties style:font-name="jf-openhuninn-1.1" style:font-name-asian="jf-openhuninn-1.1"/>
    </style:style>
    <style:style style:name="T833" style:parent-style-name="DefaultParagraphFont" style:family="text">
      <style:text-properties style:font-name="jf-openhuninn-1.1" style:font-name-asian="jf-openhuninn-1.1"/>
    </style:style>
    <style:style style:name="T834" style:parent-style-name="DefaultParagraphFont" style:family="text">
      <style:text-properties style:font-name="jf-openhuninn-1.1" style:font-name-asian="jf-openhuninn-1.1"/>
    </style:style>
    <style:style style:name="T835" style:parent-style-name="DefaultParagraphFont" style:family="text">
      <style:text-properties style:font-name="jf-openhuninn-1.1" style:font-name-asian="jf-openhuninn-1.1"/>
    </style:style>
    <style:style style:name="P836" style:parent-style-name="內文10" style:family="paragraph">
      <style:paragraph-properties fo:text-align="center" fo:line-height="0.2027in"/>
    </style:style>
    <style:style style:name="T837" style:parent-style-name="預設段落字型10" style:family="text">
      <style:text-properties style:font-name="jf-openhuninn-1.1" style:font-name-asian="jf-openhuninn-1.1" fo:font-size="12pt" style:font-size-asian="12pt"/>
    </style:style>
    <style:style style:name="T838" style:parent-style-name="預設段落字型10" style:family="text">
      <style:text-properties style:font-name="jf-openhuninn-1.1" style:font-name-asian="jf-openhuninn-1.1" fo:font-size="12pt" style:font-size-asian="12pt" style:text-underline-type="single" style:text-underline-style="solid" style:text-underline-width="auto" style:text-underline-mode="continuous"/>
    </style:style>
    <style:style style:name="T839" style:parent-style-name="預設段落字型10" style:family="text">
      <style:text-properties style:font-name="jf-openhuninn-1.1" style:font-name-asian="jf-openhuninn-1.1" fo:font-size="12pt" style:font-size-asian="12pt"/>
    </style:style>
    <style:style style:name="T840" style:parent-style-name="預設段落字型10" style:family="text">
      <style:text-properties style:font-name="jf-openhuninn-1.1" style:font-name-asian="jf-openhuninn-1.1" fo:font-size="12pt" style:font-size-asian="12pt" style:text-underline-type="single" style:text-underline-style="solid" style:text-underline-width="auto" style:text-underline-mode="continuous"/>
    </style:style>
    <style:style style:name="T841" style:parent-style-name="預設段落字型10" style:family="text">
      <style:text-properties style:font-name="jf-openhuninn-1.1" style:font-name-asian="jf-openhuninn-1.1" fo:font-size="12pt" style:font-size-asian="12pt"/>
    </style:style>
    <style:style style:name="P842" style:parent-style-name="Normal" style:family="paragraph">
      <style:paragraph-properties fo:text-align="center"/>
      <style:text-properties style:font-name="jf-openhuninn-1.1" style:font-name-asian="jf-openhuninn-1.1"/>
    </style:style>
    <style:style style:name="P843" style:parent-style-name="Normal" style:family="paragraph">
      <style:text-properties style:font-name="jf-openhuninn-1.1" style:font-name-asian="jf-openhuninn-1.1"/>
    </style:style>
    <style:style style:name="P844" style:parent-style-name="Normal" style:family="paragraph">
      <style:text-properties style:font-name="jf-openhuninn-1.1" style:font-name-asian="jf-openhuninn-1.1"/>
    </style:style>
    <style:style style:name="P845" style:parent-style-name="Normal" style:family="paragraph">
      <style:text-properties style:font-name="jf-openhuninn-1.1" style:font-name-asian="jf-openhuninn-1.1"/>
    </style:style>
    <style:style style:name="P846" style:parent-style-name="Normal" style:family="paragraph">
      <style:paragraph-properties fo:text-align="center"/>
      <style:text-properties style:font-name="jf-openhuninn-1.1" style:font-name-asian="jf-openhuninn-1.1"/>
    </style:style>
    <style:style style:name="P847" style:parent-style-name="Normal" style:family="paragraph">
      <style:paragraph-properties fo:text-align="center"/>
      <style:text-properties style:font-name="jf-openhuninn-1.1" style:font-name-asian="jf-openhuninn-1.1"/>
    </style:style>
    <style:style style:name="P848" style:parent-style-name="Normal" style:family="paragraph">
      <style:paragraph-properties fo:text-align="center"/>
    </style:style>
    <style:style style:name="T849" style:parent-style-name="DefaultParagraphFont" style:family="text">
      <style:text-properties style:font-name="jf-openhuninn-1.1" style:font-name-asian="jf-openhuninn-1.1"/>
    </style:style>
    <style:style style:name="T850" style:parent-style-name="DefaultParagraphFont" style:family="text">
      <style:text-properties style:font-name="jf-openhuninn-1.1" style:font-name-asian="jf-openhuninn-1.1"/>
    </style:style>
    <style:style style:name="P851" style:parent-style-name="內文10" style:master-page-name="MP15" style:family="paragraph">
      <style:paragraph-properties fo:break-before="page" fo:line-height="0.2333in" fo:margin-left="0.6944in">
        <style:tab-stops>
          <style:tab-stop style:type="left" style:position="0in"/>
        </style:tab-stops>
      </style:paragraph-properties>
      <style:text-properties style:font-name="jf-openhuninn-1.1" style:font-name-asian="jf-openhuninn-1.1" fo:font-weight="bold" style:font-weight-asian="bold" fo:font-size="14pt" style:font-size-asian="14pt"/>
    </style:style>
    <style:style style:name="P852" style:parent-style-name="內文10" style:family="paragraph">
      <style:paragraph-properties fo:line-height="0.209in"/>
      <style:text-properties style:font-name="jf-openhuninn-1.1" style:font-name-asian="jf-openhuninn-1.1"/>
    </style:style>
    <style:style style:name="P853" style:parent-style-name="內文10" style:family="paragraph">
      <style:paragraph-properties fo:text-align="center" fo:line-height="0.2666in" fo:margin-right="0.1805in"/>
      <style:text-properties style:font-name="jf-openhuninn-1.1" style:font-name-asian="jf-openhuninn-1.1" fo:font-weight="bold" style:font-weight-asian="bold" fo:font-size="16pt" style:font-size-asian="16pt"/>
    </style:style>
    <style:style style:name="P854" style:parent-style-name="內文10" style:family="paragraph">
      <style:paragraph-properties fo:line-height="0.0138in"/>
    </style:style>
    <style:style style:name="T855" style:parent-style-name="預設段落字型10" style:family="text">
      <style:text-properties style:font-name="jf-openhuninn-1.1" style:font-name-asian="jf-openhuninn-1.1" fo:font-weight="bold" style:font-weight-asian="bold" fo:font-size="16pt" style:font-size-asian="16pt"/>
    </style:style>
    <style:style style:name="T856" style:parent-style-name="預設段落字型10" style:family="text">
      <style:text-properties style:font-name="jf-openhuninn-1.1" style:font-name-asian="jf-openhuninn-1.1" fo:font-weight="bold" style:font-weight-asian="bold" fo:font-size="16pt" style:font-size-asian="16pt"/>
    </style:style>
    <style:style style:name="T857" style:parent-style-name="預設段落字型10" style:family="text">
      <style:text-properties style:font-name="jf-openhuninn-1.1" style:font-name-asian="jf-openhuninn-1.1" fo:font-weight="bold" style:font-weight-asian="bold" fo:font-size="16pt" style:font-size-asian="16pt"/>
    </style:style>
    <style:style style:name="T858" style:parent-style-name="預設段落字型10" style:family="text">
      <style:text-properties style:font-name="jf-openhuninn-1.1" style:font-name-asian="jf-openhuninn-1.1" fo:font-weight="bold" style:font-weight-asian="bold" fo:font-size="16pt" style:font-size-asian="16pt"/>
    </style:style>
    <style:style style:name="P859" style:parent-style-name="內文10" style:family="paragraph">
      <style:paragraph-properties fo:line-height="0.1388in"/>
      <style:text-properties style:font-name="jf-openhuninn-1.1" style:font-name-asian="jf-openhuninn-1.1"/>
    </style:style>
    <style:style style:name="P860" style:parent-style-name="內文10" style:family="paragraph">
      <style:paragraph-properties fo:line-height="0.1388in"/>
      <style:text-properties style:font-name="jf-openhuninn-1.1" style:font-name-asian="jf-openhuninn-1.1"/>
    </style:style>
    <style:style style:name="P861" style:parent-style-name="內文10" style:family="paragraph">
      <style:paragraph-properties fo:line-height="0.1388in"/>
      <style:text-properties style:font-name="jf-openhuninn-1.1" style:font-name-asian="jf-openhuninn-1.1"/>
    </style:style>
    <style:style style:name="P862" style:parent-style-name="內文10" style:family="paragraph">
      <style:paragraph-properties fo:line-height="0.1388in"/>
      <style:text-properties style:font-name="jf-openhuninn-1.1" style:font-name-asian="jf-openhuninn-1.1"/>
    </style:style>
    <style:style style:name="P863" style:parent-style-name="內文10" style:family="paragraph">
      <style:paragraph-properties fo:line-height="0.1388in"/>
      <style:text-properties style:font-name="jf-openhuninn-1.1" style:font-name-asian="jf-openhuninn-1.1"/>
    </style:style>
    <style:style style:name="P864" style:parent-style-name="內文10" style:family="paragraph">
      <style:paragraph-properties fo:line-height="0.1388in"/>
      <style:text-properties style:font-name="jf-openhuninn-1.1" style:font-name-asian="jf-openhuninn-1.1"/>
    </style:style>
    <style:style style:name="P865" style:parent-style-name="內文10" style:family="paragraph">
      <style:paragraph-properties fo:line-height="0.1826in"/>
      <style:text-properties style:font-name="jf-openhuninn-1.1" style:font-name-asian="jf-openhuninn-1.1"/>
    </style:style>
    <style:style style:name="P866" style:parent-style-name="內文10" style:family="paragraph">
      <style:paragraph-properties fo:text-align="center" fo:line-height="0.2666in" fo:margin-right="0.1805in"/>
      <style:text-properties style:font-name="jf-openhuninn-1.1" style:font-name-asian="jf-openhuninn-1.1" fo:font-size="16pt" style:font-size-asian="16pt"/>
    </style:style>
    <style:style style:name="P867" style:parent-style-name="內文10" style:family="paragraph">
      <style:paragraph-properties fo:line-height="0.0118in"/>
      <style:text-properties style:font-name="jf-openhuninn-1.1" style:font-name-asian="jf-openhuninn-1.1"/>
    </style:style>
    <style:style style:name="P868" style:parent-style-name="內文10" style:family="paragraph">
      <style:paragraph-properties fo:text-align="center" fo:line-height="0.2666in" fo:margin-right="0.1805in"/>
      <style:text-properties style:font-name="jf-openhuninn-1.1" style:font-name-asian="jf-openhuninn-1.1" fo:font-size="16pt" style:font-size-asian="16pt"/>
    </style:style>
    <style:style style:name="P869" style:parent-style-name="內文10" style:family="paragraph">
      <style:paragraph-properties fo:line-height="0.0138in"/>
    </style:style>
    <style:style style:name="T870" style:parent-style-name="預設段落字型10" style:family="text">
      <style:text-properties style:font-name="jf-openhuninn-1.1" style:font-name-asian="jf-openhuninn-1.1" fo:font-size="16pt" style:font-size-asian="16pt"/>
    </style:style>
    <style:style style:name="T871" style:parent-style-name="預設段落字型10" style:family="text">
      <style:text-properties style:font-name="jf-openhuninn-1.1" style:font-name-asian="jf-openhuninn-1.1" fo:font-size="16pt" style:font-size-asian="16pt"/>
    </style:style>
    <style:style style:name="T872" style:parent-style-name="預設段落字型10" style:family="text">
      <style:text-properties style:font-name="jf-openhuninn-1.1" style:font-name-asian="jf-openhuninn-1.1" fo:font-size="16pt" style:font-size-asian="16pt"/>
    </style:style>
    <style:style style:name="P873" style:parent-style-name="內文10" style:family="paragraph">
      <style:paragraph-properties fo:line-height="0.1388in"/>
      <style:text-properties style:font-name="jf-openhuninn-1.1" style:font-name-asian="jf-openhuninn-1.1"/>
    </style:style>
    <style:style style:name="P874" style:parent-style-name="內文10" style:family="paragraph">
      <style:paragraph-properties fo:line-height="0.1388in"/>
      <style:text-properties style:font-name="jf-openhuninn-1.1" style:font-name-asian="jf-openhuninn-1.1"/>
    </style:style>
    <style:style style:name="P875" style:parent-style-name="內文10" style:family="paragraph">
      <style:paragraph-properties fo:line-height="0.1388in"/>
      <style:text-properties style:font-name="jf-openhuninn-1.1" style:font-name-asian="jf-openhuninn-1.1"/>
    </style:style>
    <style:style style:name="P876" style:parent-style-name="內文10" style:family="paragraph">
      <style:paragraph-properties fo:line-height="0.1388in"/>
      <style:text-properties style:font-name="jf-openhuninn-1.1" style:font-name-asian="jf-openhuninn-1.1"/>
    </style:style>
    <style:style style:name="P877" style:parent-style-name="內文10" style:family="paragraph">
      <style:paragraph-properties fo:line-height="0.1388in"/>
      <style:text-properties style:font-name="jf-openhuninn-1.1" style:font-name-asian="jf-openhuninn-1.1"/>
    </style:style>
    <style:style style:name="P878" style:parent-style-name="內文10" style:family="paragraph">
      <style:paragraph-properties fo:line-height="0.1388in"/>
      <style:text-properties style:font-name="jf-openhuninn-1.1" style:font-name-asian="jf-openhuninn-1.1"/>
    </style:style>
    <style:style style:name="P879" style:parent-style-name="內文10" style:family="paragraph">
      <style:paragraph-properties fo:line-height="0.1388in"/>
      <style:text-properties style:font-name="jf-openhuninn-1.1" style:font-name-asian="jf-openhuninn-1.1"/>
    </style:style>
    <style:style style:name="P880" style:parent-style-name="內文10" style:family="paragraph">
      <style:paragraph-properties fo:line-height="0.1388in"/>
      <style:text-properties style:font-name="jf-openhuninn-1.1" style:font-name-asian="jf-openhuninn-1.1"/>
    </style:style>
    <style:style style:name="P881" style:parent-style-name="內文10" style:family="paragraph">
      <style:paragraph-properties fo:line-height="0.1388in"/>
      <style:text-properties style:font-name="jf-openhuninn-1.1" style:font-name-asian="jf-openhuninn-1.1"/>
    </style:style>
    <style:style style:name="P882" style:parent-style-name="內文10" style:family="paragraph">
      <style:paragraph-properties fo:line-height="0.1388in"/>
      <style:text-properties style:font-name="jf-openhuninn-1.1" style:font-name-asian="jf-openhuninn-1.1"/>
    </style:style>
    <style:style style:name="P883" style:parent-style-name="內文10" style:family="paragraph">
      <style:paragraph-properties fo:line-height="0.1388in"/>
      <style:text-properties style:font-name="jf-openhuninn-1.1" style:font-name-asian="jf-openhuninn-1.1"/>
    </style:style>
    <style:style style:name="P884" style:parent-style-name="內文10" style:family="paragraph">
      <style:paragraph-properties fo:line-height="0.1388in"/>
      <style:text-properties style:font-name="jf-openhuninn-1.1" style:font-name-asian="jf-openhuninn-1.1"/>
    </style:style>
    <style:style style:name="P885" style:parent-style-name="內文10" style:family="paragraph">
      <style:paragraph-properties fo:line-height="0.1388in"/>
      <style:text-properties style:font-name="jf-openhuninn-1.1" style:font-name-asian="jf-openhuninn-1.1"/>
    </style:style>
    <style:style style:name="P886" style:parent-style-name="內文10" style:family="paragraph">
      <style:paragraph-properties fo:line-height="0.1388in"/>
      <style:text-properties style:font-name="jf-openhuninn-1.1" style:font-name-asian="jf-openhuninn-1.1"/>
    </style:style>
    <style:style style:name="P887" style:parent-style-name="內文10" style:family="paragraph">
      <style:paragraph-properties fo:line-height="0.1388in"/>
      <style:text-properties style:font-name="jf-openhuninn-1.1" style:font-name-asian="jf-openhuninn-1.1"/>
    </style:style>
    <style:style style:name="P888" style:parent-style-name="內文10" style:family="paragraph">
      <style:paragraph-properties fo:line-height="0.1388in"/>
      <style:text-properties style:font-name="jf-openhuninn-1.1" style:font-name-asian="jf-openhuninn-1.1"/>
    </style:style>
    <style:style style:name="P889" style:parent-style-name="內文10" style:family="paragraph">
      <style:paragraph-properties fo:line-height="0.2527in"/>
      <style:text-properties style:font-name="jf-openhuninn-1.1" style:font-name-asian="jf-openhuninn-1.1"/>
    </style:style>
    <style:style style:name="P890" style:parent-style-name="內文10" style:family="paragraph">
      <style:paragraph-properties fo:text-align="center" fo:line-height="0.2666in" fo:margin-right="0.1805in"/>
      <style:text-properties style:font-name="jf-openhuninn-1.1" style:font-name-asian="jf-openhuninn-1.1" fo:font-size="16pt" style:font-size-asian="16pt"/>
    </style:style>
    <style:style style:name="P891" style:parent-style-name="內文10" style:family="paragraph">
      <style:paragraph-properties fo:line-height="0.0104in"/>
      <style:text-properties style:font-name="jf-openhuninn-1.1" style:font-name-asian="jf-openhuninn-1.1"/>
    </style:style>
    <style:style style:name="P892" style:parent-style-name="內文10" style:family="paragraph">
      <style:paragraph-properties fo:text-align="center" fo:line-height="0.2666in" fo:margin-right="0.1805in"/>
      <style:text-properties style:font-name="jf-openhuninn-1.1" style:font-name-asian="jf-openhuninn-1.1" fo:font-size="16pt" style:font-size-asian="16pt"/>
    </style:style>
    <style:style style:name="P893" style:parent-style-name="內文10" style:family="paragraph">
      <style:paragraph-properties fo:line-height="0.0138in"/>
    </style:style>
    <style:style style:name="T894" style:parent-style-name="預設段落字型10" style:family="text">
      <style:text-properties style:font-name="jf-openhuninn-1.1" style:font-name-asian="jf-openhuninn-1.1" fo:font-size="16pt" style:font-size-asian="16pt"/>
    </style:style>
    <style:style style:name="P895" style:parent-style-name="內文10" style:family="paragraph">
      <style:paragraph-properties fo:line-height="0.1388in"/>
      <style:text-properties style:font-name="jf-openhuninn-1.1" style:font-name-asian="jf-openhuninn-1.1"/>
    </style:style>
    <style:style style:name="P896" style:parent-style-name="內文10" style:family="paragraph">
      <style:paragraph-properties fo:line-height="0.1388in"/>
      <style:text-properties style:font-name="jf-openhuninn-1.1" style:font-name-asian="jf-openhuninn-1.1"/>
    </style:style>
    <style:style style:name="P897" style:parent-style-name="內文10" style:family="paragraph">
      <style:paragraph-properties fo:line-height="0.1388in"/>
      <style:text-properties style:font-name="jf-openhuninn-1.1" style:font-name-asian="jf-openhuninn-1.1"/>
    </style:style>
    <style:style style:name="P898" style:parent-style-name="內文10" style:family="paragraph">
      <style:paragraph-properties fo:line-height="0.1388in"/>
      <style:text-properties style:font-name="jf-openhuninn-1.1" style:font-name-asian="jf-openhuninn-1.1"/>
    </style:style>
    <style:style style:name="P899" style:parent-style-name="內文10" style:family="paragraph">
      <style:paragraph-properties fo:line-height="0.1388in"/>
      <style:text-properties style:font-name="jf-openhuninn-1.1" style:font-name-asian="jf-openhuninn-1.1"/>
    </style:style>
    <style:style style:name="P900" style:parent-style-name="內文10" style:family="paragraph">
      <style:paragraph-properties fo:line-height="0.1388in"/>
      <style:text-properties style:font-name="jf-openhuninn-1.1" style:font-name-asian="jf-openhuninn-1.1"/>
    </style:style>
    <style:style style:name="P901" style:parent-style-name="內文10" style:family="paragraph">
      <style:paragraph-properties fo:line-height="0.1388in"/>
      <style:text-properties style:font-name="jf-openhuninn-1.1" style:font-name-asian="jf-openhuninn-1.1"/>
    </style:style>
    <style:style style:name="P902" style:parent-style-name="內文10" style:family="paragraph">
      <style:paragraph-properties fo:line-height="0.1388in"/>
      <style:text-properties style:font-name="jf-openhuninn-1.1" style:font-name-asian="jf-openhuninn-1.1"/>
    </style:style>
    <style:style style:name="P903" style:parent-style-name="內文10" style:family="paragraph">
      <style:paragraph-properties fo:line-height="0.1388in"/>
      <style:text-properties style:font-name="jf-openhuninn-1.1" style:font-name-asian="jf-openhuninn-1.1"/>
    </style:style>
    <style:style style:name="P904" style:parent-style-name="內文10" style:family="paragraph">
      <style:paragraph-properties fo:line-height="0.1388in"/>
      <style:text-properties style:font-name="jf-openhuninn-1.1" style:font-name-asian="jf-openhuninn-1.1"/>
    </style:style>
    <style:style style:name="P905" style:parent-style-name="內文10" style:family="paragraph">
      <style:paragraph-properties fo:line-height="0.1388in"/>
      <style:text-properties style:font-name="jf-openhuninn-1.1" style:font-name-asian="jf-openhuninn-1.1"/>
    </style:style>
    <style:style style:name="P906" style:parent-style-name="內文10" style:family="paragraph">
      <style:paragraph-properties fo:line-height="0.2006in"/>
      <style:text-properties style:font-name="jf-openhuninn-1.1" style:font-name-asian="jf-openhuninn-1.1"/>
    </style:style>
    <style:style style:name="P907" style:parent-style-name="內文10" style:family="paragraph">
      <style:paragraph-properties fo:line-height="0.234in" fo:margin-left="0.5833in" fo:text-indent="-0.5826in">
        <style:tab-stops/>
      </style:paragraph-properties>
    </style:style>
    <style:style style:name="T908" style:parent-style-name="預設段落字型10" style:family="text">
      <style:text-properties style:font-name="jf-openhuninn-1.1" style:font-name-asian="jf-openhuninn-1.1" fo:font-size="13.5pt" style:font-size-asian="13.5pt"/>
    </style:style>
    <style:style style:name="T909" style:parent-style-name="預設段落字型10" style:family="text">
      <style:text-properties style:font-name="jf-openhuninn-1.1" style:font-name-asian="jf-openhuninn-1.1" fo:font-weight="bold" style:font-weight-asian="bold" fo:font-size="13.5pt" style:font-size-asian="13.5pt"/>
    </style:style>
    <style:style style:name="T910" style:parent-style-name="預設段落字型10" style:family="text">
      <style:text-properties style:font-name="jf-openhuninn-1.1" style:font-name-asian="jf-openhuninn-1.1" fo:font-size="13.5pt" style:font-size-asian="13.5pt"/>
    </style:style>
    <style:style style:name="T911" style:parent-style-name="預設段落字型10" style:family="text">
      <style:text-properties style:font-name="jf-openhuninn-1.1" style:font-name-asian="jf-openhuninn-1.1" fo:font-weight="bold" style:font-weight-asian="bold" fo:font-size="13.5pt" style:font-size-asian="13.5pt"/>
    </style:style>
    <style:style style:name="P912" style:parent-style-name="內文10" style:family="paragraph">
      <style:paragraph-properties fo:line-height="0.0576in"/>
      <style:text-properties style:font-name="jf-openhuninn-1.1" style:font-name-asian="jf-openhuninn-1.1"/>
    </style:style>
    <style:style style:name="P913" style:parent-style-name="內文10" style:family="paragraph">
      <style:paragraph-properties fo:line-height="0.2229in" fo:margin-left="0.5833in" fo:margin-right="0.1666in">
        <style:tab-stops/>
      </style:paragraph-properties>
    </style:style>
    <style:style style:name="T914" style:parent-style-name="預設段落字型10" style:family="text">
      <style:text-properties style:font-name="jf-openhuninn-1.1" style:font-name-asian="jf-openhuninn-1.1" fo:font-weight="bold" style:font-weight-asian="bold" fo:font-size="14pt" style:font-size-asian="14pt"/>
    </style:style>
    <style:style style:name="T915" style:parent-style-name="預設段落字型10" style:family="text">
      <style:text-properties style:font-name="jf-openhuninn-1.1" style:font-name-asian="jf-openhuninn-1.1" fo:font-size="14pt" style:font-size-asian="14pt"/>
    </style:style>
    <style:style style:name="S16" style:family="section">
      <style:section-properties fo:margin-left="0in" fo:margin-right="0in" style:writing-mode="lr-tb"/>
    </style:style>
    <style:style style:name="P916" style:parent-style-name="內文10" style:family="paragraph">
      <style:paragraph-properties fo:line-height="0.1388in"/>
      <style:text-properties style:font-name="jf-openhuninn-1.1" style:font-name-asian="jf-openhuninn-1.1"/>
    </style:style>
    <style:style style:name="P917" style:parent-style-name="內文10" style:family="paragraph">
      <style:paragraph-properties fo:line-height="0.1388in"/>
      <style:text-properties style:font-name="jf-openhuninn-1.1" style:font-name-asian="jf-openhuninn-1.1"/>
    </style:style>
    <style:style style:name="P918" style:parent-style-name="內文10" style:family="paragraph">
      <style:paragraph-properties fo:line-height="0.1388in"/>
      <style:text-properties style:font-name="jf-openhuninn-1.1" style:font-name-asian="jf-openhuninn-1.1"/>
    </style:style>
    <style:style style:name="P919" style:parent-style-name="內文10" style:family="paragraph">
      <style:paragraph-properties fo:line-height="0.1388in"/>
      <style:text-properties style:font-name="jf-openhuninn-1.1" style:font-name-asian="jf-openhuninn-1.1"/>
    </style:style>
    <style:style style:name="P920" style:parent-style-name="內文10" style:family="paragraph">
      <style:paragraph-properties fo:line-height="0.1388in"/>
      <style:text-properties style:font-name="jf-openhuninn-1.1" style:font-name-asian="jf-openhuninn-1.1"/>
    </style:style>
    <style:style style:name="P921" style:parent-style-name="內文10" style:family="paragraph">
      <style:paragraph-properties fo:line-height="0.1388in"/>
      <style:text-properties style:font-name="jf-openhuninn-1.1" style:font-name-asian="jf-openhuninn-1.1"/>
    </style:style>
    <style:style style:name="P922" style:parent-style-name="內文10" style:family="paragraph">
      <style:paragraph-properties fo:line-height="0.1388in"/>
      <style:text-properties style:font-name="jf-openhuninn-1.1" style:font-name-asian="jf-openhuninn-1.1"/>
    </style:style>
    <style:style style:name="P923" style:parent-style-name="內文10" style:family="paragraph">
      <style:paragraph-properties fo:line-height="0.1388in"/>
      <style:text-properties style:font-name="jf-openhuninn-1.1" style:font-name-asian="jf-openhuninn-1.1"/>
    </style:style>
    <style:style style:name="P924" style:parent-style-name="內文10" style:family="paragraph">
      <style:paragraph-properties fo:line-height="0.1388in"/>
      <style:text-properties style:font-name="jf-openhuninn-1.1" style:font-name-asian="jf-openhuninn-1.1"/>
    </style:style>
    <style:style style:name="P925" style:parent-style-name="內文10" style:family="paragraph">
      <style:paragraph-properties fo:line-height="0.1388in"/>
      <style:text-properties style:font-name="jf-openhuninn-1.1" style:font-name-asian="jf-openhuninn-1.1"/>
    </style:style>
    <style:style style:name="P926" style:parent-style-name="內文10" style:family="paragraph">
      <style:paragraph-properties fo:line-height="0.1388in"/>
      <style:text-properties style:font-name="jf-openhuninn-1.1" style:font-name-asian="jf-openhuninn-1.1"/>
    </style:style>
    <style:style style:name="P927" style:parent-style-name="內文10" style:family="paragraph">
      <style:paragraph-properties fo:line-height="0.1388in"/>
      <style:text-properties style:font-name="jf-openhuninn-1.1" style:font-name-asian="jf-openhuninn-1.1"/>
    </style:style>
    <style:style style:name="P928" style:parent-style-name="內文10" style:family="paragraph">
      <style:paragraph-properties fo:line-height="0.1388in"/>
      <style:text-properties style:font-name="jf-openhuninn-1.1" style:font-name-asian="jf-openhuninn-1.1"/>
    </style:style>
    <style:style style:name="P929" style:parent-style-name="內文10" style:family="paragraph">
      <style:paragraph-properties fo:line-height="0.1388in"/>
      <style:text-properties style:font-name="jf-openhuninn-1.1" style:font-name-asian="jf-openhuninn-1.1"/>
    </style:style>
    <style:style style:name="P930" style:parent-style-name="內文10" style:family="paragraph">
      <style:paragraph-properties fo:line-height="0.1805in"/>
      <style:text-properties style:font-name="jf-openhuninn-1.1" style:font-name-asian="jf-openhuninn-1.1"/>
    </style:style>
    <style:style style:name="P931" style:parent-style-name="內文10" style:family="paragraph">
      <style:paragraph-properties fo:text-align="center" fo:line-height="0.1666in" fo:margin-right="0.1944in">
        <style:tab-stops>
          <style:tab-stop style:type="left" style:position="0.125in"/>
        </style:tab-stops>
      </style:paragraph-properties>
      <style:text-properties style:font-name="jf-openhuninn-1.1" style:font-name-asian="jf-openhuninn-1.1"/>
    </style:style>
    <style:style style:name="P932" style:parent-style-name="內文10" style:master-page-name="MP17" style:family="paragraph">
      <style:paragraph-properties fo:break-before="page" fo:text-align="center" fo:line-height="0.4333in"/>
      <style:text-properties style:font-name="jf-openhuninn-1.1" style:font-name-asian="jf-openhuninn-1.1" fo:font-size="26pt" style:font-size-asian="26pt"/>
    </style:style>
    <style:style style:name="P933" style:parent-style-name="內文10" style:family="paragraph">
      <style:paragraph-properties fo:line-height="0.1388in"/>
      <style:text-properties style:font-name="jf-openhuninn-1.1" style:font-name-asian="jf-openhuninn-1.1"/>
    </style:style>
    <style:style style:name="P934" style:parent-style-name="內文10" style:family="paragraph">
      <style:paragraph-properties fo:line-height="0.1388in"/>
      <style:text-properties style:font-name="jf-openhuninn-1.1" style:font-name-asian="jf-openhuninn-1.1"/>
    </style:style>
    <style:style style:name="P935" style:parent-style-name="內文10" style:family="paragraph">
      <style:paragraph-properties fo:line-height="0.1388in"/>
      <style:text-properties style:font-name="jf-openhuninn-1.1" style:font-name-asian="jf-openhuninn-1.1"/>
    </style:style>
    <style:style style:name="P936" style:parent-style-name="內文10" style:family="paragraph">
      <style:paragraph-properties fo:line-height="0.2013in"/>
      <style:text-properties style:font-name="jf-openhuninn-1.1" style:font-name-asian="jf-openhuninn-1.1"/>
    </style:style>
    <style:style style:name="P937" style:parent-style-name="內文10" style:family="paragraph">
      <style:paragraph-properties fo:line-height="0.2708in">
        <style:tab-stops>
          <style:tab-stop style:type="left" style:position="1.2083in"/>
        </style:tab-stops>
      </style:paragraph-properties>
    </style:style>
    <style:style style:name="T938" style:parent-style-name="預設段落字型10" style:family="text">
      <style:text-properties style:font-name="jf-openhuninn-1.1" style:font-name-asian="jf-openhuninn-1.1" fo:font-size="16pt" style:font-size-asian="16pt"/>
    </style:style>
    <style:style style:name="T939" style:parent-style-name="預設段落字型10" style:family="text">
      <style:text-properties style:font-name="jf-openhuninn-1.1" style:font-name-asian="jf-openhuninn-1.1" style:text-underline-type="single" style:text-underline-style="solid" style:text-underline-width="auto" style:text-underline-mode="continuous"/>
    </style:style>
    <style:style style:name="T940" style:parent-style-name="預設段落字型10" style:family="text">
      <style:text-properties style:font-name="jf-openhuninn-1.1" style:font-name-asian="jf-openhuninn-1.1" style:text-underline-type="single" style:text-underline-style="solid" style:text-underline-width="auto" style:text-underline-mode="continuous"/>
    </style:style>
    <style:style style:name="T941" style:parent-style-name="預設段落字型10" style:family="text">
      <style:text-properties style:font-name="jf-openhuninn-1.1" style:font-name-asian="jf-openhuninn-1.1" fo:font-size="16pt" style:font-size-asian="16pt"/>
    </style:style>
    <style:style style:name="T942" style:parent-style-name="DefaultParagraphFont" style:family="text">
      <style:text-properties style:font-name="jf-openhuninn-1.1" style:font-name-asian="jf-openhuninn-1.1" fo:font-size="16pt" style:font-size-asian="16pt"/>
    </style:style>
    <style:style style:name="T943" style:parent-style-name="DefaultParagraphFont" style:family="text">
      <style:text-properties style:font-name="jf-openhuninn-1.1" style:font-name-asian="jf-openhuninn-1.1" fo:font-size="16pt" style:font-size-asian="16pt" style:text-underline-type="single" style:text-underline-style="solid" style:text-underline-width="auto" style:text-underline-mode="continuous"/>
    </style:style>
    <style:style style:name="T944" style:parent-style-name="DefaultParagraphFont" style:family="text">
      <style:text-properties style:font-name="jf-openhuninn-1.1" style:font-name-asian="jf-openhuninn-1.1" fo:font-size="16pt" style:font-size-asian="16pt"/>
    </style:style>
    <style:style style:name="P945" style:parent-style-name="內文10" style:family="paragraph">
      <style:paragraph-properties fo:line-height="0.1388in"/>
      <style:text-properties style:font-name="jf-openhuninn-1.1" style:font-name-asian="jf-openhuninn-1.1"/>
    </style:style>
    <style:style style:name="P946" style:parent-style-name="內文10" style:family="paragraph">
      <style:paragraph-properties fo:line-height="0.1388in"/>
      <style:text-properties style:font-name="jf-openhuninn-1.1" style:font-name-asian="jf-openhuninn-1.1"/>
    </style:style>
    <style:style style:name="P947" style:parent-style-name="內文10" style:family="paragraph">
      <style:paragraph-properties fo:line-height="0.2569in"/>
      <style:text-properties style:font-name="jf-openhuninn-1.1" style:font-name-asian="jf-openhuninn-1.1"/>
    </style:style>
    <style:style style:name="P948" style:parent-style-name="內文10" style:family="paragraph">
      <style:paragraph-properties fo:line-height="0.2666in" fo:margin-left="0.5in">
        <style:tab-stops/>
      </style:paragraph-properties>
      <style:text-properties style:font-name="jf-openhuninn-1.1" style:font-name-asian="jf-openhuninn-1.1" fo:font-size="16pt" style:font-size-asian="16pt"/>
    </style:style>
    <style:style style:name="P949" style:parent-style-name="內文10" style:family="paragraph">
      <style:paragraph-properties fo:line-height="0.0229in"/>
      <style:text-properties style:font-name="jf-openhuninn-1.1" style:font-name-asian="jf-openhuninn-1.1"/>
    </style:style>
    <style:style style:name="P950" style:parent-style-name="內文10" style:family="paragraph">
      <style:paragraph-properties fo:line-height="0.2708in"/>
      <style:text-properties style:font-name="jf-openhuninn-1.1" style:font-name-asian="jf-openhuninn-1.1" fo:font-size="16pt" style:font-size-asian="16pt"/>
    </style:style>
    <style:style style:name="S18" style:family="section">
      <style:section-properties fo:margin-left="0in" fo:margin-right="0in" style:writing-mode="lr-tb">
        <style:columns fo:column-count="2">
          <style:column style:rel-width="3478*" fo:start-indent="0in" fo:end-indent="0.25in"/>
          <style:column style:rel-width="6156*" fo:start-indent="0.25in" fo:end-indent="0in"/>
        </style:columns>
      </style:section-properties>
    </style:style>
    <style:style style:name="P951" style:parent-style-name="內文10" style:family="paragraph">
      <style:paragraph-properties fo:line-height="0.1388in"/>
      <style:text-properties style:font-name="jf-openhuninn-1.1" style:font-name-asian="jf-openhuninn-1.1"/>
    </style:style>
    <style:style style:name="P952" style:parent-style-name="內文10" style:family="paragraph">
      <style:paragraph-properties fo:line-height="0.1388in"/>
      <style:text-properties style:font-name="jf-openhuninn-1.1" style:font-name-asian="jf-openhuninn-1.1"/>
    </style:style>
    <style:style style:name="P953" style:parent-style-name="內文10" style:family="paragraph">
      <style:paragraph-properties fo:line-height="0.1388in"/>
      <style:text-properties style:font-name="jf-openhuninn-1.1" style:font-name-asian="jf-openhuninn-1.1"/>
    </style:style>
    <style:style style:name="P954" style:parent-style-name="內文10" style:family="paragraph">
      <style:paragraph-properties fo:line-height="0.1388in"/>
      <style:text-properties style:font-name="jf-openhuninn-1.1" style:font-name-asian="jf-openhuninn-1.1"/>
    </style:style>
    <style:style style:name="P955" style:parent-style-name="內文10" style:family="paragraph">
      <style:paragraph-properties fo:line-height="0.1388in"/>
      <style:text-properties style:font-name="jf-openhuninn-1.1" style:font-name-asian="jf-openhuninn-1.1"/>
    </style:style>
    <style:style style:name="P956" style:parent-style-name="內文10" style:family="paragraph">
      <style:paragraph-properties fo:line-height="0.1388in"/>
      <style:text-properties style:font-name="jf-openhuninn-1.1" style:font-name-asian="jf-openhuninn-1.1"/>
    </style:style>
    <style:style style:name="P957" style:parent-style-name="內文10" style:family="paragraph">
      <style:paragraph-properties fo:line-height="0.1388in"/>
      <style:text-properties style:font-name="jf-openhuninn-1.1" style:font-name-asian="jf-openhuninn-1.1"/>
    </style:style>
    <style:style style:name="P958" style:parent-style-name="內文10" style:family="paragraph">
      <style:paragraph-properties fo:line-height="0.1388in"/>
      <style:text-properties style:font-name="jf-openhuninn-1.1" style:font-name-asian="jf-openhuninn-1.1"/>
    </style:style>
    <style:style style:name="P959" style:parent-style-name="內文10" style:family="paragraph">
      <style:paragraph-properties fo:line-height="0.1847in"/>
      <style:text-properties style:font-name="jf-openhuninn-1.1" style:font-name-asian="jf-openhuninn-1.1"/>
    </style:style>
    <style:style style:name="P960" style:parent-style-name="內文10" style:family="paragraph">
      <style:paragraph-properties fo:line-height="0.2666in"/>
      <style:text-properties style:font-name="jf-openhuninn-1.1" style:font-name-asian="jf-openhuninn-1.1" fo:font-size="16pt" style:font-size-asian="16pt"/>
    </style:style>
    <style:style style:name="P961" style:parent-style-name="內文10" style:family="paragraph">
      <style:paragraph-properties fo:line-height="0.0319in"/>
      <style:text-properties style:font-name="jf-openhuninn-1.1" style:font-name-asian="jf-openhuninn-1.1"/>
    </style:style>
    <style:style style:name="P962" style:parent-style-name="內文10" style:family="paragraph">
      <style:paragraph-properties fo:line-height="0.2583in"/>
      <style:text-properties style:font-name="jf-openhuninn-1.1" style:font-name-asian="jf-openhuninn-1.1" fo:font-size="15.5pt" style:font-size-asian="15.5pt"/>
    </style:style>
    <style:style style:name="P963" style:parent-style-name="內文10" style:family="paragraph">
      <style:paragraph-properties fo:line-height="0.0222in"/>
      <style:text-properties style:font-name="jf-openhuninn-1.1" style:font-name-asian="jf-openhuninn-1.1"/>
    </style:style>
    <style:style style:name="P964" style:parent-style-name="內文10" style:family="paragraph">
      <style:paragraph-properties fo:line-height="0.2666in"/>
      <style:text-properties style:font-name="jf-openhuninn-1.1" style:font-name-asian="jf-openhuninn-1.1" fo:font-size="16pt" style:font-size-asian="16pt"/>
    </style:style>
    <style:style style:name="P965" style:parent-style-name="內文10" style:family="paragraph">
      <style:paragraph-properties fo:line-height="0.0215in"/>
      <style:text-properties style:font-name="jf-openhuninn-1.1" style:font-name-asian="jf-openhuninn-1.1"/>
    </style:style>
    <style:style style:name="P966" style:parent-style-name="內文10" style:family="paragraph">
      <style:paragraph-properties fo:line-height="0.2666in"/>
      <style:text-properties style:font-name="jf-openhuninn-1.1" style:font-name-asian="jf-openhuninn-1.1" fo:font-size="16pt" style:font-size-asian="16pt"/>
    </style:style>
    <style:style style:name="P967" style:parent-style-name="內文10" style:family="paragraph">
      <style:paragraph-properties fo:break-before="column" fo:line-height="0.1388in"/>
      <style:text-properties style:font-name="jf-openhuninn-1.1" style:font-name-asian="jf-openhuninn-1.1"/>
    </style:style>
    <style:style style:name="P968" style:parent-style-name="內文10" style:family="paragraph">
      <style:paragraph-properties fo:line-height="0.1388in"/>
      <style:text-properties style:font-name="jf-openhuninn-1.1" style:font-name-asian="jf-openhuninn-1.1"/>
    </style:style>
    <style:style style:name="P969" style:parent-style-name="內文10" style:family="paragraph">
      <style:paragraph-properties fo:line-height="0.1388in"/>
      <style:text-properties style:font-name="jf-openhuninn-1.1" style:font-name-asian="jf-openhuninn-1.1"/>
    </style:style>
    <style:style style:name="P970" style:parent-style-name="內文10" style:family="paragraph">
      <style:paragraph-properties fo:line-height="0.1388in"/>
      <style:text-properties style:font-name="jf-openhuninn-1.1" style:font-name-asian="jf-openhuninn-1.1"/>
    </style:style>
    <style:style style:name="P971" style:parent-style-name="內文10" style:family="paragraph">
      <style:paragraph-properties fo:line-height="0.1388in"/>
      <style:text-properties style:font-name="jf-openhuninn-1.1" style:font-name-asian="jf-openhuninn-1.1"/>
    </style:style>
    <style:style style:name="P972" style:parent-style-name="內文10" style:family="paragraph">
      <style:paragraph-properties fo:line-height="0.1388in"/>
      <style:text-properties style:font-name="jf-openhuninn-1.1" style:font-name-asian="jf-openhuninn-1.1"/>
    </style:style>
    <style:style style:name="P973" style:parent-style-name="內文10" style:family="paragraph">
      <style:paragraph-properties fo:line-height="0.1388in"/>
      <style:text-properties style:font-name="jf-openhuninn-1.1" style:font-name-asian="jf-openhuninn-1.1"/>
    </style:style>
    <style:style style:name="P974" style:parent-style-name="內文10" style:family="paragraph">
      <style:paragraph-properties fo:line-height="0.1388in"/>
      <style:text-properties style:font-name="jf-openhuninn-1.1" style:font-name-asian="jf-openhuninn-1.1"/>
    </style:style>
    <style:style style:name="P975" style:parent-style-name="內文10" style:family="paragraph">
      <style:paragraph-properties fo:line-height="0.193in"/>
      <style:text-properties style:font-name="jf-openhuninn-1.1" style:font-name-asian="jf-openhuninn-1.1"/>
    </style:style>
    <style:style style:name="P976" style:parent-style-name="內文10" style:family="paragraph">
      <style:paragraph-properties fo:line-height="0.2583in"/>
      <style:text-properties style:font-name="jf-openhuninn-1.1" style:font-name-asian="jf-openhuninn-1.1" fo:font-size="15.5pt" style:font-size-asian="15.5pt"/>
    </style:style>
    <style:style style:name="S19" style:family="section">
      <style:section-properties fo:margin-left="0in" fo:margin-right="0in" style:writing-mode="lr-tb">
        <style:columns fo:column-count="2">
          <style:column style:rel-width="3798*" fo:start-indent="0in" fo:end-indent="0.25in"/>
          <style:column style:rel-width="5836*" fo:start-indent="0.25in" fo:end-indent="0in"/>
        </style:columns>
      </style:section-properties>
    </style:style>
    <style:style style:name="P977" style:parent-style-name="內文10" style:family="paragraph">
      <style:paragraph-properties fo:line-height="0.1388in"/>
      <style:text-properties style:font-name="jf-openhuninn-1.1" style:font-name-asian="jf-openhuninn-1.1"/>
    </style:style>
    <style:style style:name="P978" style:parent-style-name="內文10" style:family="paragraph">
      <style:paragraph-properties fo:line-height="0.1388in"/>
      <style:text-properties style:font-name="jf-openhuninn-1.1" style:font-name-asian="jf-openhuninn-1.1"/>
    </style:style>
    <style:style style:name="P979" style:parent-style-name="內文10" style:family="paragraph">
      <style:paragraph-properties fo:line-height="0.1388in"/>
      <style:text-properties style:font-name="jf-openhuninn-1.1" style:font-name-asian="jf-openhuninn-1.1"/>
    </style:style>
    <style:style style:name="P980" style:parent-style-name="內文10" style:family="paragraph">
      <style:paragraph-properties fo:line-height="0.1388in"/>
      <style:text-properties style:font-name="jf-openhuninn-1.1" style:font-name-asian="jf-openhuninn-1.1"/>
    </style:style>
    <style:style style:name="P981" style:parent-style-name="內文10" style:family="paragraph">
      <style:paragraph-properties fo:line-height="0.1388in"/>
      <style:text-properties style:font-name="jf-openhuninn-1.1" style:font-name-asian="jf-openhuninn-1.1"/>
    </style:style>
    <style:style style:name="P982" style:parent-style-name="內文10" style:family="paragraph">
      <style:paragraph-properties fo:line-height="0.1388in"/>
      <style:text-properties style:font-name="jf-openhuninn-1.1" style:font-name-asian="jf-openhuninn-1.1"/>
    </style:style>
    <style:style style:name="P983" style:parent-style-name="內文10" style:family="paragraph">
      <style:paragraph-properties fo:line-height="0.1388in"/>
      <style:text-properties style:font-name="jf-openhuninn-1.1" style:font-name-asian="jf-openhuninn-1.1"/>
    </style:style>
    <style:style style:name="P984" style:parent-style-name="內文10" style:family="paragraph">
      <style:paragraph-properties fo:line-height="0.1388in"/>
      <style:text-properties style:font-name="jf-openhuninn-1.1" style:font-name-asian="jf-openhuninn-1.1"/>
    </style:style>
    <style:style style:name="P985" style:parent-style-name="內文10" style:family="paragraph">
      <style:paragraph-properties fo:line-height="0.1888in"/>
      <style:text-properties style:font-name="jf-openhuninn-1.1" style:font-name-asian="jf-openhuninn-1.1"/>
    </style:style>
    <style:style style:name="P986" style:parent-style-name="內文10" style:family="paragraph">
      <style:paragraph-properties fo:line-height="0.2666in"/>
      <style:text-properties style:font-name="jf-openhuninn-1.1" style:font-name-asian="jf-openhuninn-1.1" fo:font-size="16pt" style:font-size-asian="16pt"/>
    </style:style>
    <style:style style:name="P987" style:parent-style-name="內文10" style:family="paragraph">
      <style:paragraph-properties fo:line-height="0.0319in"/>
      <style:text-properties style:font-name="jf-openhuninn-1.1" style:font-name-asian="jf-openhuninn-1.1"/>
    </style:style>
    <style:style style:name="P988" style:parent-style-name="內文10" style:family="paragraph">
      <style:paragraph-properties fo:line-height="0.2583in"/>
      <style:text-properties style:font-name="jf-openhuninn-1.1" style:font-name-asian="jf-openhuninn-1.1" fo:font-size="15.5pt" style:font-size-asian="15.5pt"/>
    </style:style>
    <style:style style:name="P989" style:parent-style-name="內文10" style:family="paragraph">
      <style:paragraph-properties fo:line-height="0.0222in"/>
      <style:text-properties style:font-name="jf-openhuninn-1.1" style:font-name-asian="jf-openhuninn-1.1"/>
    </style:style>
    <style:style style:name="P990" style:parent-style-name="內文10" style:family="paragraph">
      <style:paragraph-properties fo:line-height="0.2666in"/>
      <style:text-properties style:font-name="jf-openhuninn-1.1" style:font-name-asian="jf-openhuninn-1.1" fo:font-size="16pt" style:font-size-asian="16pt"/>
    </style:style>
    <style:style style:name="P991" style:parent-style-name="內文10" style:family="paragraph">
      <style:paragraph-properties fo:line-height="0.0236in"/>
      <style:text-properties style:font-name="jf-openhuninn-1.1" style:font-name-asian="jf-openhuninn-1.1"/>
    </style:style>
    <style:style style:name="P992" style:parent-style-name="內文10" style:family="paragraph">
      <style:paragraph-properties fo:line-height="0.2666in"/>
      <style:text-properties style:font-name="jf-openhuninn-1.1" style:font-name-asian="jf-openhuninn-1.1" fo:font-size="16pt" style:font-size-asian="16pt"/>
    </style:style>
    <style:style style:name="P993" style:parent-style-name="內文10" style:family="paragraph">
      <style:paragraph-properties fo:break-before="column" fo:line-height="0.1388in"/>
      <style:text-properties style:font-name="jf-openhuninn-1.1" style:font-name-asian="jf-openhuninn-1.1"/>
    </style:style>
    <style:style style:name="P994" style:parent-style-name="內文10" style:family="paragraph">
      <style:paragraph-properties fo:line-height="0.1388in"/>
      <style:text-properties style:font-name="jf-openhuninn-1.1" style:font-name-asian="jf-openhuninn-1.1"/>
    </style:style>
    <style:style style:name="P995" style:parent-style-name="內文10" style:family="paragraph">
      <style:paragraph-properties fo:line-height="0.1388in"/>
      <style:text-properties style:font-name="jf-openhuninn-1.1" style:font-name-asian="jf-openhuninn-1.1"/>
    </style:style>
    <style:style style:name="P996" style:parent-style-name="內文10" style:family="paragraph">
      <style:paragraph-properties fo:line-height="0.1388in"/>
      <style:text-properties style:font-name="jf-openhuninn-1.1" style:font-name-asian="jf-openhuninn-1.1"/>
    </style:style>
    <style:style style:name="P997" style:parent-style-name="內文10" style:family="paragraph">
      <style:paragraph-properties fo:line-height="0.1388in"/>
      <style:text-properties style:font-name="jf-openhuninn-1.1" style:font-name-asian="jf-openhuninn-1.1"/>
    </style:style>
    <style:style style:name="P998" style:parent-style-name="內文10" style:family="paragraph">
      <style:paragraph-properties fo:line-height="0.1388in"/>
      <style:text-properties style:font-name="jf-openhuninn-1.1" style:font-name-asian="jf-openhuninn-1.1"/>
    </style:style>
    <style:style style:name="P999" style:parent-style-name="內文10" style:family="paragraph">
      <style:paragraph-properties fo:line-height="0.1388in"/>
      <style:text-properties style:font-name="jf-openhuninn-1.1" style:font-name-asian="jf-openhuninn-1.1"/>
    </style:style>
    <style:style style:name="P1000" style:parent-style-name="內文10" style:family="paragraph">
      <style:paragraph-properties fo:line-height="0.1388in"/>
      <style:text-properties style:font-name="jf-openhuninn-1.1" style:font-name-asian="jf-openhuninn-1.1"/>
    </style:style>
    <style:style style:name="P1001" style:parent-style-name="內文10" style:family="paragraph">
      <style:paragraph-properties fo:line-height="0.1972in"/>
      <style:text-properties style:font-name="jf-openhuninn-1.1" style:font-name-asian="jf-openhuninn-1.1"/>
    </style:style>
    <style:style style:name="P1002" style:parent-style-name="內文10" style:family="paragraph">
      <style:paragraph-properties fo:line-height="0.2583in"/>
      <style:text-properties style:font-name="jf-openhuninn-1.1" style:font-name-asian="jf-openhuninn-1.1" fo:font-size="15.5pt" style:font-size-asian="15.5pt"/>
    </style:style>
    <style:style style:name="S20" style:family="section">
      <style:section-properties fo:margin-left="0in" fo:margin-right="0in" style:writing-mode="lr-tb"/>
    </style:style>
    <style:style style:name="P1003" style:parent-style-name="內文10" style:family="paragraph">
      <style:paragraph-properties fo:line-height="0.1388in"/>
      <style:text-properties style:font-name="jf-openhuninn-1.1" style:font-name-asian="jf-openhuninn-1.1"/>
    </style:style>
    <style:style style:name="P1004" style:parent-style-name="內文10" style:family="paragraph">
      <style:paragraph-properties fo:line-height="0.1388in"/>
      <style:text-properties style:font-name="jf-openhuninn-1.1" style:font-name-asian="jf-openhuninn-1.1"/>
    </style:style>
    <style:style style:name="P1005" style:parent-style-name="內文10" style:family="paragraph">
      <style:paragraph-properties fo:line-height="0.1388in"/>
      <style:text-properties style:font-name="jf-openhuninn-1.1" style:font-name-asian="jf-openhuninn-1.1"/>
    </style:style>
    <style:style style:name="P1006" style:parent-style-name="內文10" style:family="paragraph">
      <style:paragraph-properties fo:line-height="0.1388in"/>
      <style:text-properties style:font-name="jf-openhuninn-1.1" style:font-name-asian="jf-openhuninn-1.1"/>
    </style:style>
    <style:style style:name="P1007" style:parent-style-name="內文10" style:family="paragraph">
      <style:paragraph-properties fo:line-height="0.1388in"/>
      <style:text-properties style:font-name="jf-openhuninn-1.1" style:font-name-asian="jf-openhuninn-1.1"/>
    </style:style>
    <style:style style:name="P1008" style:parent-style-name="內文10" style:family="paragraph">
      <style:paragraph-properties fo:line-height="0.1388in"/>
      <style:text-properties style:font-name="jf-openhuninn-1.1" style:font-name-asian="jf-openhuninn-1.1"/>
    </style:style>
    <style:style style:name="P1009" style:parent-style-name="內文10" style:family="paragraph">
      <style:paragraph-properties fo:line-height="0.1388in"/>
      <style:text-properties style:font-name="jf-openhuninn-1.1" style:font-name-asian="jf-openhuninn-1.1"/>
    </style:style>
    <style:style style:name="P1010" style:parent-style-name="內文10" style:family="paragraph">
      <style:paragraph-properties fo:line-height="0.1388in"/>
      <style:text-properties style:font-name="jf-openhuninn-1.1" style:font-name-asian="jf-openhuninn-1.1"/>
    </style:style>
    <style:style style:name="P1011" style:parent-style-name="內文10" style:family="paragraph">
      <style:paragraph-properties fo:line-height="0.1652in"/>
      <style:text-properties style:font-name="jf-openhuninn-1.1" style:font-name-asian="jf-openhuninn-1.1"/>
    </style:style>
    <style:style style:name="P1012" style:parent-style-name="內文10" style:family="paragraph">
      <style:paragraph-properties fo:line-height="0.2951in">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T1013" style:parent-style-name="預設段落字型10" style:family="text">
      <style:text-properties style:font-name="jf-openhuninn-1.1" style:font-name-asian="jf-openhuninn-1.1" fo:font-size="16pt" style:font-size-asian="16pt"/>
    </style:style>
    <style:style style:name="T1014" style:parent-style-name="預設段落字型10" style:family="text">
      <style:text-properties style:font-name="jf-openhuninn-1.1" style:font-name-asian="jf-openhuninn-1.1"/>
    </style:style>
    <style:style style:name="T1015" style:parent-style-name="預設段落字型10" style:family="text">
      <style:text-properties style:font-name="jf-openhuninn-1.1" style:font-name-asian="jf-openhuninn-1.1" fo:font-size="16pt" style:font-size-asian="16pt"/>
    </style:style>
    <style:style style:name="T1016" style:parent-style-name="預設段落字型10" style:family="text">
      <style:text-properties style:font-name="jf-openhuninn-1.1" style:font-name-asian="jf-openhuninn-1.1"/>
    </style:style>
    <style:style style:name="T1017" style:parent-style-name="預設段落字型10" style:family="text">
      <style:text-properties style:font-name="jf-openhuninn-1.1" style:font-name-asian="jf-openhuninn-1.1" fo:font-size="16pt" style:font-size-asian="16pt"/>
    </style:style>
    <style:style style:name="T1018" style:parent-style-name="預設段落字型10" style:family="text">
      <style:text-properties style:font-name="jf-openhuninn-1.1" style:font-name-asian="jf-openhuninn-1.1"/>
    </style:style>
    <style:style style:name="T1019" style:parent-style-name="預設段落字型10" style:family="text">
      <style:text-properties style:font-name="jf-openhuninn-1.1" style:font-name-asian="jf-openhuninn-1.1" fo:font-size="16pt" style:font-size-asian="16pt"/>
    </style:style>
    <style:style style:name="T1020" style:parent-style-name="預設段落字型10" style:family="text">
      <style:text-properties style:font-name="jf-openhuninn-1.1" style:font-name-asian="jf-openhuninn-1.1"/>
    </style:style>
    <style:style style:name="T1021" style:parent-style-name="預設段落字型10" style:family="text">
      <style:text-properties style:font-name="jf-openhuninn-1.1" style:font-name-asian="jf-openhuninn-1.1" fo:font-size="16pt" style:font-size-asian="16pt"/>
    </style:style>
    <style:style style:name="T1022" style:parent-style-name="預設段落字型10" style:family="text">
      <style:text-properties style:font-name="jf-openhuninn-1.1" style:font-name-asian="jf-openhuninn-1.1"/>
    </style:style>
    <style:style style:name="T1023" style:parent-style-name="預設段落字型10" style:family="text">
      <style:text-properties style:font-name="jf-openhuninn-1.1" style:font-name-asian="jf-openhuninn-1.1" fo:font-size="16pt" style:font-size-asian="16pt"/>
    </style:style>
    <style:style style:name="T1024" style:parent-style-name="預設段落字型10" style:family="text">
      <style:text-properties style:font-name="jf-openhuninn-1.1" style:font-name-asian="jf-openhuninn-1.1"/>
    </style:style>
    <style:style style:name="T1025" style:parent-style-name="預設段落字型10" style:family="text">
      <style:text-properties style:font-name="jf-openhuninn-1.1" style:font-name-asian="jf-openhuninn-1.1" fo:font-size="16pt" style:font-size-asian="16pt"/>
    </style:style>
    <style:style style:name="T1026" style:parent-style-name="預設段落字型10" style:family="text">
      <style:text-properties style:font-name="jf-openhuninn-1.1" style:font-name-asian="jf-openhuninn-1.1"/>
    </style:style>
    <style:style style:name="T1027" style:parent-style-name="預設段落字型10" style:family="text">
      <style:text-properties style:font-name="jf-openhuninn-1.1" style:font-name-asian="jf-openhuninn-1.1" fo:font-size="16pt" style:font-size-asian="16pt"/>
    </style:style>
    <style:style style:name="T1028" style:parent-style-name="預設段落字型10" style:family="text">
      <style:text-properties style:font-name="jf-openhuninn-1.1" style:font-name-asian="jf-openhuninn-1.1"/>
    </style:style>
    <style:style style:name="T1029" style:parent-style-name="預設段落字型10" style:family="text">
      <style:text-properties style:font-name="jf-openhuninn-1.1" style:font-name-asian="jf-openhuninn-1.1" fo:font-size="16pt" style:font-size-asian="16pt"/>
    </style:style>
    <style:style style:name="T1030" style:parent-style-name="預設段落字型10" style:family="text">
      <style:text-properties style:font-name="jf-openhuninn-1.1" style:font-name-asian="jf-openhuninn-1.1"/>
    </style:style>
    <style:style style:name="T1031" style:parent-style-name="預設段落字型10" style:family="text">
      <style:text-properties style:font-name="jf-openhuninn-1.1" style:font-name-asian="jf-openhuninn-1.1" fo:font-size="16pt" style:font-size-asian="16pt"/>
    </style:style>
    <style:style style:name="P1032" style:parent-style-name="內文10" style:family="paragraph">
      <style:paragraph-properties fo:line-height="0.1388in"/>
      <style:text-properties style:font-name="jf-openhuninn-1.1" style:font-name-asian="jf-openhuninn-1.1"/>
    </style:style>
    <style:style style:name="P1033" style:parent-style-name="內文10" style:family="paragraph">
      <style:paragraph-properties fo:line-height="0.1388in"/>
      <style:text-properties style:font-name="jf-openhuninn-1.1" style:font-name-asian="jf-openhuninn-1.1"/>
    </style:style>
    <style:style style:name="P1034" style:parent-style-name="內文10" style:family="paragraph">
      <style:paragraph-properties fo:line-height="0.1388in"/>
      <style:text-properties style:font-name="jf-openhuninn-1.1" style:font-name-asian="jf-openhuninn-1.1"/>
    </style:style>
    <style:style style:name="P1035" style:parent-style-name="內文10" style:family="paragraph">
      <style:paragraph-properties fo:line-height="0.1388in"/>
      <style:text-properties style:font-name="jf-openhuninn-1.1" style:font-name-asian="jf-openhuninn-1.1"/>
    </style:style>
    <style:style style:name="P1036" style:parent-style-name="內文10" style:family="paragraph">
      <style:paragraph-properties fo:line-height="0.1388in"/>
      <style:text-properties style:font-name="jf-openhuninn-1.1" style:font-name-asian="jf-openhuninn-1.1"/>
    </style:style>
    <style:style style:name="P1037" style:parent-style-name="內文10" style:family="paragraph">
      <style:paragraph-properties fo:line-height="0.2687in"/>
      <style:text-properties style:font-name="jf-openhuninn-1.1" style:font-name-asian="jf-openhuninn-1.1"/>
    </style:style>
    <style:style style:name="P1038" style:parent-style-name="內文10" style:family="paragraph">
      <style:paragraph-properties fo:text-align="center" fo:line-height="0.1666in">
        <style:tab-stops>
          <style:tab-stop style:type="left" style:position="0.125in"/>
        </style:tab-stops>
      </style:paragraph-properties>
      <style:text-properties style:font-name="jf-openhuninn-1.1" style:font-name-asian="jf-openhuninn-1.1"/>
    </style:style>
    <style:style style:name="P1039" style:parent-style-name="內文10" style:master-page-name="MP21" style:family="paragraph">
      <style:paragraph-properties fo:break-before="page" fo:text-align="center" fo:line-height="0.4333in" fo:margin-right="-0.027in">
        <style:tab-stops>
          <style:tab-stop style:type="left" style:position="0.3472in"/>
          <style:tab-stop style:type="left" style:position="0.3472in"/>
        </style:tab-stops>
      </style:paragraph-properties>
      <style:text-properties style:font-name="jf-openhuninn-1.1" style:font-name-asian="jf-openhuninn-1.1" fo:font-size="26pt" style:font-size-asian="26pt"/>
    </style:style>
    <style:style style:name="P1040" style:parent-style-name="內文10" style:family="paragraph">
      <style:paragraph-properties fo:line-height="0.1388in"/>
      <style:text-properties style:font-name="jf-openhuninn-1.1" style:font-name-asian="jf-openhuninn-1.1"/>
    </style:style>
    <style:style style:name="P1041" style:parent-style-name="內文10" style:family="paragraph">
      <style:paragraph-properties fo:line-height="0.2625in"/>
      <style:text-properties style:font-name="jf-openhuninn-1.1" style:font-name-asian="jf-openhuninn-1.1"/>
    </style:style>
    <style:style style:name="P1042" style:parent-style-name="內文10" style:family="paragraph">
      <style:paragraph-properties fo:line-height="0.2708in">
        <style:tab-stops>
          <style:tab-stop style:type="left" style:position="3.0972in"/>
        </style:tab-stops>
      </style:paragraph-properties>
    </style:style>
    <style:style style:name="T1043" style:parent-style-name="預設段落字型10" style:family="text">
      <style:text-properties style:font-name="jf-openhuninn-1.1" style:font-name-asian="jf-openhuninn-1.1" fo:font-size="16pt" style:font-size-asian="16pt"/>
    </style:style>
    <style:style style:name="T1044" style:parent-style-name="預設段落字型10" style:family="text">
      <style:text-properties style:font-name="jf-openhuninn-1.1" style:font-name-asian="jf-openhuninn-1.1" style:text-underline-type="single" style:text-underline-style="solid" style:text-underline-width="auto" style:text-underline-mode="continuous"/>
    </style:style>
    <style:style style:name="T1045" style:parent-style-name="預設段落字型10" style:family="text">
      <style:text-properties style:font-name="jf-openhuninn-1.1" style:font-name-asian="jf-openhuninn-1.1" fo:font-size="16pt" style:font-size-asian="16pt"/>
    </style:style>
    <style:style style:name="T1046" style:parent-style-name="預設段落字型10" style:family="text">
      <style:text-properties style:font-name="jf-openhuninn-1.1" style:font-name-asian="jf-openhuninn-1.1" fo:font-size="15.5pt" style:font-size-asian="15.5pt"/>
    </style:style>
    <style:style style:name="T1047" style:parent-style-name="預設段落字型10" style:family="text">
      <style:text-properties style:font-name="jf-openhuninn-1.1" style:font-name-asian="jf-openhuninn-1.1" fo:font-size="16pt" style:font-size-asian="16pt"/>
    </style:style>
    <style:style style:name="P1048" style:parent-style-name="內文10" style:family="paragraph">
      <style:paragraph-properties fo:line-height="0.0819in"/>
      <style:text-properties style:font-name="jf-openhuninn-1.1" style:font-name-asian="jf-openhuninn-1.1"/>
    </style:style>
    <style:style style:name="P1049" style:parent-style-name="內文10" style:family="paragraph">
      <style:paragraph-properties fo:line-height="0.2666in"/>
      <style:text-properties style:font-name="jf-openhuninn-1.1" style:font-name-asian="jf-openhuninn-1.1" fo:font-size="16pt" style:font-size-asian="16pt"/>
    </style:style>
    <style:style style:name="P1050" style:parent-style-name="內文10" style:family="paragraph">
      <style:paragraph-properties fo:line-height="0.0798in"/>
      <style:text-properties style:font-name="jf-openhuninn-1.1" style:font-name-asian="jf-openhuninn-1.1"/>
    </style:style>
    <style:style style:name="P1051" style:parent-style-name="內文10" style:family="paragraph">
      <style:paragraph-properties fo:line-height="0.2666in"/>
      <style:text-properties style:font-name="jf-openhuninn-1.1" style:font-name-asian="jf-openhuninn-1.1" fo:font-size="16pt" style:font-size-asian="16pt"/>
    </style:style>
    <style:style style:name="P1052" style:parent-style-name="內文10" style:family="paragraph">
      <style:paragraph-properties fo:line-height="0.1069in"/>
      <style:text-properties style:font-name="jf-openhuninn-1.1" style:font-name-asian="jf-openhuninn-1.1"/>
    </style:style>
    <style:style style:name="P1053" style:parent-style-name="內文10" style:family="paragraph">
      <style:paragraph-properties fo:text-align="justify" fo:line-height="0.2965in" fo:margin-left="0.5in" fo:margin-right="0.1666in" fo:text-indent="-0.4993in">
        <style:tab-stops/>
      </style:paragraph-properties>
    </style:style>
    <style:style style:name="T1054" style:parent-style-name="預設段落字型10" style:family="text">
      <style:text-properties style:font-name="jf-openhuninn-1.1" style:font-name-asian="jf-openhuninn-1.1" fo:font-size="16pt" style:font-size-asian="16pt"/>
    </style:style>
    <style:style style:name="P1055" style:parent-style-name="內文10" style:family="paragraph">
      <style:paragraph-properties fo:line-height="0.0763in"/>
      <style:text-properties style:font-name="jf-openhuninn-1.1" style:font-name-asian="jf-openhuninn-1.1"/>
    </style:style>
    <style:style style:name="P1056" style:parent-style-name="內文10" style:family="paragraph">
      <style:paragraph-properties fo:line-height="0.2666in" fo:margin-left="0.5in">
        <style:tab-stops/>
      </style:paragraph-properties>
      <style:text-properties style:font-name="jf-openhuninn-1.1" style:font-name-asian="jf-openhuninn-1.1" fo:font-size="16pt" style:font-size-asian="16pt"/>
    </style:style>
    <style:style style:name="P1057" style:parent-style-name="內文10" style:family="paragraph">
      <style:paragraph-properties fo:line-height="0.0604in"/>
      <style:text-properties style:font-name="jf-openhuninn-1.1" style:font-name-asian="jf-openhuninn-1.1"/>
    </style:style>
    <style:style style:name="P1058" style:parent-style-name="內文10" style:family="paragraph">
      <style:paragraph-properties fo:text-align="justify" fo:line-height="0.2659in" fo:margin-left="0.5in" fo:margin-right="0.1805in" fo:text-indent="-0.4993in">
        <style:tab-stops/>
      </style:paragraph-properties>
    </style:style>
    <style:style style:name="T1059" style:parent-style-name="預設段落字型10" style:family="text">
      <style:text-properties style:font-name="jf-openhuninn-1.1" style:font-name-asian="jf-openhuninn-1.1" fo:font-size="16pt" style:font-size-asian="16pt"/>
    </style:style>
    <style:style style:name="P1060" style:parent-style-name="內文10" style:family="paragraph">
      <style:paragraph-properties fo:line-height="0.025in"/>
      <style:text-properties style:font-name="jf-openhuninn-1.1" style:font-name-asian="jf-openhuninn-1.1"/>
    </style:style>
    <style:style style:name="P1061" style:parent-style-name="內文10" style:family="paragraph">
      <style:paragraph-properties fo:line-height="0.2708in"/>
    </style:style>
    <style:style style:name="T1062" style:parent-style-name="預設段落字型10" style:family="text">
      <style:text-properties style:font-name="jf-openhuninn-1.1" style:font-name-asian="jf-openhuninn-1.1" fo:font-size="16pt" style:font-size-asian="16pt"/>
    </style:style>
    <style:style style:name="P1063" style:parent-style-name="內文10" style:family="paragraph">
      <style:paragraph-properties fo:line-height="0.0173in"/>
      <style:text-properties style:font-name="jf-openhuninn-1.1" style:font-name-asian="jf-openhuninn-1.1"/>
    </style:style>
    <style:style style:name="P1064" style:parent-style-name="內文10" style:family="paragraph">
      <style:paragraph-properties fo:line-height="0.2666in" fo:margin-left="0.5in">
        <style:tab-stops/>
      </style:paragraph-properties>
      <style:text-properties style:font-name="jf-openhuninn-1.1" style:font-name-asian="jf-openhuninn-1.1" fo:font-size="16pt" style:font-size-asian="16pt"/>
    </style:style>
    <style:style style:name="P1065" style:parent-style-name="內文10" style:family="paragraph">
      <style:paragraph-properties fo:line-height="0.0979in"/>
      <style:text-properties style:font-name="jf-openhuninn-1.1" style:font-name-asian="jf-openhuninn-1.1"/>
    </style:style>
    <style:style style:name="P1066" style:parent-style-name="內文10" style:family="paragraph">
      <style:paragraph-properties fo:line-height="0.2625in"/>
    </style:style>
    <style:style style:name="T1067" style:parent-style-name="預設段落字型10" style:family="text">
      <style:text-properties style:font-name="jf-openhuninn-1.1" style:font-name-asian="jf-openhuninn-1.1" fo:font-size="15.5pt" style:font-size-asian="15.5pt"/>
    </style:style>
    <style:style style:name="P1068" style:parent-style-name="內文10" style:family="paragraph">
      <style:paragraph-properties fo:line-height="0.0868in"/>
      <style:text-properties style:font-name="jf-openhuninn-1.1" style:font-name-asian="jf-openhuninn-1.1"/>
    </style:style>
    <style:style style:name="P1069" style:parent-style-name="內文10" style:family="paragraph">
      <style:paragraph-properties fo:line-height="0.2625in" fo:margin-left="0.5in">
        <style:tab-stops/>
      </style:paragraph-properties>
    </style:style>
    <style:style style:name="T1070" style:parent-style-name="預設段落字型10" style:family="text">
      <style:text-properties style:font-name="jf-openhuninn-1.1" style:font-name-asian="jf-openhuninn-1.1" fo:font-size="15.5pt" style:font-size-asian="15.5pt"/>
    </style:style>
    <style:style style:name="T1071" style:parent-style-name="預設段落字型10" style:family="text">
      <style:text-properties style:font-name="jf-openhuninn-1.1" style:font-name-asian="jf-openhuninn-1.1" fo:font-size="16pt" style:font-size-asian="16pt"/>
    </style:style>
    <style:style style:name="P1072" style:parent-style-name="內文10" style:family="paragraph">
      <style:paragraph-properties fo:line-height="0.1465in"/>
      <style:text-properties style:font-name="jf-openhuninn-1.1" style:font-name-asian="jf-openhuninn-1.1"/>
    </style:style>
    <style:style style:name="P1073" style:parent-style-name="內文10" style:family="paragraph">
      <style:paragraph-properties fo:line-height="0.2666in" fo:margin-left="0.2222in">
        <style:tab-stops>
          <style:tab-stop style:type="left" style:position="0.8611in"/>
        </style:tab-stops>
      </style:paragraph-properties>
    </style:style>
    <style:style style:name="T1074" style:parent-style-name="預設段落字型10" style:family="text">
      <style:text-properties style:font-name="jf-openhuninn-1.1" style:font-name-asian="jf-openhuninn-1.1" fo:font-size="16pt" style:font-size-asian="16pt"/>
    </style:style>
    <style:style style:name="T1075" style:parent-style-name="預設段落字型10" style:family="text">
      <style:text-properties style:font-name="jf-openhuninn-1.1" style:font-name-asian="jf-openhuninn-1.1"/>
    </style:style>
    <style:style style:name="T1076" style:parent-style-name="預設段落字型10" style:family="text">
      <style:text-properties style:font-name="jf-openhuninn-1.1" style:font-name-asian="jf-openhuninn-1.1" fo:font-size="16pt" style:font-size-asian="16pt"/>
    </style:style>
    <style:style style:name="P1077" style:parent-style-name="內文10" style:family="paragraph">
      <style:paragraph-properties fo:line-height="0.1493in"/>
      <style:text-properties style:font-name="jf-openhuninn-1.1" style:font-name-asian="jf-openhuninn-1.1"/>
    </style:style>
    <style:style style:name="P1078" style:parent-style-name="內文10" style:family="paragraph">
      <style:paragraph-properties fo:line-height="0.1493in"/>
      <style:text-properties style:font-name="jf-openhuninn-1.1" style:font-name-asian="jf-openhuninn-1.1"/>
    </style:style>
    <style:style style:name="P1079" style:parent-style-name="內文10" style:family="paragraph">
      <style:paragraph-properties fo:line-height="0.2708in"/>
      <style:text-properties style:font-name="jf-openhuninn-1.1" style:font-name-asian="jf-openhuninn-1.1" fo:font-size="16pt" style:font-size-asian="16pt"/>
    </style:style>
    <style:style style:name="P1080" style:parent-style-name="內文10" style:family="paragraph">
      <style:paragraph-properties fo:line-height="0.1388in"/>
      <style:text-properties style:font-name="jf-openhuninn-1.1" style:font-name-asian="jf-openhuninn-1.1"/>
    </style:style>
    <style:style style:name="P1081" style:parent-style-name="內文10" style:family="paragraph">
      <style:paragraph-properties fo:line-height="0.1472in"/>
      <style:text-properties style:font-name="jf-openhuninn-1.1" style:font-name-asian="jf-openhuninn-1.1"/>
    </style:style>
    <style:style style:name="P1082" style:parent-style-name="內文10" style:family="paragraph">
      <style:paragraph-properties fo:line-height="0.2666in" fo:margin-left="1.75in">
        <style:tab-stops/>
      </style:paragraph-properties>
    </style:style>
    <style:style style:name="T1083" style:parent-style-name="預設段落字型10" style:family="text">
      <style:text-properties style:font-name="jf-openhuninn-1.1" style:font-name-asian="jf-openhuninn-1.1" fo:font-size="16pt" style:font-size-asian="16pt"/>
    </style:style>
    <style:style style:name="T1084" style:parent-style-name="預設段落字型10" style:family="text">
      <style:text-properties style:font-name="jf-openhuninn-1.1" style:font-name-asian="jf-openhuninn-1.1" fo:font-size="11pt" style:font-size-asian="11pt"/>
    </style:style>
    <style:style style:name="P1085" style:parent-style-name="內文10" style:family="paragraph">
      <style:paragraph-properties fo:line-height="0.1388in"/>
      <style:text-properties style:font-name="jf-openhuninn-1.1" style:font-name-asian="jf-openhuninn-1.1"/>
    </style:style>
    <style:style style:name="P1086" style:parent-style-name="內文10" style:family="paragraph">
      <style:paragraph-properties fo:line-height="0.1388in"/>
      <style:text-properties style:font-name="jf-openhuninn-1.1" style:font-name-asian="jf-openhuninn-1.1"/>
    </style:style>
    <style:style style:name="P1087" style:parent-style-name="內文10" style:family="paragraph">
      <style:paragraph-properties fo:line-height="0.1506in"/>
      <style:text-properties style:font-name="jf-openhuninn-1.1" style:font-name-asian="jf-openhuninn-1.1"/>
    </style:style>
    <style:style style:name="P1088" style:parent-style-name="內文10" style:family="paragraph">
      <style:paragraph-properties fo:line-height="0.2666in" fo:margin-left="1.75in">
        <style:tab-stops/>
      </style:paragraph-properties>
      <style:text-properties style:font-name="jf-openhuninn-1.1" style:font-name-asian="jf-openhuninn-1.1" fo:font-size="16pt" style:font-size-asian="16pt"/>
    </style:style>
    <style:style style:name="P1089" style:parent-style-name="內文10" style:family="paragraph">
      <style:paragraph-properties fo:line-height="0.1388in"/>
      <style:text-properties style:font-name="jf-openhuninn-1.1" style:font-name-asian="jf-openhuninn-1.1"/>
    </style:style>
    <style:style style:name="P1090" style:parent-style-name="內文10" style:family="paragraph">
      <style:paragraph-properties fo:line-height="0.1388in"/>
      <style:text-properties style:font-name="jf-openhuninn-1.1" style:font-name-asian="jf-openhuninn-1.1"/>
    </style:style>
    <style:style style:name="P1091" style:parent-style-name="內文10" style:family="paragraph">
      <style:paragraph-properties fo:line-height="0.1493in"/>
      <style:text-properties style:font-name="jf-openhuninn-1.1" style:font-name-asian="jf-openhuninn-1.1"/>
    </style:style>
    <style:style style:name="P1092" style:parent-style-name="內文10" style:family="paragraph">
      <style:paragraph-properties fo:line-height="0.2666in" fo:margin-left="1.7777in">
        <style:tab-stops/>
      </style:paragraph-properties>
      <style:text-properties style:font-name="jf-openhuninn-1.1" style:font-name-asian="jf-openhuninn-1.1" fo:font-size="16pt" style:font-size-asian="16pt"/>
    </style:style>
    <style:style style:name="P1093" style:parent-style-name="內文10" style:family="paragraph">
      <style:paragraph-properties fo:line-height="0.1388in"/>
      <style:text-properties style:font-name="jf-openhuninn-1.1" style:font-name-asian="jf-openhuninn-1.1"/>
    </style:style>
    <style:style style:name="P1094" style:parent-style-name="內文10" style:family="paragraph">
      <style:paragraph-properties fo:line-height="0.1388in"/>
      <style:text-properties style:font-name="jf-openhuninn-1.1" style:font-name-asian="jf-openhuninn-1.1"/>
    </style:style>
    <style:style style:name="P1095" style:parent-style-name="內文10" style:family="paragraph">
      <style:paragraph-properties fo:line-height="0.1506in"/>
      <style:text-properties style:font-name="jf-openhuninn-1.1" style:font-name-asian="jf-openhuninn-1.1"/>
    </style:style>
    <style:style style:name="P1096" style:parent-style-name="內文10" style:family="paragraph">
      <style:paragraph-properties fo:line-height="0.2666in" fo:margin-left="1.7777in">
        <style:tab-stops/>
      </style:paragraph-properties>
      <style:text-properties style:font-name="jf-openhuninn-1.1" style:font-name-asian="jf-openhuninn-1.1" fo:font-size="16pt" style:font-size-asian="16pt"/>
    </style:style>
    <style:style style:name="P1097" style:parent-style-name="內文10" style:family="paragraph">
      <style:paragraph-properties fo:line-height="0.2666in" fo:margin-left="1.7777in">
        <style:tab-stops/>
      </style:paragraph-properties>
      <style:text-properties style:font-name="jf-openhuninn-1.1" style:font-name-asian="jf-openhuninn-1.1" fo:font-size="16pt" style:font-size-asian="16pt"/>
    </style:style>
    <style:style style:name="P1098" style:parent-style-name="內文10"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099" style:parent-style-name="預設段落字型10" style:family="text">
      <style:text-properties style:font-name="jf-openhuninn-1.1" style:font-name-asian="jf-openhuninn-1.1" fo:font-size="16pt" style:font-size-asian="16pt"/>
    </style:style>
    <style:style style:name="T1100" style:parent-style-name="預設段落字型10" style:family="text">
      <style:text-properties style:font-name="jf-openhuninn-1.1" style:font-name-asian="jf-openhuninn-1.1"/>
    </style:style>
    <style:style style:name="T1101" style:parent-style-name="預設段落字型10" style:family="text">
      <style:text-properties style:font-name="jf-openhuninn-1.1" style:font-name-asian="jf-openhuninn-1.1" fo:font-size="16pt" style:font-size-asian="16pt"/>
    </style:style>
    <style:style style:name="T1102" style:parent-style-name="預設段落字型10" style:family="text">
      <style:text-properties style:font-name="jf-openhuninn-1.1" style:font-name-asian="jf-openhuninn-1.1"/>
    </style:style>
    <style:style style:name="T1103" style:parent-style-name="預設段落字型10" style:family="text">
      <style:text-properties style:font-name="jf-openhuninn-1.1" style:font-name-asian="jf-openhuninn-1.1" fo:font-size="16pt" style:font-size-asian="16pt"/>
    </style:style>
    <style:style style:name="T1104" style:parent-style-name="預設段落字型10" style:family="text">
      <style:text-properties style:font-name="jf-openhuninn-1.1" style:font-name-asian="jf-openhuninn-1.1" fo:font-size="16pt" style:font-size-asian="16pt"/>
    </style:style>
    <style:style style:name="T1105" style:parent-style-name="預設段落字型10" style:family="text">
      <style:text-properties style:font-name="jf-openhuninn-1.1" style:font-name-asian="jf-openhuninn-1.1"/>
    </style:style>
    <style:style style:name="T1106" style:parent-style-name="預設段落字型10" style:family="text">
      <style:text-properties style:font-name="jf-openhuninn-1.1" style:font-name-asian="jf-openhuninn-1.1" fo:font-size="16pt" style:font-size-asian="16pt"/>
    </style:style>
    <style:style style:name="T1107" style:parent-style-name="預設段落字型10" style:family="text">
      <style:text-properties style:font-name="jf-openhuninn-1.1" style:font-name-asian="jf-openhuninn-1.1"/>
    </style:style>
    <style:style style:name="T1108" style:parent-style-name="預設段落字型10" style:family="text">
      <style:text-properties style:font-name="jf-openhuninn-1.1" style:font-name-asian="jf-openhuninn-1.1" fo:font-size="16pt" style:font-size-asian="16pt"/>
    </style:style>
    <style:style style:name="T1109" style:parent-style-name="預設段落字型10" style:family="text">
      <style:text-properties style:font-name="jf-openhuninn-1.1" style:font-name-asian="jf-openhuninn-1.1"/>
    </style:style>
    <style:style style:name="T1110" style:parent-style-name="預設段落字型10" style:family="text">
      <style:text-properties style:font-name="jf-openhuninn-1.1" style:font-name-asian="jf-openhuninn-1.1" fo:font-size="16pt" style:font-size-asian="16pt"/>
    </style:style>
    <style:style style:name="T1111" style:parent-style-name="預設段落字型10" style:family="text">
      <style:text-properties style:font-name="jf-openhuninn-1.1" style:font-name-asian="jf-openhuninn-1.1"/>
    </style:style>
    <style:style style:name="T1112" style:parent-style-name="預設段落字型10" style:family="text">
      <style:text-properties style:font-name="jf-openhuninn-1.1" style:font-name-asian="jf-openhuninn-1.1" fo:font-size="16pt" style:font-size-asian="16pt"/>
    </style:style>
    <style:style style:name="P1113" style:parent-style-name="內文10" style:family="paragraph">
      <style:paragraph-properties fo:line-height="0.2666in" fo:margin-left="1.7777in">
        <style:tab-stops/>
      </style:paragraph-properties>
      <style:text-properties style:font-name="jf-openhuninn-1.1" style:font-name-asian="jf-openhuninn-1.1" fo:font-size="16pt" style:font-size-asian="16pt"/>
    </style:style>
    <style:style style:name="P1114" style:parent-style-name="內文10" style:family="paragraph">
      <style:paragraph-properties fo:text-align="center" fo:line-height="0.1666in" fo:margin-right="-0.027in">
        <style:tab-stops>
          <style:tab-stop style:type="left" style:position="0.125in"/>
        </style:tab-stops>
      </style:paragraph-properties>
      <style:text-properties style:font-name="jf-openhuninn-1.1" style:font-name-asian="jf-openhuninn-1.1"/>
    </style:style>
    <style:style style:name="P1115" style:parent-style-name="內文10" style:master-page-name="MP22" style:family="paragraph">
      <style:paragraph-properties fo:break-before="page" fo:line-height="0.1388in"/>
      <style:text-properties style:font-name="jf-openhuninn-1.1" style:font-name-asian="jf-openhuninn-1.1"/>
    </style:style>
    <style:style style:name="P1116" style:parent-style-name="內文10" style:family="paragraph">
      <style:paragraph-properties fo:line-height="0.1861in">
        <style:tab-stops>
          <style:tab-stop style:type="left" style:position="0.7187in"/>
        </style:tab-stops>
      </style:paragraph-properties>
      <style:text-properties style:font-name="jf-openhuninn-1.1" style:font-name-asian="jf-openhuninn-1.1"/>
    </style:style>
    <style:style style:name="P1117" style:parent-style-name="內文10" style:family="paragraph">
      <style:paragraph-properties fo:line-height="0.4333in" fo:margin-left="0.3194in">
        <style:tab-stops/>
      </style:paragraph-properties>
      <style:text-properties style:font-name="jf-openhuninn-1.1" style:font-name-asian="jf-openhuninn-1.1" fo:font-size="26pt" style:font-size-asian="26pt"/>
    </style:style>
    <style:style style:name="P1118" style:parent-style-name="內文10" style:family="paragraph">
      <style:paragraph-properties fo:line-height="0.1388in"/>
      <style:text-properties style:font-name="jf-openhuninn-1.1" style:font-name-asian="jf-openhuninn-1.1"/>
    </style:style>
    <style:style style:name="P1119" style:parent-style-name="內文10" style:family="paragraph">
      <style:paragraph-properties fo:line-height="0.1388in"/>
      <style:text-properties style:font-name="jf-openhuninn-1.1" style:font-name-asian="jf-openhuninn-1.1"/>
    </style:style>
    <style:style style:name="P1120" style:parent-style-name="內文10" style:family="paragraph">
      <style:paragraph-properties fo:line-height="0.1388in"/>
      <style:text-properties style:font-name="jf-openhuninn-1.1" style:font-name-asian="jf-openhuninn-1.1"/>
    </style:style>
    <style:style style:name="P1121" style:parent-style-name="內文10" style:family="paragraph">
      <style:paragraph-properties fo:line-height="0.1388in"/>
      <style:text-properties style:font-name="jf-openhuninn-1.1" style:font-name-asian="jf-openhuninn-1.1"/>
    </style:style>
    <style:style style:name="P1122" style:parent-style-name="內文10" style:family="paragraph">
      <style:paragraph-properties fo:line-height="0.1812in"/>
      <style:text-properties style:font-name="jf-openhuninn-1.1" style:font-name-asian="jf-openhuninn-1.1"/>
    </style:style>
    <style:style style:name="P1123" style:parent-style-name="內文10" style:family="paragraph">
      <style:paragraph-properties fo:text-align="justify" fo:line-height="0.409in" fo:margin-right="0.1944in"/>
    </style:style>
    <style:style style:name="T1124" style:parent-style-name="預設段落字型10" style:family="text">
      <style:text-properties style:font-name="jf-openhuninn-1.1" style:font-name-asian="jf-openhuninn-1.1" fo:font-size="18pt" style:font-size-asian="18pt"/>
    </style:style>
    <style:style style:name="T1125" style:parent-style-name="預設段落字型10" style:family="text">
      <style:text-properties style:font-name="jf-openhuninn-1.1" style:font-name-asian="jf-openhuninn-1.1" fo:font-size="18pt" style:font-size-asian="18pt" style:text-underline-type="single" style:text-underline-style="solid" style:text-underline-width="auto" style:text-underline-mode="continuous"/>
    </style:style>
    <style:style style:name="T1126" style:parent-style-name="預設段落字型10" style:family="text">
      <style:text-properties style:font-name="jf-openhuninn-1.1" style:font-name-asian="jf-openhuninn-1.1" fo:font-size="18pt" style:font-size-asian="18pt"/>
    </style:style>
    <style:style style:name="T1127" style:parent-style-name="預設段落字型10" style:family="text">
      <style:text-properties style:font-name="jf-openhuninn-1.1" style:font-name-asian="jf-openhuninn-1.1" fo:font-size="18pt" style:font-size-asian="18pt" style:text-underline-type="single" style:text-underline-style="solid" style:text-underline-width="auto" style:text-underline-mode="continuous"/>
    </style:style>
    <style:style style:name="T1128" style:parent-style-name="預設段落字型10" style:family="text">
      <style:text-properties style:font-name="jf-openhuninn-1.1" style:font-name-asian="jf-openhuninn-1.1" fo:font-size="18pt" style:font-size-asian="18pt" style:text-underline-type="single" style:text-underline-style="solid" style:text-underline-width="auto" style:text-underline-mode="continuous"/>
    </style:style>
    <style:style style:name="T1129" style:parent-style-name="預設段落字型10" style:family="text">
      <style:text-properties style:font-name="jf-openhuninn-1.1" style:font-name-asian="jf-openhuninn-1.1" fo:font-size="18pt" style:font-size-asian="18pt" style:text-underline-type="single" style:text-underline-style="solid" style:text-underline-width="auto" style:text-underline-mode="continuous"/>
    </style:style>
    <style:style style:name="T1130" style:parent-style-name="預設段落字型10" style:family="text">
      <style:text-properties style:font-name="jf-openhuninn-1.1" style:font-name-asian="jf-openhuninn-1.1" fo:font-size="18pt" style:font-size-asian="18pt"/>
    </style:style>
    <style:style style:name="T1131" style:parent-style-name="預設段落字型10" style:family="text">
      <style:text-properties style:font-name="jf-openhuninn-1.1" style:font-name-asian="jf-openhuninn-1.1" fo:font-size="18pt" style:font-size-asian="18pt" style:text-underline-type="single" style:text-underline-style="solid" style:text-underline-width="auto" style:text-underline-mode="continuous"/>
    </style:style>
    <style:style style:name="T1132" style:parent-style-name="預設段落字型10" style:family="text">
      <style:text-properties style:font-name="jf-openhuninn-1.1" style:font-name-asian="jf-openhuninn-1.1" fo:font-size="18pt" style:font-size-asian="18pt"/>
    </style:style>
    <style:style style:name="T1133" style:parent-style-name="預設段落字型10" style:family="text">
      <style:text-properties style:font-name="jf-openhuninn-1.1" style:font-name-asian="jf-openhuninn-1.1" fo:font-size="18pt" style:font-size-asian="18pt" style:text-underline-type="single" style:text-underline-style="solid" style:text-underline-width="auto" style:text-underline-mode="continuous"/>
    </style:style>
    <style:style style:name="T1134" style:parent-style-name="預設段落字型10" style:family="text">
      <style:text-properties style:font-name="jf-openhuninn-1.1" style:font-name-asian="jf-openhuninn-1.1" fo:font-size="18pt" style:font-size-asian="18pt"/>
    </style:style>
    <style:style style:name="T1135" style:parent-style-name="預設段落字型10" style:family="text">
      <style:text-properties style:font-name="jf-openhuninn-1.1" style:font-name-asian="jf-openhuninn-1.1" fo:font-size="18pt" style:font-size-asian="18pt" style:text-underline-type="single" style:text-underline-style="solid" style:text-underline-width="auto" style:text-underline-mode="continuous"/>
    </style:style>
    <style:style style:name="T1136" style:parent-style-name="預設段落字型10" style:family="text">
      <style:text-properties style:font-name="jf-openhuninn-1.1" style:font-name-asian="jf-openhuninn-1.1" fo:font-size="18pt" style:font-size-asian="18pt" style:text-underline-type="single" style:text-underline-style="solid" style:text-underline-width="auto" style:text-underline-mode="continuous"/>
    </style:style>
    <style:style style:name="T1137" style:parent-style-name="預設段落字型10" style:family="text">
      <style:text-properties style:font-name="jf-openhuninn-1.1" style:font-name-asian="jf-openhuninn-1.1" fo:font-size="18pt" style:font-size-asian="18pt" style:text-underline-type="single" style:text-underline-style="solid" style:text-underline-width="auto" style:text-underline-mode="continuous"/>
    </style:style>
    <style:style style:name="T1138" style:parent-style-name="預設段落字型10" style:family="text">
      <style:text-properties style:font-name="jf-openhuninn-1.1" style:font-name-asian="jf-openhuninn-1.1" fo:font-size="18pt" style:font-size-asian="18pt" style:text-underline-type="single" style:text-underline-style="solid" style:text-underline-width="auto" style:text-underline-mode="continuous"/>
    </style:style>
    <style:style style:name="T1139" style:parent-style-name="預設段落字型10" style:family="text">
      <style:text-properties style:font-name="jf-openhuninn-1.1" style:font-name-asian="jf-openhuninn-1.1" fo:font-size="18pt" style:font-size-asian="18pt"/>
    </style:style>
    <style:style style:name="T1140" style:parent-style-name="預設段落字型10" style:family="text">
      <style:text-properties style:font-name="jf-openhuninn-1.1" style:font-name-asian="jf-openhuninn-1.1" fo:font-size="18pt" style:font-size-asian="18pt" style:text-underline-type="single" style:text-underline-style="solid" style:text-underline-width="auto" style:text-underline-mode="continuous"/>
    </style:style>
    <style:style style:name="T1141" style:parent-style-name="預設段落字型10" style:family="text">
      <style:text-properties style:font-name="jf-openhuninn-1.1" style:font-name-asian="jf-openhuninn-1.1" fo:font-size="18pt" style:font-size-asian="18pt" style:text-underline-type="single" style:text-underline-style="solid" style:text-underline-width="auto" style:text-underline-mode="continuous"/>
    </style:style>
    <style:style style:name="T1142" style:parent-style-name="預設段落字型10" style:family="text">
      <style:text-properties style:font-name="jf-openhuninn-1.1" style:font-name-asian="jf-openhuninn-1.1" fo:font-size="18pt" style:font-size-asian="18pt" style:text-underline-type="single" style:text-underline-style="solid" style:text-underline-width="auto" style:text-underline-mode="continuous"/>
    </style:style>
    <style:style style:name="T1143" style:parent-style-name="預設段落字型10" style:family="text">
      <style:text-properties style:font-name="jf-openhuninn-1.1" style:font-name-asian="jf-openhuninn-1.1" fo:font-size="18pt" style:font-size-asian="18pt" style:text-underline-type="single" style:text-underline-style="solid" style:text-underline-width="auto" style:text-underline-mode="continuous"/>
    </style:style>
    <style:style style:name="T1144" style:parent-style-name="預設段落字型10" style:family="text">
      <style:text-properties style:font-name="jf-openhuninn-1.1" style:font-name-asian="jf-openhuninn-1.1" fo:font-size="18pt" style:font-size-asian="18pt"/>
    </style:style>
    <style:style style:name="P1145" style:parent-style-name="內文10" style:family="paragraph">
      <style:paragraph-properties fo:line-height="0.1388in"/>
      <style:text-properties style:font-name="jf-openhuninn-1.1" style:font-name-asian="jf-openhuninn-1.1"/>
    </style:style>
    <style:style style:name="P1146" style:parent-style-name="內文10" style:family="paragraph">
      <style:paragraph-properties fo:line-height="0.1388in"/>
      <style:text-properties style:font-name="jf-openhuninn-1.1" style:font-name-asian="jf-openhuninn-1.1"/>
    </style:style>
    <style:style style:name="P1147" style:parent-style-name="內文10" style:family="paragraph">
      <style:paragraph-properties fo:line-height="0.1388in"/>
      <style:text-properties style:font-name="jf-openhuninn-1.1" style:font-name-asian="jf-openhuninn-1.1"/>
    </style:style>
    <style:style style:name="P1148" style:parent-style-name="內文10" style:family="paragraph">
      <style:paragraph-properties fo:line-height="0.2097in"/>
      <style:text-properties style:font-name="jf-openhuninn-1.1" style:font-name-asian="jf-openhuninn-1.1"/>
    </style:style>
    <style:style style:name="P1149" style:parent-style-name="內文10" style:family="paragraph">
      <style:paragraph-properties fo:line-height="0.3in" fo:margin-left="0.5in">
        <style:tab-stops/>
      </style:paragraph-properties>
      <style:text-properties style:font-name="jf-openhuninn-1.1" style:font-name-asian="jf-openhuninn-1.1" fo:font-size="18pt" style:font-size-asian="18pt"/>
    </style:style>
    <style:style style:name="P1150" style:parent-style-name="內文10" style:family="paragraph">
      <style:paragraph-properties fo:line-height="0.1638in"/>
      <style:text-properties style:font-name="jf-openhuninn-1.1" style:font-name-asian="jf-openhuninn-1.1"/>
    </style:style>
    <style:style style:name="P1151" style:parent-style-name="內文10" style:family="paragraph">
      <style:paragraph-properties fo:line-height="0.3in"/>
      <style:text-properties style:font-name="jf-openhuninn-1.1" style:font-name-asian="jf-openhuninn-1.1" fo:font-size="18pt" style:font-size-asian="18pt"/>
    </style:style>
    <style:style style:name="P1152" style:parent-style-name="內文10" style:family="paragraph">
      <style:paragraph-properties fo:line-height="0.1388in"/>
      <style:text-properties style:font-name="jf-openhuninn-1.1" style:font-name-asian="jf-openhuninn-1.1"/>
    </style:style>
    <style:style style:name="P1153" style:parent-style-name="內文10" style:family="paragraph">
      <style:paragraph-properties fo:line-height="0.1388in"/>
      <style:text-properties style:font-name="jf-openhuninn-1.1" style:font-name-asian="jf-openhuninn-1.1"/>
    </style:style>
    <style:style style:name="P1154" style:parent-style-name="內文10" style:family="paragraph">
      <style:paragraph-properties fo:line-height="0.1388in"/>
      <style:text-properties style:font-name="jf-openhuninn-1.1" style:font-name-asian="jf-openhuninn-1.1"/>
    </style:style>
    <style:style style:name="P1155" style:parent-style-name="內文10" style:family="paragraph">
      <style:paragraph-properties fo:line-height="0.1388in"/>
      <style:text-properties style:font-name="jf-openhuninn-1.1" style:font-name-asian="jf-openhuninn-1.1"/>
    </style:style>
    <style:style style:name="P1156" style:parent-style-name="內文10" style:family="paragraph">
      <style:paragraph-properties fo:line-height="0.1388in"/>
      <style:text-properties style:font-name="jf-openhuninn-1.1" style:font-name-asian="jf-openhuninn-1.1"/>
    </style:style>
    <style:style style:name="P1157" style:parent-style-name="內文10" style:family="paragraph">
      <style:paragraph-properties fo:line-height="0.1388in"/>
      <style:text-properties style:font-name="jf-openhuninn-1.1" style:font-name-asian="jf-openhuninn-1.1"/>
    </style:style>
    <style:style style:name="P1158" style:parent-style-name="內文10" style:family="paragraph">
      <style:paragraph-properties fo:line-height="0.2534in"/>
      <style:text-properties style:font-name="jf-openhuninn-1.1" style:font-name-asian="jf-openhuninn-1.1"/>
    </style:style>
    <style:style style:name="P1159" style:parent-style-name="內文10" style:family="paragraph">
      <style:paragraph-properties fo:line-height="0.3in" fo:margin-left="2.125in">
        <style:tab-stops>
          <style:tab-stop style:type="left" style:position="2.9861in"/>
        </style:tab-stops>
      </style:paragraph-properties>
    </style:style>
    <style:style style:name="T1160" style:parent-style-name="預設段落字型10" style:family="text">
      <style:text-properties style:font-name="jf-openhuninn-1.1" style:font-name-asian="jf-openhuninn-1.1" fo:font-size="18pt" style:font-size-asian="18pt"/>
    </style:style>
    <style:style style:name="T1161" style:parent-style-name="預設段落字型10" style:family="text">
      <style:text-properties style:font-name="jf-openhuninn-1.1" style:font-name-asian="jf-openhuninn-1.1"/>
    </style:style>
    <style:style style:name="T1162" style:parent-style-name="預設段落字型10" style:family="text">
      <style:text-properties style:font-name="jf-openhuninn-1.1" style:font-name-asian="jf-openhuninn-1.1" fo:font-size="18pt" style:font-size-asian="18pt"/>
    </style:style>
    <style:style style:name="P1163" style:parent-style-name="內文10" style:family="paragraph">
      <style:paragraph-properties fo:line-height="0.1944in"/>
      <style:text-properties style:font-name="jf-openhuninn-1.1" style:font-name-asian="jf-openhuninn-1.1"/>
    </style:style>
    <style:style style:name="P1164" style:parent-style-name="內文10" style:family="paragraph">
      <style:paragraph-properties fo:line-height="0.2166in" fo:margin-left="2.1666in">
        <style:tab-stops/>
      </style:paragraph-properties>
      <style:text-properties style:font-name="jf-openhuninn-1.1" style:font-name-asian="jf-openhuninn-1.1" fo:font-size="13pt" style:font-size-asian="13pt"/>
    </style:style>
    <style:style style:name="P1165" style:parent-style-name="內文10" style:family="paragraph">
      <style:paragraph-properties fo:line-height="0.3118in" fo:margin-left="3.0694in">
        <style:tab-stops/>
      </style:paragraph-properties>
      <style:text-properties style:font-name="jf-openhuninn-1.1" style:font-name-asian="jf-openhuninn-1.1" style:text-position="super 65.3%" fo:font-size="24.5pt" style:font-size-asian="24.5pt"/>
    </style:style>
    <style:style style:name="P1166" style:parent-style-name="內文10" style:family="paragraph">
      <style:paragraph-properties fo:line-height="0.1388in"/>
      <style:text-properties style:font-name="jf-openhuninn-1.1" style:font-name-asian="jf-openhuninn-1.1"/>
    </style:style>
    <style:style style:name="P1167" style:parent-style-name="內文10" style:family="paragraph">
      <style:paragraph-properties fo:line-height="0.2048in"/>
      <style:text-properties style:font-name="jf-openhuninn-1.1" style:font-name-asian="jf-openhuninn-1.1"/>
    </style:style>
    <style:style style:name="P1168" style:parent-style-name="內文10" style:family="paragraph">
      <style:paragraph-properties fo:text-align="end" fo:line-height="0.327in">
        <style:tab-stops>
          <style:tab-stop style:type="left" style:position="0.9861in"/>
          <style:tab-stop style:type="left" style:position="0.2361in"/>
        </style:tab-stops>
      </style:paragraph-properties>
    </style:style>
    <style:style style:name="T1169" style:parent-style-name="預設段落字型10" style:family="text">
      <style:text-properties style:font-name="jf-openhuninn-1.1" style:font-name-asian="jf-openhuninn-1.1" fo:font-size="18pt" style:font-size-asian="18pt"/>
    </style:style>
    <style:style style:name="T1170" style:parent-style-name="預設段落字型10" style:family="text">
      <style:text-properties style:font-name="jf-openhuninn-1.1" style:font-name-asian="jf-openhuninn-1.1"/>
    </style:style>
    <style:style style:name="T1171" style:parent-style-name="預設段落字型10" style:family="text">
      <style:text-properties style:font-name="jf-openhuninn-1.1" style:font-name-asian="jf-openhuninn-1.1" fo:font-size="18pt" style:font-size-asian="18pt"/>
    </style:style>
    <style:style style:name="T1172" style:parent-style-name="預設段落字型10" style:family="text">
      <style:text-properties style:font-name="jf-openhuninn-1.1" style:font-name-asian="jf-openhuninn-1.1"/>
    </style:style>
    <style:style style:name="T1173" style:parent-style-name="預設段落字型10" style:family="text">
      <style:text-properties style:font-name="jf-openhuninn-1.1" style:font-name-asian="jf-openhuninn-1.1" fo:font-size="18pt" style:font-size-asian="18pt"/>
    </style:style>
    <style:style style:name="P1174" style:parent-style-name="內文10" style:family="paragraph">
      <style:paragraph-properties fo:line-height="0.1388in"/>
      <style:text-properties style:font-name="jf-openhuninn-1.1" style:font-name-asian="jf-openhuninn-1.1"/>
    </style:style>
    <style:style style:name="P1175" style:parent-style-name="內文10" style:family="paragraph">
      <style:paragraph-properties fo:line-height="0.1388in"/>
      <style:text-properties style:font-name="jf-openhuninn-1.1" style:font-name-asian="jf-openhuninn-1.1"/>
    </style:style>
    <style:style style:name="P1176" style:parent-style-name="內文10" style:family="paragraph">
      <style:paragraph-properties fo:line-height="0.1388in"/>
      <style:text-properties style:font-name="jf-openhuninn-1.1" style:font-name-asian="jf-openhuninn-1.1"/>
    </style:style>
    <style:style style:name="P1177" style:parent-style-name="內文10" style:family="paragraph">
      <style:paragraph-properties fo:line-height="0.1388in"/>
      <style:text-properties style:font-name="jf-openhuninn-1.1" style:font-name-asian="jf-openhuninn-1.1"/>
    </style:style>
    <style:style style:name="P1178" style:parent-style-name="內文10" style:family="paragraph">
      <style:paragraph-properties fo:line-height="0.1388in"/>
      <style:text-properties style:font-name="jf-openhuninn-1.1" style:font-name-asian="jf-openhuninn-1.1"/>
    </style:style>
    <style:style style:name="P1179" style:parent-style-name="內文10" style:family="paragraph">
      <style:paragraph-properties fo:line-height="0.1388in"/>
      <style:text-properties style:font-name="jf-openhuninn-1.1" style:font-name-asian="jf-openhuninn-1.1"/>
    </style:style>
    <style:style style:name="P1180" style:parent-style-name="內文10" style:family="paragraph">
      <style:paragraph-properties fo:line-height="0.1388in"/>
      <style:text-properties style:font-name="jf-openhuninn-1.1" style:font-name-asian="jf-openhuninn-1.1"/>
    </style:style>
    <style:style style:name="P1181" style:parent-style-name="內文10" style:family="paragraph">
      <style:paragraph-properties fo:line-height="0.1388in"/>
      <style:text-properties style:font-name="jf-openhuninn-1.1" style:font-name-asian="jf-openhuninn-1.1"/>
    </style:style>
    <style:style style:name="P1182" style:parent-style-name="內文10" style:family="paragraph">
      <style:paragraph-properties fo:line-height="0.1388in"/>
      <style:text-properties style:font-name="jf-openhuninn-1.1" style:font-name-asian="jf-openhuninn-1.1"/>
    </style:style>
    <style:style style:name="P1183" style:parent-style-name="內文10" style:family="paragraph">
      <style:paragraph-properties fo:line-height="0.1388in"/>
      <style:text-properties style:font-name="jf-openhuninn-1.1" style:font-name-asian="jf-openhuninn-1.1"/>
    </style:style>
    <style:style style:name="P1184" style:parent-style-name="內文10" style:family="paragraph">
      <style:paragraph-properties fo:line-height="0.1388in"/>
      <style:text-properties style:font-name="jf-openhuninn-1.1" style:font-name-asian="jf-openhuninn-1.1"/>
    </style:style>
    <style:style style:name="P1185" style:parent-style-name="內文10" style:family="paragraph">
      <style:paragraph-properties fo:line-height="0.1388in"/>
      <style:text-properties style:font-name="jf-openhuninn-1.1" style:font-name-asian="jf-openhuninn-1.1"/>
    </style:style>
    <style:style style:name="P1186" style:parent-style-name="內文10" style:family="paragraph">
      <style:paragraph-properties fo:line-height="0.1388in"/>
      <style:text-properties style:font-name="jf-openhuninn-1.1" style:font-name-asian="jf-openhuninn-1.1"/>
    </style:style>
    <style:style style:name="P1187" style:parent-style-name="內文10" style:family="paragraph">
      <style:paragraph-properties fo:line-height="0.1388in"/>
      <style:text-properties style:font-name="jf-openhuninn-1.1" style:font-name-asian="jf-openhuninn-1.1"/>
    </style:style>
    <style:style style:name="P1188" style:parent-style-name="內文10" style:family="paragraph">
      <style:paragraph-properties fo:line-height="0.1388in"/>
      <style:text-properties style:font-name="jf-openhuninn-1.1" style:font-name-asian="jf-openhuninn-1.1"/>
    </style:style>
    <style:style style:name="P1189" style:parent-style-name="內文10" style:family="paragraph">
      <style:paragraph-properties fo:line-height="0.1388in"/>
      <style:text-properties style:font-name="jf-openhuninn-1.1" style:font-name-asian="jf-openhuninn-1.1"/>
    </style:style>
    <style:style style:name="P1190" style:parent-style-name="內文10" style:family="paragraph">
      <style:paragraph-properties fo:line-height="0.1388in"/>
      <style:text-properties style:font-name="jf-openhuninn-1.1" style:font-name-asian="jf-openhuninn-1.1"/>
    </style:style>
    <style:style style:name="P1191" style:parent-style-name="內文10" style:family="paragraph">
      <style:paragraph-properties fo:line-height="0.1388in"/>
      <style:text-properties style:font-name="jf-openhuninn-1.1" style:font-name-asian="jf-openhuninn-1.1"/>
    </style:style>
    <style:style style:name="P1192" style:parent-style-name="內文10" style:family="paragraph">
      <style:paragraph-properties fo:line-height="0.1388in"/>
      <style:text-properties style:font-name="jf-openhuninn-1.1" style:font-name-asian="jf-openhuninn-1.1"/>
    </style:style>
    <style:style style:name="P1193" style:parent-style-name="內文10" style:family="paragraph">
      <style:paragraph-properties fo:line-height="0.15in"/>
      <style:text-properties style:font-name="jf-openhuninn-1.1" style:font-name-asian="jf-openhuninn-1.1"/>
    </style:style>
    <style:style style:name="P1194" style:parent-style-name="內文10" style:family="paragraph">
      <style:paragraph-properties fo:text-align="center" fo:line-height="0.1666in">
        <style:tab-stops>
          <style:tab-stop style:type="left" style:position="0.125in"/>
        </style:tab-stops>
      </style:paragraph-properties>
    </style:style>
    <style:style style:name="T1195" style:parent-style-name="預設段落字型10" style:family="text">
      <style:text-properties style:font-name="jf-openhuninn-1.1" style:font-name-asian="jf-openhuninn-1.1"/>
    </style:style>
    <style:style style:name="T1196" style:parent-style-name="預設段落字型10" style:family="text">
      <style:text-properties style:font-name="jf-openhuninn-1.1" style:font-name-asian="jf-openhuninn-1.1"/>
    </style:style>
    <style:style style:family="graphic" style:name="a6">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110</text:span><text:span text:style-name="T3">學年度臺中市大安區永安國民小學附設幼兒園</text:span></text:p>
      <text:p text:style-name="P4"><text:span text:style-name="T5">第7次代理教師甄選簡章</text:span></text:p>
      <text:p text:style-name="P6">一、依據</text:p>
      <text:p text:style-name="P7"/>
      <text:p text:style-name="P8"><text:span text:style-name="T9">﹙</text:span><text:span text:style-name="T10">一</text:span><text:span text:style-name="T11">﹚</text:span><text:span text:style-name="T12">教保服務人員條例。</text:span></text:p>
      <text:p text:style-name="P13"><text:span text:style-name="T14">﹙</text:span><text:span text:style-name="T15">二</text:span><text:span text:style-name="T16">﹚</text:span><text:span text:style-name="T17">幼兒教育及照顧法暨其施行細則。</text:span></text:p>
      <text:p text:style-name="P18"><text:span text:style-name="T19">﹙</text:span><text:span text:style-name="T20">三</text:span><text:span text:style-name="T21">﹚</text:span><text:span text:style-name="T22">公</text:span><text:span text:style-name="T23">立</text:span><text:span text:style-name="T24">幼兒園</text:span><text:span text:style-name="T25">契</text:span><text:span text:style-name="T26">約進用人員之進用考核及待遇辦法。</text:span></text:p>
      <text:p text:style-name="P27"/>
      <text:p text:style-name="P28"><text:span text:style-name="T29">二、組織：依據高級中等以下學校教師評審委員會設置辦法成立各校教師甄選委員會(以下</text:span></text:p>
      <text:p text:style-name="P30"/>
      <text:p text:style-name="P31"><text:span text:style-name="T32">簡稱甄選委員會)辦理本項甄選事宜。</text:span></text:p>
      <text:p text:style-name="P33"/>
      <text:p text:style-name="P34">三、甄選名額</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able:number-rows-spanned="2">
            <text:p text:style-name="P66">國小附設幼兒園</text:p>
          </table:table-cell>
          <table:table-cell table:style-name="TableCell67" table:number-rows-spanned="2">
            <text:p text:style-name="P68">1名</text:p>
          </table:table-cell>
          <table:table-cell table:style-name="TableCell69" table:number-rows-spanned="2">
            <text:p text:style-name="P70">娩假、請假、育嬰留職停薪缺</text:p>
          </table:table-cell>
          <table:table-cell table:style-name="TableCell71" table:number-rows-spanned="2">
            <text:p text:style-name="P72"><text:span text:style-name="T73">經教評會審查通過後實際到職日起至111年7月</text:span><text:span text:style-name="T74">31</text:span><text:span text:style-name="T75">日止或代理原因消滅為止。</text:span></text:p>
          </table:table-cell>
          <table:table-cell table:style-name="TableCell76">
            <text:p text:style-name="P77">備取若干名</text:p>
          </table: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
      <text:p text:style-name="P97">四、簡章及報名表件</text:p>
      <text:p text:style-name="P98"/>
      <text:p text:style-name="P99"><text:span text:style-name="T100">111年2月10日至111年2月22日止，逕至本校網站(網址:https://shes.tc</text:span></text:p>
      <text:p text:style-name="P101">.edu.tw/)、臺中市政府教育局網站（http://www.tc.edu.tw/）下載。</text:p>
      <text:p text:style-name="P102"/>
      <text:p text:style-name="P103">五、報名資格</text:p>
      <text:p text:style-name="P104"/>
      <text:p text:style-name="P105">（一）基本條件</text:p>
      <text:p text:style-name="P106"/>
      <text:list text:style-name="LFO2" text:continue-numbering="true">
        <text:list-item>
          <text:p text:style-name="P107"><text:span text:style-name="T108">具中華民國國籍且身心健康、品德操守良好者。</text:span></text:p>
        </text:list-item>
      </text:list>
      <text:p text:style-name="P109"/>
      <text:list text:style-name="LFO2" text:continue-numbering="true">
        <text:list-item>
          <text:p text:style-name="P110"><text:span text:style-name="T111">無教師法第 14 條各款規定、無教保服務人員條例第 12 條第 1 項各款或教育人員任用條例第 31 條各款及第 33 條之情事者（如附錄說明）。</text:span></text:p>
        </text:list-item>
      </text:list>
      <text:p text:style-name="P112"/>
      <text:list text:style-name="LFO2" text:continue-numbering="true">
        <text:list-item>
          <text:p text:style-name="P113"><text:span text:style-name="T114">依臺灣地區與大陸地區人民關係條例規定，大陸地區人民經許可進入臺灣地區者，除法律另有規定外，非在臺灣地區設有戶籍滿 10 年，不得登記為公職候選人、擔任公教或公營事業機關（構）人員及組織政黨。</text:span></text:p>
        </text:list-item>
      </text:list>
      <text:p text:style-name="P115"/>
      <text:list text:style-name="LFO3" text:continue-numbering="true">
        <text:list-item>
          <text:p text:style-name="P116">資格條件</text:p>
        </text:list-item>
      </text:list>
      <text:p text:style-name="P117"/>
      <text:list text:style-name="LFO4" text:continue-numbering="true">
        <text:list-item>
          <text:p text:style-name="P118"><text:span text:style-name="T119">報考人員除應具備前述基本條件外，並須具有幼兒園教師、教保員、助理教保員、大學以上畢業任一項資格</text:span><text:span text:style-name="T120">；符合教保服務人員條例第 10 條第 2 項規定或第 11 條第 2 項；符合幼兒園改制前所訂兒童及少年福利機構專業人員資格及訓練辦法第 3 條、第 27 條，有關教保人員資格之規定者。教保員應為專科以上畢業具幼兒教育、幼兒保育相關系、所、學位學程、科畢業或符合幼兒教育及照顧法之教保員。幼兒園助理教保員，應修畢國內高級中等學校幼兒保育相關學程、科之課程，並取得畢業證書。</text:span></text:p>
        </text:list-item>
      </text:list>
      <text:p text:style-name="P121"/>
      <text:list text:style-name="LFO4" text:continue-numbering="true">
        <text:list-item>
          <text:p text:style-name="P122"><text:span text:style-name="T123">應取得近 2 年內接受基本救命術訓練 8 小時以上之訓練證明或研習時數證明，未檢附者須於應聘後 3 個月內(111 年1月1日前)取得接受基本救命術 8 小時以上訓練證明，倘未能取得則取消錄取資格(教保服務人員條例第 27 條)</text:span><text:span text:style-name="T124">。</text:span></text:p>
        </text:list-item>
      </text:list>
      <text:p text:style-name="P125"><text:span text:style-name="T126">六、報名日期</text:span></text:p>
      <text:p text:style-name="P127"/>
      <text:p text:style-name="P128"><text:span text:style-name="T129">111年2月22日（星期二）上午9時至11時。逾時恕不受理。 <text:s text:c="21"/></text:span></text:p>
      <text:p text:style-name="P130"><text:span text:style-name="T131">七、報名方式</text:span></text:p>
      <text:p text:style-name="P132"/>
      <text:p text:style-name="P133">攜帶相關證件親自或委託辦理。</text:p>
      <text:p text:style-name="P134"/>
      <text:p text:style-name="P135">八、報名地點</text:p>
      <text:p text:style-name="P136"/>
      <text:p text:style-name="P137">臺中市大安區永安國民小學附設幼兒園（地址：臺中市大安區東西四路二段252號）。</text:p>
      <text:p text:style-name="P138"/>
      <text:p text:style-name="P139"><text:span text:style-name="T140">聯絡電話：04-26874931轉263(附設幼兒園)</text:span></text:p>
      <text:p text:style-name="P141"/>
      <text:p text:style-name="P142">九、報名手續</text:p>
      <text:p text:style-name="P143"/>
      <text:p text:style-name="P144">（一）填寫代理教師甄選報名表。</text:p>
      <text:p text:style-name="P145"/>
      <text:p text:style-name="P146"><text:span text:style-name="T147">（二）繳驗身分證、基本救命術訓練證明、最高學歷畢業證書、幼兒(稚)園合格教師證書正、影本（正本驗畢發還，並不得以切結方式要求事後補送證明文件）、切結書及查閱性侵害犯罪加害人登記檔案同意書。</text:span></text:p>
      <text:p text:style-name="P148"/>
      <text:p text:style-name="P149"><text:span text:style-name="T150">（三）繳交本人最近 3 個月內彩色正面證件照 2 張（1 張請先自行黏貼於報名表）。</text:span></text:p>
      <text:section text:name="Sect1" text:style-name="S1">
        <text:p text:style-name="P151"/>
        <text:p text:style-name="P152">共11頁<text:tab/>第1頁</text:p>
      </text:section>
      <text:p text:style-name="P153"><text:bookmark-start text:name="page2"/><text:bookmark-end text:name="page2"/>（四）凡持國外學歷報考者，所持之學歷須係教育部認可之學歷證明（如係外文證明，應出具中文譯本），始得依規受理報名。</text:p>
      <text:p text:style-name="P154"/>
      <text:p text:style-name="P155">（五）曾任教師因故離職者，應繳驗離職原因證明文件。</text:p>
      <text:p text:style-name="P156"/>
      <text:p text:style-name="P157">（六）報名費：免收</text:p>
      <text:p text:style-name="P158"/>
      <text:p text:style-name="P159"><text:span text:style-name="T160">（七）身心障礙應考人如需申請特殊考場服務，應於 111 年2月</text:span><text:span text:style-name="T161">22</text:span><text:span text:style-name="T162">日(星期二)前檢附身心障礙手冊或證明影本向本校申請，。未依期限申請者，不受理補申請考場服務；資格審查結果不合者，取消考場服務申請。</text:span></text:p>
      <text:p text:style-name="P163"/>
      <text:p text:style-name="P164">備註：所需證件不全者不予受理（未帶正本者，視同證件不全），報名時間截止後不接受補件。</text:p>
      <text:p text:style-name="P165"/>
      <text:p text:style-name="P166"><text:span text:style-name="T167">十、甄選方式及分數比率</text:span></text:p>
      <text:p text:style-name="P168"/>
      <text:p text:style-name="P169"><text:span text:style-name="T170">(</text:span><text:span text:style-name="T171">一</text:span><text:span text:style-name="T172">)</text:span><text:span text:style-name="T173">試教：成績占</text:span><text:span text:style-name="T174">70%</text:span><text:span text:style-name="T175">。（自選主題，可自備教具，試教時間</text:span><text:span text:style-name="T176">10</text:span><text:span text:style-name="T177">分鐘；</text:span><text:span text:style-name="T178">9</text:span><text:span text:style-name="T179">分鐘按提醒鈴一次，</text:span><text:span text:style-name="T180">10</text:span><text:span text:style-name="T181">分鐘按結束鈴二次）</text:span></text:p>
      <text:p text:style-name="P182"/>
      <text:p text:style-name="P183"><text:span text:style-name="T184">(</text:span><text:span text:style-name="T185">二</text:span><text:span text:style-name="T186">)</text:span><text:span text:style-name="T187">口試：成績占</text:span><text:span text:style-name="T188">30%</text:span><text:span text:style-name="T189">。</text:span><text:span text:style-name="T190">(</text:span><text:span text:style-name="T191">口試時間</text:span><text:span text:style-name="T192">10<text:s/></text:span><text:span text:style-name="T193">分鐘；</text:span><text:span text:style-name="T194">9</text:span><text:span text:style-name="T195">分鐘按提醒鈴一次，</text:span><text:span text:style-name="T196">10</text:span><text:span text:style-name="T197">分鐘按結束鈴二次</text:span><text:span text:style-name="T198">)</text:span><text:span text:style-name="T199">。</text:span></text:p>
      <text:p text:style-name="P200"/>
      <text:p text:style-name="P201"><text:span text:style-name="T202">甄選總成績同分時</text:span><text:span text:style-name="T203">以</text:span><text:span text:style-name="T204">試教</text:span><text:span text:style-name="T205">成績高低順序錄取，成績皆相同時，則以抽籤決定之。</text:span></text:p>
      <text:p text:style-name="P206"/>
      <text:p text:style-name="P207">總成績未達80分者不予錄取。</text:p>
      <text:p text:style-name="P208"/>
      <text:p text:style-name="P209">十一、甄選日期</text:p>
      <text:p text:style-name="P210"/>
      <text:p text:style-name="P211"><text:span text:style-name="T212"><text:s text:c="5"/>111年2月22日（星期二）下午13時30分起。（請於上午13時前報到）</text:span></text:p>
      <text:p text:style-name="P213"/>
      <text:p text:style-name="P214">十二、甄選地點</text:p>
      <text:p text:style-name="P215"/>
      <text:p text:style-name="P216">臺中市大安區永安國民小學會議室</text:p>
      <text:p text:style-name="P217"/>
      <text:p text:style-name="P218">十三、錄取及放榜</text:p>
      <text:p text:style-name="P219"/>
      <text:p text:style-name="P220">（一） 錄取</text:p>
      <text:p text:style-name="P221"/>
      <text:p text:style-name="P222">報考人員達錄取標準者，依成績高低擇優錄取，總成績相同時，以試教成績高低順序錄取，成績皆相同時，則以抽籤決定之，並經教師評審委員會審查通過後由校長聘用。</text:p>
      <text:p text:style-name="P223"/>
      <text:p text:style-name="P224">正額錄取人員未報到時由備取人員依序遞補，備取人員候用資格以補足當次缺額為限。必要時，甄選委員會得視甄選成績由甄選委員會議決減少錄取名額。</text:p>
      <text:p text:style-name="P225"/>
      <text:list text:style-name="LFO5" text:continue-numbering="true">
        <text:list-item>
          <text:p text:style-name="P226"><text:s/>放榜</text:p>
        </text:list-item>
      </text:list>
      <text:p text:style-name="P227"/>
      <text:p text:style-name="P228"><text:span text:style-name="T229">111年2月22日（星期二）18時前放榜，並公告錄取人員姓名於本校網頁、臺中市政府教育局網頁及教育部全國高級中等以下學校教師選聘網。報考人員可自行上網查看或打電話或親自到校查詢甄選結果，不得以未接獲錄取通知為由延後報到，並請依榜示事項辦理。如因個人疏忽造成權益受損，不得異議。</text:span></text:p>
      <text:p text:style-name="P230"/>
      <text:list text:style-name="LFO5" text:continue-numbering="true">
        <text:list-item>
          <text:p text:style-name="P231"><text:s/>成績複查</text:p>
        </text:list-item>
      </text:list>
      <text:p text:style-name="P232"/>
      <text:p text:style-name="P233"><text:span text:style-name="T234">111年2月23日（星期三）10時前，憑准考證及身分證親自以書面向本校提出申請，逾期不受理，本校於接獲申請後隨即查核，並以書面告知複查結果。</text:span></text:p>
      <text:p text:style-name="P235"/>
      <text:p text:style-name="P236">十四、附則</text:p>
      <text:p text:style-name="P237"/>
      <text:p text:style-name="P238"><text:span text:style-name="T239">（一）錄取人員應於本校通知日期時攜帶學、經歷及相關證件正本至本校接受教師評審委員會審查，完成資格審查程序(須親自辦理，不得委託)，逾時未接受審查或審查未通過者，取消甄選錄取資格，當事人不得異議。</text:span></text:p>
      <text:p text:style-name="P240"/>
      <text:p text:style-name="P241"><text:span text:style-name="T242">（二）經本校教師評審委員會審查通過後，錄取人員之聘書應於本校規定之期限內繳回「應聘書」，候用人員於接到聘任通知後 3 日內應繳回「應聘書」應聘</text:span><text:span text:style-name="T243">﹔</text:span><text:span text:style-name="T244">未依規定期限應聘者，視同棄權。</text:span></text:p>
      <text:p text:style-name="P245"/>
      <text:p text:style-name="P246">（三）代理教師經甄選錄取，須配合學校行政需求與安排。</text:p>
      <text:p text:style-name="P247"/>
      <text:p text:style-name="P248">（四）經甄試錄取之代理教師，若發現資格不符，或證件有偽造、變造情事，或到職後無法辦理核薪者，均應無條件自到職日起自動解職，不得要求任何補償及異議，若涉及刑責，由錄取人員自行負責。</text:p>
      <text:section text:name="Sect3" text:style-name="S3">
        <text:p text:style-name="P249"/>
        <text:p text:style-name="P250">共11頁<text:tab/>第2頁</text:p>
      </text:section>
      <text:p text:style-name="P251"><text:bookmark-start text:name="page3"/><text:bookmark-end text:name="page3"/><text:span text:style-name="T252">（五）錄取分發任用後如發現有教師法第 14 條各款規定、教保服務人員條例第 12 條第 1 項各款或教育人員任用條例第 31 條各款及第 33 條之情事者，依有關法令規定處理。</text:span></text:p>
      <text:p text:style-name="P253"/>
      <text:p text:style-name="P254">（六）經甄選錄取者，應向錄取學校或幼兒園繳交公立醫院體格檢查表（含最近 3 個月內胸部 X 光透視），未繳交體格檢查合格表者，均予以取消錄取資格；如患有傳染病防治法相關規定，或其他妨害教學之傳染病者，依傳染病防治法規定辦理。另需於報到後 7 日內檢具近 3 個月內之警察刑事紀錄證明。</text:p>
      <text:p text:style-name="P255"/>
      <text:p text:style-name="P256">十五、申訴專線：04-26874931轉274(人事室)</text:p>
      <text:p text:style-name="P257"/>
      <text:p text:style-name="P258">十六、本簡章未盡事宜，悉依相關法令規定及甄選委員會決議辦理。</text:p>
      <text:p text:style-name="P259"/>
      <text:p text:style-name="P260">十七、本甄選簡章經甄選委員會通過後實施，修正時亦同。甄選作業辦理完畢後函報臺中市</text:p>
      <text:p text:style-name="P261"/>
      <text:p text:style-name="P262">政府教育局備查。</text:p>
      <text:p text:style-name="P263"/>
      <text:p text:style-name="P264">十八、如遇颱風天等天然災害，經臺中市政府發布停止上班時或疫情警戒因素，則延後辦理，確定時間另行於本校網站最新消息區公告。</text:p>
      <text:p text:style-name="P265"/>
      <text:p text:style-name="P266">【附錄一】教師法（節錄）</text:p>
      <text:p text:style-name="P267"/>
      <text:p text:style-name="P268"><text:span text:style-name="T269">第 14 條</text:span><text:span text:style-name="T270"><text:tab/></text:span><text:span text:style-name="T271">教師有下列各款情形之一者，應予解聘，且終身不得聘任為教師：</text:span></text:p>
      <text:p text:style-name="P272"/>
      <text:p text:style-name="P273">一、動員戡亂時期終止後，犯內亂、外患罪，經有罪判決確定。</text:p>
      <text:p text:style-name="P274"/>
      <text:p text:style-name="P275">二、服公務，因貪污行為經有罪判決確定。</text:p>
      <text:p text:style-name="P276"/>
      <text:p text:style-name="P277">三、犯性侵害犯罪防治法第二條第一項所定之罪，經有罪判決確定。</text:p>
      <text:p text:style-name="P278"/>
      <text:p text:style-name="P279">四、經學校性別平等教育委員會或依法組成之相關委員會調查確認有性侵害行為屬</text:p>
      <text:p text:style-name="P280"/>
      <text:p text:style-name="P281">實。</text:p>
      <text:p text:style-name="P282"/>
      <text:p text:style-name="P283">五、經學校性別平等教育委員會或依法組成之相關委員會調查確認有性騷擾或性霸</text:p>
      <text:p text:style-name="P284"/>
      <text:p text:style-name="P285">凌行為，有解聘及終身不得聘任為教師之必要。</text:p>
      <text:p text:style-name="P286"/>
      <text:p text:style-name="P287">六、受兒童及少年性剝削防制條例規定處罰，或受性騷擾防治法第二十條或第二十五條規定處罰，經學校性別平等教育委員會確認，有解聘及終身不得聘任為教師之必要。</text:p>
      <text:p text:style-name="P288"/>
      <text:p text:style-name="P289">七、經各級社政主管機關依兒童及少年福利與權益保障法第九十七條規定處罰，並</text:p>
      <text:p text:style-name="P290"/>
      <text:p text:style-name="P291">經學校教師評審委員會確認，有解聘及終身不得聘任為教師之必要。</text:p>
      <text:p text:style-name="P292"/>
      <text:p text:style-name="P293">八、知悉服務學校發生疑似校園性侵害事件，未依性別平等教育法規定通報，致再度發生校園性侵害事件；或偽造、變造、湮滅或隱匿他人所犯校園性侵害事件之證據，經學校或有關機關查證屬實。</text:p>
      <text:p text:style-name="P294"/>
      <text:p text:style-name="P295">九、偽造、變造或湮滅他人所犯校園毒品危害事件之證據，經學校或有關機關查證</text:p>
      <text:p text:style-name="P296"/>
      <text:p text:style-name="P297">屬實。</text:p>
      <text:p text:style-name="P298"/>
      <text:p text:style-name="P299">十、體罰或霸凌學生，造成其身心嚴重侵害。</text:p>
      <text:p text:style-name="P300"/>
      <text:p text:style-name="P301">十一、行為違反相關法規，經學校或有關機關查證屬實，有解聘及終身不得聘任為</text:p>
      <text:p text:style-name="P302"/>
      <text:p text:style-name="P303">教師之必要。</text:p>
      <text:p text:style-name="P304"/>
      <text:p text:style-name="P305">教師有前項第一款至第一款規定情形之一者，免經教師評審委員會審議，並免報主管機關核准，予以解聘，不受大學法第二十條第一項及專科學校法第二十七條第一項規定之限制。</text:p>
      <text:p text:style-name="P306"/>
      <text:p text:style-name="P307">教師有第一項第四款至第六款規定情形之一者，免經教師評審委員會審議，由學校逕報主管機關核准後，予以解聘，不受大學法第二十條第一項及專科學校法第二十七條第一項規定之限制。</text:p>
      <text:p text:style-name="P308"/>
      <text:p text:style-name="P30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ection text:name="Sect5" text:style-name="S5">
        <text:p text:style-name="P310"/>
        <text:p text:style-name="P311">共11頁<text:tab/>第3頁</text:p>
      </text:section>
      <text:p text:style-name="P312"><text:bookmark-start text:name="page4"/><text:bookmark-end text:name="page4"/>第 15 條 <text:s/>教師有下列各款情形之一者，應予解聘，且應議決一年至四年不得聘任為教師：一、經學校性別平等教育委員會或依法組成之相關委員會調查確認有性騷擾或性霸</text:p>
      <text:p text:style-name="P313"/>
      <text:p text:style-name="P314">凌行為，有解聘之必要。</text:p>
      <text:p text:style-name="P315"/>
      <text:p text:style-name="P316">二、受兒童及少年性剝削防制條例規定處罰，或受性騷擾防治法第二十條或第二十</text:p>
      <text:p text:style-name="P317"/>
      <text:p text:style-name="P318">五條規定處罰，經學校性別平等教育委員會確認，有解聘之必要。</text:p>
      <text:p text:style-name="P319"/>
      <text:p text:style-name="P320">三、體罰或霸凌學生，造成其身心侵害，有解聘之必要。</text:p>
      <text:p text:style-name="P321"/>
      <text:p text:style-name="P322">四、經各級社政主管機關依兒童及少年福利與權益保障法第九十七條規定處罰，並</text:p>
      <text:p text:style-name="P323"/>
      <text:p text:style-name="P324">經學校教師評審委員會確認，有解聘之必要。</text:p>
      <text:p text:style-name="P325"/>
      <text:p text:style-name="P326">五、行為違反相關法規，經學校或有關機關查證屬實，有解聘之必要。</text:p>
      <text:p text:style-name="P327"/>
      <text:p text:style-name="P328">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29"/>
      <text:p text:style-name="P330">【附錄二】教育人員任用條例（節錄）</text:p>
      <text:p text:style-name="P331"/>
      <text:p text:style-name="P332">第 31 條<text:tab/>具有下列情事之一者，不得為教育人員；其已任用者，應報請主管教育行政機關核准後，予以解聘或免職：</text:p>
      <text:p text:style-name="P333"/>
      <text:p text:style-name="P334">一、曾犯內亂、外患罪，經有罪判決確定或通緝有案尚未結案。</text:p>
      <text:p text:style-name="P335"/>
      <text:p text:style-name="P336">二、曾服公務，因貪污瀆職經有罪判決確定或通緝有案尚未結案。</text:p>
      <text:p text:style-name="P337"/>
      <text:p text:style-name="P338">三、曾犯性侵害犯罪防治法第二條第一項所定之罪，經有罪判決確定。</text:p>
      <text:p text:style-name="P339"/>
      <text:p text:style-name="P340">四、依法停止任用，或受休職處分尚未期滿，或因案停止職務，其原因尚未消滅。</text:p>
      <text:p text:style-name="P341"/>
      <text:p text:style-name="P342">五、褫奪公權尚未復權。</text:p>
      <text:p text:style-name="P343"/>
      <text:p text:style-name="P344">六、受監護或輔助宣告尚未撤銷。</text:p>
      <text:p text:style-name="P345"/>
      <text:p text:style-name="P346">七、經合格醫師證明有精神病尚未痊癒。</text:p>
      <text:p text:style-name="P347"/>
      <text:p text:style-name="P348">八、經學校性別平等教育委員會或依法組成之相關委員會調查確認有性侵害行為屬</text:p>
      <text:p text:style-name="P349"/>
      <text:p text:style-name="P350">實。</text:p>
      <text:p text:style-name="P351"/>
      <text:p text:style-name="P352">九、經學校性別平等教育委員會或依法組成之相關委員會調查確認有性騷擾或性霸</text:p>
      <text:p text:style-name="P353"/>
      <text:p text:style-name="P354">凌行為，且情節重大。</text:p>
      <text:p text:style-name="P355"/>
      <text:p text:style-name="P356"><text:span text:style-name="T357">十、知悉服務學校發生疑似校園性侵害事件，未依性別平等教育法規定通報，致再</text:span><text:span text:style-name="T358">度</text:span></text:p>
      <text:p text:style-name="P359"/>
      <text:p text:style-name="P360">發生校園性侵害事件；或偽造、變造、湮滅或隱匿他人所犯校園性侵害事件之證據，經有關機關查證屬實。</text:p>
      <text:p text:style-name="P361"/>
      <text:p text:style-name="P362">十一、偽造、變造或湮滅他人所犯校園毒品危害事件之證據，經有關機關查證屬</text:p>
      <text:p text:style-name="P363"><text:s text:c="4"/>實。</text:p>
      <text:p text:style-name="P364"/>
      <text:p text:style-name="P365">十二、體罰或霸凌學生，造成其身心嚴重侵害。</text:p>
      <text:p text:style-name="P366"/>
      <text:p text:style-name="P367">十三、行為違反相關法令，經有關機關查證屬實。</text:p>
      <text:p text:style-name="P368"/>
      <text:p text:style-name="P36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70"/>
      <text:p text:style-name="P371">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 <text:s text:c="9"/></text:p>
      <text:section text:name="Sect7" text:style-name="S7">
        <text:p text:style-name="P372"/>
        <text:p text:style-name="P373">共11頁<text:tab/>第4頁</text:p>
      </text:section>
      <text:p text:style-name="P374"><text:bookmark-start text:name="page5"/><text:bookmark-end text:name="page5"/>足以妨害另案之偵查、違反法定保密義務，或有害被告訴訟防禦權之行使者，不在此限。</text:p>
      <text:p text:style-name="P375"/>
      <text:p text:style-name="P376">為避免聘任之教育人員有第一項第一款至第十二款及第二項規定之情事，各主管機關及各級學校應依規定辦理通報、資訊之蒐集及查詢；其通報、資訊之蒐集、查詢及其他應遵行事項之辦法，由教育部定之。</text:p>
      <text:p text:style-name="P377"/>
      <text:p text:style-name="P37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79"/>
      <text:p text:style-name="P380"/>
      <text:p text:style-name="P381"><text:span text:style-name="T382">第 33 條 有痼疾不能任事，或曾服公務交代未清者，不得任用為教育人員。已屆應即退休年齡者，不得任用為專任教育人員。</text:span></text:p>
      <text:p text:style-name="P383"/>
      <text:p text:style-name="P384">【附錄三】性別平等教育法（節錄）</text:p>
      <text:p text:style-name="P385"/>
      <text:p text:style-name="P386"><text:span text:style-name="T387">第 27 條</text:span><text:span text:style-name="T388"><text:tab/></text:span><text:span text:style-name="T389">學校或主管機關應建立校園性侵害、性騷擾或性霸凌事件之檔案資料。</text:span></text:p>
      <text:p text:style-name="P390"/>
      <text:p text:style-name="P391">行為人如為學生者，轉至其他學校就讀時，主管機關及原就讀之學校認為有追蹤輔導之必要者，應於知悉後一個月內，通報行為人次一就讀之學校。</text:p>
      <text:p text:style-name="P392"/>
      <text:p text:style-name="P393">行為人為學生以外者，轉至其他學校服務時，主管機關及原服務之學校應追蹤輔導，並應通報行為人次一服務之學校。</text:p>
      <text:p text:style-name="P394"/>
      <text:p text:style-name="P395">接獲前二項通報之學校，應對行為人實施必要之追蹤輔導，非有正當理由，不得公布行為人之姓名或其他足以識別其身分之資料。</text:p>
      <text:p text:style-name="P396"/>
      <text:p text:style-name="P397">第一項檔案資料之建立、保存方式、保存年限、銷毀、運用與第二項及第三項之通報及其他相關事項，於依第二十條第一項所定防治準則定之。</text:p>
      <text:p text:style-name="P398"/>
      <text:p text:style-name="P399">【附錄四】教保服務人員條例（節錄）</text:p>
      <text:p text:style-name="P400"/>
      <text:p text:style-name="P401"><text:span text:style-name="T402">第 8 條</text:span><text:span text:style-name="T403"><text:tab/></text:span><text:span text:style-name="T404">中央主管機關應依幼兒園教師總量需求，適量培育。</text:span></text:p>
      <text:p text:style-name="P405"/>
      <text:p text:style-name="P406">幼兒園教師資格之取得，應採職前培育及在職進修方式為之。</text:p>
      <text:p text:style-name="P407"/>
      <text:p text:style-name="P408">幼兒園教師培育及資格之取得，除本條例另有規定外，依師資培育法規定辦理；教師資格於師資培育法相關規定未修正前，適用幼稚園教師資格之規定。</text:p>
      <text:p text:style-name="P409"/>
      <text:p text:style-name="P410">除前項規定外，於中華民國一百年十二月三十一日以前已取得幼稚園教師資格，且於一百零一年一月一日仍在職，並轉換其職稱為幼兒園教師者，亦取得幼兒園教師資格。</text:p>
      <text:p text:style-name="P411"/>
      <text:p text:style-name="P412"><text:span text:style-name="T413">第 12 條</text:span><text:span text:style-name="T414"><text:tab/></text:span><text:span text:style-name="T415">教保服務人員有下列情事之一者，不得在幼兒園服務：</text:span></text:p>
      <text:p text:style-name="P416"/>
      <text:h text:style-name="P417" text:outline-level="1">一、曾有性侵害、性騷擾、性剝削或虐待兒童行為，經判刑確定或通緝有</text:h>
      <text:p text:style-name="P418"/>
      <text:p text:style-name="P419">案尚未結案。</text:p>
      <text:p text:style-name="P420"/>
      <text:h text:style-name="P421" text:outline-level="1">二、行為違反相關法令，損害兒童權益情節重大，經有關機關查證屬實。三、罹患精神疾病或身心狀況違常，經直轄市、縣（市）主管機關諮詢相</text:h>
      <text:p text:style-name="P422"/>
      <text:p text:style-name="P423">關專科醫師二人以上後，認定不能勝任教保工作。</text:p>
      <text:p text:style-name="P424"/>
      <text:h text:style-name="P425" text:outline-level="1">四、其他法律規定不得擔任各該人員之情事。</text:h>
      <text:p text:style-name="P426"/>
      <text:p text:style-name="P427">教保服務人員有前項各款情形之一者，除第三款情形得依規定辦理退休或資遣，及第四款情形依其規定辦理外，應予以免職、解聘或解僱。</text:p>
      <text:p text:style-name="P428"/>
      <text:p text:style-name="P429">前項經免職、解聘或解僱之人員，適用勞動基準法規定且符合該法所定退休之條件者，應依法給付退休金。</text:p>
      <text:section text:name="Sect9" text:style-name="S9">
        <text:p text:style-name="P430"/>
        <text:p text:style-name="P431"/>
        <text:p text:style-name="P432"/>
        <text:p text:style-name="P433"/>
        <text:p text:style-name="P434">共11頁<text:tab/>第5頁</text:p>
      </text:section>
      <text:p text:style-name="P435"><text:bookmark-start text:name="page6"/><text:bookmark-end text:name="page6"/>教保服務人員有第一項情形者，直轄市、縣（市）主管機關及幼兒園應辦理通報、資訊之蒐集及查詢；其通報、資訊之蒐集、查詢及其他應遵行事項之辦法，由中央主管機關定之。</text:p>
      <text:p text:style-name="P436"/>
      <text:p text:style-name="P437">第 27 條<text:tab/>教保服務人員每年應參加教保專業知能研習十八小時以上；其實施辦法，由中央主管機關定之。</text:p>
      <text:p text:style-name="P438"/>
      <text:p text:style-name="P439">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440"/>
      <text:p text:style-name="P441">前項任職後每二年之訓練時數，得併入第一項教保專業知能研習時數計算。</text:p>
      <text:p text:style-name="P442"/>
      <text:p text:style-name="P443"/>
      <text:p text:style-name="P444"/>
      <text:p text:style-name="P445">【附錄五】幼兒教育及照顧法施行細則（節錄）</text:p>
      <text:p text:style-name="P446"/>
      <text:p text:style-name="P447">第 12 條<text:tab/>幼兒園教師、教保員或助理教保員依規定請假、留職停薪或其他原因出缺之職務，應依下列順序進用代理人員；代理人因故有請假必要時，亦同：</text:p>
      <text:p text:style-name="P448"/>
      <text:p text:style-name="P449">一、以具相同資格之教保服務人員代理。</text:p>
      <text:p text:style-name="P450"/>
      <text:p text:style-name="P451">二、前款人員難覓時，得於報直轄市、縣（市）主管機關核准後，教師以具教保</text:p>
      <text:p text:style-name="P452"/>
      <text:p text:style-name="P453">員、助理教保員資格者依序代理，教保員以具助理教保員資格者代理。</text:p>
      <text:p text:style-name="P454"/>
      <text:p text:style-name="P455">三、前二款人員難覓時，得於報直轄市、縣（市）主管機關核准後，以具大學以上畢業，且於任職前二年內，或任職後三個月內，接受基本救命術八小時以上及安全教育相關課程三小時以上者代理之。</text:p>
      <text:p text:style-name="P456"/>
      <text:p text:style-name="P457">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458"/>
      <text:p text:style-name="P459">依本法第二十一條第一項規定，於改制後繼續於原機構任用之人員，因請假、留職停薪等原因之職務代理，依各機關職務代理應行注意事項及公務人員留職停薪辦法規定辦理。</text:p>
      <text:p text:style-name="P460"/>
      <text:p text:style-name="P461">依第一項規定以原有教保服務人員代理他人職務者，該幼兒園之人力配比，仍應符合本法第十六條第四項規定。</text:p>
      <text:p text:style-name="P462"/>
      <text:p text:style-name="P463">前條、第一項及第二項代理期間，以不超過一年為限。但因請假、留職停薪或公立幼兒園園長因機關裁撤控管員額並經直轄市、縣（市）主管機關核准之代理期間，不在此限。</text:p>
      <text:p text:style-name="P464"/>
      <text:p text:style-name="P465"/>
      <text:p text:style-name="P466">第 13 條<text:tab/>公立幼兒園代理教師之聘任，應辦理公開甄選，經教師評審委員會審查通過後，由校（園）長聘任之。但代理期間未滿三個月者，得免經公開甄選及教師評審委員會審查程序，由校（園）長就符合資格者聘任之。</text:p>
      <text:p text:style-name="P467"/>
      <text:p text:style-name="P468">公立幼兒園聘任三個月以上經公開甄選之代理教師，其服務成績優良且具幼兒園教師資格者，經教師評審委員會審查通過後得再聘之，並報直轄市、縣（市）主管機關備查；再聘至多以二次為限。</text:p>
      <text:p text:style-name="P469"/>
      <text:p text:style-name="P470">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section text:name="Sect11" text:style-name="S11">
        <text:p text:style-name="P471"/>
        <text:p text:style-name="P472">共11頁<text:tab/>第6頁</text:p>
      </text:section>
      <text:p text:style-name="P473"><text:bookmark-start text:name="page7"/><text:bookmark-end text:name="page7"/>公立幼兒園代理教師之待遇，依下列規定辦理：</text:p>
      <text:p text:style-name="P474"/>
      <text:p text:style-name="P475">一、本薪及其學術研究費，比照國民小學代理教師規定支給。但未具幼兒園教師</text:p>
      <text:p text:style-name="P476"/>
      <text:p text:style-name="P477">資格者，其學術研究費，依相當等級專任教師八成數額支給。</text:p>
      <text:p text:style-name="P478"/>
      <text:p text:style-name="P479">二、前款本薪及學術研究費之計算方式如下：</text:p>
      <text:p text:style-name="P480"/>
      <text:p text:style-name="P481">(一)代理期間三個月以上，並經公開甄選聘任者，依實際代理之月數，按月支給。但服務未滿整月部分，按實際在職日數覈實計支；其每日計發金額，以當月全月薪給總額除以該月全月之日數計算。</text:p>
      <text:p text:style-name="P482"/>
      <text:p text:style-name="P483">(二)代理期間未滿三個月或未經公開甄選聘任者，按實際代理之日數，按日支給；其每日計發金額，依前目規定辦理。</text:p>
      <text:p text:style-name="P484"/>
      <text:p text:style-name="P485">三、代理未滿一日者，按實際代理之時數，按時支給；其每小時計發金額，以日薪資除以八小時計。</text:p>
      <text:section text:name="Sect13" text:style-name="S13">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共11頁<text:tab/>第7頁</text:p>
      </text:section>
      <text:section text:name="Sect14" text:style-name="S14">
        <text:p text:style-name="P544"><text:bookmark-start text:name="page8"/><text:bookmark-end text:name="page8"/></text:p>
        <text:p text:style-name="P545">110學年度臺中市大安區永安國民小學附設幼兒園</text:p>
        <text:p text:style-name="P546"/>
        <text:p text:style-name="P547">代理教師甄選報名表</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text:span text:style-name="T564">准考證號碼</text:span></text:p>
            </table:table-cell>
            <table:table-cell table:style-name="TableCell565" table:number-columns-spanned="3">
              <text:p text:style-name="P566"/>
            </table:table-cell>
            <table:covered-table-cell/>
            <table:covered-table-cell/>
            <table:table-cell table:style-name="TableCell567" table:number-columns-spanned="2">
              <text:p text:style-name="P568">報考人</text:p>
              <text:p text:style-name="P569"><text:span text:style-name="T570">姓名</text:span></text:p>
            </table:table-cell>
            <table:covered-table-cell/>
            <table:table-cell table:style-name="TableCell571" table:number-columns-spanned="2">
              <text:p text:style-name="P572"/>
            </table:table-cell>
            <table:covered-table-cell/>
            <table:table-cell table:style-name="TableCell573" table:number-columns-spanned="2">
              <text:p text:style-name="P574">服役</text:p>
              <text:p text:style-name="P575"><text:span text:style-name="T576">情形</text:span></text:p>
            </table:table-cell>
            <table:covered-table-cell/>
            <table:table-cell table:style-name="TableCell577">
              <text:p text:style-name="P578"/>
            </table:table-cell>
          </table:table-row>
          <table:table-row table:style-name="TableRow579">
            <table:table-cell table:style-name="TableCell580">
              <text:p text:style-name="P581">國民身分證</text:p>
              <text:p text:style-name="P582"><text:span text:style-name="T583">統一編號</text:span></text:p>
            </table:table-cell>
            <table:table-cell table:style-name="TableCell584" table:number-columns-spanned="3">
              <text:p text:style-name="P585"/>
            </table:table-cell>
            <table:covered-table-cell/>
            <table:covered-table-cell/>
            <table:table-cell table:style-name="TableCell586" table:number-columns-spanned="2">
              <text:p text:style-name="P587">現職機關</text:p>
              <text:p text:style-name="P588"><text:span text:style-name="T589">學校</text:span></text:p>
            </table:table-cell>
            <table:covered-table-cell/>
            <table:table-cell table:style-name="TableCell590" table:number-columns-spanned="2">
              <text:p text:style-name="P591"/>
            </table:table-cell>
            <table:covered-table-cell/>
            <table:table-cell table:style-name="TableCell592" table:number-columns-spanned="3" table:number-rows-spanned="4">
              <text:p text:style-name="P593"><text:span text:style-name="T594">（請張貼最近 3 個月</text:span><text:span text:style-name="T595">內個人彩色正面證件</text:span><text:span text:style-name="T596">）</text:span></text:p>
            </table:table-cell>
            <table:covered-table-cell/>
            <table:covered-table-cell/>
          </table:table-row>
          <table:table-row table:style-name="TableRow597">
            <table:table-cell table:style-name="TableCell598" table:number-rows-spanned="2">
              <text:p text:style-name="P599"><text:span text:style-name="T600">聯絡電話</text:span></text:p>
            </table:table-cell>
            <table:table-cell table:style-name="TableCell601" table:number-columns-spanned="3">
              <text:p text:style-name="P602">（日）</text:p>
            </table:table-cell>
            <table:covered-table-cell/>
            <table:covered-table-cell/>
            <table:table-cell table:style-name="TableCell603" table:number-columns-spanned="2">
              <text:p text:style-name="P604"><text:span text:style-name="T605">出生日期</text:span></text:p>
            </table:table-cell>
            <table:covered-table-cell/>
            <table:table-cell table:style-name="TableCell606" table:number-columns-spanned="2">
              <text:p text:style-name="P607"><text:span text:style-name="T608"><text:s text:c="9"/>年 <text:s text:c="8"/>月 <text:s text:c="8"/>日</text:span></text:p>
            </table:table-cell>
            <table:covered-table-cell/>
            <table:covered-table-cell>
              <text:p text:style-name="P609"/>
            </table:covered-table-cell>
            <table:covered-table-cell/>
            <table:covered-table-cell/>
          </table:table-row>
          <table:table-row table:style-name="TableRow610">
            <table:covered-table-cell>
              <text:p text:style-name="P611"/>
            </table:covered-table-cell>
            <table:table-cell table:style-name="TableCell612" table:number-columns-spanned="3">
              <text:p text:style-name="P613"><text:span text:style-name="T614">（</text:span><text:span text:style-name="T615">夜）</text:span></text:p>
            </table:table-cell>
            <table:covered-table-cell/>
            <table:covered-table-cell/>
            <table:table-cell table:style-name="TableCell616" table:number-columns-spanned="2">
              <text:p text:style-name="P617"><text:span text:style-name="T618">E-MAIL</text:span></text:p>
            </table:table-cell>
            <table:covered-table-cell/>
            <table:table-cell table:style-name="TableCell619" table:number-columns-spanned="2">
              <text:p text:style-name="P620"/>
            </table:table-cell>
            <table:covered-table-cell/>
            <table:covered-table-cell>
              <text:p text:style-name="P621"/>
            </table:covered-table-cell>
            <table:covered-table-cell/>
            <table:covered-table-cell/>
          </table:table-row>
          <table:table-row table:style-name="TableRow622">
            <table:table-cell table:style-name="TableCell623">
              <text:p text:style-name="P624">通訊地址</text:p>
            </table:table-cell>
            <table:table-cell table:style-name="TableCell625" table:number-columns-spanned="7">
              <text:p text:style-name="P626"><text:span text:style-name="T627">□□□</text:span></text:p>
            </table:table-cell>
            <table:covered-table-cell/>
            <table:covered-table-cell/>
            <table:covered-table-cell/>
            <table:covered-table-cell/>
            <table:covered-table-cell/>
            <table:covered-table-cell/>
            <table:covered-table-cell>
              <text:p text:style-name="P628"/>
            </table:covered-table-cell>
            <table:covered-table-cell/>
            <table:covered-table-cell/>
          </table:table-row>
          <table:table-row table:style-name="TableRow629">
            <table:table-cell table:style-name="TableCell630" table:number-rows-spanned="3">
              <text:p text:style-name="P631">學歷</text:p>
            </table:table-cell>
            <table:table-cell table:style-name="TableCell632" table:number-columns-spanned="4">
              <text:p text:style-name="P633">學校名稱</text:p>
            </table:table-cell>
            <table:covered-table-cell/>
            <table:covered-table-cell/>
            <table:covered-table-cell/>
            <table:table-cell table:style-name="TableCell634" table:number-columns-spanned="2">
              <text:p text:style-name="P635"><text:span text:style-name="T636">系科</text:span></text:p>
            </table:table-cell>
            <table:covered-table-cell/>
            <table:table-cell table:style-name="TableCell637" table:number-columns-spanned="4">
              <text:p text:style-name="P638"><text:span text:style-name="T639">起訖年月</text:span></text:p>
            </table:table-cell>
            <table:covered-table-cell/>
            <table:covered-table-cell/>
            <table:covered-table-cell/>
          </table:table-row>
          <table:table-row table:style-name="TableRow640">
            <table:covered-table-cell>
              <text:p text:style-name="P641"/>
            </table:covered-table-cell>
            <table:table-cell table:style-name="TableCell642">
              <text:p text:style-name="P643">大學</text:p>
            </table:table-cell>
            <table:table-cell table:style-name="TableCell644" table:number-columns-spanned="3">
              <text:p text:style-name="P645"/>
            </table:table-cell>
            <table:covered-table-cell/>
            <table:covered-table-cell/>
            <table:table-cell table:style-name="TableCell646" table:number-columns-spanned="2">
              <text:p text:style-name="P647"/>
            </table:table-cell>
            <table:covered-table-cell/>
            <table:table-cell table:style-name="TableCell648" table:number-columns-spanned="4">
              <text:p text:style-name="P649"><text:span text:style-name="T650">年</text:span><text:span text:style-name="T651"><text:s text:c="9"/></text:span><text:span text:style-name="T652">月至</text:span><text:span text:style-name="T653"><text:s text:c="9"/></text:span><text:span text:style-name="T654">年</text:span><text:span text:style-name="T655"><text:s text:c="11"/>月</text:span></text:p>
            </table:table-cell>
            <table:covered-table-cell/>
            <table:covered-table-cell/>
            <table:covered-table-cell/>
          </table:table-row>
          <table:table-row table:style-name="TableRow656">
            <table:covered-table-cell>
              <text:p text:style-name="P657"/>
            </table:covered-table-cell>
            <table:table-cell table:style-name="TableCell658">
              <text:p text:style-name="P659">研究所</text:p>
            </table:table-cell>
            <table:table-cell table:style-name="TableCell660" table:number-columns-spanned="3">
              <text:p text:style-name="P661"/>
            </table:table-cell>
            <table:covered-table-cell/>
            <table:covered-table-cell/>
            <table:table-cell table:style-name="TableCell662" table:number-columns-spanned="2">
              <text:p text:style-name="P663"/>
            </table:table-cell>
            <table:covered-table-cell/>
            <table:table-cell table:style-name="TableCell664" table:number-columns-spanned="4">
              <text:p text:style-name="P665"><text:span text:style-name="T666">年</text:span><text:span text:style-name="T667"><text:s text:c="9"/></text:span><text:span text:style-name="T668">月至</text:span><text:span text:style-name="T669"><text:s text:c="9"/></text:span><text:span text:style-name="T670">年</text:span><text:span text:style-name="T671"><text:s text:c="11"/>月</text:span></text:p>
            </table:table-cell>
            <table:covered-table-cell/>
            <table:covered-table-cell/>
            <table:covered-table-cell/>
          </table:table-row>
          <table:table-row table:style-name="TableRow672">
            <table:table-cell table:style-name="TableCell673" table:number-rows-spanned="6">
              <text:p text:style-name="P674">報考資格</text:p>
            </table:table-cell>
            <table:table-cell table:style-name="TableCell675">
              <text:p text:style-name="P676">項目</text:p>
            </table:table-cell>
            <table:table-cell table:style-name="TableCell677">
              <text:p text:style-name="P678"><text:span text:style-name="T679">序號</text:span></text:p>
            </table:table-cell>
            <table:table-cell table:style-name="TableCell680" table:number-columns-spanned="6">
              <text:p text:style-name="P681"><text:span text:style-name="T682">檢附之證明</text:span></text:p>
            </table:table-cell>
            <table:covered-table-cell/>
            <table:covered-table-cell/>
            <table:covered-table-cell/>
            <table:covered-table-cell/>
            <table:covered-table-cell/>
            <table:table-cell table:style-name="TableCell683" table:number-columns-spanned="2">
              <text:p text:style-name="P684"><text:span text:style-name="T685">審查人員核章</text:span></text:p>
            </table:table-cell>
            <table:covered-table-cell/>
          </table:table-row>
          <table:table-row table:style-name="TableRow686">
            <table:covered-table-cell>
              <text:p text:style-name="P687"/>
            </table:covered-table-cell>
            <table:table-cell table:style-name="TableCell688" table:number-rows-spanned="3">
              <text:p text:style-name="P689">基本</text:p>
              <text:p text:style-name="P690">證件</text:p>
            </table:table-cell>
            <table:table-cell table:style-name="TableCell691">
              <text:p text:style-name="P692"><text:span text:style-name="T693">1</text:span></text:p>
            </table:table-cell>
            <table:table-cell table:style-name="TableCell694" table:number-columns-spanned="6">
              <text:p text:style-name="P695">國民身分證</text:p>
            </table:table-cell>
            <table:covered-table-cell/>
            <table:covered-table-cell/>
            <table:covered-table-cell/>
            <table:covered-table-cell/>
            <table:covered-table-cell/>
            <table:table-cell table:style-name="TableCell696" table:number-columns-spanned="2">
              <text:p text:style-name="P697"/>
            </table:table-cell>
            <table:covered-table-cell/>
          </table:table-row>
          <table:table-row table:style-name="TableRow698">
            <table:covered-table-cell>
              <text:p text:style-name="P699"/>
            </table:covered-table-cell>
            <table:covered-table-cell>
              <text:p text:style-name="P700"/>
            </table:covered-table-cell>
            <table:table-cell table:style-name="TableCell701">
              <text:p text:style-name="P702"><text:span text:style-name="T703">2</text:span></text:p>
            </table:table-cell>
            <table:table-cell table:style-name="TableCell704" table:number-columns-spanned="6">
              <text:p text:style-name="P705"><text:span text:style-name="T706">基本救命術訓練 8 小時以上之訓練證明</text:span><text:span text:style-name="T707">或研習時數證明</text:span><text:span text:style-name="T708">。【未檢附者需於應聘後</text:span><text:span text:style-name="T709"><text:s/></text:span><text:span text:style-name="T710">3</text:span><text:span text:style-name="T711"><text:s/></text:span><text:span text:style-name="T712">個月內取得上開證明，</text:span><text:span text:style-name="T713">倘未能取得則取消錄取資格】</text:span></text:p>
            </table:table-cell>
            <table:covered-table-cell/>
            <table:covered-table-cell/>
            <table:covered-table-cell/>
            <table:covered-table-cell/>
            <table:covered-table-cell/>
            <table:table-cell table:style-name="TableCell714" table:number-columns-spanned="2">
              <text:p text:style-name="P715"/>
            </table:table-cell>
            <table:covered-table-cell/>
          </table:table-row>
          <table:table-row table:style-name="TableRow716">
            <table:covered-table-cell>
              <text:p text:style-name="P717"/>
            </table:covered-table-cell>
            <table:covered-table-cell>
              <text:p text:style-name="P718"/>
            </table:covered-table-cell>
            <table:table-cell table:style-name="TableCell719">
              <text:p text:style-name="P720"><text:span text:style-name="T721">3</text:span></text:p>
            </table:table-cell>
            <table:table-cell table:style-name="TableCell722" table:number-columns-spanned="6">
              <text:p text:style-name="P723">最高學歷畢業證書（請填列畢業學校及所、系、科名稱</text:p>
            </table:table-cell>
            <table:covered-table-cell/>
            <table:covered-table-cell/>
            <table:covered-table-cell/>
            <table:covered-table-cell/>
            <table:covered-table-cell/>
            <table:table-cell table:style-name="TableCell724" table:number-columns-spanned="2">
              <text:p text:style-name="P725"/>
            </table:table-cell>
            <table:covered-table-cell/>
          </table:table-row>
          <table:table-row table:style-name="TableRow726">
            <table:covered-table-cell>
              <text:p text:style-name="P727"/>
            </table:covered-table-cell>
            <table:table-cell table:style-name="TableCell728">
              <text:p text:style-name="P729">項目</text:p>
            </table:table-cell>
            <table:table-cell table:style-name="TableCell730">
              <text:p text:style-name="P731"><text:span text:style-name="T732">序號</text:span></text:p>
            </table:table-cell>
            <table:table-cell table:style-name="TableCell733" table:number-columns-spanned="6">
              <text:p text:style-name="P734"><text:span text:style-name="T735">檢附之證明</text:span></text:p>
            </table:table-cell>
            <table:covered-table-cell/>
            <table:covered-table-cell/>
            <table:covered-table-cell/>
            <table:covered-table-cell/>
            <table:covered-table-cell/>
            <table:table-cell table:style-name="TableCell736" table:number-columns-spanned="2">
              <text:p text:style-name="P737"><text:span text:style-name="T738">審查人員核章</text:span></text:p>
            </table:table-cell>
            <table:covered-table-cell/>
          </table:table-row>
          <table:table-row table:style-name="TableRow739">
            <table:covered-table-cell>
              <text:p text:style-name="P740"/>
            </table:covered-table-cell>
            <table:table-cell table:style-name="TableCell741">
              <text:p text:style-name="P742">教師</text:p>
              <text:p text:style-name="P743">資格</text:p>
              <text:p text:style-name="P744">證件</text:p>
            </table:table-cell>
            <table:table-cell table:style-name="TableCell745">
              <text:p text:style-name="P746"><text:span text:style-name="T747">4</text:span></text:p>
            </table:table-cell>
            <table:table-cell table:style-name="TableCell748" table:number-columns-spanned="6">
              <text:p text:style-name="P749"><text:span text:style-name="T750">□</text:span><text:span text:style-name="T751">幼兒園教師證書</text:span></text:p>
              <text:p text:style-name="P752"><text:span text:style-name="T753">□幼稚園教師證核發日期後迄今之服務年資證明文件</text:span><text:span text:style-name="T754">（僅持82年7月31日前核發之幼稚園合格教師證書報名者須檢附）</text:span></text:p>
            </table:table-cell>
            <table:covered-table-cell/>
            <table:covered-table-cell/>
            <table:covered-table-cell/>
            <table:covered-table-cell/>
            <table:covered-table-cell/>
            <table:table-cell table:style-name="TableCell755" table:number-columns-spanned="2">
              <text:p text:style-name="P756"/>
            </table:table-cell>
            <table:covered-table-cell/>
          </table:table-row>
          <table:table-row table:style-name="TableRow757">
            <table:table-cell table:style-name="TableCell758" table:number-rows-spanned="4">
              <text:p text:style-name="P759">經歷</text:p>
            </table:table-cell>
            <table:table-cell table:style-name="TableCell760" table:number-columns-spanned="4">
              <text:p text:style-name="P761"><text:span text:style-name="T762">曾服務之機關學校</text:span></text:p>
            </table:table-cell>
            <table:covered-table-cell/>
            <table:covered-table-cell/>
            <table:covered-table-cell/>
            <table:table-cell table:style-name="TableCell763" table:number-columns-spanned="2">
              <text:p text:style-name="P764">職稱</text:p>
            </table:table-cell>
            <table:covered-table-cell/>
            <table:table-cell table:style-name="TableCell765" table:number-columns-spanned="4">
              <text:p text:style-name="P766"><text:span text:style-name="T767">起訖年月</text:span></text:p>
            </table:table-cell>
            <table:covered-table-cell/>
            <table:covered-table-cell/>
            <table:covered-table-cell/>
          </table:table-row>
          <table:table-row table:style-name="TableRow768">
            <table:covered-table-cell>
              <text:p text:style-name="P769"/>
            </table:covered-table-cell>
            <table:table-cell table:style-name="TableCell770" table:number-columns-spanned="4">
              <text:p text:style-name="P771"/>
            </table:table-cell>
            <table:covered-table-cell/>
            <table:covered-table-cell/>
            <table:covered-table-cell/>
            <table:table-cell table:style-name="TableCell772" table:number-columns-spanned="2">
              <text:p text:style-name="P773"/>
            </table:table-cell>
            <table:covered-table-cell/>
            <table:table-cell table:style-name="TableCell774" table:number-columns-spanned="4">
              <text:p text:style-name="P775"><text:span text:style-name="T776"><text:s text:c="8"/></text:span><text:span text:style-name="T777">年</text:span><text:span text:style-name="T778"><text:s text:c="9"/></text:span><text:span text:style-name="T779">月至</text:span><text:span text:style-name="T780"><text:s text:c="9"/></text:span><text:span text:style-name="T781">年</text:span><text:span text:style-name="T782"><text:s text:c="11"/>月</text:span></text:p>
            </table:table-cell>
            <table:covered-table-cell/>
            <table:covered-table-cell/>
            <table:covered-table-cell/>
          </table:table-row>
          <table:table-row table:style-name="TableRow783">
            <table:covered-table-cell>
              <text:p text:style-name="P784"/>
            </table:covered-table-cell>
            <table:table-cell table:style-name="TableCell785" table:number-columns-spanned="4">
              <text:p text:style-name="P786"/>
            </table:table-cell>
            <table:covered-table-cell/>
            <table:covered-table-cell/>
            <table:covered-table-cell/>
            <table:table-cell table:style-name="TableCell787" table:number-columns-spanned="2">
              <text:p text:style-name="P788"/>
            </table:table-cell>
            <table:covered-table-cell/>
            <table:table-cell table:style-name="TableCell789" table:number-columns-spanned="4">
              <text:p text:style-name="P790"><text:span text:style-name="T791"><text:s text:c="8"/></text:span><text:span text:style-name="T792">年</text:span><text:span text:style-name="T793"><text:s text:c="9"/></text:span><text:span text:style-name="T794">月至</text:span><text:span text:style-name="T795"><text:s text:c="9"/></text:span><text:span text:style-name="T796">年</text:span><text:span text:style-name="T797"><text:s text:c="11"/>月</text:span></text:p>
            </table:table-cell>
            <table:covered-table-cell/>
            <table:covered-table-cell/>
            <table:covered-table-cell/>
          </table:table-row>
          <table:table-row table:style-name="TableRow798">
            <table:covered-table-cell>
              <text:p text:style-name="P799"/>
            </table:covered-table-cell>
            <table:table-cell table:style-name="TableCell800" table:number-columns-spanned="4">
              <text:p text:style-name="P801"/>
            </table:table-cell>
            <table:covered-table-cell/>
            <table:covered-table-cell/>
            <table:covered-table-cell/>
            <table:table-cell table:style-name="TableCell802" table:number-columns-spanned="2">
              <text:p text:style-name="P803"/>
            </table:table-cell>
            <table:covered-table-cell/>
            <table:table-cell table:style-name="TableCell804" table:number-columns-spanned="4">
              <text:p text:style-name="P805"><text:span text:style-name="T806"><text:s text:c="8"/></text:span><text:span text:style-name="T807">年</text:span><text:span text:style-name="T808"><text:s text:c="9"/></text:span><text:span text:style-name="T809">月至</text:span><text:span text:style-name="T810"><text:s text:c="9"/></text:span><text:span text:style-name="T811">年</text:span><text:span text:style-name="T812"><text:s text:c="11"/>月</text:span></text:p>
            </table:table-cell>
            <table:covered-table-cell/>
            <table:covered-table-cell/>
            <table:covered-table-cell/>
          </table:table-row>
          <table:table-row table:style-name="TableRow813">
            <table:table-cell table:style-name="TableCell814" table:number-rows-spanned="2">
              <text:p text:style-name="P815"><text:span text:style-name="T816">備註</text:span></text:p>
            </table:table-cell>
            <table:table-cell table:style-name="TableCell817" table:number-columns-spanned="10">
              <text:p text:style-name="P818"><text:span text:style-name="T819">1.證件正本驗畢發還（影本留存）</text:span></text:p>
              <text:p text:style-name="P820"><text:span text:style-name="T821">2.以上證件請備齊正本及影本，影本請依序排列，並均以 A4 大小紙張影印</text:span></text:p>
            </table:table-cell>
            <table:covered-table-cell/>
            <table:covered-table-cell/>
            <table:covered-table-cell/>
            <table:covered-table-cell/>
            <table:covered-table-cell/>
            <table:covered-table-cell/>
            <table:covered-table-cell/>
            <table:covered-table-cell/>
            <table:covered-table-cell/>
          </table:table-row>
          <table:table-row table:style-name="TableRow822">
            <table:covered-table-cell>
              <text:p text:style-name="P823"/>
            </table:covered-table-cell>
            <table:table-cell table:style-name="TableCell824" table:number-columns-spanned="2">
              <text:p text:style-name="P825"><text:span text:style-name="T826">報考人簽章</text:span></text:p>
            </table:table-cell>
            <table:covered-table-cell/>
            <table:table-cell table:style-name="TableCell827" table:number-columns-spanned="4">
              <text:p text:style-name="P828"/>
            </table:table-cell>
            <table:covered-table-cell/>
            <table:covered-table-cell/>
            <table:covered-table-cell/>
            <table:table-cell table:style-name="TableCell829" table:number-columns-spanned="4">
              <text:p text:style-name="P830"><text:span text:style-name="T831">中華民國 111 年</text:span><text:span text:style-name="T832"><text:s text:c="10"/></text:span><text:span text:style-name="T833">月</text:span><text:span text:style-name="T834"><text:s text:c="12"/></text:span><text:span text:style-name="T835">日</text:span></text:p>
            </table:table-cell>
            <table:covered-table-cell/>
            <table:covered-table-cell/>
            <table:covered-table-cell/>
          </table:table-row>
        </table:table>
        <text:p text:style-name="P836"><text:span text:style-name="T837">【表格自行下載使用，列印時請以<text:s/></text:span><text:span text:style-name="T838">A4</text:span><text:span text:style-name="T839"><text:s/></text:span><text:span text:style-name="T840">紙張列印</text:span><text:span text:style-name="T841">】</text:span></text:p>
        <text:p text:style-name="P842"/>
        <text:p text:style-name="P843"/>
        <text:p text:style-name="P844"/>
        <text:p text:style-name="P845"/>
        <text:p text:style-name="P846"/>
        <text:p text:style-name="P847"/>
        <text:p text:style-name="P848"><text:span text:style-name="T849">共11頁</text:span><text:span text:style-name="T850"><text:tab/>第8頁</text:span></text:p>
      </text:section>
      <text:p text:style-name="P851"><text:bookmark-start text:name="page9"/><text:bookmark-end text:name="page9"/>110學年度臺中市大安區永安國民小學附設幼兒園第7次代理教師甄選</text:p>
      <text:p text:style-name="P852"/>
      <text:p text:style-name="P853">國民身分證或居留證黏貼資料表</text:p>
      <text:p text:style-name="P854"><text:span text:style-name="T855"><draw:connector draw:type="line" svg:x1="1.75556in" svg:y1="0.47153in" svg:x2="4.93056in" svg:y2="0.47153in" draw:z-index="251661312" draw:id="id0" draw:style-name="a0" draw:name="Line 16" text:anchor-type="paragraph"><svg:title/><svg:desc/></draw:connector></text:span><text:span text:style-name="T856"><draw:connector draw:type="line" svg:x1="1.75903in" svg:y1="0.46806in" svg:x2="1.75903in" svg:y2="2.58681in" draw:z-index="251662336" draw:id="id1" draw:style-name="a1" draw:name="Line 17" text:anchor-type="paragraph"><svg:title/><svg:desc/></draw:connector></text:span><text:span text:style-name="T857"><draw:connector draw:type="line" svg:x1="1.75556in" svg:y1="2.58333in" svg:x2="4.93056in" svg:y2="2.58333in" draw:z-index="251663360" draw:id="id2" draw:style-name="a2" draw:name="Line 18" text:anchor-type="paragraph"><svg:title/><svg:desc/></draw:connector></text:span><text:span text:style-name="T858"><draw:connector draw:type="line" svg:x1="4.92708in" svg:y1="0.46806in" svg:x2="4.92708in" svg:y2="2.58681in" draw:z-index="251664384" draw:id="id3" draw:style-name="a3" draw:name="Line 19" text:anchor-type="paragraph"><svg:title/><svg:desc/></draw:connector></text:span></text:p>
      <text:p text:style-name="P859"/>
      <text:p text:style-name="P860"/>
      <text:p text:style-name="P861"/>
      <text:p text:style-name="P862"/>
      <text:p text:style-name="P863"/>
      <text:p text:style-name="P864"/>
      <text:p text:style-name="P865"/>
      <text:p text:style-name="P866">國民身分證</text:p>
      <text:p text:style-name="P867"/>
      <text:p text:style-name="P868">（正面）黏貼處</text:p>
      <text:p text:style-name="P869"><text:span text:style-name="T870"><draw:connector draw:type="line" svg:x1="1.75556in" svg:y1="1.84861in" svg:x2="4.93056in" svg:y2="1.84861in" draw:z-index="251665408" draw:id="id4" draw:style-name="a4" draw:name="Line 20" text:anchor-type="paragraph"><svg:title/><svg:desc/></draw:connector></text:span><text:span text:style-name="T871"><draw:connector draw:type="line" svg:x1="1.75903in" svg:y1="1.84514in" svg:x2="1.75903in" svg:y2="3.96528in" draw:z-index="251666432" draw:id="id5" draw:style-name="a5" draw:name="Line 21" text:anchor-type="paragraph"><svg:title/><svg:desc/></draw:connector></text:span><text:span text:style-name="T872"><draw:connector draw:type="line" svg:x1="4.92708in" svg:y1="1.84514in" svg:x2="4.92708in" svg:y2="3.96528in" draw:z-index="251667456" draw:id="id6" draw:style-name="a6" draw:name="Line 22" text:anchor-type="paragraph"><svg:title/><svg:desc/></draw:connector></text:span></text:p>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國民身分證</text:p>
      <text:p text:style-name="P891"/>
      <text:p text:style-name="P892">（背面）黏貼處</text:p>
      <text:p text:style-name="P893"><text:span text:style-name="T894"><draw:connector draw:type="line" svg:x1="1.75556in" svg:y1="0.92986in" svg:x2="4.93056in" svg:y2="0.92986in" draw:z-index="251668480" draw:id="id7" draw:style-name="a7" draw:name="Line 23" text:anchor-type="paragraph"><svg:title/><svg:desc/></draw:connector></text:span></text:p>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text:span text:style-name="T908">備註：請將國民身分影本黏貼於資料表上，並請一律使用新式國民身分證正本進行審查，不得以其他證件代替。另各項繳驗證件與國民身分證上所載姓名、統一編號、出生年月日有不符者，不得報名。</text:span><text:span text:style-name="T909">更名者</text:span><text:span text:style-name="T910">應附有</text:span><text:span text:style-name="T911">更名記事之 3</text:span></text:p>
      <text:p text:style-name="P912"/>
      <text:p text:style-name="P913"><text:span text:style-name="T914">個月內戶籍謄本正本或有詳細記事足茲證明更名之新式戶口名簿正本</text:span><text:span text:style-name="T915">佐證。</text:span></text:p>
      <text:section text:name="Sect16" text:style-name="S16">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共11頁<text:tab/>第9頁</text:p>
      </text:section>
      <text:p text:style-name="P932"><text:bookmark-start text:name="page10"/><text:bookmark-end text:name="page10"/>委託書</text:p>
      <text:p text:style-name="P933"/>
      <text:p text:style-name="P934"/>
      <text:p text:style-name="P935"/>
      <text:p text:style-name="P936"/>
      <text:p text:style-name="P937"><text:span text:style-name="T938">本人</text:span><text:span text:style-name="T939"><text:tab/></text:span><text:span text:style-name="T940"><text:s text:c="2"/></text:span><text:span text:style-name="T941">因故無法親自報名貴校辦理之 110 學年度附設幼兒園代</text:span><text:span text:style-name="T942">理教師甄選，今委託</text:span><text:span text:style-name="T943"><text:s text:c="17"/></text:span><text:span text:style-name="T944">先生（小姐）代理報名，並願意負起一切法律責任，恐口說無憑，特此具結。</text:span></text:p>
      <text:p text:style-name="P945"/>
      <text:p text:style-name="P946"/>
      <text:p text:style-name="P947"/>
      <text:p text:style-name="P948">此致</text:p>
      <text:p text:style-name="P949"/>
      <text:p text:style-name="P950">臺中市大安區永安國民小學</text:p>
      <text:section text:name="Sect18" text:style-name="S18">
        <text:p text:style-name="P951"/>
        <text:p text:style-name="P952"/>
        <text:p text:style-name="P953"/>
        <text:p text:style-name="P954"/>
        <text:p text:style-name="P955"/>
        <text:p text:style-name="P956"/>
        <text:p text:style-name="P957"/>
        <text:p text:style-name="P958"/>
        <text:p text:style-name="P959"/>
        <text:p text:style-name="P960">委託人：</text:p>
        <text:p text:style-name="P961"/>
        <text:p text:style-name="P962">身分證字號：</text:p>
        <text:p text:style-name="P963"/>
        <text:p text:style-name="P964">住址：</text:p>
        <text:p text:style-name="P965"/>
        <text:p text:style-name="P966">電話：</text:p>
        <text:p text:style-name="P967"/>
        <text:p text:style-name="P968"/>
        <text:p text:style-name="P969"/>
        <text:p text:style-name="P970"/>
        <text:p text:style-name="P971"/>
        <text:p text:style-name="P972"/>
        <text:p text:style-name="P973"/>
        <text:p text:style-name="P974"/>
        <text:p text:style-name="P975"/>
        <text:p text:style-name="P976">（簽章）</text:p>
      </text:section>
      <text:section text:name="Sect19" text:style-name="S19">
        <text:p text:style-name="P977"/>
        <text:p text:style-name="P978"/>
        <text:p text:style-name="P979"/>
        <text:p text:style-name="P980"/>
        <text:p text:style-name="P981"/>
        <text:p text:style-name="P982"/>
        <text:p text:style-name="P983"/>
        <text:p text:style-name="P984"/>
        <text:p text:style-name="P985"/>
        <text:p text:style-name="P986">受委託人：</text:p>
        <text:p text:style-name="P987"/>
        <text:p text:style-name="P988">身分證字號：</text:p>
        <text:p text:style-name="P989"/>
        <text:p text:style-name="P990">住址：</text:p>
        <text:p text:style-name="P991"/>
        <text:p text:style-name="P992">電話：</text:p>
        <text:p text:style-name="P993"/>
        <text:p text:style-name="P994"/>
        <text:p text:style-name="P995"/>
        <text:p text:style-name="P996"/>
        <text:p text:style-name="P997"/>
        <text:p text:style-name="P998"/>
        <text:p text:style-name="P999"/>
        <text:p text:style-name="P1000"/>
        <text:p text:style-name="P1001"/>
        <text:p text:style-name="P1002">（簽章）</text:p>
      </text:section>
      <text:section text:name="Sect20" text:style-name="S20">
        <text:p text:style-name="P1003"/>
        <text:p text:style-name="P1004"/>
        <text:p text:style-name="P1005"/>
        <text:p text:style-name="P1006"/>
        <text:p text:style-name="P1007"/>
        <text:p text:style-name="P1008"/>
        <text:p text:style-name="P1009"/>
        <text:p text:style-name="P1010"/>
        <text:p text:style-name="P1011"/>
        <text:p text:style-name="P1012"><text:span text:style-name="T1013">中</text:span><text:span text:style-name="T1014"><text:tab/></text:span><text:span text:style-name="T1015">華</text:span><text:span text:style-name="T1016"><text:tab/></text:span><text:span text:style-name="T1017">民</text:span><text:span text:style-name="T1018"><text:tab/></text:span><text:span text:style-name="T1019">國</text:span><text:span text:style-name="T1020"><text:tab/></text:span><text:span text:style-name="T1021">1</text:span><text:span text:style-name="T1022"><text:tab/></text:span><text:span text:style-name="T1023">1</text:span><text:span text:style-name="T1024"><text:tab/></text:span><text:span text:style-name="T1025">1</text:span><text:span text:style-name="T1026"><text:tab/></text:span><text:span text:style-name="T1027">年</text:span><text:span text:style-name="T1028"><text:tab/></text:span><text:span text:style-name="T1029">月</text:span><text:span text:style-name="T1030"><text:tab/></text:span><text:span text:style-name="T1031">日</text:span></text:p>
        <text:p text:style-name="P1032"/>
        <text:p text:style-name="P1033"/>
        <text:p text:style-name="P1034"/>
        <text:p text:style-name="P1035"/>
        <text:p text:style-name="P1036"/>
        <text:p text:style-name="P1037"/>
        <text:p text:style-name="P1038">共11頁<text:tab/>第10頁</text:p>
      </text:section>
      <text:p text:style-name="P1039"><text:bookmark-start text:name="page11"/><text:bookmark-end text:name="page11"/>切<text:tab/>結<text:tab/>書</text:p>
      <text:p text:style-name="P1040"/>
      <text:p text:style-name="P1041"/>
      <text:p text:style-name="P1042"><text:span text:style-name="T1043">立切結書人</text:span><text:span text:style-name="T1044"><text:tab/></text:span><text:span text:style-name="T1045">報名 110 學年度臺中市大安區永安國民</text:span><text:span text:style-name="T1046">小學附設幼兒園代理教師甄選，如有下列事項發生時，本人同意無條</text:span><text:span text:style-name="T1047">件放棄錄取資格。</text:span></text:p>
      <text:p text:style-name="P1048"/>
      <text:p text:style-name="P1049">一、 無法於規定時間內至學校人事室報到，辦理應聘手續者。</text:p>
      <text:p text:style-name="P1050"/>
      <text:p text:style-name="P1051">二、 資料有不實等情事者。</text:p>
      <text:p text:style-name="P1052"/>
      <text:p text:style-name="P1053"><text:span text:style-name="T1054">三、經發現有教師法第 14 條各款規定、教保服務人員條例第 12 條第 1 項各款或教育人員任用條例第 31 條各款及第 33 條之一</text:span></text:p>
      <text:p text:style-name="P1055"/>
      <text:p text:style-name="P1056">者。</text:p>
      <text:p text:style-name="P1057"/>
      <text:p text:style-name="P1058"><text:span text:style-name="T1059">四、 經甄選錄取者，應向錄取學校或幼兒園繳交公立醫院體格檢查表（含最近 3 個月內胸部 X 光透視），未繳交體格檢查合格表者。</text:span></text:p>
      <text:p text:style-name="P1060"/>
      <text:p text:style-name="P1061"><text:span text:style-name="T1062">五、報到後 7 日內檢具近 3 個月內之警察刑事紀錄證明，未繳交證</text:span></text:p>
      <text:p text:style-name="P1063"/>
      <text:p text:style-name="P1064">明者。</text:p>
      <text:p text:style-name="P1065"/>
      <text:p text:style-name="P1066"><text:span text:style-name="T1067">六、 109年1月1日以後接受基本救命術訓練 8 小時以上之訓練證明</text:span></text:p>
      <text:p text:style-name="P1068"/>
      <text:p text:style-name="P1069"><text:span text:style-name="T1070">或研習時數證明。【未檢附者需於應聘後 3 個月內(111 年5月1</text:span><text:span text:style-name="T1071">日前)取得上開證明，倘未能取得則取消錄取資格】。</text:span></text:p>
      <text:p text:style-name="P1072"/>
      <text:p text:style-name="P1073"><text:span text:style-name="T1074">此</text:span><text:span text:style-name="T1075"><text:tab/></text:span><text:span text:style-name="T1076">致</text:span></text:p>
      <text:p text:style-name="P1077"/>
      <text:p text:style-name="P1078"/>
      <text:p text:style-name="P1079">臺中市大安區永安國民小學</text:p>
      <text:p text:style-name="P1080"/>
      <text:p text:style-name="P1081"/>
      <text:p text:style-name="P1082"><text:span text:style-name="T1083">立切結書人：</text:span><text:span text:style-name="T1084">（簽名）</text:span></text:p>
      <text:p text:style-name="P1085"/>
      <text:p text:style-name="P1086"/>
      <text:p text:style-name="P1087"/>
      <text:p text:style-name="P1088">身分證字號：</text:p>
      <text:p text:style-name="P1089"/>
      <text:p text:style-name="P1090"/>
      <text:p text:style-name="P1091"/>
      <text:p text:style-name="P1092">通訊處：</text:p>
      <text:p text:style-name="P1093"/>
      <text:p text:style-name="P1094"/>
      <text:p text:style-name="P1095"/>
      <text:p text:style-name="P1096">電話：</text:p>
      <text:p text:style-name="P1097"/>
      <text:p text:style-name="P1098"><text:span text:style-name="T1099">中</text:span><text:span text:style-name="T1100"><text:tab/></text:span><text:span text:style-name="T1101">華</text:span><text:span text:style-name="T1102"><text:tab/></text:span><text:span text:style-name="T1103">民</text:span><text:span text:style-name="T1104"><text:tab/>國</text:span><text:span text:style-name="T1105"><text:tab/></text:span><text:span text:style-name="T1106">111</text:span><text:span text:style-name="T1107"><text:tab/></text:span><text:span text:style-name="T1108">年</text:span><text:span text:style-name="T1109"><text:tab/></text:span><text:span text:style-name="T1110">月</text:span><text:span text:style-name="T1111"><text:tab/></text:span><text:span text:style-name="T1112">日</text:span></text:p>
      <text:p text:style-name="P1113"/>
      <text:p text:style-name="P1114">共11頁<text:tab/>第11頁</text:p>
      <text:p text:style-name="P1115"><text:bookmark-start text:name="page12"/><text:bookmark-end text:name="page12"/></text:p>
      <text:p text:style-name="P1116"/>
      <text:p text:style-name="P1117">查閱性侵害犯罪加害人登記檔案同意書</text:p>
      <text:p text:style-name="P1118"/>
      <text:p text:style-name="P1119"/>
      <text:p text:style-name="P1120"/>
      <text:p text:style-name="P1121"/>
      <text:p text:style-name="P1122"/>
      <text:p text:style-name="P1123"><text:span text:style-name="T1124">本人（</text:span><text:span text:style-name="T1125"><text:s text:c="12"/></text:span><text:span text:style-name="T1126">，</text:span><text:span text:style-name="T1127"><text:s text:c="2"/></text:span><text:span text:style-name="T1128"><text:s text:c="4"/></text:span><text:span text:style-name="T1129"><text:s text:c="2"/></text:span><text:span text:style-name="T1130">年</text:span><text:span text:style-name="T1131"><text:s text:c="9"/></text:span><text:span text:style-name="T1132">月</text:span><text:span text:style-name="T1133"><text:s text:c="10"/></text:span><text:span text:style-name="T1134">日生，國民身分證統一編號：</text:span><text:span text:style-name="T1135"><text:s text:c="2"/></text:span><text:span text:style-name="T1136"><text:s text:c="4"/></text:span><text:span text:style-name="T1137"><text:s text:c="2"/></text:span><text:span text:style-name="T1138"><text:s text:c="16"/></text:span><text:span text:style-name="T1139">）為應徵</text:span><text:span text:style-name="T1140">大安</text:span><text:span text:style-name="T1141">區</text:span><text:span text:style-name="T1142">永安</text:span><text:span text:style-name="T1143">國民小學附設幼兒園代理教師</text:span><text:span text:style-name="T1144">所需，同意貴校申請查閱本人有無性侵害犯罪加害人登記檔案資料。</text:span></text:p>
      <text:p text:style-name="P1145"/>
      <text:p text:style-name="P1146"/>
      <text:p text:style-name="P1147"/>
      <text:p text:style-name="P1148"/>
      <text:p text:style-name="P1149">此致</text:p>
      <text:p text:style-name="P1150"/>
      <text:p text:style-name="P1151">臺中市大安區永安國民小學</text:p>
      <text:p text:style-name="P1152"/>
      <text:p text:style-name="P1153"/>
      <text:p text:style-name="P1154"/>
      <text:p text:style-name="P1155"/>
      <text:p text:style-name="P1156"/>
      <text:p text:style-name="P1157"/>
      <text:p text:style-name="P1158"/>
      <text:p text:style-name="P1159"><text:span text:style-name="T1160">立同意書人：</text:span><text:span text:style-name="T1161"><text:tab/></text:span><text:span text:style-name="T1162">（簽名）</text:span></text:p>
      <text:p text:style-name="P1163"/>
      <text:p text:style-name="P1164">國民身分證</text:p>
      <text:p text:style-name="P1165">：</text:p>
      <text:p text:style-name="P1166"/>
      <text:p text:style-name="P1167"/>
      <text:p text:style-name="P1168"><text:span text:style-name="T1169">中華民國 111 年</text:span><text:span text:style-name="T1170"><text:tab/></text:span><text:span text:style-name="T1171">月</text:span><text:span text:style-name="T1172"><text:tab/></text:span><text:span text:style-name="T1173">日</text:span></text:p>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text:span text:style-name="T1195">共11頁</text:span><text:span text:style-name="T1196"><text:tab/>第12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jf-openhuninn-1.1" svg:font-family="jf-openhuninn-1.1" style:font-family-generic="system"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PMingLiU"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內文1" style:display-name="內文1" style:family="paragraph">
      <style:text-properties fo:hyphenate="true"/>
    </style:style>
    <style:style style:name="預設段落字型1" style:display-name="預設段落字型1" style:family="text"/>
    <style:style style:name="內文10" style:display-name="內文1" style:family="paragraph">
      <style:text-properties fo:hyphenate="false"/>
    </style:style>
    <style:style style:name="預設段落字型10" style:display-name="預設段落字型1" style:family="text"/>
    <style:style style:name="暗色格線1-輔色21" style:display-name="暗色格線 1 - 輔色 21" style:family="paragraph" style:parent-style-name="內文10">
      <style:paragraph-properties fo:margin-left="0.3333in">
        <style:tab-stops/>
      </style:paragraph-properties>
      <style:text-properties fo:hyphenate="false"/>
    </style:style>
    <style:style style:name="頁首1" style:display-name="頁首1" style:family="paragraph" style:parent-style-name="內文10">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10"/>
    <style:style style:name="頁尾1" style:display-name="頁尾1" style:family="paragraph" style:parent-style-name="內文10">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10"/>
    <style:style style:name="註解方塊文字1" style:display-name="註解方塊文字1" style:family="paragraph" style:parent-style-name="內文10">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PMingLiU" style:font-name-complex="Times New Roman" fo:font-size="9pt" style:font-size-asian="9pt" style:font-size-complex="9pt"/>
    </style:style>
    <style:style style:name="清單段落1" style:display-name="清單段落1" style:family="paragraph" style:parent-style-name="內文10">
      <style:paragraph-properties fo:margin-left="0.3333in">
        <style:tab-stops/>
      </style:paragraph-properties>
      <style:text-properties fo:hyphenate="false"/>
    </style:style>
    <style:style style:name="頁首2" style:display-name="頁首2" style:family="paragraph" style:parent-style-name="內文1">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1" style:display-name="頁首 字元1" style:family="text" style:parent-style-name="預設段落字型1"/>
    <style:style style:name="頁尾2" style:display-name="頁尾2" style:family="paragraph" style:parent-style-name="內文1">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1" style:display-name="頁尾 字元1" style:family="text" style:parent-style-name="預設段落字型1"/>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0.6444in" fo:margin-left="0.7916in" fo:margin-bottom="0.0229in" fo:margin-right="0.7958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0.6555in" fo:margin-left="0.7916in" fo:margin-bottom="0.0229in" fo:margin-right="0.7819in" style:num-format="1" style:writing-mode="lr-tb">
        <style:footnote-sep style:width="0.007in" style:rel-width="33%" style:color="#000000" style:line-style="solid" style:adjustment="left"/>
      </style:page-layout-properties>
    </style:page-layout>
    <style:page-layout style:name="PL4">
      <style:page-layout-properties fo:page-width="8.2638in" fo:page-height="11.693in" style:print-orientation="portrait" fo:margin-top="0.6395in" fo:margin-left="0.7916in" fo:margin-bottom="0.0229in" fo:margin-right="0.8097in" style:num-format="1" style:writing-mode="lr-tb">
        <style:footnote-sep style:width="0.007in" style:rel-width="33%" style:color="#000000" style:line-style="solid" style:adjustment="left"/>
      </style:page-layout-properties>
    </style:page-layout>
    <style:page-layout style:name="PL6">
      <style:page-layout-properties fo:page-width="8.2638in" fo:page-height="11.693in" style:print-orientation="portrait" fo:margin-top="0.6638in" fo:margin-left="0.7916in" fo:margin-bottom="0.0229in" fo:margin-right="0.893in" style:num-format="1" style:writing-mode="lr-tb">
        <style:footnote-sep style:width="0.007in" style:rel-width="33%" style:color="#000000" style:line-style="solid" style:adjustment="left"/>
      </style:page-layout-properties>
    </style:page-layout>
    <style:page-layout style:name="PL8">
      <style:page-layout-properties fo:page-width="8.2638in" fo:page-height="11.693in" style:print-orientation="portrait" fo:margin-top="0.6638in" fo:margin-left="0.7916in" fo:margin-bottom="0.0229in" fo:margin-right="0.8652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3in" style:print-orientation="portrait" fo:margin-top="0.6638in" fo:margin-left="0.7916in" fo:margin-bottom="0.0229in" fo:margin-right="0.7819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3in" style:print-orientation="portrait" fo:margin-top="0.6284in" fo:margin-left="1in" fo:margin-bottom="0.0229in" fo:margin-right="0.8236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3in" style:print-orientation="portrait" fo:margin-top="0.7243in" fo:margin-left="0.7916in" fo:margin-bottom="0.0229in" fo:margin-right="0.6013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3in" style:print-orientation="portrait" fo:margin-top="0.7243in" fo:margin-left="0.7916in" fo:margin-bottom="0.0229in" fo:margin-right="0.7819in" style:num-format="1" style:writing-mode="lr-tb">
        <style:footnote-sep style:width="0.007in" style:rel-width="33%" style:color="#000000" style:line-style="solid" style:adjustment="left"/>
      </style:page-layout-properties>
    </style:page-layout>
    <style:page-layout style:name="PL21">
      <style:page-layout-properties fo:page-width="8.2638in" fo:page-height="11.693in" style:print-orientation="portrait" fo:margin-top="0.5458in" fo:margin-left="0.7916in" fo:margin-bottom="0.0229in" fo:margin-right="0.8097in" style:num-format="1" style:writing-mode="lr-tb">
        <style:footnote-sep style:width="0.007in" style:rel-width="33%" style:color="#000000" style:line-style="solid" style:adjustment="left"/>
      </style:page-layout-properties>
    </style:page-layout>
    <style:page-layout style:name="PL22">
      <style:page-layout-properties fo:page-width="8.2638in" fo:page-height="11.693in" style:print-orientation="portrait" fo:margin-top="1in" fo:margin-left="0.7916in" fo:margin-bottom="0.0229in" fo:margin-right="0.7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4" style:page-layout-name="PL4"/>
    <style:master-page style:name="MP6" style:page-layout-name="PL6"/>
    <style:master-page style:name="MP8" style:page-layout-name="PL8"/>
    <style:master-page style:name="MP10" style:page-layout-name="PL10"/>
    <style:master-page style:name="MP12" style:page-layout-name="PL12"/>
    <style:master-page style:name="MP15" style:page-layout-name="PL15"/>
    <style:master-page style:name="MP17" style:page-layout-name="PL17"/>
    <style:master-page style:name="MP21" style:page-layout-name="PL21"/>
    <style:master-page style:name="MP22" style:page-layout-name="PL2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王琇宜</meta:initial-creator>
    <dc:creator>Microsoft Office 使用者</dc:creator>
    <meta:creation-date>2022-02-12T12:18:00Z</meta:creation-date>
    <dc:date>2022-02-12T12:18:00Z</dc:date>
    <meta:print-date>2022-02-12T12:18:00Z</meta:print-date>
    <meta:template xlink:href="Normal.dotm" xlink:type="simple"/>
    <meta:editing-cycles>2</meta:editing-cycles>
    <meta:editing-duration>PT0S</meta:editing-duration>
    <meta:document-statistic meta:page-count="1" meta:paragraph-count="20" meta:word-count="1496" meta:character-count="10008" meta:row-count="71" meta:non-whitespace-character-count="8532"/>
  </office:meta>
</office:document-meta>
</file>