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margin-bottom="0.125in" fo:line-height="0.2638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punctuation-wrap="simple" fo:text-align="justify" fo:margin-bottom="0.125in" fo:line-height="0.2638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1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punctuation-wrap="simple" fo:text-align="justify" fo:line-height="0.2638in" fo:margin-left="0.4916in" fo:text-indent="0.374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清單段落" style:list-style-name="LFO11" style:family="paragraph">
      <style:paragraph-properties style:punctuation-wrap="simple" fo:text-align="justify" fo:margin-top="0.075in" fo:margin-bottom="0.075in" fo:line-height="0.2638in" fo:margin-left="0.4923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2" style:family="paragraph">
      <style:paragraph-properties style:punctuation-wrap="simple" fo:text-align="justify" fo:margin-top="0.0208in" fo:margin-bottom="0.075in" fo:line-height="0.2638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punctuation-wrap="simple" fo:text-align="justify" fo:margin-top="0.0208in" fo:margin-bottom="0.075in" fo:line-height="0.2638in" fo:margin-left="0.8861in" fo:text-indent="-0.177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style:punctuation-wrap="simple" fo:text-align="justify" fo:margin-top="0.0208in" fo:margin-bottom="0.075in" fo:line-height="0.2638in" fo:margin-left="0.8819in" fo:text-indent="-0.1729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5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punctuation-wrap="simple" fo:text-align="justify" fo:margin-top="0.0208in" fo:margin-bottom="0.075in" fo:line-height="0.2638in" fo:margin-left="0.875in" fo:text-indent="-0.1854in">
        <style:tab-stops/>
      </style:paragraph-properties>
    </style:style>
    <style:style style:name="T6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style:punctuation-wrap="simple" fo:text-align="justify" fo:margin-top="0.0208in" fo:margin-bottom="0.075in" fo:line-height="0.2638in" fo:margin-left="0.8652in" fo:text-indent="-0.1756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punctuation-wrap="simple" fo:text-align="justify" fo:margin-top="0.0208in" fo:margin-bottom="0.075in" fo:line-height="0.2638in" fo:margin-left="0.8555in" fo:text-indent="-0.1659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清單段落" style:list-style-name="LFO13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2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0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4" style:parent-style-name="清單段落" style:list-style-name="LFO12" style:family="paragraph">
      <style:paragraph-properties style:punctuation-wrap="simple" fo:text-align="justify" fo:margin-top="0.0208in" fo:margin-bottom="0.075in" fo:line-height="0.2638in" fo:margin-left="0.680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5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4" style:family="paragraph">
      <style:paragraph-properties style:punctuation-wrap="simple" fo:text-align="justify" fo:margin-top="0.0208in" fo:margin-bottom="0.075in" fo:line-height="0.2638in" fo:margin-left="0.6895in" fo:text-indent="-0.197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paragraph-properties style:punctuation-wrap="simple" fo:text-align="justify" fo:margin-top="0.0208in" fo:margin-bottom="0.075in" fo:line-height="0.2638in" fo:margin-left="0.8847in" fo:text-indent="-0.1631in">
        <style:tab-stops/>
      </style:paragraph-properties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style:punctuation-wrap="simple" fo:text-align="justify" fo:margin-top="0.075in" fo:margin-bottom="0.075in" fo:line-height="0.2638in"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65" style:parent-style-name="內文" style:family="paragraph">
      <style:paragraph-properties style:punctuation-wrap="simple" fo:text-align="justify" fo:margin-top="0.05in" fo:margin-bottom="0.05in" fo:line-height="0.2638in" fo:margin-left="1.6722in" fo:text-indent="-1.6722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5" style:parent-style-name="清單段落" style:list-style-name="LFO7" style:family="paragraph">
      <style:paragraph-properties style:punctuation-wrap="simple" fo:text-align="justify" fo:margin-top="0.05in" fo:margin-bottom="0.05in" fo:line-height="0.2638in" fo:margin-left="0.688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6" style:parent-style-name="內文" style:family="paragraph">
      <style:paragraph-properties style:punctuation-wrap="simple" fo:text-align="justify" fo:margin-top="0.075in" fo:margin-bottom="0.075in" fo:line-height="0.2638in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2" style:parent-style-name="清單段落" style:list-style-name="LFO6" style:family="paragraph">
      <style:paragraph-properties style:punctuation-wrap="simple" fo:text-align="justify" fo:margin-top="0.05in" fo:margin-bottom="0.05in" fo:line-height="0.2638in" fo:margin-left="0.6881in" fo:text-indent="-0.5833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02" style:family="table-column">
      <style:table-column-properties style:column-width="1.1756in"/>
    </style:style>
    <style:style style:name="TableColumn303" style:family="table-column">
      <style:table-column-properties style:column-width="0.8868in"/>
    </style:style>
    <style:style style:name="TableColumn304" style:family="table-column">
      <style:table-column-properties style:column-width="0.8868in"/>
    </style:style>
    <style:style style:name="TableColumn305" style:family="table-column">
      <style:table-column-properties style:column-width="0.8875in"/>
    </style:style>
    <style:style style:name="TableColumn306" style:family="table-column">
      <style:table-column-properties style:column-width="0.8868in"/>
    </style:style>
    <style:style style:name="TableColumn307" style:family="table-column">
      <style:table-column-properties style:column-width="0.8875in"/>
    </style:style>
    <style:style style:name="Table301" style:family="table">
      <style:table-properties style:width="5.6111in" fo:margin-left="0.3868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-top="0.0138in solid #000000" fo:border-left="0.0138in solid #000000" fo:border-bottom="none" fo:border-right="none" fo:background-color="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11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12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13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14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16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17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19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Cell320" style:family="table-cell">
      <style:table-cell-properties fo:border-top="0.0138in solid #000000" fo:border-left="none" fo:border-bottom="none" fo:border-right="none" fo:background-color="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22" style:parent-style-name="清單段落" style:family="paragraph">
      <style:paragraph-properties style:punctuation-wrap="simple" fo:text-align="center" fo:line-height="0.2638in" fo:margin-left="0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0.0138in solid #000000" fo:border-left="none" fo:border-bottom="none" fo:border-right="0.0138in solid #000000" fo:background-color="#000000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P328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FFFFFF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3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punctuation-wrap="simple" fo:text-align="justify" fo:line-height="0.2638in" fo:margin-left="0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48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style:punctuation-wrap="simple" fo:text-align="center" fo:line-height="0.2638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5" style:parent-style-name="清單段落" style:family="paragraph">
      <style:paragraph-properties style:punctuation-wrap="simple" fo:text-align="justify" fo:line-height="0.2638in" fo:margin-left="0.4923in" fo:margin-right="-0.2368in" fo:text-indent="0.1729in">
        <style:tab-stops>
          <style:tab-stop style:type="left" style:position="4.1347in"/>
        </style:tab-stops>
      </style:paragraph-properties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清單段落" style:list-style-name="LFO6" style:family="paragraph">
      <style:paragraph-properties style:punctuation-wrap="simple" fo:text-align="justify" fo:line-height="0.2638in" fo:margin-left="0.6881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0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1" style:parent-style-name="清單段落" style:list-style-name="LFO3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72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4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清單段落" style:list-style-name="LFO4" style:family="paragraph">
      <style:paragraph-properties style:punctuation-wrap="simple" fo:text-align="justify" fo:margin-top="0.05in" fo:margin-bottom="0.05in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7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78" style:parent-style-name="清單段落" style:list-style-name="LFO5" style:family="paragraph">
      <style:paragraph-properties style:punctuation-wrap="simple" fo:text-align="justify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79" style:parent-style-name="清單段落" style:list-style-name="LFO5" style:family="paragraph">
      <style:paragraph-properties style:punctuation-wrap="simple" fo:text-align="justify" fo:line-height="0.2638in" fo:margin-left="0.75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0" style:parent-style-name="清單段落" style:family="paragraph">
      <style:paragraph-properties style:punctuation-wrap="simple" fo:text-align="justify" fo:line-height="0.2638in" fo:margin-left="0.8861in" fo:text-indent="-0.1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1" style:parent-style-name="清單段落" style:family="paragraph">
      <style:paragraph-properties style:punctuation-wrap="simple" fo:text-align="justify" fo:line-height="0.2638in" fo:margin-left="0.8937in" fo:text-indent="-0.14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2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  <style:style style:name="P383" style:parent-style-name="內文" style:family="paragraph">
      <style:paragraph-properties style:punctuation-wrap="simple" fo:text-align="justify" fo:margin-top="0.075in" fo:margin-bottom="0.075in" fo:line-height="0.2638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「監察院</text:span><text:span text:style-name="T3">聚</text:span><text:span text:style-name="T4">繪</text:span><text:span text:style-name="T5">趣</text:span><text:span text:style-name="T6">」</text:span><text:span text:style-name="T7">繪畫</text:span><text:span text:style-name="T8">比賽</text:span><text:span text:style-name="T9">簡章</text:span></text:p>
      <text:p text:style-name="P10">　　　　　　　　　　　　　　　　</text:p>
      <text:list text:style-name="LFO11" text:continue-numbering="true">
        <text:list-item>
          <text:p text:style-name="P11">活動目的：</text:p>
        </text:list-item>
      </text:list>
      <text:p text:style-name="P12">20年2月2日為監察院的生日，為慶祝監察院今年走過91個年頭，並昂首闊步邁向100年，特別舉辦繪畫比賽，邀請大專院校及社會人士造訪此具百年歷史之國定古蹟，親身體會古蹟之美。另監察院近年來成立國家人權委員會並致力於人權保障工作，推行遠距視訊陳情、善用科技提升調查效能、利用視訊展開調查、透過視訊進行陽光四法宣導講習等革新措施，希冀藉繪畫比賽機會宣導監察職權及人權工作，促使民眾在欣賞古蹟建築美學外，更進一步認識監察院，瞭解監察院為澄清吏治、整飭官箴，保障及促進人權所做的各項努力及成果。</text:p>
      <text:list text:style-name="LFO11" text:continue-numbering="true">
        <text:list-item>
          <text:p text:style-name="P13">主辦單位：監察院</text:p>
        </text:list-item>
        <text:list-item>
          <text:p text:style-name="P14">參賽組別：本次繪畫比賽區分「一日寫生組」及「油畫徵件組」。</text:p>
        </text:list-item>
        <text:list-item>
          <text:p text:style-name="P15">參賽辦理方式：</text:p>
        </text:list-item>
      </text:list>
      <text:list text:style-name="LFO12" text:continue-numbering="true">
        <text:list-item>
          <text:p text:style-name="P16">一日寫生組</text:p>
        </text:list-item>
      </text:list>
      <text:list text:style-name="LFO13" text:continue-numbering="true">
        <text:list-item>
          <text:p text:style-name="P17"><text:span text:style-name="T18">活動</text:span><text:span text:style-name="T19">時間：</text:span><text:span text:style-name="T20">111</text:span><text:span text:style-name="T21">年</text:span><text:span text:style-name="T22">3</text:span><text:span text:style-name="T23">月</text:span><text:span text:style-name="T24">5</text:span><text:span text:style-name="T25">日（星期六）上午</text:span><text:span text:style-name="T26">9</text:span><text:span text:style-name="T27">時至下午</text:span><text:span text:style-name="T28">4</text:span><text:span text:style-name="T29">時。</text:span></text:p>
        </text:list-item>
        <text:list-item>
          <text:p text:style-name="P30">活動地點：監察院院區建築開放參觀區域及臨中山南路、忠孝東路兩側之停車場（地址：臺北市中正區忠孝東路一段2號）。</text:p>
        </text:list-item>
        <text:list-item>
          <text:p text:style-name="P31">參賽對象：對繪畫有興趣之大專院校學生（以110學年度為準）以及社會人士。</text:p>
        </text:list-item>
        <text:list-item>
          <text:p text:style-name="P32">報名方式：</text:p>
        </text:list-item>
      </text:list>
      <text:p text:style-name="P33"><text:span text:style-name="T34"></text:span><text:span text:style-name="T35">領取比賽規定畫紙：請於活動當日上午</text:span><text:span text:style-name="T36">9時起，至監察院大門口之</text:span><text:span text:style-name="T37">「寫生比賽活動服務台」領取當天比賽規定畫紙。</text:span></text:p>
      <text:p text:style-name="P38"><text:span text:style-name="T39"></text:span><text:span text:style-name="T40">繳交作品及報名表：參賽者須於活動當</text:span><text:span text:style-name="T41">日</text:span><text:span text:style-name="T42">下午4時前，將作品及報名表一齊繳回前開服務台，始完成報名。報名表可於該服務台領取或</text:span><text:span text:style-name="T43">監察</text:span><text:span text:style-name="T44">院網站下載事先填寫（</text:span><text:span text:style-name="T45">學生請檢附學生證影本或在學證明，社會人士請檢附身分證影本</text:span><text:span text:style-name="T46">，個人資料務必填寫清楚，</text:span><text:span text:style-name="T47">如因填寫不全，致無法通知領獎或經投遞2次均招領逾期，視為放棄領獎</text:span><text:span text:style-name="T48">）。</text:span></text:p>
      <text:list text:style-name="LFO13" text:continue-numbering="true">
        <text:list-item>
          <text:p text:style-name="P49">比賽規則：</text:p>
        </text:list-item>
      </text:list>
      <text:soft-page-break/>
      <text:p text:style-name="P50"><text:span text:style-name="T51"></text:span><text:span text:style-name="T52">比賽主題：</text:span><text:span text:style-name="T53">以</text:span><text:span text:style-name="T54">監察院</text:span><text:span text:style-name="T55">院區建築及庭園景觀為主要題材，用寫生或創意發想方式繪記古蹟之美。須在院區內現場完成作品。</text:span></text:p>
      <text:p text:style-name="P56"><text:span text:style-name="T57"></text:span><text:span text:style-name="T58">作品規格：以平面方式作畫於比賽規定畫紙（</text:span><text:span text:style-name="T59">A3</text:span><text:span text:style-name="T60">尺寸、日本水彩紙，比賽</text:span><text:span text:style-name="T61">當</text:span><text:span text:style-name="T62">日</text:span><text:span text:style-name="T63">由</text:span><text:span text:style-name="T64">監察院</text:span><text:span text:style-name="T65">免費提供，並加蓋證明章）。</text:span></text:p>
      <text:p text:style-name="P66"><text:span text:style-name="T67"></text:span><text:span text:style-name="T68">繪畫材料：</text:span><text:span text:style-name="T69">材料不限，形式不拘，</text:span><text:span text:style-name="T70">繪畫用具（含畫板等）一律自備，並請維護場地之清潔。</text:span></text:p>
      <text:p text:style-name="P71"><text:span text:style-name="T72"></text:span><text:span text:style-name="T73">參賽方式：</text:span><text:span text:style-name="T74">每位參賽者作品以</text:span><text:span text:style-name="T75">1</text:span><text:span text:style-name="T76">件為限，參賽作品需為參賽者個人於現場之創作品，不得冒名頂替、抄襲、由他人代筆或修改，亦不得以共同創作方式參賽；若經工作人員或他人檢舉發現屬實，即取消參賽資格或得獎資格。</text:span></text:p>
      <text:p text:style-name="P77"><text:span text:style-name="T78"></text:span><text:span text:style-name="T79">收件時間：</text:span><text:span text:style-name="T80">活動當日</text:span><text:span text:style-name="T81">下午</text:span><text:span text:style-name="T82">4</text:span><text:span text:style-name="T83">時，逾期不予收件。並請參賽者自行注意作品完成程度，因收件場地空間限制，恕不接受未乾作品，以免損壞參賽者之作品。</text:span></text:p>
      <text:list text:style-name="LFO13" text:continue-numbering="true">
        <text:list-item>
          <text:p text:style-name="P84">注意事項：</text:p>
        </text:list-item>
      </text:list>
      <text:p text:style-name="P85"><text:span text:style-name="T86"></text:span><text:span text:style-name="T87">比賽期間如遇畫紙損毀，請拿原領取之比賽用紙至本活動服務台登記更換，每人限更換</text:span><text:span text:style-name="T88">1</text:span><text:span text:style-name="T89">次比賽用紙。</text:span></text:p>
      <text:p text:style-name="P90"><text:span text:style-name="T91"></text:span><text:span text:style-name="T92">每位參賽者作品以</text:span><text:span text:style-name="T93">1</text:span><text:span text:style-name="T94">件為限，倘有繳交</text:span><text:span text:style-name="T95">2</text:span><text:span text:style-name="T96">件以上作品之情形，則逕以最後一次繳交之作品為準。</text:span></text:p>
      <text:p text:style-name="P97"><text:span text:style-name="T98"></text:span><text:span text:style-name="T99">繳交作品恕不代為修改，得獎作品不予退件，未得獎作品如需退還，請於得獎名單公布後</text:span><text:span text:style-name="T100">1</text:span><text:span text:style-name="T101">個月內自行取回，逾期未取回者主辦單位得逕行銷毀。</text:span></text:p>
      <text:p text:style-name="P102"><text:span text:style-name="T103"></text:span><text:span text:style-name="T104">為防疫需要，比賽當日</text:span><text:span text:style-name="T105">監察院</text:span><text:span text:style-name="T106">將</text:span><text:span text:style-name="T107">進行實名登記</text:span><text:span text:style-name="T108">、</text:span><text:span text:style-name="T109">量測體溫，</text:span><text:span text:style-name="T110">每位參賽者僅限</text:span><text:span text:style-name="T111">1</text:span><text:span text:style-name="T112">名陪同者，</text:span><text:span text:style-name="T113">並請參賽者及陪同者全程配戴口罩，保持社交距離。</text:span></text:p>
      <text:p text:style-name="P114"><text:span text:style-name="T115"></text:span><text:span text:style-name="T116">監察</text:span><text:span text:style-name="T117">院得視疫情程度</text:span><text:span text:style-name="T118">及天候情形</text:span><text:span text:style-name="T119">，取消</text:span><text:span text:style-name="T120">或延期辦理一日寫生組</text:span><text:span text:style-name="T121">，相關訊息將在</text:span><text:span text:style-name="T122">11</text:span><text:span text:style-name="T123">1</text:span><text:span text:style-name="T124">年</text:span><text:span text:style-name="T125">3</text:span><text:span text:style-name="T126">月</text:span><text:span text:style-name="T127">4</text:span><text:span text:style-name="T128">日下</text:span><text:span text:style-name="T129">午</text:span><text:span text:style-name="T130">5</text:span><text:span text:style-name="T131">時前，於</text:span><text:span text:style-name="T132">監察</text:span><text:span text:style-name="T133">院網站公布。</text:span></text:p>
      <text:list text:style-name="LFO12" text:continue-numbering="true">
        <text:list-item>
          <text:p text:style-name="P134">油畫徵件組</text:p>
        </text:list-item>
      </text:list>
      <text:list text:style-name="LFO14" text:continue-numbering="true">
        <text:list-item>
          <text:p text:style-name="P135">徵件主題：以監察院院區建築及庭園景觀為主要題材，繪記古蹟之美。</text:p>
        </text:list-item>
        <text:list-item>
          <text:p text:style-name="P136">參賽資格：</text:p>
        </text:list-item>
      </text:list>
      <text:soft-page-break/>
      <text:p text:style-name="P137"><text:span text:style-name="T138"></text:span><text:span text:style-name="T139">對油畫繪畫有興趣之大專院校學生（以</text:span><text:span text:style-name="T140">110</text:span><text:span text:style-name="T141">學年度為準）以及社會人士。</text:span></text:p>
      <text:p text:style-name="P142"><text:span text:style-name="T143"></text:span><text:span text:style-name="T144">參賽作品須</text:span><text:span text:style-name="T145">為參賽者本人之創作，</text:span><text:span text:style-name="T146">且</text:span><text:span text:style-name="T147">不得為共同創作</text:span><text:span text:style-name="T148">，亦</text:span><text:span text:style-name="T149">不得為參加過國內美展競賽比賽之作品</text:span><text:span text:style-name="T150">、</text:span><text:span text:style-name="T151">拷貝抄襲</text:span><text:span text:style-name="T152">及</text:span><text:span text:style-name="T153">以他人名義送件參賽。</text:span></text:p>
      <text:list text:style-name="LFO14" text:continue-numbering="true">
        <text:list-item>
          <text:p text:style-name="P154">報名及收件方式：</text:p>
        </text:list-item>
      </text:list>
      <text:p text:style-name="P155"><text:span text:style-name="T156"></text:span><text:span text:style-name="T157">請參賽者</text:span><text:span text:style-name="T158">於</text:span><text:span text:style-name="T159">111</text:span><text:span text:style-name="T160">年</text:span><text:span text:style-name="T161">3</text:span><text:span text:style-name="T162">月</text:span><text:span text:style-name="T163">5</text:span><text:span text:style-name="T164">日</text:span><text:span text:style-name="T165">（</text:span><text:span text:style-name="T166">星期六</text:span><text:span text:style-name="T167">）</text:span><text:span text:style-name="T168">前</text:span><text:span text:style-name="T169">，至</text:span><text:span text:style-name="T170">監察</text:span><text:span text:style-name="T171">院網站下載</text:span><text:span text:style-name="T172">填妥報名表，</text:span><text:span text:style-name="T173">以</text:span><text:span text:style-name="T174">e</text:span><text:span text:style-name="T175">mail</text:span><text:span text:style-name="T176">或郵寄至</text:span><text:span text:style-name="T177">監察</text:span><text:span text:style-name="T178">院</text:span><text:span text:style-name="T179">完成報名</text:span><text:span text:style-name="T180">。（學生請檢附學生證影本或在學證明，社會人士請檢附身分證影本，個人資料務必填寫清楚，如因填寫不全，致無法通知領獎或經投遞</text:span><text:span text:style-name="T181">2</text:span><text:span text:style-name="T182">次均招領逾期，視為放棄領獎）。</text:span></text:p>
      <text:p text:style-name="P183"><text:span text:style-name="T184"></text:span><text:span text:style-name="T185">請於</text:span><text:span text:style-name="T186">111</text:span><text:span text:style-name="T187">年</text:span><text:span text:style-name="T188">3</text:span><text:span text:style-name="T189">月</text:span><text:span text:style-name="T190">25</text:span><text:span text:style-name="T191">日</text:span><text:span text:style-name="T192">（</text:span><text:span text:style-name="T193">星期五</text:span><text:span text:style-name="T194">）</text:span><text:span text:style-name="T195">下午</text:span><text:span text:style-name="T196">5</text:span><text:span text:style-name="T197">時</text:span><text:span text:style-name="T198">前，將作品包裝完成，送至</text:span><text:span text:style-name="T199">監察</text:span><text:span text:style-name="T200">院</text:span><text:span text:style-name="T201">（</text:span><text:span text:style-name="T202">地址：臺北市中正區忠孝東路一段</text:span><text:span text:style-name="T203">2</text:span><text:span text:style-name="T204">號監察院</text:span><text:span text:style-name="T205">監察業務處</text:span><text:span text:style-name="T206">收</text:span><text:span text:style-name="T207">）</text:span><text:span text:style-name="T208">，郵寄者以郵戳為憑</text:span><text:span text:style-name="T209">。</text:span><text:span text:style-name="T210">逾期視同放棄報名資格。</text:span></text:p>
      <text:p text:style-name="P211"><text:span text:style-name="T212"></text:span><text:span text:style-name="T213">參賽</text:span><text:span text:style-name="T214">作品不須裱框，</text:span><text:span text:style-name="T215">但務必妥善包裝</text:span><text:span text:style-name="T216">。</text:span><text:span text:style-name="T217">包裝時需留意畫作油彩是否</text:span><text:span text:style-name="T218">已</text:span><text:span text:style-name="T219">乾，</text:span><text:span text:style-name="T220">並</text:span><text:span text:style-name="T221">以厚紙箱運送，確保作品之</text:span><text:span text:style-name="T222">完整性</text:span><text:span text:style-name="T223">，</text:span><text:span text:style-name="T224">運送過程所遭致之損失，由參賽者自行負責。</text:span></text:p>
      <text:list text:style-name="LFO14" text:continue-numbering="true">
        <text:list-item>
          <text:p text:style-name="P225">參賽作品規格及件數：6~30號之作品，畫作須為111年創作。每人以1件為限。</text:p>
        </text:list-item>
        <text:list-item>
          <text:p text:style-name="P226">注意事項：</text:p>
        </text:list-item>
      </text:list>
      <text:p text:style-name="P227"><text:span text:style-name="T228"></text:span><text:span text:style-name="T229">如有需要，</text:span><text:span text:style-name="T230">參賽者</text:span><text:span text:style-name="T231">可</text:span><text:span text:style-name="T232">於</text:span><text:span text:style-name="T233">111</text:span><text:span text:style-name="T234">年</text:span><text:span text:style-name="T235">3</text:span><text:span text:style-name="T236">月</text:span><text:span text:style-name="T237">5</text:span><text:span text:style-name="T238">日</text:span><text:span text:style-name="T239">（</text:span><text:span text:style-name="T240">星期六</text:span><text:span text:style-name="T241">）</text:span><text:span text:style-name="T242">一日寫生活動期間內，到院</text:span><text:span text:style-name="T243">取景或創作</text:span><text:span text:style-name="T244">。倘一日寫生活動因疫情取消</text:span><text:span text:style-name="T245">（相關訊息將在</text:span><text:span text:style-name="T246">111</text:span><text:span text:style-name="T247">年</text:span><text:span text:style-name="T248">3</text:span><text:span text:style-name="T249">月</text:span><text:span text:style-name="T250">4</text:span><text:span text:style-name="T251">日下午</text:span><text:span text:style-name="T252">5</text:span><text:span text:style-name="T253">時前，於</text:span><text:span text:style-name="T254">監察</text:span><text:span text:style-name="T255">院網站公布），</text:span><text:span text:style-name="T256">將不另外開放到院。</text:span></text:p>
      <text:p text:style-name="P257"><text:span text:style-name="T258"></text:span><text:span text:style-name="T259">已遞送之徵件作品，不得要求更換。徵件得獎作品不予退件，未得獎作品如需退還，請於得獎名單公布後</text:span><text:span text:style-name="T260">1</text:span><text:span text:style-name="T261">個月內</text:span><text:span text:style-name="T262">自行取回</text:span><text:span text:style-name="T263">。</text:span></text:p>
      <text:p text:style-name="P264">五、評審事項：</text:p>
      <text:p text:style-name="P265"><text:span text:style-name="T266"><text:s/></text:span><text:span text:style-name="T267">（一）評分標準：主題表達</text:span><text:span text:style-name="T268">30%</text:span><text:span text:style-name="T269">、美感藝術</text:span><text:span text:style-name="T270">35%</text:span><text:span text:style-name="T271">、創意</text:span><text:span text:style-name="T272">或技法</text:span><text:span text:style-name="T273">35%</text:span><text:span text:style-name="T274">。</text:span></text:p>
      <text:list text:style-name="LFO7" text:continue-numbering="true">
        <text:list-item>
          <text:p text:style-name="P275">由主辦單位及外聘評審組成評審小組，對2組別分別進行評審。</text:p>
        </text:list-item>
      </text:list>
      <text:p text:style-name="P276"><text:span text:style-name="T277"><text:s/></text:span><text:span text:style-name="T278"><text:s/></text:span><text:span text:style-name="T279">六</text:span><text:span text:style-name="T280">、</text:span><text:span text:style-name="T281">獎勵方式：</text:span></text:p>
      <text:soft-page-break/>
      <text:list text:style-name="LFO6" text:continue-numbering="true">
        <text:list-item>
          <text:p text:style-name="P282"><text:span text:style-name="T283">各組選出第一名、第二名、第三名</text:span><text:span text:style-name="T284">各</text:span><text:span text:style-name="T285">1</text:span><text:span text:style-name="T286">名</text:span><text:span text:style-name="T287">、</text:span><text:span text:style-name="T288">優選</text:span><text:span text:style-name="T289">3</text:span><text:span text:style-name="T290">名</text:span><text:span text:style-name="T291">及</text:span><text:span text:style-name="T292">佳作</text:span><text:span text:style-name="T293">4</text:span><text:span text:style-name="T294">名</text:span><text:span text:style-name="T295">，並得獲取獎狀</text:span><text:span text:style-name="T296">1</text:span><text:span text:style-name="T297">幀及</text:span><text:span text:style-name="T298">禮券</text:span><text:span text:style-name="T299">，</text:span><text:span text:style-name="T300">以資鼓勵。</text:span></text:p>
        </text:list-item>
      </text:list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 text:c="2"/>組別</text:p>
          </table:table-cell>
          <table:table-cell table:style-name="TableCell311">
            <text:p text:style-name="P312">第一名</text:p>
            <text:p text:style-name="P313">（1位）</text:p>
          </table:table-cell>
          <table:table-cell table:style-name="TableCell314">
            <text:p text:style-name="P315">第二名</text:p>
            <text:p text:style-name="P316">（1位）</text:p>
          </table:table-cell>
          <table:table-cell table:style-name="TableCell317">
            <text:p text:style-name="P318">第三名</text:p>
            <text:p text:style-name="P319">（1位）</text:p>
          </table:table-cell>
          <table:table-cell table:style-name="TableCell320">
            <text:p text:style-name="P321">優選</text:p>
            <text:p text:style-name="P322"><text:span text:style-name="T323">（</text:span><text:span text:style-name="T324">3</text:span><text:span text:style-name="T325">位）</text:span></text:p>
          </table:table-cell>
          <table:table-cell table:style-name="TableCell326">
            <text:p text:style-name="P327">佳作</text:p>
            <text:p text:style-name="P328">（4位）</text:p>
          </table:table-cell>
        </table:table-row>
        <table:table-row table:style-name="TableRow329">
          <table:table-cell table:style-name="TableCell330">
            <text:p text:style-name="P331">油畫徵件組</text:p>
          </table:table-cell>
          <table:table-cell table:style-name="TableCell332">
            <text:p text:style-name="P333">3萬元</text:p>
          </table:table-cell>
          <table:table-cell table:style-name="TableCell334">
            <text:p text:style-name="P335">2萬元</text:p>
          </table:table-cell>
          <table:table-cell table:style-name="TableCell336">
            <text:p text:style-name="P337">1萬元</text:p>
          </table:table-cell>
          <table:table-cell table:style-name="TableCell338">
            <text:p text:style-name="P339">5,000元</text:p>
          </table:table-cell>
          <table:table-cell table:style-name="TableCell340">
            <text:p text:style-name="P341">3,000元</text:p>
          </table:table-cell>
        </table:table-row>
        <table:table-row table:style-name="TableRow342">
          <table:table-cell table:style-name="TableCell343">
            <text:p text:style-name="P344">一日寫生組</text:p>
          </table:table-cell>
          <table:table-cell table:style-name="TableCell345">
            <text:p text:style-name="P346">8,000元</text:p>
          </table:table-cell>
          <table:table-cell table:style-name="TableCell347">
            <text:p text:style-name="P348">7,000元</text:p>
          </table:table-cell>
          <table:table-cell table:style-name="TableCell349">
            <text:p text:style-name="P350">6,000元</text:p>
          </table:table-cell>
          <table:table-cell table:style-name="TableCell351">
            <text:p text:style-name="P352">4,000元</text:p>
          </table:table-cell>
          <table:table-cell table:style-name="TableCell353">
            <text:p text:style-name="P354">2,000元</text:p>
          </table:table-cell>
        </table:table-row>
      </table:table>
      <text:p text:style-name="P355"><text:span text:style-name="T356"><text:s text:c="41"/></text:span><text:span text:style-name="T357">單位：新臺幣</text:span></text:p>
      <text:list text:style-name="LFO6" text:continue-numbering="true">
        <text:list-item>
          <text:p text:style-name="P358">本比賽之各獎項，評審小組可視作品件數及水準，決議以從缺辦理，或將從缺獎項名額併入其他獎項辦理。</text:p>
        </text:list-item>
      </text:list>
      <text:p text:style-name="P359">七、成績公布與作品展示：</text:p>
      <text:list text:style-name="LFO3" text:continue-numbering="true">
        <text:list-item>
          <text:p text:style-name="P360"><text:span text:style-name="T361">得獎名單將於</text:span><text:span text:style-name="T362">111</text:span><text:span text:style-name="T363">年</text:span><text:span text:style-name="T364">4</text:span><text:span text:style-name="T365">月中旬</text:span><text:span text:style-name="T366">前</text:span><text:span text:style-name="T367">，於</text:span><text:span text:style-name="T368">監察</text:span><text:span text:style-name="T369">院網站公布。</text:span></text:p>
        </text:list-item>
        <text:list-item>
          <text:p text:style-name="P370">為因應防疫，本次比賽原則不舉行頒獎儀式。監察院將另以書面通知得獎者後續領獎事宜。</text:p>
        </text:list-item>
        <text:list-item>
          <text:p text:style-name="P371">各組前3名之得獎作品將擇期於監察院網站公開展示。</text:p>
        </text:list-item>
      </text:list>
      <text:p text:style-name="P372">八、其他注意事項：</text:p>
      <text:list text:style-name="LFO4" text:continue-numbering="true">
        <text:list-item>
          <text:p text:style-name="P373">不限參賽組別，惟每人每組以提報1件參賽作品為限，但同一件作品不得跨組參賽。</text:p>
        </text:list-item>
        <text:list-item>
          <text:p text:style-name="P374">參賽作品違反本活動比賽規則者，不予評審；已得獎者，取消得獎資格（獎項不另遞補），並追回已領取之獎狀及禮券。其觸犯相關法律應負之責自行承擔，與監察院無關。如因可歸責於參加者之事由致監察院受有損害，參加者應負賠償之責。</text:p>
        </text:list-item>
        <text:list-item>
          <text:p text:style-name="P375">參賽作品著作物之所有權、著作財產權，自作品繳交時起，歸屬監察院所有。參賽者須同意不對監察院行使著作人格權，不同意者，則視同放棄比賽資格。上開所稱著作人格權、著作財產權，依著作權法第三章第三節、第四節之規定。</text:p>
        </text:list-item>
        <text:list-item>
          <text:p text:style-name="P376">參賽者視同認可並接受本簡章之各項規定。對本活動之評審結果、作品陳列、文宣出版等不得有任何異議。</text:p>
        </text:list-item>
      </text:list>
      <text:p text:style-name="P377">九、洽詢方式：</text:p>
      <text:list text:style-name="LFO5" text:continue-numbering="true">
        <text:list-item>
          <text:p text:style-name="P378">活動網址：監察院網站https://www.cy.gov.tw/default.aspx。</text:p>
        </text:list-item>
        <text:list-item>
          <text:p text:style-name="P379">聯絡資訊：</text:p>
        </text:list-item>
      </text:list>
      <text:p text:style-name="P380">1.油畫徵件組：（02）23413183分機436李先生（zjli@cy.gov.tw）/分機438沈小姐（pcshen@cy.gov.tw）。</text:p>
      <text:soft-page-break/>
      <text:p text:style-name="P381">2.一日寫生組：（02）23413183分機625洪小姐/分機694黃小姐。</text:p>
      <text:p text:style-name="P382">十、本簡章未盡事宜，得由監察院隨時修正之。</text:p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13LVL1" style:family="text">
      <style:text-properties style:font-name="標楷體" style:use-window-font-color="true"/>
    </style:style>
    <style:style style:name="WW_CharLFO14LVL1" style:family="text">
      <style:text-properties style:font-name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suffix="、" style:num-format="A" style:num-letter-sync="true">
        <style:list-level-properties text:space-before="0.1048in" text:min-label-width="0.5in" text:list-level-position-and-space-mode="label-alignment">
          <style:list-level-label-alignment text:label-followed-by="listtab" fo:margin-left="0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-0.2194in" text:min-label-width="0.3333in" text:list-level-position-and-space-mode="label-alignment">
          <style:list-level-label-alignment text:label-followed-by="listtab" fo:margin-left="0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138in" text:min-label-width="0.3333in" text:list-level-position-and-space-mode="label-alignment">
          <style:list-level-label-alignment text:label-followed-by="listtab" fo:margin-left="0.4472in" fo:text-indent="-0.3333in"/>
        </style:list-level-properties>
      </text:list-level-style-number>
      <text:list-level-style-number text:level="4" style:num-suffix="." style:num-format="1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7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708in" text:min-label-width="0.5in" text:list-level-position-and-space-mode="label-alignment">
          <style:list-level-label-alignment text:label-followed-by="listtab" fo:margin-left="0.870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4" style:num-suffix="." style:num-format="1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7" style:num-suffix="." style:num-format="1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 text:start-value="2">
        <style:list-level-properties text:space-before="0.1048in" text:min-label-width="0.5833in" text:list-level-position-and-space-mode="label-alignment">
          <style:list-level-label-alignment text:label-followed-by="listtab" fo:margin-left="0.68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833in" text:list-level-position-and-space-mode="label-alignment">
          <style:list-level-label-alignment text:label-followed-by="listtab" fo:margin-left="0.680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世潁</meta:initial-creator>
    <dc:creator>林子尹</dc:creator>
    <meta:creation-date>2022-02-14T07:00:00Z</meta:creation-date>
    <dc:date>2022-02-14T07:00:00Z</dc:date>
    <meta:print-date>2022-02-07T09:09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427" meta:character-count="2857" meta:row-count="20" meta:non-whitespace-character-count="2435"/>
  </office:meta>
</office:document-meta>
</file>