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604in" text:min-label-width="0.5in" text:list-level-position-and-space-mode="label-alignment">
          <style:list-level-label-alignment text:label-followed-by="listtab" fo:margin-left="0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4.8388in" text:min-label-width="0.3333in" text:list-level-position-and-space-mode="label-alignment">
          <style:list-level-label-alignment text:label-followed-by="listtab" fo:margin-left="5.1722in" fo:text-indent="-0.3333in"/>
        </style:list-level-properties>
      </text:list-level-style-number>
      <text:list-level-style-number text:level="4" style:num-suffix="." style:num-format="1">
        <style:list-level-properties text:space-before="5.1722in" text:min-label-width="0.3333in" text:list-level-position-and-space-mode="label-alignment">
          <style:list-level-label-alignment text:label-followed-by="listtab" fo:margin-left="5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055in" text:min-label-width="0.3333in" text:list-level-position-and-space-mode="label-alignment">
          <style:list-level-label-alignment text:label-followed-by="listtab" fo:margin-left="5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388in" text:min-label-width="0.3333in" text:list-level-position-and-space-mode="label-alignment">
          <style:list-level-label-alignment text:label-followed-by="listtab" fo:margin-left="6.1722in" fo:text-indent="-0.3333in"/>
        </style:list-level-properties>
      </text:list-level-style-number>
      <text:list-level-style-number text:level="7" style:num-suffix="." style:num-format="1">
        <style:list-level-properties text:space-before="6.1722in" text:min-label-width="0.3333in" text:list-level-position-and-space-mode="label-alignment">
          <style:list-level-label-alignment text:label-followed-by="listtab" fo:margin-left="6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055in" text:min-label-width="0.3333in" text:list-level-position-and-space-mode="label-alignment">
          <style:list-level-label-alignment text:label-followed-by="listtab" fo:margin-left="6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388in" text:min-label-width="0.3333in" text:list-level-position-and-space-mode="label-alignment">
          <style:list-level-label-alignment text:label-followed-by="listtab" fo:margin-left="7.172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8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6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2951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2.1555in"/>
    </style:style>
    <style:style style:name="Table11" style:family="table">
      <style:table-properties style:width="6.383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fo:padding-top="0in" fo:padding-left="0in" fo:padding-bottom="0in" fo:padding-right="0in"/>
    </style:style>
    <style:style style:name="P19" style:parent-style-name="內文" style:family="paragraph">
      <style:paragraph-properties fo:widows="2" fo:orphans="2" style:punctuation-wrap="simple" fo:text-align="justify" fo:line-height="0.2222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punctuation-wrap="simple" fo:text-align="justify" fo:line-height="0.2222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4pt"/>
    </style:style>
    <style:style style:name="TableCell22" style:family="table-cell">
      <style:table-cell-properties fo:border="0.0104in outset #000000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9900" style:letter-kerning="false" fo:font-size="14pt" style:font-size-asian="14pt" style:font-size-complex="14pt"/>
    </style:style>
    <style:style style:name="TableRow24" style:family="table-row">
      <style:table-row-properties style:min-row-height="0.502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punctuation-wrap="simple" fo:text-align="justify" fo:line-height="0.2638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punctuation-wrap="simple" fo:text-align="justify" fo:line-height="0.2638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334in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punctuation-wrap="simple" fo:text-align="justify"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punctuation-wrap="simple" fo:text-align="justify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style:punctuation-wrap="simple" fo:text-align="justify" fo:line-height="0.2638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104in outset #000000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104in outset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style:punctuation-wrap="simple" fo:text-align="justify" fo:line-height="0.2638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104in outset #000000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in" fo:padding-left="0in" fo:padding-bottom="0in" fo:padding-right="0in"/>
    </style:style>
    <style:style style:name="P65" style:parent-style-name="內文" style:family="paragraph">
      <style:paragraph-properties fo:widows="2" fo:orphans="2" style:punctuation-wrap="simple" fo:text-align="justify" fo:line-height="0.2638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style:punctuation-wrap="simple" fo:text-align="justify" fo:line-height="0.2638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="0.0104in outset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104in outset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="0.0104in outset #000000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style:punctuation-wrap="simple" fo:text-align="justify" fo:line-height="0.2638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104in outset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style:punctuation-wrap="simple" fo:text-align="justify" fo:line-height="0.2222in" fo:margin-left="0.2548in" fo:text-indent="-0.254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96" style:family="table-row">
      <style:table-row-properties style:min-row-height="3.8937in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style:punctuation-wrap="simple" fo:text-align="justify" fo:margin-top="0.125in" fo:line-height="0.2222in" fo:margin-left="0.1868in" fo:margin-right="0.0868in">
        <style:tab-stops/>
      </style:paragraph-properties>
    </style:style>
    <style:style style:name="T99" style:parent-style-name="預設段落字型" style:family="text">
      <style:text-properties style:font-name="Segoe UI Symbol" style:font-name-asian="標楷體" style:font-name-complex="Segoe UI Symbol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punctuation-wrap="simple" fo:text-align="justify" fo:margin-top="0.125in" fo:line-height="0.2222in" fo:margin-left="0.4826in" fo:margin-right="0.0868in" fo:text-indent="-0.2958in">
        <style:tab-stops/>
      </style:paragraph-properties>
    </style:style>
    <style:style style:name="T112" style:parent-style-name="預設段落字型" style:family="text">
      <style:text-properties style:font-name="Segoe UI Symbol" style:font-name-asian="標楷體" style:font-name-complex="Segoe UI Symbol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punctuation-wrap="simple" fo:text-align="justify" fo:margin-top="0.25in" fo:margin-bottom="0.125in" fo:line-height="0.2638in" fo:margin-left="0.2847in" fo:margin-right="0.8659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punctuation-wrap="simple" fo:text-align="justify" fo:margin-top="0.125in" fo:line-height="0.2638in" fo:margin-left="0.2847in" fo:margin-right="0.381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punctuation-wrap="simple" fo:text-align="justify" fo:margin-top="0.125in" fo:margin-bottom="0.125in" fo:line-height="0.2638in" fo:margin-left="0.2847in" fo:margin-right="0.381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0" style:parent-style-name="清單段落" style:family="paragraph">
      <style:paragraph-properties fo:widows="2" fo:orphans="2" style:punctuation-wrap="simple" fo:text-align="center" fo:line-height="0.2638in" fo:margin-left="0.5312in" fo:margin-right="0.1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31" style:family="table-row">
      <style:table-row-properties style:min-row-height="0.2375in"/>
    </style:style>
    <style:style style:name="TableCell132" style:family="table-cell">
      <style:table-cell-properties fo:border="0.0104in outset #000000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style:punctuation-wrap="simple" fo:text-align="center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punctuation-wrap="simple" fo:text-align="center" fo:line-height="0.2638in" fo:margin-left="0.1847in" fo:margin-right="0.08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137" style:family="table-row">
      <style:table-row-properties style:min-row-height="1.7868in"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 style:punctuation-wrap="simple" fo:text-align="justify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style:punctuation-wrap="simple" fo:text-align="justify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punctuation-wrap="simple" fo:text-align="justify" fo:line-height="0.0097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監察院</text:span><text:span text:style-name="T4">聚</text:span><text:span text:style-name="T5">繪</text:span><text:span text:style-name="T6">趣</text:span><text:span text:style-name="T7">」</text:span><text:span text:style-name="T8">繪畫</text:span><text:span text:style-name="T9">比賽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作品編號</text:p>
            <text:p text:style-name="P20"><text:span text:style-name="T21">（由主辦單位填寫）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　　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參賽組別</text:span></text:p>
          </table:table-cell>
          <table:table-cell table:style-name="TableCell33" table:number-columns-spanned="2">
            <text:p text:style-name="P34"><text:span text:style-name="T35">□</text:span><text:span text:style-name="T36">一日</text:span><text:span text:style-name="T37">寫生組</text:span></text:p>
            <text:p text:style-name="P38"><text:span text:style-name="T39">□</text:span><text:span text:style-name="T40">油畫徵件</text:span><text:span text:style-name="T41">組</text:span></text:p>
          </table:table-cell>
          <table:covered-table-cell/>
        </table:table-row>
        <table:table-row table:style-name="TableRow42">
          <table:table-cell table:style-name="TableCell43">
            <text:p text:style-name="P44">就讀學校</text:p>
            <text:p text:style-name="P45"><text:span text:style-name="T46">（</text:span><text:span text:style-name="T47">社會人士無須填寫</text:span><text:span text:style-name="T48">）</text:span></text:p>
          </table:table-cell>
          <table:table-cell table:style-name="TableCell49" table:number-columns-spanned="4">
            <text:p text:style-name="P50"><text:s text:c="7"/><text:s text:c="3"/>（學校）<text:s text:c="12"/><text:s/>（系）<text:s text:c="5"/>（年級）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分證字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出生年月</text:span><text:span text:style-name="T60"><text:s/></text:span></text:p>
          </table:table-cell>
          <table:table-cell table:style-name="TableCell61" table:number-columns-spanned="2">
            <text:p text:style-name="P62">民國<text:s text:c="3"/><text:s text:c="2"/>年<text:s text:c="3"/><text:s text:c="2"/>月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通訊地址</text:span><text:span text:style-name="T67"><text:s/>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電話</text:span><text:span text:style-name="T74"><text:s/></text:span></text:p>
          </table:table-cell>
          <table:table-cell table:style-name="TableCell75">
            <text:p text:style-name="P76">（日）<text:s/></text:p>
          </table:table-cell>
          <table:table-cell table:style-name="TableCell77" table:number-columns-spanned="2">
            <text:p text:style-name="P78">（夜）<text:s/></text:p>
          </table:table-cell>
          <table:covered-table-cell/>
          <table:table-cell table:style-name="TableCell79">
            <text:p text:style-name="P80">（手機）<text:s/></text:p>
          </table:table-cell>
        </table:table-row>
        <table:table-row table:style-name="TableRow81">
          <table:table-cell table:style-name="TableCell82">
            <text:p text:style-name="P83"><text:span text:style-name="T84">電子信箱</text:span><text:span text:style-name="T85"><text:s/>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<text:s/></text:span><text:span text:style-name="T92"></text:span><text:span text:style-name="T93">得獎作品不予退還，未得獎作品如需退還，請於得獎名單公布後</text:span><text:span text:style-name="T94">1</text:span><text:span text:style-name="T95">個月內自行取回，逾期未取回者，主辦單位得逕行銷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☆</text:span><text:span text:style-name="T100"><text:s/></text:span><text:span text:style-name="T101">作品著作</text:span><text:span text:style-name="T102">物</text:span><text:span text:style-name="T103">之所有權</text:span><text:span text:style-name="T104">、著作</text:span><text:span text:style-name="T105">權讓與</text:span><text:span text:style-name="T106">及不行使</text:span><text:span text:style-name="T107">同意書：</text:span></text:p>
            <text:p text:style-name="P108">一、本人對所提供之標的物有著作財產權，並無侵害任何第三人之著作權、專利權、商標權、商業機密或其他智慧財產權之情事。</text:p>
            <text:p text:style-name="P109">二、本人同意將參賽作品著作物之所有權及著作財產權讓與監察院，亦同意對監察院不行使著作人格權。</text:p>
            <text:p text:style-name="P110">三、本人已詳閱並同意遵守本次活動之各項相關規定。</text:p>
            <text:p text:style-name="P111"><text:span text:style-name="T112">☆</text:span><text:span text:style-name="T113"><text:s/></text:span><text:span text:style-name="T114">本人同意主辦單位於審查參賽資格、活動聯繫等與本活動相關事項之範圍內，蒐集、處理及利用此報名表上述個資。</text:span></text:p>
            <text:p text:style-name="P115"><text:span text:style-name="T116"><draw:frame draw:z-index="251665408" draw:id="id0" draw:style-name="a0" draw:name="Text Box 6" text:anchor-type="paragraph" svg:x="4.55972in" svg:y="0.51944in" svg:width="1.6in" svg:height="0.45in" style:rel-width="scale" style:rel-height="scale"><draw:text-box><text:p text:style-name="P117"><text:span text:style-name="T118">(</text:span><text:span text:style-name="T119">未滿20歲者須由法定代理人</text:span><text:span text:style-name="T120">併同</text:span><text:span text:style-name="T121">簽</text:span><text:span text:style-name="T122">章)</text:span></text:p></draw:text-box><svg:title/><svg:desc/></draw:frame></text:span><text:span text:style-name="T123">立同意書人：</text:span><text:span text:style-name="T124"><text:s text:c="24"/></text:span><text:span text:style-name="T125">（</text:span><text:span text:style-name="T126">簽章</text:span><text:span text:style-name="T127">）</text:span></text:p>
            <text:p text:style-name="P128">法定代理人：<text:s text:c="24"/>（簽章）<text:s text:c="2"/></text:p>
            <text:p text:style-name="P129">法定代理人身分證字號：</text:p>
            <text:p text:style-name="P130">中華民國<text:s text:c="9"/>年<text:s text:c="8"/>月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證件影本黏貼處</text:p>
            <text:p text:style-name="P134"><text:span text:style-name="T135">(學生請附學生證影本或在學證明、社會人士請附身分證影本</text:span><text:span text:style-name="T1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正面</text:p>
          </table:table-cell>
          <table:covered-table-cell/>
          <table:table-cell table:style-name="TableCell140" table:number-columns-spanned="3">
            <text:p text:style-name="P141">背面</text:p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 style:list-style-name="LFO10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604in" text:min-label-width="0.5in" text:list-level-position-and-space-mode="label-alignment">
          <style:list-level-label-alignment text:label-followed-by="listtab" fo:margin-left="0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4.8388in" text:min-label-width="0.3333in" text:list-level-position-and-space-mode="label-alignment">
          <style:list-level-label-alignment text:label-followed-by="listtab" fo:margin-left="5.1722in" fo:text-indent="-0.3333in"/>
        </style:list-level-properties>
      </text:list-level-style-number>
      <text:list-level-style-number text:level="4" style:num-suffix="." style:num-format="1">
        <style:list-level-properties text:space-before="5.1722in" text:min-label-width="0.3333in" text:list-level-position-and-space-mode="label-alignment">
          <style:list-level-label-alignment text:label-followed-by="listtab" fo:margin-left="5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055in" text:min-label-width="0.3333in" text:list-level-position-and-space-mode="label-alignment">
          <style:list-level-label-alignment text:label-followed-by="listtab" fo:margin-left="5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388in" text:min-label-width="0.3333in" text:list-level-position-and-space-mode="label-alignment">
          <style:list-level-label-alignment text:label-followed-by="listtab" fo:margin-left="6.1722in" fo:text-indent="-0.3333in"/>
        </style:list-level-properties>
      </text:list-level-style-number>
      <text:list-level-style-number text:level="7" style:num-suffix="." style:num-format="1">
        <style:list-level-properties text:space-before="6.1722in" text:min-label-width="0.3333in" text:list-level-position-and-space-mode="label-alignment">
          <style:list-level-label-alignment text:label-followed-by="listtab" fo:margin-left="6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055in" text:min-label-width="0.3333in" text:list-level-position-and-space-mode="label-alignment">
          <style:list-level-label-alignment text:label-followed-by="listtab" fo:margin-left="6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388in" text:min-label-width="0.3333in" text:list-level-position-and-space-mode="label-alignment">
          <style:list-level-label-alignment text:label-followed-by="listtab" fo:margin-left="7.172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8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維屏</meta:initial-creator>
    <dc:creator>林子尹</dc:creator>
    <meta:creation-date>2022-02-14T07:00:00Z</meta:creation-date>
    <dc:date>2022-02-14T07:00:00Z</dc:date>
    <meta:print-date>2022-01-28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