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fo:color="#BFBFBF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color="#BFBFBF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color="#BFBFBF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125in" fo:margin-bottom="0.125in" fo:line-height="0.2777in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0.9048in" style:use-optimal-column-width="false"/>
    </style:style>
    <style:style style:name="TableColumn48" style:family="table-column">
      <style:table-column-properties style:column-width="1.1805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5923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0.6875in" style:use-optimal-column-width="false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1.6729in" style:use-optimal-column-width="false"/>
    </style:style>
    <style:style style:name="TableColumn55" style:family="table-column">
      <style:table-column-properties style:column-width="2.5604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46" style:family="table">
      <style:table-properties style:width="10.8479in" style:rel-width="101.08%" fo:margin-left="0in" table:align="left"/>
    </style:style>
    <style:style style:name="TableRow57" style:family="table-row">
      <style:table-row-properties style:min-row-height="0.286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2777in"/>
    </style:style>
    <style:style style:name="T6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75" style:parent-style-name="內文" style:family="paragraph">
      <style:paragraph-properties fo:widows="2" fo:orphans="2" fo:text-align="center" fo:line-height="0.2777in"/>
    </style:style>
    <style:style style:name="T76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ableRow77" style:family="table-row">
      <style:table-row-properties style:row-height="0.5013in" style:use-optimal-row-height="false"/>
    </style:style>
    <style:style style:name="P7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7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8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P8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10%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P90" style:parent-style-name="內文" style:family="paragraph">
      <style:paragraph-properties fo:widows="2" fo:orphans="2" fo:text-align="center" fo:line-height="10%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P9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P9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9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9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7" style:family="table-row">
      <style:table-row-properties style:row-height="0.5013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微軟正黑體" style:font-name-asian="微軟正黑體" style:font-name-complex="新細明體" fo:color="#BFBFBF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新細明體" fo:color="#BFBFBF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微軟正黑體" style:font-name-asian="微軟正黑體" style:font-name-complex="新細明體" fo:color="#BFBFBF" style:letter-kerning="false" fo:font-size="18pt" style:font-size-asian="18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10%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P12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6" style:family="table-row">
      <style:table-row-properties style:row-height="0.5013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fo:font-size="18pt" style:font-size-asian="18pt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10%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7" style:family="table-row">
      <style:table-row-properties style:row-height="0.5013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fo:font-size="18pt" style:font-size-asian="18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10%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68" style:family="table-row">
      <style:table-row-properties style:row-height="0.5013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fo:font-size="18pt" style:font-size-asian="18pt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10%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89" style:family="table-row">
      <style:table-row-properties style:row-height="0.5013in"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fo:font-size="18pt" style:font-size-asian="18pt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10%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0" style:family="table-row">
      <style:table-row-properties style:row-height="0.5013in"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fo:font-size="18pt" style:font-size-asian="18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10%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31" style:family="table-row">
      <style:table-row-properties style:row-height="0.5013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fo:font-size="18pt" style:font-size-asian="18pt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10%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52" style:family="table-row">
      <style:table-row-properties style:row-height="0.5013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fo:font-size="18pt" style:font-size-asian="18pt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10%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BFBFBF" style:letter-kerning="false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273" style:parent-style-name="內文" style:family="paragraph">
      <style:paragraph-properties fo:margin-bottom="0.125in" fo:line-height="0.2777in"/>
    </style:style>
    <style:style style:name="T274" style:parent-style-name="預設段落字型" style:family="text">
      <style:text-properties style:font-name="微軟正黑體" style:font-name-asian="微軟正黑體" style:font-size-complex="12pt"/>
    </style:style>
    <style:style style:name="T275" style:parent-style-name="預設段落字型" style:family="text">
      <style:text-properties style:font-name="微軟正黑體" style:font-name-asian="微軟正黑體" style:font-size-complex="12pt"/>
    </style:style>
    <style:style style:name="T276" style:parent-style-name="預設段落字型" style:family="text">
      <style:text-properties style:font-name="微軟正黑體" style:font-name-asian="微軟正黑體" style:font-size-complex="12pt"/>
    </style:style>
    <style:style style:name="T27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微軟正黑體" style:font-name-asian="微軟正黑體" style:font-size-complex="12pt"/>
    </style:style>
    <style:style style:name="T282" style:parent-style-name="預設段落字型" style:family="text">
      <style:text-properties style:font-name="微軟正黑體" style:font-name-asian="微軟正黑體" style:font-size-complex="12pt"/>
    </style:style>
    <style:style style:name="T283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span text:style-name="T10">學校</text:span><text:span text:style-name="T11">/單位</text:span><text:span text:style-name="T12">/社團</text:span><text:span text:style-name="T13">全名</text:span><text:span text:style-name="T14">：</text:span><text:span text:style-name="T15">台中市西屯區</text:span><text:span text:style-name="T16">XX國小</text:span><text:span text:style-name="T17"><text:s text:c="6"/></text:span><text:span text:style-name="T18">負責</text:span><text:span text:style-name="T19">老師</text:span><text:span text:style-name="T20">姓名：</text:span><text:span text:style-name="T21"><text:s/></text:span><text:span text:style-name="T22"><text:s text:c="4"/></text:span><text:span text:style-name="T23"><text:s text:c="9"/></text:span><text:span text:style-name="T24"><text:s text:c="4"/></text:span><text:span text:style-name="T25"><text:s/></text:span><text:span text:style-name="T26">連絡電話：</text:span><text:span text:style-name="T27"><text:s/></text:span><text:span text:style-name="T28">(</text:span><text:span text:style-name="T29"><text:s text:c="4"/></text:span><text:span text:style-name="T30">)</text:span><text:span text:style-name="T31"><text:s text:c="15"/></text:span><text:span text:style-name="T32"><text:s text:c="3"/></text:span><text:span text:style-name="T33">分機 <text:s text:c="2"/></text:span><text:span text:style-name="T34"><text:s/></text:span><text:span text:style-name="T35"><text:s text:c="3"/></text:span></text:p>
      <text:p text:style-name="P36"><text:span text:style-name="T37">通訊</text:span><text:span text:style-name="T38">地址：</text:span><text:span text:style-name="T39"><text:s/></text:span><text:span text:style-name="T40"><text:s/></text:span><text:span text:style-name="T41"><text:s text:c="3"/></text:span><text:span text:style-name="T42"><text:s text:c="25"/></text:span><text:span text:style-name="T43"><text:s text:c="23"/></text:span><text:span text:style-name="T44"><text:s text:c="22"/></text:span><text:span text:style-name="T45"><text:s text:c="30"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姓名</text:p>
          </table:table-cell>
          <table:table-cell table:style-name="TableCell60" table:number-rows-spanned="2">
            <text:p text:style-name="P61">出生年月日</text:p>
          </table:table-cell>
          <table:table-cell table:style-name="TableCell62" table:number-rows-spanned="2">
            <text:p text:style-name="P63">年級</text:p>
          </table:table-cell>
          <table:table-cell table:style-name="TableCell64" table:number-columns-spanned="4">
            <text:p text:style-name="P65"><text:span text:style-name="T66">參加組別(請打</text:span><text:span text:style-name="T67">√</text:span><text:span text:style-name="T68">)</text:span></text:p>
          </table:table-cell>
          <table:covered-table-cell/>
          <table:covered-table-cell/>
          <table:covered-table-cell/>
          <table:table-cell table:style-name="TableCell69" table:number-rows-spanned="2">
            <text:p text:style-name="P70">學生/家長連絡手機</text:p>
          </table:table-cell>
          <table:table-cell table:style-name="TableCell71" table:number-rows-spanned="2">
            <text:p text:style-name="P72">學生聯繫E-Mail帳號</text:p>
          </table:table-cell>
          <table:table-cell table:style-name="TableCell73" table:number-rows-spanned="2">
            <text:p text:style-name="P74">編號</text:p>
            <text:p text:style-name="P75"><text:span text:style-name="T76">(由主辦單位填寫)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高中</text:span><text:span text:style-name="T84">組</text:span></text:p>
          </table:table-cell>
          <table:table-cell table:style-name="TableCell85">
            <text:p text:style-name="P86">國中組</text:p>
            <text:p text:style-name="P87"/>
          </table:table-cell>
          <table:table-cell table:style-name="TableCell88">
            <text:p text:style-name="P89">國小</text:p>
            <text:p text:style-name="P90">高年級組</text:p>
          </table:table-cell>
          <table:table-cell table:style-name="TableCell91">
            <text:p text:style-name="P92">國小</text:p>
            <text:p text:style-name="P93">中年級組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王小明</text:span></text:p>
          </table:table-cell>
          <table:table-cell table:style-name="TableCell101">
            <text:p text:style-name="P102"><text:span text:style-name="T103">2000/01/01</text:span></text:p>
          </table:table-cell>
          <table:table-cell table:style-name="TableCell104">
            <text:p text:style-name="P105"><text:span text:style-name="T106">5</text:span><text:span text:style-name="T107">年</text:span><text:span text:style-name="T108">級</text:span></text:p>
          </table:table-cell>
          <table:table-cell table:style-name="TableCell109">
            <text:p text:style-name="P110"><text:span text:style-name="T111">√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0910-000-000</text:p>
            <text:p text:style-name="P120">5</text:p>
          </table:table-cell>
          <table:table-cell table:style-name="TableCell121">
            <text:p text:style-name="P122"><text:span text:style-name="T123">abcd@gmail.com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<text:span text:style-name="T274">負責</text:span><text:span text:style-name="T275">老師</text:span><text:span text:style-name="T276">e-mail：</text:span><text:span text:style-name="T277"><text:s text:c="27"/></text:span><text:span text:style-name="T278"><text:s text:c="20"/></text:span><text:span text:style-name="T279"><text:s text:c="2"/></text:span><text:span text:style-name="T280"><text:s text:c="2"/></text:span><text:span text:style-name="T281">本次報名總人數共___________ 位</text:span><text:span text:style-name="T282">。</text:span><text:span text:style-name="T283">( 表格不足可自行增加使用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P6" style:parent-style-name="頁首" style:family="paragraph">
      <style:text-properties fo:color="#000000"/>
    </style:style>
    <style:style style:name="P7" style:parent-style-name="頁首" style:family="paragraph">
      <style:text-properties fo:color="#000000"/>
    </style:style>
    <style:style style:name="P8" style:parent-style-name="頁尾" style:family="paragraph">
      <style:paragraph-properties fo:text-align="end"/>
      <style:text-properties style:font-name="Cambria" style:font-name-asian="新細明體" style:font-name-complex="Times New Roman" fo:font-size="14pt" style:font-size-asian="14pt" style:font-size-complex="14pt"/>
    </style:style>
    <style:style style:name="P9" style:parent-style-name="頁尾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圖片 1" text:anchor-type="paragraph" svg:x="9.00625in" svg:y="-0.14861in" svg:width="1.92222in" svg:height="0.51458in" style:rel-width="scale" style:rel-height="scale"><draw:image xlink:href="media/image1.png" xlink:type="simple" xlink:show="embed" xlink:actuate="onLoad"/><svg:title/><svg:desc/></draw:frame></text:span><text:span text:style-name="T4">2022 裕元獎-全國中小學生書法比賽</text:span><text:span text:style-name="T5">團體報名表</text:span></text:p>
        <text:p text:style-name="P6"/>
        <text:p text:style-name="P7"/>
        <text:p text:style-name="頁首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y Chen 陳慧怡</meta:initial-creator>
    <dc:creator>林子尹</dc:creator>
    <meta:creation-date>2022-02-15T01:36:00Z</meta:creation-date>
    <dc:date>2022-02-15T01:36:00Z</dc:date>
    <meta:print-date>2022-02-14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