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115%"/>
    </style:style>
    <style:style style:name="T29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4.2013in" style:use-optimal-column-width="false"/>
    </style:style>
    <style:style style:name="Table34" style:family="table">
      <style:table-properties style:width="6.859in" fo:margin-left="0.3152in" table:align="left"/>
    </style:style>
    <style:style style:name="TableRow38" style:family="table-row">
      <style:table-row-properties style:min-row-height="0.0506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Row45" style:family="table-row">
      <style:table-row-properties style:min-row-height="0.4097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P52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TableRow53" style:family="table-row">
      <style:table-row-properties style:min-row-height="0.0506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清單段落" style:list-style-name="LFO5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58" style:parent-style-name="清單段落" style:list-style-name="LFO5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59" style:parent-style-name="清單段落" style:list-style-name="LFO5" style:family="paragraph">
      <style:paragraph-properties fo:text-align="justify" style:vertical-align="auto" fo:line-height="115%"/>
      <style:text-properties fo:hyphenate="true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P63" style:parent-style-name="清單段落" style:list-style-name="LFO6" style:family="paragraph">
      <style:paragraph-properties fo:line-height="115%" fo:margin-left="1.0111in" fo:text-indent="-0.5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7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7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115%" fo:margin-left="1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8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8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9" style:family="paragraph">
      <style:paragraph-properties fo:line-height="115%" fo:margin-left="0.9847in" fo:text-indent="-0.4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9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9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0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0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0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break-before="page"/>
    </style:style>
    <style:style style:name="TableColumn91" style:family="table-column">
      <style:table-column-properties style:column-width="0.4361in"/>
    </style:style>
    <style:style style:name="TableColumn92" style:family="table-column">
      <style:table-column-properties style:column-width="0.525in"/>
    </style:style>
    <style:style style:name="TableColumn93" style:family="table-column">
      <style:table-column-properties style:column-width="1.6736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0.4923in"/>
    </style:style>
    <style:style style:name="TableColumn96" style:family="table-column">
      <style:table-column-properties style:column-width="0.5986in"/>
    </style:style>
    <style:style style:name="TableColumn97" style:family="table-column">
      <style:table-column-properties style:column-width="0.6375in"/>
    </style:style>
    <style:style style:name="TableColumn98" style:family="table-column">
      <style:table-column-properties style:column-width="0.0493in"/>
    </style:style>
    <style:style style:name="TableColumn99" style:family="table-column">
      <style:table-column-properties style:column-width="0.2895in"/>
    </style:style>
    <style:style style:name="TableColumn100" style:family="table-column">
      <style:table-column-properties style:column-width="1.3777in"/>
    </style:style>
    <style:style style:name="Table90" style:family="table">
      <style:table-properties style:width="7.2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5451in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545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4472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 style:min-row-height="0.354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3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min-row-height="0.7097in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1.5701in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min-row-height="3.3354in"/>
    </style:style>
    <style:style style:name="TableCell18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89" style:family="table-row">
      <style:table-row-properties style:min-row-height="0.9458in"/>
    </style:style>
    <style:style style:name="TableCell19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04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ell209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fo:hyphenate="tru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master-page-name="MP1" style:family="paragraph">
      <style:paragraph-properties fo:break-before="page" fo:text-align="center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內文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7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P289" style:parent-style-name="內文" style:family="paragraph">
      <style:text-properties style:font-name-asian="標楷體" fo:font-size="18pt" style:font-size-asian="18pt"/>
    </style:style>
    <style:style style:name="P2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91" style:parent-style-name="內文" style:family="paragraph">
      <style:text-properties style:font-name-asian="標楷體" fo:font-size="18pt" style:font-size-asian="18pt"/>
    </style:style>
    <style:style style:name="P292" style:parent-style-name="內文" style:family="paragraph">
      <style:text-properties style:font-name-asian="標楷體" fo:font-size="18pt" style:font-size-asian="18pt"/>
    </style:style>
    <style:style style:name="P293" style:parent-style-name="內文" style:family="paragraph">
      <style:text-properties style:font-name-asian="標楷體" fo:font-size="18pt" style:font-size-asian="18pt"/>
    </style:style>
    <style:style style:name="P29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5" style:parent-style-name="內文" style:family="paragraph">
      <style:text-properties style:font-name-asian="標楷體" fo:font-size="18pt" style:font-size-asian="18pt"/>
    </style:style>
    <style:style style:name="P29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私立惠明盲校</text:span><text:span text:style-name="T3">110</text:span><text:span text:style-name="T4">學年度第</text:span><text:span text:style-name="T5">6</text:span><text:span text:style-name="T6">次教師助理員甄選簡章</text:span></text:p>
      <text:list text:style-name="LFO1" text:continue-numbering="true">
        <text:list-item>
          <text:p text:style-name="P7">依據：「特殊教育學校設立變更停辦合併及人員編制標準」暨「高級中等以下學校特殊教育班級及專責單位設置與人員進用辦法」有關規定辦理<text:s/>。</text:p>
        </text:list-item>
        <text:list-item>
          <text:p text:style-name="P8">報名資訊：</text:p>
        </text:list-item>
      </text:list>
      <text:list text:style-name="LFO2" text:continue-numbering="true">
        <text:list-item>
          <text:p text:style-name="P9"><text:span text:style-name="T10">時間：即日起至</text:span><text:span text:style-name="T11">聘滿後，改列儲備人員</text:span><text:span text:style-name="T12">。</text:span></text:p>
        </text:list-item>
        <text:list-item>
          <text:p text:style-name="P13">地點：本校光明樓1樓收發室</text:p>
        </text:list-item>
        <text:list-item>
          <text:p text:style-name="P14">聯絡電話：04-25661024轉138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以親自報名為原則(通訊報名資料請以掛號寄送至<text:s/>428臺中市大雅區雅潭路四段336號<text:s/>人事室收)</text:p>
        </text:list-item>
        <text:list-item>
          <text:p text:style-name="P17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">報名表、切結書、同意書1份(請自行於本校網站下載列印)</text:p>
                    </text:list-item>
                    <text:list-item>
                      <text:p text:style-name="P19">最近三個月內二吋正面脫帽本身照片。(請填貼報於名表)</text:p>
                    </text:list-item>
                    <text:list-item>
                      <text:p text:style-name="P20">國民身分證正背面影本1份（請用<text:s/>A4<text:s/>紙張併同影印乙張）</text:p>
                    </text:list-item>
                    <text:list-item>
                      <text:p text:style-name="P21">最高學歷影本。</text:p>
                    </text:list-item>
                    <text:list-item>
                      <text:p text:style-name="P22">男性須檢附退役或免役證明。</text:p>
                    </text:list-item>
                    <text:list-item>
                      <text:p text:style-name="P23">相關證照影本。</text:p>
                    </text:list-item>
                    <text:list-item>
                      <text:p text:style-name="P24">如為身心障礙者請檢具證明。</text:p>
                    </text:list-item>
                  </text:list>
                </text:list-item>
              </text:list>
            </text:list-item>
          </text:list>
        </text:list-item>
      </text:list>
      <text:p text:style-name="P25">以上資料請以A4紙張影印並依序裝訂，合者通知甄選，不合者或未獲錄取者恕不另行通知，所送資料恕不退件。</text:p>
      <text:list text:style-name="LFO1" text:continue-numbering="true">
        <text:list-item>
          <text:p text:style-name="P26">資格條件：</text:p>
        </text:list-item>
      </text:list>
      <text:list text:style-name="LFO4" text:continue-numbering="true">
        <text:list-item>
          <text:p text:style-name="P27">基本條件：品德優良，身心健康，具有愛心、耐心且無教育人員任用條例第31條、第33條規定情事者。</text:p>
        </text:list-item>
      </text:list>
      <text:list text:style-name="LFO1" text:continue-numbering="true">
        <text:list-item>
          <text:p text:style-name="P28"><text:span text:style-name="T29">學</text:span><text:span text:style-name="T30">歷</text:span><text:span text:style-name="T31">：高級中等以上學校畢業或具同等學力之資格者。</text:span><text:span text:style-name="T32"><text:line-break/></text:span><text:span text:style-name="T33">甄選名額及待遇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名額</text:p>
          </table:table-cell>
          <table:table-cell table:style-name="TableCell41">
            <text:p text:style-name="P42">缺額性質</text:p>
          </table:table-cell>
          <table:table-cell table:style-name="TableCell43">
            <text:p text:style-name="P44">說明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時薪</text:p>
          </table:table-cell>
          <table:table-cell table:style-name="TableCell50">
            <text:p text:style-name="P51">正取1名。備取2名。</text:p>
            <text:p text:style-name="P52">成績未達標準時從缺或不足錄取，其餘依序遞補本年度儲備教助員。</text:p>
          </table:table-cell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 table:number-columns-spanned="2">
            <text:list text:style-name="LFO5" text:continue-numbering="true">
              <text:list-item>
                <text:p text:style-name="P57">本甄選正取人員應於公告規定時間報到並於起聘前就任，未報到者視同放棄錄取資格，由備取人員依序往前遞補。</text:p>
              </text:list-item>
              <text:list-item>
                <text:p text:style-name="P58">本次備取人員僅限遞補本次公告缺額。</text:p>
              </text:list-item>
              <text:list-item>
                <text:p text:style-name="P59"><text:span text:style-name="T60">此次甄選教師助理員之起聘日期以</text:span><text:span text:style-name="T61">錄取後電話告知</text:span><text:span text:style-name="T62">。</text:span></text:p>
              </text:list-item>
            </text:list>
          </table:table-cell>
          <table:covered-table-cell/>
        </table:table-row>
      </table:table>
      <text:list text:style-name="LFO6" text:continue-numbering="true">
        <text:list-item>
          <text:p text:style-name="P63"><text:span text:style-name="T64">待</text:span><text:span text:style-name="T65">遇</text:span><text:span text:style-name="T66">：</text:span></text:p>
        </text:list-item>
      </text:list>
      <text:list text:style-name="LFO7" text:continue-numbering="true">
        <text:list-item>
          <text:p text:style-name="P67">時薪人員：採時薪制度(168元/時)，每週40小時，月領25,000-27,000元。</text:p>
        </text:list-item>
        <text:list-item>
          <text:p text:style-name="P68">勞保費、健保費機關負擔部分依實際投保額度補助；時薪人員若寒、<text:soft-page-break/>暑假期間不需到校服務亦不支薪且不加保，並於寒暑假前後辦理加退保事宜。</text:p>
        </text:list-item>
      </text:list>
      <text:p text:style-name="P69"/>
      <text:list text:style-name="LFO1" text:continue-numbering="true">
        <text:list-item>
          <text:p text:style-name="P70">工作內容：</text:p>
        </text:list-item>
      </text:list>
      <text:list text:style-name="LFO8" text:continue-numbering="true">
        <text:list-item>
          <text:p text:style-name="P71">工作職責：在學校相關人員督導下，協助教學、生活輔導、自育幼院接送學生上下學與育幼院教保人員聯繫事宜，及各項臨時交辦等工作。</text:p>
        </text:list-item>
        <text:list-item>
          <text:p text:style-name="P72">獲遴聘之助理員，依規定應接受36小時以上之職前訓練或研習，每學期並應接受5小時以上之在職訓練或研習。</text:p>
        </text:list-item>
      </text:list>
      <text:list text:style-name="LFO1" text:continue-numbering="true">
        <text:list-item>
          <text:p text:style-name="P73">甄選日期、地點與方式：</text:p>
        </text:list-item>
      </text:list>
      <text:list text:style-name="LFO9" text:continue-numbering="true">
        <text:list-item>
          <text:p text:style-name="P74"><text:span text:style-name="T75">日期：接收報名後，經資格審查通</text:span><text:span text:style-name="T76">過者，</text:span><text:span text:style-name="T77">三天內</text:span><text:span text:style-name="T78">另行電話通知面試時間；</text:span><text:span text:style-name="T79">資格不符者不另行通知。</text:span></text:p>
        </text:list-item>
        <text:list-item>
          <text:p text:style-name="P80">地點：本校人事室。</text:p>
        </text:list-item>
        <text:list-item>
          <text:p text:style-name="P81">面試:資料審查通過後即通知進行面試甄選。</text:p>
        </text:list-item>
      </text:list>
      <text:list text:style-name="LFO1" text:continue-numbering="true">
        <text:list-item>
          <text:p text:style-name="P82">成績與公告：</text:p>
        </text:list-item>
      </text:list>
      <text:list text:style-name="LFO10" text:continue-numbering="true">
        <text:list-item>
          <text:p text:style-name="P83">如甄試人員未達70分之錄取標準，不予錄取。</text:p>
        </text:list-item>
        <text:list-item>
          <text:p text:style-name="P84">甄選成績以成績高低依序錄取，備取若干名。</text:p>
        </text:list-item>
        <text:list-item>
          <text:p text:style-name="P85"><text:span text:style-name="T86">結果公告：本校網站公佈</text:span><text:a xlink:href="http://www.hmsh.tc.edu.tw" office:target-frame-name="_top" xlink:show="replace"><text:span text:style-name="T87">http://www.hmsh.tc.edu.tw</text:span></text:a></text:p>
        </text:list-item>
      </text:list>
      <text:list text:style-name="LFO1" text:continue-numbering="true">
        <text:list-item>
          <text:p text:style-name="P88">本簡章如有未盡事宜，悉依有關法令規定辦理；補充事項，公告於本校網站。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0">
            <text:p text:style-name="P103"><text:span text:style-name="T104">臺中市私立惠明盲校</text:span><text:span text:style-name="T105">110</text:span><text:span text:style-name="T106">學年度</text:span><text:span text:style-name="T107">第</text:span><text:span text:style-name="T108">6</text:span><text:span text:style-name="T109">次</text:span><text:span text:style-name="T110">教師助理員報名表</text:span></text:p>
            <text:p text:style-name="P111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基</text:p>
            <text:p text:style-name="P115">本</text:p>
            <text:p text:style-name="P116">資</text:p>
            <text:p text:style-name="P117">料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出生年月日</text:p>
          </table:table-cell>
          <table:table-cell table:style-name="TableCell124" table:number-columns-spanned="5">
            <text:p text:style-name="P125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6" table:number-rows-spanned="3">
            <text:p text:style-name="P127">黏貼最近三個月</text:p>
            <text:p text:style-name="P128">二吋脫帽</text:p>
            <text:p text:style-name="P129">相片一張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性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身分證字號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聯絡</text:p>
            <text:p text:style-name="P145">地址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>聯絡電話</text:p>
          </table:table-cell>
          <table:table-cell table:style-name="TableCell153">
            <text:p text:style-name="P154">市話</text:p>
          </table:table-cell>
          <table:table-cell table:style-name="TableCell155" table:number-rows-spanned="2">
            <text:p text:style-name="P156">E-mail</text:p>
          </table:table-cell>
          <table:table-cell table:style-name="TableCell157" table:number-columns-spanned="6" table:number-rows-spanned="2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手機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最高學歷</text:p>
          </table:table-cell>
          <table:covered-table-cell/>
          <table:table-cell table:style-name="TableCell169">
            <text:p text:style-name="P170">畢業學校名稱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科系</text:p>
            <text:p text:style-name="P175">學位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專長或</text:p>
            <text:p text:style-name="P181">優良事蹟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簡要自傳</text:p>
          </table: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收件初審</text:p>
          </table:table-cell>
          <table:covered-table-cell/>
          <table:table-cell table:style-name="TableCell192" table:number-columns-spanned="4">
            <text:p text:style-name="P193">□切結書、同意書1份<text:s text:c="2"/>□國民身分證</text:p>
            <text:p text:style-name="P194">□最高學歷影本<text:s text:c="2"/></text:p>
            <text:p text:style-name="P195">□退伍令或免役證件影本</text:p>
            <text:p text:style-name="P196"><text:span text:style-name="T197">□</text:span><text:span text:style-name="T198">其他</text:span><text:span text:style-name="T199">(</text:span><text:span text:style-name="T200">含專長、身心礙等證明文件</text:span><text:span text:style-name="T201">,</text:span><text:span text:style-name="T202">無則免附</text:span><text:span text:style-name="T203">)</text:span></text:p>
          </table:table-cell>
          <table:covered-table-cell/>
          <table:covered-table-cell/>
          <table:covered-table-cell/>
          <table:table-cell table:style-name="TableCell204">
            <text:p text:style-name="P205">初</text:p>
            <text:p text:style-name="P206">審</text:p>
            <text:p text:style-name="P207">人</text:p>
            <text:p text:style-name="P208">員</text:p>
          </table:table-cell>
          <table:table-cell table:style-name="TableCell209" table:number-columns-spanned="3"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</table:table-row>
      </table:table>
      <text:p text:style-name="P214">備註：申請人應保證所填寫內容屬實無誤，如有不實，願依相關規定負其責任。</text:p>
      <text:p text:style-name="P215"/>
      <text:p text:style-name="P216"><text:span text:style-name="T217">申請人簽名：</text:span><text:span text:style-name="T218"><text:s text:c="20"/></text:span><text:span text:style-name="T219"><text:s text:c="23"/></text:span><text:span text:style-name="T220">日期：</text:span><text:span text:style-name="T221"><text:s text:c="5"/></text:span><text:span text:style-name="T222">年</text:span><text:span text:style-name="T223"><text:s text:c="5"/></text:span><text:span text:style-name="T224">月</text:span><text:span text:style-name="T225"><text:s text:c="5"/></text:span><text:span text:style-name="T226">日</text:span></text:p>
      <text:soft-page-break/>
      <text:p text:style-name="P227"><text:span text:style-name="T232">切</text:span><text:span text:style-name="T233"><text:s text:c="2"/></text:span><text:span text:style-name="T234">　</text:span><text:span text:style-name="T235"><text:s/></text:span><text:span text:style-name="T236">結</text:span><text:span text:style-name="T237"><text:s/></text:span><text:span text:style-name="T238">　</text:span><text:span text:style-name="T239"><text:s text:c="2"/></text:span><text:span text:style-name="T240">書</text:span><text:span text:style-name="T241"><text:line-break/></text:span><text:span text:style-name="T242">立切結書人</text:span><text:span text:style-name="T243"><text:s text:c="10"/></text:span><text:span text:style-name="T244">報名應徵</text:span><text:span text:style-name="T245">臺中市私立惠明盲校</text:span><text:span text:style-name="T246">110</text:span><text:span text:style-name="T247">學年度甄選教師助理員</text:span><text:span text:style-name="T248">，如服務期間有下列情事之一發生時，本人願無異議放棄錄用資格，由學校依規定予以解聘：</text:span></text:p>
      <text:p text:style-name="P249">一、受有期徒刑一年以上判決確定，未獲宣告緩刑者。</text:p>
      <text:p text:style-name="P250">二、曾服公務，因貪污瀆職經判刑確定或通緝有案尚未結案者。</text:p>
      <text:p text:style-name="P251">三、依法停止任用或受休職處分尚未期滿或因案停止職務，其原因尚未消滅者。</text:p>
      <text:p text:style-name="P252">四、褫奪公權尚未復權者。</text:p>
      <text:p text:style-name="P253">五、受禁治產之宣告，尚未撤銷者。</text:p>
      <text:p text:style-name="P254">六、有妨害風化或犯罪前科者。</text:p>
      <text:p text:style-name="P255">七、有吸毒、酗酒、賭博等不良嗜好者。</text:p>
      <text:p text:style-name="P256">八、患有精神官能方面之疾病者。</text:p>
      <text:p text:style-name="P257">九、嗜酒及服用麻醉性藥物之惡習者。</text:p>
      <text:p text:style-name="P258">此<text:s/>致</text:p>
      <text:p text:style-name="P259">臺中市私立惠明盲校</text:p>
      <text:p text:style-name="P260"/>
      <text:p text:style-name="P261">立　書　人：　　　　　　<text:s text:c="4"/>　　　（簽章）</text:p>
      <text:p text:style-name="P262">身分證字號：</text:p>
      <text:p text:style-name="P263">住　　　址：</text:p>
      <text:p text:style-name="P264">電　　　話：</text:p>
      <text:p text:style-name="P265"/>
      <text:p text:style-name="P266">中華民國111年<text:s text:c="5"/>月<text:s text:c="5"/>日</text:p>
      <text:soft-page-break/>
      <text:p text:style-name="P267">查閱性侵害犯罪加害人登記檔案同意書</text:p>
      <text:p text:style-name="P272"/>
      <text:p text:style-name="P273"><text:span text:style-name="T274">本人（</text:span><text:span text:style-name="T275"><text:s text:c="11"/></text:span><text:span text:style-name="T276">，</text:span><text:span text:style-name="T277"><text:s text:c="5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生，國民身分證統一編號：</text:span><text:span text:style-name="T283"><text:s text:c="17"/></text:span><text:span text:style-name="T284">）為應徵</text:span><text:span text:style-name="T285">臺中市私立惠明盲校教師助理員</text:span><text:span text:style-name="T286">所需，同意</text:span><text:span text:style-name="T287"><text:s text:c="2"/></text:span><text:span text:style-name="T288">貴校申請查閱本人有無性侵害犯罪登記檔案資料。</text:span></text:p>
      <text:p text:style-name="P289"><text:s text:c="4"/></text:p>
      <text:p text:style-name="P290">此致</text:p>
      <text:p text:style-name="P291">臺中市私立惠明盲校</text:p>
      <text:p text:style-name="P292"/>
      <text:p text:style-name="P293"/>
      <text:p text:style-name="P294">立同意書人：<text:s text:c="18"/>（簽名）</text:p>
      <text:p text:style-name="內文"/>
      <text:p text:style-name="內文"/>
      <text:p text:style-name="內文"/>
      <text:p text:style-name="內文"/>
      <text:p text:style-name="P295">中華民國111年<text:s text:c="7"/>月<text:s text:c="7"/>日</text:p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2361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583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頁碼" style:family="text">
      <style:text-properties style:font-name="標楷體" style:font-name-asian="標楷體"/>
    </style:style>
    <style:style style:name="T230" style:parent-style-name="頁碼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6298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68" style:parent-style-name="頁尾" style:family="paragraph">
      <style:paragraph-properties fo:text-align="center"/>
    </style:style>
    <style:style style:name="T269" style:parent-style-name="頁碼" style:family="text">
      <style:text-properties style:font-name="標楷體" style:font-name-asian="標楷體"/>
    </style:style>
    <style:style style:name="T270" style:parent-style-name="頁碼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28"><text:span text:style-name="T229">第</text:span><text:span text:style-name="T230"><text:page-number text:fixed="false">4</text:page-number></text:span><text:span text:style-name="T231">頁</text:span></text:p>
      </style:footer>
    </style:master-page>
    <style:master-page style:name="MP2" style:page-layout-name="PL2">
      <style:footer>
        <text:p text:style-name="P268"><text:span text:style-name="T269">第</text:span><text:span text:style-name="T270"><text:page-number text:fixed="false">5</text:page-number></text:span><text:span text:style-name="T27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2-01-14T09:27:00Z</meta:creation-date>
    <dc:date>2022-02-11T06:42:00Z</dc:date>
    <meta:print-date>2022-01-14T09:27:00Z</meta:print-date>
    <meta:template xlink:href="Normal" xlink:type="simple"/>
    <meta:editing-cycles>5</meta:editing-cycles>
    <meta:editing-duration>PT420S</meta:editing-duration>
    <meta:document-statistic meta:page-count="5" meta:paragraph-count="4" meta:word-count="307" meta:character-count="2057" meta:row-count="14" meta:non-whitespace-character-count="1754"/>
  </office:meta>
</office:document-meta>
</file>