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6in" text:list-level-position-and-space-mode="label-alignment">
          <style:list-level-label-alignment text:label-followed-by="listtab" fo:margin-left="1.2895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Times New Roman" style:font-name-asian="標楷體" fo:font-size="20pt" style:font-size-asian="20pt" style:font-size-complex="20pt"/>
    </style:style>
    <style:style style:name="P2" style:parent-style-name="內文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3194in" fo:margin-left="0.9847in" fo:text-indent="-0.2951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3194in" fo:margin-left="0.9847in" fo:text-indent="-0.2951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keep-with-next="always" fo:widows="2" fo:orphans="2" fo:text-align="justify" fo:line-height="0.3194in">
        <style:tab-stops>
          <style:tab-stop style:type="left" style:position="-0.6062in"/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194in" fo:margin-left="0.3847in">
        <style:tab-stops>
          <style:tab-stop style:type="left" style:position="0.2513in"/>
          <style:tab-stop style:type="left" style:position="0.6in"/>
          <style:tab-stop style:type="left" style:position="1.5236in"/>
          <style:tab-stop style:type="left" style:position="2.1597in"/>
          <style:tab-stop style:type="left" style:position="2.7958in"/>
          <style:tab-stop style:type="left" style:position="3.4319in"/>
          <style:tab-stop style:type="left" style:position="4.068in"/>
          <style:tab-stop style:type="left" style:position="4.7041in"/>
          <style:tab-stop style:type="left" style:position="5.3402in"/>
          <style:tab-stop style:type="left" style:position="5.9763in"/>
          <style:tab-stop style:type="left" style:position="6.6125in"/>
          <style:tab-stop style:type="left" style:position="7.2486in"/>
          <style:tab-stop style:type="left" style:position="7.8847in"/>
          <style:tab-stop style:type="left" style:position="8.5208in"/>
          <style:tab-stop style:type="left" style:position="9.1569in"/>
          <style:tab-stop style:type="left" style:position="9.79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keep-with-next="always" fo:widows="2" fo:orphans="2" fo:text-align="justify" fo:line-height="0.3194in">
        <style:tab-stops>
          <style:tab-stop style:type="left" style:position="-0.6062in"/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margin-left="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keep-with-next="always" fo:widows="2" fo:orphans="2" fo:text-align="justify" fo:line-height="0.3194in">
        <style:tab-stops>
          <style:tab-stop style:type="left" style:position="-0.6062in"/>
          <style:tab-stop style:type="left" style:position="-0.3104in"/>
          <style:tab-stop style:type="left" style:position="0.2722in"/>
          <style:tab-stop style:type="left" style:position="0.9083in"/>
          <style:tab-stop style:type="left" style:position="1.5444in"/>
          <style:tab-stop style:type="left" style:position="2.1805in"/>
          <style:tab-stop style:type="left" style:position="2.8166in"/>
          <style:tab-stop style:type="left" style:position="3.4527in"/>
          <style:tab-stop style:type="left" style:position="4.0888in"/>
          <style:tab-stop style:type="left" style:position="4.725in"/>
          <style:tab-stop style:type="left" style:position="5.3611in"/>
          <style:tab-stop style:type="left" style:position="5.9972in"/>
          <style:tab-stop style:type="left" style:position="6.6333in"/>
          <style:tab-stop style:type="left" style:position="7.2694in"/>
          <style:tab-stop style:type="left" style:position="7.9055in"/>
          <style:tab-stop style:type="left" style:position="8.5416in"/>
          <style:tab-stop style:type="left" style:position="9.1777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line-height="0.3194in" fo:margin-left="0.9847in">
        <style:tab-stops>
          <style:tab-stop style:type="left" style:position="-0.3486in"/>
          <style:tab-stop style:type="left" style:position="0in"/>
          <style:tab-stop style:type="left" style:position="0.9236in"/>
          <style:tab-stop style:type="left" style:position="1.5597in"/>
          <style:tab-stop style:type="left" style:position="2.1958in"/>
          <style:tab-stop style:type="left" style:position="2.8319in"/>
          <style:tab-stop style:type="left" style:position="3.468in"/>
          <style:tab-stop style:type="left" style:position="4.1041in"/>
          <style:tab-stop style:type="left" style:position="4.7402in"/>
          <style:tab-stop style:type="left" style:position="5.3763in"/>
          <style:tab-stop style:type="left" style:position="6.0125in"/>
          <style:tab-stop style:type="left" style:position="6.6486in"/>
          <style:tab-stop style:type="left" style:position="7.2847in"/>
          <style:tab-stop style:type="left" style:position="7.9208in"/>
          <style:tab-stop style:type="left" style:position="8.5569in"/>
          <style:tab-stop style:type="left" style:position="9.19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keep-with-next="always" fo:widows="2" fo:orphans="2" fo:text-align="justify" fo:line-height="0.3194in" fo:margin-left="0.3937in" fo:text-indent="-0.3937in">
        <style:tab-stops>
          <style:tab-stop style:type="left" style:position="-0.5in"/>
          <style:tab-stop style:type="left" style:position="-0.2041in"/>
          <style:tab-stop style:type="left" style:position="0.3784in"/>
          <style:tab-stop style:type="left" style:position="1.0145in"/>
          <style:tab-stop style:type="left" style:position="1.6506in"/>
          <style:tab-stop style:type="left" style:position="2.2868in"/>
          <style:tab-stop style:type="left" style:position="2.9229in"/>
          <style:tab-stop style:type="left" style:position="3.559in"/>
          <style:tab-stop style:type="left" style:position="4.1951in"/>
          <style:tab-stop style:type="left" style:position="4.8312in"/>
          <style:tab-stop style:type="left" style:position="5.4673in"/>
          <style:tab-stop style:type="left" style:position="6.1034in"/>
          <style:tab-stop style:type="left" style:position="6.7395in"/>
          <style:tab-stop style:type="left" style:position="7.3756in"/>
          <style:tab-stop style:type="left" style:position="8.0118in"/>
          <style:tab-stop style:type="left" style:position="8.6479in"/>
          <style:tab-stop style:type="left" style:position="9.284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0in"/>
          <style:tab-stop style:type="left" style:position="0.2958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fo:text-align="justify" fo:line-height="0.3194in" fo:margin-left="0.3937in" fo:text-indent="-0.3937in">
        <style:tab-stops>
          <style:tab-stop style:type="left" style:position="-0.5in"/>
          <style:tab-stop style:type="left" style:position="-0.2041in"/>
          <style:tab-stop style:type="left" style:position="0.3784in"/>
          <style:tab-stop style:type="left" style:position="1.0145in"/>
          <style:tab-stop style:type="left" style:position="1.6506in"/>
          <style:tab-stop style:type="left" style:position="2.2868in"/>
          <style:tab-stop style:type="left" style:position="2.9229in"/>
          <style:tab-stop style:type="left" style:position="3.559in"/>
          <style:tab-stop style:type="left" style:position="4.1951in"/>
          <style:tab-stop style:type="left" style:position="4.8312in"/>
          <style:tab-stop style:type="left" style:position="5.4673in"/>
          <style:tab-stop style:type="left" style:position="6.1034in"/>
          <style:tab-stop style:type="left" style:position="6.7395in"/>
          <style:tab-stop style:type="left" style:position="7.3756in"/>
          <style:tab-stop style:type="left" style:position="8.0118in"/>
          <style:tab-stop style:type="left" style:position="8.6479in"/>
          <style:tab-stop style:type="left" style:position="9.284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中市推展客家文化有功人員及單位表揚要點</text:p>
      <text:list text:style-name="LFO1" text:continue-numbering="true">
        <text:list-item>
          <text:p text:style-name="P2">臺中市政府(以下簡稱本府)為推動客家文化保存、傳承與發揚，表彰臺中市(以下簡稱本市)推展客家文化發展有貢獻之個人、團體、機關或學校，特訂定本要點。</text:p>
        </text:list-item>
        <text:list-item>
          <text:p text:style-name="P3">參選及表揚對象為設籍本市之個人、經本市立案之團體、本市行政轄區內之機關或學校。</text:p>
        </text:list-item>
        <text:list-item>
          <text:p text:style-name="P4">表揚類別：</text:p>
        </text:list-item>
      </text:list>
      <text:list text:style-name="LFO2" text:continue-numbering="true">
        <text:list-item>
          <text:p text:style-name="P5">語言類：客語研究及推廣利用等。</text:p>
        </text:list-item>
        <text:list-item>
          <text:p text:style-name="P6">學術類：編製教材、復育少數腔調及期刊論文等。</text:p>
        </text:list-item>
        <text:list-item>
          <text:p text:style-name="P7">文史類：文史研究、保存及推廣利用等。</text:p>
        </text:list-item>
        <text:list-item>
          <text:p text:style-name="P8">文學類：客家文學創作及編纂等。</text:p>
        </text:list-item>
        <text:list-item>
          <text:p text:style-name="P9">藝術類：客家音樂、戲曲、舞蹈、演唱、雕刻及工藝創作等藝術作品。</text:p>
        </text:list-item>
        <text:list-item>
          <text:p text:style-name="P10">公共事務類：媒體傳播、客家行政、社區營造及社會公益（含人權、生態）等。</text:p>
        </text:list-item>
        <text:list-item>
          <text:p text:style-name="P11">海外推廣類：海外客家文化及事務推展等。</text:p>
        </text:list-item>
        <text:list-item>
          <text:p text:style-name="P12">文創產業類：以客家文化為元素，具有創造財富與就業機會之潛力，並符合文化創意，可提升地方產業發展等。</text:p>
        </text:list-item>
        <text:list-item>
          <text:p text:style-name="P13">客庄創生環境營造類：提振客家文化特色產業、形塑客庄移居及觀光環境發展等。</text:p>
        </text:list-item>
      </text:list>
      <text:list text:style-name="LFO1" text:continue-numbering="true">
        <text:list-item>
          <text:p text:style-name="P14"><text:span text:style-name="T15">表揚獎項：</text:span></text:p>
        </text:list-item>
      </text:list>
      <text:list text:style-name="LFO3" text:continue-numbering="true">
        <text:list-item>
          <text:p text:style-name="P16">個人獎：對客家語言、學術、文史、文學、藝術、公共藝術、海外推廣、文創產業及客庄創生環境營造等客家事務卓有成效之個人，每人限參選一類。</text:p>
        </text:list-item>
        <text:list-item>
          <text:p text:style-name="P17">團體獎：對客家語言、學術、文史、文學、藝術、公共事務、海外推廣、文創產業及客庄創生環境營造等客家事務卓有成效之團體。</text:p>
        </text:list-item>
        <text:list-item>
          <text:p text:style-name="P18">機關獎：</text:p>
        </text:list-item>
      </text:list>
      <text:soft-page-break/>
      <text:list text:style-name="LFO4" text:continue-numbering="true">
        <text:list-item>
          <text:p text:style-name="P19"><text:span text:style-name="T20">績優機關類：對客家語言、學術、文史、文學、藝術、公共事務、海外推廣、文創產業及客庄創生環境營造等客家事務卓有成效之機關或學校。</text:span></text:p>
        </text:list-item>
        <text:list-item>
          <text:p text:style-name="P21"><text:span text:style-name="T22">績優人員類：</text:span></text:p>
        </text:list-item>
      </text:list>
      <text:p text:style-name="P23">具備下列條件之一者：</text:p>
      <text:p text:style-name="P24">(1)任客家事務業務服務年資累積五年以上，且最近三年考績，二年列甲等，一年列乙等以上。</text:p>
      <text:p text:style-name="P25">(2)對所任客家事務業務研究創新，提出著作或方案，經審查具有價值獲採行。</text:p>
      <text:p text:style-name="P26">(3)對所任客家事務業務之推展，具有成效或領導有方，有具體優良事蹟。</text:p>
      <text:list text:style-name="LFO3" text:continue-numbering="true">
        <text:list-item>
          <text:p text:style-name="P27">終身成就獎：長期從事客家文化有特殊貢獻，影響深遠及卓越成就者。</text:p>
        </text:list-item>
      </text:list>
      <text:list text:style-name="LFO1" text:continue-numbering="true">
        <text:list-item>
          <text:p text:style-name="P28"><text:span text:style-name="T29">獎勵名額與方式：</text:span></text:p>
        </text:list-item>
      </text:list>
      <text:list text:style-name="LFO5" text:continue-numbering="true">
        <text:list-item>
          <text:p text:style-name="P30">個人獎各類獎項頒給名額至多二名，得獎者各頒給獎座及證書。</text:p>
        </text:list-item>
        <text:list-item>
          <text:p text:style-name="P31">團體獎項經評審委員評定為得獎者，各頒給獎座及證書。</text:p>
        </text:list-item>
        <text:list-item>
          <text:p text:style-name="P32">機關獎項經評審委員評定為得獎者，各頒給獎座及證書。</text:p>
        </text:list-item>
      </text:list>
      <text:p text:style-name="P33"><text:span text:style-name="T34">（四）</text:span><text:span text:style-name="T35">終身成就獎項頒給名額至多二名，得獎者頒給獎座及證書。</text:span></text:p>
      <text:list text:style-name="LFO1" text:continue-numbering="true">
        <text:list-item>
          <text:p text:style-name="P36"><text:span text:style-name="T37">參選方式</text:span><text:span text:style-name="T38">：</text:span></text:p>
        </text:list-item>
      </text:list>
      <text:p text:style-name="P39"><text:span text:style-name="T40">本要點參選方式分為自行參選及推薦參選二類，如下：</text:span></text:p>
      <text:list text:style-name="LFO6" text:continue-numbering="true">
        <text:list-item>
          <text:p text:style-name="P41">自行參選：以個人、團體、機關、學校名義申請之。</text:p>
        </text:list-item>
        <text:list-item>
          <text:p text:style-name="P42">推薦參選：推薦者須為政府機關、學校（單位）或政府立案之民間團體，並應檢附被推薦者簽署之同意書。</text:p>
        </text:list-item>
      </text:list>
      <text:list text:style-name="LFO1" text:continue-numbering="true">
        <text:list-item>
          <text:p text:style-name="P43"><text:span text:style-name="T44">評審方式：</text:span></text:p>
        </text:list-item>
      </text:list>
      <text:list text:style-name="LFO7" text:continue-numbering="true">
        <text:list-item>
          <text:p text:style-name="P45"><text:span text:style-name="T46">本要點每二年辦理一次為原則，受理期間由臺中市政府客家事務委員會</text:span><text:span text:style-name="T47">(</text:span><text:span text:style-name="T48">以下簡稱客家事務委員會</text:span><text:span text:style-name="T49">)</text:span><text:span text:style-name="T50">公告，參選者應檢具參選資料</text:span><text:span text:style-name="T51">(</text:span><text:span text:style-name="T52">如附件</text:span><text:span text:style-name="T53">)</text:span><text:span text:style-name="T54">送達客家事務委員會。</text:span></text:p>
        </text:list-item>
        <text:list-item>
          <text:p text:style-name="P55">客家事務委員會就參選者相關資料進行檢核，資料未完備者，應通知限期補正，逾期未補正者，視同放棄參選。<text:s/></text:p>
        </text:list-item>
        <text:list-item>
          <text:p text:style-name="P56">客家事務委員會邀請專家學者五人組成評審委員會，進行審查，評選出得獎名單。</text:p>
        </text:list-item>
        <text:list-item>
          <text:p text:style-name="P57">各類獎項參選者如未獲評定得獎，得由評審委員多數決議從缺。</text:p>
        </text:list-item>
      </text:list>
      <text:list text:style-name="LFO1" text:continue-numbering="true">
        <text:list-item>
          <text:p text:style-name="P58"><text:span text:style-name="T59">得獎名單應經本府核定後公告，並辦理公開表揚。</text:span></text:p>
        </text:list-item>
        <text:list-item>
          <text:p text:style-name="P60">得獎者事蹟，如經證實有不實者，本府得撤銷其得獎資格並追回獎座及證書。</text:p>
        </text:list-item>
        <text:list-item>
          <text:p text:style-name="P61"><text:span text:style-name="T62">本要點所需經費，由客家事務委員會年度相關預算支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double" fo:font-size="13pt" style:font-size-asian="13pt" style:font-size-complex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2LVL1" style:family="text">
      <style:text-properties style:text-underline-type="none" style:text-underline-color="font-color" fo:language="en" fo:country="US"/>
    </style:style>
    <style:style style:name="WW_CharLFO3LVL1" style:family="text">
      <style:text-properties style:text-underline-type="none" style:text-underline-color="font-color" fo:language="en" fo:country="US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text-underline-type="none" style:text-underline-color="font-color" fo:language="en" fo:country="US"/>
    </style:style>
    <style:style style:name="WW_CharLFO6LVL1" style:family="text">
      <style:text-properties style:text-underline-type="none" style:text-underline-color="font-color" fo:language="en" fo:country="US"/>
    </style:style>
    <style:style style:name="WW_CharLFO7LVL1" style:family="text">
      <style:text-properties fo:font-size="14pt" style:font-size-asian="14pt" style:font-size-complex="14pt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895in" text:min-label-width="0.6in" text:list-level-position-and-space-mode="label-alignment">
          <style:list-level-label-alignment text:label-followed-by="listtab" fo:margin-left="1.2895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5in" text:min-label-width="0.6in" text:list-level-position-and-space-mode="label-alignment">
          <style:list-level-label-alignment text:label-followed-by="listtab" fo:margin-left="1.1in" fo:text-indent="-0.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右容</meta:initial-creator>
    <dc:creator>邱淑華</dc:creator>
    <meta:creation-date>2022-02-10T01:24:00Z</meta:creation-date>
    <dc:date>2022-02-10T01:27:00Z</dc:date>
    <meta:template xlink:href="Normal" xlink:type="simple"/>
    <meta:editing-cycles>6</meta:editing-cycles>
    <meta:editing-duration>PT180S</meta:editing-duration>
    <meta:document-statistic meta:page-count="3" meta:paragraph-count="2" meta:word-count="188" meta:character-count="1258" meta:row-count="8" meta:non-whitespace-character-count="1072"/>
  </office:meta>
</office:document-meta>
</file>