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text-align="start"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18" style:parent-style-name="內文" style:family="paragraph">
      <style:paragraph-properties fo:text-align="start" fo:line-height="100%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5" style:parent-style-name="內文" style:family="paragraph">
      <style:paragraph-properties fo:line-height="100%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5" style:parent-style-name="內文" style:family="paragraph">
      <style:paragraph-properties fo:line-height="100%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1" style:parent-style-name="內文" style:family="paragraph">
      <style:paragraph-properties fo:text-align="center"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6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T6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normal" style:font-weight-asian="normal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P6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0" style:parent-style-name="內文" style:family="paragraph">
      <style:paragraph-properties fo:text-align="center" fo:line-height="100%"/>
    </style:style>
    <style:style style:name="T71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6" style:parent-style-name="內文" style:family="paragraph">
      <style:paragraph-properties fo:text-align="start" fo:line-height="100%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87" style:parent-style-name="內文" style:family="paragraph">
      <style:paragraph-properties fo:text-align="start"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4" style:parent-style-name="內文" style:family="paragraph">
      <style:paragraph-properties fo:line-height="100%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8" style:parent-style-name="內文" style:family="paragraph">
      <style:paragraph-properties fo:line-height="100%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</text:span><text:span text:style-name="T9">本人</text:span><text:span text:style-name="T10">子女</text:span><text:span text:style-name="T11"><text:s text:c="10"/></text:span><text:span text:style-name="T12">(</text:span><text:span text:style-name="T13">就</text:span><text:span text:style-name="T14">讀</text:span><text:span text:style-name="T15">　　　　　　</text:span><text:span text:style-name="T16"><text:s text:c="4"/></text:span><text:span text:style-name="T17">學校</text:span></text:p>
      <text:p text:style-name="P18"><text:span text:style-name="T19">　</text:span><text:span text:style-name="T20"><text:s/></text:span><text:span text:style-name="T21">　</text:span><text:span text:style-name="T22">年級</text:span><text:span text:style-name="T23">)</text:span><text:span text:style-name="T24">參加貴單位舉辦之活動，配合遵守相關規定，並知悉活動結束時間。</text:span></text:p>
      <text:p text:style-name="P25"><text:span text:style-name="T26">家長簽名：</text:span><text:span text:style-name="T27">　　　　　　　　</text:span><text:span text:style-name="T28">日期：</text:span><text:span text:style-name="T29">　　</text:span><text:span text:style-name="T30">年</text:span><text:span text:style-name="T31">　　</text:span><text:span text:style-name="T32">月</text:span><text:span text:style-name="T33">　</text:span><text:span text:style-name="T34">日</text:span></text:p>
      <text:p text:style-name="P35"><text:span text:style-name="T36">緊急聯絡電話：</text:span><text:span text:style-name="T37">　　　　　　　　　　　</text:span><text:span text:style-name="T38">（手機）</text:span></text:p>
      <text:p text:style-name="P39"/>
      <text:p text:style-name="P40"/>
      <text:p text:style-name="P41"><text:span text:style-name="T42">(</text:span><text:span text:style-name="T43">沿虛線前下，報名時一併繳交</text:span><text:span text:style-name="T44">,</text:span><text:span text:style-name="T45">１</text:span><text:span text:style-name="T46">人</text:span><text:span text:style-name="T47">１</text:span><text:span text:style-name="T48">張即可</text:span><text:span text:style-name="T49">。</text:span><text:span text:style-name="T50">若報名表已有家長簽名者</text:span><text:span text:style-name="T51">,</text:span><text:span text:style-name="T52">不需附本同意書</text:span><text:span text:style-name="T53">)</text:span></text:p>
      <text:p text:style-name="P54"><text:span text:style-name="T55">-----------------------------------------------------------------------------------</text:span></text:p>
      <text:p text:style-name="P56"><text:span text:style-name="T57">(</text:span><text:span text:style-name="T58">沿虛線前下，報名時一併繳交</text:span><text:span text:style-name="T59">,</text:span><text:span text:style-name="T60">１</text:span><text:span text:style-name="T61">人</text:span><text:span text:style-name="T62">１</text:span><text:span text:style-name="T63">張即可</text:span><text:span text:style-name="T64">。</text:span><text:span text:style-name="T65">若報名表已有家長簽名者</text:span><text:span text:style-name="T66">,</text:span><text:span text:style-name="T67">不需附本同意書</text:span><text:span text:style-name="T68">)</text:span></text:p>
      <text:p text:style-name="P69"/>
      <text:p text:style-name="P70"><text:span text:style-name="T71">2022</text:span><text:span text:style-name="T72">校園暨親子神槍手</text:span><text:span text:style-name="T73">—</text:span><text:span text:style-name="T74">全國漆彈大作戰</text:span><text:span text:style-name="T75">　家長同意書</text:span></text:p>
      <text:p text:style-name="P76"><text:span text:style-name="T77">茲同意</text:span><text:span text:style-name="T78">本人</text:span><text:span text:style-name="T79">子女</text:span><text:span text:style-name="T80"><text:s text:c="10"/></text:span><text:span text:style-name="T81">(</text:span><text:span text:style-name="T82">就</text:span><text:span text:style-name="T83">讀</text:span><text:span text:style-name="T84">　　　　　　</text:span><text:span text:style-name="T85"><text:s text:c="4"/></text:span><text:span text:style-name="T86">學校</text:span></text:p>
      <text:p text:style-name="P87"><text:span text:style-name="T88">　</text:span><text:span text:style-name="T89"><text:s/></text:span><text:span text:style-name="T90">　</text:span><text:span text:style-name="T91">年級</text:span><text:span text:style-name="T92">)</text:span><text:span text:style-name="T93">參加貴單位舉辦之活動，配合遵守相關規定，並知悉活動結束時間。</text:span></text:p>
      <text:p text:style-name="P94"><text:span text:style-name="T95">家長簽名：</text:span><text:span text:style-name="T96">　　　　　　　　</text:span><text:span text:style-name="T97">日期：</text:span><text:span text:style-name="T98">　　</text:span><text:span text:style-name="T99">年</text:span><text:span text:style-name="T100">　　</text:span><text:span text:style-name="T101">月</text:span><text:span text:style-name="T102">　</text:span><text:span text:style-name="T103">日</text:span></text:p>
      <text:p text:style-name="P104"><text:span text:style-name="T105">緊急聯絡電話：</text:span><text:span text:style-name="T106">　　　　　　　　　　　</text:span><text:span text:style-name="T107">（手機）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楊惠萍</dc:creator>
    <meta:creation-date>2022-02-18T01:31:00Z</meta:creation-date>
    <dc:date>2022-02-18T01:31:00Z</dc:date>
    <meta:print-date>2021-03-12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