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8.493125cm" style:use-optimal-column-width="true"/>
    </style:style>
    <style:style style:name="co9" style:family="table-column">
      <style:table-column-properties fo:break-before="auto" style:column-width="3.96875cm" style:use-optimal-column-width="true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3812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男&quot;;&quot;女&quot;)">
          <table:help-message table:display="true"/>
          <table:error-message table:display="true"/>
        </table:content-validation>
        <table:content-validation table:name="val2" table:condition="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  <table:content-validation table:name="val4" table:condition="cell-content-is-in-list(&quot;Grade1~2&quot;;&quot;Grade3~4&quot;;&quot;Grade5~6&quot;;&quot;Grade7~8&quot;;&quot;Grade9~10&quot;;&quot;Grade11~12&quot;)">
          <table:help-message table:display="true"/>
          <table:error-message table:display="true"/>
        </table:content-validation>
      </table:content-validations>
      <table:table table:name="MATH_KANGAROO_TAIWAN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number-columns-repeated="1636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中文姓名</text:p>
            <text:p><text:span text:style-name="T1">(必填)</text:span></text:p>
          </table:table-cell>
          <table:table-cell office:value-type="string" table:style-name="ce4">
            <text:p>英文名</text:p>
            <text:p><text:span text:style-name="T1">(必填)</text:span></text:p>
          </table:table-cell>
          <table:table-cell office:value-type="string" table:style-name="ce4">
            <text:p>性别</text:p>
            <text:p><text:span text:style-name="T1">(必填)</text:span></text:p>
          </table:table-cell>
          <table:table-cell office:value-type="string" table:style-name="ce11">
            <text:p>西元出生年月日</text:p>
          </table:table-cell>
          <table:table-cell office:value-type="string" table:style-name="ce4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地址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就讀學校</text:p>
            <text:p><text:span text:style-name="T2">(必填)</text:span></text:p>
          </table:table-cell>
          <table:table-cell office:value-type="string" table:style-name="ce12">
            <text:p>就讀年级</text:p>
            <text:p><text:span text:style-name="T2">(必填)</text:span></text:p>
          </table:table-cell>
          <table:table-cell office:value-type="string" table:style-name="ce6">
            <text:p>所在班级</text:p>
          </table:table-cell>
          <table:table-cell office:value-type="string" table:style-name="ce12">
            <text:p>報考組別</text:p>
            <text:p><text:span text:style-name="T2">(必填)</text:span></text:p>
          </table:table-cell>
          <table:table-cell table:number-columns-repeated="16371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number-columns-repeated="2" table:style-name="ce7"/>
          <table:table-cell table:number-columns-repeated="16371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style-name="ce1"/>
          <table:table-cell office:value-type="string" table:number-columns-spanned="3" table:number-rows-spanned="1" table:style-name="ce13">
            <text:p>報考組別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style-name="ce1"/>
          <table:table-cell office:value-type="string" table:style-name="ce7">
            <text:p>組別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年齡</text:p>
          </table:table-cell>
          <table:table-cell table:number-columns-repeated="16367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style-name="ce1"/>
          <table:table-cell office:value-type="string" table:style-name="ce7">
            <text:p>Pre-Ecolier</text:p>
          </table:table-cell>
          <table:table-cell office:value-type="string" table:style-name="ce7">
            <text:p>1&amp;2</text:p>
          </table:table-cell>
          <table:table-cell office:value-type="string" table:style-name="ce8">
            <text:p>7-8</text:p>
          </table:table-cell>
          <table:table-cell table:number-columns-repeated="16367"/>
        </table:table-row>
        <table:table-row table:style-name="ro2">
          <table:table-cell office:value-type="float" office:value="5" table:style-name="ce7">
            <text:p>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style-name="ce1"/>
          <table:table-cell office:value-type="string" table:style-name="ce7">
            <text:p>Ecolier</text:p>
          </table:table-cell>
          <table:table-cell office:value-type="string" table:style-name="ce7">
            <text:p>3&amp;4</text:p>
          </table:table-cell>
          <table:table-cell office:value-type="string" table:style-name="ce8">
            <text:p>9-10</text:p>
          </table:table-cell>
          <table:table-cell table:number-columns-repeated="16367"/>
        </table:table-row>
        <table:table-row table:style-name="ro2">
          <table:table-cell office:value-type="float" office:value="6" table:style-name="ce7">
            <text:p>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style-name="ce1"/>
          <table:table-cell office:value-type="string" table:style-name="ce7">
            <text:p>Benjamin</text:p>
          </table:table-cell>
          <table:table-cell office:value-type="string" table:style-name="ce7">
            <text:p>5&amp;6</text:p>
          </table:table-cell>
          <table:table-cell office:value-type="string" table:style-name="ce8">
            <text:p>11-12</text:p>
          </table:table-cell>
          <table:table-cell table:number-columns-repeated="16367"/>
        </table:table-row>
        <table:table-row table:style-name="ro2">
          <table:table-cell office:value-type="float" office:value="7" table:style-name="ce7">
            <text:p>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style-name="ce1"/>
          <table:table-cell office:value-type="string" table:style-name="ce7">
            <text:p>Cadet</text:p>
          </table:table-cell>
          <table:table-cell office:value-type="string" table:style-name="ce7">
            <text:p>7&amp;8</text:p>
          </table:table-cell>
          <table:table-cell office:value-type="string" table:style-name="ce8">
            <text:p>13-14</text:p>
          </table:table-cell>
          <table:table-cell table:number-columns-repeated="16367"/>
        </table:table-row>
        <table:table-row table:style-name="ro2">
          <table:table-cell office:value-type="float" office:value="8" table:style-name="ce7">
            <text:p>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style-name="ce1"/>
          <table:table-cell office:value-type="string" table:style-name="ce7">
            <text:p>Junior</text:p>
          </table:table-cell>
          <table:table-cell office:value-type="string" table:style-name="ce7">
            <text:p>9&amp;10</text:p>
          </table:table-cell>
          <table:table-cell office:value-type="string" table:style-name="ce8">
            <text:p>15-16</text:p>
          </table:table-cell>
          <table:table-cell table:number-columns-repeated="16367"/>
        </table:table-row>
        <table:table-row table:style-name="ro2">
          <table:table-cell office:value-type="float" office:value="9" table:style-name="ce7">
            <text:p>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style-name="ce1"/>
          <table:table-cell office:value-type="string" table:style-name="ce7">
            <text:p>Student</text:p>
          </table:table-cell>
          <table:table-cell office:value-type="string" table:style-name="ce7">
            <text:p>11&amp;12</text:p>
          </table:table-cell>
          <table:table-cell office:value-type="string" table:style-name="ce8">
            <text:p>17-18</text:p>
          </table:table-cell>
          <table:table-cell table:number-columns-repeated="16367"/>
        </table:table-row>
        <table:table-row table:style-name="ro2"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3" table:style-name="ce1"/>
          <table:table-cell table:style-name="ce9"/>
          <table:table-cell table:number-columns-repeated="16367"/>
        </table:table-row>
        <table:table-row table:style-name="ro2">
          <table:table-cell office:value-type="float" office:value="11" table:style-name="ce7">
            <text:p>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3" table:style-name="ce1"/>
          <table:table-cell table:style-name="ce9"/>
          <table:table-cell table:number-columns-repeated="16367"/>
        </table:table-row>
        <table:table-row table:style-name="ro2">
          <table:table-cell office:value-type="float" office:value="12" table:style-name="ce7">
            <text:p>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 table:style-name="ce1"/>
        </table:table-row>
        <table:table-row table:style-name="ro2">
          <table:table-cell office:value-type="float" office:value="13" table:style-name="ce7">
            <text:p>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 table:style-name="ce1"/>
        </table:table-row>
        <table:table-row table:style-name="ro2">
          <table:table-cell office:value-type="float" office:value="15" table:style-name="ce7">
            <text:p>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 table:style-name="ce1"/>
        </table:table-row>
        <table:table-row table:style-name="ro2">
          <table:table-cell office:value-type="float" office:value="16" table:style-name="ce7">
            <text:p>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7" table:style-name="ce7">
            <text:p>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8" table:style-name="ce7">
            <text:p>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9" table:style-name="ce7">
            <text:p>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1" table:style-name="ce7">
            <text:p>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2" table:style-name="ce7">
            <text:p>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3" table:style-name="ce7">
            <text:p>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4" table:style-name="ce7">
            <text:p>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5" table:style-name="ce7">
            <text:p>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6" table:style-name="ce7">
            <text:p>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7" table:style-name="ce7">
            <text:p>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8" table:style-name="ce7">
            <text:p>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9" table:style-name="ce7">
            <text:p>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1" table:style-name="ce7">
            <text:p>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2" table:style-name="ce7">
            <text:p>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3" table:style-name="ce7">
            <text:p>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4" table:style-name="ce7">
            <text:p>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5" table:style-name="ce7">
            <text:p>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6" table:style-name="ce7">
            <text:p>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7" table:style-name="ce7">
            <text:p>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8" table:style-name="ce7">
            <text:p>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9" table:style-name="ce7">
            <text:p>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0" table:style-name="ce7">
            <text:p>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1" table:style-name="ce7">
            <text:p>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2" table:style-name="ce7">
            <text:p>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3" table:style-name="ce7">
            <text:p>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4" table:style-name="ce7">
            <text:p>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5" table:style-name="ce7">
            <text:p>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6" table:style-name="ce7">
            <text:p>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7" table:style-name="ce7">
            <text:p>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8" table:style-name="ce7">
            <text:p>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9" table:style-name="ce7">
            <text:p>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1" table:style-name="ce7">
            <text:p>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2" table:style-name="ce7">
            <text:p>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3" table:style-name="ce7">
            <text:p>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4" table:style-name="ce7">
            <text:p>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5" table:style-name="ce7">
            <text:p>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6" table:style-name="ce7">
            <text:p>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7" table:style-name="ce7">
            <text:p>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8" table:style-name="ce7">
            <text:p>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9" table:style-name="ce7">
            <text:p>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0" table:style-name="ce7">
            <text:p>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1" table:style-name="ce7">
            <text:p>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2" table:style-name="ce7">
            <text:p>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3" table:style-name="ce7">
            <text:p>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4" table:style-name="ce7">
            <text:p>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5" table:style-name="ce7">
            <text:p>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6" table:style-name="ce7">
            <text:p>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7" table:style-name="ce7">
            <text:p>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8" table:style-name="ce7">
            <text:p>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9" table:style-name="ce7">
            <text:p>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0" table:style-name="ce7">
            <text:p>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1" table:style-name="ce7">
            <text:p>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2" table:style-name="ce7">
            <text:p>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3" table:style-name="ce7">
            <text:p>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4" table:style-name="ce7">
            <text:p>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5" table:style-name="ce7">
            <text:p>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6" table:style-name="ce7">
            <text:p>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7" table:style-name="ce7">
            <text:p>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8" table:style-name="ce7">
            <text:p>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9" table:style-name="ce7">
            <text:p>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0" table:style-name="ce7">
            <text:p>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1" table:style-name="ce7">
            <text:p>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2" table:style-name="ce7">
            <text:p>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3" table:style-name="ce7">
            <text:p>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4" table:style-name="ce7">
            <text:p>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5" table:style-name="ce7">
            <text:p>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6" table:style-name="ce7">
            <text:p>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7" table:style-name="ce7">
            <text:p>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8" table:style-name="ce7">
            <text:p>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9" table:style-name="ce7">
            <text:p>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0" table:style-name="ce7">
            <text:p>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1" table:style-name="ce7">
            <text:p>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2" table:style-name="ce7">
            <text:p>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3" table:style-name="ce7">
            <text:p>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4" table:style-name="ce7">
            <text:p>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5" table:style-name="ce7">
            <text:p>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6" table:style-name="ce7">
            <text:p>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7" table:style-name="ce7">
            <text:p>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8" table:style-name="ce7">
            <text:p>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9" table:style-name="ce7">
            <text:p>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0" table:style-name="ce7">
            <text:p>1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1" table:style-name="ce7">
            <text:p>1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2" table:style-name="ce7">
            <text:p>1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3" table:style-name="ce7">
            <text:p>1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4" table:style-name="ce7">
            <text:p>1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5" table:style-name="ce7">
            <text:p>1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6" table:style-name="ce7">
            <text:p>1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7" table:style-name="ce7">
            <text:p>1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8" table:style-name="ce7">
            <text:p>1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9" table:style-name="ce7">
            <text:p>1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10" table:style-name="ce7">
            <text:p>1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11" table:style-name="ce7">
            <text:p>1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12" table:style-name="ce7">
            <text:p>1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13" table:style-name="ce7">
            <text:p>1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14" table:style-name="ce7">
            <text:p>1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15" table:style-name="ce7">
            <text:p>1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16" table:style-name="ce7">
            <text:p>1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17" table:style-name="ce7">
            <text:p>1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18" table:style-name="ce7">
            <text:p>1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19" table:style-name="ce7">
            <text:p>1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20" table:style-name="ce7">
            <text:p>1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21" table:style-name="ce7">
            <text:p>1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22" table:style-name="ce7">
            <text:p>1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23" table:style-name="ce7">
            <text:p>1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24" table:style-name="ce7">
            <text:p>1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25" table:style-name="ce7">
            <text:p>1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26" table:style-name="ce7">
            <text:p>1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27" table:style-name="ce7">
            <text:p>1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28" table:style-name="ce7">
            <text:p>1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29" table:style-name="ce7">
            <text:p>1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30" table:style-name="ce7">
            <text:p>1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31" table:style-name="ce7">
            <text:p>1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32" table:style-name="ce7">
            <text:p>1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33" table:style-name="ce7">
            <text:p>1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34" table:style-name="ce7">
            <text:p>1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35" table:style-name="ce7">
            <text:p>1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36" table:style-name="ce7">
            <text:p>1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37" table:style-name="ce7">
            <text:p>1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38" table:style-name="ce7">
            <text:p>1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39" table:style-name="ce7">
            <text:p>1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40" table:style-name="ce7">
            <text:p>1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41" table:style-name="ce7">
            <text:p>1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42" table:style-name="ce7">
            <text:p>1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43" table:style-name="ce7">
            <text:p>1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44" table:style-name="ce7">
            <text:p>1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45" table:style-name="ce7">
            <text:p>1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46" table:style-name="ce7">
            <text:p>1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47" table:style-name="ce7">
            <text:p>1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48" table:style-name="ce7">
            <text:p>1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49" table:style-name="ce7">
            <text:p>1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50" table:style-name="ce7">
            <text:p>1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51" table:style-name="ce7">
            <text:p>1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52" table:style-name="ce7">
            <text:p>1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53" table:style-name="ce7">
            <text:p>1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54" table:style-name="ce7">
            <text:p>1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55" table:style-name="ce7">
            <text:p>1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56" table:style-name="ce7">
            <text:p>1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57" table:style-name="ce7">
            <text:p>1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58" table:style-name="ce7">
            <text:p>1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59" table:style-name="ce7">
            <text:p>1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60" table:style-name="ce7">
            <text:p>1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61" table:style-name="ce7">
            <text:p>1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62" table:style-name="ce7">
            <text:p>1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63" table:style-name="ce7">
            <text:p>1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64" table:style-name="ce7">
            <text:p>1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65" table:style-name="ce7">
            <text:p>1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66" table:style-name="ce7">
            <text:p>1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67" table:style-name="ce7">
            <text:p>1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68" table:style-name="ce7">
            <text:p>1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69" table:style-name="ce7">
            <text:p>1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70" table:style-name="ce7">
            <text:p>1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71" table:style-name="ce7">
            <text:p>1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72" table:style-name="ce7">
            <text:p>1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73" table:style-name="ce7">
            <text:p>1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74" table:style-name="ce7">
            <text:p>1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75" table:style-name="ce7">
            <text:p>1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76" table:style-name="ce7">
            <text:p>1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77" table:style-name="ce7">
            <text:p>1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78" table:style-name="ce7">
            <text:p>1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79" table:style-name="ce7">
            <text:p>1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80" table:style-name="ce7">
            <text:p>1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81" table:style-name="ce7">
            <text:p>1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82" table:style-name="ce7">
            <text:p>1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83" table:style-name="ce7">
            <text:p>1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84" table:style-name="ce7">
            <text:p>1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85" table:style-name="ce7">
            <text:p>1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86" table:style-name="ce7">
            <text:p>1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87" table:style-name="ce7">
            <text:p>1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88" table:style-name="ce7">
            <text:p>1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89" table:style-name="ce7">
            <text:p>1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90" table:style-name="ce7">
            <text:p>1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91" table:style-name="ce7">
            <text:p>1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92" table:style-name="ce7">
            <text:p>1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93" table:style-name="ce7">
            <text:p>1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94" table:style-name="ce7">
            <text:p>1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95" table:style-name="ce7">
            <text:p>1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96" table:style-name="ce7">
            <text:p>1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97" table:style-name="ce7">
            <text:p>1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98" table:style-name="ce7">
            <text:p>1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99" table:style-name="ce7">
            <text:p>1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00" table:style-name="ce7">
            <text:p>2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01" table:style-name="ce7">
            <text:p>2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02" table:style-name="ce7">
            <text:p>2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03" table:style-name="ce7">
            <text:p>2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04" table:style-name="ce7">
            <text:p>2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05" table:style-name="ce7">
            <text:p>2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06" table:style-name="ce7">
            <text:p>2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07" table:style-name="ce7">
            <text:p>2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08" table:style-name="ce7">
            <text:p>2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09" table:style-name="ce7">
            <text:p>2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10" table:style-name="ce7">
            <text:p>2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11" table:style-name="ce7">
            <text:p>2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12" table:style-name="ce7">
            <text:p>2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13" table:style-name="ce7">
            <text:p>2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14" table:style-name="ce7">
            <text:p>2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15" table:style-name="ce7">
            <text:p>2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16" table:style-name="ce7">
            <text:p>2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17" table:style-name="ce7">
            <text:p>2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18" table:style-name="ce7">
            <text:p>2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19" table:style-name="ce7">
            <text:p>2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20" table:style-name="ce7">
            <text:p>2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21" table:style-name="ce7">
            <text:p>2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22" table:style-name="ce7">
            <text:p>2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23" table:style-name="ce7">
            <text:p>2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24" table:style-name="ce7">
            <text:p>2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25" table:style-name="ce7">
            <text:p>2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26" table:style-name="ce7">
            <text:p>2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27" table:style-name="ce7">
            <text:p>2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28" table:style-name="ce7">
            <text:p>2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29" table:style-name="ce7">
            <text:p>2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30" table:style-name="ce7">
            <text:p>2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31" table:style-name="ce7">
            <text:p>2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32" table:style-name="ce7">
            <text:p>2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33" table:style-name="ce7">
            <text:p>2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34" table:style-name="ce7">
            <text:p>2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35" table:style-name="ce7">
            <text:p>2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36" table:style-name="ce7">
            <text:p>2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37" table:style-name="ce7">
            <text:p>2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38" table:style-name="ce7">
            <text:p>2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39" table:style-name="ce7">
            <text:p>2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40" table:style-name="ce7">
            <text:p>2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41" table:style-name="ce7">
            <text:p>2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42" table:style-name="ce7">
            <text:p>2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43" table:style-name="ce7">
            <text:p>2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44" table:style-name="ce7">
            <text:p>2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45" table:style-name="ce7">
            <text:p>2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46" table:style-name="ce7">
            <text:p>2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47" table:style-name="ce7">
            <text:p>2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48" table:style-name="ce7">
            <text:p>2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49" table:style-name="ce7">
            <text:p>2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50" table:style-name="ce7">
            <text:p>2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51" table:style-name="ce7">
            <text:p>2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52" table:style-name="ce7">
            <text:p>2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53" table:style-name="ce7">
            <text:p>2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54" table:style-name="ce7">
            <text:p>2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55" table:style-name="ce7">
            <text:p>2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56" table:style-name="ce7">
            <text:p>2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57" table:style-name="ce7">
            <text:p>2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58" table:style-name="ce7">
            <text:p>2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59" table:style-name="ce7">
            <text:p>2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60" table:style-name="ce7">
            <text:p>2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61" table:style-name="ce7">
            <text:p>2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62" table:style-name="ce7">
            <text:p>2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63" table:style-name="ce7">
            <text:p>2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64" table:style-name="ce7">
            <text:p>2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65" table:style-name="ce7">
            <text:p>2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66" table:style-name="ce7">
            <text:p>2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67" table:style-name="ce7">
            <text:p>2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68" table:style-name="ce7">
            <text:p>2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69" table:style-name="ce7">
            <text:p>2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70" table:style-name="ce7">
            <text:p>2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71" table:style-name="ce7">
            <text:p>2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72" table:style-name="ce7">
            <text:p>2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73" table:style-name="ce7">
            <text:p>2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74" table:style-name="ce7">
            <text:p>2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75" table:style-name="ce7">
            <text:p>2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76" table:style-name="ce7">
            <text:p>2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77" table:style-name="ce7">
            <text:p>2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78" table:style-name="ce7">
            <text:p>2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79" table:style-name="ce7">
            <text:p>2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80" table:style-name="ce7">
            <text:p>2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81" table:style-name="ce7">
            <text:p>2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82" table:style-name="ce7">
            <text:p>2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83" table:style-name="ce7">
            <text:p>2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84" table:style-name="ce7">
            <text:p>2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85" table:style-name="ce7">
            <text:p>2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86" table:style-name="ce7">
            <text:p>2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87" table:style-name="ce7">
            <text:p>2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88" table:style-name="ce7">
            <text:p>2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89" table:style-name="ce7">
            <text:p>2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90" table:style-name="ce7">
            <text:p>2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91" table:style-name="ce7">
            <text:p>2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92" table:style-name="ce7">
            <text:p>2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93" table:style-name="ce7">
            <text:p>2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94" table:style-name="ce7">
            <text:p>2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95" table:style-name="ce7">
            <text:p>2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96" table:style-name="ce7">
            <text:p>2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97" table:style-name="ce7">
            <text:p>2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98" table:style-name="ce7">
            <text:p>2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299" table:style-name="ce7">
            <text:p>2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00" table:style-name="ce7">
            <text:p>3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01" table:style-name="ce7">
            <text:p>3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02" table:style-name="ce7">
            <text:p>3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03" table:style-name="ce7">
            <text:p>3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04" table:style-name="ce7">
            <text:p>3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05" table:style-name="ce7">
            <text:p>3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06" table:style-name="ce7">
            <text:p>3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07" table:style-name="ce7">
            <text:p>3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08" table:style-name="ce7">
            <text:p>3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09" table:style-name="ce7">
            <text:p>3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10" table:style-name="ce7">
            <text:p>3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11" table:style-name="ce7">
            <text:p>3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12" table:style-name="ce7">
            <text:p>3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13" table:style-name="ce7">
            <text:p>3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14" table:style-name="ce7">
            <text:p>3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15" table:style-name="ce7">
            <text:p>3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16" table:style-name="ce7">
            <text:p>3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17" table:style-name="ce7">
            <text:p>3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18" table:style-name="ce7">
            <text:p>3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19" table:style-name="ce7">
            <text:p>3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20" table:style-name="ce7">
            <text:p>3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21" table:style-name="ce7">
            <text:p>3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22" table:style-name="ce7">
            <text:p>3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23" table:style-name="ce7">
            <text:p>3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24" table:style-name="ce7">
            <text:p>3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25" table:style-name="ce7">
            <text:p>3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26" table:style-name="ce7">
            <text:p>3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27" table:style-name="ce7">
            <text:p>3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28" table:style-name="ce7">
            <text:p>3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29" table:style-name="ce7">
            <text:p>3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30" table:style-name="ce7">
            <text:p>3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31" table:style-name="ce7">
            <text:p>3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32" table:style-name="ce7">
            <text:p>3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33" table:style-name="ce7">
            <text:p>3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34" table:style-name="ce7">
            <text:p>3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35" table:style-name="ce7">
            <text:p>3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36" table:style-name="ce7">
            <text:p>3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37" table:style-name="ce7">
            <text:p>3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38" table:style-name="ce7">
            <text:p>3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39" table:style-name="ce7">
            <text:p>3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40" table:style-name="ce7">
            <text:p>3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41" table:style-name="ce7">
            <text:p>3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42" table:style-name="ce7">
            <text:p>3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43" table:style-name="ce7">
            <text:p>3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44" table:style-name="ce7">
            <text:p>3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45" table:style-name="ce7">
            <text:p>3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46" table:style-name="ce7">
            <text:p>3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47" table:style-name="ce7">
            <text:p>3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48" table:style-name="ce7">
            <text:p>3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49" table:style-name="ce7">
            <text:p>3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50" table:style-name="ce7">
            <text:p>3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51" table:style-name="ce7">
            <text:p>3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52" table:style-name="ce7">
            <text:p>3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53" table:style-name="ce7">
            <text:p>3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54" table:style-name="ce7">
            <text:p>3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55" table:style-name="ce7">
            <text:p>3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56" table:style-name="ce7">
            <text:p>3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57" table:style-name="ce7">
            <text:p>3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58" table:style-name="ce7">
            <text:p>3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59" table:style-name="ce7">
            <text:p>3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60" table:style-name="ce7">
            <text:p>3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61" table:style-name="ce7">
            <text:p>3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62" table:style-name="ce7">
            <text:p>3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63" table:style-name="ce7">
            <text:p>3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64" table:style-name="ce7">
            <text:p>3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65" table:style-name="ce7">
            <text:p>3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66" table:style-name="ce7">
            <text:p>3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67" table:style-name="ce7">
            <text:p>3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68" table:style-name="ce7">
            <text:p>3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69" table:style-name="ce7">
            <text:p>3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70" table:style-name="ce7">
            <text:p>3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71" table:style-name="ce7">
            <text:p>3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72" table:style-name="ce7">
            <text:p>3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73" table:style-name="ce7">
            <text:p>3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74" table:style-name="ce7">
            <text:p>3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75" table:style-name="ce7">
            <text:p>3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76" table:style-name="ce7">
            <text:p>3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77" table:style-name="ce7">
            <text:p>3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78" table:style-name="ce7">
            <text:p>3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79" table:style-name="ce7">
            <text:p>3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80" table:style-name="ce7">
            <text:p>3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81" table:style-name="ce7">
            <text:p>3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82" table:style-name="ce7">
            <text:p>3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83" table:style-name="ce7">
            <text:p>3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84" table:style-name="ce7">
            <text:p>3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85" table:style-name="ce7">
            <text:p>3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86" table:style-name="ce7">
            <text:p>3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87" table:style-name="ce7">
            <text:p>3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88" table:style-name="ce7">
            <text:p>3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89" table:style-name="ce7">
            <text:p>3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90" table:style-name="ce7">
            <text:p>3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91" table:style-name="ce7">
            <text:p>3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92" table:style-name="ce7">
            <text:p>3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93" table:style-name="ce7">
            <text:p>3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94" table:style-name="ce7">
            <text:p>3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95" table:style-name="ce7">
            <text:p>3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96" table:style-name="ce7">
            <text:p>3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97" table:style-name="ce7">
            <text:p>3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98" table:style-name="ce7">
            <text:p>3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399" table:style-name="ce7">
            <text:p>3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00" table:style-name="ce7">
            <text:p>4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01" table:style-name="ce7">
            <text:p>4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02" table:style-name="ce7">
            <text:p>4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03" table:style-name="ce7">
            <text:p>4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04" table:style-name="ce7">
            <text:p>4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05" table:style-name="ce7">
            <text:p>4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06" table:style-name="ce7">
            <text:p>4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07" table:style-name="ce7">
            <text:p>4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08" table:style-name="ce7">
            <text:p>4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09" table:style-name="ce7">
            <text:p>4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10" table:style-name="ce7">
            <text:p>4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11" table:style-name="ce7">
            <text:p>4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12" table:style-name="ce7">
            <text:p>4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13" table:style-name="ce7">
            <text:p>4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14" table:style-name="ce7">
            <text:p>4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15" table:style-name="ce7">
            <text:p>4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16" table:style-name="ce7">
            <text:p>4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17" table:style-name="ce7">
            <text:p>4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18" table:style-name="ce7">
            <text:p>4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19" table:style-name="ce7">
            <text:p>4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20" table:style-name="ce7">
            <text:p>4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21" table:style-name="ce7">
            <text:p>4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22" table:style-name="ce7">
            <text:p>4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23" table:style-name="ce7">
            <text:p>4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24" table:style-name="ce7">
            <text:p>4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25" table:style-name="ce7">
            <text:p>4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26" table:style-name="ce7">
            <text:p>4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27" table:style-name="ce7">
            <text:p>4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28" table:style-name="ce7">
            <text:p>4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29" table:style-name="ce7">
            <text:p>4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30" table:style-name="ce7">
            <text:p>4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31" table:style-name="ce7">
            <text:p>4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32" table:style-name="ce7">
            <text:p>4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33" table:style-name="ce7">
            <text:p>4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34" table:style-name="ce7">
            <text:p>4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35" table:style-name="ce7">
            <text:p>4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36" table:style-name="ce7">
            <text:p>4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37" table:style-name="ce7">
            <text:p>4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38" table:style-name="ce7">
            <text:p>4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39" table:style-name="ce7">
            <text:p>4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40" table:style-name="ce7">
            <text:p>4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41" table:style-name="ce7">
            <text:p>4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42" table:style-name="ce7">
            <text:p>4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43" table:style-name="ce7">
            <text:p>4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44" table:style-name="ce7">
            <text:p>4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45" table:style-name="ce7">
            <text:p>4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46" table:style-name="ce7">
            <text:p>4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47" table:style-name="ce7">
            <text:p>4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48" table:style-name="ce7">
            <text:p>4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49" table:style-name="ce7">
            <text:p>4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50" table:style-name="ce7">
            <text:p>4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51" table:style-name="ce7">
            <text:p>4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52" table:style-name="ce7">
            <text:p>4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53" table:style-name="ce7">
            <text:p>4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54" table:style-name="ce7">
            <text:p>4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55" table:style-name="ce7">
            <text:p>4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56" table:style-name="ce7">
            <text:p>4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57" table:style-name="ce7">
            <text:p>4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58" table:style-name="ce7">
            <text:p>4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59" table:style-name="ce7">
            <text:p>4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60" table:style-name="ce7">
            <text:p>4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61" table:style-name="ce7">
            <text:p>4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62" table:style-name="ce7">
            <text:p>4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63" table:style-name="ce7">
            <text:p>4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64" table:style-name="ce7">
            <text:p>4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65" table:style-name="ce7">
            <text:p>4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66" table:style-name="ce7">
            <text:p>4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67" table:style-name="ce7">
            <text:p>4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68" table:style-name="ce7">
            <text:p>4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69" table:style-name="ce7">
            <text:p>4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70" table:style-name="ce7">
            <text:p>4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71" table:style-name="ce7">
            <text:p>4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72" table:style-name="ce7">
            <text:p>4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73" table:style-name="ce7">
            <text:p>4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74" table:style-name="ce7">
            <text:p>4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75" table:style-name="ce7">
            <text:p>4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76" table:style-name="ce7">
            <text:p>4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77" table:style-name="ce7">
            <text:p>4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78" table:style-name="ce7">
            <text:p>4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79" table:style-name="ce7">
            <text:p>4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80" table:style-name="ce7">
            <text:p>4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81" table:style-name="ce7">
            <text:p>4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82" table:style-name="ce7">
            <text:p>4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83" table:style-name="ce7">
            <text:p>4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84" table:style-name="ce7">
            <text:p>4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85" table:style-name="ce7">
            <text:p>4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86" table:style-name="ce7">
            <text:p>4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87" table:style-name="ce7">
            <text:p>4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88" table:style-name="ce7">
            <text:p>4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89" table:style-name="ce7">
            <text:p>4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90" table:style-name="ce7">
            <text:p>4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91" table:style-name="ce7">
            <text:p>4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92" table:style-name="ce7">
            <text:p>4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93" table:style-name="ce7">
            <text:p>4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94" table:style-name="ce7">
            <text:p>4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95" table:style-name="ce7">
            <text:p>4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96" table:style-name="ce7">
            <text:p>4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97" table:style-name="ce7">
            <text:p>4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98" table:style-name="ce7">
            <text:p>4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499" table:style-name="ce7">
            <text:p>4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00" table:style-name="ce7">
            <text:p>5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01" table:style-name="ce7">
            <text:p>5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02" table:style-name="ce7">
            <text:p>5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03" table:style-name="ce7">
            <text:p>5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04" table:style-name="ce7">
            <text:p>5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05" table:style-name="ce7">
            <text:p>5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06" table:style-name="ce7">
            <text:p>5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07" table:style-name="ce7">
            <text:p>5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08" table:style-name="ce7">
            <text:p>5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09" table:style-name="ce7">
            <text:p>5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10" table:style-name="ce7">
            <text:p>5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11" table:style-name="ce7">
            <text:p>5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12" table:style-name="ce7">
            <text:p>5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13" table:style-name="ce7">
            <text:p>5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14" table:style-name="ce7">
            <text:p>5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15" table:style-name="ce7">
            <text:p>5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16" table:style-name="ce7">
            <text:p>5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17" table:style-name="ce7">
            <text:p>5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18" table:style-name="ce7">
            <text:p>5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19" table:style-name="ce7">
            <text:p>5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20" table:style-name="ce7">
            <text:p>5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21" table:style-name="ce7">
            <text:p>5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22" table:style-name="ce7">
            <text:p>5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23" table:style-name="ce7">
            <text:p>5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24" table:style-name="ce7">
            <text:p>5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25" table:style-name="ce7">
            <text:p>5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26" table:style-name="ce7">
            <text:p>5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27" table:style-name="ce7">
            <text:p>5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28" table:style-name="ce7">
            <text:p>5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29" table:style-name="ce7">
            <text:p>5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30" table:style-name="ce7">
            <text:p>5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31" table:style-name="ce7">
            <text:p>5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32" table:style-name="ce7">
            <text:p>5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33" table:style-name="ce7">
            <text:p>5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34" table:style-name="ce7">
            <text:p>5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35" table:style-name="ce7">
            <text:p>5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36" table:style-name="ce7">
            <text:p>5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37" table:style-name="ce7">
            <text:p>5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38" table:style-name="ce7">
            <text:p>5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39" table:style-name="ce7">
            <text:p>5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40" table:style-name="ce7">
            <text:p>5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41" table:style-name="ce7">
            <text:p>5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42" table:style-name="ce7">
            <text:p>5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43" table:style-name="ce7">
            <text:p>5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44" table:style-name="ce7">
            <text:p>5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45" table:style-name="ce7">
            <text:p>5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46" table:style-name="ce7">
            <text:p>5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47" table:style-name="ce7">
            <text:p>5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48" table:style-name="ce7">
            <text:p>5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49" table:style-name="ce7">
            <text:p>5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50" table:style-name="ce7">
            <text:p>5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51" table:style-name="ce7">
            <text:p>5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52" table:style-name="ce7">
            <text:p>5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53" table:style-name="ce7">
            <text:p>5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54" table:style-name="ce7">
            <text:p>5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55" table:style-name="ce7">
            <text:p>5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56" table:style-name="ce7">
            <text:p>5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57" table:style-name="ce7">
            <text:p>5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58" table:style-name="ce7">
            <text:p>5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59" table:style-name="ce7">
            <text:p>5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60" table:style-name="ce7">
            <text:p>5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61" table:style-name="ce7">
            <text:p>5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62" table:style-name="ce7">
            <text:p>5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63" table:style-name="ce7">
            <text:p>5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64" table:style-name="ce7">
            <text:p>5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65" table:style-name="ce7">
            <text:p>5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66" table:style-name="ce7">
            <text:p>5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67" table:style-name="ce7">
            <text:p>5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68" table:style-name="ce7">
            <text:p>5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69" table:style-name="ce7">
            <text:p>5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70" table:style-name="ce7">
            <text:p>5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71" table:style-name="ce7">
            <text:p>5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72" table:style-name="ce7">
            <text:p>5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73" table:style-name="ce7">
            <text:p>5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74" table:style-name="ce7">
            <text:p>5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75" table:style-name="ce7">
            <text:p>5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76" table:style-name="ce7">
            <text:p>5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77" table:style-name="ce7">
            <text:p>5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78" table:style-name="ce7">
            <text:p>5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79" table:style-name="ce7">
            <text:p>5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80" table:style-name="ce7">
            <text:p>5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81" table:style-name="ce7">
            <text:p>5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82" table:style-name="ce7">
            <text:p>5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83" table:style-name="ce7">
            <text:p>5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84" table:style-name="ce7">
            <text:p>5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85" table:style-name="ce7">
            <text:p>5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86" table:style-name="ce7">
            <text:p>5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87" table:style-name="ce7">
            <text:p>5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88" table:style-name="ce7">
            <text:p>5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89" table:style-name="ce7">
            <text:p>5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90" table:style-name="ce7">
            <text:p>5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91" table:style-name="ce7">
            <text:p>5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92" table:style-name="ce7">
            <text:p>5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93" table:style-name="ce7">
            <text:p>5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94" table:style-name="ce7">
            <text:p>5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95" table:style-name="ce7">
            <text:p>5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96" table:style-name="ce7">
            <text:p>5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97" table:style-name="ce7">
            <text:p>5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98" table:style-name="ce7">
            <text:p>5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599" table:style-name="ce7">
            <text:p>5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00" table:style-name="ce7">
            <text:p>6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01" table:style-name="ce7">
            <text:p>6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02" table:style-name="ce7">
            <text:p>6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03" table:style-name="ce7">
            <text:p>6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04" table:style-name="ce7">
            <text:p>6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05" table:style-name="ce7">
            <text:p>6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06" table:style-name="ce7">
            <text:p>6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07" table:style-name="ce7">
            <text:p>6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08" table:style-name="ce7">
            <text:p>6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09" table:style-name="ce7">
            <text:p>6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10" table:style-name="ce7">
            <text:p>6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11" table:style-name="ce7">
            <text:p>6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12" table:style-name="ce7">
            <text:p>6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13" table:style-name="ce7">
            <text:p>6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14" table:style-name="ce7">
            <text:p>6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15" table:style-name="ce7">
            <text:p>6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16" table:style-name="ce7">
            <text:p>6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17" table:style-name="ce7">
            <text:p>6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18" table:style-name="ce7">
            <text:p>6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19" table:style-name="ce7">
            <text:p>6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20" table:style-name="ce7">
            <text:p>6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21" table:style-name="ce7">
            <text:p>6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22" table:style-name="ce7">
            <text:p>6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23" table:style-name="ce7">
            <text:p>6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24" table:style-name="ce7">
            <text:p>6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25" table:style-name="ce7">
            <text:p>6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26" table:style-name="ce7">
            <text:p>6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27" table:style-name="ce7">
            <text:p>6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28" table:style-name="ce7">
            <text:p>6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29" table:style-name="ce7">
            <text:p>6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30" table:style-name="ce7">
            <text:p>6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31" table:style-name="ce7">
            <text:p>6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32" table:style-name="ce7">
            <text:p>6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33" table:style-name="ce7">
            <text:p>6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34" table:style-name="ce7">
            <text:p>6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35" table:style-name="ce7">
            <text:p>6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36" table:style-name="ce7">
            <text:p>6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37" table:style-name="ce7">
            <text:p>6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38" table:style-name="ce7">
            <text:p>6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39" table:style-name="ce7">
            <text:p>6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40" table:style-name="ce7">
            <text:p>6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41" table:style-name="ce7">
            <text:p>6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42" table:style-name="ce7">
            <text:p>6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43" table:style-name="ce7">
            <text:p>6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44" table:style-name="ce7">
            <text:p>6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45" table:style-name="ce7">
            <text:p>6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46" table:style-name="ce7">
            <text:p>6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47" table:style-name="ce7">
            <text:p>6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48" table:style-name="ce7">
            <text:p>6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49" table:style-name="ce7">
            <text:p>6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50" table:style-name="ce7">
            <text:p>6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51" table:style-name="ce7">
            <text:p>6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52" table:style-name="ce7">
            <text:p>6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53" table:style-name="ce7">
            <text:p>6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54" table:style-name="ce7">
            <text:p>6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55" table:style-name="ce7">
            <text:p>6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56" table:style-name="ce7">
            <text:p>6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57" table:style-name="ce7">
            <text:p>6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58" table:style-name="ce7">
            <text:p>6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59" table:style-name="ce7">
            <text:p>6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60" table:style-name="ce7">
            <text:p>6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61" table:style-name="ce7">
            <text:p>6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62" table:style-name="ce7">
            <text:p>6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63" table:style-name="ce7">
            <text:p>6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64" table:style-name="ce7">
            <text:p>6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65" table:style-name="ce7">
            <text:p>6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66" table:style-name="ce7">
            <text:p>6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67" table:style-name="ce7">
            <text:p>6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68" table:style-name="ce7">
            <text:p>6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69" table:style-name="ce7">
            <text:p>6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70" table:style-name="ce7">
            <text:p>6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71" table:style-name="ce7">
            <text:p>6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72" table:style-name="ce7">
            <text:p>6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73" table:style-name="ce7">
            <text:p>6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74" table:style-name="ce7">
            <text:p>6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75" table:style-name="ce7">
            <text:p>6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76" table:style-name="ce7">
            <text:p>6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77" table:style-name="ce7">
            <text:p>6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78" table:style-name="ce7">
            <text:p>6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79" table:style-name="ce7">
            <text:p>6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80" table:style-name="ce7">
            <text:p>6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81" table:style-name="ce7">
            <text:p>6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82" table:style-name="ce7">
            <text:p>6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83" table:style-name="ce7">
            <text:p>6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84" table:style-name="ce7">
            <text:p>6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85" table:style-name="ce7">
            <text:p>6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86" table:style-name="ce7">
            <text:p>6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87" table:style-name="ce7">
            <text:p>6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88" table:style-name="ce7">
            <text:p>6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89" table:style-name="ce7">
            <text:p>6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90" table:style-name="ce7">
            <text:p>6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91" table:style-name="ce7">
            <text:p>6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92" table:style-name="ce7">
            <text:p>6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93" table:style-name="ce7">
            <text:p>6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94" table:style-name="ce7">
            <text:p>6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95" table:style-name="ce7">
            <text:p>6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96" table:style-name="ce7">
            <text:p>6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97" table:style-name="ce7">
            <text:p>6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98" table:style-name="ce7">
            <text:p>6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699" table:style-name="ce7">
            <text:p>6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00" table:style-name="ce7">
            <text:p>7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01" table:style-name="ce7">
            <text:p>7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02" table:style-name="ce7">
            <text:p>7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03" table:style-name="ce7">
            <text:p>7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04" table:style-name="ce7">
            <text:p>7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05" table:style-name="ce7">
            <text:p>7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06" table:style-name="ce7">
            <text:p>7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07" table:style-name="ce7">
            <text:p>7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08" table:style-name="ce7">
            <text:p>7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09" table:style-name="ce7">
            <text:p>7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10" table:style-name="ce7">
            <text:p>7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11" table:style-name="ce7">
            <text:p>7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12" table:style-name="ce7">
            <text:p>7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13" table:style-name="ce7">
            <text:p>7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14" table:style-name="ce7">
            <text:p>7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15" table:style-name="ce7">
            <text:p>7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16" table:style-name="ce7">
            <text:p>7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17" table:style-name="ce7">
            <text:p>7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18" table:style-name="ce7">
            <text:p>7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19" table:style-name="ce7">
            <text:p>7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20" table:style-name="ce7">
            <text:p>7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21" table:style-name="ce7">
            <text:p>7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22" table:style-name="ce7">
            <text:p>7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23" table:style-name="ce7">
            <text:p>7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24" table:style-name="ce7">
            <text:p>7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25" table:style-name="ce7">
            <text:p>7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26" table:style-name="ce7">
            <text:p>7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27" table:style-name="ce7">
            <text:p>7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28" table:style-name="ce7">
            <text:p>7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29" table:style-name="ce7">
            <text:p>7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30" table:style-name="ce7">
            <text:p>7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31" table:style-name="ce7">
            <text:p>7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32" table:style-name="ce7">
            <text:p>7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33" table:style-name="ce7">
            <text:p>7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34" table:style-name="ce7">
            <text:p>7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35" table:style-name="ce7">
            <text:p>7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36" table:style-name="ce7">
            <text:p>7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37" table:style-name="ce7">
            <text:p>7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38" table:style-name="ce7">
            <text:p>7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39" table:style-name="ce7">
            <text:p>7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40" table:style-name="ce7">
            <text:p>7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41" table:style-name="ce7">
            <text:p>7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42" table:style-name="ce7">
            <text:p>7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43" table:style-name="ce7">
            <text:p>7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44" table:style-name="ce7">
            <text:p>7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45" table:style-name="ce7">
            <text:p>7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46" table:style-name="ce7">
            <text:p>7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47" table:style-name="ce7">
            <text:p>7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48" table:style-name="ce7">
            <text:p>7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49" table:style-name="ce7">
            <text:p>7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50" table:style-name="ce7">
            <text:p>7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51" table:style-name="ce7">
            <text:p>7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52" table:style-name="ce7">
            <text:p>7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53" table:style-name="ce7">
            <text:p>7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54" table:style-name="ce7">
            <text:p>7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55" table:style-name="ce7">
            <text:p>7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56" table:style-name="ce7">
            <text:p>7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57" table:style-name="ce7">
            <text:p>7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58" table:style-name="ce7">
            <text:p>7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59" table:style-name="ce7">
            <text:p>7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60" table:style-name="ce7">
            <text:p>7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61" table:style-name="ce7">
            <text:p>7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62" table:style-name="ce7">
            <text:p>7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63" table:style-name="ce7">
            <text:p>7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64" table:style-name="ce7">
            <text:p>7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65" table:style-name="ce7">
            <text:p>7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66" table:style-name="ce7">
            <text:p>7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67" table:style-name="ce7">
            <text:p>7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68" table:style-name="ce7">
            <text:p>7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69" table:style-name="ce7">
            <text:p>7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70" table:style-name="ce7">
            <text:p>7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71" table:style-name="ce7">
            <text:p>7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72" table:style-name="ce7">
            <text:p>7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73" table:style-name="ce7">
            <text:p>7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74" table:style-name="ce7">
            <text:p>7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75" table:style-name="ce7">
            <text:p>7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76" table:style-name="ce7">
            <text:p>7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77" table:style-name="ce7">
            <text:p>7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78" table:style-name="ce7">
            <text:p>7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79" table:style-name="ce7">
            <text:p>7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80" table:style-name="ce7">
            <text:p>7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81" table:style-name="ce7">
            <text:p>7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82" table:style-name="ce7">
            <text:p>7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83" table:style-name="ce7">
            <text:p>7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84" table:style-name="ce7">
            <text:p>7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85" table:style-name="ce7">
            <text:p>7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86" table:style-name="ce7">
            <text:p>7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87" table:style-name="ce7">
            <text:p>7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88" table:style-name="ce7">
            <text:p>7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89" table:style-name="ce7">
            <text:p>7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90" table:style-name="ce7">
            <text:p>7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91" table:style-name="ce7">
            <text:p>7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92" table:style-name="ce7">
            <text:p>7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93" table:style-name="ce7">
            <text:p>7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94" table:style-name="ce7">
            <text:p>7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95" table:style-name="ce7">
            <text:p>7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96" table:style-name="ce7">
            <text:p>7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97" table:style-name="ce7">
            <text:p>7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98" table:style-name="ce7">
            <text:p>7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799" table:style-name="ce7">
            <text:p>7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00" table:style-name="ce7">
            <text:p>8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01" table:style-name="ce7">
            <text:p>8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02" table:style-name="ce7">
            <text:p>8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03" table:style-name="ce7">
            <text:p>8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04" table:style-name="ce7">
            <text:p>8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05" table:style-name="ce7">
            <text:p>8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06" table:style-name="ce7">
            <text:p>8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07" table:style-name="ce7">
            <text:p>8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08" table:style-name="ce7">
            <text:p>8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09" table:style-name="ce7">
            <text:p>8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10" table:style-name="ce7">
            <text:p>8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11" table:style-name="ce7">
            <text:p>8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12" table:style-name="ce7">
            <text:p>8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13" table:style-name="ce7">
            <text:p>8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14" table:style-name="ce7">
            <text:p>8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15" table:style-name="ce7">
            <text:p>8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16" table:style-name="ce7">
            <text:p>8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17" table:style-name="ce7">
            <text:p>8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18" table:style-name="ce7">
            <text:p>8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19" table:style-name="ce7">
            <text:p>8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20" table:style-name="ce7">
            <text:p>8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21" table:style-name="ce7">
            <text:p>8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22" table:style-name="ce7">
            <text:p>8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23" table:style-name="ce7">
            <text:p>8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24" table:style-name="ce7">
            <text:p>8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25" table:style-name="ce7">
            <text:p>8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26" table:style-name="ce7">
            <text:p>8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27" table:style-name="ce7">
            <text:p>8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28" table:style-name="ce7">
            <text:p>8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29" table:style-name="ce7">
            <text:p>8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30" table:style-name="ce7">
            <text:p>8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31" table:style-name="ce7">
            <text:p>8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32" table:style-name="ce7">
            <text:p>8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33" table:style-name="ce7">
            <text:p>8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34" table:style-name="ce7">
            <text:p>8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35" table:style-name="ce7">
            <text:p>8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36" table:style-name="ce7">
            <text:p>8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37" table:style-name="ce7">
            <text:p>8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38" table:style-name="ce7">
            <text:p>8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39" table:style-name="ce7">
            <text:p>8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40" table:style-name="ce7">
            <text:p>8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41" table:style-name="ce7">
            <text:p>8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42" table:style-name="ce7">
            <text:p>8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43" table:style-name="ce7">
            <text:p>8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44" table:style-name="ce7">
            <text:p>8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45" table:style-name="ce7">
            <text:p>8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46" table:style-name="ce7">
            <text:p>8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47" table:style-name="ce7">
            <text:p>8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48" table:style-name="ce7">
            <text:p>8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49" table:style-name="ce7">
            <text:p>8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50" table:style-name="ce7">
            <text:p>8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51" table:style-name="ce7">
            <text:p>8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52" table:style-name="ce7">
            <text:p>8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53" table:style-name="ce7">
            <text:p>8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54" table:style-name="ce7">
            <text:p>8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55" table:style-name="ce7">
            <text:p>8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56" table:style-name="ce7">
            <text:p>8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57" table:style-name="ce7">
            <text:p>8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58" table:style-name="ce7">
            <text:p>8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59" table:style-name="ce7">
            <text:p>8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60" table:style-name="ce7">
            <text:p>8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61" table:style-name="ce7">
            <text:p>8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62" table:style-name="ce7">
            <text:p>8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63" table:style-name="ce7">
            <text:p>8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64" table:style-name="ce7">
            <text:p>8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65" table:style-name="ce7">
            <text:p>8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66" table:style-name="ce7">
            <text:p>8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67" table:style-name="ce7">
            <text:p>8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68" table:style-name="ce7">
            <text:p>8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69" table:style-name="ce7">
            <text:p>8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70" table:style-name="ce7">
            <text:p>8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71" table:style-name="ce7">
            <text:p>8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72" table:style-name="ce7">
            <text:p>8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73" table:style-name="ce7">
            <text:p>8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74" table:style-name="ce7">
            <text:p>8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75" table:style-name="ce7">
            <text:p>8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76" table:style-name="ce7">
            <text:p>8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77" table:style-name="ce7">
            <text:p>8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78" table:style-name="ce7">
            <text:p>8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79" table:style-name="ce7">
            <text:p>8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80" table:style-name="ce7">
            <text:p>8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81" table:style-name="ce7">
            <text:p>8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82" table:style-name="ce7">
            <text:p>8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83" table:style-name="ce7">
            <text:p>8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84" table:style-name="ce7">
            <text:p>8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85" table:style-name="ce7">
            <text:p>8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86" table:style-name="ce7">
            <text:p>8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87" table:style-name="ce7">
            <text:p>8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88" table:style-name="ce7">
            <text:p>8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89" table:style-name="ce7">
            <text:p>8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90" table:style-name="ce7">
            <text:p>8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91" table:style-name="ce7">
            <text:p>8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92" table:style-name="ce7">
            <text:p>8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93" table:style-name="ce7">
            <text:p>8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94" table:style-name="ce7">
            <text:p>8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95" table:style-name="ce7">
            <text:p>8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96" table:style-name="ce7">
            <text:p>8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97" table:style-name="ce7">
            <text:p>8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98" table:style-name="ce7">
            <text:p>8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899" table:style-name="ce7">
            <text:p>8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00" table:style-name="ce7">
            <text:p>9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01" table:style-name="ce7">
            <text:p>9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02" table:style-name="ce7">
            <text:p>9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03" table:style-name="ce7">
            <text:p>9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04" table:style-name="ce7">
            <text:p>9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05" table:style-name="ce7">
            <text:p>9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06" table:style-name="ce7">
            <text:p>9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07" table:style-name="ce7">
            <text:p>9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08" table:style-name="ce7">
            <text:p>9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09" table:style-name="ce7">
            <text:p>9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10" table:style-name="ce7">
            <text:p>9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11" table:style-name="ce7">
            <text:p>9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12" table:style-name="ce7">
            <text:p>9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13" table:style-name="ce7">
            <text:p>9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14" table:style-name="ce7">
            <text:p>9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15" table:style-name="ce7">
            <text:p>9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16" table:style-name="ce7">
            <text:p>9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17" table:style-name="ce7">
            <text:p>9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18" table:style-name="ce7">
            <text:p>9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19" table:style-name="ce7">
            <text:p>9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20" table:style-name="ce7">
            <text:p>9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21" table:style-name="ce7">
            <text:p>9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22" table:style-name="ce7">
            <text:p>9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23" table:style-name="ce7">
            <text:p>9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24" table:style-name="ce7">
            <text:p>9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25" table:style-name="ce7">
            <text:p>9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26" table:style-name="ce7">
            <text:p>9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27" table:style-name="ce7">
            <text:p>9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28" table:style-name="ce7">
            <text:p>9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29" table:style-name="ce7">
            <text:p>9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30" table:style-name="ce7">
            <text:p>9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31" table:style-name="ce7">
            <text:p>9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32" table:style-name="ce7">
            <text:p>9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33" table:style-name="ce7">
            <text:p>9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34" table:style-name="ce7">
            <text:p>9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35" table:style-name="ce7">
            <text:p>9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36" table:style-name="ce7">
            <text:p>9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37" table:style-name="ce7">
            <text:p>9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38" table:style-name="ce7">
            <text:p>9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39" table:style-name="ce7">
            <text:p>9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40" table:style-name="ce7">
            <text:p>9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41" table:style-name="ce7">
            <text:p>9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42" table:style-name="ce7">
            <text:p>9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43" table:style-name="ce7">
            <text:p>9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44" table:style-name="ce7">
            <text:p>9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45" table:style-name="ce7">
            <text:p>9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46" table:style-name="ce7">
            <text:p>9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47" table:style-name="ce7">
            <text:p>9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48" table:style-name="ce7">
            <text:p>9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49" table:style-name="ce7">
            <text:p>9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50" table:style-name="ce7">
            <text:p>9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51" table:style-name="ce7">
            <text:p>9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52" table:style-name="ce7">
            <text:p>9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53" table:style-name="ce7">
            <text:p>9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54" table:style-name="ce7">
            <text:p>9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55" table:style-name="ce7">
            <text:p>9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56" table:style-name="ce7">
            <text:p>9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57" table:style-name="ce7">
            <text:p>9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58" table:style-name="ce7">
            <text:p>9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59" table:style-name="ce7">
            <text:p>9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60" table:style-name="ce7">
            <text:p>9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61" table:style-name="ce7">
            <text:p>9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62" table:style-name="ce7">
            <text:p>9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63" table:style-name="ce7">
            <text:p>9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64" table:style-name="ce7">
            <text:p>9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65" table:style-name="ce7">
            <text:p>9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66" table:style-name="ce7">
            <text:p>9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67" table:style-name="ce7">
            <text:p>9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68" table:style-name="ce7">
            <text:p>9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69" table:style-name="ce7">
            <text:p>9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70" table:style-name="ce7">
            <text:p>9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71" table:style-name="ce7">
            <text:p>9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72" table:style-name="ce7">
            <text:p>9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73" table:style-name="ce7">
            <text:p>9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74" table:style-name="ce7">
            <text:p>9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75" table:style-name="ce7">
            <text:p>9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76" table:style-name="ce7">
            <text:p>9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77" table:style-name="ce7">
            <text:p>9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78" table:style-name="ce7">
            <text:p>9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79" table:style-name="ce7">
            <text:p>9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80" table:style-name="ce7">
            <text:p>9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81" table:style-name="ce7">
            <text:p>9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82" table:style-name="ce7">
            <text:p>9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83" table:style-name="ce7">
            <text:p>9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84" table:style-name="ce7">
            <text:p>9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85" table:style-name="ce7">
            <text:p>9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86" table:style-name="ce7">
            <text:p>9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87" table:style-name="ce7">
            <text:p>9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88" table:style-name="ce7">
            <text:p>9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89" table:style-name="ce7">
            <text:p>9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90" table:style-name="ce7">
            <text:p>9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91" table:style-name="ce7">
            <text:p>9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92" table:style-name="ce7">
            <text:p>9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93" table:style-name="ce7">
            <text:p>9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94" table:style-name="ce7">
            <text:p>9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95" table:style-name="ce7">
            <text:p>9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96" table:style-name="ce7">
            <text:p>9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97" table:style-name="ce7">
            <text:p>9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98" table:style-name="ce7">
            <text:p>9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999" table:style-name="ce7">
            <text:p>9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00" table:style-name="ce7">
            <text:p>10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01" table:style-name="ce7">
            <text:p>10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02" table:style-name="ce7">
            <text:p>10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03" table:style-name="ce7">
            <text:p>10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04" table:style-name="ce7">
            <text:p>10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05" table:style-name="ce7">
            <text:p>10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06" table:style-name="ce7">
            <text:p>10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07" table:style-name="ce7">
            <text:p>10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08" table:style-name="ce7">
            <text:p>10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09" table:style-name="ce7">
            <text:p>10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10" table:style-name="ce7">
            <text:p>10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11" table:style-name="ce7">
            <text:p>10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12" table:style-name="ce7">
            <text:p>10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13" table:style-name="ce7">
            <text:p>10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14" table:style-name="ce7">
            <text:p>10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15" table:style-name="ce7">
            <text:p>10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16" table:style-name="ce7">
            <text:p>10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17" table:style-name="ce7">
            <text:p>10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18" table:style-name="ce7">
            <text:p>10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19" table:style-name="ce7">
            <text:p>10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20" table:style-name="ce7">
            <text:p>10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21" table:style-name="ce7">
            <text:p>10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style-name="ce10"/>
          <table:table-cell table:number-columns-repeated="16371"/>
        </table:table-row>
        <table:table-row table:style-name="ro2">
          <table:table-cell office:value-type="float" office:value="1022" table:style-name="ce7">
            <text:p>10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4" table:style-name="ce7"/>
          <table:table-cell table:number-columns-repeated="16371"/>
        </table:table-row>
        <table:table-row table:style-name="ro2">
          <table:table-cell office:value-type="float" office:value="1023" table:style-name="ce7">
            <text:p>10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4" table:style-name="ce7"/>
          <table:table-cell table:number-columns-repeated="16371"/>
        </table:table-row>
        <table:table-row table:style-name="ro2">
          <table:table-cell office:value-type="float" office:value="1024" table:style-name="ce7">
            <text:p>10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4" table:style-name="ce7"/>
          <table:table-cell table:number-columns-repeated="16371"/>
        </table:table-row>
        <table:table-row table:number-rows-repeated="1047551" table:style-name="ro2">
          <table:table-cell table:number-columns-repeated="3"/>
          <table:table-cell table:content-validation-name="val1" table:style-name="ce1"/>
          <table:table-cell table:number-columns-repeated="6"/>
          <table:table-cell table:content-validation-name="val2" table:style-name="ce1"/>
          <table:table-cell/>
          <table:table-cell table:content-validation-name="val3" table:style-name="ce1"/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2-02-18T09:42:00Z</dc:date>
  </office:meta>
</office:document-meta>
</file>