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line-height="0.277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777in"/>
      <style:text-properties style:font-name-asian="標楷體"/>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777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P32" style:parent-style-name="純文字" style:family="paragraph">
      <style:paragraph-properties fo:line-height="0.2777in"/>
      <style:text-properties style:font-name="Times New Roman" fo:font-size="12pt" style:font-size-asian="12pt" style:font-size-complex="12pt"/>
    </style:style>
    <style:style style:name="P33" style:parent-style-name="純文字" style:family="paragraph">
      <style:paragraph-properties fo:line-height="0.2777in"/>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fo:font-weight="bold" style:font-weight-asian="bold"/>
    </style:style>
    <style:style style:name="TableColumn37" style:family="table-column">
      <style:table-column-properties style:column-width="0.9847in"/>
    </style:style>
    <style:style style:name="TableColumn38" style:family="table-column">
      <style:table-column-properties style:column-width="0.7875in"/>
    </style:style>
    <style:style style:name="TableColumn39" style:family="table-column">
      <style:table-column-properties style:column-width="0.984in"/>
    </style:style>
    <style:style style:name="TableColumn40" style:family="table-column">
      <style:table-column-properties style:column-width="1.9687in"/>
    </style:style>
    <style:style style:name="TableColumn41" style:family="table-column">
      <style:table-column-properties style:column-width="1.575in"/>
    </style:style>
    <style:style style:name="Table36" style:family="table">
      <style:table-properties style:width="6.3in" fo:margin-left="0.4131in" table:align="left"/>
    </style:style>
    <style:style style:name="TableRow42" style:family="table-row">
      <style:table-row-properties style:min-row-height="0.33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font-weight-complex="bold"/>
    </style:style>
    <style:style style:name="TableRow53" style:family="table-row">
      <style:table-row-properties style:min-row-height="0.40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fo:font-weight="bold" style:font-weight-asian="bold" style:font-weight-complex="bold" fo:color="#FF0000"/>
    </style:style>
    <style:style style:name="P58" style:parent-style-name="內文" style:family="paragraph">
      <style:paragraph-properties fo:text-align="center" fo:line-height="0.2777in"/>
      <style:text-properties style:font-name-asian="標楷體" style:font-weight-complex="bold"/>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fo:font-weight="bold" style:font-weight-asian="bold"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asian="標楷體" style:font-weight-complex="bold"/>
    </style:style>
    <style:style style:name="P67" style:parent-style-name="純文字" style:family="paragraph">
      <style:paragraph-properties fo:text-align="center" fo:line-height="0.2777in"/>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777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size-complex="10pt"/>
    </style:style>
    <style:style style:name="P84" style:parent-style-name="內文" style:family="paragraph">
      <style:paragraph-properties fo:line-height="0.2777in"/>
      <style:text-properties style:font-name-asian="標楷體" style:font-weight-complex="bold"/>
    </style:style>
    <style:style style:name="P85" style:parent-style-name="純文字" style:family="paragraph">
      <style:paragraph-properties fo:line-height="0.2777in"/>
      <style:text-properties style:font-name="Times New Roman" fo:font-size="12pt" style:font-size-asian="12pt" style:font-size-complex="12pt"/>
    </style:style>
    <style:style style:name="P86" style:parent-style-name="內文" style:family="paragraph">
      <style:paragraph-properties fo:line-height="0.2777in"/>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超連結" style:family="text">
      <style:text-properties style:font-name-asian="標楷體" style:use-window-font-color="true"/>
    </style:style>
    <style:style style:name="T105" style:parent-style-name="超連結" style:family="text">
      <style:text-properties style:font-name-asian="標楷體" style:use-window-font-color="true"/>
    </style:style>
    <style:style style:name="P106" style:parent-style-name="內文" style:family="paragraph">
      <style:paragraph-properties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fo:line-height="0.2777in" fo:margin-left="0in" fo:text-indent="0in">
        <style:tab-stops/>
      </style:paragraph-properties>
      <style:text-properties style:font-name="Times New Roman"/>
    </style:style>
    <style:style style:name="P113" style:parent-style-name="本文縮排2" style:family="paragraph">
      <style:paragraph-properties fo:line-height="0.2777in" fo:margin-left="0in" fo:text-inden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P116" style:parent-style-name="本文縮排2" style:family="paragraph">
      <style:paragraph-properties fo:line-height="0.2777in" fo:margin-left="0in" fo:text-indent="0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777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0.2777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777in" fo:margin-left="0in" fo:text-indent="0in">
        <style:tab-stops/>
      </style:paragraph-properties>
    </style:style>
    <style:style style:name="P129" style:parent-style-name="本文縮排2" style:family="paragraph">
      <style:paragraph-properties fo:line-height="0.2777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777in" fo:margin-left="0in" fo:text-indent="0in">
        <style:tab-stops/>
      </style:paragraph-properties>
      <style:text-properties style:font-name="Times New Roman"/>
    </style:style>
    <style:style style:name="P133" style:parent-style-name="本文縮排2" style:family="paragraph">
      <style:paragraph-properties fo:line-height="0.2777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6729in"/>
    </style:style>
    <style:style style:name="TableColumn140" style:family="table-column">
      <style:table-column-properties style:column-width="4.3312in"/>
    </style:style>
    <style:style style:name="Table138" style:family="table">
      <style:table-properties style:width="6.0041in" fo:margin-left="0.7645in" table:align="left"/>
    </style:style>
    <style:style style:name="TableRow141" style:family="table-row">
      <style:table-row-properties style:min-row-height="0.288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2777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2777in" fo:margin-left="0in" fo:text-indent="0in">
        <style:tab-stops/>
      </style:paragraph-properties>
    </style:style>
    <style:style style:name="TableRow146" style:family="table-row">
      <style:table-row-properties style:min-row-height="0.47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line-height="0.2777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asian="標楷體"/>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fo:line-height="0.2777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777in" fo:margin-left="0in" fo:text-indent="0in">
        <style:tab-stops/>
      </style:paragraph-properties>
      <style:text-properties style:font-name="Times New Roman"/>
    </style:style>
    <style:style style:name="P159" style:parent-style-name="本文縮排2" style:family="paragraph">
      <style:paragraph-properties fo:line-height="0.2777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fo:line-height="0.2777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fo:line-height="0.2777in" fo:margin-left="0in" fo:text-indent="0in">
        <style:tab-stops/>
      </style:paragraph-properties>
      <style:text-properties style:font-name="Times New Roman"/>
    </style:style>
    <style:style style:name="P168" style:parent-style-name="本文縮排2" style:family="paragraph">
      <style:paragraph-properties fo:line-height="0.2777in" fo:margin-left="0in" fo:text-indent="0in">
        <style:tab-stops/>
      </style:paragraph-properties>
      <style:text-properties style:font-name="Times New Roman"/>
    </style:style>
    <style:style style:name="P169" style:parent-style-name="本文縮排2" style:family="paragraph">
      <style:paragraph-properties fo:line-height="0.2777in" fo:margin-left="0in" fo:text-indent="0.1666in">
        <style:tab-stops/>
      </style:paragraph-properties>
    </style:style>
    <style:style style:name="P170" style:parent-style-name="本文縮排2" style:family="paragraph">
      <style:paragraph-properties fo:line-height="0.2777in" fo:margin-left="0in" fo:text-indent="0.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style:font-name="Times New Roman"/>
    </style:style>
    <style:style style:name="P175" style:parent-style-name="本文縮排2" style:family="paragraph">
      <style:paragraph-properties fo:line-height="0.2777in" fo:margin-left="0in" fo:text-indent="0in">
        <style:tab-stops/>
      </style:paragraph-properties>
      <style:text-properties style:font-name="Times New Roman"/>
    </style:style>
    <style:style style:name="P176" style:parent-style-name="本文縮排2" style:family="paragraph">
      <style:paragraph-properties fo:line-height="0.2777in" fo:margin-left="0in" fo:text-indent="0in">
        <style:tab-stops/>
      </style:paragraph-properties>
      <style:text-properties style:font-name="Times New Roman"/>
    </style:style>
    <style:style style:name="P177" style:parent-style-name="本文縮排2" style:family="paragraph">
      <style:paragraph-properties fo:line-height="0.2777in" fo:margin-left="0in" fo:text-indent="0in">
        <style:tab-stops/>
      </style:paragraph-properties>
      <style:text-properties style:font-name="Times New Roman"/>
    </style:style>
    <style:style style:name="P178" style:parent-style-name="本文縮排2" style:family="paragraph">
      <style:paragraph-properties fo:line-height="0.2777in" fo:margin-left="0in" fo:text-indent="0in">
        <style:tab-stops/>
      </style:paragraph-properties>
      <style:text-properties style:font-name="Times New Roman"/>
    </style:style>
    <style:style style:name="P179" style:parent-style-name="本文縮排2" style:family="paragraph">
      <style:paragraph-properties fo:line-height="0.2777in"/>
      <style:text-properties style:font-name="Times New Roman"/>
    </style:style>
    <style:style style:name="P180" style:parent-style-name="本文縮排2" style:family="paragraph">
      <style:paragraph-properties fo:line-height="0.2777in"/>
      <style:text-properties style:font-name="Times New Roman"/>
    </style:style>
    <style:style style:name="P181" style:parent-style-name="本文縮排2" style:family="paragraph">
      <style:paragraph-properties fo:line-height="0.2777in"/>
      <style:text-properties style:font-name="Times New Roman"/>
    </style:style>
    <style:style style:name="P182" style:parent-style-name="本文縮排2" style:family="paragraph">
      <style:paragraph-properties fo:line-height="0.2777in" fo:margin-left="0in" fo:text-indent="0in">
        <style:tab-stops/>
      </style:paragraph-properties>
      <style:text-properties style:font-name="Times New Roman"/>
    </style:style>
    <style:style style:name="P183" style:parent-style-name="本文縮排2" style:family="paragraph">
      <style:paragraph-properties fo:line-height="0.2777in" fo:margin-left="0in" fo:text-indent="0in">
        <style:tab-stops/>
      </style:paragraph-properties>
      <style:text-properties style:font-name="Times New Roman"/>
    </style:style>
    <style:style style:name="P184" style:parent-style-name="本文縮排2" style:family="paragraph">
      <style:paragraph-properties fo:line-height="0.2777in" fo:margin-left="0in" fo:text-indent="0in">
        <style:tab-stops/>
      </style:paragraph-properties>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font-name-complex="標楷體" fo:color="#000000"/>
    </style:style>
    <style:style style:name="TableColumn188" style:family="table-column">
      <style:table-column-properties style:column-width="2.2645in" style:use-optimal-column-width="false"/>
    </style:style>
    <style:style style:name="TableColumn189" style:family="table-column">
      <style:table-column-properties style:column-width="4.0354in" style:use-optimal-column-width="false"/>
    </style:style>
    <style:style style:name="Table187" style:family="table">
      <style:table-properties style:width="6.3in" fo:margin-left="0.4687in" table:align="left"/>
    </style:style>
    <style:style style:name="TableRow190" style:family="table-row">
      <style:table-row-properties style:min-row-height="0.3166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weight="bold" style:font-weight-asian="bold"/>
    </style:style>
    <style:style style:name="TableRow197" style:family="table-row">
      <style:table-row-properties style:min-row-height="0.2909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line-height="0.2777in"/>
      <style:text-properties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font-weight="bold" style:font-weight-asian="bold"/>
    </style:style>
    <style:style style:name="TableRow204" style:family="table-row">
      <style:table-row-properties style:min-row-height="0.2854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line-height="0.2777in"/>
      <style:text-properties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weight="bold" style:font-weight-asian="bold"/>
    </style:style>
    <style:style style:name="TableRow211" style:family="table-row">
      <style:table-row-properties style:min-row-height="0.2888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weight="bold" style:font-weight-asian="bold"/>
    </style:style>
    <style:style style:name="TableRow218" style:family="table-row">
      <style:table-row-properties style:min-row-height="0.2937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line-height="0.2777in"/>
      <style:text-properties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weight="bold" style:font-weight-asian="bold"/>
    </style:style>
    <style:style style:name="P225" style:parent-style-name="內文" style:family="paragraph">
      <style:paragraph-properties fo:line-height="0.2777in"/>
      <style:text-properties style:font-name-asian="標楷體"/>
    </style:style>
    <style:style style:name="P226" style:parent-style-name="內文" style:family="paragraph">
      <style:paragraph-properties fo:line-height="0.2777in"/>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style:style>
    <style:style style:name="P232" style:parent-style-name="內文" style:family="paragraph">
      <style:paragraph-properties fo:line-height="0.2777in"/>
    </style:style>
    <style:style style:name="P233" style:parent-style-name="Standard" style:family="paragraph">
      <style:paragraph-properties fo:line-height="0.2777in"/>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P237" style:parent-style-name="Standard" style:family="paragraph">
      <style:paragraph-properties fo:line-height="0.2777in"/>
      <style:text-properties style:font-name="標楷體" style:font-name-asian="標楷體" style:font-name-complex="標楷體"/>
    </style:style>
    <style:style style:name="P238" style:parent-style-name="Standard" style:family="paragraph">
      <style:paragraph-properties fo:line-height="0.2777in"/>
      <style:text-properties style:font-name="標楷體" style:font-name-asian="標楷體" style:font-name-complex="標楷體"/>
    </style:style>
    <style:style style:name="P239" style:parent-style-name="內文" style:family="paragraph">
      <style:paragraph-properties fo:line-height="0.2777in"/>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fo:font-weight="bold" style:font-weight-asian="bold"/>
    </style:style>
    <style:style style:name="P242" style:parent-style-name="內文" style:family="paragraph">
      <style:paragraph-properties fo:line-height="0.2777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777in"/>
      <style:text-properties style:font-name-asian="標楷體"/>
    </style:style>
    <style:style style:name="P268" style:parent-style-name="內文" style:family="paragraph">
      <style:paragraph-properties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line-height="0.2777in"/>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line-height="0.2777in"/>
      <style:text-properties style:font-name-asian="標楷體" fo:font-weight="bold" style:font-weight-asian="bold"/>
    </style:style>
    <style:style style:name="P279" style:parent-style-name="內文" style:family="paragraph">
      <style:paragraph-properties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2777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line-height="0.2777in"/>
      <style:text-properties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fo:font-weight="bold" style:font-weight-asian="bold"/>
    </style:style>
    <style:style style:name="P290" style:parent-style-name="Standard" style:family="paragraph">
      <style:paragraph-properties fo:line-height="0.2777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Standard" style:family="paragraph">
      <style:paragraph-properties style:snap-to-layout-grid="false" fo:line-height="0.2777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font-weight="bold" style:font-weight-asian="bold" fo:color="#000000"/>
    </style:style>
    <style:style style:name="P307" style:parent-style-name="Standard" style:family="paragraph">
      <style:paragraph-properties style:snap-to-layout-grid="false" fo:line-height="0.2777in"/>
    </style:style>
    <style:style style:name="T308" style:parent-style-name="預設段落字型" style:family="text">
      <style:text-properties style:font-name="標楷體" style:font-name-asian="標楷體" style:font-name-complex="標楷體" fo:font-weight="bold" style:font-weight-asian="bold" fo:color="#000000"/>
    </style:style>
    <style:style style:name="T309" style:parent-style-name="預設段落字型" style:family="text">
      <style:text-properties style:font-name="標楷體" style:font-name-asian="標楷體" style:font-name-complex="標楷體" fo:font-weight="bold" style:font-weight-asian="bold" fo:color="#000000"/>
    </style:style>
    <style:style style:name="T310" style:parent-style-name="預設段落字型" style:family="text">
      <style:text-properties style:font-name-asian="標楷體" style:font-name-complex="標楷體" fo:color="#000000"/>
    </style:style>
    <style:style style:name="P311" style:parent-style-name="Standard" style:family="paragraph">
      <style:paragraph-properties style:snap-to-layout-grid="false" fo:line-height="0.2777in"/>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Tahoma" fo:color="#000000"/>
    </style:style>
    <style:style style:name="T320" style:parent-style-name="預設段落字型" style:family="text">
      <style:text-properties style:font-name="標楷體" style:font-name-asian="標楷體" style:font-name-complex="Tahoma"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P322" style:parent-style-name="Standard" style:family="paragraph">
      <style:paragraph-properties style:snap-to-layout-grid="false" fo:line-height="0.2777in"/>
    </style:style>
    <style:style style:name="T323" style:parent-style-name="預設段落字型" style:family="text">
      <style:text-properties style:font-name="標楷體" style:font-name-asian="標楷體" style:font-name-complex="標楷體" fo:font-weight="bold" style:font-weight-asian="bold" style:font-weight-complex="bold" fo:color="#000000"/>
    </style:style>
    <style:style style:name="T324" style:parent-style-name="預設段落字型" style:family="text">
      <style:text-properties style:font-name="標楷體" style:font-name-asian="標楷體" style:font-name-complex="標楷體" fo:font-weight="bold" style:font-weight-asian="bold" style:font-weight-complex="bold" fo:color="#000000"/>
    </style:style>
    <style:style style:name="T325" style:parent-style-name="預設段落字型" style:family="text">
      <style:text-properties style:font-name="標楷體" style:font-name-asian="標楷體" style:font-name-complex="標楷體" fo:font-weight="bold" style:font-weight-asian="bold" style:font-weight-complex="bold" fo:color="#000000"/>
    </style:style>
    <style:style style:name="T326" style:parent-style-name="預設段落字型" style:family="text">
      <style:text-properties style:font-name="標楷體" style:font-name-asian="標楷體" style:font-name-complex="標楷體" fo:color="#000000"/>
    </style:style>
    <style:style style:name="P327" style:parent-style-name="Standard" style:family="paragraph">
      <style:paragraph-properties style:snap-to-layout-grid="false" fo:line-height="0.2777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Standard" style:family="paragraph">
      <style:paragraph-properties fo:line-height="0.2777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font-name-complex="標楷體" fo:color="#000000"/>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Standard" style:family="paragraph">
      <style:paragraph-properties fo:line-height="0.2777in"/>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標楷體" style:font-name-asian="標楷體" style:font-name-complex="Tahoma" fo:font-weight="bold" style:font-weight-asian="bold" fo:color="#000000"/>
    </style:style>
    <style:style style:name="T354" style:parent-style-name="預設段落字型" style:family="text">
      <style:text-properties style:font-name-asian="標楷體" style:font-name-complex="標楷體" fo:font-weight="bold" style:font-weight-asian="bold" fo:color="#000000"/>
    </style:style>
    <style:style style:name="T355" style:parent-style-name="預設段落字型" style:family="text">
      <style:text-properties style:font-name-asian="標楷體" style:font-name-complex="標楷體" fo:font-weight="bold" style:font-weight-asian="bold" fo:color="#000000"/>
    </style:style>
    <style:style style:name="T356" style:parent-style-name="預設段落字型" style:family="text">
      <style:text-properties style:font-name-asian="標楷體" style:font-name-complex="標楷體" fo:font-weight="bold" style:font-weight-asian="bold" fo:color="#000000"/>
    </style:style>
    <style:style style:name="T357" style:parent-style-name="預設段落字型" style:family="text">
      <style:text-properties style:font-name="標楷體" style:font-name-asian="標楷體" style:font-name-complex="Tahoma" fo:color="#000000"/>
    </style:style>
    <style:style style:name="T358" style:parent-style-name="預設段落字型" style:family="text">
      <style:text-properties style:font-name="標楷體" style:font-name-asian="標楷體" style:font-name-complex="Tahoma" fo:font-weight="bold" style:font-weight-asian="bold" style:font-weight-complex="bold" fo:color="#000000"/>
    </style:style>
    <style:style style:name="T359" style:parent-style-name="預設段落字型" style:family="text">
      <style:text-properties style:font-name-asian="標楷體" style:font-name-complex="標楷體" fo:font-weight="bold" style:font-weight-asian="bold" style:font-weight-complex="bold" fo:color="#000000"/>
    </style:style>
    <style:style style:name="T360" style:parent-style-name="預設段落字型" style:family="text">
      <style:text-properties style:font-name="標楷體" style:font-name-asian="標楷體" style:font-name-complex="Tahoma" fo:color="#000000"/>
    </style:style>
    <style:style style:name="T361" style:parent-style-name="預設段落字型" style:family="text">
      <style:text-properties style:font-name="標楷體" style:font-name-asian="標楷體" style:font-name-complex="Tahoma" fo:color="#000000"/>
    </style:style>
    <style:style style:name="T362" style:parent-style-name="預設段落字型" style:family="text">
      <style:text-properties style:font-name="標楷體" style:font-name-asian="標楷體" style:font-name-complex="標楷體" fo:color="#000000"/>
    </style:style>
    <style:style style:name="P363" style:parent-style-name="Standard" style:family="paragraph">
      <style:paragraph-properties fo:line-height="0.2777in" fo:text-indent="1.5in"/>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Tahoma" fo:color="#000000"/>
    </style:style>
    <style:style style:name="T367" style:parent-style-name="預設段落字型" style:family="text">
      <style:text-properties style:font-name="標楷體" style:font-name-asian="標楷體" style:font-name-complex="Tahoma" fo:font-weight="bold" style:font-weight-asian="bold" style:font-weight-complex="bold" fo:color="#000000"/>
    </style:style>
    <style:style style:name="T368" style:parent-style-name="預設段落字型" style:family="text">
      <style:text-properties style:font-name="標楷體" style:font-name-asian="標楷體" style:font-name-complex="標楷體" fo:font-weight="bold" style:font-weight-asian="bold" style:font-weight-complex="bold" fo:color="#000000"/>
    </style:style>
    <style:style style:name="P369" style:parent-style-name="Standard" style:family="paragraph">
      <style:paragraph-properties style:snap-to-layout-grid="false" fo:line-height="0.2777in"/>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379" style:parent-style-name="預設段落字型" style:family="text">
      <style:text-properties style:font-name="標楷體" style:font-name-asian="標楷體" style:font-name-complex="標楷體" fo:font-weight="bold" style:font-weight-asian="bold" fo:color="#000000"/>
    </style:style>
    <style:style style:name="T380" style:parent-style-name="預設段落字型" style:family="text">
      <style:text-properties style:font-name="標楷體" style:font-name-asian="標楷體" style:font-name-complex="標楷體" fo:font-weight="bold" style:font-weight-asian="bold" fo:color="#000000"/>
    </style:style>
    <style:style style:name="T381" style:parent-style-name="預設段落字型" style:family="text">
      <style:text-properties style:font-name="標楷體" style:font-name-asian="標楷體" style:font-name-complex="標楷體" fo:font-weight="bold" style:font-weight-asian="bold" fo:color="#000000"/>
    </style:style>
    <style:style style:name="P382" style:parent-style-name="Standard" style:family="paragraph">
      <style:paragraph-properties style:snap-to-layout-grid="false" fo:line-height="0.2777in"/>
    </style:style>
    <style:style style:name="T383" style:parent-style-name="預設段落字型" style:family="text">
      <style:text-properties style:font-name="標楷體" style:font-name-asian="標楷體" style:font-name-complex="標楷體" fo:font-weight="bold" style:font-weight-asian="bold" fo:color="#000000"/>
    </style:style>
    <style:style style:name="T384" style:parent-style-name="預設段落字型" style:family="text">
      <style:text-properties style:font-name="標楷體" style:font-name-asian="標楷體" style:font-name-complex="標楷體" fo:font-weight="bold" style:font-weight-asian="bold" fo:color="#000000"/>
    </style:style>
    <style:style style:name="T385" style:parent-style-name="預設段落字型" style:family="text">
      <style:text-properties style:font-name-asian="標楷體" style:font-name-complex="標楷體" fo:color="#000000"/>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asian="標楷體" fo:font-weight="bold" style:font-weight-asian="bold" style:font-weight-complex="bold"/>
    </style:style>
    <style:style style:name="P394" style:parent-style-name="Standard" style:family="paragraph">
      <style:paragraph-properties style:snap-to-layout-grid="false" fo:line-height="0.2777in">
        <style:tab-stops>
          <style:tab-stop style:type="left" style:position="0.2958in"/>
        </style:tab-stops>
      </style:paragraph-properties>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P398" style:parent-style-name="Standard" style:family="paragraph">
      <style:paragraph-properties style:snap-to-layout-grid="false" fo:line-height="0.2777in"/>
      <style:text-properties style:font-name="標楷體" style:font-name-asian="標楷體" style:font-name-complex="標楷體" fo:color="#000000"/>
    </style:style>
    <style:style style:name="P399" style:parent-style-name="Standard" style:family="paragraph">
      <style:paragraph-properties style:snap-to-layout-grid="false" fo:line-height="0.2777in"/>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font-weight="bold" style:font-weight-asian="bold" style:font-weight-complex="bold"/>
    </style:style>
    <style:style style:name="P406" style:parent-style-name="Standard" style:family="paragraph">
      <style:paragraph-properties style:snap-to-layout-grid="false" fo:line-height="0.2777in"/>
    </style:style>
    <style:style style:name="T407" style:parent-style-name="預設段落字型" style:family="text">
      <style:text-properties style:font-name="標楷體" style:font-name-asian="標楷體" style:font-name-complex="標楷體" fo:font-weight="bold" style:font-weight-asian="bold" style:font-weight-complex="bold"/>
    </style:style>
    <style:style style:name="T408" style:parent-style-name="預設段落字型" style:family="text">
      <style:text-properties style:font-name="標楷體" style:font-name-asian="標楷體" style:font-name-complex="標楷體" fo:font-weight="bold" style:font-weight-asian="bold" style:font-weight-complex="bold"/>
    </style:style>
    <style:style style:name="T409" style:parent-style-name="預設段落字型" style:family="text">
      <style:text-properties style:font-name="標楷體" style:font-name-asian="標楷體" style:font-name-complex="標楷體" fo:font-weight="bold" style:font-weight-asian="bold" style:font-weight-complex="bold"/>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fo:line-height="0.2777in"/>
      <style:text-properties style:font-name-asian="標楷體"/>
    </style:style>
    <style:style style:name="P412" style:parent-style-name="內文" style:family="paragraph">
      <style:paragraph-properties fo:line-height="0.2777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fo:font-weight="bold" style:font-weight-asian="bold"/>
    </style:style>
    <style:style style:name="TableColumn416" style:family="table-column">
      <style:table-column-properties style:column-width="0.4138in" style:use-optimal-column-width="false"/>
    </style:style>
    <style:style style:name="TableColumn417" style:family="table-column">
      <style:table-column-properties style:column-width="0.3826in" style:use-optimal-column-width="false"/>
    </style:style>
    <style:style style:name="TableColumn418" style:family="table-column">
      <style:table-column-properties style:column-width="1.4326in" style:use-optimal-column-width="false"/>
    </style:style>
    <style:style style:name="TableColumn419" style:family="table-column">
      <style:table-column-properties style:column-width="0.3506in" style:use-optimal-column-width="false"/>
    </style:style>
    <style:style style:name="TableColumn420" style:family="table-column">
      <style:table-column-properties style:column-width="1.0819in" style:use-optimal-column-width="false"/>
    </style:style>
    <style:style style:name="TableColumn421" style:family="table-column">
      <style:table-column-properties style:column-width="1.4326in" style:use-optimal-column-width="false"/>
    </style:style>
    <style:style style:name="TableColumn422" style:family="table-column">
      <style:table-column-properties style:column-width="1.4416in" style:use-optimal-column-width="false"/>
    </style:style>
    <style:style style:name="Table415" style:family="table">
      <style:table-properties style:width="6.5361in" fo:margin-left="0in" table:align="center"/>
    </style:style>
    <style:style style:name="TableRow423" style:family="table-row">
      <style:table-row-properties style:min-row-height="0.3583in"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2777in"/>
      <style:text-properties style:font-name-asian="標楷體" style:font-name-complex="標楷體"/>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ableRow432" style:family="table-row">
      <style:table-row-properties style:min-row-height="0.2847in"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line-height="0.2777in"/>
      <style:text-properties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font-weight="bold" style:font-weight-asian="bold"/>
    </style:style>
    <style:style style:name="TableRow441" style:family="table-row">
      <style:table-row-properties style:min-row-height="0.3875in"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line-height="0.2777in"/>
      <style:text-properties style:font-name-asian="標楷體" style:font-name-complex="標楷體"/>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line-height="0.2777in"/>
      <style:text-properties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weight="bold" style:font-weight-asian="bold"/>
    </style:style>
    <style:style style:name="TableRow450" style:family="table-row">
      <style:table-row-properties style:min-row-height="0.393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line-height="0.2777in"/>
      <style:text-properties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line-height="0.2777in"/>
      <style:text-properties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font-weight="bold" style:font-weight-asian="bold"/>
    </style:style>
    <style:style style:name="TableRow459" style:family="table-row">
      <style:table-row-properties style:min-row-height="0.3888in"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line-height="0.2777in"/>
      <style:text-properties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font-weight="bold" style:font-weight-asian="bold"/>
    </style:style>
    <style:style style:name="TableRow468" style:family="table-row">
      <style:table-row-properties style:min-row-height="0.6423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line-height="0.2777in"/>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style:snap-to-layout-grid="false" fo:line-height="0.2777in"/>
      <style:text-properties style:font-name="標楷體" style:font-name-asian="標楷體" style:font-name-complex="標楷體"/>
    </style:style>
    <style:style style:name="P475" style:parent-style-name="內文" style:family="paragraph">
      <style:paragraph-properties style:snap-to-layout-grid="false" fo:line-height="0.2777in"/>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777in"/>
      <style:text-properties style:font-name="標楷體" style:font-name-asian="標楷體" style:font-name-complex="標楷體"/>
    </style:style>
    <style:style style:name="TableRow478" style:family="table-row">
      <style:table-row-properties style:min-row-height="0.4222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標楷體" fo:font-weight="bold" style:font-weight-asian="bold"/>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font-name-complex="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line-height="0.2777in"/>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777in"/>
      <style:text-properties style:font-name="標楷體" style:font-name-asian="標楷體" style:font-name-complex="標楷體"/>
    </style:style>
    <style:style style:name="TableRow490" style:family="table-row">
      <style:table-row-properties style:use-optimal-row-height="false" fo:keep-together="always"/>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style:snap-to-layout-grid="false" fo:line-height="0.2777in"/>
      <style:text-properties style:font-name="標楷體" style:font-name-asian="標楷體" style:font-name-complex="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777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snap-to-layout-grid="false" fo:line-height="0.2777in"/>
      <style:text-properties style:font-name="標楷體" style:font-name-asian="標楷體" style:font-name-complex="標楷體"/>
    </style:style>
    <style:style style:name="P499" style:parent-style-name="內文" style:family="paragraph">
      <style:paragraph-properties style:snap-to-layout-grid="false" fo:line-height="0.2777in"/>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weight="bold" style:font-weight-asian="bold"/>
    </style:style>
    <style:style style:name="P502" style:parent-style-name="內文" style:family="paragraph">
      <style:paragraph-properties style:snap-to-layout-grid="false" fo:line-height="0.2777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style:snap-to-layout-grid="false" fo:line-height="0.2777in"/>
      <style:text-properties style:font-name="標楷體" style:font-name-asian="標楷體" style:font-name-complex="標楷體"/>
    </style:style>
    <style:style style:name="P507" style:parent-style-name="內文" style:family="paragraph">
      <style:paragraph-properties style:snap-to-layout-grid="false" fo:line-height="0.2777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Tahoma"/>
    </style:style>
    <style:style style:name="P510" style:parent-style-name="內文" style:family="paragraph">
      <style:paragraph-properties style:snap-to-layout-grid="false" fo:line-height="0.2777in"/>
      <style:text-properties style:font-name="標楷體" style:font-name-asian="標楷體" style:font-name-complex="Tahoma"/>
    </style:style>
    <style:style style:name="P511" style:parent-style-name="內文" style:family="paragraph">
      <style:paragraph-properties fo:line-height="0.2777in"/>
      <style:text-properties style:font-name-asian="標楷體"/>
    </style:style>
    <style:style style:name="P512" style:parent-style-name="內文" style:family="paragraph">
      <style:paragraph-properties fo:line-height="0.2777in"/>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P516" style:parent-style-name="內文" style:family="paragraph">
      <style:paragraph-properties fo:line-height="0.2777in"/>
      <style:text-properties style:font-name-asian="標楷體"/>
    </style:style>
    <style:style style:name="P517" style:parent-style-name="內文" style:family="paragraph">
      <style:paragraph-properties fo:line-height="0.2777in"/>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fo:font-weight="bold" style:font-weight-asian="bold"/>
    </style:style>
    <style:style style:name="P520" style:parent-style-name="Standard" style:family="paragraph">
      <style:paragraph-properties fo:line-height="0.2777in"/>
      <style:text-properties style:font-name-asian="標楷體" style:font-name-complex="標楷體"/>
    </style:style>
    <style:style style:name="P521" style:parent-style-name="Standard" style:family="paragraph">
      <style:paragraph-properties style:snap-to-layout-grid="false" fo:line-height="0.2777in"/>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Tahoma" fo:color="#000000"/>
    </style:style>
    <style:style style:name="T526" style:parent-style-name="預設段落字型" style:family="text">
      <style:text-properties style:font-name="標楷體" style:font-name-asian="標楷體" style:font-name-complex="Tahoma"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fo:font-weight="bold" style:font-weight-asian="bold"/>
    </style:style>
    <style:style style:name="P530" style:parent-style-name="Standard" style:family="paragraph">
      <style:paragraph-properties style:snap-to-layout-grid="false" fo:line-height="0.2777in"/>
    </style:style>
    <style:style style:name="T531" style:parent-style-name="預設段落字型" style:family="text">
      <style:text-properties style:font-name-asian="標楷體" style:font-name-complex="標楷體" fo:font-weight="bold" style:font-weight-asian="bold"/>
    </style:style>
    <style:style style:name="T532" style:parent-style-name="預設段落字型" style:family="text">
      <style:text-properties style:font-name-asian="標楷體" style:font-name-complex="標楷體" fo:font-weight="bold" style:font-weight-asian="bold"/>
    </style:style>
    <style:style style:name="T533" style:parent-style-name="預設段落字型" style:family="text">
      <style:text-properties style:font-name-asian="標楷體" style:font-name-complex="標楷體" fo:font-weight="bold" style:font-weight-asian="bold"/>
    </style:style>
    <style:style style:name="T534" style:parent-style-name="預設段落字型" style:family="text">
      <style:text-properties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weight="bold" style:font-weight-asian="bold"/>
    </style:style>
    <style:style style:name="P536" style:parent-style-name="Standard" style:family="paragraph">
      <style:paragraph-properties style:snap-to-layout-grid="false" fo:line-height="0.2777in"/>
    </style:style>
    <style:style style:name="T537" style:parent-style-name="預設段落字型" style:family="text">
      <style:text-properties style:font-name-asian="標楷體" style:font-name-complex="標楷體" fo:font-weight="bold" style:font-weight-asian="bold"/>
    </style:style>
    <style:style style:name="T538" style:parent-style-name="預設段落字型" style:family="text">
      <style:text-properties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P542" style:parent-style-name="Standard" style:family="paragraph">
      <style:paragraph-properties style:snap-to-layout-grid="false" fo:line-height="0.2777in"/>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snap-to-layout-grid="false" fo:line-height="0.2777in"/>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Tahoma" fo:color="#000000"/>
    </style:style>
    <style:style style:name="T551" style:parent-style-name="預設段落字型" style:family="text">
      <style:text-properties style:font-name="標楷體" style:font-name-asian="標楷體" style:font-name-complex="Tahoma"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line-height="0.2777in"/>
      <style:text-properties style:font-name="標楷體" style:font-name-asian="標楷體" style:font-name-complex="標楷體" fo:color="#000000"/>
    </style:style>
    <style:style style:name="P554" style:parent-style-name="Standard" style:family="paragraph">
      <style:paragraph-properties fo:line-height="0.2777in"/>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asian="Times New Roman" fo:color="#000000"/>
    </style:style>
    <style:style style:name="T557" style:parent-style-name="預設段落字型" style:family="text">
      <style:text-properties style:font-name="新細明體" style:font-name-asian="新細明體" fo:color="#000000"/>
    </style:style>
    <style:style style:name="T558" style:parent-style-name="預設段落字型" style:family="text">
      <style:text-properties style:font-name="新細明體" style:font-name-asian="新細明體" fo:color="#000000"/>
    </style:style>
    <style:style style:name="T559" style:parent-style-name="預設段落字型" style:family="text">
      <style:text-properties style:font-name="新細明體" style:font-name-asian="新細明體" fo:color="#000000"/>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P563" style:parent-style-name="Standard" style:family="paragraph">
      <style:paragraph-properties fo:line-height="0.2777in"/>
      <style:text-properties style:font-name="標楷體" style:font-name-asian="標楷體" style:font-name-complex="標楷體"/>
    </style:style>
    <style:style style:name="P564" style:parent-style-name="Standard" style:family="paragraph">
      <style:paragraph-properties fo:line-height="0.2777in"/>
      <style:text-properties style:font-name="標楷體" style:font-name-asian="標楷體" style:font-name-complex="標楷體"/>
    </style:style>
    <style:style style:name="P565" style:parent-style-name="內文" style:family="paragraph">
      <style:paragraph-properties fo:line-height="0.2777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2.1659in" style:use-optimal-column-width="false"/>
    </style:style>
    <style:style style:name="TableColumn576" style:family="table-column">
      <style:table-column-properties style:column-width="3.7402in" style:use-optimal-column-width="false"/>
    </style:style>
    <style:style style:name="Table574" style:family="table">
      <style:table-properties style:width="5.9062in" fo:margin-left="0.8625in" table:align="left"/>
    </style:style>
    <style:style style:name="TableRow577" style:family="table-row">
      <style:table-row-properties style:min-row-height="0.3166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line-height="0.2777in"/>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font-weight="bold" style:font-weight-asian="bold"/>
    </style:style>
    <style:style style:name="TableRow587" style:family="table-row">
      <style:table-row-properties style:min-row-height="0.2812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fo:line-height="0.2777in"/>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777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fo:font-weight="bold" style:font-weight-asian="bold"/>
    </style:style>
    <style:style style:name="TableRow597" style:family="table-row">
      <style:table-row-properties style:min-row-height="0.2951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fo:line-height="0.2777in"/>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777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fo:font-weight="bold" style:font-weight-asian="bold"/>
    </style:style>
    <style:style style:name="TableRow607" style:family="table-row">
      <style:table-row-properties style:min-row-height="0.2791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fo:line-height="0.2777in"/>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name-complex="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fo:font-weight="bold" style:font-weight-asian="bold"/>
    </style:style>
    <style:style style:name="TableRow617" style:family="table-row">
      <style:table-row-properties style:min-row-height="0.2937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fo:line-height="0.2777in"/>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777in"/>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fo:font-weight="bold" style:font-weight-asian="bold"/>
    </style:style>
    <style:style style:name="P627" style:parent-style-name="Standard" style:family="paragraph">
      <style:paragraph-properties fo:line-height="0.2777in"/>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font-weight-complex="bold"/>
    </style:style>
    <style:style style:name="T631" style:parent-style-name="預設段落字型" style:family="text">
      <style:text-properties style:font-name-asian="標楷體" style:font-name-complex="標楷體" fo:color="#000000"/>
    </style:style>
    <style:style style:name="P632" style:parent-style-name="Standard" style:family="paragraph">
      <style:paragraph-properties fo:line-height="0.2777in"/>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新細明體" style:font-name-asian="新細明體" fo:color="#000000"/>
    </style:style>
    <style:style style:name="T635" style:parent-style-name="預設段落字型" style:family="text">
      <style:text-properties style:font-name-asian="Times New Roman" fo:color="#000000"/>
    </style:style>
    <style:style style:name="T636" style:parent-style-name="預設段落字型" style:family="text">
      <style:text-properties style:font-name="新細明體" style:font-name-asian="新細明體" fo:color="#000000"/>
    </style:style>
    <style:style style:name="T637" style:parent-style-name="預設段落字型" style:family="text">
      <style:text-properties style:font-name-asian="標楷體" style:font-name-complex="標楷體" fo:color="#000000"/>
    </style:style>
    <style:style style:name="P638" style:parent-style-name="Standard" style:family="paragraph">
      <style:paragraph-properties fo:line-height="0.2777in"/>
    </style:style>
    <style:style style:name="T639" style:parent-style-name="預設段落字型" style:family="text">
      <style:text-properties style:font-name-asian="Times New Roman" fo:color="#000000"/>
    </style:style>
    <style:style style:name="T640" style:parent-style-name="預設段落字型" style:family="text">
      <style:text-properties style:font-name="新細明體" style:font-name-asian="新細明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style:font-name-complex="標楷體" fo:font-weight="bold" style:font-weight-asian="bold" fo:color="#C9211E"/>
    </style:style>
    <style:style style:name="T643" style:parent-style-name="預設段落字型" style:family="text">
      <style:text-properties style:font-name-asian="標楷體" style:font-name-complex="標楷體" fo:font-weight="bold" style:font-weight-asian="bold" fo:color="#C9211E"/>
    </style:style>
    <style:style style:name="P644" style:parent-style-name="Standard" style:family="paragraph">
      <style:paragraph-properties fo:line-height="0.2777in"/>
    </style:style>
    <style:style style:name="T645" style:parent-style-name="預設段落字型" style:family="text">
      <style:text-properties style:font-name-asian="標楷體" style:font-name-complex="標楷體" fo:font-weight="bold" style:font-weight-asian="bold" fo:color="#C9211E"/>
    </style:style>
    <style:style style:name="T646" style:parent-style-name="預設段落字型" style:family="text">
      <style:text-properties style:font-name-asian="標楷體" style:font-name-complex="標楷體" fo:font-weight="bold" style:font-weight-asian="bold" fo:color="#C9211E"/>
    </style:style>
    <style:style style:name="T647" style:parent-style-name="預設段落字型" style:family="text">
      <style:text-properties style:font-name-asian="標楷體" style:font-name-complex="標楷體" fo:font-weight="bold" style:font-weight-asian="bold" fo:color="#C9211E"/>
    </style:style>
    <style:style style:name="T648" style:parent-style-name="預設段落字型" style:family="text">
      <style:text-properties style:font-name-asian="標楷體" style:font-name-complex="標楷體" fo:font-weight="bold" style:font-weight-asian="bold" fo:color="#C9211E"/>
    </style:style>
    <style:style style:name="T649" style:parent-style-name="預設段落字型" style:family="text">
      <style:text-properties style:font-name-asian="標楷體" style:font-name-complex="標楷體" fo:font-weight="bold" style:font-weight-asian="bold" fo:color="#C9211E"/>
    </style:style>
    <style:style style:name="T650" style:parent-style-name="預設段落字型" style:family="text">
      <style:text-properties style:font-name-asian="標楷體" style:font-name-complex="標楷體" fo:font-weight="bold" style:font-weight-asian="bold" fo:color="#C9211E"/>
    </style:style>
    <style:style style:name="P651" style:parent-style-name="Standard" style:family="paragraph">
      <style:paragraph-properties style:snap-to-layout-grid="false" fo:line-height="0.2777in"/>
      <style:text-properties style:font-name="標楷體" style:font-name-asian="標楷體" style:font-name-complex="標楷體" fo:color="#000000"/>
    </style:style>
    <style:style style:name="P652" style:parent-style-name="內文" style:family="paragraph">
      <style:paragraph-properties style:snap-to-layout-grid="false" fo:line-height="0.2777in"/>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Tahoma" style:font-size-complex="11pt"/>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新細明體" style:font-name-complex="新細明體"/>
    </style:style>
    <style:style style:name="TableColumn665" style:family="table-column">
      <style:table-column-properties style:column-width="2.0673in" style:use-optimal-column-width="false"/>
    </style:style>
    <style:style style:name="TableColumn666" style:family="table-column">
      <style:table-column-properties style:column-width="3.7402in" style:use-optimal-column-width="false"/>
    </style:style>
    <style:style style:name="Table664" style:family="table">
      <style:table-properties style:width="5.8076in" fo:margin-left="0.9611in" table:align="left"/>
    </style:style>
    <style:style style:name="TableRow667" style:family="table-row">
      <style:table-row-properties style:min-row-height="0.2618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line-height="0.2777in"/>
      <style:text-properties style:font-name-asian="標楷體" style:font-name-complex="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777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fo:font-weight="bold" style:font-weight-asian="bold"/>
    </style:style>
    <style:style style:name="TableRow674" style:family="table-row">
      <style:table-row-properties style:min-row-height="0.2854in"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line-height="0.2777in"/>
      <style:text-properties style:font-name-asian="標楷體" style:font-name-complex="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fo:font-weight="bold" style:font-weight-asian="bold"/>
    </style:style>
    <style:style style:name="TableRow681" style:family="table-row">
      <style:table-row-properties style:min-row-height="0.2888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line-height="0.2777in"/>
      <style:text-properties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0.2777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fo:font-weight="bold" style:font-weight-asian="bold"/>
    </style:style>
    <style:style style:name="TableRow688" style:family="table-row">
      <style:table-row-properties style:min-row-height="0.2937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line-height="0.2777in"/>
      <style:text-properties style:font-name-asian="標楷體" style:font-name-complex="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777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fo:font-weight="bold" style:font-weight-asian="bold"/>
    </style:style>
    <style:style style:name="TableRow695" style:family="table-row">
      <style:table-row-properties style:min-row-height="0.2784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內文" style:family="paragraph">
      <style:paragraph-properties fo:line-height="0.2777in"/>
      <style:text-properties style:font-name-asian="標楷體" style:font-name-complex="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fo:font-weight="bold" style:font-weight-asian="bold"/>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style:font-name-complex="Tahoma" style:font-size-complex="11pt"/>
    </style:style>
    <style:style style:name="T704" style:parent-style-name="預設段落字型" style:family="text">
      <style:text-properties style:font-name="標楷體" style:font-name-asian="標楷體" style:font-name-complex="Tahoma" style:font-size-complex="11pt"/>
    </style:style>
    <style:style style:name="T705" style:parent-style-name="預設段落字型" style:family="text">
      <style:text-properties style:font-name="標楷體" style:font-name-asian="標楷體" style:font-name-complex="Tahoma" style:font-size-complex="11pt"/>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Tahoma" fo:font-weight="bold" style:font-weight-asian="bold" fo:color="#FF0000" style:font-size-complex="11pt"/>
    </style:style>
    <style:style style:name="P708" style:parent-style-name="內文" style:family="paragraph">
      <style:paragraph-properties style:snap-to-layout-grid="false" fo:line-height="0.2777in"/>
    </style:style>
    <style:style style:name="T709" style:parent-style-name="預設段落字型" style:family="text">
      <style:text-properties style:font-name="標楷體" style:font-name-asian="標楷體" style:font-name-complex="Tahoma" fo:font-weight="bold" style:font-weight-asian="bold" fo:color="#FF0000" style:font-size-complex="11pt"/>
    </style:style>
    <style:style style:name="T710" style:parent-style-name="預設段落字型" style:family="text">
      <style:text-properties style:font-name="標楷體" style:font-name-asian="標楷體" style:font-name-complex="Tahoma" fo:font-weight="bold" style:font-weight-asian="bold" fo:color="#FF0000" style:font-size-complex="11pt"/>
    </style:style>
    <style:style style:name="T711" style:parent-style-name="預設段落字型" style:family="text">
      <style:text-properties style:font-name="標楷體" style:font-name-asian="標楷體" style:font-name-complex="Tahoma" fo:font-weight="bold" style:font-weight-asian="bold" fo:color="#FF0000" style:font-size-complex="11pt"/>
    </style:style>
    <style:style style:name="T712" style:parent-style-name="預設段落字型" style:family="text">
      <style:text-properties style:font-name="標楷體" style:font-name-asian="標楷體" style:font-name-complex="標楷體" fo:font-weight="bold" style:font-weight-asian="bold" fo:color="#FF0000"/>
    </style:style>
    <style:style style:name="T713" style:parent-style-name="預設段落字型" style:family="text">
      <style:text-properties style:font-name="標楷體" style:font-name-asian="標楷體" style:font-name-complex="Tahoma" fo:font-weight="bold" style:font-weight-asian="bold" fo:color="#FF0000" style:font-size-complex="11pt"/>
    </style:style>
    <style:style style:name="T714" style:parent-style-name="預設段落字型" style:family="text">
      <style:text-properties style:font-name="標楷體" style:font-name-asian="標楷體" style:font-name-complex="標楷體" fo:font-weight="bold" style:font-weight-asian="bold" fo:color="#FF0000"/>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Tahoma" style:font-size-complex="11pt"/>
    </style:style>
    <style:style style:name="P717" style:parent-style-name="內文" style:family="paragraph">
      <style:paragraph-properties style:snap-to-layout-grid="false" fo:line-height="0.2777in"/>
    </style:style>
    <style:style style:name="T718" style:parent-style-name="預設段落字型" style:family="text">
      <style:text-properties style:font-name="標楷體" style:font-name-asian="標楷體" style:font-name-complex="Tahoma" style:font-size-complex="11pt"/>
    </style:style>
    <style:style style:name="T719" style:parent-style-name="預設段落字型" style:family="text">
      <style:text-properties style:font-name="標楷體" style:font-name-asian="標楷體" style:font-name-complex="Tahoma" style:font-size-complex="11pt"/>
    </style:style>
    <style:style style:name="T720" style:parent-style-name="預設段落字型" style:family="text">
      <style:text-properties style:font-name="標楷體" style:font-name-asian="標楷體" style:font-name-complex="Tahoma"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font-name-complex="Tahoma" fo:color="#000000" style:font-size-complex="11pt"/>
    </style:style>
    <style:style style:name="T723" style:parent-style-name="預設段落字型" style:family="text">
      <style:text-properties style:font-name="標楷體" style:font-name-asian="標楷體" style:font-name-complex="標楷體" fo:color="#000000"/>
    </style:style>
    <style:style style:name="P724" style:parent-style-name="內文" style:family="paragraph">
      <style:paragraph-properties style:snap-to-layout-grid="false" fo:line-height="0.2777in"/>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P729" style:parent-style-name="內文" style:family="paragraph">
      <style:paragraph-properties fo:line-height="0.2777in"/>
      <style:text-properties style:font-name-asian="標楷體" style:font-weight-complex="bold"/>
    </style:style>
    <style:style style:name="P730" style:parent-style-name="內文" style:family="paragraph">
      <style:paragraph-properties fo:line-height="0.2777in"/>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fo:font-weight="bold" style:font-weight-asian="bold"/>
    </style:style>
    <style:style style:name="P733" style:parent-style-name="內文" style:family="paragraph">
      <style:paragraph-properties fo:line-height="0.2777in"/>
    </style:style>
    <style:style style:name="T734" style:parent-style-name="預設段落字型" style:family="text">
      <style:text-properties style:font-name="標楷體" style:font-name-asian="標楷體" style:font-name-complex="標楷體" style:font-weight-complex="bold"/>
    </style:style>
    <style:style style:name="T735" style:parent-style-name="預設段落字型" style:family="text">
      <style:text-properties style:font-name="標楷體" style:font-name-asian="標楷體" style:font-name-complex="標楷體" style:font-weight-complex="bold"/>
    </style:style>
    <style:style style:name="T736" style:parent-style-name="預設段落字型" style:family="text">
      <style:text-properties style:font-name="標楷體" style:font-name-asian="標楷體" style:font-name-complex="標楷體" style:font-weight-complex="bold"/>
    </style:style>
    <style:style style:name="T73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asian="標楷體" style:font-name-complex="標楷體" fo:color="#000000"/>
    </style:style>
    <style:style style:name="P740" style:parent-style-name="內文" style:family="paragraph">
      <style:paragraph-properties fo:line-height="0.2777in"/>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fo:color="#000000"/>
    </style:style>
    <style:style style:name="P745" style:parent-style-name="內文" style:family="paragraph">
      <style:paragraph-properties fo:line-height="0.2777in"/>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P748" style:parent-style-name="內文" style:family="paragraph">
      <style:paragraph-properties fo:line-height="0.2777in"/>
      <style:text-properties style:font-name="標楷體" style:font-name-asian="標楷體" style:font-name-complex="標楷體" fo:color="#000000"/>
    </style:style>
    <style:style style:name="P749" style:parent-style-name="內文" style:family="paragraph">
      <style:paragraph-properties fo:line-height="0.2777in"/>
      <style:text-properties style:font-name="標楷體" style:font-name-asian="標楷體" style:font-name-complex="標楷體" fo:color="#000000"/>
    </style:style>
    <style:style style:name="P750" style:parent-style-name="內文" style:family="paragraph">
      <style:paragraph-properties fo:line-height="0.2777in"/>
      <style:text-properties style:font-name="標楷體" style:font-name-asian="標楷體" style:font-name-complex="標楷體" fo:color="#000000"/>
    </style:style>
    <style:style style:name="P751" style:parent-style-name="內文" style:family="paragraph">
      <style:paragraph-properties fo:line-height="0.2777in"/>
      <style:text-properties style:font-name-asian="標楷體"/>
    </style:style>
    <style:style style:name="P752" style:parent-style-name="內文" style:family="paragraph">
      <style:paragraph-properties fo:line-height="0.2777in"/>
      <style:text-properties style:font-name-asian="標楷體"/>
    </style:style>
    <style:style style:name="P753" style:parent-style-name="內文" style:family="paragraph">
      <style:paragraph-properties fo:line-height="0.2777in"/>
      <style:text-properties style:font-name-asian="標楷體"/>
    </style:style>
    <style:style style:name="P754" style:parent-style-name="內文" style:family="paragraph">
      <style:paragraph-properties fo:line-height="0.2777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P760" style:parent-style-name="內文" style:family="paragraph">
      <style:paragraph-properties fo:line-height="0.2777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P764" style:parent-style-name="內文" style:family="paragraph">
      <style:paragraph-properties fo:line-height="0.2777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P776" style:parent-style-name="內文" style:family="paragraph">
      <style:paragraph-properties fo:line-height="0.2777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P791" style:parent-style-name="內文" style:family="paragraph">
      <style:paragraph-properties fo:line-height="0.2777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P795" style:parent-style-name="內文" style:family="paragraph">
      <style:paragraph-properties fo:line-height="0.2777in"/>
      <style:text-properties style:font-name-asian="標楷體"/>
    </style:style>
    <style:style style:name="P796" style:parent-style-name="內文" style:family="paragraph">
      <style:paragraph-properties fo:line-height="0.2777in"/>
      <style:text-properties style:font-name-asian="標楷體"/>
    </style:style>
    <style:style style:name="P797" style:parent-style-name="內文" style:family="paragraph">
      <style:paragraph-properties fo:line-height="0.2777in"/>
      <style:text-properties style:font-name-asian="標楷體"/>
    </style:style>
    <style:style style:name="P798" style:parent-style-name="內文" style:family="paragraph">
      <style:paragraph-properties fo:line-height="0.2777in"/>
      <style:text-properties style:font-name-asian="標楷體"/>
    </style:style>
    <style:style style:name="P799" style:parent-style-name="內文" style:family="paragraph">
      <style:paragraph-properties fo:line-height="0.2777in"/>
      <style:text-properties style:font-name-asian="標楷體"/>
    </style:style>
    <style:style style:name="P800" style:parent-style-name="內文" style:family="paragraph">
      <style:paragraph-properties fo:line-height="0.2777in"/>
    </style:style>
    <style:style style:name="T801" style:parent-style-name="預設段落字型" style:family="text">
      <style:text-properties style:font-name-asian="標楷體"/>
    </style:style>
    <style:style style:name="P802" style:parent-style-name="內文" style:family="paragraph">
      <style:paragraph-properties fo:line-height="0.2777in"/>
      <style:text-properties style:font-name-asian="標楷體"/>
    </style:style>
    <style:style style:name="P803" style:parent-style-name="內文" style:family="paragraph">
      <style:paragraph-properties fo:line-height="0.2777in"/>
      <style:text-properties style:font-name-asian="標楷體"/>
    </style:style>
    <style:style style:name="P804" style:parent-style-name="內文" style:family="paragraph">
      <style:paragraph-properties fo:line-height="0.2777in"/>
      <style:text-properties style:font-name-asian="標楷體"/>
    </style:style>
    <style:style style:name="P805" style:parent-style-name="內文" style:family="paragraph">
      <style:paragraph-properties fo:line-height="0.2777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2777in"/>
      <style:text-properties style:font-name-asian="標楷體" fo:font-weight="bold" style:font-weight-asian="bold"/>
    </style:style>
    <style:style style:name="P809" style:parent-style-name="內文" style:family="paragraph">
      <style:paragraph-properties fo:line-height="0.2777in"/>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P819" style:parent-style-name="HTML預設格式" style:family="paragraph">
      <style:paragraph-properties fo:line-height="0.2777in"/>
      <style:text-properties style:font-name="Times New Roman" style:font-name-asian="標楷體" fo:font-size="12pt" style:font-size-asian="12pt" style:font-size-complex="12pt"/>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777in"/>
      <style:text-properties style:font-name-asian="標楷體"/>
    </style:style>
    <style:style style:name="P824" style:parent-style-name="內文" style:family="paragraph">
      <style:paragraph-properties fo:widows="2" fo:orphans="2" fo:line-height="0.2777in"/>
      <style:text-properties style:font-name-asian="標楷體"/>
    </style:style>
    <style:style style:name="P825" style:parent-style-name="內文" style:family="paragraph">
      <style:paragraph-properties fo:widows="2" fo:orphans="2" fo:line-height="0.2777in"/>
      <style:text-properties style:font-name-asian="標楷體"/>
    </style:style>
    <style:style style:name="P826" style:parent-style-name="內文" style:family="paragraph">
      <style:paragraph-properties fo:widows="2" fo:orphans="2" fo:line-height="0.2777in"/>
      <style:text-properties style:font-name-asian="標楷體"/>
    </style:style>
    <style:style style:name="P827" style:parent-style-name="內文" style:family="paragraph">
      <style:paragraph-properties fo:widows="2" fo:orphans="2" fo:line-height="0.2777in"/>
      <style:text-properties style:font-name-asian="標楷體"/>
    </style:style>
    <style:style style:name="P828" style:parent-style-name="內文" style:family="paragraph">
      <style:paragraph-properties fo:widows="2" fo:orphans="2" fo:line-height="0.2777in"/>
      <style:text-properties style:font-name-asian="標楷體"/>
    </style:style>
    <style:style style:name="P829" style:parent-style-name="內文" style:family="paragraph">
      <style:paragraph-properties fo:widows="2" fo:orphans="2" fo:line-height="0.2777in"/>
      <style:text-properties style:font-name-asian="標楷體"/>
    </style:style>
    <style:style style:name="P830" style:parent-style-name="內文" style:family="paragraph">
      <style:paragraph-properties fo:widows="2" fo:orphans="2" fo:line-height="0.2777in"/>
      <style:text-properties style:font-name-asian="標楷體"/>
    </style:style>
    <style:style style:name="P831" style:parent-style-name="內文" style:family="paragraph">
      <style:paragraph-properties fo:widows="2" fo:orphans="2" fo:line-height="0.2777in"/>
      <style:text-properties style:font-name-asian="標楷體"/>
    </style:style>
    <style:style style:name="P832" style:parent-style-name="內文" style:family="paragraph">
      <style:paragraph-properties fo:widows="2" fo:orphans="2" fo:line-height="0.2777in"/>
      <style:text-properties style:font-name-asian="標楷體"/>
    </style:style>
    <style:style style:name="P833" style:parent-style-name="內文" style:family="paragraph">
      <style:paragraph-properties fo:widows="2" fo:orphans="2" fo:line-height="0.2777in"/>
      <style:text-properties style:font-name-asian="標楷體"/>
    </style:style>
    <style:style style:name="P834" style:parent-style-name="內文" style:family="paragraph">
      <style:paragraph-properties fo:widows="2" fo:orphans="2" fo:line-height="0.2777in"/>
      <style:text-properties style:font-name-asian="標楷體"/>
    </style:style>
    <style:style style:name="P835" style:parent-style-name="內文" style:family="paragraph">
      <style:paragraph-properties fo:widows="2" fo:orphans="2" fo:line-height="0.2777in"/>
      <style:text-properties style:font-name-asian="標楷體"/>
    </style:style>
    <style:style style:name="P836" style:parent-style-name="內文" style:family="paragraph">
      <style:paragraph-properties fo:widows="2" fo:orphans="2" fo:line-height="0.2777in"/>
      <style:text-properties style:font-name-asian="標楷體"/>
    </style:style>
    <style:style style:name="P8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line-height="0.2777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widows="2" fo:orphans="2" fo:line-height="0.2777in"/>
      <style:text-properties style:font-name-asian="標楷體"/>
    </style:style>
    <style:style style:name="P845" style:parent-style-name="內文" style:family="paragraph">
      <style:paragraph-properties fo:widows="2" fo:orphans="2" fo:line-height="0.2777in"/>
      <style:text-properties style:font-name-asian="標楷體"/>
    </style:style>
    <style:style style:name="P846" style:parent-style-name="內文" style:family="paragraph">
      <style:paragraph-properties fo:widows="2" fo:orphans="2" fo:line-height="0.2777in"/>
      <style:text-properties style:font-name-asian="標楷體"/>
    </style:style>
    <style:style style:name="P847" style:parent-style-name="內文" style:family="paragraph">
      <style:paragraph-properties fo:widows="2" fo:orphans="2" fo:line-height="0.2777in"/>
      <style:text-properties style:font-name-asian="標楷體"/>
    </style:style>
    <style:style style:name="P848" style:parent-style-name="內文" style:family="paragraph">
      <style:paragraph-properties fo:widows="2" fo:orphans="2" fo:line-height="0.2777in"/>
      <style:text-properties style:font-name-asian="標楷體"/>
    </style:style>
    <style:style style:name="P849" style:parent-style-name="內文" style:family="paragraph">
      <style:paragraph-properties fo:widows="2" fo:orphans="2" fo:line-height="0.2777in"/>
      <style:text-properties style:font-name-asian="標楷體"/>
    </style:style>
    <style:style style:name="P850" style:parent-style-name="內文" style:family="paragraph">
      <style:paragraph-properties fo:widows="2" fo:orphans="2" fo:line-height="0.2777in"/>
      <style:text-properties style:font-name-asian="標楷體"/>
    </style:style>
    <style:style style:name="P851" style:parent-style-name="內文" style:family="paragraph">
      <style:paragraph-properties fo:widows="2" fo:orphans="2" fo:line-height="0.2777in"/>
      <style:text-properties style:font-name-asian="標楷體"/>
    </style:style>
    <style:style style:name="P852" style:parent-style-name="內文" style:family="paragraph">
      <style:paragraph-properties fo:widows="2" fo:orphans="2" fo:line-height="0.2777in"/>
      <style:text-properties style:font-name-asian="標楷體"/>
    </style:style>
    <style:style style:name="P853" style:parent-style-name="內文" style:family="paragraph">
      <style:paragraph-properties style:snap-to-layout-grid="false" fo:line-height="0.2777in"/>
      <style:text-properties style:font-name-asian="標楷體"/>
    </style:style>
    <style:style style:name="P854" style:parent-style-name="內文" style:family="paragraph">
      <style:paragraph-properties style:snap-to-layout-grid="false" fo:line-height="0.2777in"/>
      <style:text-properties style:font-name-asian="標楷體"/>
    </style:style>
    <style:style style:name="P855" style:parent-style-name="內文" style:family="paragraph">
      <style:paragraph-properties style:snap-to-layout-grid="false" fo:line-height="0.2777in"/>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style:style>
    <style:style style:name="P858" style:parent-style-name="HTML預設格式" style:family="paragraph">
      <style:paragraph-properties fo:line-height="0.2777in"/>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問候" style:family="paragraph">
      <style:paragraph-properties fo:line-height="0.2777in"/>
      <style:text-properties fo:font-size="12pt" style:font-size-asian="12pt" style:font-size-complex="12pt"/>
    </style:style>
    <style:style style:name="P872" style:parent-style-name="問候" style:family="paragraph">
      <style:paragraph-properties fo:line-height="0.2777in"/>
      <style:text-properties fo:font-size="12pt" style:font-size-asian="12pt" style:font-size-complex="12pt"/>
    </style:style>
    <style:style style:name="P873" style:parent-style-name="問候" style:family="paragraph">
      <style:paragraph-properties fo:line-height="0.2777in"/>
      <style:text-properties fo:font-size="12pt" style:font-size-asian="12pt" style:font-size-complex="12pt"/>
    </style:style>
    <style:style style:name="P8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問候" style:family="paragraph">
      <style:paragraph-properties fo:line-height="0.2777in"/>
      <style:text-properties style:letter-kerning="false" fo:font-size="12pt" style:font-size-asian="12pt" style:font-size-complex="12pt"/>
    </style:style>
    <style:style style:name="P883" style:parent-style-name="內文" style:family="paragraph">
      <style:paragraph-properties fo:line-height="0.2777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line-height="0.2777in"/>
      <style:text-properties style:font-name-asian="標楷體"/>
    </style:style>
    <style:style style:name="P888" style:parent-style-name="內文" style:family="paragraph">
      <style:paragraph-properties fo:line-height="0.2777in"/>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weight-complex="bold" style:font-style-complex="italic"/>
    </style:style>
    <style:style style:name="P892" style:parent-style-name="HTML預設格式" style:family="paragraph">
      <style:paragraph-properties fo:line-height="0.2777in"/>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line-height="0.2777in"/>
    </style:style>
    <style:style style:name="T907" style:parent-style-name="預設段落字型" style:family="text">
      <style:text-properties style:font-name="標楷體" style:font-name-asian="標楷體" style:font-name-complex="細明體" style:letter-kerning="false"/>
    </style:style>
    <style:style style:name="P908" style:parent-style-name="內文" style:family="paragraph">
      <style:paragraph-properties fo:line-height="0.2777in"/>
      <style:text-properties style:font-name-asian="標楷體"/>
    </style:style>
    <style:style style:name="P909" style:parent-style-name="HTML預設格式" style:family="paragraph">
      <style:paragraph-properties fo:line-height="0.2777in"/>
      <style:text-properties style:font-name="標楷體" style:font-name-asian="標楷體" fo:font-size="12pt" style:font-size-asian="12pt" style:font-size-complex="12pt"/>
    </style:style>
    <style:style style:name="P910" style:parent-style-name="HTML預設格式" style:family="paragraph">
      <style:paragraph-properties fo:line-height="0.2777in"/>
      <style:text-properties style:font-name="標楷體" style:font-name-asian="標楷體" fo:font-size="12pt" style:font-size-asian="12pt" style:font-size-complex="12pt"/>
    </style:style>
    <style:style style:name="P911" style:parent-style-name="HTML預設格式" style:family="paragraph">
      <style:paragraph-properties fo:line-height="0.2777in"/>
      <style:text-properties style:font-name="標楷體" style:font-name-asian="標楷體" fo:font-size="12pt" style:font-size-asian="12pt" style:font-size-complex="12pt"/>
    </style:style>
    <style:style style:name="P912" style:parent-style-name="HTML預設格式" style:family="paragraph">
      <style:paragraph-properties fo:line-height="0.2777in"/>
      <style:text-properties style:font-name="標楷體" style:font-name-asian="標楷體" fo:font-size="12pt" style:font-size-asian="12pt" style:font-size-complex="12pt"/>
    </style:style>
    <style:style style:name="P913" style:parent-style-name="HTML預設格式" style:family="paragraph">
      <style:paragraph-properties fo:line-height="0.2777in"/>
      <style:text-properties style:font-name="標楷體" style:font-name-asian="標楷體" fo:font-size="12pt" style:font-size-asian="12pt" style:font-size-complex="12pt"/>
    </style:style>
    <style:style style:name="P914" style:parent-style-name="HTML預設格式" style:family="paragraph">
      <style:paragraph-properties fo:line-height="0.2777in"/>
      <style:text-properties style:font-name="標楷體" style:font-name-asian="標楷體" fo:font-size="12pt" style:font-size-asian="12pt" style:font-size-complex="12pt"/>
    </style:style>
    <style:style style:name="P915" style:parent-style-name="HTML預設格式" style:family="paragraph">
      <style:paragraph-properties fo:line-height="0.2777in"/>
      <style:text-properties style:font-name="標楷體" style:font-name-asian="標楷體" fo:font-size="12pt" style:font-size-asian="12pt" style:font-size-complex="12pt"/>
    </style:style>
    <style:style style:name="P916" style:parent-style-name="HTML預設格式" style:family="paragraph">
      <style:paragraph-properties fo:line-height="0.2777in"/>
      <style:text-properties style:font-name="標楷體" style:font-name-asian="標楷體" fo:font-size="12pt" style:font-size-asian="12pt" style:font-size-complex="12pt"/>
    </style:style>
    <style:style style:name="P917" style:parent-style-name="HTML預設格式" style:family="paragraph">
      <style:paragraph-properties fo:line-height="0.2777in"/>
      <style:text-properties style:font-name="標楷體" style:font-name-asian="標楷體" fo:font-size="12pt" style:font-size-asian="12pt" style:font-size-complex="12pt"/>
    </style:style>
    <style:style style:name="P918" style:parent-style-name="HTML預設格式" style:family="paragraph">
      <style:paragraph-properties fo:line-height="0.2777in"/>
      <style:text-properties style:font-name="標楷體" style:font-name-asian="標楷體" fo:font-size="12pt" style:font-size-asian="12pt" style:font-size-complex="12pt"/>
    </style:style>
    <style:style style:name="P919" style:parent-style-name="HTML預設格式" style:family="paragraph">
      <style:paragraph-properties fo:line-height="0.2777in"/>
      <style:text-properties style:font-name="標楷體" style:font-name-asian="標楷體" fo:font-size="12pt" style:font-size-asian="12pt" style:font-size-complex="12pt"/>
    </style:style>
    <style:style style:name="P920" style:parent-style-name="HTML預設格式" style:family="paragraph">
      <style:paragraph-properties fo:line-height="0.2777in"/>
      <style:text-properties style:font-name="標楷體" style:font-name-asian="標楷體" fo:font-size="12pt" style:font-size-asian="12pt" style:font-size-complex="12pt"/>
    </style:style>
    <style:style style:name="P921" style:parent-style-name="HTML預設格式" style:family="paragraph">
      <style:paragraph-properties fo:line-height="0.2777in"/>
      <style:text-properties style:font-name="標楷體" style:font-name-asian="標楷體" fo:font-size="12pt" style:font-size-asian="12pt" style:font-size-complex="12pt"/>
    </style:style>
    <style:style style:name="P922" style:parent-style-name="HTML預設格式" style:family="paragraph">
      <style:paragraph-properties fo:line-height="0.2777in"/>
      <style:text-properties style:font-name="標楷體" style:font-name-asian="標楷體" fo:font-size="12pt" style:font-size-asian="12pt" style:font-size-complex="12pt"/>
    </style:style>
    <style:style style:name="P923" style:parent-style-name="HTML預設格式" style:family="paragraph">
      <style:paragraph-properties fo:line-height="0.2777in"/>
      <style:text-properties style:font-name="標楷體" style:font-name-asian="標楷體" fo:font-size="12pt" style:font-size-asian="12pt" style:font-size-complex="12pt"/>
    </style:style>
    <style:style style:name="P924" style:parent-style-name="HTML預設格式" style:family="paragraph">
      <style:paragraph-properties fo:line-height="0.2777in"/>
      <style:text-properties style:font-name="標楷體" style:font-name-asian="標楷體" fo:font-size="12pt" style:font-size-asian="12pt" style:font-size-complex="12pt"/>
    </style:style>
    <style:style style:name="P925" style:parent-style-name="HTML預設格式" style:family="paragraph">
      <style:paragraph-properties fo:line-height="0.2777in"/>
      <style:text-properties style:font-name="標楷體" style:font-name-asian="標楷體" fo:font-size="12pt" style:font-size-asian="12pt" style:font-size-complex="12pt"/>
    </style:style>
    <style:style style:name="P926" style:parent-style-name="HTML預設格式" style:family="paragraph">
      <style:paragraph-properties fo:line-height="0.2777in"/>
      <style:text-properties style:font-name="標楷體" style:font-name-asian="標楷體" fo:font-size="12pt" style:font-size-asian="12pt" style:font-size-complex="12pt"/>
    </style:style>
    <style:style style:name="P927" style:parent-style-name="HTML預設格式" style:family="paragraph">
      <style:paragraph-properties fo:line-height="0.2777in"/>
      <style:text-properties style:font-name="標楷體" style:font-name-asian="標楷體" fo:font-size="12pt" style:font-size-asian="12pt" style:font-size-complex="12pt"/>
    </style:style>
    <style:style style:name="P928" style:parent-style-name="HTML預設格式" style:family="paragraph">
      <style:paragraph-properties fo:line-height="0.2777in"/>
      <style:text-properties style:font-name="標楷體" style:font-name-asian="標楷體" fo:font-size="12pt" style:font-size-asian="12pt" style:font-size-complex="12pt"/>
    </style:style>
    <style:style style:name="P929" style:parent-style-name="HTML預設格式" style:family="paragraph">
      <style:paragraph-properties fo:line-height="0.2777in"/>
      <style:text-properties style:font-name="標楷體" style:font-name-asian="標楷體" fo:font-size="12pt" style:font-size-asian="12pt" style:font-size-complex="12pt"/>
    </style:style>
    <style:style style:name="P930" style:parent-style-name="HTML預設格式" style:family="paragraph">
      <style:paragraph-properties fo:line-height="0.2777in"/>
      <style:text-properties style:font-name="標楷體" style:font-name-asian="標楷體" fo:font-size="12pt" style:font-size-asian="12pt" style:font-size-complex="12pt"/>
    </style:style>
    <style:style style:name="P931" style:parent-style-name="HTML預設格式" style:family="paragraph">
      <style:paragraph-properties fo:line-height="0.2777in"/>
      <style:text-properties style:font-name="標楷體" style:font-name-asian="標楷體" fo:font-size="12pt" style:font-size-asian="12pt" style:font-size-complex="12pt"/>
    </style:style>
    <style:style style:name="P9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style:style>
    <style:style style:name="P935" style:parent-style-name="HTML預設格式" style:family="paragraph">
      <style:paragraph-properties fo:line-height="0.2777in"/>
      <style:text-properties style:font-name="標楷體" style:font-name-asian="標楷體" fo:font-size="12pt" style:font-size-asian="12pt" style:font-size-complex="12pt"/>
    </style:style>
    <style:style style:name="P936" style:parent-style-name="HTML預設格式" style:family="paragraph">
      <style:paragraph-properties fo:line-height="0.2777in"/>
      <style:text-properties style:font-name="標楷體" style:font-name-asian="標楷體" fo:font-size="12pt" style:font-size-asian="12pt" style:font-size-complex="12pt"/>
    </style:style>
    <style:style style:name="P937" style:parent-style-name="HTML預設格式" style:family="paragraph">
      <style:paragraph-properties fo:line-height="0.2777in"/>
      <style:text-properties style:font-name="標楷體" style:font-name-asian="標楷體" fo:font-size="12pt" style:font-size-asian="12pt" style:font-size-complex="12pt"/>
    </style:style>
    <style:style style:name="P938" style:parent-style-name="HTML預設格式" style:family="paragraph">
      <style:paragraph-properties fo:line-height="0.2777in"/>
      <style:text-properties style:font-name="標楷體" style:font-name-asian="標楷體" fo:font-size="12pt" style:font-size-asian="12pt" style:font-size-complex="12pt"/>
    </style:style>
    <style:style style:name="P939" style:parent-style-name="HTML預設格式" style:family="paragraph">
      <style:paragraph-properties fo:line-height="0.2777in"/>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內文" style:family="paragraph">
      <style:paragraph-properties fo:text-align="center"/>
      <style:text-properties style:font-name-asian="標楷體" fo:font-weight="bold" style:font-weight-asian="bold" fo:font-size="16pt" style:font-size-asian="16pt" style:font-size-complex="16pt"/>
    </style:style>
    <style:style style:name="P942" style:parent-style-name="內文" style:family="paragraph">
      <style:paragraph-properties fo:text-align="center"/>
      <style:text-properties style:font-name-asian="標楷體" fo:font-weight="bold" style:font-weight-asian="bold" fo:font-size="16pt" style:font-size-asian="16pt" style:font-size-complex="16pt"/>
    </style:style>
    <style:style style:name="P943" style:parent-style-name="內文" style:family="paragraph">
      <style:paragraph-properties fo:text-align="center"/>
      <style:text-properties style:font-name-asian="標楷體" fo:font-weight="bold" style:font-weight-asian="bold" fo:font-size="16pt" style:font-size-asian="16pt" style:font-size-complex="16pt"/>
    </style:style>
    <style:style style:name="P944" style:parent-style-name="內文" style:family="paragraph">
      <style:paragraph-properties fo:text-align="center"/>
      <style:text-properties style:font-name-asian="標楷體" fo:font-weight="bold" style:font-weight-asian="bold" fo:font-size="16pt" style:font-size-asian="16pt" style:font-size-complex="16pt"/>
    </style:style>
    <style:style style:name="P945" style:parent-style-name="內文" style:family="paragraph">
      <style:paragraph-properties fo:text-align="center"/>
      <style:text-properties style:font-name-asian="標楷體" fo:font-weight="bold" style:font-weight-asian="bold" fo:font-size="16pt" style:font-size-asian="16pt" style:font-size-complex="16pt"/>
    </style:style>
    <style:style style:name="P946" style:parent-style-name="內文" style:family="paragraph">
      <style:paragraph-properties fo:text-align="center"/>
      <style:text-properties style:font-name-asian="標楷體" fo:font-weight="bold" style:font-weight-asian="bold" fo:font-size="16pt" style:font-size-asian="16pt" style:font-size-complex="16pt"/>
    </style:style>
    <style:style style:name="P947" style:parent-style-name="內文" style:family="paragraph">
      <style:paragraph-properties fo:text-align="center"/>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P957" style:parent-style-name="內文" style:family="paragraph">
      <style:paragraph-properties fo:text-align="center"/>
      <style:text-properties style:font-name="標楷體" style:font-name-asian="標楷體" style:font-name-complex="標楷體" style:font-weight-complex="bold" fo:color="#FF0000" fo:font-size="14pt" style:font-size-asian="14pt" style:font-size-complex="14pt"/>
    </style:style>
    <style:style style:name="P958" style:parent-style-name="內文" style:family="paragraph">
      <style:paragraph-properties fo:margin-right="-0.393in"/>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ableColumn968" style:family="table-column">
      <style:table-column-properties style:column-width="0.0277in" style:use-optimal-column-width="false"/>
    </style:style>
    <style:style style:name="TableColumn969" style:family="table-column">
      <style:table-column-properties style:column-width="0.5125in" style:use-optimal-column-width="false"/>
    </style:style>
    <style:style style:name="TableColumn970" style:family="table-column">
      <style:table-column-properties style:column-width="0.8979in" style:use-optimal-column-width="false"/>
    </style:style>
    <style:style style:name="TableColumn971" style:family="table-column">
      <style:table-column-properties style:column-width="0.7604in" style:use-optimal-column-width="false"/>
    </style:style>
    <style:style style:name="TableColumn972" style:family="table-column">
      <style:table-column-properties style:column-width="0.5694in" style:use-optimal-column-width="false"/>
    </style:style>
    <style:style style:name="TableColumn973" style:family="table-column">
      <style:table-column-properties style:column-width="0.618in" style:use-optimal-column-width="false"/>
    </style:style>
    <style:style style:name="TableColumn974" style:family="table-column">
      <style:table-column-properties style:column-width="0.3666in" style:use-optimal-column-width="false"/>
    </style:style>
    <style:style style:name="TableColumn975" style:family="table-column">
      <style:table-column-properties style:column-width="0.0118in" style:use-optimal-column-width="false"/>
    </style:style>
    <style:style style:name="TableColumn976" style:family="table-column">
      <style:table-column-properties style:column-width="0.4826in" style:use-optimal-column-width="false"/>
    </style:style>
    <style:style style:name="TableColumn977" style:family="table-column">
      <style:table-column-properties style:column-width="0.1965in" style:use-optimal-column-width="false"/>
    </style:style>
    <style:style style:name="TableColumn978" style:family="table-column">
      <style:table-column-properties style:column-width="0.6194in" style:use-optimal-column-width="false"/>
    </style:style>
    <style:style style:name="TableColumn979" style:family="table-column">
      <style:table-column-properties style:column-width="0.4506in" style:use-optimal-column-width="false"/>
    </style:style>
    <style:style style:name="TableColumn980" style:family="table-column">
      <style:table-column-properties style:column-width="0.3083in" style:use-optimal-column-width="false"/>
    </style:style>
    <style:style style:name="TableColumn981" style:family="table-column">
      <style:table-column-properties style:column-width="0.1736in" style:use-optimal-column-width="false"/>
    </style:style>
    <style:style style:name="TableColumn982" style:family="table-column">
      <style:table-column-properties style:column-width="0.7097in" style:use-optimal-column-width="false"/>
    </style:style>
    <style:style style:name="TableColumn983" style:family="table-column">
      <style:table-column-properties style:column-width="0.4062in" style:use-optimal-column-width="false"/>
    </style:style>
    <style:style style:name="TableColumn984" style:family="table-column">
      <style:table-column-properties style:column-width="0.1437in" style:use-optimal-column-width="false"/>
    </style:style>
    <style:style style:name="Table967" style:family="table">
      <style:table-properties style:width="7.2555in" fo:margin-left="-0.0069in" table:align="left"/>
    </style:style>
    <style:style style:name="TableRow985" style:family="table-row">
      <style:table-row-properties style:row-height="0.4326in"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1666in"/>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fo:text-indent="0.3333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align="center" fo:line-height="0.1666in"/>
    </style:style>
    <style:style style:name="TableRow1015" style:family="table-row">
      <style:table-row-properties style:row-height="0.4881in" style:use-optimal-row-height="false" fo:keep-together="always"/>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center" fo:line-height="0.1666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4944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fo:line-height="0.1666in"/>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1666in"/>
      <style:text-properties style:font-name="標楷體"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justify" fo:line-height="0.2361in"/>
      <style:text-properties style:font-name-asian="標楷體"/>
    </style:style>
    <style:style style:name="P1045" style:parent-style-name="註解文字" style:family="paragraph">
      <style:paragraph-properties fo:text-align="justify" fo:line-height="0.2361in"/>
    </style:style>
    <style:style style:name="T1046" style:parent-style-name="預設段落字型" style:family="text">
      <style:text-properties style:font-name-asian="標楷體"/>
    </style:style>
    <style:style style:name="P1047" style:parent-style-name="註解文字" style:family="paragraph">
      <style:text-properties style:font-name-asian="標楷體"/>
    </style:style>
    <style:style style:name="TableCell1048" style:family="table-cell">
      <style:table-cell-properties fo:border="none" style:writing-mode="lr-tb" fo:padding-top="0in" fo:padding-left="0.0069in" fo:padding-bottom="0in" fo:padding-right="0.0069in"/>
    </style:style>
    <style:style style:name="P1049" style:parent-style-name="註解文字" style:family="paragraph">
      <style:text-properties style:font-name-asian="標楷體"/>
    </style:style>
    <style:style style:name="TableRow1050" style:family="table-row">
      <style:table-row-properties style:min-row-height="0.45in" style:use-optimal-row-height="false"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2083in"/>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518in" style:use-optimal-row-height="false" fo:keep-together="always"/>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2083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3979in"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text-align="center" fo:line-height="0.1666in"/>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94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style:style>
    <style:style style:name="TableRow1111" style:family="table-row">
      <style:table-row-properties style:row-height="0.384in" style:use-optimal-row-height="false" fo:keep-together="always"/>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line-height="0.1666in"/>
    </style:style>
    <style:style style:name="TableRow1138" style:family="table-row">
      <style:table-row-properties style:row-height="0.3993in" style:use-optimal-row-height="false" fo:keep-together="always"/>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1666in"/>
      <style:text-properties style:font-name-asian="標楷體"/>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line-height="0.1666in"/>
    </style:style>
    <style:style style:name="TableRow1163" style:family="table-row">
      <style:table-row-properties style:row-height="0.4298in" style:use-optimal-row-height="false"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center" fo:line-height="0.2083in"/>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line-height="0.208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text-properties style:font-name-asian="標楷體" fo:font-size="13pt" style:font-size-asian="13pt" fo:language="af" fo:country="ZA"/>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asian="標楷體" fo:font-size="13pt" style:font-size-asian="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text-align="center" fo:line-height="0.2083in"/>
      <style:text-properties style:font-name-asian="標楷體" fo:font-size="13pt" style:font-size-asian="13pt"/>
    </style:style>
    <style:style style:name="TableRow1211" style:family="table-row">
      <style:table-row-properties style:row-height="0.3701in" style:use-optimal-row-height="false" fo:keep-together="always"/>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text-align="center" fo:line-height="0.2083in"/>
      <style:text-properties style:font-name-asian="標楷體" fo:font-size="13pt" style:font-size-asian="13pt"/>
    </style:style>
    <style:style style:name="P1214" style:parent-style-name="內文" style:family="paragraph">
      <style:paragraph-properties fo:text-align="center" fo:line-height="0.2083in"/>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asian="標楷體"/>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name-complex="標楷體" fo:color="#000000" fo:font-size="11pt" style:font-size-asian="11pt" style:font-size-complex="11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30" style:parent-style-name="預設段落字型" style:family="text">
      <style:text-properties style:font-name="標楷體" style:font-name-asian="標楷體" style:font-name-complex="標楷體" fo:color="#000000" fo:font-size="11pt" style:font-size-asian="11pt" style:font-size-complex="11pt"/>
    </style:style>
    <style:style style:name="P1231"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style:style>
    <style:style style:name="TableRow1240" style:family="table-row">
      <style:table-row-properties style:row-height="1.9694in" style:use-optimal-row-height="false" fo:keep-together="always"/>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text-align="center" fo:line-height="0.2083in"/>
      <style:text-properties style:font-name-asian="標楷體" fo:font-size="13pt" style:font-size-asian="13pt"/>
    </style:style>
    <style:style style:name="P1243" style:parent-style-name="內文" style:family="paragraph">
      <style:paragraph-properties fo:text-align="center" fo:line-height="0.2083in"/>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4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50" style:parent-style-name="內文" style:family="paragraph">
      <style:paragraph-properties fo:text-align="justify" fo:line-height="0.2083in">
        <style:tab-stops>
          <style:tab-stop style:type="left" style:position="0in"/>
        </style:tab-stops>
      </style:paragraph-properties>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center" fo:line-height="0.1666in"/>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line-heigh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line-height="0.1666in"/>
    </style:style>
    <style:style style:name="TableRow1306" style:family="table-row">
      <style:table-row-properties style:row-height="0.4145in" style:use-optimal-row-height="false" fo:keep-together="always"/>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line-height="0.1666in"/>
      <style:text-properties style:font-name-asian="標楷體"/>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fo:line-height="0.1666in"/>
      <style:text-properties style:font-name-asian="標楷體"/>
    </style:style>
    <style:style style:name="TableRow1324" style:family="table-row">
      <style:table-row-properties style:min-row-height="0.4479in" style:use-optimal-row-height="false" fo:keep-together="always"/>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line-height="0.1666in"/>
      <style:text-properties style:font-name-asian="標楷體"/>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1.234in" style:use-optimal-row-height="false" fo:keep-together="always"/>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align="justify" fo:line-height="0.1666in"/>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1666in"/>
    </style:style>
    <style:style style:name="T1347" style:parent-style-name="預設段落字型" style:family="text">
      <style:text-properties style:font-name-asian="標楷體" fo:font-weight="bold" style:font-weight-asian="bold" style:font-weight-complex="bold"/>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text-align="justify" fo:line-height="0.1666in"/>
    </style:style>
    <style:style style:name="TableRow1363" style:family="table-row">
      <style:table-row-properties style:min-row-height="0.0069in" style:use-optimal-row-height="false"/>
    </style:style>
    <style:style style:name="TableCell13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5"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366"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36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368" style:parent-style-name="內文" style:family="paragraph">
      <style:paragraph-properties fo:text-align="center"/>
    </style:style>
    <style:style style:name="T1369" style:parent-style-name="預設段落字型" style:family="text">
      <style:text-properties style:font-name-asian="標楷體" fo:font-weight="bold" style:font-weight-asian="bold" style:font-weight-complex="bold"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標楷體" style:font-name-asian="標楷體" style:font-name-complex="標楷體" fo:font-size="16pt" style:font-size-asian="16pt" style:font-size-complex="16pt"/>
    </style:style>
    <style:style style:name="P1372" style:parent-style-name="內文" style:family="paragraph">
      <style:paragraph-properties fo:text-align="center" fo:margin-left="1.4583in" fo:text-indent="-1.4583in">
        <style:tab-stops/>
      </style:paragraph-properties>
    </style:style>
    <style:style style:name="T1373" style:parent-style-name="預設段落字型" style:family="text">
      <style:text-properties style:font-name="標楷體" style:font-name-asian="標楷體" style:font-name-complex="標楷體" fo:font-size="16pt" style:font-size-asian="16pt" style:font-size-complex="16pt"/>
    </style:style>
    <style:style style:name="T13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79" style:parent-style-name="內文" style:family="paragraph">
      <style:paragraph-properties fo:margin-left="1.1666in" fo:text-indent="-1.1666in">
        <style:tab-stops/>
      </style:paragraph-properties>
    </style:style>
    <style:style style:name="P1380"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82"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83"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84" style:parent-style-name="內文" style:family="paragraph">
      <style:text-properties style:font-name="標楷體" style:font-name-asian="標楷體" style:font-name-complex="標楷體"/>
    </style:style>
    <style:style style:name="P1385" style:parent-style-name="內文" style:family="paragraph">
      <style:text-properties style:font-name="標楷體" style:font-name-asian="標楷體" style:font-name-complex="標楷體"/>
    </style:style>
    <style:style style:name="P1386" style:parent-style-name="內文" style:family="paragraph">
      <style:text-properties style:font-name="標楷體" style:font-name-asian="標楷體" style:font-name-complex="標楷體"/>
    </style:style>
    <style:style style:name="P1387" style:parent-style-name="內文" style:family="paragraph">
      <style:text-properties style:font-name="標楷體" style:font-name-asian="標楷體" style:font-name-complex="標楷體"/>
    </style:style>
    <style:style style:name="P1388" style:parent-style-name="內文" style:family="paragraph">
      <style:text-properties style:font-name="標楷體" style:font-name-asian="標楷體" style:font-name-complex="標楷體"/>
    </style:style>
    <style:style style:name="P1389" style:parent-style-name="內文" style:family="paragraph">
      <style:paragraph-properties fo:margin-left="1.3611in" fo:text-indent="-1.3611in">
        <style:tab-stops/>
      </style:paragraph-properties>
    </style:style>
    <style:style style:name="T1390" style:parent-style-name="預設段落字型" style:family="text">
      <style:text-properties style:font-name="標楷體" style:font-name-asian="標楷體" style:font-name-complex="標楷體" fo:font-size="16pt" style:font-size-asian="16pt" style:font-size-complex="16pt"/>
    </style:style>
    <style:style style:name="P1391" style:parent-style-name="內文" style:family="paragraph">
      <style:paragraph-properties fo:margin-left="1.3611in" fo:text-indent="-1.3611in">
        <style:tab-stops/>
      </style:paragraph-properties>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ableCell13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94"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99" style:family="table-row">
      <style:table-row-properties style:min-row-height="1.3694in" style:use-optimal-row-height="false"/>
    </style:style>
    <style:style style:name="P1400" style:parent-style-name="內文" style:family="paragraph">
      <style:text-properties style:font-name="Liberation Serif" style:font-name-complex="Mangal" style:language-complex="hi" style:country-complex="IN"/>
    </style:style>
    <style:style style:name="TableCell14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02" style:parent-style-name="Standard" style:family="paragraph">
      <style:paragraph-properties style:line-height-at-least="0in" fo:margin-left="0.4951in" fo:margin-right="0.0784in" fo:text-indent="-0.4166in">
        <style:tab-stops/>
      </style:paragraph-properties>
      <style:text-properties style:font-name="標楷體" style:font-name-asian="標楷體" style:font-name-complex="標楷體" fo:font-size="16pt" style:font-size-asian="16pt" style:font-size-complex="16pt"/>
    </style:style>
    <style:style style:name="P1403" style:parent-style-name="Standard" style:family="paragraph">
      <style:paragraph-properties style:line-height-at-least="0in" fo:margin-left="0.4951in" fo:margin-right="0.0784in" fo:text-indent="-0.4166in">
        <style:tab-stops/>
      </style:paragraph-properties>
      <style:text-properties style:font-name="標楷體" style:font-name-asian="標楷體" style:font-name-complex="標楷體" fo:font-size="16pt" style:font-size-asian="16pt" style:font-size-complex="16pt"/>
    </style:style>
    <style:style style:name="P1404" style:parent-style-name="Standard" style:family="paragraph">
      <style:paragraph-properties style:line-height-at-least="0in" fo:margin-left="0.4951in" fo:margin-right="0.0784in" fo:text-indent="-0.4166in">
        <style:tab-stops/>
      </style:paragraph-properties>
      <style:text-properties style:font-name="標楷體" style:font-name-asian="標楷體" style:font-name-complex="標楷體" fo:font-size="16pt" style:font-size-asian="16pt" style:font-size-complex="16pt"/>
    </style:style>
    <style:style style:name="P1405" style:parent-style-name="Standard" style:family="paragraph">
      <style:paragraph-properties style:line-height-at-least="0in" fo:margin-left="0.4951in" fo:margin-right="0.0784in" fo:text-indent="-0.4166in">
        <style:tab-stops/>
      </style:paragraph-properties>
      <style:text-properties style:font-name="標楷體" style:font-name-asian="標楷體" style:font-name-complex="標楷體" fo:font-size="16pt" style:font-size-asian="16pt" style:font-size-complex="16pt"/>
    </style:style>
    <style:style style:name="P1406" style:parent-style-name="Standard" style:family="paragraph">
      <style:paragraph-properties style:line-height-at-least="0in" fo:margin-left="0.0784in" fo:margin-right="0.0784in">
        <style:tab-stops/>
      </style:paragraph-properties>
      <style:text-properties style:font-name="標楷體" style:font-name-asian="標楷體" style:font-name-complex="標楷體" fo:font-size="16pt" style:font-size-asian="16pt" style:font-size-complex="16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409"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14" style:family="table-row">
      <style:table-row-properties style:min-row-height="1.0625in" style:use-optimal-row-height="false"/>
    </style:style>
    <style:style style:name="P1415" style:parent-style-name="內文" style:family="paragraph">
      <style:text-properties style:font-name="Liberation Serif" style:font-name-complex="Mangal" style:language-complex="hi" style:country-complex="IN"/>
    </style:style>
    <style:style style:name="P1416" style:parent-style-name="內文" style:family="paragraph">
      <style:text-properties style:font-name="Liberation Serif" style:font-name-complex="Mangal" style:language-complex="hi" style:country-complex="I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1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26" style:family="table-row">
      <style:table-row-properties style:min-row-height="1.284in" style:use-optimal-row-height="false"/>
    </style:style>
    <style:style style:name="P1427" style:parent-style-name="內文" style:family="paragraph">
      <style:text-properties style:font-name="Liberation Serif" style:font-name-complex="Mangal" style:language-complex="hi" style:country-complex="IN"/>
    </style:style>
    <style:style style:name="P1428" style:parent-style-name="內文" style:family="paragraph">
      <style:text-properties style:font-name="Liberation Serif" style:font-name-complex="Mangal" style:language-complex="hi" style:country-complex="IN"/>
    </style:style>
    <style:style style:name="TableCell142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39" style:family="table-row">
      <style:table-row-properties style:min-row-height="1.3791in" style:use-optimal-row-height="false"/>
    </style:style>
    <style:style style:name="P1440" style:parent-style-name="內文" style:family="paragraph">
      <style:text-properties style:font-name="Liberation Serif" style:font-name-complex="Mangal" style:language-complex="hi" style:country-complex="IN"/>
    </style:style>
    <style:style style:name="P1441" style:parent-style-name="內文" style:family="paragraph">
      <style:text-properties style:font-name="Liberation Serif" style:font-name-complex="Mangal" style:language-complex="hi" style:country-complex="IN"/>
    </style:style>
    <style:style style:name="P1442" style:parent-style-name="內文" style:family="paragraph">
      <style:text-properties style:font-name="Liberation Serif" style:font-name-complex="Mangal" style:language-complex="hi" style:country-complex="IN"/>
    </style:style>
    <style:style style:name="TableCell14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47" style:family="table-row">
      <style:table-row-properties style:min-row-height="3.65in" style:use-optimal-row-height="false"/>
    </style:style>
    <style:style style:name="TableCell14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margin-top="0.1152in" fo:margin-left="1.3611in" fo:text-indent="-1.3611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新細明體" style:font-name-complex="新細明體" fo:font-size="14pt" style:font-size-asian="14pt" style:font-size-complex="14pt"/>
    </style:style>
    <style:style style:name="P145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fo:margin-left="1.3611in" fo:text-indent="-1.3611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fo:margin-left="1.3611in" fo:text-indent="-1.3611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68" style:parent-style-name="純文字" style:family="paragraph">
      <style:paragraph-properties fo:line-height="0.3472in"/>
      <style:text-properties style:font-name="Times New Roman" style:font-weight-complex="bold" fo:letter-spacing="0.0138in" fo:font-size="16pt" style:font-size-asian="16pt"/>
    </style:style>
    <style:style style:name="P1469" style:parent-style-name="純文字" style:family="paragraph">
      <style:paragraph-properties fo:text-align="center" fo:line-height="0.3472in"/>
      <style:text-properties style:font-name="Times New Roman" fo:font-size="26pt" style:font-size-asian="26pt"/>
    </style:style>
    <style:style style:name="P1470" style:parent-style-name="純文字" style:family="paragraph">
      <style:paragraph-properties fo:text-align="center" fo:line-height="0.3472in"/>
      <style:text-properties style:font-name="Times New Roman" fo:font-size="26pt" style:font-size-asian="26pt"/>
    </style:style>
    <style:style style:name="P1471" style:parent-style-name="純文字" style:family="paragraph">
      <style:paragraph-properties fo:text-align="center" fo:line-height="0.3472in"/>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P1477" style:parent-style-name="純文字" style:family="paragraph">
      <style:paragraph-properties fo:line-height="0.3472in"/>
      <style:text-properties style:font-name="Times New Roman" fo:font-size="24pt" style:font-size-asian="24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fo:font-weight="bold" style:font-weight-asian="bold" style:font-weight-complex="bold" fo:font-size="16pt" style:font-size-asian="16pt" style:font-size-complex="16pt"/>
    </style:style>
    <style:style style:name="T1489" style:parent-style-name="預設段落字型" style:family="text">
      <style:text-properties style:font-weight-complex="bold" fo:font-size="16pt" style:font-size-asian="16pt" style:font-size-complex="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complex="標楷體" fo:font-weight="bold" style:font-weight-asian="bold" fo:font-size="16pt" style:font-size-asian="16pt" style:font-size-complex="16pt"/>
    </style:style>
    <style:style style:name="T1492" style:parent-style-name="預設段落字型" style:family="text">
      <style:text-properties style:font-name-complex="標楷體" fo:font-weight="bold" style:font-weight-asian="bold" fo:font-size="16pt" style:font-size-asian="16pt" style:font-size-complex="16pt"/>
    </style:style>
    <style:style style:name="T1493" style:parent-style-name="預設段落字型" style:family="text">
      <style:text-properties style:font-name-complex="標楷體" fo:font-weight="bold" style:font-weight-asian="bold" fo:font-size="16pt" style:font-size-asian="16pt" style:font-size-complex="16pt"/>
    </style:style>
    <style:style style:name="T1494" style:parent-style-name="預設段落字型" style:family="text">
      <style:text-properties style:font-name-complex="標楷體"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complex="標楷體" fo:font-size="16pt" style:font-size-asian="16pt" style:font-size-complex="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font-size-complex="16pt"/>
    </style:style>
    <style:style style:name="T1499" style:parent-style-name="預設段落字型" style:family="text">
      <style:text-properties style:font-name="Times New Roman" fo:font-size="16pt" style:font-size-asian="16pt"/>
    </style:style>
    <style:style style:name="P1500" style:parent-style-name="純文字" style:list-style-name="LFO1" style:family="paragraph">
      <style:paragraph-properties fo:line-height="0.3472in"/>
    </style:style>
    <style:style style:name="T1501" style:parent-style-name="預設段落字型" style:family="text">
      <style:text-properties style:font-name="Times New Roman" fo:font-size="16pt" style:font-size-asian="16pt"/>
    </style:style>
    <style:style style:name="P1502" style:parent-style-name="純文字" style:list-style-name="LFO1" style:family="paragraph">
      <style:paragraph-properties fo:line-height="0.3472in"/>
    </style:style>
    <style:style style:name="T1503" style:parent-style-name="預設段落字型" style:family="text">
      <style:text-properties style:font-name="Times New Roman" fo:font-size="16pt" style:font-size-asian="16pt"/>
    </style:style>
    <style:style style:name="P1504" style:parent-style-name="純文字" style:list-style-name="LFO1"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P1522" style:parent-style-name="純文字" style:family="paragraph">
      <style:paragraph-properties fo:line-height="0.3472in"/>
      <style:text-properties style:font-name="Times New Roman" fo:font-size="16pt" style:font-size-asian="16pt"/>
    </style:style>
    <style:style style:name="P1523" style:parent-style-name="純文字" style:family="paragraph">
      <style:paragraph-properties fo:line-height="0.3472in" fo:text-indent="0.222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P1527" style:parent-style-name="純文字" style:family="paragraph">
      <style:paragraph-properties fo:line-height="0.3472in"/>
      <style:text-properties style:font-name="Times New Roman" style:font-weight-complex="bold" fo:font-size="16pt" style:font-size-asian="16pt" style:font-size-complex="16pt"/>
    </style:style>
    <style:style style:name="P1528" style:parent-style-name="純文字" style:family="paragraph">
      <style:paragraph-properties fo:line-height="0.3472in"/>
    </style:style>
    <style:style style:name="T1529" style:parent-style-name="預設段落字型" style:family="text">
      <style:text-properties style:font-name="Times New Roman" style:font-weight-complex="bold" fo:font-size="16pt" style:font-size-asian="16pt" style:font-size-complex="16pt"/>
    </style:style>
    <style:style style:name="T1530" style:parent-style-name="預設段落字型" style:family="text">
      <style:text-properties style:font-name="Times New Roman" fo:font-size="16pt" style:font-size-asian="16pt" style:font-size-complex="16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4pt" style:font-size-asian="14pt"/>
    </style:style>
    <style:style style:name="T1536" style:parent-style-name="預設段落字型" style:family="text">
      <style:text-properties style:font-name="Times New Roman" fo:font-size="14pt" style:font-size-asian="14pt"/>
    </style:style>
    <style:style style:name="T1537" style:parent-style-name="預設段落字型" style:family="text">
      <style:text-properties style:font-name="Times New Roman" fo:font-size="14pt" style:font-size-asian="14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style:style>
    <style:style style:name="P1540" style:parent-style-name="純文字" style:family="paragraph">
      <style:paragraph-properties fo:line-height="0.3472in"/>
      <style:text-properties style:font-name="Times New Roman" fo:font-size="18pt" style:font-size-asian="18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8pt" style:font-size-asian="18pt"/>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8pt" style:font-size-asian="18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text-align="center"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內文" style:family="paragraph">
      <style:paragraph-properties fo:text-align="center" fo:margin-right="-0.1069in"/>
      <style:text-properties style:font-name-asian="標楷體" fo:font-size="26pt" style:font-size-asian="26pt" style:font-size-complex="26pt"/>
    </style:style>
    <style:style style:name="P1581" style:parent-style-name="內文" style:family="paragraph">
      <style:paragraph-properties fo:text-align="center" fo:margin-right="-0.1069in"/>
      <style:text-properties style:font-name-asian="標楷體" fo:font-size="26pt" style:font-size-asian="26pt" style:font-size-complex="26pt"/>
    </style:style>
    <style:style style:name="P1582" style:parent-style-name="內文" style:family="paragraph">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style:font-weight-complex="bold" fo:font-size="18pt" style:font-size-asian="18pt" style:font-size-complex="18pt"/>
    </style:style>
    <style:style style:name="T1596" style:parent-style-name="預設段落字型" style:family="text">
      <style:text-properties style:font-name-asian="標楷體" style:font-weight-complex="bold" fo:font-size="18pt" style:font-size-asian="18pt" style:font-size-complex="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paragraph-properties fo:text-indent="0.5in"/>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paragraph-properties fo:text-align="justify" fo:text-indent="2.125in"/>
      <style:text-properties style:font-name-asian="標楷體" fo:font-size="18pt" style:font-size-asian="18pt"/>
    </style:style>
    <style:style style:name="P1606" style:parent-style-name="內文" style:family="paragraph">
      <style:paragraph-properties fo:text-align="justify" fo:text-indent="2.1666in"/>
    </style:style>
    <style:style style:name="T1607" style:parent-style-name="預設段落字型" style:family="text">
      <style:text-properties style:font-name-asian="標楷體" fo:font-size="34pt" style:font-size-asian="34pt" style:font-size-complex="34pt" style:text-combine="lines"/>
    </style:style>
    <style:style style:name="T1608" style:parent-style-name="預設段落字型" style:family="text">
      <style:text-properties style:font-name-asian="標楷體" fo:font-size="18pt" style:font-size-asian="18pt"/>
    </style:style>
    <style:style style:name="P1609" style:parent-style-name="內文" style:family="paragraph">
      <style:paragraph-properties fo:text-align="center"/>
      <style:text-properties style:font-name-asian="標楷體" fo:font-size="18pt" style:font-size-asian="18pt"/>
    </style:style>
    <style:style style:name="P1610" style:parent-style-name="內文" style:family="paragraph">
      <style:paragraph-properties fo:text-align="center"/>
      <style:text-properties style:font-name-asian="標楷體" fo:font-size="18pt" style:font-size-asian="18pt"/>
    </style:style>
    <style:style style:name="P1611" style:parent-style-name="內文" style:family="paragraph">
      <style:paragraph-properties fo:text-align="center"/>
      <style:text-properties style:font-name-asian="標楷體" fo:font-size="18pt" style:font-size-asian="18pt"/>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P1638" style:parent-style-name="內文" style:family="paragraph">
      <style:text-properties style:font-name-asian="標楷體" fo:font-size="16pt" style:font-size-asian="16pt" style:font-size-complex="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第</text:span><text:span text:style-name="T8">2</text:span><text:span text:style-name="T9">學期臺中市太平區光隆國民小學第一次</text:span><text:span text:style-name="T10">鐘點代課教師</text:span></text:p>
      <text:p text:style-name="P11">甄選簡章【一次公告分次招考】(編號：110-2)</text:p>
      <text:p text:style-name="P12"/>
      <text:p text:style-name="P13"><text:span text:style-name="T14">一、依據：</text:span></text:p>
      <text:p text:style-name="P15"><text:span text:style-name="T16"><text:s text:c="4"/></text:span><text:span text:style-name="T17">﹙一﹚高級中等以下學校兼任代課及代理教師聘任辦法</text:span><text:span text:style-name="T18">。</text:span></text:p>
      <text:p text:style-name="P19"><text:s text:c="4"/>﹙二﹚臺中市國民中小學及公立幼兒園兼任代課及代理教師聘任補充規定。</text:p>
      <text:p text:style-name="P20"/>
      <text:p text:style-name="P21"><text:span text:style-name="T22">二、組織：</text:span><text:span text:style-name="T23">成立「</text:span><text:span text:style-name="T24">110</text:span><text:span text:style-name="T25">學年度臺中市太平</text:span><text:span text:style-name="T26">區光隆</text:span><text:span text:style-name="T27">國民小學代課教師甄選委員會」（以下簡稱本</text:span><text:span text:style-name="T28"><text:s/></text:span></text:p>
      <text:p text:style-name="P29"><text:span text:style-name="T30"><text:s text:c="20"/></text:span><text:span text:style-name="T31">委員會）辦理本項甄選事宜。</text:span></text:p>
      <text:p text:style-name="P32"/>
      <text:p text:style-name="P33"><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小普通班</text:span><text:span text:style-name="T57">英語專長</text:span></text:p>
            <text:p text:style-name="P58">代課教師</text:p>
            <text:p text:style-name="P59"><text:span text:style-name="T60">110-</text:span><text:span text:style-name="T61">2</text:span><text:span text:style-name="T62">-A</text:span></text:p>
          </table:table-cell>
          <table:table-cell table:style-name="TableCell63">
            <text:p text:style-name="P64">1</text:p>
          </table:table-cell>
          <table:table-cell table:style-name="TableCell65">
            <text:p text:style-name="P66">鐘點代課</text:p>
            <text:p text:style-name="P67"><text:span text:style-name="T68">（每週</text:span><text:span text:style-name="T69">8</text:span><text:span text:style-name="T70">節）</text:span></text:p>
          </table:table-cell>
          <table:table-cell table:style-name="TableCell71">
            <text:p text:style-name="P72"><text:span text:style-name="T73">110</text:span><text:span text:style-name="T74">學年度</text:span><text:span text:style-name="T75">第</text:span><text:span text:style-name="T76">2</text:span><text:span text:style-name="T77">學期</text:span><text:span text:style-name="T78">（以臺中市政府教育局公布為主或至代課原因消滅為止</text:span><text:span text:style-name="T79">。</text:span><text:span text:style-name="T80">）</text:span></text:p>
          </table:table-cell>
          <table:table-cell table:style-name="TableCell81">
            <text:p text:style-name="P82"><text:span text:style-name="T83">一、預估缺額。</text:span></text:p>
            <text:p text:style-name="P84">二、備取若干名</text:p>
          </table:table-cell>
        </table:table-row>
      </table:table>
      <text:p text:style-name="P85"/>
      <text:p text:style-name="P86"><text:span text:style-name="T87">四、簡章及報名表件：</text:span><text:span text:style-name="T88"><text:line-break/></text:span><text:span text:style-name="T89"><text:s text:c="8"/></text:span><text:span text:style-name="T90">111</text:span><text:span text:style-name="T91">年</text:span><text:span text:style-name="T92">2</text:span><text:span text:style-name="T93">月</text:span><text:span text:style-name="T94">2</text:span><text:span text:style-name="T95">2</text:span><text:span text:style-name="T96">日至</text:span><text:span text:style-name="T97">111</text:span><text:span text:style-name="T98">年</text:span><text:span text:style-name="T99">2</text:span><text:span text:style-name="T100">月</text:span><text:span text:style-name="T101">28</text:span><text:span text:style-name="T102">日止，逕至本校網站（網址：</text:span><text:span text:style-name="T103"><text:s/></text:span><text:a xlink:href="https://www.klps.tc.edu.tw）、" office:target-frame-name="_top" xlink:show="replace"><text:span text:style-name="T104">https://www.klps.tc.edu.tw</text:span><text:span text:style-name="T105">）、</text:span></text:a></text:p>
      <text:p text:style-name="P106"><text:span text:style-name="T107"><text:s text:c="8"/></text:span><text:span text:style-name="T108">臺中市政府教育局網站（</text:span><text:span text:style-name="T109">網址：</text:span><text:span text:style-name="T110">https://service.tc.edu.tw/</text:span><text:span text:style-name="T111">）下載。</text:span></text:p>
      <text:p text:style-name="P112"/>
      <text:p text:style-name="P113"><text:span text:style-name="T114">五、報名資格</text:span><text:span text:style-name="T115">：</text:span></text:p>
      <text:p text:style-name="P116"><text:span text:style-name="T117"><text:s text:c="4"/></text:span><text:span text:style-name="T118">（一）基本條件</text:span></text:p>
      <text:p text:style-name="P119"><text:span text:style-name="T120"><text:s text:c="6"/></text:span><text:span text:style-name="T121"><text:s text:c="4"/></text:span><text:span text:style-name="T122"><text:s text:c="2"/>1.<text:s/></text:span><text:span text:style-name="T123">具中華民國國籍且身心健康、品德操守良好者。</text:span></text:p>
      <text:p text:style-name="P124"><text:span text:style-name="T125"><text:s text:c="7"/></text:span><text:span text:style-name="T126"><text:s text:c="4"/></text:span><text:span text:style-name="T127"><text:s/>2.<text:s/></text:span>無教師法第14條、第15條、第18條、第19條、第21條及第22條各款規定或教育人員</text:p>
      <text:p text:style-name="P128"><text:s text:c="8"/>任用條例第31條各款及第33條之情事者（如附錄說明）。</text:p>
      <text:p text:style-name="P129"><text:span text:style-name="T130"><text:s text:c="4"/></text:span><text:span text:style-name="T131">（二）資格條件</text:span></text:p>
      <text:p text:style-name="P132"><text:s text:c="9"/><text:s text:c="3"/><text:s text:c="4"/>報考人員除應具備前述基本條件外，依招考次別須具備「高級中等以下學校兼任代</text:p>
      <text:p text:style-name="P133"><text:span text:style-name="T134"><text:s text:c="16"/></text:span><text:span text:style-name="T135">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text:span></text:p>
            <text:p text:style-name="P152"><text:span text:style-name="T153"><text:s text:c="3"/></text:span><text:span text:style-name="T154">有效期間者。</text:span></text:p>
            <text:p text:style-name="P155">2.修畢師資職前教育課程，取得修畢證明書者。</text:p>
          </table:table-cell>
        </table:table-row>
        <table:table-row table:style-name="TableRow156">
          <table:table-cell table:style-name="TableCell157">
            <text:p text:style-name="P158">第3次招考暨第4次</text:p>
            <text:p text:style-name="P159">以後招考資格條件</text:p>
          </table:table-cell>
          <table:table-cell table:style-name="TableCell160">
            <text:p text:style-name="P161"><text:span text:style-name="T162">1.</text:span>具有<text:span text:style-name="T163">國民小學教育階段、科（類）合格教師證書且尚在</text:span></text:p>
            <text:p text:style-name="P164"><text:span text:style-name="T165"><text:s text:c="3"/></text:span><text:span text:style-name="T166">有效期間者。</text:span></text:p>
            <text:p text:style-name="P167">2.修畢師資職前教育課程，取得修畢證明書者。</text:p>
            <text:soft-page-break/>
            <text:p text:style-name="P168">3.大學以上畢業者。</text:p>
          </table:table-cell>
        </table:table-row>
      </table:table>
      <text:soft-page-break/>
      <text:p text:style-name="P169">(三)<text:s/>專業條件<text:s/></text:p>
      <text:p text:style-name="P170"><text:s/>報考<text:span text:style-name="T171">英語專長代</text:span><text:span text:style-name="T172">課</text:span><text:span text:style-name="T173">教師</text:span>除具有前(一)、(二)款條件外，並應具有下列條件之一者：<text:span text:style-name="T174"><text:s/></text:span></text:p>
      <text:p text:style-name="P175"><text:s text:c="11"/>1.通過教育部88年所辦理國小英語教師英語能力檢核測驗檢核者。</text:p>
      <text:p text:style-name="P176"><text:s text:c="10"/><text:s/>2.畢業於英文（語）相關系所者、畢業於外文系英文（語）組者、畢業於英文（語）</text:p>
      <text:p text:style-name="P177"><text:s text:c="14"/>輔系者。</text:p>
      <text:p text:style-name="P178"><text:s text:c="11"/>3.修畢國民小學英語教師學士後教育學分班結業者。<text:line-break/><text:s text:c="11"/>4.修畢各大學為國小英語教學所開設之英語20學分班者。</text:p>
      <text:p text:style-name="P179"><text:s text:c="11"/>5.達到CEF架構B2（高階）級以上英檢者（含通過財團法人語言測驗中心93年度所</text:p>
      <text:p text:style-name="P180"><text:s text:c="14"/>辦「國民小學教師英語能力檢核測驗者」）。</text:p>
      <text:p text:style-name="P181"><text:s text:c="11"/>6.經縣市政府自行培訓檢核通過並發給相關證明者。</text:p>
      <text:p text:style-name="P182"><text:s text:c="11"/>7.具國小英語加註專長教師證者。</text:p>
      <text:p text:style-name="P183"/>
      <text:p text:style-name="P184"><text:span text:style-name="T185">六、報名日期：</text:span><text:span text:style-name="T186">（逾時恕不受理，如缺額補滿另行公告且不再進行下階段招考）：</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一次招考報名日期</text:p>
          </table:table-cell>
          <table:table-cell table:style-name="TableCell193">
            <text:p text:style-name="P194"><text:span text:style-name="T195"><text:s/>111年3月1日（星期二）</text:span><text:span text:style-name="T196">上午9時至11時</text:span></text:p>
          </table:table-cell>
        </table:table-row>
        <table:table-row table:style-name="TableRow197">
          <table:table-cell table:style-name="TableCell198">
            <text:p text:style-name="P199">第二次招考報名日期</text:p>
          </table:table-cell>
          <table:table-cell table:style-name="TableCell200">
            <text:p text:style-name="P201"><text:span text:style-name="T202"><text:s/>111年3月2日（星期三）</text:span><text:span text:style-name="T203">上午9時至11時</text:span></text:p>
          </table:table-cell>
        </table:table-row>
        <table:table-row table:style-name="TableRow204">
          <table:table-cell table:style-name="TableCell205">
            <text:p text:style-name="P206">第三次招考報名日期</text:p>
          </table:table-cell>
          <table:table-cell table:style-name="TableCell207">
            <text:p text:style-name="P208"><text:span text:style-name="T209"><text:s/>111年3月3日（星期四）</text:span><text:span text:style-name="T210">上午9時至11時</text:span></text:p>
          </table:table-cell>
        </table:table-row>
        <table:table-row table:style-name="TableRow211">
          <table:table-cell table:style-name="TableCell212">
            <text:p text:style-name="P213">第四次招考報名日期</text:p>
          </table:table-cell>
          <table:table-cell table:style-name="TableCell214">
            <text:p text:style-name="P215"><text:span text:style-name="T216"><text:s/>111年3月4日（星期五）</text:span><text:span text:style-name="T217">上午9時至11時</text:span></text:p>
          </table:table-cell>
        </table:table-row>
        <table:table-row table:style-name="TableRow218">
          <table:table-cell table:style-name="TableCell219">
            <text:p text:style-name="P220">第五次招考報名日期</text:p>
          </table:table-cell>
          <table:table-cell table:style-name="TableCell221">
            <text:p text:style-name="P222"><text:span text:style-name="T223"><text:s/>111年3月7日（星期一）</text:span><text:span text:style-name="T224">上午9時至11時</text:span></text:p>
          </table:table-cell>
        </table:table-row>
      </table:table>
      <text:p text:style-name="P225"/>
      <text:p text:style-name="P226"><text:span text:style-name="T227">七、報名方式</text:span><text:span text:style-name="T228">：</text:span><text:span text:style-name="T229">攜帶有關證件</text:span><text:span text:style-name="T230">親自辦理</text:span><text:span text:style-name="T231">，不得委託。</text:span></text:p>
      <text:p text:style-name="P232"/>
      <text:p text:style-name="P233"><text:span text:style-name="T234">八、報名地點</text:span><text:span text:style-name="T235">：</text:span><text:span text:style-name="T236">本校教務處（地址：臺中市太平區光興路487巷5號）</text:span></text:p>
      <text:p text:style-name="P237"><text:s text:c="4"/><text:s text:c="10"/>聯絡電話：（04）22713625轉711</text:p>
      <text:p text:style-name="P238"/>
      <text:p text:style-name="P239"><text:span text:style-name="T240">九、報名手續</text:span><text:span text:style-name="T241">：</text:span></text:p>
      <text:p text:style-name="P242"><text:span text:style-name="T243"><text:s text:c="4"/></text:span><text:span text:style-name="T244">（一）填寫代課教師甄選報名表。</text:span></text:p>
      <text:p text:style-name="P245"><text:span text:style-name="T246"><text:s text:c="4"/></text:span><text:span text:style-name="T247">（二）繳驗身分證、畢業證書、各該科合格教師證書</text:span><text:span text:style-name="T248">正</text:span><text:span text:style-name="T249">、影</text:span><text:span text:style-name="T250">本</text:span><text:span text:style-name="T251">（正本驗畢發還）</text:span><text:span text:style-name="T252">、切結書</text:span></text:p>
      <text:p text:style-name="P253"><text:span text:style-name="T254"><text:s text:c="16"/></text:span><text:span text:style-name="T255">及</text:span><text:span text:style-name="T256"><text:s/></text:span><text:span text:style-name="T257">查閱性侵害加害人登記檔案同意書。</text:span></text:p>
      <text:p text:style-name="P258"><text:span text:style-name="T259"><text:s text:c="4"/></text:span><text:span text:style-name="T260">（三）繳交本人最近</text:span><text:span text:style-name="T261">2</text:span><text:span text:style-name="T262">吋脫帽半身照</text:span><text:span text:style-name="T263">2</text:span><text:span text:style-name="T264">張（</text:span><text:span text:style-name="T265">1</text:span><text:span text:style-name="T266">張請先自行黏貼於報名表）。</text:span></text:p>
      <text:p text:style-name="P267"><text:s text:c="4"/>（四）凡持國外學歷報考者，所持之學歷須係教育部認可之學歷證明（如係外文證明，應</text:p>
      <text:p text:style-name="P268"><text:span text:style-name="T269"><text:s text:c="16"/></text:span><text:span text:style-name="T270">出具中文譯本），始得依規受理報名。</text:span></text:p>
      <text:p text:style-name="P271"><text:span text:style-name="T272"><text:s text:c="5"/></text:span><text:span text:style-name="T273">備註：所需證件不全者不予受理（</text:span><text:span text:style-name="T274">未帶正本者，視同證件不全</text:span><text:span text:style-name="T275">），報名時間截止後，</text:span><text:span text:style-name="T276"><text:s/></text:span><text:span text:style-name="T277">不接</text:span></text:p>
      <text:p text:style-name="P278"><text:s text:c="16"/>受補件。</text:p>
      <text:p text:style-name="P279"><text:span text:style-name="T280"><text:s text:c="4"/></text:span><text:span text:style-name="T281">（五）曾任教師因故離職者，應繳驗離職原因證明文件。</text:span></text:p>
      <text:p text:style-name="P282"><text:span text:style-name="T283"><text:s text:c="4"/></text:span><text:span text:style-name="T284">（六）</text:span><text:span text:style-name="T285">報名費：免收</text:span></text:p>
      <text:p text:style-name="P286"/>
      <text:soft-page-break/>
      <text:p text:style-name="P287"><text:span text:style-name="T288">十、甄選方式及分數比率</text:span><text:span text:style-name="T289">：</text:span></text:p>
      <text:p text:style-name="P290"><text:span text:style-name="T291"><text:s text:c="4"/></text:span><text:span text:style-name="T292">（一）</text:span><text:span text:style-name="T293">口試：成績佔</text:span><text:span text:style-name="T294">5</text:span><text:span text:style-name="T295">0%</text:span><text:span text:style-name="T296">。</text:span></text:p>
      <text:p text:style-name="P297"><text:span text:style-name="T298"><text:s text:c="3"/></text:span><text:span text:style-name="T299"><text:s/></text:span><text:span text:style-name="T300"><text:s/></text:span><text:span text:style-name="T301"><text:s/></text:span><text:span text:style-name="T302">1</text:span><text:span text:style-name="T303">.</text:span><text:span text:style-name="T304">依試場及排定時間唱名參加口試，口試時間為10分鐘</text:span><text:span text:style-name="T305">（</text:span><text:span text:style-name="T306">8分鐘一短鈴聲，10分鐘一</text:span></text:p>
      <text:p text:style-name="P307"><text:span text:style-name="T308"><text:s text:c="8"/></text:span><text:span text:style-name="T309">長鈴聲即結束)</text:span><text:span text:style-name="T310">。</text:span></text:p>
      <text:p text:style-name="P311"><text:span text:style-name="T312"><text:s text:c="3"/></text:span><text:span text:style-name="T313"><text:s/></text:span><text:span text:style-name="T314"><text:s/></text:span><text:span text:style-name="T315"><text:s/></text:span><text:span text:style-name="T316">2</text:span><text:span text:style-name="T317">.</text:span><text:span text:style-name="T318">應考人應攜帶個人簡歷表（一式3份A4直式橫書，以1頁為限）</text:span><text:span text:style-name="T319">，</text:span><text:span text:style-name="T320">於甄選當時親自</text:span><text:span text:style-name="T321">遞</text:span></text:p>
      <text:p text:style-name="P322"><text:span text:style-name="T323"><text:s text:c="7"/></text:span><text:span text:style-name="T324"><text:s/></text:span><text:span text:style-name="T325">交各評審委員參閱</text:span><text:span text:style-name="T326">。</text:span></text:p>
      <text:p text:style-name="P327"><text:span text:style-name="T328"><text:s text:c="4"/></text:span><text:span text:style-name="T329"><text:s/></text:span><text:span text:style-name="T330"><text:s/></text:span><text:span text:style-name="T331">3</text:span><text:span text:style-name="T332">.</text:span><text:span text:style-name="T333">口試之成績為各評審委員原始分數（總分100分），加總後平均所得之分數。</text:span></text:p>
      <text:p text:style-name="P334"><text:span text:style-name="T335"><text:s text:c="3"/></text:span><text:span text:style-name="T336"><text:s text:c="2"/></text:span><text:span text:style-name="T337"><text:s/></text:span><text:span text:style-name="T338">(</text:span><text:span text:style-name="T339">二</text:span><text:span text:style-name="T340">）</text:span><text:span text:style-name="T341"><text:s/></text:span><text:span text:style-name="T342">試教：成績佔</text:span><text:span text:style-name="T343">5</text:span><text:span text:style-name="T344">0%</text:span><text:span text:style-name="T345">。</text:span></text:p>
      <text:p text:style-name="P346"><text:span text:style-name="T347">　　</text:span><text:span text:style-name="T348"><text:s/></text:span><text:span text:style-name="T349"><text:s/></text:span><text:span text:style-name="T350">1</text:span><text:span text:style-name="T351">.</text:span><text:span text:style-name="T352">試教內容：</text:span><text:span text:style-name="T353">英文科任</text:span><text:span text:style-name="T354">110-</text:span><text:span text:style-name="T355">2</text:span><text:span text:style-name="T356">-A</text:span><text:span text:style-name="T357">：</text:span><text:span text:style-name="T358">低年級英文</text:span><text:span text:style-name="T359">該科目授課內容</text:span><text:span text:style-name="T360">並準備簡案3份</text:span><text:span text:style-name="T361">（</text:span><text:span text:style-name="T362">一式3</text:span></text:p>
      <text:p text:style-name="P363"><text:span text:style-name="T364">份A4直式</text:span><text:span text:style-name="T365">橫書，以1頁為限</text:span><text:span text:style-name="T366">），</text:span><text:span text:style-name="T367">於甄選當時親自交予</text:span><text:span text:style-name="T368">各評審委員。</text:span></text:p>
      <text:p text:style-name="P369"><text:span text:style-name="T370"><text:s text:c="2"/></text:span><text:span text:style-name="T371"><text:s text:c="2"/></text:span><text:span text:style-name="T372"><text:s/></text:span><text:span text:style-name="T373"><text:s/></text:span><text:span text:style-name="T374">2</text:span><text:span text:style-name="T375">.</text:span><text:span text:style-name="T376">試教時間：為10分鐘</text:span><text:span text:style-name="T377">（</text:span><text:span text:style-name="T378">現場準備黑板及粉筆，可使用教具，8分鐘一短鈴</text:span><text:span text:style-name="T379">聲</text:span><text:span text:style-name="T380">，10分</text:span><text:span text:style-name="T381"><text:s/></text:span></text:p>
      <text:p text:style-name="P382"><text:span text:style-name="T383"><text:s text:c="18"/></text:span><text:span text:style-name="T384">鐘一長鈴聲即結束)</text:span><text:span text:style-name="T385">。</text:span></text:p>
      <text:p text:style-name="P386"><text:span text:style-name="T387"><text:s text:c="4"/></text:span><text:span text:style-name="T388"><text:s/></text:span><text:span text:style-name="T389"><text:s/></text:span><text:span text:style-name="T390">3</text:span><text:span text:style-name="T391">.</text:span><text:span text:style-name="T392">試教之成績為各評審委員原始分數（總分100分），加總後平均所得之分數。</text:span><text:span text:style-name="T393"><text:s/></text:span></text:p>
      <text:p text:style-name="P394"><text:span text:style-name="T395"><text:s text:c="2"/></text:span><text:span text:style-name="T396"><text:s/></text:span><text:span text:style-name="T397">（三）應試流程：</text:span></text:p>
      <text:p text:style-name="P398"><text:s text:c="4"/><text:s/><text:s/>1.依考生准考證號碼之順序，分為二組。</text:p>
      <text:p text:style-name="P399"><text:span text:style-name="T400"><text:s text:c="4"/></text:span><text:span text:style-name="T401"><text:s/></text:span><text:span text:style-name="T402"><text:s/></text:span><text:span text:style-name="T403">2</text:span><text:span text:style-name="T404">.</text:span><text:span text:style-name="T405">每位考生分組後，依准考證號碼順序入場，皆須參加一個口試試場及一個試教試場</text:span></text:p>
      <text:p text:style-name="P406"><text:span text:style-name="T407"><text:s text:c="7"/></text:span><text:span text:style-name="T408"><text:s/></text:span><text:span text:style-name="T409">之評分</text:span><text:span text:style-name="T410">。</text:span></text:p>
      <text:p text:style-name="P411"/>
      <text:p text:style-name="P412"><text:span text:style-name="T413">十一、甄選日期</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able:number-columns-spanned="3">
            <text:p text:style-name="P427">第一次招考甄選日期</text:p>
          </table:table-cell>
          <table:covered-table-cell/>
          <table:covered-table-cell/>
          <table:table-cell table:style-name="TableCell428" table:number-columns-spanned="3">
            <text:p text:style-name="P429"><text:span text:style-name="T430">111年3月1日（星期二）</text:span><text:span text:style-name="T431">下午1時30分起</text:span></text:p>
          </table:table-cell>
          <table:covered-table-cell/>
          <table:covered-table-cell/>
        </table:table-row>
        <table:table-row table:style-name="TableRow432">
          <table:table-cell table:style-name="TableCell433">
            <text:p text:style-name="P434"/>
          </table:table-cell>
          <table:table-cell table:style-name="TableCell435" table:number-columns-spanned="3">
            <text:p text:style-name="P436">第二次招考甄選日期</text:p>
          </table:table-cell>
          <table:covered-table-cell/>
          <table:covered-table-cell/>
          <table:table-cell table:style-name="TableCell437" table:number-columns-spanned="3">
            <text:p text:style-name="P438"><text:span text:style-name="T439">111年3月2日（星期三）</text:span><text:span text:style-name="T440">下午1時30分起</text:span></text:p>
          </table:table-cell>
          <table:covered-table-cell/>
          <table:covered-table-cell/>
        </table:table-row>
        <table:table-row table:style-name="TableRow441">
          <table:table-cell table:style-name="TableCell442">
            <text:p text:style-name="P443"/>
          </table:table-cell>
          <table:table-cell table:style-name="TableCell444" table:number-columns-spanned="3">
            <text:p text:style-name="P445">第三次招考甄選日期</text:p>
          </table:table-cell>
          <table:covered-table-cell/>
          <table:covered-table-cell/>
          <table:table-cell table:style-name="TableCell446" table:number-columns-spanned="3">
            <text:p text:style-name="P447"><text:span text:style-name="T448">111年3月3日（星期四）</text:span><text:span text:style-name="T449">下午1時30分起</text:span></text:p>
          </table:table-cell>
          <table:covered-table-cell/>
          <table:covered-table-cell/>
        </table:table-row>
        <table:table-row table:style-name="TableRow450">
          <table:table-cell table:style-name="TableCell451">
            <text:p text:style-name="P452"/>
          </table:table-cell>
          <table:table-cell table:style-name="TableCell453" table:number-columns-spanned="3">
            <text:p text:style-name="P454">第四次招考甄選日期</text:p>
          </table:table-cell>
          <table:covered-table-cell/>
          <table:covered-table-cell/>
          <table:table-cell table:style-name="TableCell455" table:number-columns-spanned="3">
            <text:p text:style-name="P456"><text:span text:style-name="T457">111年3月4日（星期五）</text:span><text:span text:style-name="T458">下午1時30分起</text:span></text:p>
          </table:table-cell>
          <table:covered-table-cell/>
          <table:covered-table-cell/>
        </table:table-row>
        <table:table-row table:style-name="TableRow459">
          <table:table-cell table:style-name="TableCell460">
            <text:p text:style-name="P461"/>
          </table:table-cell>
          <table:table-cell table:style-name="TableCell462" table:number-columns-spanned="3">
            <text:p text:style-name="P463">第五次招考甄選日期</text:p>
          </table:table-cell>
          <table:covered-table-cell/>
          <table:covered-table-cell/>
          <table:table-cell table:style-name="TableCell464" table:number-columns-spanned="3">
            <text:p text:style-name="P465"><text:span text:style-name="T466">111年3月7日（星期一）</text:span><text:span text:style-name="T467">下午1時30分起</text:span></text:p>
          </table:table-cell>
          <table:covered-table-cell/>
          <table:covered-table-cell/>
        </table:table-row>
        <table:table-row table:style-name="TableRow468">
          <table:table-cell>
            <text:p text:style-name="P469"/>
          </table:table-cell>
          <table:table-cell table:style-name="TableCell470">
            <text:p text:style-name="P469">起訖時間</text:p>
          </table:table-cell>
          <table:table-cell table:style-name="TableCell471">
            <text:p text:style-name="P472">下午1：10前</text:p>
          </table:table-cell>
          <table:table-cell table:style-name="TableCell473" table:number-columns-spanned="2">
            <text:p text:style-name="P474">下午1：10至</text:p>
            <text:p text:style-name="P475">下午1：30</text:p>
          </table:table-cell>
          <table:covered-table-cell/>
          <table:table-cell table:style-name="TableCell476" table:number-columns-spanned="2">
            <text:p text:style-name="P477">下午1：30至結束</text:p>
          </table:table-cell>
          <table:covered-table-cell/>
        </table:table-row>
        <table:table-row table:style-name="TableRow478">
          <table:table-cell>
            <text:p text:style-name="P479"/>
          </table:table-cell>
          <table:table-cell table:style-name="TableCell480">
            <text:p text:style-name="P479">甄選項目</text:p>
          </table:table-cell>
          <table:table-cell table:style-name="TableCell481">
            <text:p text:style-name="P482"><text:span text:style-name="T483">教務處走廊報到</text:span></text:p>
          </table:table-cell>
          <table:table-cell table:style-name="TableCell484" table:number-columns-spanned="2">
            <text:p text:style-name="P485">準備時間</text:p>
          </table:table-cell>
          <table:covered-table-cell/>
          <table:table-cell table:style-name="TableCell486">
            <text:p text:style-name="P487">口試</text:p>
          </table:table-cell>
          <table:table-cell table:style-name="TableCell488">
            <text:p text:style-name="P489">試教</text:p>
          </table:table-cell>
        </table:table-row>
        <text:soft-page-break/>
        <table:table-row table:style-name="TableRow490">
          <table:table-cell>
            <text:p text:style-name="P491"/>
          </table:table-cell>
          <table:table-cell table:style-name="TableCell492">
            <text:p text:style-name="P491">備　　註</text:p>
          </table:table-cell>
          <table:table-cell table:style-name="TableCell493" table:number-columns-spanned="5">
            <text:p text:style-name="P494"><text:span text:style-name="T495">1.各試場配置於當天在</text:span><text:span text:style-name="T496">本校</text:span><text:span text:style-name="T497">指示標明，請提前到場查看。</text:span></text:p>
            <text:p text:style-name="P498">2.下午1：20至1：30為監試人員預備時間，請考生離開試場。</text:p>
            <text:p text:style-name="P499"><text:span text:style-name="T500">3.口試及試教經試務人員</text:span><text:span text:style-name="T501">唱名3次未到場者，以棄權論，該項成績以零分計算</text:span></text:p>
            <text:p text:style-name="P502"><text:span text:style-name="T503">4.請考生攜帶國民身分證及准考證以備查驗，</text:span><text:span text:style-name="T504">未攜帶者不得參加甄選</text:span><text:span text:style-name="T505">，並嚴守紀律不得擾亂考場秩序，如有作弊或冒名頂替者，即取消應考資格。</text:span></text:p>
            <text:p text:style-name="P506">5.行動電話及其他電子通訊器材一律關機並不准攜入考場。</text:p>
            <text:p text:style-name="P507"><text:span text:style-name="T508">6.</text:span><text:span text:style-name="T509">如遇天災等不可抗拒力量致宣布停止上班上課或影響考試作業進行時，考試時間另行通知，其他相關作業並配合考試時間一律順延。</text:span></text:p>
            <text:p text:style-name="P510">7.甄選當日視報考人數得採口試、試教交叉進行。</text:p>
          </table:table-cell>
          <table:covered-table-cell/>
          <table:covered-table-cell/>
          <table:covered-table-cell/>
          <table:covered-table-cell/>
        </table:table-row>
      </table:table>
      <text:p text:style-name="P511"/>
      <text:p text:style-name="P512"><text:span text:style-name="T513">十二、甄選地點</text:span><text:span text:style-name="T514">：</text:span><text:span text:style-name="T515">臺中市太平區光隆國民小學（地址：臺中市太平區光興路487巷5號）。</text:span></text:p>
      <text:p text:style-name="P516"/>
      <text:p text:style-name="P517"><text:span text:style-name="T518">十三、錄取及放榜</text:span><text:span text:style-name="T519">：</text:span></text:p>
      <text:p text:style-name="P520"><text:s text:c="5"/><text:s text:c="3"/>（一<text:s/>）錄取：</text:p>
      <text:p text:style-name="P521"><text:span text:style-name="T522"><text:s text:c="6"/></text:span><text:span text:style-name="T523"><text:s text:c="2"/></text:span><text:span text:style-name="T524"><text:s/></text:span><text:span text:style-name="T525">1</text:span><text:span text:style-name="T526">.</text:span><text:span text:style-name="T527">報</text:span><text:span text:style-name="T528">考人員達錄取標準者，依成績高低擇優錄取，總成績相同時，</text:span><text:span text:style-name="T529">以試教項目成</text:span></text:p>
      <text:p text:style-name="P530"><text:span text:style-name="T531"><text:s text:c="17"/></text:span><text:span text:style-name="T532"><text:s text:c="4"/></text:span><text:span text:style-name="T533"><text:s/></text:span><text:span text:style-name="T534">績高分者優先錄取；</text:span><text:span text:style-name="T535">若口試及試教項目成績皆相同時，以學歷高低優先錄取；</text:span></text:p>
      <text:p text:style-name="P536"><text:span text:style-name="T537"><text:s text:c="18"/></text:span><text:span text:style-name="T538"><text:s text:c="4"/></text:span><text:span text:style-name="T539">若以上條件均相同時，由本委員會抽籤決定之。</text:span><text:span text:style-name="T540">並經教師</text:span><text:span text:style-name="T541">評審委員會審查通過</text:span></text:p>
      <text:p text:style-name="P542"><text:span text:style-name="T543"><text:s text:c="9"/></text:span><text:span text:style-name="T544"><text:s text:c="2"/></text:span><text:span text:style-name="T545">後由校長聘用。</text:span></text:p>
      <text:p text:style-name="P546"><text:span text:style-name="T547"><text:s text:c="6"/></text:span><text:span text:style-name="T548"><text:s text:c="2"/></text:span><text:span text:style-name="T549"><text:s/></text:span><text:span text:style-name="T550">2</text:span><text:span text:style-name="T551">.</text:span><text:span text:style-name="T552">口試或試教原始分數之平均分數低於70分者，即使成績達錄取標準，仍不予錄</text:span></text:p>
      <text:p text:style-name="P553"><text:s text:c="9"/><text:s text:c="2"/>取。</text:p>
      <text:p text:style-name="P554"><text:span text:style-name="T555"><text:s text:c="5"/></text:span><text:span text:style-name="T556"><text:s/></text:span><text:span text:style-name="T557"><text:s text:c="4"/></text:span><text:span text:style-name="T558"><text:s text:c="2"/></text:span><text:span text:style-name="T559"><text:s/></text:span><text:span text:style-name="T560">3</text:span><text:span text:style-name="T561">.</text:span><text:span text:style-name="T562">正額錄取人員未報到或新發生缺額時由備取人員依序遞補，備取人員候用資格</text:span></text:p>
      <text:p text:style-name="P563"><text:s text:c="11"/>以補足當次缺額為限。必要時，本委員會得視甄選成績由甄選委員會議決減少</text:p>
      <text:p text:style-name="P564"><text:s text:c="11"/>錄取名額。</text:p>
      <text:p text:style-name="P565"><text:span text:style-name="T566"><text:s text:c="6"/></text:span><text:span text:style-name="T567"><text:s text:c="3"/></text:span><text:span text:style-name="T568"><text:s/>(<text:s/></text:span><text:span text:style-name="T569">二</text:span><text:span text:style-name="T570"><text:s/>)</text:span><text:span text:style-name="T571"><text:s/></text:span><text:span text:style-name="T572">放榜</text:span><text:span text:style-name="T573">日期</text:span>：<text:s text:c="16"/></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一次招考</text:span><text:span text:style-name="T581">放榜</text:span><text:span text:style-name="T582">日期</text:span></text:p>
          </table:table-cell>
          <table:table-cell table:style-name="TableCell583">
            <text:p text:style-name="P584"><text:span text:style-name="T585">111年3月1日（星期二）</text:span><text:span text:style-name="T586">下午8：00前</text:span></text:p>
          </table:table-cell>
        </table:table-row>
        <table:table-row table:style-name="TableRow587">
          <table:table-cell table:style-name="TableCell588">
            <text:p text:style-name="P589"><text:span text:style-name="T590">第二次招考</text:span><text:span text:style-name="T591">放榜</text:span><text:span text:style-name="T592">日期</text:span></text:p>
          </table:table-cell>
          <table:table-cell table:style-name="TableCell593">
            <text:p text:style-name="P594"><text:span text:style-name="T595">111年3月2日（星期三）</text:span><text:span text:style-name="T596">下午8：00前</text:span></text:p>
          </table:table-cell>
        </table:table-row>
        <table:table-row table:style-name="TableRow597">
          <table:table-cell table:style-name="TableCell598">
            <text:p text:style-name="P599"><text:span text:style-name="T600">第三次招考</text:span><text:span text:style-name="T601">放榜</text:span><text:span text:style-name="T602">日期</text:span></text:p>
          </table:table-cell>
          <table:table-cell table:style-name="TableCell603">
            <text:p text:style-name="P604"><text:span text:style-name="T605">111年3月3日（星期四）</text:span><text:span text:style-name="T606">下午8：00前</text:span></text:p>
          </table:table-cell>
        </table:table-row>
        <table:table-row table:style-name="TableRow607">
          <table:table-cell table:style-name="TableCell608">
            <text:p text:style-name="P609"><text:span text:style-name="T610">第四次招考</text:span><text:span text:style-name="T611">放榜</text:span><text:span text:style-name="T612">日期</text:span></text:p>
          </table:table-cell>
          <table:table-cell table:style-name="TableCell613">
            <text:p text:style-name="P614"><text:span text:style-name="T615">111年3月4日（星期五）</text:span><text:span text:style-name="T616">下午8：00前</text:span></text:p>
          </table:table-cell>
        </table:table-row>
        <table:table-row table:style-name="TableRow617">
          <table:table-cell table:style-name="TableCell618">
            <text:p text:style-name="P619"><text:span text:style-name="T620">第五次招考</text:span><text:span text:style-name="T621">放榜</text:span><text:span text:style-name="T622">日期</text:span></text:p>
          </table:table-cell>
          <table:table-cell table:style-name="TableCell623">
            <text:p text:style-name="P624"><text:span text:style-name="T625">111年3月7日（星期一）</text:span><text:span text:style-name="T626">下午8：00前</text:span></text:p>
          </table:table-cell>
        </table:table-row>
      </table:table>
      <text:p text:style-name="P627"><text:span text:style-name="T628"><text:s text:c="18"/></text:span><text:span text:style-name="T629">公告於</text:span><text:span text:style-name="T630">本校網頁及臺中市政府教育局全球資訊網。應</text:span><text:span text:style-name="T631">考人員可自行上網查看或打</text:span></text:p>
      <text:p text:style-name="P632"><text:span text:style-name="T633"><text:s text:c="5"/></text:span><text:span text:style-name="T634"><text:s text:c="2"/></text:span><text:span text:style-name="T635"><text:s/></text:span><text:span text:style-name="T636"><text:s text:c="10"/></text:span><text:span text:style-name="T637">電話或親自到校查詢甄選結果，不得以未接獲錄取通知為由延後報到，並請依榜</text:span></text:p>
      <text:p text:style-name="P638"><text:span text:style-name="T639"><text:s text:c="6"/></text:span><text:span text:style-name="T640"><text:s text:c="12"/></text:span><text:span text:style-name="T641">示事項辦理。如因個人疏忽造成權益受損，不得異議。</text:span><text:span text:style-name="T642">若未公告錄取名單，表示</text:span><text:span text:style-name="T643"><text:s/></text:span></text:p>
      <text:p text:style-name="P644"><text:span text:style-name="T645"><text:s text:c="18"/></text:span><text:span text:style-name="T646">無人報名，逕續辦下一次</text:span><text:span text:style-name="T647">(</text:span><text:span text:style-name="T648">招</text:span><text:span text:style-name="T649">)</text:span><text:span text:style-name="T650">考試。</text:span></text:p>
      <text:p text:style-name="P651"><text:s text:c="3"/><text:s/>（三）申請成績複查時間：</text:p>
      <text:p text:style-name="P652"><text:span text:style-name="T653"><text:s text:c="7"/></text:span><text:span text:style-name="T654"><text:s/></text:span><text:span text:style-name="T655">1.報</text:span><text:span text:style-name="T656">考人得於所報考當次以下所示時間內，本人持准考證及身分證明文件並</text:span><text:span text:style-name="T657">填寫複</text:span></text:p>
      <text:p text:style-name="P658"><text:span text:style-name="T659"><text:s text:c="9"/></text:span><text:span text:style-name="T660"><text:s/></text:span><text:span text:style-name="T661">查成績申請書親自向本委員會</text:span><text:span text:style-name="T662">提出成績複查申請</text:span><text:span text:style-name="T663">。</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一次招考成績複查時間</text:p>
          </table:table-cell>
          <table:table-cell table:style-name="TableCell670">
            <text:p text:style-name="P671"><text:span text:style-name="T672">111年3月2日（星期三）</text:span><text:span text:style-name="T673">上午9時至10時前</text:span></text:p>
          </table:table-cell>
        </table:table-row>
        <text:soft-page-break/>
        <table:table-row table:style-name="TableRow674">
          <table:table-cell table:style-name="TableCell675">
            <text:p text:style-name="P676">第二次招考成績複查時間</text:p>
          </table:table-cell>
          <table:table-cell table:style-name="TableCell677">
            <text:p text:style-name="P678"><text:span text:style-name="T679">111年3月3日（星期四）</text:span><text:span text:style-name="T680">上午9時至10時前</text:span></text:p>
          </table:table-cell>
        </table:table-row>
        <table:table-row table:style-name="TableRow681">
          <table:table-cell table:style-name="TableCell682">
            <text:p text:style-name="P683">第三次招考成績複查時間</text:p>
          </table:table-cell>
          <table:table-cell table:style-name="TableCell684">
            <text:p text:style-name="P685"><text:span text:style-name="T686">111年3月4日（星期五）</text:span><text:span text:style-name="T687">上午9時至10時前</text:span></text:p>
          </table:table-cell>
        </table:table-row>
        <table:table-row table:style-name="TableRow688">
          <table:table-cell table:style-name="TableCell689">
            <text:p text:style-name="P690">第四次招考成績複查時間</text:p>
          </table:table-cell>
          <table:table-cell table:style-name="TableCell691">
            <text:p text:style-name="P692"><text:span text:style-name="T693">111年3月7日（星期一）</text:span><text:span text:style-name="T694">上午9時至10時前</text:span></text:p>
          </table:table-cell>
        </table:table-row>
        <table:table-row table:style-name="TableRow695">
          <table:table-cell table:style-name="TableCell696">
            <text:p text:style-name="P697">第五次招考成績複查時間</text:p>
          </table:table-cell>
          <table:table-cell table:style-name="TableCell698">
            <text:p text:style-name="P699"><text:span text:style-name="T700">111年3月8日（星期二）</text:span><text:span text:style-name="T701">上午9時至10時前</text:span></text:p>
          </table:table-cell>
        </table:table-row>
      </table:table>
      <text:p text:style-name="P702"><text:span text:style-name="T703"><text:s text:c="6"/></text:span><text:span text:style-name="T704"><text:s/></text:span><text:span text:style-name="T705"><text:s/>2.報</text:span><text:span text:style-name="T706">考人經申請成績複查後，若成績複查結果確有影響甄選結果時，本校將於</text:span><text:span text:style-name="T707">各該</text:span></text:p>
      <text:p text:style-name="P708"><text:span text:style-name="T709"><text:s text:c="9"/></text:span><text:span text:style-name="T710"><text:s/></text:span><text:span text:style-name="T711">次</text:span><text:span text:style-name="T712">成績複查日期當日</text:span><text:span text:style-name="T713">上午11時</text:span><text:span text:style-name="T714">前</text:span><text:span text:style-name="T715">於本校網頁</text:span><text:span text:style-name="T716">及臺中市政府教育局全球資訊網</text:span></text:p>
      <text:p text:style-name="P717"><text:span text:style-name="T718"><text:s text:c="8"/></text:span><text:span text:style-name="T719"><text:s/></text:span><text:span text:style-name="T720">（</text:span><text:span text:style-name="T721">https://service.tc.edu.tw/</text:span><text:span text:style-name="T722">）</text:span><text:span text:style-name="T723">重新公告甄選結果，並以電話及掛號信函方式個別通</text:span></text:p>
      <text:p text:style-name="P724"><text:span text:style-name="T725"><text:s text:c="8"/></text:span><text:span text:style-name="T726"><text:s/></text:span><text:span text:style-name="T727"><text:s/></text:span><text:span text:style-name="T728">知當事人；若無影響甄選結果，則不再另行公告。</text:span></text:p>
      <text:p text:style-name="P729"/>
      <text:p text:style-name="P730"><text:span text:style-name="T731">十四、附則</text:span><text:span text:style-name="T732">：</text:span></text:p>
      <text:p text:style-name="P733"><text:span text:style-name="T734"><text:s text:c="2"/></text:span><text:span text:style-name="T735"><text:s text:c="2"/></text:span><text:span text:style-name="T736">（一）經錄取人員應於</text:span><text:span text:style-name="T737">本校所通知約定時間內</text:span><text:span text:style-name="T738">攜帶學</text:span><text:span text:style-name="T739">、經歷及相關證件正本至本校接受</text:span></text:p>
      <text:p text:style-name="P740"><text:span text:style-name="T741"><text:s text:c="20"/></text:span><text:span text:style-name="T742">教師評審委員會審查</text:span><text:span text:style-name="T743">，完成資格審查程序（</text:span><text:span text:style-name="T744">須親自辦理，不得委託），逾時未接</text:span></text:p>
      <text:p text:style-name="P745"><text:span text:style-name="T746"><text:s text:c="19"/></text:span><text:span text:style-name="T747">受審查或審查未通過者，取消甄選錄取資格，當事人不得異議。</text:span></text:p>
      <text:p text:style-name="P748"><text:s text:c="2"/><text:s text:c="2"/>（二）經各校教師評審委員會審查通過後，錄取人員之聘書應於各校規定之期限內繳回</text:p>
      <text:p text:style-name="P749"><text:s text:c="8"/><text:s text:c="2"/>「應聘書」，候用人員於接到聘任通知後3日內應繳回「應聘書」應聘﹔未依規定</text:p>
      <text:p text:style-name="P750"><text:s text:c="10"/>期限應聘者，視同棄權。</text:p>
      <text:p text:style-name="P751"><text:s text:c="8"/>（三）代理教師經甄選錄取，須配合學校行政需求與安排。</text:p>
      <text:p text:style-name="P752"><text:s text:c="8"/>（四）經甄試錄取之代理教師，若發現資格不符，或證件有偽造、變造情事，或到職</text:p>
      <text:p text:style-name="P753"><text:s text:c="13"/><text:s text:c="7"/>後無法辦理核薪者，均應無條件自到職日起自動解職，應考人不得要求任何補</text:p>
      <text:p text:style-name="P754"><text:span text:style-name="T755"><text:s text:c="13"/></text:span><text:span text:style-name="T756"><text:s text:c="7"/></text:span><text:span text:style-name="T757">償及異議，若涉及刑責，由應考人自行負責。</text:span><text:span text:style-name="T758">代理教師經甄選錄取，須配</text:span><text:span text:style-name="T759"><text:s text:c="5"/></text:span></text:p>
      <text:p text:style-name="P760"><text:span text:style-name="T761"><text:s text:c="9"/></text:span><text:span text:style-name="T762"><text:s text:c="6"/></text:span><text:span text:style-name="T763">合學校行政需求與安排。</text:span></text:p>
      <text:p text:style-name="P764"><text:span text:style-name="T765"><text:s/></text:span><text:span text:style-name="T766"><text:s text:c="7"/></text:span><text:span text:style-name="T767">（五）</text:span><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text:span><text:span text:style-name="T775"><text:s text:c="2"/></text:span></text:p>
      <text:p text:style-name="P776"><text:span text:style-name="T777"><text:s text:c="10"/></text:span><text:span text:style-name="T778"><text:s text:c="5"/></text:span><text:span text:style-name="T779">、第</text:span><text:span text:style-name="T780">15</text:span><text:span text:style-name="T781">條、第</text:span><text:span text:style-name="T782">18</text:span><text:span text:style-name="T783">條、第</text:span><text:span text:style-name="T784">19</text:span><text:span text:style-name="T785">條、第</text:span><text:span text:style-name="T786">21</text:span><text:span text:style-name="T787">條及第</text:span><text:span text:style-name="T788">22</text:span><text:span text:style-name="T789">條之情事者，依有關法令規定</text:span><text:span text:style-name="T790"><text:s/></text:span></text:p>
      <text:p text:style-name="P791"><text:span text:style-name="T792"><text:s text:c="10"/></text:span><text:span text:style-name="T793"><text:s text:c="5"/></text:span><text:span text:style-name="T794">處理。</text:span></text:p>
      <text:p text:style-name="P795"><text:s text:c="5"/><text:s text:c="3"/>（六）經甄選錄取者，應繳交公立或教學醫院體格檢查表（含最近三個月內胸部X光</text:p>
      <text:p text:style-name="P796"><text:s text:c="20"/>透視）；如體檢不合格或患有傳染病防治條例相關規定或其他妨害教學之傳染病</text:p>
      <text:p text:style-name="P797"><text:s text:c="20"/>或未繳交公立或教學醫院體格檢查合格表者，均予以註銷錄取資格。</text:p>
      <text:p text:style-name="P798"/>
      <text:p text:style-name="P799">十五、申訴專線（04）22713626轉750。</text:p>
      <text:p text:style-name="P800"><text:span text:style-name="T801">十六、本簡章未盡事宜，悉依相關法令規定及本委員會決議辦理。</text:span></text:p>
      <text:p text:style-name="P802">十七、本甄選簡章經本委員會通過後實施，修正時亦同。甄選作業辦理完畢後函報臺中市政<text:s/></text:p>
      <text:p text:style-name="P803"><text:s text:c="12"/>府教育局備查。</text:p>
      <text:p text:style-name="P804">十八、如遇颱風天等天然災害，經臺中市政府發布停止上班時則延後辦理，確定時間另行於</text:p>
      <text:p text:style-name="P805"><text:span text:style-name="T806"><text:s text:c="12"/></text:span><text:span text:style-name="T807">本校網站最新消息區公告。</text:span></text:p>
      <text:p text:style-name="P808"/>
      <text:p text:style-name="P809"><text:span text:style-name="T810">【附錄一】</text:span><text:span text:style-name="T811">教師法（節錄）（</text:span><text:span text:style-name="T812">109</text:span><text:span text:style-name="T813">年</text:span><text:span text:style-name="T814">6</text:span><text:span text:style-name="T815">月</text:span><text:span text:style-name="T816">30</text:span><text:span text:style-name="T817">日生效</text:span><text:span text:style-name="T818">）</text:span></text:p>
      <text:p text:style-name="P819">第14條　教師有下列各款情形之一者，應予解聘，且終身不得聘任為教師：</text:p>
      <text:soft-page-break/>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text:p>
      <text:p text:style-name="P825"><text:s text:c="8"/>有解聘及終身不得聘任為教師之必要。</text:p>
      <text:p text:style-name="P826">六、受兒童及少年性剝削防制條例規定處罰，或受性騷擾防治法第二十條或第二十五條規定</text:p>
      <text:p text:style-name="P827"><text:s text:c="8"/>處罰，經學校性別平等教育委員會確認，有解聘及終身不得聘任為教師之必要。</text:p>
      <text:p text:style-name="P828">七、經各級社政主管機關依兒童及少年福利與權益保障法第九十七條規定處罰，並經學校教</text:p>
      <text:p text:style-name="P829"><text:s text:c="8"/>師評審委員會確認，有解聘及終身不得聘任為教師之必要。</text:p>
      <text:p text:style-name="P830">八、知悉服務學校發生疑似校園性侵害事件，未依性別平等教育法規定通報，致再度發生校</text:p>
      <text:p text:style-name="P831"><text:s text:c="8"/>園性侵害事件；或偽造、變造、湮滅或隱匿他人所犯校園性侵害事件之證據，經學校或</text:p>
      <text:p text:style-name="P832"><text:s text:c="8"/>有關機關查證屬實。</text:p>
      <text:p text:style-name="P833">九、偽造、變造或湮滅他人所犯校園毒品危害事件之證據，經學校或有關機關查證屬實。</text:p>
      <text:p text:style-name="P834">十、體罰或霸凌學生，造成其身心嚴重侵害。</text:p>
      <text:p text:style-name="P835">十一、行為違反相關法規，經學校或有關機關查證屬實，有解聘及終身不得聘任為教師之必</text:p>
      <text:p text:style-name="P836"><text:s text:c="12"/>要。</text:p>
      <text:p text:style-name="P837">教師有前項第一款至第三款規定情形之一者，免經教師評審委員會審議，並免報主管機關核准，予以解聘，不受大學法第二十條第一項及專科學校法第二十七條第一項規定之限制。</text:p>
      <text:p text:style-name="P838">教師有第一項第四款至第六款規定情形之一者，免經教師評審委員會審議，由學校逕報主管機關核准後，予以解聘，不受大學法第二十條第一項及專科學校法第二十七條第一項規定之限制。</text:p>
      <text:p text:style-name="P8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0"><text:span text:style-name="T841">第</text:span><text:span text:style-name="T842">15</text:span><text:span text:style-name="T843">條　教師有下列各款情形之一者，應予解聘，且應議決一年至四年不得聘任為教師：</text:span></text:p>
      <text:p text:style-name="P844">一、經學校性別平等教育委員會或依法組成之相關委員會調查確認有性騷擾或性霸凌行為，<text:s/></text:p>
      <text:p text:style-name="P845"><text:s text:c="8"/>有解聘之必要。</text:p>
      <text:p text:style-name="P846">二、受兒童及少年性剝削防制條例規定處罰，或受性騷擾防治法第二十條或第二十五條規定</text:p>
      <text:p text:style-name="P847"><text:s text:c="8"/>處罰，經學校性別平等教育委員會確認，有解聘之必要。</text:p>
      <text:p text:style-name="P848">三、體罰或霸凌學生，造成其身心侵害，有解聘之必要。</text:p>
      <text:p text:style-name="P849">四、經各級社政主管機關依兒童及少年福利與權益保障法第九十七條規定處罰，並經學校教</text:p>
      <text:p text:style-name="P850"><text:s text:c="8"/>師評審委員會確認，有解聘之必要。</text:p>
      <text:p text:style-name="P851">五、行為違反相關法規，經學校或有關機關查證屬實，有解聘之必要。</text:p>
      <text:p text:style-name="P852">教師有前項第一款或第二款規定情形之一者，應經教師評審委員會委員二分之一以上出席及出席委員二分之一以上之審議通過，並報主管機關核准後，予以解聘。</text:p>
      <text:soft-page-break/>
      <text:p text:style-name="P8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4"/>
      <text:p text:style-name="P855"><text:span text:style-name="T856">【附錄二】</text:span><text:span text:style-name="T857">教育人員任用條例（節錄）</text:span></text:p>
      <text:p text:style-name="P858"><text:span text:style-name="T859">第31條 <text:s/></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屬實。</text:p>
      <text:p text:style-name="P869">九、經學校性別平等教育委員會或依法組成之相關委員會調查確認有性騷擾或性霸凌行為，</text:p>
      <text:p text:style-name="P870"><text:s text:c="4"/>且情節重大。</text:p>
      <text:p text:style-name="P871">十、知悉服務學校發生疑似校園性侵害事件，未依性別平等教育法規定通報，致再度發生校</text:p>
      <text:p text:style-name="P872"><text:s text:c="4"/>園性侵害事件；或偽造、變造、湮滅或隱匿他人所犯校園性侵害事件之證據，經有關機</text:p>
      <text:p text:style-name="P873"><text:s text:c="4"/>關查證屬實。</text:p>
      <text:p text:style-name="P874">十一、偽造、變造或湮滅他人所犯校園毒品危害事件之證據，經有關機關查證屬實。</text:p>
      <text:p text:style-name="P875">十二、體罰或霸凌學生，造成其身心嚴重侵害。</text:p>
      <text:p text:style-name="P876">十三、行為違反相關法令，經有關機關查證屬實。</text:p>
      <text:p text:style-name="P8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8">第一項教育人員為校長時，應由主管教育行政機關予以解聘，其涉及第八款或第九款之行為，應由主管機關之性別平等教育委員會或依法組成之相關委員會調查之。</text:p>
      <text:p text:style-name="P8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82"/>
      <text:p text:style-name="P883"><text:span text:style-name="T884">第</text:span><text:span text:style-name="T885">33</text:span><text:span text:style-name="T886">條　有痼疾不能任事，或曾服公務交代未清者，不得任用為教育人員。已屆應即退休年齡者，不得任用為專任教育人員。</text:span></text:p>
      <text:p text:style-name="P887"/>
      <text:p text:style-name="P888"><text:span text:style-name="T889">【附錄三】</text:span><text:span text:style-name="T890">高級中等以下學校兼任代課及代理教師聘任辦法</text:span><text:span text:style-name="T891">（節錄）</text:span></text:p>
      <text:p text:style-name="P892"><text:span text:style-name="T893">第</text:span><text:span text:style-name="T894">3</text:span><text:span text:style-name="T895">條</text:span><text:span text:style-name="T896"><text:s text:c="2"/></text:span><text:span text:style-name="T897">學校聘任兼任教師，應由校長就具有各該教育階段、科（類）合格教師證書者聘任之。</text:span></text:p>
      <text:p text:style-name="P898">學校藝術才能班因課程安排需要聘任兼任教師，得由校長就校外具藝術專長者聘任之，不受前項規定資格之限制。</text:p>
      <text:p text:style-name="P899">學校聘任三個月以上之代課、代理教師，應依下列資格順序公開甄選，經教師評審委員會審查通過後，由校長聘任之：</text:p>
      <text:p text:style-name="P900">一、具有各該教育階段、科（類）合格教師證書者。</text:p>
      <text:p text:style-name="P901">二、無前款人員報名或前款人員經甄選未通過者，得為具有修畢師資職前教育課程，取得修<text:s/></text:p>
      <text:p text:style-name="P902"><text:s text:c="4"/>畢證明書者。</text:p>
      <text:p text:style-name="P903">三、無前款人員報名或前款人員經甄選未通過者，得為具有大學以上畢業者。</text:p>
      <text:p text:style-name="P904">前項第二款、第三款資格，應以具出缺科（類）專長者，優先聘任之。</text:p>
      <text:p text:style-name="P905">第三項甄選作業，得以一次公告分次招考方式辦理；甄選作業完竣後，學校應檢附甄選簡章、錄取名單及相關會議紀錄，報各該主管教育行政機關備查。但經各該主管教育行政機關核准免報者，不在此限。</text:p>
      <text:p text:style-name="P906"><text:span text:style-name="T907">學校聘任未滿三個月之代課或代理教師，得免經公開甄選及教師評審委員會審查程序，由校長就符合第三項規定資格者聘任之。</text:span></text:p>
      <text:p text:style-name="P908"/>
      <text:p text:style-name="P909">第11條 <text:s/>兼任、代課及代理教師有下列各款情形之一者，學校應予終止聘約，且終身不得聘任為兼任、代課及代理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令組成之相關委員會調查確認有性侵害行為屬實。</text:p>
      <text:p text:style-name="P914">五、經學校性別平等教育委員會或依法令組成之相關委員會調查確認有性騷擾或性霸凌行</text:p>
      <text:p text:style-name="P915"><text:s text:c="4"/>為，有終止聘約及終身不得聘任為兼任、代課及代理教師之必要。</text:p>
      <text:p text:style-name="P916">六、受兒童及少年性剝削防制條例規定處罰，或受性騷擾防治法第二十條或第二十五條規定</text:p>
      <text:p text:style-name="P917"><text:s text:c="4"/>處罰，經學校性別平等教育委員會或依法令組成之相關委員會確認，有終止聘約及終身</text:p>
      <text:p text:style-name="P918"><text:s text:c="4"/>不得聘任為兼任、代課及代理教師之必要。</text:p>
      <text:p text:style-name="P919">七、經各級社政主管機關依兒童及少年福利與權益保障法第九十七條規定處罰，並經教師評</text:p>
      <text:p text:style-name="P920"><text:s text:c="4"/>審委員會確認，有終止聘約及終身不得聘任為兼任、代課及代理教師之必要。</text:p>
      <text:soft-page-break/>
      <text:p text:style-name="P921">八、知悉服務學校發生疑似校園性侵害事件，未依性別平等教育法規定通報，致再度發生校</text:p>
      <text:p text:style-name="P922"><text:s text:c="4"/>園性侵害事件；或偽造、變造、湮滅或隱匿他人所犯校園性侵害事件之證據，經學校查</text:p>
      <text:p text:style-name="P923"><text:s text:c="4"/>證屬實。</text:p>
      <text:p text:style-name="P924">九、偽造、變造或湮滅他人所犯校園毒品危害事件之證據，經學校查證屬實。</text:p>
      <text:p text:style-name="P925">十、體罰或霸凌學生，造成其身心嚴重侵害。</text:p>
      <text:p text:style-name="P926">十一、行為違反相關法規，經學校查證屬實，有終止聘約及終身不得聘任為兼任、代課及代</text:p>
      <text:p text:style-name="P927"><text:s text:c="6"/>理教師之必要。</text:p>
      <text:p text:style-name="P9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30">，予以終止聘約。</text:p>
      <text:p text:style-name="P931">兼任、代課及代理教師聘期未滿三個月，有第一項各款規定情形之一者，免經教師評審委員會審議，並免報主管機關核准，予以終止聘約。</text:p>
      <text:p text:style-name="P932"><text:span text:style-name="T933">【附錄四】</text:span><text:span text:style-name="T934">性別平等教育法（節錄）</text:span></text:p>
      <text:p text:style-name="P935">第27條 <text:s/>學校或主管機關應建立校園性侵害、性騷擾或性霸凌事件之檔案資料。</text:p>
      <text:p text:style-name="P936">行為人如為學生者，轉至其他學校就讀時，主管機關及原就讀之學校認為有追蹤輔導之必要者，應於知悉後一個月內，通報行為人次一就讀之學校。</text:p>
      <text:p text:style-name="P937">行為人為學生以外者，轉至其他學校服務時，主管機關及原服務之學校應追蹤輔導，並應通報行為人次一服務之學校。</text:p>
      <text:p text:style-name="P938">接獲前二項通報之學校，應對行為人實施必要之追蹤輔導，非有正當理由，不得公布行為人之姓名或其他足以識別其身分之資料。</text:p>
      <text:p text:style-name="P939"><text:span text:style-name="T940">第一項檔案資料之建立、保存方式、保存年限、銷毀、運用與第二項及第三項之通報及其他相關事項，於依第二十條第一項所定防治準則定之。</text:span></text:p>
      <text:p text:style-name="P941"/>
      <text:p text:style-name="P942"/>
      <text:p text:style-name="P943"/>
      <text:p text:style-name="P944"/>
      <text:p text:style-name="P945"/>
      <text:p text:style-name="P946"/>
      <text:soft-page-break/>
      <text:p text:style-name="P947"><text:span text:style-name="T948">110</text:span><text:span text:style-name="T949">學年度第</text:span><text:span text:style-name="T950">2</text:span><text:span text:style-name="T951">學期臺中市太平區光隆國民小學第一次鐘點代課教師</text:span><text:span text:style-name="T952"><text:s/></text:span><text:span text:style-name="T953">甄選報名表</text:span><text:span text:style-name="T954">(</text:span><text:span text:style-name="T955">一次公告分次招考</text:span><text:span text:style-name="T956">)</text:span></text:p>
      <text:p text:style-name="P957">報名：□第一次 <text:s/>□第二次 <text:s/>□第三次 <text:s/>□第四次 <text:s/>□第五次 <text:s/>招考</text:p>
      <text:p text:style-name="P958"><text:span text:style-name="T959">甄選類別：</text:span><text:span text:style-name="T960">110-</text:span><text:span text:style-name="T961">2</text:span><text:span text:style-name="T962">-A <text:s text:c="3"/></text:span><text:span text:style-name="T963">報名編號：</text:span><text:span text:style-name="T964"><text:s text:c="14"/></text:span><text:span text:style-name="T965">准考證號碼：</text:span><text:span text:style-name="T966"><text:s text:c="16"/></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text:span text:style-name="T990">姓</text:span><text:span text:style-name="T991"><text:s text:c="3"/></text:span><text:span text:style-name="T992">名</text:span></text:p>
          </table:table-cell>
          <table:table-cell table:style-name="TableCell993" table:number-columns-spanned="3">
            <text:p text:style-name="P994"/>
            <text:p text:style-name="P995"/>
          </table:table-cell>
          <table:covered-table-cell/>
          <table:covered-table-cell/>
          <table:table-cell table:style-name="TableCell996" table:number-columns-spanned="2">
            <text:p text:style-name="P997"><text:span text:style-name="T998">出生年月日</text:span></text:p>
          </table:table-cell>
          <table:covered-table-cell/>
          <table:table-cell table:style-name="TableCell999" table:number-columns-spanned="5">
            <text:p text:style-name="P1000"><text:span text:style-name="T1001"><text:s text:c="3"/></text:span><text:span text:style-name="T1002">年</text:span><text:span text:style-name="T1003"><text:s text:c="5"/></text:span><text:span text:style-name="T1004"><text:s/></text:span><text:span text:style-name="T1005">月</text:span><text:span text:style-name="T1006"><text:s text:c="4"/></text:span><text:span text:style-name="T1007"><text:s text:c="2"/></text:span><text:span text:style-name="T1008">日</text:span></text:p>
          </table:table-cell>
          <table:covered-table-cell/>
          <table:covered-table-cell/>
          <table:covered-table-cell/>
          <table:covered-table-cell/>
          <table:table-cell table:style-name="TableCell1009" table:number-columns-spanned="4" table:number-rows-spanned="5">
            <text:p text:style-name="P1010">正面半身</text:p>
            <text:p text:style-name="P1011"><text:span text:style-name="T1012">脫帽照片</text:span></text:p>
          </table: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text:span text:style-name="T1020">現職機關學校</text:span></text:p>
          </table:table-cell>
          <table:table-cell table:style-name="TableCell1021" table:number-columns-spanned="3">
            <text:p text:style-name="P1022"/>
          </table:table-cell>
          <table:covered-table-cell/>
          <table:covered-table-cell/>
          <table:table-cell table:style-name="TableCell1023" table:number-columns-spanned="2">
            <text:p text:style-name="P1024"><text:span text:style-name="T1025">身分證字號</text:span></text:p>
          </table:table-cell>
          <table:covered-table-cell/>
          <table:table-cell table:style-name="TableCell1026" table:number-columns-spanned="5">
            <text:p text:style-name="P1027"/>
          </table:table-cell>
          <table:covered-table-cell/>
          <table:covered-table-cell/>
          <table:covered-table-cell/>
          <table:covered-table-cell/>
          <table:covered-table-cell>
            <text:p text:style-name="P1028"/>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服役</text:p>
            <text:p text:style-name="P1036"><text:span text:style-name="T1037">情形</text:span></text:p>
          </table:table-cell>
          <table:table-cell table:style-name="TableCell1038" table:number-columns-spanned="3">
            <text:p text:style-name="P1039">□免役 <text:s text:c="2"/>□役畢 <text:s text:c="2"/>□服役中</text:p>
          </table:table-cell>
          <table:covered-table-cell/>
          <table:covered-table-cell/>
          <table:table-cell table:style-name="TableCell1040" table:number-columns-spanned="2">
            <text:p text:style-name="P1041"><text:span text:style-name="T1042">連絡電話</text:span></text:p>
          </table:table-cell>
          <table:covered-table-cell/>
          <table:table-cell table:style-name="TableCell1043" table:number-columns-spanned="5">
            <text:p text:style-name="P1044">TEL：</text:p>
            <text:p text:style-name="P1045"><text:span text:style-name="T1046">手機：</text:span></text:p>
          </table:table-cell>
          <table:covered-table-cell/>
          <table:covered-table-cell/>
          <table:covered-table-cell/>
          <table:covered-table-cell/>
          <table:covered-table-cell>
            <text:p text:style-name="P1047"/>
          </table:covered-table-cell>
          <table:covered-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text:span text:style-name="T1055">地址</text:span></text:p>
          </table: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電子郵件</text:p>
          </table:table-cell>
          <table:table-cell table:style-name="TableCell1066" table:number-columns-spanned="10">
            <text:p text:style-name="P1067"/>
          </table: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rows-spanned="3">
            <text:p text:style-name="P1075"><text:span text:style-name="T1076">學</text:span></text:p>
            <text:p text:style-name="P1077"/>
            <text:p text:style-name="P1078"/>
            <text:p text:style-name="P1079"/>
            <text:p text:style-name="P1080"/>
            <text:p text:style-name="P1081"><text:span text:style-name="T1082">歷</text:span></text:p>
          </table:table-cell>
          <table:table-cell table:style-name="TableCell1083" table:number-columns-spanned="4">
            <text:p text:style-name="P1084"><text:span text:style-name="T1085">學</text:span><text:span text:style-name="T1086"><text:s text:c="3"/></text:span><text:span text:style-name="T1087">校</text:span><text:span text:style-name="T1088"><text:s text:c="3"/></text:span><text:span text:style-name="T1089">名</text:span><text:span text:style-name="T1090"><text:s text:c="3"/></text:span><text:span text:style-name="T1091">稱</text:span></text:p>
          </table:table-cell>
          <table:covered-table-cell/>
          <table:covered-table-cell/>
          <table:covered-table-cell/>
          <table:table-cell table:style-name="TableCell1092" table:number-columns-spanned="3">
            <text:p text:style-name="內文"><text:span text:style-name="T1093">系</text:span><text:span text:style-name="T1094"><text:s text:c="4"/></text:span><text:span text:style-name="T1095">科</text:span></text:p>
          </table:table-cell>
          <table:covered-table-cell/>
          <table:covered-table-cell/>
          <table:table-cell table:style-name="TableCell1096" table:number-columns-spanned="2">
            <text:p text:style-name="內文"><text:span text:style-name="T1097">組</text:span><text:span text:style-name="T1098"><text:s text:c="3"/></text:span><text:span text:style-name="T1099">別</text:span></text:p>
          </table:table-cell>
          <table:covered-table-cell/>
          <table:table-cell table:style-name="TableCell1100" table:number-columns-spanned="5">
            <text:p text:style-name="P1101"><text:span text:style-name="T1102">起</text:span><text:span text:style-name="T1103"><text:s text:c="4"/></text:span><text:span text:style-name="T1104">迄</text:span><text:span text:style-name="T1105"><text:s text:c="4"/></text:span><text:span text:style-name="T1106">年</text:span><text:span text:style-name="T1107"><text:s text:c="4"/></text:span><text:span text:style-name="T1108">月</text:span></text:p>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ext:p text:style-name="P1113"/>
          </table:table-cell>
          <table:covered-table-cell>
            <text:p text:style-name="P1114"/>
          </table:covered-table-cell>
          <table:table-cell table:style-name="TableCell1115">
            <text:p text:style-name="P1116"><text:span text:style-name="T1117">大</text:span><text:span text:style-name="T1118"><text:s/></text:span><text:span text:style-name="T1119">學</text:span></text:p>
          </table: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ext:p text:style-name="P1140"/>
          </table:table-cell>
          <table:covered-table-cell>
            <text:p text:style-name="P1141"/>
          </table:covered-table-cell>
          <table:table-cell table:style-name="TableCell1142">
            <text:p text:style-name="P1143"><text:span text:style-name="T1144">研究所</text:span></text:p>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5">
            <text:p text:style-name="P1152"><text:span text:style-name="T1153"><text:s text:c="3"/></text:span><text:span text:style-name="T1154">年</text:span><text:span text:style-name="T1155"><text:s text:c="3"/></text:span><text:span text:style-name="T1156">月至</text:span><text:span text:style-name="T1157"><text:s text:c="3"/></text:span><text:span text:style-name="T1158">年</text:span><text:span text:style-name="T1159"><text:s text:c="4"/></text:span><text:span text:style-name="T1160">月</text:span></text:p>
          </table: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rows-spanned="3">
            <text:p text:style-name="P1167"><text:span text:style-name="T1168">應</text:span></text:p>
            <text:p text:style-name="P1169"><text:span text:style-name="T1170">繳</text:span></text:p>
            <text:p text:style-name="P1171"><text:span text:style-name="T1172">驗</text:span></text:p>
            <text:p text:style-name="P1173"><text:span text:style-name="T1174">證</text:span></text:p>
            <text:p text:style-name="P1175"><text:span text:style-name="T1176"><text:s text:c="3"/></text:span><text:span text:style-name="T1177">件</text:span></text:p>
          </table:table-cell>
          <table:table-cell table:style-name="TableCell1178" table:number-columns-spanned="2">
            <text:p text:style-name="P1179"><text:span text:style-name="T1180">類</text:span><text:span text:style-name="T1181"><text:s text:c="4"/></text:span><text:span text:style-name="T1182">別</text:span></text:p>
          </table:table-cell>
          <table:covered-table-cell/>
          <table:table-cell table:style-name="TableCell1183" table:number-columns-spanned="4">
            <text:p text:style-name="P1184"><text:span text:style-name="T1185">證</text:span><text:span text:style-name="T1186"><text:s/></text:span><text:span text:style-name="T1187">書</text:span><text:span text:style-name="T1188"><text:s/></text:span><text:span text:style-name="T1189">字</text:span><text:span text:style-name="T1190"><text:s/></text:span><text:span text:style-name="T1191">號</text:span></text:p>
          </table:table-cell>
          <table:covered-table-cell/>
          <table:covered-table-cell/>
          <table:covered-table-cell/>
          <table:table-cell table:style-name="TableCell1192" table:number-columns-spanned="3">
            <text:p text:style-name="P1193"><text:span text:style-name="T1194">發</text:span><text:span text:style-name="T1195"><text:s/></text:span><text:span text:style-name="T1196">證</text:span><text:span text:style-name="T1197"><text:s/></text:span><text:span text:style-name="T1198">日</text:span><text:span text:style-name="T1199"><text:s/></text:span><text:span text:style-name="T1200">期</text:span></text:p>
          </table:table-cell>
          <table:covered-table-cell/>
          <table:covered-table-cell/>
          <table:table-cell table:style-name="TableCell1201" table:number-columns-spanned="2">
            <text:p text:style-name="P1202">發<text:s/>證<text:s/></text:p>
            <text:p text:style-name="P1203"><text:span text:style-name="T1204">機</text:span><text:span text:style-name="T1205"><text:s/></text:span><text:span text:style-name="T1206">關</text:span></text:p>
          </table:table-cell>
          <table:covered-table-cell/>
          <table:table-cell table:style-name="TableCell1207" table:number-columns-spanned="3">
            <text:p text:style-name="P1208">審查結果</text:p>
          </table: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covered-table-cell>
            <text:p text:style-name="P1214"/>
          </table:covered-table-cell>
          <table:table-cell table:style-name="TableCell1215" table:number-columns-spanned="2">
            <text:p text:style-name="P1216"><text:span text:style-name="T1217">□</text:span><text:span text:style-name="T1218">國小合格教師證書</text:span></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3" table:number-rows-spanned="2">
            <text:p text:style-name="P1226">□核發准考證</text:p>
            <text:p text:style-name="P1227"><text:span text:style-name="T1228">□</text:span><text:span text:style-name="T1229">資格不符</text:span><text:span text:style-name="T1230">，不予核發</text:span></text:p>
            <text:p text:style-name="P1231">准考證</text:p>
            <text:p text:style-name="P1232"><text:span text:style-name="T1233">□</text:span><text:span text:style-name="T1234">資料不全</text:span><text:span text:style-name="T1235">，不予核發</text:span></text:p>
            <text:p text:style-name="P1236"><text:span text:style-name="T1237">准考證</text:span></text:p>
          </table: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covered-table-cell>
            <text:p text:style-name="P1243"/>
          </table:covered-table-cell>
          <table:table-cell table:style-name="TableCell1244" table:number-columns-spanned="2">
            <text:p text:style-name="P1245">□切結書（正本必交） <text:s text:c="6"/>　<text:s/></text:p>
            <text:p text:style-name="P1246">□國民身分證 <text:s text:c="14"/>　 □畢業證書</text:p>
            <text:p text:style-name="P1247">□退伍令／免役證件</text:p>
            <text:p text:style-name="P1248"><text:s/>（男性） 　</text:p>
            <text:p text:style-name="P1249">□服務證明</text:p>
            <text:p text:style-name="P1250"><text:span text:style-name="T1251">□</text:span><text:span text:style-name="T1252">同意書 <text:s text:c="21"/>□其他</text:span></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covered-table-cell>
            <text:p text:style-name="P1259"/>
          </table:covered-table-cell>
          <table:covered-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rows-spanned="3">
            <text:p text:style-name="P1266"><text:span text:style-name="T1267">經</text:span></text:p>
            <text:p text:style-name="P1268"><text:span text:style-name="T1269">歷</text:span></text:p>
          </table:table-cell>
          <table:table-cell table:style-name="TableCell1270" table:number-columns-spanned="2">
            <text:p text:style-name="P1271"><text:span text:style-name="T1272">曾服務之機關學校</text:span></text:p>
          </table:table-cell>
          <table:covered-table-cell/>
          <table:table-cell table:style-name="TableCell1273">
            <text:p text:style-name="P1274"><text:span text:style-name="T1275">職</text:span><text:span text:style-name="T1276"><text:s text:c="2"/></text:span><text:span text:style-name="T1277">稱</text:span></text:p>
          </table:table-cell>
          <table:table-cell table:style-name="TableCell1278" table:number-columns-spanned="2">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table-cell table:style-name="TableCell1287" table:number-columns-spanned="3">
            <text:p text:style-name="P1288"><text:span text:style-name="T1289">曾服務之機關學校</text:span></text:p>
          </table:table-cell>
          <table:covered-table-cell/>
          <table:covered-table-cell/>
          <table:table-cell table:style-name="TableCell1290" table:number-columns-spanned="4">
            <text:p text:style-name="P1291"><text:span text:style-name="T1292">職</text:span><text:span text:style-name="T1293"><text:s text:c="2"/></text:span><text:span text:style-name="T1294">稱</text:span></text:p>
          </table:table-cell>
          <table:covered-table-cell/>
          <table:covered-table-cell/>
          <table:covered-table-cell/>
          <table:table-cell table:style-name="TableCell1295" table:number-columns-spanned="2">
            <text:p text:style-name="P1296"><text:span text:style-name="T1297">起</text:span><text:span text:style-name="T1298"><text:s/></text:span><text:span text:style-name="T1299">迄</text:span><text:span text:style-name="T1300"><text:s/></text:span><text:span text:style-name="T1301">年</text:span><text:span text:style-name="T1302"><text:s/></text:span><text:span text:style-name="T1303">月</text:span></text:p>
          </table:table-cell>
          <table:covered-table-cell/>
          <table:table-cell table:style-name="TableCell1304">
            <text:p text:style-name="P1305"/>
          </table:table-cell>
        </table:table-row>
        <table:table-row table:style-name="TableRow1306">
          <table:table-cell table:style-name="TableCell1307">
            <text:p text:style-name="P1308"/>
          </table:table-cell>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
          </table:table-cell>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15">
            <text:p text:style-name="P1346"><text:span text:style-name="T1347">填表人簽章</text:span><text:span text:style-name="T1348">：</text:span><text:span text:style-name="T1349"><text:s text:c="38"/></text:span><text:span text:style-name="T1350">填表日期：</text:span><text:span text:style-name="T1351"><text:s text:c="2"/>111</text:span><text:span text:style-name="T1352"><text:s text:c="4"/></text:span><text:span text:style-name="T1353">年</text:span><text:span text:style-name="T1354"><text:s text:c="5"/></text:span><text:span text:style-name="T1355"><text:s text:c="7"/></text:span><text:span text:style-name="T1356">月</text:span><text:span text:style-name="T1357"><text:s text:c="4"/></text:span><text:span text:style-name="T1358"><text:s text:c="6"/></text:span><text:span text:style-name="T1359"><text:s/></text:span><text:span text:style-name="T1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row>
        <table:table-row table:style-name="TableRow1363">
          <table:table-cell table:style-name="TableCell1364" table:number-columns-spanned="5" table:number-rows-spanned="5">
            <text:p text:style-name="P1365"/>
            <text:p text:style-name="P1366">臺中市太平區光隆國民小學</text:p>
            <text:p text:style-name="P1367">110學年度第2學期</text:p>
            <text:p text:style-name="P1368"><text:span text:style-name="T1369">英語專長</text:span><text:span text:style-name="T1370">代課教師</text:span><text:span text:style-name="T1371">甄選</text:span></text:p>
            <text:p text:style-name="P1372"><text:span text:style-name="T1373">准考證</text:span><text:span text:style-name="T1374">(編號:110-</text:span><text:span text:style-name="T1375">2</text:span><text:span text:style-name="T1376">-</text:span><text:span text:style-name="T1377">A</text:span><text:span text:style-name="T1378">)</text:span></text:p>
            <text:p text:style-name="內文"><draw:custom-shape svg:x="1.04583in" svg:y="0.2263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1379"><draw:frame draw:z-index="251658240" draw:id="id1" draw:style-name="a1" draw:name="外框1" text:anchor-type="paragraph" svg:x="1.55694in" svg:y="0.10972in" svg:width="0.66528in" svg:height="1.12153in" style:rel-width="scale" style:rel-height="scale"><draw:text-box><text:p text:style-name="P1380"/></draw:text-box><svg:title/><svg:desc/></draw:frame></text:p>
            <text:p text:style-name="P1381"/>
            <text:p text:style-name="P1382"/>
            <text:p text:style-name="P1383"/>
            <text:p text:style-name="P1384"/>
            <text:p text:style-name="P1385"/>
            <text:p text:style-name="P1386"/>
            <text:p text:style-name="P1387"/>
            <text:p text:style-name="P1388"/>
            <text:p text:style-name="P1389"><text:span text:style-name="T1390">編號：</text:span></text:p>
            <text:p text:style-name="P1391"><text:span text:style-name="T1392">姓名：</text:span></text:p>
          </table:table-cell>
          <table:covered-table-cell/>
          <table:covered-table-cell/>
          <table:covered-table-cell/>
          <table:covered-table-cell/>
          <table:table-cell table:style-name="TableCell1393" table:number-columns-spanned="8">
            <text:p text:style-name="P1394">考試時間</text:p>
          </table:table-cell>
          <table:covered-table-cell/>
          <table:covered-table-cell/>
          <table:covered-table-cell/>
          <table:covered-table-cell/>
          <table:covered-table-cell/>
          <table:covered-table-cell/>
          <table:covered-table-cell/>
          <table:table-cell table:style-name="TableCell1395" table:number-columns-spanned="2">
            <text:p text:style-name="P1396">考試科目</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covered-table-cell/>
          <table:covered-table-cell/>
          <table:covered-table-cell/>
          <table:covered-table-cell/>
          <table:table-cell table:style-name="TableCell1401" table:number-columns-spanned="5" table:number-rows-spanned="4">
            <text:p text:style-name="P1402"><text:s/>□第五次招考：一一一年三月七日（星期一）</text:p>
            <text:p text:style-name="P1403"><text:s/>□第四次招考：一一一年三月四日（星期五）</text:p>
            <text:p text:style-name="P1404"><text:s/>□第三次招考：一一一年三月三日（星期四）</text:p>
            <text:p text:style-name="P1405"><text:s/>□第二次招考：一一一年三月二日（星期三）</text:p>
            <text:p text:style-name="P1406"><text:s/>□第一次招考：一一一年三月一日（星期二）</text:p>
          </table:table-cell>
          <table:covered-table-cell/>
          <table:covered-table-cell/>
          <table:covered-table-cell/>
          <table:covered-table-cell/>
          <table:table-cell table:style-name="TableCell1407" table:number-columns-spanned="3">
            <text:p text:style-name="P1408">下午</text:p>
            <text:p text:style-name="P1409">1：10前</text:p>
          </table:table-cell>
          <table:covered-table-cell/>
          <table:covered-table-cell/>
          <table:table-cell table:style-name="TableCell1410" table:number-columns-spanned="2">
            <text:p text:style-name="P1411">報到</text:p>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covered-table-cell/>
          <table:covered-table-cell/>
          <table:covered-table-cell/>
          <table:covered-table-cell/>
          <table:covered-table-cell>
            <text:p text:style-name="P1416"/>
          </table:covered-table-cell>
          <table:covered-table-cell/>
          <table:covered-table-cell/>
          <table:covered-table-cell/>
          <table:covered-table-cell/>
          <table:table-cell table:style-name="TableCell1417" table:number-columns-spanned="3">
            <text:p text:style-name="P1418">下午</text:p>
            <text:p text:style-name="P1419">1：10</text:p>
            <text:p text:style-name="P1420">至</text:p>
            <text:p text:style-name="P1421">1：30</text:p>
          </table:table-cell>
          <table:covered-table-cell/>
          <table:covered-table-cell/>
          <table:table-cell table:style-name="TableCell1422" table:number-columns-spanned="2">
            <text:p text:style-name="P1423">準備時間</text:p>
          </table:table-cell>
          <table:covered-table-cell/>
          <table:table-cell table:style-name="TableCell1424" table:number-columns-spanned="2">
            <text:p text:style-name="P1425"/>
          </table:table-cell>
          <table:covered-table-cell/>
        </table:table-row>
        <table:table-row table:style-name="TableRow1426">
          <table:covered-table-cell>
            <text:p text:style-name="P1427"/>
          </table:covered-table-cell>
          <table:covered-table-cell/>
          <table:covered-table-cell/>
          <table:covered-table-cell/>
          <table:covered-table-cell/>
          <table:covered-table-cell>
            <text:p text:style-name="P1428"/>
          </table:covered-table-cell>
          <table:covered-table-cell/>
          <table:covered-table-cell/>
          <table:covered-table-cell/>
          <table:covered-table-cell/>
          <table:table-cell table:style-name="TableCell1429" table:number-columns-spanned="3" table:number-rows-spanned="2">
            <text:p text:style-name="P1430">下午</text:p>
            <text:p text:style-name="P1431">1：30</text:p>
            <text:p text:style-name="P1432">至結束</text:p>
            <text:p text:style-name="P1433">（口試、試教</text:p>
            <text:p text:style-name="P1434">交叉進行）</text:p>
          </table:table-cell>
          <table:covered-table-cell/>
          <table:covered-table-cell/>
          <table:table-cell table:style-name="TableCell1435" table:number-columns-spanned="2">
            <text:p text:style-name="P1436">口試</text:p>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covered-table-cell/>
          <table:covered-table-cell/>
          <table:covered-table-cell/>
          <table:covered-table-cell/>
          <table:covered-table-cell>
            <text:p text:style-name="P1441"/>
          </table:covered-table-cell>
          <table:covered-table-cell/>
          <table:covered-table-cell/>
          <table:covered-table-cell/>
          <table:covered-table-cell/>
          <table:covered-table-cell>
            <text:p text:style-name="P1442"/>
          </table:covered-table-cell>
          <table:covered-table-cell/>
          <table:covered-table-cell/>
          <table:table-cell table:style-name="TableCell1443" table:number-columns-spanned="2">
            <text:p text:style-name="P1444">試教</text:p>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15">
            <text:p text:style-name="P1449"><text:span text:style-name="T1450">※</text:span><text:span text:style-name="T1451">考場規則</text:span><text:span text:style-name="T1452">※</text:span></text:p>
            <text:p text:style-name="P1453">1.應試時請攜帶本准考證及國民身分證，未攜帶者不准入考場。</text:p>
            <text:p text:style-name="P1454">2.試場座次表當日在本校公布。</text:p>
            <text:p text:style-name="P1455">3.下午1：20至1：30為試務人員預備時間，請考生離開試場。</text:p>
            <text:p text:style-name="P1456"><text:span text:style-name="T1457">4.應考人應嚴守甄試時間，</text:span><text:span text:style-name="T1458">應試人員應提前至休息區等候，</text:span></text:p>
            <text:p text:style-name="P1459"><text:span text:style-name="T1460"><text:s text:c="2"/></text:span><text:span text:style-name="T1461">如</text:span><text:span text:style-name="T1462">經三次唱名未到者以棄權論，該項成績以零分計算</text:span><text:span text:style-name="T1463">。</text:span></text:p>
            <text:p text:style-name="P1464">5.應考人應嚴守紀律不得擾亂考場秩序，如有作弊或冒名頂替者，即取消應考資格。</text:p>
            <text:p text:style-name="P1465">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row>
      </table:table>
      <text:p text:style-name="P1468"/>
      <text:p text:style-name="P1469"/>
      <text:p text:style-name="P1470"/>
      <text:soft-page-break/>
      <text:p text:style-name="P1471"><text:span text:style-name="T1472">切</text:span><text:span text:style-name="T1473"><text:s text:c="2"/></text:span><text:span text:style-name="T1474">結</text:span><text:span text:style-name="T1475"><text:s text:c="2"/></text:span><text:span text:style-name="T1476">書</text:span></text:p>
      <text:p text:style-name="P1477"/>
      <text:p text:style-name="P1478"><text:span text:style-name="T1479">立切結書人</text:span><text:span text:style-name="T1480"><text:s text:c="23"/></text:span><text:span text:style-name="T1481">報名</text:span><text:span text:style-name="T1482">110</text:span><text:span text:style-name="T1483">學年度第</text:span><text:span text:style-name="T1484">2</text:span><text:span text:style-name="T1485">學期</text:span><text:span text:style-name="T1486">臺中市</text:span><text:span text:style-name="T1487">太平區光隆國民小學</text:span><text:span text:style-name="T1488">英語專長</text:span><text:span text:style-name="T1489">代課教師</text:span><text:span text:style-name="T1490">甄選</text:span><text:span text:style-name="T1491">(編號:110-</text:span><text:span text:style-name="T1492">2</text:span><text:span text:style-name="T1493">-A)</text:span><text:span text:style-name="T1494"><text:s text:c="2"/></text:span><text:span text:style-name="T1495"><text:s text:c="3"/></text:span><text:span text:style-name="T1496">□第一次招考 <text:s text:c="2"/>□第二次招考 <text:s text:c="2"/>□第三次招考 <text:s text:c="2"/>□第四次招考 <text:s text:c="2"/>□第五次招考</text:span><text:span text:style-name="T1497">，如有下列事項發生時，</text:span><text:span text:style-name="T1498">本人同意無條件放棄錄取資格</text:span><text:span text:style-name="T1499">。</text:span></text:p>
      <text:list text:style-name="LFO1" text:continue-numbering="true">
        <text:list-item>
          <text:p text:style-name="P1500"><text:span text:style-name="T1501">無法於規定時間內至本校人事室報到，辦理應聘手續者。</text:span></text:p>
        </text:list-item>
        <text:list-item>
          <text:p text:style-name="P1502"><text:span text:style-name="T1503">資料有不實等情事者。</text:span></text:p>
        </text:list-item>
        <text:list-item>
          <text:p text:style-name="P1504"><text:span text:style-name="T1505">經發現有教師法第</text:span><text:span text:style-name="T1506">14</text:span><text:span text:style-name="T1507">條、第</text:span><text:span text:style-name="T1508">15</text:span><text:span text:style-name="T1509">條、第</text:span><text:span text:style-name="T1510">18</text:span><text:span text:style-name="T1511">條、第</text:span><text:span text:style-name="T1512">19</text:span><text:span text:style-name="T1513">條、第</text:span><text:span text:style-name="T1514">21</text:span><text:span text:style-name="T1515">條及第</text:span><text:span text:style-name="T1516">22</text:span><text:span text:style-name="T1517">條及教育人員任用條例第</text:span><text:span text:style-name="T1518">31</text:span><text:span text:style-name="T1519">條各款及</text:span><text:span text:style-name="T1520">33</text:span><text:span text:style-name="T1521">條情事之一者。</text:span></text:p>
        </text:list-item>
      </text:list>
      <text:p text:style-name="P1522"><text:s text:c="8"/></text:p>
      <text:p text:style-name="P1523"><text:span text:style-name="T1524">此</text:span><text:span text:style-name="T1525"><text:s text:c="6"/></text:span><text:span text:style-name="T1526">致</text:span></text:p>
      <text:p text:style-name="P1527"/>
      <text:p text:style-name="P1528"><text:span text:style-name="T1529">臺中市太平</text:span><text:span text:style-name="T1530">區光隆國民小學</text:span></text:p>
      <text:p text:style-name="P1531"/>
      <text:p text:style-name="P1532"/>
      <text:p text:style-name="P1533"/>
      <text:p text:style-name="P1534"><text:span text:style-name="T1535"><text:s text:c="15"/></text:span><text:span text:style-name="T1536">　</text:span><text:span text:style-name="T1537"><text:s/></text:span><text:span text:style-name="T1538">立切結書人：</text:span><text:span text:style-name="T1539">（簽名）</text:span></text:p>
      <text:p text:style-name="P1540"/>
      <text:p text:style-name="P1541"><text:span text:style-name="T1542"><text:s text:c="11"/></text:span><text:span text:style-name="T1543">　</text:span><text:span text:style-name="T1544"><text:s/></text:span><text:span text:style-name="T1545">身分證字號：</text:span></text:p>
      <text:p text:style-name="P1546"/>
      <text:p text:style-name="P1547"><text:span text:style-name="T1548"><text:s text:c="14"/></text:span><text:span text:style-name="T1549">　</text:span><text:span text:style-name="T1550"><text:s text:c="4"/></text:span><text:span text:style-name="T1551">通訊處：</text:span><text:span text:style-name="T1552"><text:s/></text:span></text:p>
      <text:p text:style-name="P1553"/>
      <text:p text:style-name="P1554"><text:span text:style-name="T1555"><text:s text:c="14"/></text:span><text:span text:style-name="T1556">　</text:span><text:span text:style-name="T1557"><text:s text:c="6"/></text:span><text:span text:style-name="T1558">電話：</text:span></text:p>
      <text:p text:style-name="P1559"/>
      <text:p text:style-name="P1560"/>
      <text:p text:style-name="P1561"><text:span text:style-name="T1562">中　</text:span><text:span text:style-name="T1563"><text:s text:c="5"/></text:span><text:span text:style-name="T1564">華　</text:span><text:span text:style-name="T1565"><text:s text:c="5"/></text:span><text:span text:style-name="T1566">民　</text:span><text:span text:style-name="T1567"><text:s text:c="5"/></text:span><text:span text:style-name="T1568">國</text:span><text:span text:style-name="T1569"><text:s text:c="2"/></text:span><text:span text:style-name="T1570"><text:s text:c="3"/></text:span><text:span text:style-name="T1571"><text:s/>111</text:span><text:span text:style-name="T1572">　</text:span><text:span text:style-name="T1573"><text:s text:c="3"/></text:span><text:span text:style-name="T1574">年</text:span><text:span text:style-name="T1575"><text:s text:c="12"/></text:span><text:span text:style-name="T1576">月</text:span><text:span text:style-name="T1577"><text:s text:c="13"/></text:span><text:span text:style-name="T1578">日</text:span></text:p>
      <text:p text:style-name="P1579"/>
      <text:p text:style-name="P1580"/>
      <text:soft-page-break/>
      <text:p text:style-name="P1581">查閱性侵害犯罪加害人登記檔案同意書</text:p>
      <text:p text:style-name="P1582"/>
      <text:p text:style-name="內文"><text:span text:style-name="T1583">本人（</text:span><text:span text:style-name="T1584"><text:s text:c="18"/></text:span><text:span text:style-name="T1585">，</text:span><text:span text:style-name="T1586"><text:s text:c="7"/></text:span><text:span text:style-name="T1587">年</text:span><text:span text:style-name="T1588"><text:s text:c="5"/></text:span><text:span text:style-name="T1589">月</text:span><text:span text:style-name="T1590"><text:s text:c="4"/></text:span><text:span text:style-name="T1591">日生，國民身分證統一編號：</text:span><text:span text:style-name="T1592"><text:s text:c="26"/></text:span><text:span text:style-name="T1593">）為應徵</text:span><text:span text:style-name="T1594">太平區光隆國民小學</text:span><text:span text:style-name="T1595">英語專長</text:span><text:span text:style-name="T1596">代課教師</text:span><text:span text:style-name="T1597">所需，同意</text:span><text:span text:style-name="T1598"><text:s text:c="2"/></text:span><text:span text:style-name="T1599">貴校申請查閱本人有無性侵害犯罪登記檔案資料。</text:span></text:p>
      <text:p text:style-name="P1600"><text:s text:c="4"/></text:p>
      <text:p text:style-name="P1601">此致</text:p>
      <text:p text:style-name="P1602">臺中市太平區光隆國民小學</text:p>
      <text:p text:style-name="P1603"/>
      <text:p text:style-name="P1604"/>
      <text:p text:style-name="P1605">立同意書人：<text:s text:c="21"/>（簽名）</text:p>
      <text:p text:style-name="P1606"><text:span text:style-name="T1607">國民身分證統一編號</text:span><text:span text:style-name="T1608">：</text:span></text:p>
      <text:p text:style-name="內文"/>
      <text:p text:style-name="P1609"/>
      <text:p text:style-name="P1610"/>
      <text:p text:style-name="P1611"/>
      <text:p text:style-name="P1612"><text:span text:style-name="T1613">中</text:span><text:span text:style-name="T1614"><text:s text:c="3"/></text:span><text:span text:style-name="T1615"><text:s text:c="5"/></text:span><text:span text:style-name="T1616"><text:s/></text:span><text:span text:style-name="T1617">華</text:span><text:span text:style-name="T1618"><text:s text:c="5"/></text:span><text:span text:style-name="T1619"><text:s text:c="4"/></text:span><text:span text:style-name="T1620">民</text:span><text:span text:style-name="T1621"><text:s text:c="5"/></text:span><text:span text:style-name="T1622"><text:s text:c="4"/></text:span><text:span text:style-name="T1623">國</text:span><text:span text:style-name="T1624"><text:s/></text:span><text:span text:style-name="T1625"><text:s text:c="2"/></text:span><text:span text:style-name="T1626"><text:s/>111</text:span><text:span text:style-name="T1627"><text:s text:c="2"/></text:span><text:span text:style-name="T1628"><text:s text:c="2"/></text:span><text:span text:style-name="T1629">年</text:span><text:span text:style-name="T1630"><text:s text:c="2"/></text:span><text:span text:style-name="T1631"><text:s text:c="3"/></text:span><text:span text:style-name="T1632"><text:s text:c="3"/></text:span><text:span text:style-name="T1633">月</text:span><text:span text:style-name="T1634"><text:s/></text:span><text:span text:style-name="T1635"><text:s text:c="3"/></text:span><text:span text:style-name="T1636"><text:s text:c="4"/></text:span><text:span text:style-name="T1637">日</text:span></text:p>
      <text:p text:style-name="P1638"/>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2-22T04:01:00Z</meta:creation-date>
    <dc:date>2022-02-22T04:01:00Z</dc:date>
    <meta:print-date>2022-02-22T03:13:00Z</meta:print-date>
    <meta:template xlink:href="Normal" xlink:type="simple"/>
    <meta:editing-cycles>2</meta:editing-cycles>
    <meta:editing-duration>PT0S</meta:editing-duration>
    <meta:document-statistic meta:page-count="13" meta:paragraph-count="23" meta:word-count="1722" meta:character-count="11521" meta:row-count="81" meta:non-whitespace-character-count="9822"/>
  </office:meta>
</office:document-meta>
</file>