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主聘" table:style-name="ta1" table:print-ranges="國中主聘.A1:國中主聘.I12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0學年度第2學期國中小本土語言(閩南語及客家語)開課主共聘學校一覽表(國中主聘)</text:p>
          </table:table-cell>
          <table:covered-table-cell table:number-columns-repeated="8"/>
          <table:table-cell table:number-columns-repeated="17"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學校別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任教語別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每周節數</text:p>
          </table:table-cell>
          <table:table-cell office:value-type="string" table:style-name="ce4">
            <text:p>總節數</text:p>
          </table:table-cell>
          <table:table-cell office:value-type="string" table:style-name="ce4">
            <text:p>主聘學校</text:p>
          </table:table-cell>
          <table:table-cell office:value-type="string" table:style-name="ce4">
            <text:p>每週總節數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爽文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王陳雪霞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爽文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王朝源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1" table:number-rows-spanned="2" table:style-name="ce11">
            <text:p>龍井國中</text:p>
          </table:table-cell>
          <table:table-cell office:value-type="float" office:value="19" table:number-columns-spanned="1" table:number-rows-spanned="2" table:style-name="ce11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海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341" table:style-name="ce4">
            <text:p>341</text:p>
          </table:table-cell>
          <table:covered-table-cell/>
          <table:covered-table-cell/>
          <table:table-cell table:number-columns-repeated="17" table:style-name="ce7"/>
          <table:table-cell table:number-columns-repeated="16358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光明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王圓圓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光明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王綉娟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漢口國中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清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王榮峰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2" table:style-name="ce11">
            <text:p>清泉國中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吳美惠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潭子國中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中平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吳梅瑱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安和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4" table:style-name="ce11">
            <text:p>林正雄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4" table:style-name="ce11">
            <text:p>東峰國中</text:p>
          </table:table-cell>
          <table:table-cell office:value-type="float" office:value="9" table:number-columns-spanned="1" table:number-rows-spanned="4" table:style-name="ce1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寮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公明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道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玉玲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大道國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林育竹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3" table:style-name="ce11">
            <text:p>石岡國中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58" table:style-name="ce4">
            <text:p>25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素合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大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林進臨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黎明國中</text:p>
          </table:table-cell>
          <table:table-cell office:value-type="float" office:value="11" table:number-columns-spanned="1" table:number-rows-spanned="2" table:style-name="ce1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林麗姿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3" table:style-name="ce11">
            <text:p>成功國小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379" table:style-name="ce4">
            <text:p>37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邱詩媚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東山高中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育英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徐麗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育英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霧峰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張清良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number-columns-spanned="1" table:number-rows-spanned="3" table:style-name="ce11">
            <text:p>霧峰國中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七星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86" table:style-name="ce4">
            <text:p>18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沙鹿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陳玟琖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2" table:style-name="ce11">
            <text:p>沙鹿國中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文光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美芬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崇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外埔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麗玉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外埔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曾霜煙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number-columns-spanned="1" table:number-rows-spanned="3" table:style-name="ce11">
            <text:p>崇倫國中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黃金鷹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1" table:number-rows-spanned="2" table:style-name="ce11">
            <text:p>光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79" table:style-name="ce4">
            <text:p>279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楊國明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2" table:style-name="ce11">
            <text:p>萬和國中</text:p>
          </table:table-cell>
          <table:table-cell office:value-type="float" office:value="28" table:number-columns-spanned="1" table:number-rows-spanned="2" table:style-name="ce1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500" table:style-name="ce4">
            <text:p>5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三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葉淑芬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三光國中</text:p>
          </table:table-cell>
          <table:table-cell office:value-type="float" office:value="19" table:number-columns-spanned="1" table:number-rows-spanned="2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苑高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賈玉玲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西苑高中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31" table:style-name="ce4">
            <text:p>23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雅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熊美德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大雅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蔡連真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立人國中</text:p>
          </table:table-cell>
          <table:table-cell office:value-type="float" office:value="20" table:number-columns-spanned="1" table:number-rows-spanned="2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399" table:style-name="ce4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賴雅麗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中山國中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399" table:style-name="ce4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薛玉麗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大墩國中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墩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雙十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蘇翠娥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雙十國中</text:p>
          </table:table-cell>
          <table:table-cell office:value-type="float" office:value="16" table:number-columns-spanned="1" table:number-rows-spanned="2" table:style-name="ce1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成功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李怡蘋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成功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徐金英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東峰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7" table:style-name="ce11">
            <text:p>張艾華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7" table:style-name="ce11">
            <text:p>新光國中</text:p>
          </table:table-cell>
          <table:table-cell office:value-type="float" office:value="18" table:number-columns-spanned="1" table:number-rows-spanned="7" table:style-name="ce1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光國中</text:p>
          </table:table-cell>
          <table:table-cell office:value-type="string" table:style-name="ce4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坪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省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頭汴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新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仁美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光正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張秀貞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光正國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許勝明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崇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7" table:style-name="ce11">
            <text:p>陳米英</text:p>
          </table:table-cell>
          <table:table-cell office:value-type="float" office:value="0.5" table:style-name="ce4">
            <text:p>0.5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7" table:style-name="ce11">
            <text:p>立人國中</text:p>
          </table:table-cell>
          <table:table-cell office:value-type="float" office:value="27.5" table:number-columns-spanned="1" table:number-rows-spanned="7" table:style-name="ce11">
            <text:p>27.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東興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惠文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80" table:style-name="ce4">
            <text:p>1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信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曾秋仁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北新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9" table:style-name="ce11">
            <text:p>黃春賢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9" table:style-name="ce11">
            <text:p>四箴國中</text:p>
          </table:table-cell>
          <table:table-cell office:value-type="float" office:value="20" table:number-columns-spanned="1" table:number-rows-spanned="9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竹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文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陽明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西寧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北勢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北勢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2" table:style-name="ce11">
            <text:p>廖泳家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2" table:style-name="ce11">
            <text:p>安和國中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福科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華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2" table:style-name="ce11">
            <text:p>劉素琴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1" table:number-rows-spanned="2" table:style-name="ce11">
            <text:p>東華國中</text:p>
          </table:table-cell>
          <table:table-cell office:value-type="float" office:value="7" table:number-columns-spanned="1" table:number-rows-spanned="2" table:style-name="ce1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9" table:style-name="ce11">
            <text:p>謝宜玉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1" table:number-rows-spanned="9" table:style-name="ce11">
            <text:p>光德國中</text:p>
          </table:table-cell>
          <table:table-cell office:value-type="float" office:value="26" table:number-columns-spanned="1" table:number-rows-spanned="9" table:style-name="ce1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樹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和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南屯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鎮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僑仁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旭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九德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大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中平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2" table:style-name="ce11">
            <text:p>謝美珍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中平國中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協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實驗教育學校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和平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11">
            <text:p>羅秀鳳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1" table:number-rows-spanned="8" table:style-name="ce11">
            <text:p>和平國中</text:p>
          </table:table-cell>
          <table:table-cell office:value-type="float" office:value="20" table:number-columns-spanned="1" table:number-rows-spanned="8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新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table-cell table:number-columns-repeated="16375"/>
        </table:table-row>
        <table:table-row table:number-rows-repeated="3"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豐村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翁子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大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明正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11">
            <text:p>羅鳳惠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8" table:style-name="ce11">
            <text:p>大德國中</text:p>
          </table:table-cell>
          <table:table-cell office:value-type="float" office:value="21" table:number-columns-spanned="1" table:number-rows-spanned="8" table:style-name="ce1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四維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鵬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立人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仁愛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何厝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number-rows-repeated="1048457" table:style-name="ro2">
          <table:table-cell table:number-columns-repeated="16384"/>
        </table:table-row>
      </table:table>
      <table:table table:name="國小主聘" table:style-name="ta1" table:print-ranges="國小主聘.A1:國小主聘.I252">
        <table:table-column table:style-name="co7" table:default-cell-style-name="ce7"/>
        <table:table-column table:style-name="co2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6">
          <table:table-cell office:value-type="string" table:number-columns-spanned="9" table:number-rows-spanned="1" table:style-name="ce21">
            <text:p>110<text:span text:style-name="T2">學年度第2學期國中小本土語言</text:span>(<text:span text:style-name="T2">閩南語及客家語</text:span>)<text:span text:style-name="T2">開課主共聘學校一覽表</text:span>(<text:span text:style-name="T2">國小主聘</text:span>)</text:p>
          </table:table-cell>
          <table:covered-table-cell table:number-columns-repeated="8"/>
          <table:table-cell table:number-columns-repeated="17" table:style-name="ce12"/>
          <table:table-cell table:number-columns-repeated="16358" table:style-name="ce13"/>
        </table:table-row>
        <table:table-row table:style-name="ro7">
          <table:table-cell office:value-type="string" table:style-name="ce14">
            <text:p>學校別</text:p>
          </table:table-cell>
          <table:table-cell office:value-type="string" table:style-name="ce14">
            <text:p>區別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任教語別</text:p>
          </table:table-cell>
          <table:table-cell office:value-type="string" table:style-name="ce14">
            <text:p>教師姓名</text:p>
          </table:table-cell>
          <table:table-cell office:value-type="string" table:style-name="ce15">
            <text:p>每周節數</text:p>
          </table:table-cell>
          <table:table-cell office:value-type="string" table:style-name="ce15">
            <text:p>總節數</text:p>
          </table:table-cell>
          <table:table-cell office:value-type="string" table:style-name="ce15">
            <text:p>主聘學校</text:p>
          </table:table-cell>
          <table:table-cell office:value-type="string" table:style-name="ce15">
            <text:p>每周總節數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鵬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玉君</text:p>
          </table:table-cell>
          <table:table-cell office:value-type="float" office:value="13" table:style-name="ce4">
            <text:p>13</text:p>
          </table:table-cell>
          <table:table-cell office:value-type="float" office:value="247" table:style-name="ce4">
            <text:p>247</text:p>
          </table:table-cell>
          <table:table-cell office:value-type="string" table:style-name="ce6">
            <text:p>大鵬國小</text:p>
          </table:table-cell>
          <table:table-cell office:value-type="float" office:value="13" table:style-name="ce4">
            <text:p>1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吉美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建平國小</text:p>
          </table:table-cell>
          <table:table-cell office:value-type="float" office:value="4" table:style-name="ce4">
            <text:p>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佩徽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瑞峰國小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王洽溢</text:p>
          </table:table-cell>
          <table:table-cell office:value-type="float" office:value="20" table:style-name="ce4">
            <text:p>20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1" table:number-rows-spanned="2" table:style-name="ce11">
            <text:p>黎明國小</text:p>
          </table:table-cell>
          <table:table-cell office:value-type="float" office:value="26" table:number-columns-spanned="1" table:number-rows-spanned="2" table:style-name="ce11">
            <text:p>2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安定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王珏瑛</text:p>
          </table:table-cell>
          <table:table-cell office:value-type="float" office:value="12" table:style-name="ce4">
            <text:p>12</text:p>
          </table:table-cell>
          <table:table-cell office:value-type="float" office:value="228" table:style-name="ce4">
            <text:p>228</text:p>
          </table:table-cell>
          <table:table-cell office:value-type="string" table:number-columns-spanned="1" table:number-rows-spanned="2" table:style-name="ce11">
            <text:p>長億國小</text:p>
          </table:table-cell>
          <table:table-cell office:value-type="float" office:value="16" table:number-columns-spanned="1" table:number-rows-spanned="2" table:style-name="ce11">
            <text:p>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covered-table-cell/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大智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江雪玉</text:p>
          </table:table-cell>
          <table:table-cell office:value-type="float" office:value="10" table:style-name="ce4">
            <text:p>10</text:p>
          </table:table-cell>
          <table:table-cell office:value-type="float" office:value="205" table:style-name="ce4">
            <text:p>205</text:p>
          </table:table-cell>
          <table:table-cell office:value-type="string" table:style-name="ce6">
            <text:p>大智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明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吳永行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公舘國小</text:p>
          </table:table-cell>
          <table:table-cell office:value-type="float" office:value="9" table:number-columns-spanned="1" table:number-rows-spanned="2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舘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東園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淑絹</text:p>
          </table:table-cell>
          <table:table-cell office:value-type="float" office:value="14" table:style-name="ce4">
            <text:p>14</text:p>
          </table:table-cell>
          <table:table-cell office:value-type="float" office:value="272" table:style-name="ce4">
            <text:p>272</text:p>
          </table:table-cell>
          <table:table-cell office:value-type="string" table:style-name="ce6">
            <text:p>東園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順天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鳳嬌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順天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6">
            <text:p>市立國民小學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永順國小</text:p>
          </table:table-cell>
          <table:table-cell office:value-type="string" table:style-name="ce17">
            <text:p>閩南語</text:p>
          </table:table-cell>
          <table:table-cell office:value-type="string" table:number-columns-spanned="1" table:number-rows-spanned="2" table:style-name="ce11">
            <text:p>吳麗華</text:p>
          </table:table-cell>
          <table:table-cell office:value-type="float" office:value="12" table:style-name="ce18">
            <text:p>12</text:p>
          </table:table-cell>
          <table:table-cell office:value-type="float" office:value="240" table:style-name="ce18">
            <text:p>240</text:p>
          </table:table-cell>
          <table:table-cell office:value-type="string" table:number-columns-spanned="1" table:number-rows-spanned="2" table:style-name="ce24">
            <text:p>永順國小</text:p>
          </table:table-cell>
          <table:table-cell office:value-type="float" office:value="15" table:number-columns-spanned="1" table:number-rows-spanned="2" table:style-name="ce22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6">
            <text:p>市立國民小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惠文國小</text:p>
          </table:table-cell>
          <table:table-cell office:value-type="string" table:style-name="ce17">
            <text:p>閩南語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0" table:style-name="ce18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呂明儒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2" table:style-name="ce11">
            <text:p>潭子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吳厝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呂素真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string" table:number-columns-spanned="1" table:number-rows-spanned="2" table:style-name="ce11">
            <text:p>鹿峰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85" table:style-name="ce4">
            <text:p>28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大勇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玉鳳</text:p>
          </table:table-cell>
          <table:table-cell office:value-type="float" office:value="20" table:style-name="ce4">
            <text:p>20</text:p>
          </table:table-cell>
          <table:table-cell office:value-type="float" office:value="417" table:style-name="ce4">
            <text:p>417</text:p>
          </table:table-cell>
          <table:table-cell office:value-type="string" table:style-name="ce6">
            <text:p>大勇國小</text:p>
          </table:table-cell>
          <table:table-cell office:value-type="float" office:value="20" table:style-name="ce4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佩玲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立新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國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幸如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國光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芮楹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2" table:style-name="ce11">
            <text:p>頭家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舒晴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23">
            <text:p>翁子國小</text:p>
          </table:table-cell>
          <table:table-cell office:value-type="float" office:value="22" table:number-columns-spanned="1" table:number-rows-spanned="2" table:style-name="ce11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翁子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297" table:style-name="ce4">
            <text:p>29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富春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榮茂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number-columns-spanned="1" table:number-rows-spanned="2" table:style-name="ce23">
            <text:p>旭光國小</text:p>
          </table:table-cell>
          <table:table-cell office:value-type="float" office:value="30" table:number-columns-spanned="1" table:number-rows-spanned="2" table:style-name="ce11">
            <text:p>3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旭光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24" table:style-name="ce4">
            <text:p>24</text:p>
          </table:table-cell>
          <table:table-cell office:value-type="float" office:value="438" table:style-name="ce4">
            <text:p>4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碧峰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頭家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甲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沈柏如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string" table:style-name="ce6">
            <text:p>甲南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協和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佳青</text:p>
          </table:table-cell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table-cell office:value-type="string" table:style-name="ce6">
            <text:p>協和國小</text:p>
          </table:table-cell>
          <table:table-cell office:value-type="float" office:value="23" table:style-name="ce4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林宜男</text:p>
          </table:table-cell>
          <table:table-cell office:value-type="float" office:value="9" table:style-name="ce4">
            <text:p>9</text:p>
          </table:table-cell>
          <table:table-cell office:value-type="float" office:value="176" table:style-name="ce4">
            <text:p>176</text:p>
          </table:table-cell>
          <table:table-cell office:value-type="string" table:number-columns-spanned="1" table:number-rows-spanned="2" table:style-name="ce11">
            <text:p>大安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高美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67" table:style-name="ce4">
            <text:p>16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欣樺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潭子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炤慧</text:p>
          </table:table-cell>
          <table:table-cell office:value-type="float" office:value="7" table:style-name="ce4">
            <text:p>7</text:p>
          </table:table-cell>
          <table:table-cell office:value-type="float" office:value="134" table:style-name="ce4">
            <text:p>134</text:p>
          </table:table-cell>
          <table:table-cell office:value-type="string" table:style-name="ce6">
            <text:p>文昌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香蘭</text:p>
          </table:table-cell>
          <table:table-cell office:value-type="float" office:value="16" table:style-name="ce4">
            <text:p>16</text:p>
          </table:table-cell>
          <table:table-cell office:value-type="float" office:value="314" table:style-name="ce4">
            <text:p>314</text:p>
          </table:table-cell>
          <table:table-cell office:value-type="string" table:style-name="ce6">
            <text:p>東海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僑榮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翊菲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string" table:style-name="ce6">
            <text:p>僑榮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惠美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潭子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瑞淵</text:p>
          </table:table-cell>
          <table:table-cell office:value-type="float" office:value="7" table:style-name="ce4">
            <text:p>7</text:p>
          </table:table-cell>
          <table:table-cell office:value-type="float" office:value="126" table:style-name="ce4">
            <text:p>126</text:p>
          </table:table-cell>
          <table:table-cell office:value-type="string" table:style-name="ce6">
            <text:p>鹿峰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福陽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鳳珍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福陽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河坤</text:p>
          </table:table-cell>
          <table:table-cell office:value-type="float" office:value="22" table:style-name="ce4">
            <text:p>22</text:p>
          </table:table-cell>
          <table:table-cell office:value-type="float" office:value="440" table:style-name="ce4">
            <text:p>440</text:p>
          </table:table-cell>
          <table:table-cell office:value-type="string" table:style-name="ce6">
            <text:p>九德國小</text:p>
          </table:table-cell>
          <table:table-cell office:value-type="float" office:value="22" table:style-name="ce4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邱小娟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豐田國小</text:p>
          </table:table-cell>
          <table:table-cell office:value-type="float" office:value="20" table:number-columns-spanned="1" table:number-rows-spanned="2" table:style-name="ce11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溪尾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柯瓊芬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style-name="ce6">
            <text:p>溪尾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塗城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洪玉姝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string" table:style-name="ce6">
            <text:p>塗城國小</text:p>
          </table:table-cell>
          <table:table-cell office:value-type="float" office:value="18" table:style-name="ce4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洪宇秀</text:p>
          </table:table-cell>
          <table:table-cell office:value-type="float" office:value="24" table:style-name="ce4">
            <text:p>24</text:p>
          </table:table-cell>
          <table:table-cell office:value-type="float" office:value="480" table:style-name="ce4">
            <text:p>480</text:p>
          </table:table-cell>
          <table:table-cell office:value-type="string" table:style-name="ce6">
            <text:p>瑞穗國小</text:p>
          </table:table-cell>
          <table:table-cell office:value-type="float" office:value="24" table:style-name="ce4">
            <text:p>2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洪耀書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2" table:style-name="ce11">
            <text:p>建功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紀坤富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龍津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四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范秀鳳</text:p>
          </table:table-cell>
          <table:table-cell office:value-type="float" office:value="17" table:style-name="ce4">
            <text:p>17</text:p>
          </table:table-cell>
          <table:table-cell office:value-type="float" office:value="310" table:style-name="ce4">
            <text:p>310</text:p>
          </table:table-cell>
          <table:table-cell office:value-type="string" table:style-name="ce6">
            <text:p>四德國小</text:p>
          </table:table-cell>
          <table:table-cell office:value-type="float" office:value="17" table:style-name="ce4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明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幼宜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office:value-type="string" table:style-name="ce6">
            <text:p>大明國小</text:p>
          </table:table-cell>
          <table:table-cell office:value-type="float" office:value="21" table:style-name="ce4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宏銘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潭子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佳芯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東海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淑柑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永春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秀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張逸嫻</text:p>
          </table:table-cell>
          <table:table-cell office:value-type="float" office:value="15" table:style-name="ce4">
            <text:p>15</text:p>
          </table:table-cell>
          <table:table-cell office:value-type="float" office:value="302" table:style-name="ce4">
            <text:p>302</text:p>
          </table:table-cell>
          <table:table-cell office:value-type="string" table:number-columns-spanned="1" table:number-rows-spanned="2" table:style-name="ce11">
            <text:p>大秀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東明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錦珠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建功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力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莊東錫</text:p>
          </table:table-cell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table-cell office:value-type="string" table:number-columns-spanned="1" table:number-rows-spanned="2" table:style-name="ce11">
            <text:p>力行國小</text:p>
          </table:table-cell>
          <table:table-cell office:value-type="float" office:value="26" table:number-columns-spanned="1" table:number-rows-spanned="2" table:style-name="ce11">
            <text:p>2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莊麗玉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string" table:number-columns-spanned="1" table:number-rows-spanned="2" table:style-name="ce11">
            <text:p>西屯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大南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許世瑩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office:value-type="string" table:style-name="ce6">
            <text:p>頭家國小</text:p>
          </table:table-cell>
          <table:table-cell office:value-type="float" office:value="12" table:style-name="ce4">
            <text:p>1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凌宜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string" table:number-columns-spanned="1" table:number-rows-spanned="2" table:style-name="ce11">
            <text:p>大仁國小</text:p>
          </table:table-cell>
          <table:table-cell office:value-type="float" office:value="13" table:number-columns-spanned="1" table:number-rows-spanned="2" table:style-name="ce11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許虔棻</text:p>
          </table:table-cell>
          <table:table-cell office:value-type="float" office:value="14" table:style-name="ce4">
            <text:p>14</text:p>
          </table:table-cell>
          <table:table-cell office:value-type="float" office:value="274" table:style-name="ce4">
            <text:p>274</text:p>
          </table:table-cell>
          <table:table-cell office:value-type="string" table:style-name="ce6">
            <text:p>東興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峰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淑滇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office:value-type="string" table:number-columns-spanned="1" table:number-rows-spanned="2" table:style-name="ce11">
            <text:p>龍峰國小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綉慈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2" table:style-name="ce11">
            <text:p>大仁國小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許育韶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松竹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原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郭淑娟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string" table:style-name="ce6">
            <text:p>豐原國小</text:p>
          </table:table-cell>
          <table:table-cell office:value-type="float" office:value="18" table:style-name="ce4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秀雲</text:p>
          </table:table-cell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瑞穗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金蓮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頭家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山陽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春樂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山陽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陳盈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文昌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張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6">
            <text:p>市立國民小學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中坑國小</text:p>
          </table:table-cell>
          <table:table-cell office:value-type="string" table:style-name="ce17">
            <text:p>閩南語</text:p>
          </table:table-cell>
          <table:table-cell office:value-type="string" table:number-columns-spanned="1" table:number-rows-spanned="3" table:style-name="ce22">
            <text:p>陳美宏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string" table:number-columns-spanned="1" table:number-rows-spanned="3" table:style-name="ce11">
            <text:p>中坑國小</text:p>
          </table:table-cell>
          <table:table-cell office:value-type="float" office:value="6" table:number-columns-spanned="1" table:number-rows-spanned="3" table:style-name="ce22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科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角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婕庭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海墘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惠玉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豐洲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雅青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新盛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嘉文</text:p>
          </table:table-cell>
          <table:table-cell office:value-type="float" office:value="17" table:style-name="ce4">
            <text:p>17</text:p>
          </table:table-cell>
          <table:table-cell office:value-type="float" office:value="340" table:style-name="ce4">
            <text:p>340</text:p>
          </table:table-cell>
          <table:table-cell office:value-type="string" table:style-name="ce6">
            <text:p>立人國小</text:p>
          </table:table-cell>
          <table:table-cell office:value-type="float" office:value="17" table:style-name="ce4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彭秀妹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東新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泉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曾美鈺</text:p>
          </table:table-cell>
          <table:table-cell office:value-type="float" office:value="12" table:style-name="ce4">
            <text:p>12</text:p>
          </table:table-cell>
          <table:table-cell office:value-type="float" office:value="234" table:style-name="ce4">
            <text:p>234</text:p>
          </table:table-cell>
          <table:table-cell office:value-type="string" table:number-columns-spanned="1" table:number-rows-spanned="2" table:style-name="ce11">
            <text:p>龍泉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89" table:style-name="ce4">
            <text:p>18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曾紘騰</text:p>
          </table:table-cell>
          <table:table-cell office:value-type="float" office:value="21" table:style-name="ce4">
            <text:p>21</text:p>
          </table:table-cell>
          <table:table-cell office:value-type="float" office:value="399" table:style-name="ce4">
            <text:p>399</text:p>
          </table:table-cell>
          <table:table-cell office:value-type="string" table:style-name="ce6">
            <text:p>國安國小</text:p>
          </table:table-cell>
          <table:table-cell office:value-type="float" office:value="21" table:style-name="ce4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黃春慧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大坑國小</text:p>
          </table:table-cell>
          <table:table-cell office:value-type="float" office:value="11" table:number-columns-spanned="1" table:number-rows-spanned="2" table:style-name="ce11">
            <text:p>1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坑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素勉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豐洲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六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萍平</text:p>
          </table:table-cell>
          <table:table-cell office:value-type="float" office:value="22" table:style-name="ce4">
            <text:p>22</text:p>
          </table:table-cell>
          <table:table-cell office:value-type="float" office:value="416" table:style-name="ce4">
            <text:p>416</text:p>
          </table:table-cell>
          <table:table-cell office:value-type="string" table:style-name="ce6">
            <text:p>六寶國小</text:p>
          </table:table-cell>
          <table:table-cell office:value-type="float" office:value="22" table:style-name="ce4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雅伶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岸裡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東汴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實全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東汴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6">
            <text:p>市立國民小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惠文國小</text:p>
          </table:table-cell>
          <table:table-cell office:value-type="string" table:style-name="ce17">
            <text:p>閩南語</text:p>
          </table:table-cell>
          <table:table-cell office:value-type="string" table:style-name="ce17">
            <text:p>黃宥蓁</text:p>
          </table:table-cell>
          <table:table-cell office:value-type="float" office:value="23" table:style-name="ce18">
            <text:p>23</text:p>
          </table:table-cell>
          <table:table-cell office:value-type="float" office:value="460" table:style-name="ce18">
            <text:p>460</text:p>
          </table:table-cell>
          <table:table-cell office:value-type="string" table:style-name="ce17">
            <text:p>惠文國小</text:p>
          </table:table-cell>
          <table:table-cell office:value-type="float" office:value="23" table:style-name="ce18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峰谷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楊秀娥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2" table:style-name="ce23">
            <text:p>萬豐國小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萬豐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11" table:style-name="ce4">
            <text:p>21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省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廖妍媚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string" table:style-name="ce6">
            <text:p>省三國小</text:p>
          </table:table-cell>
          <table:table-cell office:value-type="float" office:value="9" table:style-name="ce4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文武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1">
            <text:p>劉思瑀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1" table:number-rows-spanned="3" table:style-name="ce11">
            <text:p>西岐國小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西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三光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圳堵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劉玉玲</text:p>
          </table:table-cell>
          <table:table-cell office:value-type="float" office:value="16" table:style-name="ce4">
            <text:p>16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圳堵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潘何綉淑</text:p>
          </table:table-cell>
          <table:table-cell office:value-type="float" office:value="20" table:style-name="ce4">
            <text:p>20</text:p>
          </table:table-cell>
          <table:table-cell office:value-type="float" office:value="420" table:style-name="ce4">
            <text:p>420</text:p>
          </table:table-cell>
          <table:table-cell office:value-type="string" table:style-name="ce6">
            <text:p>沙鹿國小</text:p>
          </table:table-cell>
          <table:table-cell office:value-type="float" office:value="20" table:style-name="ce4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潘雅雪</text:p>
          </table:table-cell>
          <table:table-cell office:value-type="float" office:value="15" table:style-name="ce4">
            <text:p>15</text:p>
          </table:table-cell>
          <table:table-cell office:value-type="float" office:value="284" table:style-name="ce4">
            <text:p>284</text:p>
          </table:table-cell>
          <table:table-cell office:value-type="string" table:style-name="ce6">
            <text:p>烏日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盧昭惠</text:p>
          </table:table-cell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table-cell office:value-type="string" table:style-name="ce6">
            <text:p>臺中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協成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4" table:style-name="ce11">
            <text:p>盧瑩利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4" table:style-name="ce11">
            <text:p>協成國小</text:p>
          </table:table-cell>
          <table:table-cell office:value-type="float" office:value="23" table:number-columns-spanned="1" table:number-rows-spanned="4" table:style-name="ce11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石岡區</text:p>
          </table:table-cell>
          <table:table-cell office:value-type="string" table:style-name="ce19">
            <text:p>土牛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中山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新興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鄭昔文</text:p>
          </table:table-cell>
          <table:table-cell office:value-type="float" office:value="10" table:style-name="ce4">
            <text:p>10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新興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僑孝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賴明怡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number-columns-spanned="1" table:number-rows-spanned="2" table:style-name="ce11">
            <text:p>僑孝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賴詠晴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石岡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太平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賴雅敏</text:p>
          </table:table-cell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太平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賴睿鵬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11">
            <text:p>建功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新興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賴麗珠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立人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德化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1">
            <text:p>羅玉雲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string" table:number-columns-spanned="1" table:number-rows-spanned="3" table:style-name="ce11">
            <text:p>華龍國小</text:p>
          </table:table-cell>
          <table:table-cell office:value-type="float" office:value="30" table:number-columns-spanned="1" table:number-rows-spanned="3" table:style-name="ce11">
            <text:p>3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華龍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10" table:style-name="ce4">
            <text:p>31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安區</text:p>
          </table:table-cell>
          <table:table-cell office:value-type="string" table:style-name="ce19">
            <text:p>永安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新興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羅英華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新興國小</text:p>
          </table:table-cell>
          <table:table-cell office:value-type="float" office:value="9" table:style-name="ce4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大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蘇美燕</text:p>
          </table:table-cell>
          <table:table-cell office:value-type="float" office:value="14" table:style-name="ce4">
            <text:p>14</text:p>
          </table:table-cell>
          <table:table-cell office:value-type="float" office:value="246" table:style-name="ce4">
            <text:p>246</text:p>
          </table:table-cell>
          <table:table-cell office:value-type="string" table:style-name="ce6">
            <text:p>大德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中正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4" table:style-name="ce23">
            <text:p>左鳳媛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4" table:style-name="ce23">
            <text:p>新興國小</text:p>
          </table:table-cell>
          <table:table-cell office:value-type="float" office:value="11" table:number-columns-spanned="1" table:number-rows-spanned="4" table:style-name="ce11">
            <text:p>1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上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上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新興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溪尾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朱玉花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9">
            <text:p>溪尾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大德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9" table:style-name="ce23">
            <text:p>江貴珠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9" table:style-name="ce23">
            <text:p>中正國小</text:p>
          </table:table-cell>
          <table:table-cell office:value-type="float" office:value="14" table:number-columns-spanned="1" table:number-rows-spanned="9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海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中正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中港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山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大忠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山陽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中港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大忠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陽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何玉斐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9">
            <text:p>潭陽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東海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余畹婕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string" table:number-columns-spanned="1" table:number-rows-spanned="2" table:style-name="ce23">
            <text:p>東海國小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泰安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吳秀桃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9">
            <text:p>泰安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中山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吳如芬</text:p>
          </table:table-cell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office:value-type="string" table:style-name="ce19">
            <text:p>中山國小</text:p>
          </table:table-cell>
          <table:table-cell table:style-name="ce4"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葫蘆墩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呂佳恩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9">
            <text:p>葫蘆墩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大雅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呂從英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2" table:style-name="ce23">
            <text:p>惠來國小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惠來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建功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3" table:style-name="ce23">
            <text:p>李品瑱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3" table:style-name="ce23">
            <text:p>僑孝國小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進德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僑孝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富春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李婌珠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style-name="ce19">
            <text:p>富春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文昌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林秀米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string" table:number-columns-spanned="1" table:number-rows-spanned="2" table:style-name="ce23">
            <text:p>文昌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合作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外埔區</text:p>
          </table:table-cell>
          <table:table-cell office:value-type="string" table:style-name="ce19">
            <text:p>外埔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林秀貞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2" table:style-name="ce23">
            <text:p>外埔國小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日南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沙鹿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林昀樺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style-name="ce19">
            <text:p>沙鹿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長億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林素旭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style-name="ce19">
            <text:p>長億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后里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林慶發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19">
            <text:p>后里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大林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徐沛潔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23">
            <text:p>大林國小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福民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東光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徐意雲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string" table:number-columns-spanned="1" table:number-rows-spanned="2" table:style-name="ce23">
            <text:p>東光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軍功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東寶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徐義鈞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9">
            <text:p>東寶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僑忠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徐銀珍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string" table:style-name="ce19">
            <text:p>僑忠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北屯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5" table:style-name="ce23">
            <text:p>徐蘭英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string" table:number-columns-spanned="1" table:number-rows-spanned="5" table:style-name="ce23">
            <text:p>國安國小</text:p>
          </table:table-cell>
          <table:table-cell office:value-type="float" office:value="19" table:number-columns-spanned="1" table:number-rows-spanned="5" table:style-name="ce11">
            <text:p>1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陳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四張犁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國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永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豐洲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張炳燊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number-columns-spanned="1" table:number-rows-spanned="2" table:style-name="ce23">
            <text:p>豐洲國小</text:p>
          </table:table-cell>
          <table:table-cell office:value-type="float" office:value="7" table:number-columns-spanned="1" table:number-rows-spanned="2" table:style-name="ce11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岸裡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臺中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張淑惠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19">
            <text:p>臺中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內埔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3" table:style-name="ce23">
            <text:p>張韾如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3" table:style-name="ce23">
            <text:p>內埔國小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外埔區</text:p>
          </table:table-cell>
          <table:table-cell office:value-type="string" table:style-name="ce19">
            <text:p>鐵山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外埔區</text:p>
          </table:table-cell>
          <table:table-cell office:value-type="string" table:style-name="ce19">
            <text:p>馬鳴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國安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許倍慈</text:p>
          </table:table-cell>
          <table:table-cell office:value-type="float" office:value="15" table:style-name="ce4">
            <text:p>15</text:p>
          </table:table-cell>
          <table:table-cell office:value-type="float" office:value="287" table:style-name="ce4">
            <text:p>287</text:p>
          </table:table-cell>
          <table:table-cell office:value-type="string" table:style-name="ce19">
            <text:p>國安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石城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郭碧如</text:p>
          </table:table-cell>
          <table:table-cell office:value-type="float" office:value="6" table:style-name="ce4">
            <text:p>6</text:p>
          </table:table-cell>
          <table:table-cell office:value-type="float" office:value="112" table:style-name="ce4">
            <text:p>112</text:p>
          </table:table-cell>
          <table:table-cell office:value-type="string" table:number-columns-spanned="1" table:number-rows-spanned="2" table:style-name="ce23">
            <text:p>石城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新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新成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陳美伶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string" table:style-name="ce19">
            <text:p>新成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大元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陳美鳳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23">
            <text:p>立新國小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立新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新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彭秀妹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number-columns-spanned="1" table:number-rows-spanned="2" table:style-name="ce23">
            <text:p>東新國小</text:p>
          </table:table-cell>
          <table:table-cell office:value-type="float" office:value="9" table:number-columns-spanned="1" table:number-rows-spanned="2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中山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上石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彭錦亮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9">
            <text:p>上石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宜欣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曾清和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9">
            <text:p>宜欣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東光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黃秋金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1" table:number-rows-spanned="2" table:style-name="ce23">
            <text:p>西屯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西屯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太平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8" table:style-name="ce23">
            <text:p>黃運興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8" table:style-name="ce23">
            <text:p>復興國小</text:p>
          </table:table-cell>
          <table:table-cell office:value-type="float" office:value="21" table:number-columns-spanned="1" table:number-rows-spanned="8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萬豐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中區</text:p>
          </table:table-cell>
          <table:table-cell office:value-type="string" table:style-name="ce19">
            <text:p>光復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大里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草湖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霧峰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復興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建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光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黃碧枝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string" table:style-name="ce19">
            <text:p>新光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上石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3" table:style-name="ce23">
            <text:p>黃燈燐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3" table:style-name="ce23">
            <text:p>上石國小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旭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4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泰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田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8" table:style-name="ce23">
            <text:p>楊本林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8" table:style-name="ce23">
            <text:p>東寶國小</text:p>
          </table:table-cell>
          <table:table-cell office:value-type="float" office:value="13" table:number-columns-spanned="1" table:number-rows-spanned="8" table:style-name="ce11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福陽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七星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東寶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追分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大肚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瑞峰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原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峰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楊碧君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9">
            <text:p>龍峰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泰安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葉雪玲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2" table:style-name="ce23">
            <text:p>泰安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大仁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詹玉如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string" table:style-name="ce19">
            <text:p>東勢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石岡區</text:p>
          </table:table-cell>
          <table:table-cell office:value-type="string" table:style-name="ce19">
            <text:p>石岡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劉小燕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style-name="ce19">
            <text:p>石岡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石角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劉秀麗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string" table:style-name="ce19">
            <text:p>石角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光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劉春龍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string" table:style-name="ce19">
            <text:p>新光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黎明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劉節玲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9">
            <text:p>黎明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大雅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11" table:style-name="ce23">
            <text:p>劉錦雲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11" table:style-name="ce23">
            <text:p>宜欣國小</text:p>
          </table:table-cell>
          <table:table-cell office:value-type="float" office:value="22" table:number-columns-spanned="1" table:number-rows-spanned="11" table:style-name="ce11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頭家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大勇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國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大勇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長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春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圳堵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宜欣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大智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新盛國小</text:p>
          </table:table-cell>
          <table:table-cell office:value-type="string" table:style-name="ce19">
            <text:p>客家語</text:p>
          </table:table-cell>
          <table:table-cell office:value-type="string" table:style-name="ce8">
            <text:p>劉素玉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新盛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力行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6" table:style-name="ce23">
            <text:p>鄧淑儷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6" table:style-name="ce23">
            <text:p>永安國小</text:p>
          </table:table-cell>
          <table:table-cell office:value-type="float" office:value="14" table:number-columns-spanned="1" table:number-rows-spanned="6" table:style-name="ce22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大勇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區</text:p>
          </table:table-cell>
          <table:table-cell office:value-type="string" table:style-name="ce19">
            <text:p>忠信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篤行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永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和平區</text:p>
          </table:table-cell>
          <table:table-cell office:value-type="string" table:style-name="ce19">
            <text:p>中坑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盧瑩利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19">
            <text:p>協成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中山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蔡兆程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9">
            <text:p>中山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北勢國小</text:p>
          </table:table-cell>
          <table:table-cell office:value-type="string" table:style-name="ce19">
            <text:p>客家語</text:p>
          </table:table-cell>
          <table:table-cell office:value-type="string" table:style-name="ce19">
            <text:p>賴曉燕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9">
            <text:p>北勢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樂業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戴秋玲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1" table:number-rows-spanned="2" table:style-name="ce23">
            <text:p>樂業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成功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國光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3" table:style-name="ce23">
            <text:p>謝雲明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3" table:style-name="ce23">
            <text:p>國光國小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車籠埔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崇光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東興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3" table:style-name="ce23">
            <text:p>羅月鳳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string" table:number-columns-spanned="1" table:number-rows-spanned="3" table:style-name="ce23">
            <text:p>新盛國小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中科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新盛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新興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2" table:style-name="ce23">
            <text:p>羅英華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23">
            <text:p>社口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社口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月眉國小</text:p>
          </table:table-cell>
          <table:table-cell office:value-type="string" table:style-name="ce19">
            <text:p>客家語</text:p>
          </table:table-cell>
          <table:table-cell office:value-type="string" table:style-name="ce8">
            <text:p>羅鳳珠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style-name="ce8">
            <text:p>月眉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子國小</text:p>
          </table:table-cell>
          <table:table-cell office:value-type="string" table:style-name="ce19">
            <text:p>客家語</text:p>
          </table:table-cell>
          <table:table-cell office:value-type="string" table:number-columns-spanned="1" table:number-rows-spanned="4" table:style-name="ce23">
            <text:p>蘇玉霞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4" table:style-name="ce23">
            <text:p>中華國小</text:p>
          </table:table-cell>
          <table:table-cell office:value-type="float" office:value="28" table:number-columns-spanned="1" table:number-rows-spanned="4" table:style-name="ce11">
            <text:p>2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中華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平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廍子國小</text:p>
          </table:table-cell>
          <table:table-cell office:value-type="string" table:style-name="ce19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number-rows-repeated="4" table:style-name="ro2">
          <table:table-cell table:number-columns-repeated="26" table:style-name="ce7"/>
          <table:table-cell table:number-columns-repeated="16358" table:style-name="ce1"/>
        </table:table-row>
        <table:table-row table:style-name="ro2">
          <table:table-cell table:number-columns-repeated="2" table:style-name="ce7"/>
          <table:table-cell table:style-name="ce20"/>
          <table:table-cell table:number-columns-repeated="23" table:style-name="ce7"/>
          <table:table-cell table:number-columns-repeated="16358" table:style-name="ce1"/>
        </table:table-row>
        <table:table-row table:number-rows-repeated="1048323" table:style-name="ro2">
          <table:table-cell table:number-columns-repeated="16384"/>
        </table:table-row>
      </table:table>
      <table:database-ranges>
        <table:database-range table:target-range-address="國中主聘.A2:國中主聘.G4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2學期國中閩、客語開課經費調查</dc:title>
    <meta:initial-creator>臺中市政府教育局全球資訊網</meta:initial-creator>
    <dc:creator>王秀如</dc:creator>
    <meta:creation-date>2021-02-01T11:02:31Z</meta:creation-date>
    <dc:date>2022-02-23T03:18:33Z</dc:date>
    <meta:print-date>2022-02-23T03:14:04Z</meta:print-date>
  </office:meta>
</office:document-meta>
</file>