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6pt" style:font-size-asian="16pt" style:font-size-complex="16pt"/>
    </style:style>
    <style:style style:name="P9" style:parent-style-name="本文" style:family="paragraph">
      <style:paragraph-properties fo:margin-top="0.25in" style:line-height-at-least="0in" fo:text-indent="0.1972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olumn26" style:family="table-column">
      <style:table-column-properties style:column-width="0.3826in"/>
    </style:style>
    <style:style style:name="TableColumn27" style:family="table-column">
      <style:table-column-properties style:column-width="0.093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7138in"/>
    </style:style>
    <style:style style:name="TableColumn30" style:family="table-column">
      <style:table-column-properties style:column-width="1.3118in"/>
    </style:style>
    <style:style style:name="TableColumn31" style:family="table-column">
      <style:table-column-properties style:column-width="1.0902in"/>
    </style:style>
    <style:style style:name="TableColumn32" style:family="table-column">
      <style:table-column-properties style:column-width="0.2in"/>
    </style:style>
    <style:style style:name="TableColumn33" style:family="table-column">
      <style:table-column-properties style:column-width="0.9104in"/>
    </style:style>
    <style:style style:name="TableColumn34" style:family="table-column">
      <style:table-column-properties style:column-width="0.5513in"/>
    </style:style>
    <style:style style:name="TableColumn35" style:family="table-column">
      <style:table-column-properties style:column-width="1.9826in"/>
    </style:style>
    <style:style style:name="Table25" style:family="table">
      <style:table-properties style:width="7.4062in" fo:margin-left="0in" table:align="center"/>
    </style:style>
    <style:style style:name="TableRow36" style:family="table-row">
      <style:table-row-properties style:min-row-height="0.3284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4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1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3" style:family="table-cell">
      <style:table-cell-properties fo:border-top="0.0208in solid #000000" fo:border-left="0.0104in solid #000000" fo:border-bottom="0.0069in solid #000000" fo:border-right="none" style:vertical-align="middle" fo:padding-top="0in" fo:padding-left="0.0138in" fo:padding-bottom="0in" fo:padding-right="0.0194in"/>
    </style:style>
    <style:style style:name="P4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46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48" style:family="table-row">
      <style:table-row-properties style:min-row-height="0.2743in" fo:keep-together="always"/>
    </style:style>
    <style:style style:name="TableCell49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1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5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Row53" style:family="table-row">
      <style:table-row-properties style:min-row-height="0.5805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8" style:family="table-row">
      <style:table-row-properties style:min-row-height="0.8583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62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3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64" style:parent-style-name="本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Row65" style:family="table-row">
      <style:table-row-properties style:min-row-height="0.1993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67" style:parent-style-name="本文" style:family="paragraph">
      <style:paragraph-properties fo:text-align="center" fo:line-height="0.1805in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69" style:parent-style-name="本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Row82" style:family="table-row">
      <style:table-row-properties style:min-row-height="0.4013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09in" fo:padding-bottom="0in" fo:padding-right="0.0194in"/>
    </style:style>
    <style:style style:name="P84" style:parent-style-name="本文" style:family="paragraph">
      <style:paragraph-properties fo:text-align="center" fo:line-height="0.1666in"/>
      <style:text-properties style:font-name="標楷體" style:font-name-asian="標楷體" style:font-name-complex="標楷體" style:font-weight-complex="bold"/>
    </style:style>
    <style:style style:name="TableCell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86" style:parent-style-name="本文" style:family="paragraph">
      <style:paragraph-properties fo:text-align="justify" fo:text-indent="1.5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93" style:family="table-row">
      <style:table-row-properties style:min-row-height="0.4694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09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font-weight-complex="bold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TableRow99" style:family="table-row">
      <style:table-row-properties style:min-row-height="0.2395in" fo:keep-together="always"/>
    </style:style>
    <style:style style:name="TableCell100" style:family="table-cell">
      <style:table-cell-properties fo:border-top="0.0104in solid #000000" fo:border-left="0.0208in solid #000000" fo:border-bottom="none" fo:border-right="none" style:vertical-align="middle" fo:padding-top="0in" fo:padding-left="0.009in" fo:padding-bottom="0in" fo:padding-right="0.0194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1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15" style:family="table-row">
      <style:table-row-properties style:min-row-height="0.4152in" fo:keep-together="always"/>
    </style:style>
    <style:style style:name="P116" style:parent-style-name="本文" style:family="paragraph">
      <style:paragraph-properties fo:text-align="center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18" style:parent-style-name="本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20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22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24" style:parent-style-name="本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25" style:family="table-row">
      <style:table-row-properties style:min-row-height="0.4152in" fo:keep-together="always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2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31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34" style:family="table-row">
      <style:table-row-properties style:min-row-height="0.4152in" fo:keep-together="always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3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3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40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42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43" style:family="table-row">
      <style:table-row-properties style:min-row-height="0.4152in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4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47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49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51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52" style:family="table-row">
      <style:table-row-properties style:min-row-height="0.4152in" fo:keep-together="always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56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58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61" style:family="table-row">
      <style:table-row-properties style:min-row-height="0.4152in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67" style:parent-style-name="本文" style:family="paragraph">
      <style:paragraph-properties fo:text-align="end"/>
      <style:text-properties style:font-name="標楷體" style:font-name-asian="標楷體" style:font-name-complex="標楷體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38in" fo:padding-bottom="0in" fo:padding-right="0.0194in"/>
    </style:style>
    <style:style style:name="P169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/>
    </style:style>
    <style:style style:name="TableRow170" style:family="table-row">
      <style:table-row-properties style:min-row-height="0.9875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padding-top="0in" fo:padding-left="0.009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 style:vertical-align="auto" fo:line-height="0.2222in" fo:margin-left="0.2479in" fo:text-indent="-0.2479in" fo:background-color="transparent">
        <style:tab-stops/>
      </style:paragraph-properties>
      <style:text-properties fo:hyphenate="tru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style:snap-to-layout-grid="false" fo:text-align="justify" style:vertical-align="auto" fo:margin-top="0.25in" fo:margin-left="0.2479in" fo:background-color="transparent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82" style:family="table-row">
      <style:table-row-properties style:min-row-height="0.2263in" fo:keep-together="always"/>
    </style:style>
    <style:style style:name="TableCell183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034in" fo:padding-bottom="0in" fo:padding-right="0.0194in"/>
    </style:style>
    <style:style style:name="P184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3597in" fo:keep-together="always"/>
    </style:style>
    <style:style style:name="TableCell188" style:family="table-cell">
      <style:table-cell-properties fo:border-top="0.0312in solid #000000" fo:border-left="0.0312in solid #000000" fo:border-bottom="0.0104in solid #000000" fo:border-right="none" style:vertical-align="middle" fo:padding-top="0in" fo:padding-left="0.0034in" fo:padding-bottom="0in" fo:padding-right="0.0194in"/>
    </style:style>
    <style:style style:name="P189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190" style:parent-style-name="本文" style:family="paragraph">
      <style:paragraph-properties fo:text-align="center" fo:line-height="0.1388in">
        <style:tab-stops>
          <style:tab-stop style:type="left" style:position="2.3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93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194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95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312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199" style:parent-style-name="本文" style:family="paragraph">
      <style:paragraph-properties fo:text-align="center" fo:line-height="0.1944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標楷體"/>
    </style:style>
    <style:style style:name="TableCell20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01" style:parent-style-name="本文" style:family="paragraph">
      <style:paragraph-properties fo:line-height="0.1944in" fo:margin-left="0.2138in" fo:text-indent="-0.2138in">
        <style:tab-stops>
          <style:tab-stop style:type="left" style:position="2.161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597in" fo:keep-together="always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06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08" style:parent-style-name="本文" style:family="paragraph">
      <style:paragraph-properties fo:line-height="0.1944in">
        <style:tab-stops>
          <style:tab-stop style:type="left" style:position="2.37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12" style:parent-style-name="本文" style:family="paragraph">
      <style:paragraph-properties fo:text-align="center"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14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min-row-height="0.3597in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2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4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28" style:parent-style-name="本文" style:family="paragraph">
      <style:paragraph-properties fo:text-align="center"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30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3597in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38" style:parent-style-name="本文" style:list-style-name="LFO2" style:family="paragraph">
      <style:paragraph-properties fo:line-height="0.1944in">
        <style:tab-stops>
          <style:tab-stop style:type="left" style:position="-4.9583in"/>
        </style:tab-stops>
      </style:paragraph-properties>
      <style:text-properties style:font-name="標楷體" style:font-name-asian="標楷體" style:font-name-complex="標楷體" fo:background-color="#D3D3D3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40" style:parent-style-name="本文" style:family="paragraph">
      <style:paragraph-properties fo:line-height="0.1944in" fo:margin-left="0.1944in" fo:text-indent="-0.1944in">
        <style:tab-stops>
          <style:tab-stop style:type="left" style:position="2.180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38in" fo:padding-bottom="0in" fo:padding-right="0.0194in"/>
    </style:style>
    <style:style style:name="P244" style:parent-style-name="本文" style:family="paragraph">
      <style:paragraph-properties fo:text-align="center" fo:line-height="0.1944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38in" fo:padding-bottom="0in" fo:padding-right="0.0194in"/>
    </style:style>
    <style:style style:name="P246" style:parent-style-name="本文" style:family="paragraph">
      <style:paragraph-properties style:snap-to-layout-grid="false" fo:line-height="0.1944in" fo:margin-left="0.1944in" fo:text-indent="-0.1944in">
        <style:tab-stops>
          <style:tab-stop style:type="left" style:position="2.1805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min-row-height="1.0902in" fo:keep-together="always"/>
    </style:style>
    <style:style style:name="TableCell248" style:family="table-cell">
      <style:table-cell-properties fo:border-top="0.0069in solid #000000" fo:border-left="0.0312in solid #000000" fo:border-bottom="0.0312in solid #000000" fo:border-right="none" style:vertical-align="middle" fo:padding-top="0in" fo:padding-left="0.0034in" fo:padding-bottom="0in" fo:padding-right="0.0194in"/>
    </style:style>
    <style:style style:name="P249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50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312in solid #000000" fo:border-right="none" fo:padding-top="0in" fo:padding-left="0.0138in" fo:padding-bottom="0in" fo:padding-right="0.0194in"/>
    </style:style>
    <style:style style:name="P252" style:parent-style-name="本文" style:family="paragraph">
      <style:paragraph-properties fo:text-align="justify" fo:line-height="0.3611in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53" style:parent-style-name="本文" style:family="paragraph">
      <style:paragraph-properties fo:text-align="justify" fo:line-height="150%" fo:text-indent="0.1812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254" style:family="table-cell">
      <style:table-cell-properties fo:border-top="0.0104in solid #000000" fo:border-left="0.0069in solid #000000" fo:border-bottom="0.0312in solid #000000" fo:border-right="none" style:vertical-align="middle" fo:padding-top="0in" fo:padding-left="0.0159in" fo:padding-bottom="0in" fo:padding-right="0.0194in"/>
    </style:style>
    <style:style style:name="P255" style:parent-style-name="本文" style:family="paragraph">
      <style:paragraph-properties fo:text-align="center" fo:line-height="0.1666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159in" fo:padding-bottom="0in" fo:padding-right="0.0194in"/>
    </style:style>
    <style:style style:name="P257" style:parent-style-name="本文" style:family="paragraph">
      <style:paragraph-properties style:snap-to-layout-grid="false" fo:text-align="center" fo:line-height="0.1666in" fo:text-indent="0.3333in">
        <style:tab-stops>
          <style:tab-stop style:type="left" style:position="2.375in"/>
        </style:tab-stops>
      </style:paragraph-properties>
      <style:text-properties style:font-name="標楷體" style:font-name-asian="標楷體" style:font-name-complex="標楷體"/>
    </style:style>
    <style:style style:name="P258" style:parent-style-name="本文" style:family="paragraph">
      <style:paragraph-properties style:snap-to-layout-grid="false" fo:line-height="0.0138in"/>
    </style:style>
  </office:automatic-styles>
  <office:body>
    <office:text text:use-soft-page-breaks="true">
      <text:p text:style-name="P1"><text:span text:style-name="T2">臺中市和平區德芙蘭</text:span><text:span text:style-name="T3">(</text:span><text:span text:style-name="T4">博愛</text:span><text:span text:style-name="T5">)</text:span><text:span text:style-name="T6">國民小學充實行政人力計畫行政助理甄選</text:span><text:span text:style-name="T7"><text:s/></text:span><text:span text:style-name="T8">報名表</text:span></text:p>
      <text:p text:style-name="P9"><text:span text:style-name="T10">准考證編號</text:span><text:span text:style-name="T11">（應徵者勿填）</text:span><text:span text:style-name="T12">：</text:span><text:span text:style-name="T13"><text:s text:c="25"/></text:span><text:span text:style-name="T14">報名時間：</text:span><text:span text:style-name="T15">111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3"/></text:span><text:span text:style-name="T22">時</text:span><text:span text:style-name="T23"><text:s text:c="3"/></text:span><text:span text:style-name="T24">分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姓名</text:p>
          </table:table-cell>
          <table:table-cell table:style-name="TableCell39" table:number-columns-spanned="4" table:number-rows-spanned="2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身分證字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rows-spanned="6">
            <text:p text:style-name="P46">請貼二吋</text:p>
            <text:p text:style-name="P47">半身照片一張</text:p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年<text:s text:c="5"/>月<text:s text:c="4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8">
            <text:p text:style-name="P62">（O）　　　　　　（H）<text:s text:c="14"/>(手機)</text:p>
            <text:p text:style-name="P63"/>
            <text:p text:style-name="P6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>服役情形</text:p>
          </table:table-cell>
          <table:table-cell table:style-name="TableCell68" table:number-columns-spanned="8">
            <text:p text:style-name="P69"><text:span text:style-name="T70"><text:s/>(</text:span><text:span text:style-name="T71">男性報考者填寫</text:span><text:span text:style-name="T72">) <text:s/></text:span><text:span text:style-name="T73"></text:span><text:span text:style-name="T74">免役</text:span><text:span text:style-name="T75"><text:s text:c="4"/></text:span><text:span text:style-name="T76"></text:span><text:span text:style-name="T77">役畢</text:span><text:span text:style-name="T78"><text:s text:c="4"/></text:span><text:span text:style-name="T79"></text:span><text:span text:style-name="T80">服役中</text:span><text:span text:style-name="T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>最高學歷</text:p>
          </table:table-cell>
          <table:table-cell table:style-name="TableCell85" table:number-columns-spanned="8">
            <text:p text:style-name="P86"><text:span text:style-name="T87"><text:s text:c="6"/></text:span><text:span text:style-name="T88">學校</text:span><text:span text:style-name="T89"><text:s text:c="15"/></text:span><text:span text:style-name="T90"><text:tab/><text:s/></text:span><text:span text:style-name="T91">科系所畢業</text:span><text:span text:style-name="T9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4">
            <text:p text:style-name="P95">現職單位及職稱</text:p>
            <text:p text:style-name="P96"><text:span text:style-name="T97">(無則免填)</text:span></text:p>
          </table:table-cell>
          <table:covered-table-cell/>
          <table:covered-table-cell/>
          <table:covered-table-cell/>
          <table:table-cell table:style-name="TableCell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7">
            <text:p text:style-name="P101"><text:span text:style-name="T102">經</text:span><text:span text:style-name="T103">　　</text:span><text:span text:style-name="T104">歷</text:span></text:p>
          </table:table-cell>
          <table:table-cell table:style-name="TableCell105" table:number-columns-spanned="4">
            <text:p text:style-name="P106"><text:span text:style-name="T107">曾服務之</text:span><text:span text:style-name="T108">單位</text:span></text:p>
          </table:table-cell>
          <table:covered-table-cell/>
          <table:covered-table-cell/>
          <table:covered-table-cell/>
          <table:table-cell table:style-name="TableCell109">
            <text:p text:style-name="P110">職稱</text:p>
          </table:table-cell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>
            <text:p text:style-name="P114">主要工作職務或專長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年　月－　年　月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年　月－　年　月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>年　月－　年　月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年　月－　年　月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年　月－　年　月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年　月－　年　月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0">
            <text:list text:style-name="LFO1" text:continue-numbering="true">
              <text:list-item>
                <text:p text:style-name="P172"><text:span text:style-name="T173">本人同意提供以上資料供本校辦理「充實行政人力方案專任行政助理」甄選作業之用，</text:span><text:span text:style-name="T174">以上所填屬實，</text:span><text:span text:style-name="T175">如虛報不實，願自行負責，</text:span><text:span text:style-name="T176">特此具結。</text:span><text:span text:style-name="T177"><text:s text:c="14"/></text:span></text:p>
              </text:list-item>
            </text:list>
            <text:p text:style-name="P178"><text:span text:style-name="T179">應徵人：</text:span><text:span text:style-name="T180"><text:s text:c="30"/></text:span><text:span text:style-name="T181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█</text:span><text:span text:style-name="T186">以下由主辦機關填寫，應徵者勿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繳驗正本證件及</text:p>
            <text:p text:style-name="P190"><text:span text:style-name="T191">繳交資料影本</text:span></text:p>
          </table:table-cell>
          <table:covered-table-cell/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 table:number-columns-spanned="3">
            <text:p text:style-name="P195"><text:span text:style-name="T196">□</text:span><text:span text:style-name="T197">身分證正、反面</text:span></text:p>
          </table:table-cell>
          <table:covered-table-cell/>
          <table:covered-table-cell/>
          <table:table-cell table:style-name="TableCell198">
            <text:p text:style-name="P199">5.</text:p>
          </table:table-cell>
          <table:table-cell table:style-name="TableCell200" table:number-columns-spanned="3">
            <text:p text:style-name="P201"><text:span text:style-name="T202">□</text:span><text:span text:style-name="T203">自傳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  <table:table-cell table:style-name="TableCell207" table:number-columns-spanned="3">
            <text:p text:style-name="P208"><text:span text:style-name="T209">□</text:span><text:span text:style-name="T210">大學畢業證書</text:span></text:p>
          </table:table-cell>
          <table:covered-table-cell/>
          <table:covered-table-cell/>
          <table:table-cell table:style-name="TableCell211">
            <text:p text:style-name="P212">6.</text:p>
          </table:table-cell>
          <table:table-cell table:style-name="TableCell213" table:number-columns-spanned="3">
            <text:p text:style-name="P214"><text:span text:style-name="T215">□</text:span><text:span text:style-name="T216">男性兵役資料</text:span><text:span text:style-name="T217">(</text:span><text:span text:style-name="T218">非男性免附</text:span><text:span text:style-name="T219">)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/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3">
            <text:p text:style-name="P224"><text:span text:style-name="T225">□</text:span><text:span text:style-name="T226">查閱性侵害犯罪加害人登記檔案同意書</text:span></text:p>
          </table:table-cell>
          <table:covered-table-cell/>
          <table:covered-table-cell/>
          <table:table-cell table:style-name="TableCell227">
            <text:p text:style-name="P228">7.</text:p>
          </table:table-cell>
          <table:table-cell table:style-name="TableCell229" table:number-columns-spanned="3">
            <text:p text:style-name="P230"><text:span text:style-name="T231">□</text:span><text:span text:style-name="T232">其他</text:span><text:span text:style-name="T233">(</text:span><text:span text:style-name="T234">如相關工作經歷服務證明、身心障礙證明等</text:span><text:span text:style-name="T235">)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3">
            <text:p text:style-name="P240"><text:span text:style-name="T241">□</text:span><text:span text:style-name="T242">切結書</text:span>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資格</text:p>
            <text:p text:style-name="P250">審查</text:p>
          </table:table-cell>
          <table:covered-table-cell/>
          <table:table-cell table:style-name="TableCell251" table:number-columns-spanned="4">
            <text:p text:style-name="P252">□合格<text:s text:c="9"/></text:p>
            <text:p text:style-name="P253">□不合格，原因：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審查人核章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style:font-name="Calibri" style:font-name-complex="F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本文縮排字元" style:display-name="本文縮排 字元" style:family="text">
      <style:text-properties fo:font-size="12pt" style:font-size-asian="12pt" style:font-size-complex="12pt"/>
    </style:style>
    <style:style style:name="本文" style:display-name="本文" style:family="paragraph">
      <style:paragraph-properties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本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4923in" fo:margin-bottom="0in" fo:margin-right="0.393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.31944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清水區建國國民小學進用身心障礙臨時人員甄選簡章</dc:title>
    <meta:initial-creator>ASUS</meta:initial-creator>
    <dc:creator>Shwsayun</dc:creator>
    <meta:creation-date>2022-02-16T10:30:00Z</meta:creation-date>
    <dc:date>2022-02-20T07:59:00Z</dc:date>
    <meta:print-date>2021-03-31T03:32:00Z</meta:print-date>
    <meta:template xlink:href="Normal" xlink:type="simple"/>
    <meta:editing-cycles>41</meta:editing-cycles>
    <meta:editing-duration>PT6240S</meta:editing-duration>
    <meta:document-statistic meta:page-count="1" meta:paragraph-count="1" meta:word-count="105" meta:character-count="708" meta:row-count="5" meta:non-whitespace-character-count="604"/>
  </office:meta>
</office:document-meta>
</file>