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
      <text:list-level-style-number text:level="1"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
      <text:list-level-style-number text:level="1"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
      <text:list-level-style-number text:level="1" style:num-prefix="("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5">
      <text:list-level-style-number text:level="1" style:num-prefix="("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6">
      <text:list-level-style-number text:level="1" style:num-prefix="("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7">
      <text:list-level-style-number text:level="1" style:num-prefix="("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8">
      <text:list-level-style-number text:level="1" style:num-suffix="." style:num-format="1">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9">
      <text:list-level-style-number text:level="1"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0">
      <text:list-level-style-number text:level="1" style:num-prefix="("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1">
      <text:list-level-style-number text:level="1" style:num-suffix="." style:num-format="1">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2">
      <text:list-level-style-number text:level="1"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3">
      <text:list-level-style-number text:level="1" style:num-prefix="("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4">
      <text:list-level-style-number text:level="1" style:num-prefix="("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5">
      <text:list-level-style-number text:level="1" style:num-suffix="." style:num-format="1">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6">
      <text:list-level-style-number text:level="1" style:num-prefix="("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7">
      <text:list-level-style-number text:level="1" style:num-prefix="("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8">
      <text:list-level-style-number text:level="1" style:num-prefix="("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9">
      <text:list-level-style-number text:level="1" style:num-prefix="("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0">
      <text:list-level-style-number text:level="1" style:num-suffix="." style:num-format="1">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1">
      <text:list-level-style-number text:level="1"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2">
      <text:list-level-style-number text:level="1" style:num-prefix="("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3">
      <text:list-level-style-number text:level="1" style:num-prefix="("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4">
      <text:list-level-style-number text:level="1" style:num-prefix="("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5">
      <text:list-level-style-number text:level="1" style:num-prefix="("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6">
      <text:list-level-style-number text:level="1"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7">
      <text:list-level-style-number text:level="1" style:num-prefix="("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style style:name="TableColumn2" style:family="table-column">
      <style:table-column-properties style:column-width="0.5909in" style:use-optimal-column-width="false"/>
    </style:style>
    <style:style style:name="TableColumn3" style:family="table-column">
      <style:table-column-properties style:column-width="5.7097in" style:use-optimal-column-width="false"/>
    </style:style>
    <style:style style:name="Table1" style:family="table" style:master-page-name="MP0">
      <style:table-properties style:width="6.3006in" fo:margin-left="0in" table:align="center"/>
    </style:style>
    <style:style style:name="TableRow4" style:family="table-row">
      <style:table-row-properties style:min-row-height="0.3868in" style:use-optimal-row-height="false"/>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內文" style:family="paragraph">
      <style:paragraph-properties fo:break-before="page" style:snap-to-layout-grid="false" fo:text-align="center"/>
      <style:text-properties style:font-name="標楷體" style:font-name-asian="標楷體" style:font-name-complex="Arial"/>
    </style:style>
    <style:style style:name="TableRow9" style:family="table-row">
      <style:table-row-properties style:min-row-height="0.368in" style:use-optimal-row-height="false"/>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style:snap-to-layout-grid="false" fo:text-align="center"/>
      <style:text-properties style:font-name="標楷體" style:font-name-asian="標楷體" style:font-name-complex="Arial"/>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style:snap-to-layout-grid="false" fo:text-align="center"/>
      <style:text-properties style:font-name="標楷體" style:font-name-asian="標楷體" style:font-name-complex="Arial"/>
    </style:style>
    <style:style style:name="TableRow14" style:family="table-row">
      <style:table-row-properties style:min-row-height="0.0375in" style:use-optimal-row-height="false"/>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style:font-size-complex="12pt"/>
    </style:style>
    <style:style style:name="TableCell17" style:family="table-cell">
      <style:table-cell-properties fo:border="0.0069in solid #000000" style:writing-mode="lr-tb" fo:padding-top="0in" fo:padding-left="0.075in" fo:padding-bottom="0in" fo:padding-right="0.075in"/>
    </style:style>
    <style:style style:name="P18" style:parent-style-name="清單段落" style:list-style-name="LFO1" style:family="paragraph">
      <style:paragraph-properties style:snap-to-layout-grid="false" fo:text-align="justify"/>
      <style:text-properties style:font-name="標楷體" style:font-name-asian="標楷體" style:font-name-complex="Arial" fo:color="#000000" style:font-size-complex="14pt"/>
    </style:style>
    <style:style style:name="P19" style:parent-style-name="清單段落" style:list-style-name="LFO1" style:family="paragraph">
      <style:paragraph-properties style:snap-to-layout-grid="false" fo:text-align="justify"/>
      <style:text-properties style:font-name="標楷體" style:font-name-asian="標楷體" style:font-name-complex="Arial" fo:color="#000000" style:font-size-complex="14pt"/>
    </style:style>
    <style:style style:name="P20" style:parent-style-name="清單段落" style:list-style-name="LFO1" style:family="paragraph">
      <style:paragraph-properties style:snap-to-layout-grid="false" fo:text-align="justify"/>
      <style:text-properties style:font-name="標楷體" style:font-name-asian="標楷體" style:font-name-complex="Arial" fo:color="#000000" style:font-size-complex="14pt"/>
    </style:style>
    <style:style style:name="P21" style:parent-style-name="清單段落" style:list-style-name="LFO1" style:family="paragraph">
      <style:paragraph-properties style:snap-to-layout-grid="false" fo:text-align="justify"/>
      <style:text-properties style:font-name="標楷體" style:font-name-asian="標楷體" style:font-name-complex="Arial" fo:color="#000000" style:font-size-complex="14pt"/>
    </style:style>
    <style:style style:name="P22" style:parent-style-name="清單段落" style:list-style-name="LFO1" style:family="paragraph">
      <style:paragraph-properties style:snap-to-layout-grid="false" fo:text-align="justify"/>
      <style:text-properties style:font-name="標楷體" style:font-name-asian="標楷體" style:font-name-complex="Arial" fo:color="#000000" style:font-size-complex="14pt"/>
    </style:style>
    <style:style style:name="P23" style:parent-style-name="清單段落" style:list-style-name="LFO1" style:family="paragraph">
      <style:paragraph-properties style:snap-to-layout-grid="false" fo:text-align="justify"/>
      <style:text-properties style:font-name="標楷體" style:font-name-asian="標楷體" style:font-name-complex="Arial" fo:color="#000000" style:font-size-complex="14pt"/>
    </style:style>
    <style:style style:name="TableRow24" style:family="table-row">
      <style:table-row-properties style:min-row-height="0.0402in"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清單段落" style:list-style-name="LFO2" style:family="paragraph">
      <style:paragraph-properties style:snap-to-layout-grid="false" fo:text-align="justify"/>
      <style:text-properties style:font-name="標楷體" style:font-name-asian="標楷體" style:font-name-complex="Arial" fo:color="#000000" style:font-size-complex="14pt"/>
    </style:style>
    <style:style style:name="P29" style:parent-style-name="清單段落" style:list-style-name="LFO2" style:family="paragraph">
      <style:paragraph-properties style:snap-to-layout-grid="false" fo:text-align="justify"/>
    </style:style>
    <style:style style:name="T30" style:parent-style-name="預設段落字型" style:family="text">
      <style:text-properties style:font-name="標楷體" style:font-name-asian="標楷體" style:font-name-complex="Arial" fo:color="#000000" style:font-size-complex="14pt"/>
    </style:style>
    <style:style style:name="T31" style:parent-style-name="預設段落字型" style:family="text">
      <style:text-properties style:font-name="標楷體" style:font-name-asian="標楷體" style:font-name-complex="Arial" fo:color="#000000" style:font-size-complex="14pt"/>
    </style:style>
    <style:style style:name="T32" style:parent-style-name="預設段落字型" style:family="text">
      <style:text-properties style:font-name="標楷體" style:font-name-asian="標楷體" style:font-name-complex="Arial" fo:color="#000000" style:font-size-complex="14pt"/>
    </style:style>
    <style:style style:name="T33" style:parent-style-name="預設段落字型" style:family="text">
      <style:text-properties style:font-name="標楷體" style:font-name-asian="標楷體" style:font-name-complex="Arial" fo:color="#000000" style:font-size-complex="14pt"/>
    </style:style>
    <style:style style:name="T34" style:parent-style-name="預設段落字型" style:family="text">
      <style:text-properties style:font-name="標楷體" style:font-name-asian="標楷體" style:font-name-complex="Arial" fo:color="#000000" style:font-size-complex="14pt"/>
    </style:style>
    <style:style style:name="T35" style:parent-style-name="預設段落字型" style:family="text">
      <style:text-properties style:font-name="標楷體" style:font-name-asian="標楷體" style:font-name-complex="Arial" fo:color="#000000" style:font-size-complex="14pt"/>
    </style:style>
    <style:style style:name="T36" style:parent-style-name="預設段落字型" style:family="text">
      <style:text-properties style:font-name="標楷體" style:font-name-asian="標楷體" style:font-name-complex="Arial" fo:color="#000000" style:font-size-complex="14pt"/>
    </style:style>
    <style:style style:name="T37" style:parent-style-name="預設段落字型" style:family="text">
      <style:text-properties style:font-name="標楷體" style:font-name-asian="標楷體" style:font-name-complex="Arial" fo:color="#000000" style:font-size-complex="14pt"/>
    </style:style>
    <style:style style:name="T38" style:parent-style-name="預設段落字型" style:family="text">
      <style:text-properties style:font-name="標楷體" style:font-name-asian="標楷體" style:font-name-complex="Arial" fo:color="#000000" style:font-size-complex="14pt"/>
    </style:style>
    <style:style style:name="T39" style:parent-style-name="預設段落字型" style:family="text">
      <style:text-properties style:font-name="標楷體" style:font-name-asian="標楷體" style:font-name-complex="Arial" fo:color="#000000" style:font-size-complex="14pt"/>
    </style:style>
    <style:style style:name="T40" style:parent-style-name="預設段落字型" style:family="text">
      <style:text-properties style:font-name="標楷體" style:font-name-asian="標楷體" style:font-name-complex="Arial" fo:color="#000000" style:font-size-complex="14pt"/>
    </style:style>
    <style:style style:name="T41" style:parent-style-name="預設段落字型" style:family="text">
      <style:text-properties style:font-name="標楷體" style:font-name-asian="標楷體" style:font-name-complex="Arial" fo:color="#000000" style:font-size-complex="14pt"/>
    </style:style>
    <style:style style:name="T42" style:parent-style-name="預設段落字型" style:family="text">
      <style:text-properties style:font-name="標楷體" style:font-name-asian="標楷體" style:font-name-complex="Arial" fo:color="#000000" style:font-size-complex="14pt"/>
    </style:style>
    <style:style style:name="T43" style:parent-style-name="預設段落字型" style:family="text">
      <style:text-properties style:font-name="標楷體" style:font-name-asian="標楷體" style:font-name-complex="Arial" fo:color="#000000" style:font-size-complex="14pt"/>
    </style:style>
    <style:style style:name="T44" style:parent-style-name="預設段落字型" style:family="text">
      <style:text-properties style:font-name="標楷體" style:font-name-asian="標楷體" style:font-name-complex="Arial" fo:color="#000000" style:font-size-complex="14pt"/>
    </style:style>
    <style:style style:name="T45" style:parent-style-name="預設段落字型" style:family="text">
      <style:text-properties style:font-name="標楷體" style:font-name-asian="標楷體" style:font-name-complex="Arial" fo:color="#000000" style:font-size-complex="14pt"/>
    </style:style>
    <style:style style:name="T46" style:parent-style-name="預設段落字型" style:family="text">
      <style:text-properties style:font-name="標楷體" style:font-name-asian="標楷體" style:font-name-complex="Arial" fo:color="#000000" style:font-size-complex="14pt"/>
    </style:style>
    <style:style style:name="T47" style:parent-style-name="預設段落字型" style:family="text">
      <style:text-properties style:font-name="標楷體" style:font-name-asian="標楷體" style:font-name-complex="Arial" fo:color="#000000" style:font-size-complex="14pt"/>
    </style:style>
    <style:style style:name="T48" style:parent-style-name="預設段落字型" style:family="text">
      <style:text-properties style:font-name="標楷體" style:font-name-asian="標楷體" style:font-name-complex="Arial" fo:color="#000000" style:font-size-complex="14pt"/>
    </style:style>
    <style:style style:name="T49" style:parent-style-name="預設段落字型" style:family="text">
      <style:text-properties style:font-name="標楷體" style:font-name-asian="標楷體" style:font-name-complex="Arial" fo:color="#000000"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name-complex="Arial" fo:color="#000000" style:font-size-complex="14pt"/>
    </style:style>
    <style:style style:name="T51" style:parent-style-name="預設段落字型" style:family="text">
      <style:text-properties style:font-name="標楷體" style:font-name-asian="標楷體" style:font-name-complex="Arial" fo:color="#000000" style:font-size-complex="14pt"/>
    </style:style>
    <style:style style:name="T52" style:parent-style-name="預設段落字型" style:family="text">
      <style:text-properties style:font-name="標楷體" style:font-name-asian="標楷體" style:font-name-complex="Arial" fo:color="#000000"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Arial" fo:color="#000000" style:font-size-complex="14pt"/>
    </style:style>
    <style:style style:name="T54" style:parent-style-name="預設段落字型" style:family="text">
      <style:text-properties style:font-name="標楷體" style:font-name-asian="標楷體" style:font-name-complex="Arial" fo:color="#000000" style:font-size-complex="14pt"/>
    </style:style>
    <style:style style:name="T55" style:parent-style-name="預設段落字型" style:family="text">
      <style:text-properties style:font-name="標楷體" style:font-name-asian="標楷體" style:font-name-complex="Arial" fo:color="#000000" style:font-size-complex="14pt"/>
    </style:style>
    <style:style style:name="P56" style:parent-style-name="清單段落" style:list-style-name="LFO2" style:family="paragraph">
      <style:paragraph-properties style:snap-to-layout-grid="false" fo:text-align="justify"/>
      <style:text-properties style:font-name="標楷體" style:font-name-asian="標楷體" style:font-name-complex="Arial" fo:color="#000000" style:font-size-complex="14pt"/>
    </style:style>
    <style:style style:name="P57" style:parent-style-name="清單段落" style:list-style-name="LFO2" style:family="paragraph">
      <style:paragraph-properties style:snap-to-layout-grid="false" fo:text-align="justify"/>
      <style:text-properties style:font-name="標楷體" style:font-name-asian="標楷體" style:font-name-complex="Arial" fo:color="#000000" style:font-size-complex="14pt"/>
    </style:style>
    <style:style style:name="P58" style:parent-style-name="清單段落" style:list-style-name="LFO2" style:family="paragraph">
      <style:paragraph-properties style:snap-to-layout-grid="false" fo:text-align="justify"/>
      <style:text-properties style:font-name="標楷體" style:font-name-asian="標楷體" style:font-name-complex="Arial" fo:color="#000000" style:font-size-complex="14pt"/>
    </style:style>
    <style:style style:name="P59" style:parent-style-name="清單段落" style:list-style-name="LFO2" style:family="paragraph">
      <style:paragraph-properties style:snap-to-layout-grid="false" fo:text-align="justify"/>
      <style:text-properties style:font-name="標楷體" style:font-name-asian="標楷體" style:font-name-complex="Arial" fo:color="#000000" style:font-size-complex="14pt"/>
    </style:style>
    <style:style style:name="P60" style:parent-style-name="清單段落" style:list-style-name="LFO2" style:family="paragraph">
      <style:paragraph-properties style:snap-to-layout-grid="false" fo:text-align="justify"/>
      <style:text-properties style:font-name="標楷體" style:font-name-asian="標楷體" style:font-name-complex="Arial" fo:color="#000000" style:font-size-complex="14pt"/>
    </style:style>
    <style:style style:name="P61" style:parent-style-name="清單段落" style:list-style-name="LFO2" style:family="paragraph">
      <style:paragraph-properties style:snap-to-layout-grid="false" fo:text-align="justify"/>
      <style:text-properties style:font-name="標楷體" style:font-name-asian="標楷體" style:font-name-complex="Arial" fo:color="#000000" style:font-size-complex="14pt"/>
    </style:style>
    <style:style style:name="TableRow62" style:family="table-row">
      <style:table-row-properties style:min-row-height="0.0375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清單段落" style:list-style-name="LFO3" style:family="paragraph">
      <style:paragraph-properties style:snap-to-layout-grid="false" fo:text-align="justify"/>
      <style:text-properties style:font-name="標楷體" style:font-name-asian="標楷體" style:font-name-complex="Arial" style:font-size-complex="12pt"/>
    </style:style>
    <style:style style:name="P67" style:parent-style-name="清單段落" style:list-style-name="LFO4" style:family="paragraph">
      <style:paragraph-properties style:snap-to-layout-grid="false" fo:text-align="justify"/>
      <style:text-properties style:font-name="標楷體" style:font-name-asian="標楷體" style:font-name-complex="Arial" style:font-size-complex="12pt"/>
    </style:style>
    <style:style style:name="P68" style:parent-style-name="清單段落" style:list-style-name="LFO4" style:family="paragraph">
      <style:paragraph-properties style:snap-to-layout-grid="false" fo:text-align="justify"/>
      <style:text-properties style:font-name="標楷體" style:font-name-asian="標楷體" style:font-name-complex="Arial" style:font-size-complex="12pt"/>
    </style:style>
    <style:style style:name="P69" style:parent-style-name="清單段落" style:list-style-name="LFO3" style:family="paragraph">
      <style:paragraph-properties style:snap-to-layout-grid="false" fo:text-align="justify"/>
      <style:text-properties style:font-name="標楷體" style:font-name-asian="標楷體" style:font-name-complex="Arial" style:font-size-complex="12pt"/>
    </style:style>
    <style:style style:name="P70" style:parent-style-name="清單段落" style:list-style-name="LFO5" style:family="paragraph">
      <style:paragraph-properties style:snap-to-layout-grid="false" fo:text-align="justify"/>
      <style:text-properties style:font-name="標楷體" style:font-name-asian="標楷體" style:font-name-complex="Arial" style:font-size-complex="12pt"/>
    </style:style>
    <style:style style:name="P71" style:parent-style-name="清單段落" style:list-style-name="LFO5" style:family="paragraph">
      <style:paragraph-properties style:snap-to-layout-grid="false" fo:text-align="justify"/>
      <style:text-properties style:font-name="標楷體" style:font-name-asian="標楷體" style:font-name-complex="Arial" style:font-size-complex="12pt"/>
    </style:style>
    <style:style style:name="P72" style:parent-style-name="清單段落" style:list-style-name="LFO3" style:family="paragraph">
      <style:paragraph-properties style:snap-to-layout-grid="false" fo:text-align="justify"/>
      <style:text-properties style:font-name="標楷體" style:font-name-asian="標楷體" style:font-name-complex="Arial" style:font-size-complex="12pt"/>
    </style:style>
    <style:style style:name="P73" style:parent-style-name="清單段落" style:list-style-name="LFO3" style:family="paragraph">
      <style:paragraph-properties style:snap-to-layout-grid="false" fo:text-align="justify"/>
      <style:text-properties style:font-name="標楷體" style:font-name-asian="標楷體" style:font-name-complex="Arial" style:font-size-complex="12pt"/>
    </style:style>
    <style:style style:name="P74" style:parent-style-name="清單段落" style:list-style-name="LFO3" style:family="paragraph">
      <style:paragraph-properties style:snap-to-layout-grid="false" fo:text-align="justify"/>
      <style:text-properties style:font-name="標楷體" style:font-name-asian="標楷體" style:font-name-complex="Arial" style:font-size-complex="12pt"/>
    </style:style>
    <style:style style:name="P75" style:parent-style-name="清單段落" style:list-style-name="LFO3" style:family="paragraph">
      <style:paragraph-properties style:snap-to-layout-grid="false" fo:text-align="justify"/>
    </style:style>
    <style:style style:name="T76" style:parent-style-name="預設段落字型" style:family="text">
      <style:text-properties style:font-name="標楷體" style:font-name-asian="標楷體" style:font-name-complex="Arial" style:font-size-complex="12pt"/>
    </style:style>
    <style:style style:name="T77"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Arial" style:font-size-complex="12pt"/>
    </style:style>
    <style:style style:name="T79" style:parent-style-name="預設段落字型" style:family="text">
      <style:text-properties style:font-name="標楷體" style:font-name-asian="標楷體" style:font-name-complex="Arial" style:font-size-complex="12pt"/>
    </style:style>
    <style:style style:name="T80" style:parent-style-name="預設段落字型" style:family="text">
      <style:text-properties style:font-name="標楷體" style:font-name-asian="標楷體" style:font-name-complex="Arial" style:font-size-complex="12pt"/>
    </style:style>
    <style:style style:name="T81" style:parent-style-name="預設段落字型" style:family="text">
      <style:text-properties style:font-name="標楷體" style:font-name-asian="標楷體" style:font-name-complex="Arial" style:font-size-complex="12pt"/>
    </style:style>
    <style:style style:name="T82" style:parent-style-name="預設段落字型" style:family="text">
      <style:text-properties style:font-name="標楷體" style:font-name-asian="標楷體" style:font-name-complex="Arial" style:font-size-complex="12pt"/>
    </style:style>
    <style:style style:name="T83" style:parent-style-name="預設段落字型" style:family="text">
      <style:text-properties style:font-name="標楷體" style:font-name-asian="標楷體" style:font-name-complex="Arial" style:font-size-complex="12pt"/>
    </style:style>
    <style:style style:name="T84"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Arial" style:font-size-complex="12pt"/>
    </style:style>
    <style:style style:name="T86" style:parent-style-name="預設段落字型" style:family="text">
      <style:text-properties style:font-name="標楷體" style:font-name-asian="標楷體" style:font-name-complex="Arial" style:font-size-complex="12pt"/>
    </style:style>
    <style:style style:name="T87" style:parent-style-name="預設段落字型" style:family="text">
      <style:text-properties style:font-name="標楷體" style:font-name-asian="標楷體" style:font-name-complex="Arial" style:font-size-complex="12pt"/>
    </style:style>
    <style:style style:name="T88" style:parent-style-name="預設段落字型" style:family="text">
      <style:text-properties style:font-name="標楷體" style:font-name-asian="標楷體" style:font-name-complex="Arial" style:font-size-complex="12pt"/>
    </style:style>
    <style:style style:name="T89" style:parent-style-name="預設段落字型" style:family="text">
      <style:text-properties style:font-name="標楷體" style:font-name-asian="標楷體" style:font-name-complex="Arial" style:font-size-complex="12pt"/>
    </style:style>
    <style:style style:name="T90" style:parent-style-name="預設段落字型" style:family="text">
      <style:text-properties style:font-name="標楷體" style:font-name-asian="標楷體" style:font-name-complex="Arial" style:font-size-complex="12pt"/>
    </style:style>
    <style:style style:name="T91" style:parent-style-name="預設段落字型" style:family="text">
      <style:text-properties style:font-name="標楷體" style:font-name-asian="標楷體" style:font-name-complex="Arial" style:font-size-complex="12pt"/>
    </style:style>
    <style:style style:name="T92" style:parent-style-name="預設段落字型" style:family="text">
      <style:text-properties style:font-name="標楷體" style:font-name-asian="標楷體" style:font-name-complex="Arial" style:font-size-complex="12pt"/>
    </style:style>
    <style:style style:name="P93" style:parent-style-name="清單段落" style:list-style-name="LFO3" style:family="paragraph">
      <style:paragraph-properties style:snap-to-layout-grid="false" fo:text-align="justify"/>
      <style:text-properties style:font-name="標楷體" style:font-name-asian="標楷體" style:font-name-complex="Arial" style:font-size-complex="12pt"/>
    </style:style>
    <style:style style:name="P94" style:parent-style-name="清單段落" style:list-style-name="LFO6" style:family="paragraph">
      <style:paragraph-properties style:snap-to-layout-grid="false" fo:text-align="justify"/>
      <style:text-properties style:font-name="標楷體" style:font-name-asian="標楷體" style:font-name-complex="Arial" style:font-size-complex="12pt"/>
    </style:style>
    <style:style style:name="P95" style:parent-style-name="清單段落" style:list-style-name="LFO6" style:family="paragraph">
      <style:paragraph-properties style:snap-to-layout-grid="false" fo:text-align="justify"/>
      <style:text-properties style:font-name="標楷體" style:font-name-asian="標楷體" style:font-name-complex="Arial" style:font-size-complex="12pt"/>
    </style:style>
    <style:style style:name="P96" style:parent-style-name="清單段落" style:list-style-name="LFO3" style:family="paragraph">
      <style:paragraph-properties style:snap-to-layout-grid="false" fo:text-align="justify"/>
      <style:text-properties style:font-name="標楷體" style:font-name-asian="標楷體" style:font-name-complex="Arial" style:font-size-complex="12pt"/>
    </style:style>
    <style:style style:name="P97" style:parent-style-name="清單段落" style:list-style-name="LFO7" style:family="paragraph">
      <style:paragraph-properties style:snap-to-layout-grid="false" fo:text-align="justify"/>
      <style:text-properties style:font-name="標楷體" style:font-name-asian="標楷體" style:font-name-complex="Arial" style:font-size-complex="12pt"/>
    </style:style>
    <style:style style:name="P98" style:parent-style-name="清單段落" style:list-style-name="LFO8" style:family="paragraph">
      <style:paragraph-properties style:snap-to-layout-grid="false" fo:text-align="justify"/>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P122" style:parent-style-name="清單段落" style:list-style-name="LFO8" style:family="paragraph">
      <style:paragraph-properties style:snap-to-layout-grid="false" fo:text-align="justify"/>
      <style:text-properties style:font-name="標楷體" style:font-name-asian="標楷體" style:font-name-complex="Arial" style:font-size-complex="12pt"/>
    </style:style>
    <style:style style:name="P123" style:parent-style-name="清單段落" style:list-style-name="LFO8" style:family="paragraph">
      <style:paragraph-properties style:snap-to-layout-grid="false" fo:text-align="justify"/>
      <style:text-properties style:font-name="標楷體" style:font-name-asian="標楷體" style:font-name-complex="Arial" style:font-size-complex="12pt"/>
    </style:style>
    <style:style style:name="P124" style:parent-style-name="清單段落" style:list-style-name="LFO7" style:family="paragraph">
      <style:paragraph-properties style:snap-to-layout-grid="false" fo:text-align="justify"/>
      <style:text-properties style:font-name="標楷體" style:font-name-asian="標楷體" style:font-name-complex="Arial" style:font-size-complex="12pt"/>
    </style:style>
    <style:style style:name="TableRow125" style:family="table-row">
      <style:table-row-properties style:min-row-height="0.0375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清單段落" style:list-style-name="LFO9" style:family="paragraph">
      <style:paragraph-properties style:snap-to-layout-grid="false" fo:text-align="justify"/>
      <style:text-properties style:font-name="標楷體" style:font-name-asian="標楷體" style:font-name-complex="Arial" style:font-size-complex="12pt"/>
    </style:style>
    <style:style style:name="P130" style:parent-style-name="清單段落" style:list-style-name="LFO9" style:family="paragraph">
      <style:paragraph-properties style:snap-to-layout-grid="false" fo:text-align="justify"/>
      <style:text-properties style:font-name="標楷體" style:font-name-asian="標楷體" style:font-name-complex="Arial" style:font-size-complex="12pt"/>
    </style:style>
    <style:style style:name="P131" style:parent-style-name="清單段落" style:list-style-name="LFO9" style:family="paragraph">
      <style:paragraph-properties style:snap-to-layout-grid="false" fo:text-align="justify"/>
      <style:text-properties style:font-name="標楷體" style:font-name-asian="標楷體" style:font-name-complex="Arial" style:font-size-complex="12pt"/>
    </style:style>
    <style:style style:name="P132" style:parent-style-name="清單段落" style:list-style-name="LFO9" style:family="paragraph">
      <style:paragraph-properties style:snap-to-layout-grid="false" fo:text-align="justify"/>
      <style:text-properties style:font-name="標楷體" style:font-name-asian="標楷體" style:font-name-complex="Arial" style:font-size-complex="12pt"/>
    </style:style>
    <style:style style:name="P133" style:parent-style-name="清單段落" style:list-style-name="LFO9" style:family="paragraph">
      <style:paragraph-properties style:snap-to-layout-grid="false" fo:text-align="justify"/>
    </style:style>
    <style:style style:name="T134" style:parent-style-name="預設段落字型" style:family="text">
      <style:text-properties style:font-name="標楷體" style:font-name-asian="標楷體" style:font-name-complex="Arial" style:font-size-complex="12pt"/>
    </style:style>
    <style:style style:name="T135" style:parent-style-name="預設段落字型" style:family="text">
      <style:text-properties style:font-name="標楷體" style:font-name-asian="標楷體" style:font-name-complex="Arial" style:font-size-complex="12pt"/>
    </style:style>
    <style:style style:name="T136" style:parent-style-name="預設段落字型" style:family="text">
      <style:text-properties style:font-name="標楷體" style:font-name-asian="標楷體" style:font-name-complex="Arial" style:font-size-complex="12pt"/>
    </style:style>
    <style:style style:name="T137" style:parent-style-name="預設段落字型" style:family="text">
      <style:text-properties style:font-name="標楷體" style:font-name-asian="標楷體" style:font-name-complex="Arial" style:font-size-complex="12pt"/>
    </style:style>
    <style:style style:name="T138" style:parent-style-name="預設段落字型" style:family="text">
      <style:text-properties style:font-name="標楷體" style:font-name-asian="標楷體" style:font-name-complex="Arial" style:font-size-complex="12pt"/>
    </style:style>
    <style:style style:name="T139" style:parent-style-name="預設段落字型" style:family="text">
      <style:text-properties style:font-name="標楷體" style:font-name-asian="標楷體" style:font-name-complex="Arial" style:font-size-complex="12pt"/>
    </style:style>
    <style:style style:name="T140" style:parent-style-name="預設段落字型" style:family="text">
      <style:text-properties style:font-name="標楷體" style:font-name-asian="標楷體" style:font-name-complex="Arial" style:font-size-complex="12pt"/>
    </style:style>
    <style:style style:name="T141" style:parent-style-name="預設段落字型" style:family="text">
      <style:text-properties style:font-name="標楷體" style:font-name-asian="標楷體" style:font-name-complex="Arial" style:font-size-complex="12pt"/>
    </style:style>
    <style:style style:name="T142" style:parent-style-name="預設段落字型" style:family="text">
      <style:text-properties style:font-name="標楷體" style:font-name-asian="標楷體" style:font-name-complex="Arial" style:font-size-complex="12pt"/>
    </style:style>
    <style:style style:name="T143" style:parent-style-name="預設段落字型" style:family="text">
      <style:text-properties style:font-name="標楷體" style:font-name-asian="標楷體" style:font-name-complex="Arial" style:font-size-complex="12pt"/>
    </style:style>
    <style:style style:name="T144" style:parent-style-name="預設段落字型" style:family="text">
      <style:text-properties style:font-name="標楷體" style:font-name-asian="標楷體" style:font-name-complex="Arial" style:font-size-complex="12pt"/>
    </style:style>
    <style:style style:name="T145" style:parent-style-name="預設段落字型" style:family="text">
      <style:text-properties style:font-name="標楷體" style:font-name-asian="標楷體" style:font-name-complex="Arial" style:font-size-complex="12pt"/>
    </style:style>
    <style:style style:name="T146" style:parent-style-name="預設段落字型" style:family="text">
      <style:text-properties style:font-name="標楷體" style:font-name-asian="標楷體" style:font-name-complex="Arial" style:font-size-complex="12pt"/>
    </style:style>
    <style:style style:name="T147"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Arial" style:font-size-complex="12pt"/>
    </style:style>
    <style:style style:name="T149" style:parent-style-name="預設段落字型" style:family="text">
      <style:text-properties style:font-name="標楷體" style:font-name-asian="標楷體" style:font-name-complex="Arial" style:font-size-complex="12pt"/>
    </style:style>
    <style:style style:name="T150" style:parent-style-name="預設段落字型" style:family="text">
      <style:text-properties style:font-name="標楷體" style:font-name-asian="標楷體" style:font-name-complex="Arial" style:font-size-complex="12pt"/>
    </style:style>
    <style:style style:name="T151" style:parent-style-name="預設段落字型" style:family="text">
      <style:text-properties style:font-name="標楷體" style:font-name-asian="標楷體" style:font-name-complex="Arial" style:font-size-complex="12pt"/>
    </style:style>
    <style:style style:name="T152" style:parent-style-name="預設段落字型" style:family="text">
      <style:text-properties style:font-name="標楷體" style:font-name-asian="標楷體" style:font-name-complex="Arial" style:font-size-complex="12pt"/>
    </style:style>
    <style:style style:name="T153" style:parent-style-name="預設段落字型" style:family="text">
      <style:text-properties style:font-name="標楷體" style:font-name-asian="標楷體" style:font-name-complex="Arial" style:font-size-complex="12pt"/>
    </style:style>
    <style:style style:name="T154" style:parent-style-name="預設段落字型" style:family="text">
      <style:text-properties style:font-name="標楷體" style:font-name-asian="標楷體" style:font-name-complex="Arial" style:font-size-complex="12pt"/>
    </style:style>
    <style:style style:name="T155" style:parent-style-name="預設段落字型" style:family="text">
      <style:text-properties style:font-name="標楷體" style:font-name-asian="標楷體" style:font-name-complex="Arial" style:font-size-complex="12pt"/>
    </style:style>
    <style:style style:name="T156" style:parent-style-name="預設段落字型" style:family="text">
      <style:text-properties style:font-name="標楷體" style:font-name-asian="標楷體" style:font-name-complex="Arial" style:font-size-complex="12pt"/>
    </style:style>
    <style:style style:name="T157" style:parent-style-name="預設段落字型" style:family="text">
      <style:text-properties style:font-name="標楷體" style:font-name-asian="標楷體" style:font-name-complex="Arial" style:font-size-complex="12pt"/>
    </style:style>
    <style:style style:name="T158" style:parent-style-name="預設段落字型" style:family="text">
      <style:text-properties style:font-name="標楷體" style:font-name-asian="標楷體" style:font-name-complex="Arial" style:font-size-complex="12pt"/>
    </style:style>
    <style:style style:name="T159" style:parent-style-name="預設段落字型" style:family="text">
      <style:text-properties style:font-name="標楷體" style:font-name-asian="標楷體" style:font-name-complex="Arial" style:font-size-complex="12pt"/>
    </style:style>
    <style:style style:name="T160" style:parent-style-name="預設段落字型" style:family="text">
      <style:text-properties style:font-name="標楷體" style:font-name-asian="標楷體" style:font-name-complex="Arial" style:font-size-complex="12pt"/>
    </style:style>
    <style:style style:name="T161" style:parent-style-name="預設段落字型" style:family="text">
      <style:text-properties style:font-name="標楷體" style:font-name-asian="標楷體" style:font-name-complex="Arial" style:font-size-complex="12pt"/>
    </style:style>
    <style:style style:name="T162" style:parent-style-name="預設段落字型" style:family="text">
      <style:text-properties style:font-name="標楷體" style:font-name-asian="標楷體" style:font-name-complex="Arial" style:font-size-complex="12pt"/>
    </style:style>
    <style:style style:name="T163" style:parent-style-name="預設段落字型" style:family="text">
      <style:text-properties style:font-name="標楷體" style:font-name-asian="標楷體" style:font-name-complex="Arial" style:font-size-complex="12pt"/>
    </style:style>
    <style:style style:name="T164" style:parent-style-name="預設段落字型" style:family="text">
      <style:text-properties style:font-name="標楷體" style:font-name-asian="標楷體" style:font-name-complex="Arial" style:font-size-complex="12pt"/>
    </style:style>
    <style:style style:name="T165" style:parent-style-name="預設段落字型" style:family="text">
      <style:text-properties style:font-name="標楷體" style:font-name-asian="標楷體" style:font-name-complex="Arial" style:font-size-complex="12pt"/>
    </style:style>
    <style:style style:name="P166" style:parent-style-name="清單段落" style:list-style-name="LFO9" style:family="paragraph">
      <style:paragraph-properties style:snap-to-layout-grid="false" fo:text-align="justify"/>
      <style:text-properties style:font-name="標楷體" style:font-name-asian="標楷體" style:font-name-complex="Arial" style:font-size-complex="12pt"/>
    </style:style>
    <style:style style:name="P167" style:parent-style-name="清單段落" style:list-style-name="LFO10" style:family="paragraph">
      <style:paragraph-properties style:snap-to-layout-grid="false" fo:text-align="justify"/>
      <style:text-properties style:font-name="標楷體" style:font-name-asian="標楷體" style:font-name-complex="Arial" style:font-size-complex="12pt"/>
    </style:style>
    <style:style style:name="P168" style:parent-style-name="清單段落" style:list-style-name="LFO11" style:family="paragraph">
      <style:paragraph-properties style:snap-to-layout-grid="false" fo:text-align="justify"/>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P192" style:parent-style-name="清單段落" style:list-style-name="LFO11" style:family="paragraph">
      <style:paragraph-properties style:snap-to-layout-grid="false" fo:text-align="justify"/>
      <style:text-properties style:font-name="標楷體" style:font-name-asian="標楷體" style:font-name-complex="Arial" style:font-size-complex="12pt"/>
    </style:style>
    <style:style style:name="P193" style:parent-style-name="清單段落" style:list-style-name="LFO11" style:family="paragraph">
      <style:paragraph-properties style:snap-to-layout-grid="false" fo:text-align="justify"/>
      <style:text-properties style:font-name="標楷體" style:font-name-asian="標楷體" style:font-name-complex="Arial" style:font-size-complex="12pt"/>
    </style:style>
    <style:style style:name="P194" style:parent-style-name="清單段落" style:list-style-name="LFO10" style:family="paragraph">
      <style:paragraph-properties style:snap-to-layout-grid="false" fo:text-align="justify"/>
      <style:text-properties style:font-name="標楷體" style:font-name-asian="標楷體" style:font-name-complex="Arial" fo:color="#000000" style:font-size-complex="14pt"/>
    </style:style>
    <style:style style:name="P195" style:parent-style-name="清單段落" style:list-style-name="LFO10" style:family="paragraph">
      <style:paragraph-properties style:snap-to-layout-grid="false" fo:text-align="justify"/>
      <style:text-properties style:font-name="標楷體" style:font-name-asian="標楷體" style:font-name-complex="Arial" fo:color="#000000" style:font-size-complex="14pt"/>
    </style:style>
    <style:style style:name="P196" style:parent-style-name="清單段落" style:list-style-name="LFO10" style:family="paragraph">
      <style:paragraph-properties style:snap-to-layout-grid="false" fo:text-align="justify"/>
      <style:text-properties style:font-name="標楷體" style:font-name-asian="標楷體" style:font-name-complex="Arial" fo:color="#000000" style:font-size-complex="14pt"/>
    </style:style>
    <style:style style:name="P197" style:parent-style-name="清單段落" style:list-style-name="LFO10" style:family="paragraph">
      <style:paragraph-properties style:snap-to-layout-grid="false" fo:text-align="justify"/>
      <style:text-properties style:font-name="標楷體" style:font-name-asian="標楷體" style:font-name-complex="Arial" fo:color="#000000" style:font-size-complex="14pt"/>
    </style:style>
    <style:style style:name="P198" style:parent-style-name="清單段落" style:list-style-name="LFO10" style:family="paragraph">
      <style:paragraph-properties style:snap-to-layout-grid="false" fo:text-align="justify"/>
      <style:text-properties style:font-name="標楷體" style:font-name-asian="標楷體" style:font-name-complex="Arial" fo:color="#000000" style:font-size-complex="14pt"/>
    </style:style>
    <style:style style:name="P199" style:parent-style-name="清單段落" style:list-style-name="LFO10" style:family="paragraph">
      <style:paragraph-properties style:snap-to-layout-grid="false" fo:text-align="justify"/>
      <style:text-properties style:font-name="標楷體" style:font-name-asian="標楷體" style:font-name-complex="Arial" fo:color="#000000" style:font-size-complex="14pt"/>
    </style:style>
    <style:style style:name="P200" style:parent-style-name="清單段落" style:list-style-name="LFO10" style:family="paragraph">
      <style:paragraph-properties style:snap-to-layout-grid="false" fo:text-align="justify"/>
      <style:text-properties style:font-name="標楷體" style:font-name-asian="標楷體" style:font-name-complex="Arial" fo:color="#000000" style:font-size-complex="14pt"/>
    </style:style>
    <style:style style:name="P201" style:parent-style-name="清單段落" style:list-style-name="LFO10" style:family="paragraph">
      <style:paragraph-properties style:snap-to-layout-grid="false" fo:text-align="justify"/>
      <style:text-properties style:font-name="標楷體" style:font-name-asian="標楷體" style:font-name-complex="Arial" fo:color="#000000" style:font-size-complex="14pt"/>
    </style:style>
    <style:style style:name="TableRow202" style:family="table-row">
      <style:table-row-properties style:min-row-height="0.0375in"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清單段落" style:list-style-name="LFO12" style:family="paragraph">
      <style:paragraph-properties style:snap-to-layout-grid="false" fo:text-align="justify"/>
      <style:text-properties style:font-name="標楷體" style:font-name-asian="標楷體" style:font-name-complex="Arial" fo:color="#000000" style:font-size-complex="12pt"/>
    </style:style>
    <style:style style:name="P207" style:parent-style-name="清單段落" style:list-style-name="LFO12" style:family="paragraph">
      <style:paragraph-properties style:snap-to-layout-grid="false" fo:text-align="justify"/>
      <style:text-properties style:font-name="標楷體" style:font-name-asian="標楷體" style:font-name-complex="Arial" fo:color="#000000" style:font-size-complex="12pt"/>
    </style:style>
    <style:style style:name="P208" style:parent-style-name="清單段落" style:list-style-name="LFO13" style:family="paragraph">
      <style:paragraph-properties style:snap-to-layout-grid="false" fo:text-align="justify"/>
      <style:text-properties style:font-name="標楷體" style:font-name-asian="標楷體" style:font-name-complex="Arial" fo:color="#000000" style:font-size-complex="12pt"/>
    </style:style>
    <style:style style:name="P209" style:parent-style-name="清單段落" style:list-style-name="LFO13" style:family="paragraph">
      <style:paragraph-properties style:snap-to-layout-grid="false" fo:text-align="justify"/>
      <style:text-properties style:font-name="標楷體" style:font-name-asian="標楷體" style:font-name-complex="Arial" fo:color="#000000" style:font-size-complex="12pt"/>
    </style:style>
    <style:style style:name="P210" style:parent-style-name="清單段落" style:list-style-name="LFO13" style:family="paragraph">
      <style:paragraph-properties style:snap-to-layout-grid="false" fo:text-align="justify"/>
      <style:text-properties style:font-name="標楷體" style:font-name-asian="標楷體" style:font-name-complex="Arial" fo:color="#000000" style:font-size-complex="12pt"/>
    </style:style>
    <style:style style:name="P211" style:parent-style-name="清單段落" style:list-style-name="LFO12" style:family="paragraph">
      <style:paragraph-properties style:snap-to-layout-grid="false" fo:text-align="justify"/>
      <style:text-properties style:font-name="標楷體" style:font-name-asian="標楷體" style:font-name-complex="Arial" fo:color="#000000" style:font-size-complex="12pt"/>
    </style:style>
    <style:style style:name="P212" style:parent-style-name="清單段落" style:list-style-name="LFO14" style:family="paragraph">
      <style:paragraph-properties style:snap-to-layout-grid="false" fo:text-align="justify"/>
      <style:text-properties style:font-name="標楷體" style:font-name-asian="標楷體" style:font-name-complex="Arial" fo:color="#000000" style:font-size-complex="12pt"/>
    </style:style>
    <style:style style:name="P213" style:parent-style-name="清單段落" style:list-style-name="LFO14" style:family="paragraph">
      <style:paragraph-properties style:snap-to-layout-grid="false" fo:text-align="justify"/>
      <style:text-properties style:font-name="標楷體" style:font-name-asian="標楷體" style:font-name-complex="Arial" fo:color="#000000" style:font-size-complex="12pt"/>
    </style:style>
    <style:style style:name="P214" style:parent-style-name="清單段落" style:list-style-name="LFO15" style:family="paragraph">
      <style:paragraph-properties style:snap-to-layout-grid="false" fo:text-align="justify"/>
    </style:style>
    <style:style style:name="T215" style:parent-style-name="預設段落字型" style:family="text">
      <style:text-properties style:font-name="標楷體" style:font-name-asian="標楷體" style:font-name-complex="Arial" fo:color="#000000" style:font-size-complex="12pt"/>
    </style:style>
    <style:style style:name="T216" style:parent-style-name="預設段落字型" style:family="text">
      <style:text-properties style:font-name="標楷體" style:font-name-asian="標楷體" style:font-name-complex="Arial" fo:color="#000000" style:font-size-complex="12pt"/>
    </style:style>
    <style:style style:name="T217" style:parent-style-name="預設段落字型" style:family="text">
      <style:text-properties style:font-name="標楷體" style:font-name-asian="標楷體" style:font-name-complex="Arial" fo:color="#000000" style:font-size-complex="12pt"/>
    </style:style>
    <style:style style:name="T218" style:parent-style-name="預設段落字型" style:family="text">
      <style:text-properties style:font-name="標楷體" style:font-name-asian="標楷體" style:font-name-complex="Arial" fo:color="#000000" style:font-size-complex="14pt"/>
    </style:style>
    <style:style style:name="T219" style:parent-style-name="預設段落字型" style:family="text">
      <style:text-properties style:font-name="標楷體" style:font-name-asian="標楷體" style:font-name-complex="Arial" fo:color="#000000" style:font-size-complex="12pt"/>
    </style:style>
    <style:style style:name="T220" style:parent-style-name="預設段落字型" style:family="text">
      <style:text-properties style:font-name="標楷體" style:font-name-asian="標楷體" style:font-name-complex="Arial" fo:color="#000000" style:font-size-complex="12pt"/>
    </style:style>
    <style:style style:name="T221" style:parent-style-name="預設段落字型" style:family="text">
      <style:text-properties style:font-name="標楷體" style:font-name-asian="標楷體" style:font-name-complex="Arial" fo:color="#000000" style:font-size-complex="12pt"/>
    </style:style>
    <style:style style:name="T222" style:parent-style-name="預設段落字型" style:family="text">
      <style:text-properties style:font-name="標楷體" style:font-name-asian="標楷體" style:font-name-complex="Arial" fo:color="#000000" style:font-size-complex="14pt"/>
    </style:style>
    <style:style style:name="T223" style:parent-style-name="預設段落字型" style:family="text">
      <style:text-properties style:font-name="標楷體" style:font-name-asian="標楷體" style:font-name-complex="Arial" fo:color="#000000" style:font-size-complex="12pt"/>
    </style:style>
    <style:style style:name="T224" style:parent-style-name="預設段落字型" style:family="text">
      <style:text-properties style:font-name="標楷體" style:font-name-asian="標楷體" style:font-name-complex="Arial" fo:color="#000000" style:font-size-complex="12pt"/>
    </style:style>
    <style:style style:name="T225" style:parent-style-name="預設段落字型" style:family="text">
      <style:text-properties style:font-name="標楷體" style:font-name-asian="標楷體" style:font-name-complex="Arial" fo:color="#000000" style:font-size-complex="12pt"/>
    </style:style>
    <style:style style:name="T226" style:parent-style-name="預設段落字型" style:family="text">
      <style:text-properties style:font-name="標楷體" style:font-name-asian="標楷體" style:font-name-complex="Arial" fo:color="#000000" style:font-size-complex="14pt"/>
    </style:style>
    <style:style style:name="T227" style:parent-style-name="預設段落字型" style:family="text">
      <style:text-properties style:font-name="標楷體" style:font-name-asian="標楷體" style:font-name-complex="Arial" fo:color="#000000" style:font-size-complex="12pt"/>
    </style:style>
    <style:style style:name="T228" style:parent-style-name="預設段落字型" style:family="text">
      <style:text-properties style:font-name="標楷體" style:font-name-asian="標楷體" style:font-name-complex="Arial" fo:color="#000000" style:font-size-complex="12pt"/>
    </style:style>
    <style:style style:name="T229" style:parent-style-name="預設段落字型" style:family="text">
      <style:text-properties style:font-name="標楷體" style:font-name-asian="標楷體" style:font-name-complex="Arial" fo:color="#000000" style:font-size-complex="12pt"/>
    </style:style>
    <style:style style:name="T230" style:parent-style-name="預設段落字型" style:family="text">
      <style:text-properties style:font-name="標楷體" style:font-name-asian="標楷體" style:font-name-complex="Arial" fo:color="#000000" style:font-size-complex="14pt"/>
    </style:style>
    <style:style style:name="T231" style:parent-style-name="預設段落字型" style:family="text">
      <style:text-properties style:font-name="標楷體" style:font-name-asian="標楷體" style:font-name-complex="Arial" fo:color="#000000" style:font-size-complex="12pt"/>
    </style:style>
    <style:style style:name="P232" style:parent-style-name="清單段落" style:list-style-name="LFO15" style:family="paragraph">
      <style:paragraph-properties style:snap-to-layout-grid="false" fo:text-align="justify"/>
      <style:text-properties style:font-name="標楷體" style:font-name-asian="標楷體" style:font-name-complex="Arial" fo:color="#000000" style:font-size-complex="12pt"/>
    </style:style>
    <style:style style:name="P233" style:parent-style-name="清單段落" style:list-style-name="LFO15" style:family="paragraph">
      <style:paragraph-properties style:snap-to-layout-grid="false" fo:text-align="justify"/>
      <style:text-properties style:font-name="標楷體" style:font-name-asian="標楷體" style:font-name-complex="Arial" fo:color="#000000" style:font-size-complex="12pt"/>
    </style:style>
    <style:style style:name="P234" style:parent-style-name="清單段落" style:list-style-name="LFO12" style:family="paragraph">
      <style:paragraph-properties style:snap-to-layout-grid="false" fo:text-align="justify"/>
      <style:text-properties style:font-name="標楷體" style:font-name-asian="標楷體" style:font-name-complex="Arial" fo:color="#000000" style:font-size-complex="12pt"/>
    </style:style>
    <style:style style:name="P235" style:parent-style-name="清單段落" style:list-style-name="LFO16" style:family="paragraph">
      <style:paragraph-properties style:snap-to-layout-grid="false" fo:text-align="justify"/>
      <style:text-properties style:font-name="標楷體" style:font-name-asian="標楷體" style:font-name-complex="Arial" fo:color="#000000" style:font-size-complex="12pt"/>
    </style:style>
    <style:style style:name="P236" style:parent-style-name="清單段落" style:list-style-name="LFO16" style:family="paragraph">
      <style:paragraph-properties style:snap-to-layout-grid="false" fo:text-align="justify"/>
      <style:text-properties style:font-name="標楷體" style:font-name-asian="標楷體" style:font-name-complex="Arial" fo:color="#000000" style:font-size-complex="12pt"/>
    </style:style>
    <style:style style:name="P237" style:parent-style-name="清單段落" style:list-style-name="LFO16" style:family="paragraph">
      <style:paragraph-properties style:snap-to-layout-grid="false" fo:text-align="justify"/>
      <style:text-properties style:font-name="標楷體" style:font-name-asian="標楷體" style:font-name-complex="Arial" fo:color="#000000" style:font-size-complex="12pt"/>
    </style:style>
    <style:style style:name="P238" style:parent-style-name="清單段落" style:list-style-name="LFO12" style:family="paragraph">
      <style:paragraph-properties style:snap-to-layout-grid="false" fo:text-align="justify"/>
    </style:style>
    <style:style style:name="T239" style:parent-style-name="預設段落字型" style:family="text">
      <style:text-properties style:font-name="標楷體" style:font-name-asian="標楷體" style:font-name-complex="Arial" fo:color="#000000" style:font-size-complex="12pt"/>
    </style:style>
    <style:style style:name="T240" style:parent-style-name="預設段落字型" style:family="text">
      <style:text-properties style:font-name="標楷體" style:font-name-asian="標楷體" style:font-name-complex="Arial" fo:color="#000000" style:font-size-complex="12pt"/>
    </style:style>
    <style:style style:name="T241" style:parent-style-name="預設段落字型" style:family="text">
      <style:text-properties style:font-name="標楷體" style:font-name-asian="標楷體" style:font-name-complex="Arial" fo:color="#000000" style:font-size-complex="12pt"/>
    </style:style>
    <style:style style:name="T242" style:parent-style-name="預設段落字型" style:family="text">
      <style:text-properties style:font-name="標楷體" style:font-name-asian="標楷體" style:font-name-complex="Arial" style:font-size-complex="12pt" fo:background-color="#FFFFFF"/>
    </style:style>
    <style:style style:name="T243" style:parent-style-name="預設段落字型" style:family="text">
      <style:text-properties style:font-name="標楷體" style:font-name-asian="標楷體" style:font-name-complex="Arial" style:font-size-complex="12pt" fo:background-color="#FFFFFF"/>
    </style:style>
    <style:style style:name="T244" style:parent-style-name="預設段落字型" style:family="text">
      <style:text-properties style:font-name="標楷體" style:font-name-asian="標楷體" style:font-name-complex="Arial" style:font-size-complex="12pt" fo:background-color="#FFFFFF"/>
    </style:style>
    <style:style style:name="T245" style:parent-style-name="預設段落字型" style:family="text">
      <style:text-properties style:font-name="標楷體" style:font-name-asian="標楷體" style:font-name-complex="Arial" style:font-size-complex="12pt" fo:background-color="#FFFFFF"/>
    </style:style>
    <style:style style:name="T246" style:parent-style-name="預設段落字型" style:family="text">
      <style:text-properties style:font-name="標楷體" style:font-name-asian="標楷體" style:font-name-complex="Arial" style:font-size-complex="12pt" fo:background-color="#FFFFFF"/>
    </style:style>
    <style:style style:name="T247" style:parent-style-name="預設段落字型" style:family="text">
      <style:text-properties style:font-name="標楷體" style:font-name-asian="標楷體" style:font-name-complex="Arial" style:font-size-complex="12pt" fo:background-color="#FFFFFF"/>
    </style:style>
    <style:style style:name="T248" style:parent-style-name="預設段落字型" style:family="text">
      <style:text-properties style:font-name="標楷體" style:font-name-asian="標楷體" style:font-name-complex="Arial" style:font-size-complex="12pt" fo:background-color="#FFFFFF"/>
    </style:style>
    <style:style style:name="T249" style:parent-style-name="預設段落字型" style:family="text">
      <style:text-properties style:font-name="標楷體" style:font-name-asian="標楷體" style:font-name-complex="Arial" style:font-size-complex="12pt" fo:background-color="#FFFFFF"/>
    </style:style>
    <style:style style:name="T250" style:parent-style-name="預設段落字型" style:family="text">
      <style:text-properties style:font-name="標楷體" style:font-name-asian="標楷體" style:font-name-complex="Arial" style:font-size-complex="12pt" fo:background-color="#FFFFFF"/>
    </style:style>
    <style:style style:name="T251" style:parent-style-name="預設段落字型" style:family="text">
      <style:text-properties style:font-name="標楷體" style:font-name-asian="標楷體" style:font-name-complex="Arial" style:font-size-complex="12pt" fo:background-color="#FFFFFF"/>
    </style:style>
    <style:style style:name="T252" style:parent-style-name="預設段落字型" style:family="text">
      <style:text-properties style:font-name="標楷體" style:font-name-asian="標楷體" style:font-name-complex="Arial" style:font-size-complex="12pt" fo:background-color="#FFFFFF"/>
    </style:style>
    <style:style style:name="T253" style:parent-style-name="預設段落字型" style:family="text">
      <style:text-properties style:font-name="標楷體" style:font-name-asian="標楷體" style:font-name-complex="Arial" style:font-size-complex="12pt" fo:background-color="#FFFFFF"/>
    </style:style>
    <style:style style:name="T254" style:parent-style-name="預設段落字型" style:family="text">
      <style:text-properties style:font-name="標楷體" style:font-name-asian="標楷體" style:font-name-complex="Arial" style:font-size-complex="12pt" fo:background-color="#FFFFFF"/>
    </style:style>
    <style:style style:name="T255" style:parent-style-name="預設段落字型" style:family="text">
      <style:text-properties style:font-name="標楷體" style:font-name-asian="標楷體" style:font-name-complex="Arial" style:font-size-complex="12pt" fo:background-color="#FFFFFF"/>
    </style:style>
    <style:style style:name="T256" style:parent-style-name="預設段落字型" style:family="text">
      <style:text-properties style:font-name="標楷體" style:font-name-asian="標楷體" style:font-name-complex="Arial" style:font-size-complex="12pt" fo:background-color="#FFFFFF"/>
    </style:style>
    <style:style style:name="T257" style:parent-style-name="預設段落字型" style:family="text">
      <style:text-properties style:font-name="標楷體" style:font-name-asian="標楷體" style:font-name-complex="Arial" style:font-size-complex="12pt" fo:background-color="#FFFFFF"/>
    </style:style>
    <style:style style:name="T258" style:parent-style-name="預設段落字型" style:family="text">
      <style:text-properties style:font-name="標楷體" style:font-name-asian="標楷體" style:font-name-complex="Arial" style:font-size-complex="12pt" fo:background-color="#FFFFFF"/>
    </style:style>
    <style:style style:name="T259" style:parent-style-name="預設段落字型" style:family="text">
      <style:text-properties style:font-name="標楷體" style:font-name-asian="標楷體" style:font-name-complex="Arial" style:font-size-complex="12pt" fo:background-color="#FFFFFF"/>
    </style:style>
    <style:style style:name="T260" style:parent-style-name="預設段落字型" style:family="text">
      <style:text-properties style:font-name="標楷體" style:font-name-asian="標楷體" style:font-name-complex="Arial" style:font-size-complex="12pt" fo:background-color="#FFFFFF"/>
    </style:style>
    <style:style style:name="T261" style:parent-style-name="預設段落字型" style:family="text">
      <style:text-properties style:font-name="標楷體" style:font-name-asian="標楷體" style:font-name-complex="Arial" style:font-size-complex="12pt" fo:background-color="#FFFFFF"/>
    </style:style>
    <style:style style:name="T262" style:parent-style-name="預設段落字型" style:family="text">
      <style:text-properties style:font-name="標楷體" style:font-name-asian="標楷體" style:font-name-complex="Arial" style:font-size-complex="12pt" fo:background-color="#FFFFFF"/>
    </style:style>
    <style:style style:name="T263" style:parent-style-name="預設段落字型" style:family="text">
      <style:text-properties style:font-name="標楷體" style:font-name-asian="標楷體" style:font-name-complex="Arial" style:font-size-complex="12pt" fo:background-color="#FFFFFF"/>
    </style:style>
    <style:style style:name="T264" style:parent-style-name="預設段落字型" style:family="text">
      <style:text-properties style:font-name="標楷體" style:font-name-asian="標楷體" style:font-name-complex="Arial" style:font-size-complex="12pt" fo:background-color="#FFFFFF"/>
    </style:style>
    <style:style style:name="T265" style:parent-style-name="預設段落字型" style:family="text">
      <style:text-properties style:font-name="標楷體" style:font-name-asian="標楷體" style:font-name-complex="Arial" style:font-size-complex="12pt" fo:background-color="#FFFFFF"/>
    </style:style>
    <style:style style:name="T266" style:parent-style-name="預設段落字型" style:family="text">
      <style:text-properties style:font-name="標楷體" style:font-name-asian="標楷體" style:font-name-complex="Arial" style:font-size-complex="12pt" fo:background-color="#FFFFFF"/>
    </style:style>
    <style:style style:name="P267" style:parent-style-name="清單段落" style:list-style-name="LFO12" style:family="paragraph">
      <style:paragraph-properties style:snap-to-layout-grid="false" fo:text-align="justify"/>
    </style:style>
    <style:style style:name="T268" style:parent-style-name="預設段落字型" style:family="text">
      <style:text-properties style:font-name="標楷體" style:font-name-asian="標楷體" style:font-name-complex="Arial" fo:color="#000000" style:font-size-complex="12pt"/>
    </style:style>
    <style:style style:name="T269" style:parent-style-name="預設段落字型" style:family="text">
      <style:text-properties style:font-name="標楷體" style:font-name-asian="標楷體" style:font-name-complex="Arial" fo:color="#000000" style:font-size-complex="12pt"/>
    </style:style>
    <style:style style:name="T270" style:parent-style-name="預設段落字型" style:family="text">
      <style:text-properties style:font-name="標楷體" style:font-name-asian="標楷體" style:font-name-complex="Arial" fo:color="#000000" style:font-size-complex="12pt"/>
    </style:style>
    <style:style style:name="T271" style:parent-style-name="預設段落字型" style:family="text">
      <style:text-properties style:font-name="標楷體" style:font-name-asian="標楷體" style:font-name-complex="Arial" fo:color="#000000" style:font-size-complex="12pt"/>
    </style:style>
    <style:style style:name="T272" style:parent-style-name="預設段落字型" style:family="text">
      <style:text-properties style:font-name="標楷體" style:font-name-asian="標楷體" style:font-name-complex="Arial" fo:color="#000000" style:font-size-complex="12pt"/>
    </style:style>
    <style:style style:name="T273" style:parent-style-name="預設段落字型" style:family="text">
      <style:text-properties style:font-name="標楷體" style:font-name-asian="標楷體" style:font-name-complex="Arial" fo:color="#000000" style:font-size-complex="12pt"/>
    </style:style>
    <style:style style:name="T274" style:parent-style-name="預設段落字型" style:family="text">
      <style:text-properties style:font-name="標楷體" style:font-name-asian="標楷體" style:font-name-complex="Arial" fo:color="#000000" style:font-size-complex="12pt"/>
    </style:style>
    <style:style style:name="T275" style:parent-style-name="預設段落字型" style:family="text">
      <style:text-properties style:font-name="標楷體" style:font-name-asian="標楷體" style:font-name-complex="Arial" style:font-size-complex="12pt" fo:background-color="#FFFFFF"/>
    </style:style>
    <style:style style:name="T276" style:parent-style-name="預設段落字型" style:family="text">
      <style:text-properties style:font-name="標楷體" style:font-name-asian="標楷體" style:font-name-complex="Arial" style:font-size-complex="12pt" fo:background-color="#FFFFFF"/>
    </style:style>
    <style:style style:name="T277" style:parent-style-name="預設段落字型" style:family="text">
      <style:text-properties style:font-name="標楷體" style:font-name-asian="標楷體" style:font-name-complex="Arial" style:font-size-complex="12pt" fo:background-color="#FFFFFF"/>
    </style:style>
    <style:style style:name="T278" style:parent-style-name="預設段落字型" style:family="text">
      <style:text-properties style:font-name="標楷體" style:font-name-asian="標楷體" style:font-name-complex="Arial" fo:color="#000000" style:font-size-complex="12pt"/>
    </style:style>
    <style:style style:name="P279" style:parent-style-name="清單段落" style:list-style-name="LFO12" style:family="paragraph">
      <style:paragraph-properties style:snap-to-layout-grid="false" fo:text-align="justify"/>
      <style:text-properties style:font-name="標楷體" style:font-name-asian="標楷體" style:font-name-complex="Arial" fo:color="#000000" style:font-size-complex="12pt"/>
    </style:style>
    <style:style style:name="P280" style:parent-style-name="清單段落" style:list-style-name="LFO12" style:family="paragraph">
      <style:paragraph-properties style:snap-to-layout-grid="false" fo:text-align="justify"/>
      <style:text-properties style:font-name="標楷體" style:font-name-asian="標楷體" style:font-name-complex="Arial" fo:color="#000000" style:font-size-complex="12pt"/>
    </style:style>
    <style:style style:name="P281" style:parent-style-name="清單段落" style:list-style-name="LFO17" style:family="paragraph">
      <style:paragraph-properties style:snap-to-layout-grid="false" fo:text-align="justify"/>
      <style:text-properties style:font-name="標楷體" style:font-name-asian="標楷體" style:font-name-complex="Arial" fo:color="#000000" style:font-size-complex="12pt"/>
    </style:style>
    <style:style style:name="P282" style:parent-style-name="清單段落" style:list-style-name="LFO17" style:family="paragraph">
      <style:paragraph-properties style:snap-to-layout-grid="false" fo:text-align="justify"/>
      <style:text-properties style:font-name="標楷體" style:font-name-asian="標楷體" style:font-name-complex="Arial" fo:color="#000000" style:font-size-complex="12pt"/>
    </style:style>
    <style:style style:name="P283" style:parent-style-name="清單段落" style:list-style-name="LFO17" style:family="paragraph">
      <style:paragraph-properties style:snap-to-layout-grid="false" fo:text-align="justify"/>
      <style:text-properties style:font-name="標楷體" style:font-name-asian="標楷體" style:font-name-complex="Arial" fo:color="#000000" style:font-size-complex="12pt"/>
    </style:style>
    <style:style style:name="P284" style:parent-style-name="清單段落" style:list-style-name="LFO17" style:family="paragraph">
      <style:paragraph-properties style:snap-to-layout-grid="false" fo:text-align="justify"/>
      <style:text-properties style:font-name="標楷體" style:font-name-asian="標楷體" style:font-name-complex="Arial" fo:color="#000000" style:font-size-complex="12pt"/>
    </style:style>
    <style:style style:name="P285" style:parent-style-name="清單段落" style:list-style-name="LFO12" style:family="paragraph">
      <style:paragraph-properties style:snap-to-layout-grid="false" fo:text-align="justify"/>
      <style:text-properties style:font-name="標楷體" style:font-name-asian="標楷體" style:font-name-complex="Arial" fo:color="#000000" style:font-size-complex="12pt"/>
    </style:style>
    <style:style style:name="P286" style:parent-style-name="清單段落" style:list-style-name="LFO18" style:family="paragraph">
      <style:paragraph-properties style:snap-to-layout-grid="false" fo:text-align="justify"/>
      <style:text-properties style:font-name="標楷體" style:font-name-asian="標楷體" style:font-name-complex="Arial" fo:color="#000000" style:font-size-complex="12pt"/>
    </style:style>
    <style:style style:name="P287" style:parent-style-name="清單段落" style:list-style-name="LFO18" style:family="paragraph">
      <style:paragraph-properties style:snap-to-layout-grid="false" fo:text-align="justify"/>
      <style:text-properties style:font-name="標楷體" style:font-name-asian="標楷體" style:font-name-complex="Arial" fo:color="#000000" style:font-size-complex="12pt"/>
    </style:style>
    <style:style style:name="P288" style:parent-style-name="清單段落" style:list-style-name="LFO18" style:family="paragraph">
      <style:paragraph-properties style:snap-to-layout-grid="false" fo:text-align="justify"/>
      <style:text-properties style:font-name="標楷體" style:font-name-asian="標楷體" style:font-name-complex="Arial" fo:color="#000000" style:font-size-complex="12pt"/>
    </style:style>
    <style:style style:name="P289" style:parent-style-name="清單段落" style:list-style-name="LFO18" style:family="paragraph">
      <style:paragraph-properties style:snap-to-layout-grid="false" fo:text-align="justify"/>
      <style:text-properties style:font-name="標楷體" style:font-name-asian="標楷體" style:font-name-complex="Arial" fo:color="#000000" style:font-size-complex="12pt"/>
    </style:style>
    <style:style style:name="P290" style:parent-style-name="清單段落" style:list-style-name="LFO12" style:family="paragraph">
      <style:paragraph-properties style:snap-to-layout-grid="false" fo:text-align="justify"/>
      <style:text-properties style:font-name="標楷體" style:font-name-asian="標楷體" style:font-name-complex="Arial" fo:color="#000000" style:font-size-complex="12pt"/>
    </style:style>
    <style:style style:name="P291" style:parent-style-name="清單段落" style:list-style-name="LFO19" style:family="paragraph">
      <style:paragraph-properties style:snap-to-layout-grid="false" fo:text-align="justify"/>
      <style:text-properties style:font-name="標楷體" style:font-name-asian="標楷體" style:font-name-complex="Arial" fo:color="#000000" style:font-size-complex="12pt"/>
    </style:style>
    <style:style style:name="P292" style:parent-style-name="清單段落" style:list-style-name="LFO19" style:family="paragraph">
      <style:paragraph-properties style:snap-to-layout-grid="false" fo:text-align="justify"/>
      <style:text-properties style:font-name="標楷體" style:font-name-asian="標楷體" style:font-name-complex="Arial" fo:color="#000000" style:font-size-complex="12pt"/>
    </style:style>
    <style:style style:name="P293" style:parent-style-name="清單段落" style:list-style-name="LFO19" style:family="paragraph">
      <style:paragraph-properties style:snap-to-layout-grid="false" fo:text-align="justify"/>
    </style:style>
    <style:style style:name="T294" style:parent-style-name="預設段落字型" style:family="text">
      <style:text-properties style:font-name="標楷體" style:font-name-asian="標楷體" style:font-name-complex="Arial" fo:color="#000000" style:font-size-complex="12pt"/>
    </style:style>
    <style:style style:name="T295" style:parent-style-name="預設段落字型" style:family="text">
      <style:text-properties style:font-name="標楷體" style:font-name-asian="標楷體" style:font-name-complex="Arial" fo:color="#000000" style:font-size-complex="12pt"/>
    </style:style>
    <style:style style:name="T296" style:parent-style-name="預設段落字型" style:family="text">
      <style:text-properties style:font-name="標楷體" style:font-name-asian="標楷體" style:font-name-complex="Arial" fo:color="#000000" style:font-size-complex="12pt"/>
    </style:style>
    <style:style style:name="T297" style:parent-style-name="預設段落字型" style:family="text">
      <style:text-properties style:font-name="標楷體" style:font-name-asian="標楷體" style:font-name-complex="Arial" fo:color="#000000" style:font-size-complex="12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name-complex="Arial" fo:color="#000000" style:font-size-complex="12pt"/>
    </style:style>
    <style:style style:name="T299" style:parent-style-name="預設段落字型" style:family="text">
      <style:text-properties style:font-name="標楷體" style:font-name-asian="標楷體" style:font-name-complex="Arial" fo:color="#000000" style:font-size-complex="12pt"/>
    </style:style>
    <style:style style:name="T300" style:parent-style-name="預設段落字型" style:family="text">
      <style:text-properties style:font-name="標楷體" style:font-name-asian="標楷體" style:font-name-complex="Arial" fo:color="#000000" style:font-size-complex="12pt"/>
    </style:style>
    <style:style style:name="T301" style:parent-style-name="預設段落字型" style:family="text">
      <style:text-properties style:font-name="標楷體" style:font-name-asian="標楷體" style:font-name-complex="Arial" fo:color="#000000" style:font-size-complex="12pt"/>
    </style:style>
    <style:style style:name="T302" style:parent-style-name="預設段落字型" style:family="text">
      <style:text-properties style:font-name="標楷體" style:font-name-asian="標楷體" style:font-name-complex="Arial" fo:color="#000000" style:font-size-complex="12pt"/>
    </style:style>
    <style:style style:name="T303" style:parent-style-name="預設段落字型" style:family="text">
      <style:text-properties style:font-name="標楷體" style:font-name-asian="標楷體" style:font-name-complex="Arial" fo:color="#000000" style:font-size-complex="12pt"/>
    </style:style>
    <style:style style:name="T304" style:parent-style-name="預設段落字型" style:family="text">
      <style:text-properties style:font-name="標楷體" style:font-name-asian="標楷體" style:font-name-complex="Arial" fo:color="#000000" style:font-size-complex="12pt"/>
    </style:style>
    <style:style style:name="T305" style:parent-style-name="預設段落字型" style:family="text">
      <style:text-properties style:font-name="標楷體" style:font-name-asian="標楷體" style:font-name-complex="Arial" fo:color="#000000" style:font-size-complex="12pt"/>
    </style:style>
    <style:style style:name="T306" style:parent-style-name="預設段落字型" style:family="text">
      <style:text-properties style:font-name="標楷體" style:font-name-asian="標楷體" style:font-name-complex="Arial" fo:color="#000000" style:font-size-complex="12pt"/>
    </style:style>
    <style:style style:name="T307" style:parent-style-name="預設段落字型" style:family="text">
      <style:text-properties style:font-name="標楷體" style:font-name-asian="標楷體" style:font-name-complex="Arial" fo:color="#000000" style:font-size-complex="12pt"/>
    </style:style>
    <style:style style:name="P308" style:parent-style-name="清單段落" style:list-style-name="LFO19" style:family="paragraph">
      <style:paragraph-properties style:snap-to-layout-grid="false" fo:text-align="justify"/>
      <style:text-properties style:font-name="標楷體" style:font-name-asian="標楷體" style:font-name-complex="Arial" fo:color="#000000" style:font-size-complex="12pt"/>
    </style:style>
    <style:style style:name="P309" style:parent-style-name="清單段落" style:list-style-name="LFO19" style:family="paragraph">
      <style:paragraph-properties style:snap-to-layout-grid="false" fo:text-align="justify"/>
      <style:text-properties style:font-name="標楷體" style:font-name-asian="標楷體" style:font-name-complex="Arial" fo:color="#000000" style:font-size-complex="12pt"/>
    </style:style>
    <style:style style:name="P310" style:parent-style-name="清單段落" style:list-style-name="LFO19" style:family="paragraph">
      <style:paragraph-properties style:snap-to-layout-grid="false" fo:text-align="justify"/>
      <style:text-properties style:font-name="標楷體" style:font-name-asian="標楷體" style:font-name-complex="Arial" fo:color="#000000" style:font-size-complex="12pt"/>
    </style:style>
    <style:style style:name="P311" style:parent-style-name="清單段落" style:list-style-name="LFO20" style:family="paragraph">
      <style:paragraph-properties style:snap-to-layout-grid="false" fo:text-align="justify"/>
      <style:text-properties style:font-name="標楷體" style:font-name-asian="標楷體" style:font-name-complex="Arial" fo:color="#000000" style:font-size-complex="12pt"/>
    </style:style>
    <style:style style:name="P312" style:parent-style-name="清單段落" style:list-style-name="LFO20" style:family="paragraph">
      <style:paragraph-properties style:snap-to-layout-grid="false" fo:text-align="justify"/>
      <style:text-properties style:font-name="標楷體" style:font-name-asian="標楷體" style:font-name-complex="Arial" fo:color="#000000" style:font-size-complex="12pt"/>
    </style:style>
    <style:style style:name="P313" style:parent-style-name="清單段落" style:list-style-name="LFO19" style:family="paragraph">
      <style:paragraph-properties style:snap-to-layout-grid="false" fo:text-align="justify"/>
      <style:text-properties style:font-name="標楷體" style:font-name-asian="標楷體" style:font-name-complex="Arial" fo:color="#000000" style:font-size-complex="12pt"/>
    </style:style>
    <style:style style:name="P314" style:parent-style-name="清單段落" style:list-style-name="LFO19" style:family="paragraph">
      <style:paragraph-properties style:snap-to-layout-grid="false" fo:text-align="justify"/>
      <style:text-properties style:font-name="標楷體" style:font-name-asian="標楷體" style:font-name-complex="Arial" fo:color="#000000" style:font-size-complex="12pt"/>
    </style:style>
    <style:style style:name="P315" style:parent-style-name="清單段落" style:list-style-name="LFO19" style:family="paragraph">
      <style:paragraph-properties style:snap-to-layout-grid="false" fo:text-align="justify"/>
      <style:text-properties style:font-name="標楷體" style:font-name-asian="標楷體" style:font-name-complex="Arial" fo:color="#000000" style:font-size-complex="12pt"/>
    </style:style>
    <style:style style:name="P316" style:parent-style-name="清單段落" style:list-style-name="LFO19" style:family="paragraph">
      <style:paragraph-properties style:snap-to-layout-grid="false" fo:text-align="justify"/>
      <style:text-properties style:font-name="標楷體" style:font-name-asian="標楷體" style:font-name-complex="Arial" fo:color="#000000" style:font-size-complex="12pt"/>
    </style:style>
    <style:style style:name="P317" style:parent-style-name="清單段落" style:list-style-name="LFO19" style:family="paragraph">
      <style:paragraph-properties style:snap-to-layout-grid="false" fo:text-align="justify" fo:margin-left="0.6069in" fo:text-indent="-0.5909in">
        <style:tab-stops/>
      </style:paragraph-properties>
      <style:text-properties style:font-name="標楷體" style:font-name-asian="標楷體" style:font-name-complex="Arial" fo:color="#000000" style:font-size-complex="12pt"/>
    </style:style>
    <style:style style:name="P318" style:parent-style-name="清單段落" style:list-style-name="LFO19" style:family="paragraph">
      <style:paragraph-properties style:snap-to-layout-grid="false" fo:text-align="justify" fo:margin-left="0.6069in" fo:text-indent="-0.5909in">
        <style:tab-stops/>
      </style:paragraph-properties>
      <style:text-properties style:font-name="標楷體" style:font-name-asian="標楷體" style:font-name-complex="Arial" fo:color="#000000" style:font-size-complex="12pt"/>
    </style:style>
    <style:style style:name="P319" style:parent-style-name="清單段落" style:list-style-name="LFO19" style:family="paragraph">
      <style:paragraph-properties style:snap-to-layout-grid="false" fo:text-align="justify" fo:margin-left="0.6069in" fo:text-indent="-0.5909in">
        <style:tab-stops/>
      </style:paragraph-properties>
      <style:text-properties style:font-name="標楷體" style:font-name-asian="標楷體" style:font-name-complex="Arial" fo:color="#000000" style:font-size-complex="12pt"/>
    </style:style>
    <style:style style:name="P320" style:parent-style-name="清單段落" style:list-style-name="LFO19" style:family="paragraph">
      <style:paragraph-properties style:snap-to-layout-grid="false" fo:text-align="justify" fo:margin-left="0.6069in" fo:text-indent="-0.5909in">
        <style:tab-stops/>
      </style:paragraph-properties>
      <style:text-properties style:font-name="標楷體" style:font-name-asian="標楷體" style:font-name-complex="Arial" fo:color="#000000" style:font-size-complex="12pt"/>
    </style:style>
    <style:style style:name="P321" style:parent-style-name="清單段落" style:list-style-name="LFO19" style:family="paragraph">
      <style:paragraph-properties style:snap-to-layout-grid="false" fo:text-align="justify" fo:margin-left="0.6069in" fo:text-indent="-0.5909in">
        <style:tab-stops/>
      </style:paragraph-properties>
      <style:text-properties style:font-name="標楷體" style:font-name-asian="標楷體" style:font-name-complex="Arial" fo:color="#000000" style:font-size-complex="12pt"/>
    </style:style>
    <style:style style:name="TableRow322" style:family="table-row">
      <style:table-row-properties style:min-row-height="0.0375in"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清單段落" style:list-style-name="LFO21" style:family="paragraph">
      <style:paragraph-properties style:snap-to-layout-grid="false" fo:text-align="justify"/>
      <style:text-properties style:font-name="標楷體" style:font-name-asian="標楷體" style:font-name-complex="Arial" fo:color="#000000" style:font-size-complex="12pt"/>
    </style:style>
    <style:style style:name="P327" style:parent-style-name="清單段落" style:list-style-name="LFO21" style:family="paragraph">
      <style:paragraph-properties style:snap-to-layout-grid="false" fo:text-align="justify"/>
      <style:text-properties style:font-name="標楷體" style:font-name-asian="標楷體" style:font-name-complex="Arial" fo:color="#000000" style:font-size-complex="12pt"/>
    </style:style>
    <style:style style:name="P328" style:parent-style-name="清單段落" style:list-style-name="LFO21" style:family="paragraph">
      <style:paragraph-properties style:snap-to-layout-grid="false" fo:text-align="justify"/>
      <style:text-properties style:font-name="標楷體" style:font-name-asian="標楷體" style:font-name-complex="Arial" fo:color="#000000" style:font-size-complex="12pt"/>
    </style:style>
    <style:style style:name="P329" style:parent-style-name="清單段落" style:list-style-name="LFO22" style:family="paragraph">
      <style:paragraph-properties style:snap-to-layout-grid="false" fo:text-align="justify"/>
      <style:text-properties style:font-name="標楷體" style:font-name-asian="標楷體" style:font-name-complex="Arial" fo:color="#000000" style:font-size-complex="12pt"/>
    </style:style>
    <style:style style:name="P330" style:parent-style-name="清單段落" style:list-style-name="LFO22" style:family="paragraph">
      <style:paragraph-properties style:snap-to-layout-grid="false" fo:text-align="justify"/>
      <style:text-properties style:font-name="標楷體" style:font-name-asian="標楷體" style:font-name-complex="Arial" fo:color="#000000" style:font-size-complex="12pt"/>
    </style:style>
    <style:style style:name="P331" style:parent-style-name="清單段落" style:list-style-name="LFO21" style:family="paragraph">
      <style:paragraph-properties style:snap-to-layout-grid="false" fo:text-align="justify"/>
      <style:text-properties style:font-name="標楷體" style:font-name-asian="標楷體" style:font-name-complex="Arial" fo:color="#000000" style:font-size-complex="12pt"/>
    </style:style>
    <style:style style:name="P332" style:parent-style-name="清單段落" style:list-style-name="LFO23" style:family="paragraph">
      <style:paragraph-properties style:snap-to-layout-grid="false" fo:text-align="justify"/>
      <style:text-properties style:font-name="標楷體" style:font-name-asian="標楷體" style:font-name-complex="Arial" fo:color="#000000" style:font-size-complex="12pt"/>
    </style:style>
    <style:style style:name="P333" style:parent-style-name="清單段落" style:list-style-name="LFO23" style:family="paragraph">
      <style:paragraph-properties style:snap-to-layout-grid="false" fo:text-align="justify"/>
      <style:text-properties style:font-name="標楷體" style:font-name-asian="標楷體" style:font-name-complex="Arial" fo:color="#000000" style:font-size-complex="12pt"/>
    </style:style>
    <style:style style:name="P334" style:parent-style-name="清單段落" style:list-style-name="LFO21" style:family="paragraph">
      <style:paragraph-properties style:snap-to-layout-grid="false" fo:text-align="justify"/>
      <style:text-properties style:font-name="標楷體" style:font-name-asian="標楷體" style:font-name-complex="Arial" fo:color="#000000" style:font-size-complex="12pt"/>
    </style:style>
    <style:style style:name="P335" style:parent-style-name="清單段落" style:list-style-name="LFO21" style:family="paragraph">
      <style:paragraph-properties style:snap-to-layout-grid="false" fo:text-align="justify"/>
      <style:text-properties style:font-name="標楷體" style:font-name-asian="標楷體" style:font-name-complex="Arial" fo:color="#000000" style:font-size-complex="12pt"/>
    </style:style>
    <style:style style:name="P336" style:parent-style-name="清單段落" style:list-style-name="LFO21" style:family="paragraph">
      <style:paragraph-properties style:snap-to-layout-grid="false" fo:text-align="justify"/>
      <style:text-properties style:font-name="標楷體" style:font-name-asian="標楷體" style:font-name-complex="Arial" fo:color="#000000" style:font-size-complex="12pt"/>
    </style:style>
    <style:style style:name="P337" style:parent-style-name="清單段落" style:list-style-name="LFO24" style:family="paragraph">
      <style:paragraph-properties style:snap-to-layout-grid="false" fo:text-align="justify"/>
      <style:text-properties style:font-name="標楷體" style:font-name-asian="標楷體" style:font-name-complex="Arial" fo:color="#000000" style:font-size-complex="12pt"/>
    </style:style>
    <style:style style:name="P338" style:parent-style-name="清單段落" style:list-style-name="LFO24" style:family="paragraph">
      <style:paragraph-properties style:snap-to-layout-grid="false" fo:text-align="justify"/>
      <style:text-properties style:font-name="標楷體" style:font-name-asian="標楷體" style:font-name-complex="Arial" fo:color="#000000" style:font-size-complex="12pt"/>
    </style:style>
    <style:style style:name="P339" style:parent-style-name="清單段落" style:list-style-name="LFO21" style:family="paragraph">
      <style:paragraph-properties style:snap-to-layout-grid="false" fo:text-align="justify"/>
      <style:text-properties style:font-name="標楷體" style:font-name-asian="標楷體" style:font-name-complex="Arial" fo:color="#000000" style:font-size-complex="12pt"/>
    </style:style>
    <style:style style:name="P340" style:parent-style-name="清單段落" style:list-style-name="LFO21" style:family="paragraph">
      <style:paragraph-properties style:snap-to-layout-grid="false" fo:text-align="justify"/>
      <style:text-properties style:font-name="標楷體" style:font-name-asian="標楷體" style:font-name-complex="Arial" fo:color="#000000" style:font-size-complex="12pt"/>
    </style:style>
    <style:style style:name="P341" style:parent-style-name="清單段落" style:list-style-name="LFO21" style:family="paragraph">
      <style:paragraph-properties style:snap-to-layout-grid="false" fo:text-align="justify"/>
      <style:text-properties style:font-name="標楷體" style:font-name-asian="標楷體" style:font-name-complex="Arial" fo:color="#000000" style:font-size-complex="12pt"/>
    </style:style>
    <style:style style:name="P342" style:parent-style-name="清單段落" style:list-style-name="LFO21" style:family="paragraph">
      <style:paragraph-properties style:snap-to-layout-grid="false" fo:text-align="justify" fo:margin-left="0.6069in" fo:text-indent="-0.5909in">
        <style:tab-stops/>
      </style:paragraph-properties>
      <style:text-properties style:font-name="標楷體" style:font-name-asian="標楷體" style:font-name-complex="Arial" fo:color="#000000" style:font-size-complex="12pt"/>
    </style:style>
    <style:style style:name="P343" style:parent-style-name="清單段落" style:list-style-name="LFO21" style:family="paragraph">
      <style:paragraph-properties style:snap-to-layout-grid="false" fo:text-align="justify" fo:margin-left="0.6069in" fo:text-indent="-0.5909in">
        <style:tab-stops/>
      </style:paragraph-properties>
      <style:text-properties style:font-name="標楷體" style:font-name-asian="標楷體" style:font-name-complex="Arial" fo:color="#000000" style:font-size-complex="12pt"/>
    </style:style>
    <style:style style:name="P344" style:parent-style-name="清單段落" style:list-style-name="LFO21" style:family="paragraph">
      <style:paragraph-properties style:snap-to-layout-grid="false" fo:text-align="justify" fo:margin-left="0.6069in" fo:text-indent="-0.5909in">
        <style:tab-stops/>
      </style:paragraph-properties>
      <style:text-properties style:font-name="標楷體" style:font-name-asian="標楷體" style:font-name-complex="Arial" fo:color="#000000" style:font-size-complex="12pt"/>
    </style:style>
    <style:style style:name="P345" style:parent-style-name="清單段落" style:list-style-name="LFO25" style:family="paragraph">
      <style:paragraph-properties style:snap-to-layout-grid="false" fo:text-align="justify"/>
      <style:text-properties style:font-name="標楷體" style:font-name-asian="標楷體" style:font-name-complex="Arial" fo:color="#000000" style:font-size-complex="12pt"/>
    </style:style>
    <style:style style:name="P346" style:parent-style-name="清單段落" style:list-style-name="LFO25" style:family="paragraph">
      <style:paragraph-properties style:snap-to-layout-grid="false" fo:text-align="justify"/>
      <style:text-properties style:font-name="標楷體" style:font-name-asian="標楷體" style:font-name-complex="Arial" fo:color="#000000" style:font-size-complex="12pt"/>
    </style:style>
    <style:style style:name="P347" style:parent-style-name="清單段落" style:list-style-name="LFO25" style:family="paragraph">
      <style:paragraph-properties style:snap-to-layout-grid="false" fo:text-align="justify"/>
      <style:text-properties style:font-name="標楷體" style:font-name-asian="標楷體" style:font-name-complex="Arial" fo:color="#000000" style:font-size-complex="12pt"/>
    </style:style>
    <style:style style:name="P348" style:parent-style-name="清單段落" style:list-style-name="LFO25" style:family="paragraph">
      <style:paragraph-properties style:snap-to-layout-grid="false" fo:text-align="justify"/>
      <style:text-properties style:font-name="標楷體" style:font-name-asian="標楷體" style:font-name-complex="Arial" fo:color="#000000" style:font-size-complex="12pt"/>
    </style:style>
    <style:style style:name="P349" style:parent-style-name="清單段落" style:list-style-name="LFO25" style:family="paragraph">
      <style:paragraph-properties style:snap-to-layout-grid="false" fo:text-align="justify"/>
      <style:text-properties style:font-name="標楷體" style:font-name-asian="標楷體" style:font-name-complex="Arial" fo:color="#000000" style:font-size-complex="12pt"/>
    </style:style>
    <style:style style:name="TableRow350" style:family="table-row">
      <style:table-row-properties style:min-row-height="0.0375in" style:use-optimal-row-height="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標楷體" style:font-name-asian="標楷體"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清單段落" style:list-style-name="LFO26" style:family="paragraph">
      <style:paragraph-properties style:snap-to-layout-grid="false" fo:text-align="justify"/>
      <style:text-properties style:font-name="標楷體" style:font-name-asian="標楷體" style:font-name-complex="Arial" fo:color="#000000" style:font-size-complex="12pt"/>
    </style:style>
    <style:style style:name="P355" style:parent-style-name="清單段落" style:list-style-name="LFO26" style:family="paragraph">
      <style:paragraph-properties style:snap-to-layout-grid="false" fo:text-align="justify"/>
      <style:text-properties style:font-name="標楷體" style:font-name-asian="標楷體" style:font-name-complex="Arial" fo:color="#000000" style:font-size-complex="12pt"/>
    </style:style>
    <style:style style:name="P356" style:parent-style-name="清單段落" style:list-style-name="LFO26" style:family="paragraph">
      <style:paragraph-properties style:snap-to-layout-grid="false" fo:text-align="justify"/>
      <style:text-properties style:font-name="標楷體" style:font-name-asian="標楷體" style:font-name-complex="Arial" fo:color="#000000" style:font-size-complex="12pt"/>
    </style:style>
    <style:style style:name="P357" style:parent-style-name="清單段落" style:list-style-name="LFO26" style:family="paragraph">
      <style:paragraph-properties style:snap-to-layout-grid="false" fo:text-align="justify"/>
      <style:text-properties style:font-name="標楷體" style:font-name-asian="標楷體" style:font-name-complex="Arial" fo:color="#000000" style:font-size-complex="12pt"/>
    </style:style>
    <style:style style:name="P358" style:parent-style-name="清單段落" style:list-style-name="LFO26" style:family="paragraph">
      <style:paragraph-properties style:snap-to-layout-grid="false" fo:text-align="justify"/>
      <style:text-properties style:font-name="標楷體" style:font-name-asian="標楷體" style:font-name-complex="Arial" fo:color="#000000" style:font-size-complex="12pt"/>
    </style:style>
    <style:style style:name="P359" style:parent-style-name="清單段落" style:list-style-name="LFO26" style:family="paragraph">
      <style:paragraph-properties style:snap-to-layout-grid="false" fo:text-align="justify"/>
      <style:text-properties style:font-name="標楷體" style:font-name-asian="標楷體" style:font-name-complex="Arial" fo:color="#000000" style:font-size-complex="12pt"/>
    </style:style>
    <style:style style:name="P360" style:parent-style-name="清單段落" style:list-style-name="LFO26" style:family="paragraph">
      <style:paragraph-properties style:snap-to-layout-grid="false" fo:text-align="justify"/>
      <style:text-properties style:font-name="標楷體" style:font-name-asian="標楷體" style:font-name-complex="Arial" fo:color="#000000" style:font-size-complex="12pt"/>
    </style:style>
    <style:style style:name="P361" style:parent-style-name="清單段落" style:list-style-name="LFO27" style:family="paragraph">
      <style:paragraph-properties style:snap-to-layout-grid="false" fo:text-align="justify"/>
      <style:text-properties style:font-name="標楷體" style:font-name-asian="標楷體" style:font-name-complex="Arial" fo:color="#000000" style:font-size-complex="12pt"/>
    </style:style>
    <style:style style:name="P362" style:parent-style-name="清單段落" style:list-style-name="LFO27" style:family="paragraph">
      <style:paragraph-properties style:snap-to-layout-grid="false" fo:text-align="justify"/>
      <style:text-properties style:font-name="標楷體" style:font-name-asian="標楷體" style:font-name-complex="Arial" fo:color="#000000" style:font-size-complex="12pt"/>
    </style:style>
    <style:style style:name="P363" style:parent-style-name="清單段落" style:list-style-name="LFO27" style:family="paragraph">
      <style:paragraph-properties style:snap-to-layout-grid="false" fo:text-align="justify"/>
      <style:text-properties style:font-name="標楷體" style:font-name-asian="標楷體" style:font-name-complex="Arial" fo:color="#000000" style:font-size-complex="12pt"/>
    </style:style>
    <style:style style:name="P364" style:parent-style-name="清單段落" style:list-style-name="LFO26" style:family="paragraph">
      <style:paragraph-properties style:snap-to-layout-grid="false" fo:text-align="justify"/>
      <style:text-properties style:font-name="標楷體" style:font-name-asian="標楷體" style:font-name-complex="Arial" fo:color="#000000" style:font-size-complex="12pt"/>
    </style:style>
    <style:style style:name="P365" style:parent-style-name="內文" style:family="paragraph">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66" style:parent-style-name="內文" style:family="paragraph">
      <style:text-properties style:font-name="標楷體" style:font-name-asian="標楷體" fo:font-size="16pt" style:font-size-asian="16pt" style:font-size-complex="16pt" style:text-underline-type="single" style:text-underline-style="solid" style:text-underline-width="auto" style:text-underline-mode="continuous"/>
    </style:style>
  </office:automatic-styles>
  <office:body>
    <office:text text:use-soft-page-breaks="true">
      <table:table table:style-name="Table1">
        <table:table-columns>
          <table:table-column table:style-name="TableColumn2"/>
          <table:table-column table:style-name="TableColumn3"/>
        </table:table-columns>
        <table:table-header-rows>
          <table:table-row table:style-name="TableRow4">
            <table:table-cell table:style-name="TableCell5" table:number-columns-spanned="2">
              <text:p text:style-name="P6">臺中市政府採購稽核小組110年9月份辦理書面稽核監督情形一覽表</text:p>
            </table:table-cell>
            <table:covered-table-cell/>
          </table:table-row>
          <table:table-row table:style-name="TableRow9">
            <table:table-cell table:style-name="TableCell10">
              <text:p text:style-name="P11">序號</text:p>
            </table:table-cell>
            <table:table-cell table:style-name="TableCell12">
              <text:p text:style-name="P13">稽核結果</text:p>
            </table:table-cell>
          </table:table-row>
        </table:table-header-rows>
        <table:table-row table:style-name="TableRow14">
          <table:table-cell table:style-name="TableCell15">
            <text:p text:style-name="P16">1</text:p>
          </table:table-cell>
          <table:table-cell table:style-name="TableCell17">
            <text:list text:style-name="LFO1" text:continue-numbering="true">
              <text:list-item>
                <text:p text:style-name="P18">依政府採購法第50條第1項第6款規定：「投標廠商有下列情形之一，經機關於開標前發現者，其所投之標應不予開標；於開標後發現者，應不決標予該廠商：…六、第一百零三條第一項不得參加投標或作為決標對象之情形。…」，經至政府電子採購網查詢，本案投標廠商尚非拒絕往來廠商，惟卷附文件未見機關於開標前至政府電子採購網查詢廠商是否為拒絕往來廠商之文件，宜請說明或補附文件，爾後類案建議宜於開標當日之開標前辦理查詢，如開標日與決標日不同，亦應於決標前查詢並列印查詢結果備查。</text:p>
              </text:list-item>
              <text:list-item>
                <text:p text:style-name="P19">本案契約條款第11條(十)之懲罰性違約金規定，未納入「臺中市政府工程採購契約品質缺失懲罰性違約金扣罰基準」，不符合臺中市政府工程採購契約品質缺失懲罰性違約金扣罰基準第8點規定，建請日後改善。(臺中市政府104年12月23日府授建品字第1040276952號函併請參閱)</text:p>
              </text:list-item>
              <text:list-item>
                <text:p text:style-name="P20">依政府採購法第4條規定：「法人或團體接受機關補助辦理採購，其補助金額占採購金額半數以上，且補助金額在公告金額以上者，適用本法之規定，並應受該機關之監督」，本案辦理採購之機關非屬法人或團體接受機關補助辦理採購之情形，投標須知第8點應屬誤植。</text:p>
              </text:list-item>
              <text:list-item>
                <text:p text:style-name="P21">招標公告「是否訂有與履約能力有關之基本資格」欄位填列「是/廠商應附具之基本資格證明文件或物品：1.廠商具有製造、供應或承做能力之證明。」，惟投標須知第60點未見載明，核有「政府採購錯誤行為態樣」一、（九）情形。</text:p>
              </text:list-item>
              <text:list-item>
                <text:p text:style-name="P22">依採購申訴審議規則第2條規定廠商對於公告金額以上採購、未達公告金額採購爭議…，以書面分別向主管機關、直轄市或縣<text:s/>(市)<text:s/>政府所設採購申訴審議委員會申訴，合先敘明。查本案招標公告中，申訴受理單位誤載為「行政院公共工程委員會採購申訴審議委員會」，未依前開規定載明「臺中市政府採購申訴審議委員會」之聯絡方式，請至政府電子採購網/帳號授權/個人資料維護項下重新設定選項。</text:p>
              </text:list-item>
              <text:list-item>
                <text:p text:style-name="P23">卷附未見評審會議紀錄，請說明或補附文件，另行政院公共工程委員會業已擬定相關「取最有利標精神」之簽辦公文、評審會議紀錄等格式，提供各機關參採，得於工程會網站首頁\政府採購\採購手冊及範例\機關辦理最有利標簽辦文件範例\取最有利標精神下載，提供各機關查詢及使用。</text:p>
              </text:list-item>
            </text:list>
          </table:table-cell>
        </table:table-row>
        <table:table-row table:style-name="TableRow24">
          <table:table-cell table:style-name="TableCell25">
            <text:p text:style-name="P26">2</text:p>
          </table:table-cell>
          <table:table-cell table:style-name="TableCell27">
            <text:list text:style-name="LFO2" text:continue-numbering="true">
              <text:list-item>
                <text:p text:style-name="P28">工程會於110年7月30日頒布110年7月30日版投標須知，本府秘書處於同年8月4日公告於臺中市政府秘書處/採購管理/採購專區，本案公告日期為8月5日，<text:bookmark-start text:name="_Hlk91755118"/>投標須知<text:bookmark-end text:name="_Hlk91755118"/>未引用工程會最新110年7月30日版本，請檢討。</text:p>
              </text:list-item>
              <text:list-item>
                <text:p text:style-name="P29"><text:span text:style-name="T30">依政府採購法第</text:span><text:span text:style-name="T31">50</text:span><text:span text:style-name="T32">條第</text:span><text:span text:style-name="T33">1</text:span><text:span text:style-name="T34">項第</text:span><text:span text:style-name="T35">6</text:span><text:span text:style-name="T36">款規定：「投標廠商有下列情形之一，經機關於開標前發現者，其所投之標應不予開標；於開標後發現者，應不決標予該廠商：</text:span><text:span text:style-name="T37">…</text:span><text:span text:style-name="T38">六、第一百零三條第一項不得參加投標或作為決標對象之情形。</text:span><text:span text:style-name="T39">…</text:span><text:span text:style-name="T40">」，本案開標時間為</text:span><text:span text:style-name="T41">110</text:span><text:span text:style-name="T42">年</text:span><text:span text:style-name="T43">8</text:span><text:span text:style-name="T44">月</text:span><text:span text:style-name="T45">10</text:span><text:span text:style-name="T46">日上午</text:span><text:span text:style-name="T47">10</text:span><text:span text:style-name="T48">時，卷附查詢拒絕往來廠商文件顯示機關係於開標</text:span><text:span text:style-name="T49">後</text:span><text:span text:style-name="T50">(110/8/10 10</text:span><text:span text:style-name="T51">：</text:span><text:span text:style-name="T52">06</text:span><text:span text:style-name="T53">)</text:span><text:span text:style-name="T54">方至政府電子採購網查詢廠商是否為拒絕往來廠商，宜請說明於開標前是否有至系統辦理查詢或補附文件，另爾後類案建議宜於開標當日之開標前辦理查</text:span><text:soft-page-break/><text:span text:style-name="T55">詢，如開標日與決標日不同，亦應於決標前查詢並列印查詢結果備查。</text:span></text:p>
              </text:list-item>
              <text:list-item>
                <text:p text:style-name="P56">本案契約條款第11條(十)之懲罰性違約金規定，未納入「臺中市政府工程採購契約品質缺失懲罰性違約金扣罰基準」，不符合臺中市政府工程採購契約品質缺失懲罰性違約金扣罰基準第8點規定建請日後改善。(臺中市政府104年12月23日府授建品字第1040276952號函併請參閱)</text:p>
              </text:list-item>
              <text:list-item>
                <text:p text:style-name="P57">本案檢附建築物施工日誌資料由110年8月20日至同年9月16日止，惟本案竣工日期為同年9月27日，缺漏9月17至9月27日施工日誌，請說明。</text:p>
              </text:list-item>
              <text:list-item>
                <text:p text:style-name="P58">契約第15條第2項及「政府採購法施行細則」第92條規定：廠商應於工程預定竣工前或竣工當日，將竣工日期書面通知監造單位及機關…機關應於收到該書面通知之日起7日內會同監造單位及廠商，依據契約、圖說或貨樣合對竣工之項目及數量，確定是否竣工…。本案廠商於竣工當日(110年9月27日)函報機關完工報告表，惟未見機關於收到該書面通知之日起7日內會同廠商確定是否竣工之記載文件，尚請說明。</text:p>
              </text:list-item>
              <text:list-item>
                <text:p text:style-name="P59">依採購申訴審議規則第2條規定廠商對於公告金額以上採購、未達公告金額採購爭議…，以書面分別向主管機關、直轄市或縣<text:s/>(市)<text:s/>政府所設採購申訴審議委員會申訴，合先敘明。查本案招標公告中，申訴受理單位誤載為「行政院公共工程委員會採購申訴審議委員會」，未依前開規定載明「臺中市政府採購申訴審議委員會」之聯絡方式，請至政府電子採購網/帳號授權/個人資料維護項下重新設定選項。</text:p>
              </text:list-item>
              <text:list-item>
                <text:p text:style-name="P60">本案係以「取最有利標精神」辦理之採購，為期正確，爾後相關用語請依最有利標作業手冊貳、三載明為「擇最符合需要者」，例如：「開決標紀錄決標過程2.、3.<text:s/>」、「評審會議紀錄七、(二)、3.」、「評審結果總表及其備註事項」，多處誤載「優勝廠商、準用、評選」用語。</text:p>
              </text:list-item>
              <text:list-item>
                <text:p text:style-name="P61">行政院公共工程委員會業已擬定相關「取最有利標精神」之簽辦公文、評審會議紀錄等格式，提供各機關參採，得於工程會網站首頁\政府採購\採購手冊及範例\機關辦理最有利標簽辦文件範例\取最有利標精神下載，提供各機關查詢及使用。</text:p>
              </text:list-item>
            </text:list>
          </table:table-cell>
        </table:table-row>
        <text:soft-page-break/>
        <table:table-row table:style-name="TableRow62">
          <table:table-cell table:style-name="TableCell63">
            <text:p text:style-name="P64">3</text:p>
          </table:table-cell>
          <table:table-cell table:style-name="TableCell65">
            <text:list text:style-name="LFO3" text:continue-numbering="true">
              <text:list-item>
                <text:p text:style-name="P66">評選委員會組成時機：</text:p>
              </text:list-item>
            </text:list>
            <text:list text:style-name="LFO4" text:continue-numbering="true">
              <text:list-item>
                <text:p text:style-name="P67">依採購評選委員會組織準則第6條，本委員會成立後，其委員名單應即公開於主管機關指定之資訊網站；委員名單有變更或補充者，亦同。但經機關衡酌個案特性及實際需要，有不予公開之必要者，不在此限。機關公開委員名單者，公開前應予保密；未公開者，於開始評選前應予保密。本案評選須知勾選成立後即公開評選委員名單。但經查政府電子採購網，本案遲至110年8月5日始公開評選委員，未符合前揭公開時點規定，且公告名單與5月份成立之名單不一致，1名專家學者於7月份(開標後)異動，請說明。</text:p>
              </text:list-item>
              <text:list-item>
                <text:p text:style-name="P68">本案雖因防疫警戒展延評選委員會開會期程，有110年5月20日日A61100014725號簽陳可稽。但並無評選委員於辦理評選前因故請辭，因而造成專家學者不足2名，而須另為遞補之情形。本案係承辦人於辦理開標後、辦理評選前重新洽詢專家學者意願，且案卷查無委員請辭獲准或補聘等簽陳，請說明。</text:p>
              </text:list-item>
            </text:list>
            <text:soft-page-break/>
            <text:list text:style-name="LFO3" text:continue-numbering="true">
              <text:list-item>
                <text:p text:style-name="P69">有關工作小組：</text:p>
              </text:list-item>
            </text:list>
            <text:list text:style-name="LFO5" text:continue-numbering="true">
              <text:list-item>
                <text:p text:style-name="P70">依據「採購評選委員會組織準則」第8條規定，機關應於成立評選委員會時，一併成立3人以上之工作小組，本案於110年4月30日A61100012510簽請區長圈選採購評選委員並指派召集人、副召集人。惟工作小組未於前揭簽陳一併圈選，亦無其他有關成立之簽陳，無法確認是否一併成立工作小組，請說明。</text:p>
              </text:list-item>
              <text:list-item>
                <text:p text:style-name="P71">依「採購評選委員會審議規則」第3條(110年11月4日修法前條文)規定，工作小組應就受評廠商擬具初審意見，載明採購案名稱、工作小組姓名、職稱及專長…等，以供評選委員參考，查工作小組110年7月1日初審意見表，未載明小組成員專長，核與前揭規定不符，請檢討。</text:p>
              </text:list-item>
            </text:list>
            <text:list text:style-name="LFO3" text:continue-numbering="true">
              <text:list-item>
                <text:p text:style-name="P72">評選結果總表載有全體5名委員姓名及出席狀況，並由參與評選全體委員簽名，惟其職業載為召集人、委員，宜載明職業之頭銜為宜。</text:p>
              </text:list-item>
              <text:list-item>
                <text:p text:style-name="P73">依「採購評選委員會審議規則」第9條第4項規定，會議應作成紀錄，由出席委員全體簽名，卷附評選會議紀錄未見由出席委員全體簽名，宜請檢討。(工程會最新會議紀錄範本有前揭簽名欄位)</text:p>
              </text:list-item>
              <text:list-item>
                <text:p text:style-name="P74">開、決標紀錄招標方式應為「公開招標」，誤載為「最有利標」。</text:p>
              </text:list-item>
              <text:list-item>
                <text:p text:style-name="P75"><text:span text:style-name="T76">有關本案之履約期限，招標公告載明決標日</text:span><text:span text:style-name="T77">後</text:span><text:span text:style-name="T78">120</text:span><text:span text:style-name="T79">個日曆天，而契約第</text:span><text:span text:style-name="T80">7</text:span><text:span text:style-name="T81">條第</text:span><text:span text:style-name="T82">1</text:span><text:span text:style-name="T83">項訂定決標日</text:span><text:span text:style-name="T84">起</text:span><text:span text:style-name="T85">120</text:span><text:span text:style-name="T86">個日曆天，核有政府採購錯誤行為態樣六</text:span><text:span text:style-name="T87">(</text:span><text:span text:style-name="T88">八</text:span><text:span text:style-name="T89">)</text:span><text:span text:style-name="T90">情形，建議嗣後應為一致之規定，例如決標次日起</text:span><text:span text:style-name="T91">…</text:span><text:span text:style-name="T92">，俾減少履約爭議。</text:span></text:p>
              </text:list-item>
              <text:list-item>
                <text:p text:style-name="P93">本案於110年5月20日簽陳奉核因疫情因素延後召開評選委員會，有關因疫情因素致評選委員無法出席會議如何解決，工程會已有函釋，併請參考：</text:p>
              </text:list-item>
            </text:list>
            <text:list text:style-name="LFO6" text:continue-numbering="true">
              <text:list-item>
                <text:p text:style-name="P94">評選委員得以視訊方式出席評選會議：查採購法令僅規定評選委員辦理評選及出席會議，應親自為之，尚無禁止採視訊會議方式辦理。爰為避免因疫情因素致委員無法親自出席會議而流會情形，工程會於109<text:s/>年4<text:s/>月27<text:s/>日工程企字第1090008271號通函各機關：如評選委員以「視訊」方式與會（含主持、出席、參與會議），尚無不可。</text:p>
              </text:list-item>
              <text:list-item>
                <text:p text:style-name="P95">說明委員簽名或蓋章之作法：採購法令規定，評選委員應於廠商評分表、評選總表及會議紀錄簽名或蓋章。本會函知各機關，評選委員如以「視訊」方式與會，其於上開文件之簽名或蓋章，得以傳真或電子數位檔（照相或掃描）方式為之，並回傳予機關，由機關將該傳真或電子數位檔列印文件併附於總表及會議紀錄。</text:p>
              </text:list-item>
            </text:list>
            <text:list text:style-name="LFO3" text:continue-numbering="true">
              <text:list-item>
                <text:p text:style-name="P96">建議事項：</text:p>
              </text:list-item>
            </text:list>
            <text:list text:style-name="LFO7" text:continue-numbering="true">
              <text:list-item>
                <text:p text:style-name="P97">評選項目無勞動部建議之企業責任指標：</text:p>
              </text:list-item>
            </text:list>
            <text:list text:style-name="LFO8" text:continue-numbering="true">
              <text:list-item>
                <text:p text:style-name="P98"><text:span text:style-name="T99">工程會以</text:span><text:span text:style-name="T100">108</text:span><text:span text:style-name="T101">年</text:span><text:span text:style-name="T102">07</text:span><text:span text:style-name="T103">月</text:span><text:span text:style-name="T104">04</text:span><text:span text:style-name="T105">日工程企字第</text:span><text:span text:style-name="T106">1080014162</text:span><text:span text:style-name="T107">號函修正「採購評選委員會</text:span><text:span text:style-name="T108">(</text:span><text:span text:style-name="T109">評審小組</text:span><text:span text:style-name="T110">)</text:span><text:span text:style-name="T111">評選</text:span><text:span text:style-name="T112">(</text:span><text:span text:style-name="T113">審</text:span><text:span text:style-name="T114">)</text:span><text:span text:style-name="T115">委員評分表</text:span><text:span text:style-name="T116">(</text:span><text:span text:style-name="T117">評選項目含廠商企業社會責任【</text:span><text:span text:style-name="T118">CSR</text:span><text:span text:style-name="T119">】指標</text:span><text:span text:style-name="T120">)</text:span><text:span text:style-name="T121">」。</text:span></text:p>
              </text:list-item>
              <text:list-item>
                <text:p text:style-name="P122">此外，工程會以109年12月21日工程企字第1090028555號修正前揭「採購評選委員會評選委員評分表（評選項目含廠商企業社會責任【CSR】指標）」範本，增加環保署建議之「辦理綠色採購」指標，並自110年3<text:soft-page-break/>月1日起開始實施。</text:p>
              </text:list-item>
              <text:list-item>
                <text:p text:style-name="P123">工程會另於110年10月4日以工程企字第1100018141號函修正前揭CSR評分範本加入「友善身心障礙或弱勢團體人士」指標，鼓勵所有參與政府招標之企業提高相關企業社會責任；並依性別平等專案小組建議，於CSR評分表範本納入員工性別人數及比率，併請參考。</text:p>
              </text:list-item>
            </text:list>
            <text:list text:style-name="LFO7" text:continue-numbering="true">
              <text:list-item>
                <text:p text:style-name="P124">依政府採購法第50條第1項第6款規定：「投標廠商有下列情形之一，經機關於開標前發現者，其所投之標應不予開標；於開標後發現者，應不決標予該廠商：…六、第一百零三條第一項不得參加投標或作為決標對象之情形。…」，本案截止投標時間為110年5月24日下午5時，開標時間為110年5月25日上午10時，查詢廠商是否為拒絕往來廠商之時間為110年5月25日上午8時左右，投標廠商尚無拒絕往來情形，惟本案開標日與決標日(110年8月3日)不同，建議宜於決標前再次查詢廠商拒絕往來情形並列印查詢結果備查，避免發生上開所述不得作為決標對象之情形。</text:p>
              </text:list-item>
            </text:list>
          </table:table-cell>
        </table:table-row>
        <text:soft-page-break/>
        <table:table-row table:style-name="TableRow125">
          <table:table-cell table:style-name="TableCell126">
            <text:p text:style-name="P127">4</text:p>
          </table:table-cell>
          <table:table-cell table:style-name="TableCell128">
            <text:list text:style-name="LFO9" text:continue-numbering="true">
              <text:list-item>
                <text:p text:style-name="P129">採購評選委員會組織準則第6條，本委員會成立後，其委員名單應即公開於主管機關指定之資訊網站；委員名單有變更或補充者，亦同。但經機關衡酌個案特性及實際需要，有不予公開之必要者，不在此限。機關公開委員名單者，公開前應予保密；未公開者，於開始評選前應予保密。經查政府電子採購網，本案於決標後(110/3/24)始公開委員名單，未實際衡酌個案特性及實際需要，即認有不公開之必要，依現行規定，不予公開委員名單屬例外，應於簽核階段敍明理由，請注意改正。</text:p>
              </text:list-item>
              <text:list-item>
                <text:p text:style-name="P130">依「採購評選委員會審議規則」第3條(110年11月4日修法前條文)規定：「機關成立之工作小組應依據評選項目……就受評廠商資料擬具初審意見……連同廠商資料送本委員會供評選參考：…三、受評廠商於各評選項目所報內容是否符合招標文件規定。四、受評廠商於各評選項目之差異性。」。查工作小組110年3月24日初審意見，就「受評廠商於各評選項目所報內容是否符合招標文件規定」欄位均未勾選；「就受評廠商於各評選項目之差異性」僅履約及售後服務1項有差異性之記載，其餘皆勾選符合，書寫內容過簡，未詳細記載初審意見，與上開規定有間，核有最有利標錯誤行為態樣八、（十七）「工作小組就受評廠商資料擬具之初審意見內容過簡」之情形，請檢討。</text:p>
              </text:list-item>
              <text:list-item>
                <text:p text:style-name="P131">依「採購評選委員會審議規則」第3條之1規定，辦理廠商評選，應就各評選項目、受評廠商資料及工作小組初審意見逐項討論後為之，經查本案110年3月24日評選委員會會議紀錄所載，未能確認各評選項目、受評廠商資料及工作小組初審意見經各委員逐項討論。</text:p>
              </text:list-item>
              <text:list-item>
                <text:p text:style-name="P132">本案110年3月24日辦理開標，採固定價格給付，固定單價190元，預估數量6,100個，另依本案招標公告，為未訂有底價之採購案，惟開標、決標紀錄審標結果第2點後段載有「且在底價…」，是否誤繕，請說明。另得標廠商欄位漏未記載，但有得標廠商用印，漏未記載部分建議嗣後改正。</text:p>
              </text:list-item>
              <text:list-item>
                <text:p text:style-name="P133"><text:span text:style-name="T134">本案契約第</text:span><text:span text:style-name="T135">2</text:span><text:span text:style-name="T136">條第</text:span><text:span text:style-name="T137">1</text:span><text:span text:style-name="T138">項第</text:span><text:span text:style-name="T139">3</text:span><text:span text:style-name="T140">款訂定</text:span><text:span text:style-name="T141">110</text:span><text:span text:style-name="T142">年</text:span><text:span text:style-name="T143">5</text:span><text:span text:style-name="T144">月</text:span><text:span text:style-name="T145">14</text:span><text:span text:style-name="T146">日完成獎盃製作</text:span><text:span text:style-name="T147">樣品</text:span><text:span text:style-name="T148">並通知本校</text:span><text:span text:style-name="T149">…</text:span><text:span text:style-name="T150">，但第</text:span><text:span text:style-name="T151">12</text:span><text:span text:style-name="T152">條第</text:span><text:span text:style-name="T153">2</text:span><text:span text:style-name="T154">項其他規定</text:span><text:span text:style-name="T155">110</text:span><text:span text:style-name="T156">年</text:span><text:span text:style-name="T157">5</text:span><text:span text:style-name="T158">月</text:span><text:span text:style-name="T159">14</text:span><text:span text:style-name="T160">日完成獎盃製作並通知本</text:span><text:soft-page-break/><text:span text:style-name="T161">校辦理驗收，核有政府採購錯誤行為態樣一、</text:span><text:span text:style-name="T162">(</text:span><text:span text:style-name="T163">九</text:span><text:span text:style-name="T164">)</text:span><text:span text:style-name="T165">不一致情形，嗣後請改正。</text:span></text:p>
              </text:list-item>
              <text:list-item>
                <text:p text:style-name="P166">建議及注意事項：</text:p>
              </text:list-item>
            </text:list>
            <text:list text:style-name="LFO10" text:continue-numbering="true">
              <text:list-item>
                <text:p text:style-name="P167">評選項目無勞動部建議之企業責任指標：</text:p>
              </text:list-item>
            </text:list>
            <text:list text:style-name="LFO11" text:continue-numbering="true">
              <text:list-item>
                <text:p text:style-name="P168"><text:span text:style-name="T169">工程會以</text:span><text:span text:style-name="T170">108</text:span><text:span text:style-name="T171">年</text:span><text:span text:style-name="T172">07</text:span><text:span text:style-name="T173">月</text:span><text:span text:style-name="T174">04</text:span><text:span text:style-name="T175">日工程企字第</text:span><text:span text:style-name="T176">1080014162</text:span><text:span text:style-name="T177">號函修正「採購評選委員會</text:span><text:span text:style-name="T178">(</text:span><text:span text:style-name="T179">評審小組</text:span><text:span text:style-name="T180">)</text:span><text:span text:style-name="T181">評選</text:span><text:span text:style-name="T182">(</text:span><text:span text:style-name="T183">審</text:span><text:span text:style-name="T184">)</text:span><text:span text:style-name="T185">委員評分表</text:span><text:span text:style-name="T186">(</text:span><text:span text:style-name="T187">評選項目含廠商企業社會責任【</text:span><text:span text:style-name="T188">CSR</text:span><text:span text:style-name="T189">】指標</text:span><text:span text:style-name="T190">)</text:span><text:span text:style-name="T191">」。</text:span></text:p>
              </text:list-item>
              <text:list-item>
                <text:p text:style-name="P192">此外，工程會以109年12月21日工程企字第1090028555號修正前揭「採購評選委員會評選委員評分表（評選項目含廠商企業社會責任【CSR】指標）」範本，增加環保署建議之「辦理綠色採購」指標，並自110年3月1日起開始實施。</text:p>
              </text:list-item>
              <text:list-item>
                <text:p text:style-name="P193">工程會另於110年10月4日以工程企字第1100018141號函修正前揭CSR評分範本加入「友善身心障礙或弱勢團體人士」指標，鼓勵所有參與政府招標之企業提高相關企業社會責任；並依性別平等專案小組建議，於CSR評分表範本納入員工性別人數及比率，併請參考。</text:p>
              </text:list-item>
            </text:list>
            <text:list text:style-name="LFO10" text:continue-numbering="true">
              <text:list-item>
                <text:p text:style-name="P194">依據108年5月22日修正之政府採購法及108年11月6日修正採購評選委員會組織準則，建議嗣後委員會之組成以專家學者(不少於1/3)及專家學者以外委員(得為機關現職人員，並得包括其他機關之現職人員)名稱區隔。現行規定與以往內、外聘之範圍不同，請注意。</text:p>
              </text:list-item>
              <text:list-item>
                <text:p text:style-name="P195">依採購評選委員會組織準則第3條第2項規定，評選項目、評審標準及評定方式有前例或條件簡單者，得由機關自行訂定或審定，免於招標前成立採購評選委員會為之，但該委員會仍應於開標前成立。經查本案評選委員會未於招標前成立，但簽陳亦未有前揭自行審定評選項目、評審標準及評定方式之理由，僅於提送上級機關採最有利標決標方式提到曾辦過108學年度相關標案。建議嗣後於簽陳載明有標案有前例可循，故自行訂定或審定評選項目及標準等，委員會於開標前成立。</text:p>
              </text:list-item>
              <text:list-item>
                <text:p text:style-name="P196">評選總表無填寫不同委員評選結果有無明顯差異等其他記事，建議嗣後改正。</text:p>
              </text:list-item>
              <text:list-item>
                <text:p text:style-name="P197">建議嗣後會議紀錄可依工程會最新範本增列委員確認事項：評選委員確認知悉「採購評選委員會委員須知」內容，且無應辭職或予以解聘之情形。(公開於該會網站首頁\政府採購\採購手冊及範例\機關辦理最有利標簽辦文件範例\適用最有利標)</text:p>
              </text:list-item>
              <text:list-item>
                <text:p text:style-name="P198">依政府採購法第50條第1項第6款規定：「投標廠商有下列情形之一，經機關於開標前發現者，其所投之標應不予開標；於開標後發現者，應不決標予該廠商：…六、第一百零三條第一項不得參加投標或作為決標對象之情形。…」，本案截止投標時間為110年3月23日下午5時，開標時間為110年3月24日上午8時15分，惟查詢廠商是否為拒絕往來廠商之時間分別為110年3月23日15時10分（○○公司）、15時5分（○○禮品）、14時28分（○○禮品）、11時34分（○○禮品）、3月22日13時23分（○○實業），皆有過早查詢之情形，與前開規定要未盡相符，爾後類案建議於開標當日之開標前辦理查詢，如開標日與決標日不同，亦應於決標前<text:soft-page-break/>查詢並列印查詢結果備查。</text:p>
              </text:list-item>
              <text:list-item>
                <text:p text:style-name="P199">依本案契約第12條第2項其他規定110年5月14日完成獎盃製作並通知本校辦理驗收，第2條第1項第4<text:s/>款訂定5月21日完成配發，第7條規定履約期限為110年6月4日，依本案採購工作及審查小組外聘委員建議，前揭5月14日完成製作後應屬通知查驗，於完成履約後始辦理驗收。嗣後辦理採購請注意查驗、初驗及驗收規定，合理訂定招標文件，避免衍生爭議。</text:p>
              </text:list-item>
              <text:list-item>
                <text:p text:style-name="P200">招標公告之採購標的為「○○○○○○○○○○設計及製作採購」；投標須知、評選須知等招標文件之採購標的為「○○○○○○○○○○設計及製作採購」案。公告與招標文件不一致部分，建議嗣後改正。</text:p>
              </text:list-item>
              <text:list-item>
                <text:p text:style-name="P201">110年7月30日版投標須知第21項已修正如次，謹提供參考：機關以書面答復前條請求釋疑廠商之期限：依採購法施行細則第43<text:s/>條第<text:s/>3<text:s/>項規定。（機關最後釋疑之次日起算至截止投標日或資格審查截止收件日之日數，不得少於原等標期之四分之一，其未滿<text:s/>1日者以<text:s/>1<text:s/>日計；前述日數有不足者，截止日至少應延後至補足不足之日數。）</text:p>
              </text:list-item>
            </text:list>
          </table:table-cell>
        </table:table-row>
        <text:soft-page-break/>
        <table:table-row table:style-name="TableRow202">
          <table:table-cell table:style-name="TableCell203">
            <text:p text:style-name="P204">5</text:p>
          </table:table-cell>
          <table:table-cell table:style-name="TableCell205">
            <text:list text:style-name="LFO12" text:continue-numbering="true">
              <text:list-item>
                <text:p text:style-name="P206">依據政府採購法施行細則第23條之1第1項及「最有利標作業手冊」貳、二、(一)規定，依政府採購法第22條第1項第9款辦理者，於招標前確認採購標的屬專業服務、技術服務、資訊服務、社會福利服務或設計競賽，並簽經機關首長或其授權人員核准。經查本案110年5月12日核准簽呈，主旨載明「…擬依採購法第22條第1項第9款規定採限制性招標準用最有利標方式辦理」，說明二載明：「本案為勞務採購，因各家廠商服務品質與公司健全之差異性，故擬採限制性招標準用最有利標方式辦理…」，僅照錄該款規定之文字，未見依政府採購法施行細則第23條之1第1項規定，就個案敘明符合各款之情形，請檢討。</text:p>
              </text:list-item>
              <text:list-item>
                <text:p text:style-name="P207">有關評選委員會組成：</text:p>
              </text:list-item>
            </text:list>
            <text:list text:style-name="LFO13" text:continue-numbering="true">
              <text:list-item>
                <text:p text:style-name="P208">依據「採購評選委員會組織準則」第3條第2項規定，本案評選委員會應於招標前成立，惟評選項目、評審標準及評定方式有前例或條件簡單者，評選委員會得於開標前成立。經查學校需求單位於110年4月8日簽呈簽准：「本案…因屬有前例，於開標前方成立採購評選委員會。」，另於採購單位於110年5月7日簽呈僅載明評選委員會擬組成人數。惟查本案於110年5月13日將評選委員名單刊登於政府電子採購網（招標前成立），有待澄明。</text:p>
              </text:list-item>
              <text:list-item>
                <text:p text:style-name="P209">本案評選委員當日出席計有5位，其中專家學者2位、專家學者以外之人員3位，惟其中1名專家學者以外人員非政府電子採購網公告之人員，且未見相關改派及變更委員名單公告，核與採購評選委員會組織準則第6條規定「本委員會成立後，其委員名單應即公開於主管機關指定之資訊網站；委員名單有變更或補充者，亦同。…」有間，宜請說明。</text:p>
              </text:list-item>
              <text:list-item>
                <text:p text:style-name="P210">依行政院公共工程委員會97年8月5日工程企字第09700319460函發布之「採購評選委員會委員名單保密措施一覽表」第1項，評選委員建議名單簽報機關首長或其授權人員核定時，簽辦公文註明為密件，並置於密件專用封套內。必要時，由承辦人以親持密件處理。本案評選委員建議<text:soft-page-break/>名單簽報機關首長或其授權人員核定時，簽辦公文未註明為密件，請改進。</text:p>
              </text:list-item>
            </text:list>
            <text:list text:style-name="LFO12" text:continue-numbering="true">
              <text:list-item>
                <text:p text:style-name="P211">有關工作小組初審意見：</text:p>
              </text:list-item>
            </text:list>
            <text:list text:style-name="LFO14" text:continue-numbering="true">
              <text:list-item>
                <text:p text:style-name="P212">依據「採購評選委員會審議規則」第3條(110年11月4日修法前條文)規定，工作小組就受評廠商資料擬具初審意見，應載明「受評廠商於各評選項目是否符合招標文件規定」…等，以提供評選委員會逐項討論。本案工作小組初審意見，核有「最有利標錯誤行為態樣」八（十七）：「工作小組就受評廠商資料擬具之初審意見內容過簡，例如：初審意見內容於各評選項目僅載明投標文件內容之摘要。」情形；例如：經費需求及價格合理性部分僅載明4910元/人，意見過於簡略，無法提供評選委員實質內容參考。本案雖僅有1家廠商參與評選，仍可依據上述法令規定，就受評廠商於各評選項目之「差異性」作分析（非各投標廠商間之差異性），以提供給評選委員會逐項討論。</text:p>
              </text:list-item>
              <text:list-item>
                <text:p text:style-name="P213">初審意內容與廠商服務建議書提報資料並不相符，例如：</text:p>
              </text:list-item>
            </text:list>
            <text:list text:style-name="LFO15" text:continue-numbering="true">
              <text:list-item>
                <text:p text:style-name="P214"><text:span text:style-name="T215">住宿品質安排：服務建議書之住宿規劃第</text:span><text:span text:style-name="T216">1</text:span><text:span text:style-name="T217">天為</text:span><text:span text:style-name="T218">○○○○</text:span><text:span text:style-name="T219">渡假村、第</text:span><text:span text:style-name="T220">2</text:span><text:span text:style-name="T221">天為</text:span><text:span text:style-name="T222">○○○○</text:span><text:span text:style-name="T223">飯店；初審意見填載第</text:span><text:span text:style-name="T224">1</text:span><text:span text:style-name="T225">天住宿為</text:span><text:span text:style-name="T226">○○○○</text:span><text:span text:style-name="T227">旅、第</text:span><text:span text:style-name="T228">2</text:span><text:span text:style-name="T229">天為</text:span><text:span text:style-name="T230">○○○○</text:span><text:span text:style-name="T231">酒店。</text:span></text:p>
              </text:list-item>
              <text:list-item>
                <text:p text:style-name="P232">膳食品質安排：服務建議書第1天晚餐及第3天中餐為自理；初審意見填載第1天晚餐為飯店合菜及第3天中餐為西式餐點。</text:p>
              </text:list-item>
              <text:list-item>
                <text:p text:style-name="P233">交通及景點行程活動安排：服務建議書之行程規劃與初審意見所敘未相合。</text:p>
              </text:list-item>
            </text:list>
            <text:list text:style-name="LFO12" text:continue-numbering="true">
              <text:list-item>
                <text:p text:style-name="P234">有關評選會議紀錄：</text:p>
              </text:list-item>
            </text:list>
            <text:list text:style-name="LFO16" text:continue-numbering="true">
              <text:list-item>
                <text:p text:style-name="P235">採購評選委員會審議規則第3條之1條規定，本委員會辦理廠商評選，應就各評選項目、受評廠商資料及工作小組初審意見，逐項討論後為之。本案會議紀錄並未載明是否就受評廠商資料及工作小組初審意見逐項討論，惟工作小組初審意見與廠商服務建議書相關資料差異點甚多，尚難說明符合本項規定。</text:p>
              </text:list-item>
              <text:list-item>
                <text:p text:style-name="P236">依據採購評選委員會審議規則第11條規定，本案評選會議紀錄載有應記載事項，雖過於簡略，惟尚符規定，建議參考主管機關所公布之範本辦理，以資周延。</text:p>
              </text:list-item>
              <text:list-item>
                <text:p text:style-name="P237">依據採購評選委員會審議規則第9條第4項：「評選會議應作成紀錄，由出席委員全體簽名。」。本案僅於會議紀錄簽到出席情形，該簽名屬簽到性質，非會議紀錄之確認，未符合本項規定。</text:p>
              </text:list-item>
            </text:list>
            <text:list text:style-name="LFO12" text:continue-numbering="true">
              <text:list-item>
                <text:p text:style-name="P238"><text:span text:style-name="T239">本案開標紀錄未載明投標廠商之標價，核與政府採購法施行細則第</text:span><text:span text:style-name="T240">51</text:span><text:span text:style-name="T241">條規定有間，另</text:span><text:span text:style-name="T242">開標紀錄載明上網日期為</text:span><text:span text:style-name="T243">110</text:span><text:span text:style-name="T244">年</text:span><text:span text:style-name="T245">5</text:span><text:span text:style-name="T246">月</text:span><text:span text:style-name="T247">17</text:span><text:span text:style-name="T248">日，刊登政府採購公報日期記載為</text:span><text:span text:style-name="T249">110</text:span><text:span text:style-name="T250">年</text:span><text:span text:style-name="T251">5</text:span><text:span text:style-name="T252">月</text:span><text:span text:style-name="T253">19</text:span><text:span text:style-name="T254">日，惟實際上網日期係</text:span><text:span text:style-name="T255">110</text:span><text:span text:style-name="T256">年</text:span><text:span text:style-name="T257">5</text:span><text:span text:style-name="T258">月</text:span><text:span text:style-name="T259">13</text:span><text:span text:style-name="T260">日，實際刊登政府採購公報日期係</text:span><text:span text:style-name="T261">110</text:span><text:span text:style-name="T262">年</text:span><text:span text:style-name="T263">5</text:span><text:span text:style-name="T264">月</text:span><text:span text:style-name="T265">14</text:span><text:span text:style-name="T266">日。</text:span></text:p>
              </text:list-item>
              <text:list-item>
                <text:p text:style-name="P267"><text:span text:style-name="T268">本案決標紀錄審標結果欄位未填列、決標原則欄位填列錯誤，正確應為政府採購法第</text:span><text:span text:style-name="T269">52</text:span><text:span text:style-name="T270">條第</text:span><text:span text:style-name="T271">1</text:span><text:span text:style-name="T272">項第</text:span><text:span text:style-name="T273">3</text:span><text:span text:style-name="T274">款，核與</text:span><text:span text:style-name="T275">政府採購法施行細則第</text:span><text:span text:style-name="T276">68</text:span><text:span text:style-name="T277">條規定</text:span><text:span text:style-name="T278">有間。</text:span></text:p>
              </text:list-item>
              <text:list-item>
                <text:p text:style-name="P279">依「政府採購法第61條及其施行細則第84、85條」規定，機關辦理公告<text:soft-page-break/>金額以上採購之招標，應該決標後一定期間內，將決標結果刊登於政府採購公報並以書面通知各投標廠商。其通知應包括下列事項：一、有案號者，其案號。二、決標標的之名稱及數量摘要。三、得標廠商名稱。四、決標金額。五、決標日期。本案未提供決標結果通知相關文件可供稽查，請說明。</text:p>
              </text:list-item>
              <text:list-item>
                <text:p text:style-name="P280">招標文件內容前後不一致：</text:p>
              </text:list-item>
            </text:list>
            <text:list text:style-name="LFO17" text:continue-numbering="true">
              <text:list-item>
                <text:p text:style-name="P281">評選須知第4條第2項訂明評選標準為：「平均分數未達70分者，不得列為協商及決標對象」，惟投標須知第61點及評選須知第3條第3項卻載明本案不採行協商措施，衍生有政府採購法錯誤行為態樣一、準備招標文件-序號(九)招標文件中之資料錯誤-前後矛盾情形。</text:p>
              </text:list-item>
              <text:list-item>
                <text:p text:style-name="P282">投標須知第83點及第84點有關法務部廉政署之檢舉信箱、檢舉傳真及檢舉地址兩者未相符，應以第84點方為正確。</text:p>
              </text:list-item>
              <text:list-item>
                <text:p text:style-name="P283">投標須知第83點本府採購稽核小組正確地址「B棟」應為「文心樓」。</text:p>
              </text:list-item>
              <text:list-item>
                <text:p text:style-name="P284">契約書第18條第4款有關本府採購申訴審議委員會之地址載明為「407臺中市西屯區臺灣大道2段99號文心棟10樓」，正確應為「臺中市西屯區臺灣大道三段99號文心樓10樓」。</text:p>
              </text:list-item>
            </text:list>
            <text:list text:style-name="LFO12" text:continue-numbering="true">
              <text:list-item>
                <text:p text:style-name="P285">有關招標文件：</text:p>
              </text:list-item>
            </text:list>
            <text:list text:style-name="LFO18" text:continue-numbering="true">
              <text:list-item>
                <text:p text:style-name="P286">行政院公共工程委員會業於109<text:s/>年9月16日修正提供最新版本「投標廠商聲明書範本」，機關使用之投標廠商聲明書為舊版。</text:p>
              </text:list-item>
              <text:list-item>
                <text:p text:style-name="P287">投標須知第31點載明本案採資格、規格與價格一次投標分段開標，惟政府採購法第42條並未規定限制性招標得採分段投標或分段開標，且本案以準用最有利標方式辦理決標且價格須納入評選考量，依實務運作宜採不分段開標，宜請再酌。</text:p>
              </text:list-item>
              <text:list-item>
                <text:p text:style-name="P288">招標機關於招標文件提供三用文件(招標投標及契約文件)，另於需求規範書第8點第3項規定，廠商須於決標後至機關辦理簽訂契約手續，核有「政府採購行為錯誤態樣」序號十、（十二）使用工程會之招標投標簽約三用格式，卻規定廠商決標後須至機關簽約之錯誤態樣，請改進。</text:p>
              </text:list-item>
              <text:list-item>
                <text:p text:style-name="P289">需求規範書第8點第3項規定「…攜帶登記印鑑相符之印章…」，請注意行政院公共工程委員會89年3月17日（89）工程企字第89007258號函釋說明二、（一）「…經濟部商業司已取消公司印鑑登記制度」及行政院公共工程委員會89.6.1（八九）工程企字第89013137號函說明五，載明採購法並無關於投標廠商印鑑證明之規定。</text:p>
              </text:list-item>
            </text:list>
            <text:list text:style-name="LFO12" text:continue-numbering="true">
              <text:list-item>
                <text:p text:style-name="P290">建議及注意事項：</text:p>
              </text:list-item>
            </text:list>
            <text:list text:style-name="LFO19" text:continue-numbering="true">
              <text:list-item>
                <text:p text:style-name="P291">依政府採購法第50條第1項第6款規定：「投標廠商有下列情形之一，經機關於開標前發現者，其所投之標應不予開標；於開標後發現者，應不決標予該廠商：…六、第一百零三條第一項不得參加投標或作為決標對象之情形。…」。案附開標前查詢結果，得標廠商非拒絶往來廠商，符合規定，惟本案開標日與決標日(110年7月1日)不同，未提供議價決標當日之拒絶往來廠商查詢資料，建議宜於決標前再次查詢廠商拒絕往來情形並列印查詢結果備查，避免發生上開所述不得作為決標對象之情形。</text:p>
              </text:list-item>
              <text:list-item>
                <text:p text:style-name="P292">總標單預列減價欄位，建請參酌行政院公共工程委員會94年3月25日工程企字第09400092310號函說明二：「建議爾後招標文件勿預列減價欄位，以免造成投標廠商誤填及審標爭議」。</text:p>
              </text:list-item>
              <text:list-item>
                <text:p text:style-name="P293"><text:span text:style-name="T294">本案投標須知第</text:span><text:span text:style-name="T295">64</text:span><text:span text:style-name="T296">點廠商應附具之證明文件載明為「詳投標廠商文件審查表」，惟該審查表載明；「資格審查所需證件請依『投標廠商資格與特殊或巨額採購認定標準』訂定，並以</text:span><text:span text:style-name="T297">投標須知</text:span><text:span text:style-name="T298">為主」，「投標須知」係載明廠商投標前，應知悉的權利義務關係及其合格與否之標準，建請於投標須知敘明廠商應附具之證明文件，勿僅簡略以「詳投標廠商文件審查表」帶</text:span><text:span text:style-name="T299">過，以避免有政府採購錯誤行為態樣一、準備招標文件</text:span><text:span text:style-name="T300">-</text:span><text:span text:style-name="T301">序號</text:span><text:span text:style-name="T302">(</text:span><text:span text:style-name="T303">十一</text:span><text:span text:style-name="T304">)</text:span><text:span text:style-name="T305">招標文件過簡之錯誤態樣</text:span><text:span text:style-name="T306"><text:s/></text:span><text:span text:style-name="T307">。</text:span></text:p>
              </text:list-item>
              <text:list-item>
                <text:p text:style-name="P308">依公司法第18條規定：「公司所營事業應依中央主管機關所定營業項目代碼表登記。已設立登記之公司，其所營事業為文字敘述者，應於變更所營事業時，依代碼表規定辦理。」，另依發展觀光條例第<text:s/>26<text:s/>條規定，經營旅行業者應先向中央主管機關申請核准，並依法辦妥公司登記後，領取旅行業執照，始得營業，係屬特許行業。建請爾後類案於招標文件之廠商資格載明營業項目代碼並要求廠商提供目的事業主管機關核准之證明文件。</text:p>
              </text:list-item>
              <text:list-item>
                <text:p text:style-name="P309">主管機關於108年5月22日修正公布，刪除第52條第2項機關採最有利標決標者，以異質之工程、財物或勞務採購而不宜以最低標決標者為限之規定，惟受稽學校簽辦時仍進行異質性分析，未依新修正之採購法靈活運用採購策略，以提升採購之效率、功能及品質。</text:p>
              </text:list-item>
              <text:list-item>
                <text:p text:style-name="P310">評選項目、評審標準及評定方式，倘有前例可供參考或條件簡單，而由機關自行訂定者，建請除了於簽辦文件敘明依「採購評選委員會組織準則」第3條第2項規定外，請併同敘明：</text:p>
              </text:list-item>
            </text:list>
            <text:list text:style-name="LFO20" text:continue-numbering="true">
              <text:list-item>
                <text:p text:style-name="P311">「由機關自行訂定，免召開評選委員會議審定。」，以資明確。</text:p>
              </text:list-item>
              <text:list-item>
                <text:p text:style-name="P312">簽呈中並應敘明適用「有前例或條件簡單」何種條件，如屬「有前例者」，請敘明相關歷史標案，以資周延。</text:p>
              </text:list-item>
            </text:list>
            <text:list text:style-name="LFO19" text:continue-numbering="true">
              <text:list-item>
                <text:p text:style-name="P313">有關評選委員會於108年11月6日採購評選委員會組織準則修正後已無內、外聘委員之分別，正名為專家、學者（三分之一以上部分）及專家、學者以外之人員（未達三分之二部分），請於後續簽辦評選委員遴選名單時，以正確之法令用語。</text:p>
              </text:list-item>
              <text:list-item>
                <text:p text:style-name="P314">本案未見徵詢專家學者同意擔任評選委員之同意書等書面資料，日後類案請參考工程會網站之「採購評選委員會遴選聘兼評選委員意願調查表」辦理（公開於工程會全球資訊網\<text:s/>政府採購\採購手冊及範例\機關辦理最有利標簽辦文件範例\準用最有利標），以期程序完整。</text:p>
              </text:list-item>
              <text:list-item>
                <text:p text:style-name="P315">通知評選委員派兼或聘兼事宜時，未見將「採購評選委員會委員須知」一併附於委員通知書(函)，並於評選前提醒評選委員注意須知內容，行政院公共工程委員會108年12月27日工程企字第1080101133號函併請參閱。</text:p>
              </text:list-item>
              <text:list-item>
                <text:p text:style-name="P316">請提供：1.有收件時間之完整外標封影本。2.投標廠商聲明書第2頁影本。3.招標投標及契約文件第2頁影本。</text:p>
              </text:list-item>
              <text:list-item>
                <text:p text:style-name="P317">機關辦理採購，以使用主管機關所公布之相關範本為原則，惟招標文件上網時，已屬正式文件，建議刪除「範本」兩字，例如：投標廠商聲明書範本。</text:p>
              </text:list-item>
              <text:list-item>
                <text:p text:style-name="P318">招標投標及契約文件係為機關依政府採購法招標、廠商投標及機關決標後簽訂契約三用文件。本案已提供三用文件，惟本案又另提供總標單作為廠商投標報價使用，爾後辦理採購請擇一使用，避免衍生報價不一致之情形發生。</text:p>
              </text:list-item>
              <text:list-item>
                <text:p text:style-name="P319">依據本府103年4月15日府授秘文字第1030068821號函規定，機關辦理契約等文件用印時，機關負責人簽署處請勿繕打首長姓名，並預留空間，以利首長職銜簽字章用印，爾後請依規辦理。</text:p>
              </text:list-item>
              <text:list-item>
                <text:p text:style-name="P320">投標廠商資格與特殊或巨額採購認定標準第10條規定：「投標廠商應提出之資格證明文件，除招標文件另有規定者外，以影本為原則。前項影本(略以)未加蓋廠商印章等情事，而不影響辨識其內容或真偽者，機關不得拒絕。」，惟本案需求規範書第7點第1項規定各項文件應為與原件相符之正本或影印本(影印本應加蓋公司章及負責人章)，請改進。</text:p>
              </text:list-item>
              <text:list-item>
                <text:p text:style-name="P321">請爾後於契約書第1條第8項載明契約書副本份數。總表其他記事欄位應覈實填列。</text:p>
              </text:list-item>
            </text:list>
          </table:table-cell>
        </table:table-row>
        <text:soft-page-break/>
        <table:table-row table:style-name="TableRow322">
          <table:table-cell table:style-name="TableCell323">
            <text:p text:style-name="P324">6</text:p>
          </table:table-cell>
          <table:table-cell table:style-name="TableCell325">
            <text:list text:style-name="LFO21" text:continue-numbering="true">
              <text:list-item>
                <text:p text:style-name="P326">依據「採購評選委員會組織準則」第3條第2項規定，本案評選委員會應於招標前成立，惟評選項目、評審標準及評定方式有前例或條件簡單者，評選委員會得於開標前成立。經查機關於109年11月12日簽准：「擬辦一：採購評選委員會(略以)於招標前上網公告之。」，惟專家學者評選委員聯繫情形紀錄表所示3位委員同意擔任時間為109年11月23日，另至政府電子採購網查詢本案採購評選委員名單傳輸時間為109年11月24日08:57:18(註:109年11月18日列印清單載明本案評選委員成立時機為開標前)，簽呈與實際作業未符，請說明。</text:p>
              </text:list-item>
              <text:list-item>
                <text:p text:style-name="P327">依採購評選委員會組織準則第8條：「機關應於本委員會成立時，一併成立三人以上之工作小組，協助本委員會辦理與評選有關之作業，其成員由機關首長或其授權人員指定機關人員或專業人士擔任，且至少應有一人具有採購專業人員資格。」，經查本案於109年11月1日簽辦評選委員簽呈時已一併簽辦工作小組組成方式，並於109年11月12日簽奉核准;該工作小組成員為3人，其中2人具有採購專業人員資格，符合規定。惟工作小組成員建議名單勾選正取3人及備取1人，而實際登載於招標公告計有4人，而最實際參與初審意見之工作小組成員為正取3員，招標公告之工作小組成員與實際簽辦及執行人數未相符，請澄明。</text:p>
              </text:list-item>
              <text:list-item>
                <text:p text:style-name="P328">有關工作小組初審意見：</text:p>
              </text:list-item>
            </text:list>
            <text:list text:style-name="LFO22" text:continue-numbering="true">
              <text:list-item>
                <text:p text:style-name="P329">案附工作小組初審意見標案名稱填列為109年度、惟本案係為110年度之採購，顯有錯誤。</text:p>
              </text:list-item>
              <text:list-item>
                <text:p text:style-name="P330">採購評選委員會審議規則第7條規定：「工作小組擬具初審意見及本委員會審查、議決等評選作業，以記名方式秘密為之為原則。」，本案初審意見<text:bookmark-start text:name="_Hlk92790788"/>簽名欄位空白<text:bookmark-end text:name="_Hlk92790788"/>，未見工作小組成員簽名，未符合規定。</text:p>
              </text:list-item>
            </text:list>
            <text:soft-page-break/>
            <text:list text:style-name="LFO21" text:continue-numbering="true">
              <text:list-item>
                <text:p text:style-name="P331">有關評選會議紀錄：</text:p>
              </text:list-item>
            </text:list>
            <text:list text:style-name="LFO23" text:continue-numbering="true">
              <text:list-item>
                <text:p text:style-name="P332">依據採購評選委員會審議規則第9條第4項：「評選會議紀錄應作成紀錄，由出席委員全體簽名。」。本案僅附評選會議簽到單，案附之評選會議紀錄未見評選委員簽名，未符合本項規定。請注意工程會製作之評選會議紀錄範本業已增列「出席評選委員簽名：」欄位；該範本亦增加「委員確認事項欄位（評選委員確認知悉「採購評選委員會委員須知」內容…）。(公開於該會全球資訊網\<text:s/>政府採購\採購手冊及範例\機關辦理最有利標簽辦文件範例\準用最有利標)</text:p>
              </text:list-item>
              <text:list-item>
                <text:p text:style-name="P333">機關109年11月12日核准簽呈說明三記載採委員互推方式產生召集人及副召集人，惟查機關109年12月15日召開之採購評選委員會紀錄無記載由委員互選產生副召集人之紀錄，核與採購評選委員會組織準則第7條(110年11月11日修法前條文)有間，請檢討。</text:p>
              </text:list-item>
            </text:list>
            <text:list text:style-name="LFO21" text:continue-numbering="true">
              <text:list-item>
                <text:p text:style-name="P334">依政府採購法第50條第1項第6款規定：「投標廠商有下列情形之一，經機關於開標前發現者，其所投之標應不予開標；於開標後發現者，應不決標予該廠商：…六、第一百零三條第一項不得參加投標或作為決標對象之情形。…」。卷附未提供開標當日拒絶往來廠商查詢資料(僅見議價及決標當日拒絶往來廠商查詢資料)，請說明開標前有無進行查詢。</text:p>
              </text:list-item>
              <text:list-item>
                <text:p text:style-name="P335">依「政府採購法第61條及其施行細則第84、85條」規定，機關辦理公告金額以上採購之招標，應該決標後一定期間內，將決標結果刊登於政府採購公報並以書面通知各投標廠商。其通知應包括下列事項：一、有案號者，其案號。二、決標標的之名稱及數量摘要。三、得標廠商名稱。四、決標金額。五、決標日期。本案未提供決標結果通知相關書面文件可供稽查，請說明。</text:p>
              </text:list-item>
              <text:list-item>
                <text:p text:style-name="P336">以下核有政府採購錯誤行為態樣一、(九)情形：</text:p>
              </text:list-item>
            </text:list>
            <text:list text:style-name="LFO24" text:continue-numbering="true">
              <text:list-item>
                <text:p text:style-name="P337">招標公告之履約期限為「機關通知日起預估至110年12月31日止或達後續擴充期間、金額上限終止」;惟契約書之履約期限為「機關通知日起至110年12月31日之期間內履行採購標的之供應」，另後續擴充係屬保留增購之權利，尚無涉本案契約書之權利義務，請邇後於招標公告時，相同事項應與招標文件內容一致，以避免爭議。</text:p>
              </text:list-item>
              <text:list-item>
                <text:p text:style-name="P338">投標須知第61點及補充投標須知第3條第3款載明本案不採行協商措施，惟第4條第2款敘明：平均分數未達70分及逾公告預算者，不得列為協商及決標對象。</text:p>
              </text:list-item>
            </text:list>
            <text:list text:style-name="LFO21" text:continue-numbering="true">
              <text:list-item>
                <text:p text:style-name="P339">本案投標須知使用之版本為1090923版，非主管機關所公布之範本版次，依本案招標時間觀之，應使用工程會投標須知範本版次應為1090323版，請說明。</text:p>
              </text:list-item>
              <text:list-item>
                <text:p text:style-name="P340">預算詳細表(不公告)內載明：本案預估110年增加155件基準件費用(109年2,880基準件)，並載明「應完成3,035基準件，原則除2月份應完成165基準件外，其餘月份應完成260基準件。」。惟依上述計算，各月應完成之基準件合計總數為3025基準件(165+11*260)，並非3035基準件，請澄明。</text:p>
              </text:list-item>
              <text:list-item>
                <text:p text:style-name="P341">依據政府採購法施行細則第50條第2項規定：「主持開標人員，由機關首<text:soft-page-break/>長或其授權人員指派適當人員擔任」，同條第6項規定：「機關辦理比價、議價或決標，準用前五項規定」，本案未見機關首長或其授權人員指派主持決標人員之文件，且決標紀錄主持人載明「曾文祥代」，是否已授權秘書室單位主管指派，請確認說明。</text:p>
              </text:list-item>
              <text:list-item>
                <text:p text:style-name="P342">本案為經公開評選之限制性招標，於開標前合格廠商有1家，即可開標;本案未見提供依政府採購法施行細則第55條規定所做之形式審查文件，請提供或說明本項辦理方式。</text:p>
              </text:list-item>
              <text:list-item>
                <text:p text:style-name="P343">履約廠商逢甲大學110年2月23日逢建字第1100003322號函於函文說明載明110年1月完成320基準數，惟依案附之110年1月A-C類之工作情形抽查紀錄表核算110年1月基準數為260，未見機關相關文字說明確定該月實際完成基準數。</text:p>
              </text:list-item>
              <text:list-item>
                <text:p text:style-name="P344">注意事項：</text:p>
              </text:list-item>
            </text:list>
            <text:list text:style-name="LFO25" text:continue-numbering="true">
              <text:list-item>
                <text:p text:style-name="P345">有關評選委員會於108年11月6日採購評選委員會組織準則修正後已無內、外聘委員之分別，正名為專家、學者（三分之一以上部分）及專家、學者以外之人員（未達三分之二部分），請於邇後簽辦評選委員遴選名單時，以正確之法令用語。</text:p>
              </text:list-item>
              <text:list-item>
                <text:p text:style-name="P346">案附採購評選委員/評審小組名單核定袋之封面載明：「本委員會委員名單，於開始評選前應予保密。但經本委員會全體委員同意於招標文件中公告委員名單者，不在此限。」，惟該規定業於107年8月8日由主管機關修正公布為：「本委員會成立後，其委員名單應即公開於主管機關指定之資訊網站；委員名單有變更或補充者，亦同。但經機關衡酌個案特性及實際需要，有不予公開之必要者，不在此限。」，請注意相關規定。</text:p>
              </text:list-item>
              <text:list-item>
                <text:p text:style-name="P347">依補充投標須知第3條第2項第4款敘述：「為避免影響評選委員評分依據，於評選簡報現場不得發放各項補充資料(含簡報書面資料)，以示公平性」，惟本案於109年12月7日開會通知單備註三載明：副請○○大學於會中簡報並備妥簡報資料9份，兩者扞格;邇後倘有類案需請投標廠商提出簡報者，請於招標文件載明投標時一併檢附簡報資料。</text:p>
              </text:list-item>
              <text:list-item>
                <text:p text:style-name="P348">案附之投標廠商聲明書範本，建請於上傳招標文件前，將「範本」兩字刪除，以資周延。</text:p>
              </text:list-item>
              <text:list-item>
                <text:p text:style-name="P349">經查本案上傳之招標文件含有「15.108-3公職人員及關係人身分關係揭露表範本【A.事前揭露】」，建請於投標須知第77點臚列，俾利廠商檢核招標文件是否完整。</text:p>
              </text:list-item>
            </text:list>
          </table:table-cell>
        </table:table-row>
        <text:soft-page-break/>
        <table:table-row table:style-name="TableRow350">
          <table:table-cell table:style-name="TableCell351">
            <text:p text:style-name="P352">7</text:p>
          </table:table-cell>
          <table:table-cell table:style-name="TableCell353">
            <text:list text:style-name="LFO26" text:continue-numbering="true">
              <text:list-item>
                <text:p text:style-name="P354">「共同供應契約實施辦法」第9條規定「本契約應明定，於可供訂購之期間，訂約廠商以更優惠之價格或條件供應本契約之標的於不特定對象者，訂約機關得與訂約廠商協議變更本契約。訂約廠商無合理事由而不減價者，訂約機關得終止契約。」惟查本案契約條款及相關文件均未見載明上開規定，宜請注意改進。</text:p>
              </text:list-item>
              <text:list-item>
                <text:p text:style-name="P355">依政府採購法第50條第1項第6款規定：「投標廠商有下列情形之一，經機關於開標前發現者，其所投之標應不予開標；於開標後發現者，應不決標予該廠商：…六、第一百零三條第一項不得參加投標或作為決標對象之情形。…」。經檢核本案開標審標階段之文件，招標機關已依規定<text:soft-page-break/>於開標(109年12月25日)前以投標廠商資料逐家查詢(109年12月24日16：<text:s/>02至07)是否為拒絕往來廠商，查詢結果均符合規定，惟建議於開標當日查詢方能確定廠商非拒絕往來廠商，另如開標日與決標日不同，亦建議宜於決標前再次查詢廠商拒絕往來情形並列印查詢結果備查，避免發生上開所述不得作為決標對象之情形。</text:p>
              </text:list-item>
              <text:list-item>
                <text:p text:style-name="P356">本案決標紀錄之決標過程欄位載明「投標廠商基本資格審查合格，經業務需求單位規格審核合格」，惟查本案投標須知第72、89點及需求說明書第伍點，僅有資格文件並無規格文件供審查，宜請注意改進。</text:p>
              </text:list-item>
              <text:list-item>
                <text:p text:style-name="P357">本案決標紀錄之審標結果欄位載明「○○○○○○股份有限公司報價1,880元最低，且在底價2160元以內，○○○○○○股份有限公司等四家投標廠商同意以決標價格單價跟進承接，經主持人當場宣佈宣佈決標」。查本案「需求說明書」陸、得標廠商家數及決標方式：四、本案以最低標方式決標，次一低標價廠商，如開標現場同意按最低決標價全部單價跟進承作(如附件，投標廠商跟進承諾單)，得同時為得標廠商，廠商如放棄按決標價承作，則第三低標價廠商遞補，依此類推，至達到所需承作之廠商家數，放棄跟進者即無法得標。另本案投標須知第95點規定，投標廠商應由負責人自動按照招標公告之時間地點出席，以備依本法第<text:s/>51<text:s/>條、第<text:s/>53<text:s/>條、第<text:s/>54<text:s/>條或第<text:s/>57<text:s/>條辦理時提出說明、減價、議價、比減價格、協商、更改原報內容或重新報價，未派員到場或依機關通知期限辦理者，視同放棄上開權利，機關不另行通知。綜上，「同意跟進」係價格標之一部份，宜由投標廠商於開標現場提出始屬合理。惟查本案○○○○○○畜產會、○○○○○○有限公司於投標時已預先提出「投標廠商跟進承諾單」，且○○畜產會並未派員出席開標，是否符合上開招標文件之規定，建請澄明。</text:p>
              </text:list-item>
              <text:list-item>
                <text:p text:style-name="P358">工程會102年10月31日工程企字第10200391950號函略以「…避免共同供應契約弊案發生，…五、對於共同供應契約之改善措施如下：…(二)限制得標廠商家數，以促進價格競爭：臺銀分析相同標的近年共同供應契約一般訂購家數後合理訂定決標廠商家數上限，以符合採購法第52條第1項第4款『合於最低價格或最有利標之競標精神』，避免所有投標廠商均可跟進得標之寬鬆情形，而無法發揮競標效果。」，本案採複數決標，得標廠商以6家為上限，宜先行評估目前符合資格之市場廠商家數，以符合採購法第52條第1項第4款之競標精神，建請注意。</text:p>
              </text:list-item>
              <text:list-item>
                <text:p text:style-name="P359">本案「投標標價清單」建議勿預列減價欄位，以免造成投標廠商誤填及審標爭議，工程會94年3月25日工程企字第09400092310號函釋，併請查察。</text:p>
              </text:list-item>
              <text:list-item>
                <text:p text:style-name="P360">招標文件核有政府採購錯誤行為態樣一、(九)招標文件資料錯誤、前後矛盾之情形，請檢討：</text:p>
              </text:list-item>
            </text:list>
            <text:list text:style-name="LFO27" text:continue-numbering="true">
              <text:list-item>
                <text:p text:style-name="P361">招標文件「授權書」載明「茲授權…，開標有關評選、評審、…」,惟本案非屬評分及格最低標或最有利標之採購，建請注意。</text:p>
              </text:list-item>
              <text:list-item>
                <text:p text:style-name="P362">投標須知第38點載明投標廠商之資格標、規格標、價格標等所有投標文件置於一標封內，不必按文件屬性分別裝封。惟查本案投標須知第72、<text:soft-page-break/>89點及需求說明書第伍點，僅有資格文件並無規格文件供審查。</text:p>
              </text:list-item>
              <text:list-item>
                <text:p text:style-name="P363">投標須知第90點「投標廠商應依規定填妥本招標文件所附招標投標及契約文件、投標標價清單，連同資格文件、規格文件及招標文件所規定之其他文件，密封後投標。惟查投標須知第89點有關本案招標文件並無「招標投標及契約文件」三用文件。</text:p>
              </text:list-item>
            </text:list>
            <text:list text:style-name="LFO26" text:continue-numbering="true">
              <text:list-item>
                <text:p text:style-name="P364">「投標廠商投標文件確認單」係廠商準備投標文件之自主檢查表，惟表內檢查項目共9項，其中有6項均於備註欄載明「未規定者免附」，建請依個案實際情形修正及清稿（例如本案無押標金可直接刪除該欄位），俾利廠商投標作業順行及避免審標爭議。</text:p>
              </text:list-item>
            </text:list>
          </table:table-cell>
        </table:table-row>
      </table:table>
      <text:p text:style-name="P365"/>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weight-complex="bold" fo:letter-spacing="0.0041in" style:font-size-complex="12pt" fo:hyphenate="false"/>
    </style:style>
    <style:style style:name="清單段落1" style:display-name="清單段落1" style:family="paragraph" style:parent-style-name="內文">
      <style:paragraph-properties fo:text-align="justify" style:line-height-at-least="0.1666in" fo:margin-left="0.3333in" fo:text-indent="-0.827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apple-converted-space" style:display-name="apple-converted-space" style:family="text"/>
    <style:style style:name="問候" style:display-name="問候" style:family="paragraph" style:parent-style-name="內文" style:next-style-name="內文">
      <style:text-properties style:font-name="標楷體" style:font-name-asian="標楷體" style:font-name-complex="Arial" fo:hyphenate="false"/>
    </style:style>
    <style:style style:name="問候字元" style:display-name="問候 字元" style:family="text">
      <style:text-properties style:font-name="標楷體" style:font-name-asian="標楷體" style:font-name-complex="Arial" style:letter-kerning="true" fo:font-size="12pt" style:font-size-asian="12pt" style:font-size-complex="11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Arial" fo:hyphenate="false"/>
    </style:style>
    <style:style style:name="結語字元" style:display-name="結語 字元" style:family="text">
      <style:text-properties style:font-name="標楷體" style:font-name-asian="標楷體" style:font-name-complex="Arial" style:letter-kerning="true" fo:font-size="12pt" style:font-size-asian="12pt" style:font-size-complex="11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
      <text:list-level-style-number text:level="1"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
      <text:list-level-style-number text:level="1"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
      <text:list-level-style-number text:level="1" style:num-prefix="("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5">
      <text:list-level-style-number text:level="1" style:num-prefix="("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6">
      <text:list-level-style-number text:level="1" style:num-prefix="("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7">
      <text:list-level-style-number text:level="1" style:num-prefix="("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8">
      <text:list-level-style-number text:level="1" style:num-suffix="." style:num-format="1">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9">
      <text:list-level-style-number text:level="1"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0">
      <text:list-level-style-number text:level="1" style:num-prefix="("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1">
      <text:list-level-style-number text:level="1" style:num-suffix="." style:num-format="1">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2">
      <text:list-level-style-number text:level="1"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3">
      <text:list-level-style-number text:level="1" style:num-prefix="("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4">
      <text:list-level-style-number text:level="1" style:num-prefix="("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5">
      <text:list-level-style-number text:level="1" style:num-suffix="." style:num-format="1">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6">
      <text:list-level-style-number text:level="1" style:num-prefix="("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7">
      <text:list-level-style-number text:level="1" style:num-prefix="("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8">
      <text:list-level-style-number text:level="1" style:num-prefix="("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9">
      <text:list-level-style-number text:level="1" style:num-prefix="("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0">
      <text:list-level-style-number text:level="1" style:num-suffix="." style:num-format="1">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1">
      <text:list-level-style-number text:level="1"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2">
      <text:list-level-style-number text:level="1" style:num-prefix="("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3">
      <text:list-level-style-number text:level="1" style:num-prefix="("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4">
      <text:list-level-style-number text:level="1" style:num-prefix="("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5">
      <text:list-level-style-number text:level="1" style:num-prefix="("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6">
      <text:list-level-style-number text:level="1"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7">
      <text:list-level-style-number text:level="1" style:num-prefix="("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09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1</text:page-number></text:span>/<text:page-count>1</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採購稽核小組103年1月份一般（書面）稽核情形一覽表</dc:title>
    <dc:subject/>
    <meta:initial-creator>user</meta:initial-creator>
    <dc:creator>王春恆</dc:creator>
    <meta:creation-date>2022-02-23T01:56:00Z</meta:creation-date>
    <dc:date>2022-02-23T01:56:00Z</dc:date>
    <meta:print-date>2020-11-05T06:12:00Z</meta:print-date>
    <meta:template xlink:href="Normal" xlink:type="simple"/>
    <meta:editing-cycles>2</meta:editing-cycles>
    <meta:editing-duration>PT60S</meta:editing-duration>
    <meta:document-statistic meta:page-count="14" meta:paragraph-count="31" meta:word-count="2332" meta:character-count="15600" meta:row-count="110" meta:non-whitespace-character-count="13299"/>
  </office:meta>
</office:document-meta>
</file>