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111年3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1年太平洋網基盃U14全國青少年網球錦標賽(A-5)</text:p>
          </table:table-cell>
          <table:table-cell office:value-type="string" table:style-name="ce3">
            <text:p>111年3月4日至3月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4日</text:p>
            <text:p>臺教體署競(三)字第1110005214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1年太平洋網基盃全國乙組網球錦標賽(E-1)</text:p>
          </table:table-cell>
          <table:table-cell office:value-type="string" table:style-name="ce3">
            <text:p>111年3月5日至3月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4日</text:p>
            <text:p>臺教體署競(三)字第1110005207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誠邦工程盃全國青少年10、14歲級網球錦標賽 (C-6)</text:p>
          </table:table-cell>
          <table:table-cell office:value-type="string" table:style-name="ce3">
            <text:p>111年3月5日至3月6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6">
            <text:p>中華民國111年2月14日</text:p>
            <text:p>臺教體署競(三)字第1110005186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1年第十一屆美傑仕OPI盃全國青少年網球錦標賽 (A-1)</text:p>
          </table:table-cell>
          <table:table-cell office:value-type="string" table:style-name="ce3">
            <text:p>111年3月19日至3月25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7日</text:p>
            <text:p>臺教體署競(三)字第1110005931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1年南瀛盃全國青少14、16歲級網球錦標賽 (C-7)</text:p>
          </table:table-cell>
          <table:table-cell office:value-type="string" table:style-name="ce3">
            <text:p>111年3月26日至3月27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18日</text:p>
            <text:p>臺教體署競(三)字第1110006366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中華民國111年四維膠帶菁英盃第二屆學童網球邀請賽</text:p>
          </table:table-cell>
          <table:table-cell office:value-type="string" table:style-name="ce3">
            <text:p>111年3月26日至3月27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6">
            <text:p>中華民國111年2月18日</text:p>
            <text:p>臺教體署競(三)字第1110006362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11年太平洋網基盃全國網球錦標賽(N-2)</text:p>
          </table:table-cell>
          <table:table-cell office:value-type="string" table:style-name="ce3">
            <text:p>111年3月28日至4月2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22日</text:p>
            <text:p>臺教體署競(三)字第1110006368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111年太平洋網基盃U18全國青少年網球錦標賽(B-12)</text:p>
          </table:table-cell>
          <table:table-cell office:value-type="string" table:style-name="ce3">
            <text:p>111年3月29日至4月2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18日</text:p>
            <text:p>臺教體署競(三)字第1110006372號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2-02-24T07:24:40Z</dc:date>
    <meta:print-date>2022-01-28T02:10:42Z</meta:print-date>
  </office:meta>
</office:document-meta>
</file>