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fo:color="#000000" fo:font-size="10pt" style:font-size-asian="10pt"/>
    </style:style>
    <style:style style:name="P6" style:parent-style-name="本文縮排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7" style:parent-style-name="HTML預設格式" style:family="paragraph">
      <style:paragraph-properties fo:line-height="0.3333in" fo:text-indent="0.48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" style:parent-style-name="本文縮排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本文縮排" style:family="paragraph">
      <style:paragraph-properties fo:line-height="0.3333in" fo:margin-left="1in" fo:text-indent="-0.5in">
        <style:tab-stops/>
      </style:paragraph-properties>
      <style:text-properties fo:color="#000000"/>
    </style:style>
    <style:style style:name="P14" style:parent-style-name="本文縮排" style:family="paragraph">
      <style:paragraph-properties fo:line-height="0.3333in" fo:margin-left="1in" fo:text-indent="-0.5in">
        <style:tab-stops/>
      </style:paragraph-properties>
      <style:text-properties fo:color="#000000"/>
    </style:style>
    <style:style style:name="P15" style:parent-style-name="本文縮排" style:family="paragraph">
      <style:paragraph-properties fo:line-height="0.3333in" fo:margin-left="1in" fo:text-indent="-0.5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7" style:parent-style-name="本文縮排" style:family="paragraph">
      <style:paragraph-properties fo:line-height="0.3333in" fo:margin-left="1.0006in" fo:text-indent="-0.6263in">
        <style:tab-stops>
          <style:tab-stop style:type="left" style:position="0.2826in"/>
        </style:tab-stops>
      </style:paragraph-properties>
      <style:text-properties fo:color="#000000"/>
    </style:style>
    <style:style style:name="P18" style:parent-style-name="本文縮排" style:family="paragraph">
      <style:paragraph-properties fo:line-height="0.3333in" fo:margin-left="1.0006in" fo:text-indent="-0.6263in">
        <style:tab-stops>
          <style:tab-stop style:type="left" style:position="0.2826in"/>
        </style:tab-stops>
      </style:paragraph-properties>
      <style:text-properties fo:color="#000000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text-align="justify"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3333in" fo:margin-left="0.9166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0.3333in" fo:margin-left="1.3805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本文縮排2" style:family="paragraph">
      <style:paragraph-properties style:snap-to-layout-grid="false" fo:margin-top="0in" fo:line-height="0.3333in" fo:margin-left="0.927in">
        <style:tab-stops>
          <style:tab-stop style:type="left" style:position="0in"/>
        </style:tab-stops>
      </style:paragraph-properties>
      <style:text-properties fo:color="#000000"/>
    </style:style>
    <style:style style:name="P79" style:parent-style-name="本文縮排2" style:family="paragraph">
      <style:paragraph-properties style:snap-to-layout-grid="false" fo:margin-top="0in" fo:line-height="0.3333in" fo:margin-left="0.9166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本文縮排2" style:family="paragraph">
      <style:paragraph-properties style:snap-to-layout-grid="false" fo:margin-top="0in" fo:line-height="0.3333in" fo:margin-left="0.9166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本文縮排2" style:family="paragraph">
      <style:paragraph-properties style:snap-to-layout-grid="false" fo:margin-top="0in" fo:line-height="0.3333in" fo:margin-left="0.3333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本文縮排2" style:family="paragraph">
      <style:paragraph-properties style:snap-to-layout-grid="false" fo:margin-top="0in" fo:line-height="0.3333in" fo:margin-left="0.9166in">
        <style:tab-stops>
          <style:tab-stop style:type="left" style:position="0in"/>
        </style:tab-stops>
      </style:paragraph-properties>
      <style:text-properties fo:color="#000000"/>
    </style:style>
    <style:style style:name="P94" style:parent-style-name="本文縮排2" style:family="paragraph">
      <style:paragraph-properties style:snap-to-layout-grid="false" fo:margin-top="0in" fo:line-height="0.3333in" fo:margin-left="0.9166in">
        <style:tab-stops>
          <style:tab-stop style:type="left" style:position="0in"/>
        </style:tab-stops>
      </style:paragraph-properties>
      <style:text-properties fo:color="#000000"/>
    </style:style>
    <style:style style:name="P95" style:parent-style-name="本文縮排2" style:family="paragraph">
      <style:paragraph-properties style:snap-to-layout-grid="false" fo:margin-top="0in" fo:line-height="0.3333in" fo:margin-left="0.9166in">
        <style:tab-stops>
          <style:tab-stop style:type="left" style:position="0in"/>
        </style:tab-stops>
      </style:paragraph-properties>
      <style:text-properties fo:color="#000000"/>
    </style:style>
    <style:style style:name="P96" style:parent-style-name="本文縮排2" style:family="paragraph">
      <style:paragraph-properties style:snap-to-layout-grid="false" fo:margin-top="0in" fo:line-height="0.3333in" fo:margin-left="0.9166in" fo:text-indent="-0.58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本文縮排2" style:family="paragraph">
      <style:paragraph-properties style:snap-to-layout-grid="false" fo:margin-top="0in" fo:line-height="0.3333in" fo:margin-left="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break-before="page" style:snap-to-layout-grid="false" fo:text-align="center" fo:line-height="150%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-asian="標楷體" fo:color="#000000" fo:font-size="16pt" style:font-size-asian="16pt"/>
    </style:style>
    <style:style style:name="P122" style:parent-style-name="內文" style:family="paragraph">
      <style:paragraph-properties style:line-break="normal" fo:text-align="end" fo:line-height="0.4166in"/>
      <style:text-properties style:font-name-asian="標楷體" fo:color="#000000"/>
    </style:style>
    <style:style style:name="TableColumn124" style:family="table-column">
      <style:table-column-properties style:column-width="1.2604in"/>
    </style:style>
    <style:style style:name="TableColumn125" style:family="table-column">
      <style:table-column-properties style:column-width="0.8034in"/>
    </style:style>
    <style:style style:name="TableColumn126" style:family="table-column">
      <style:table-column-properties style:column-width="0.4979in"/>
    </style:style>
    <style:style style:name="TableColumn127" style:family="table-column">
      <style:table-column-properties style:column-width="0.5083in"/>
    </style:style>
    <style:style style:name="TableColumn128" style:family="table-column">
      <style:table-column-properties style:column-width="0.2743in"/>
    </style:style>
    <style:style style:name="TableColumn129" style:family="table-column">
      <style:table-column-properties style:column-width="0.6833in"/>
    </style:style>
    <style:style style:name="TableColumn130" style:family="table-column">
      <style:table-column-properties style:column-width="0.7833in"/>
    </style:style>
    <style:style style:name="TableColumn131" style:family="table-column">
      <style:table-column-properties style:column-width="0.0673in"/>
    </style:style>
    <style:style style:name="TableColumn132" style:family="table-column">
      <style:table-column-properties style:column-width="0.4513in"/>
    </style:style>
    <style:style style:name="TableColumn133" style:family="table-column">
      <style:table-column-properties style:column-width="0.8687in"/>
    </style:style>
    <style:style style:name="TableColumn134" style:family="table-column">
      <style:table-column-properties style:column-width="0.4881in"/>
    </style:style>
    <style:style style:name="Table123" style:family="table">
      <style:table-properties style:width="6.6868in" fo:margin-left="0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200%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TableRow140" style:family="table-row">
      <style:table-row-properties style:min-row-height="0.819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fo:line-height="0.5555in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註釋標題" style:family="paragraph"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註釋標題" style:family="paragraph">
      <style:paragraph-properties fo:text-align="justify"/>
      <style:text-properties fo:color="#000000"/>
    </style:style>
    <style:style style:name="TableRow149" style:family="table-row">
      <style:table-row-properties style:min-row-height="0.829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-asian="標楷體" fo:color="#000000" fo:font-size="14pt" style:font-size-asian="14pt"/>
    </style:style>
    <style:style style:name="TableRow154" style:family="table-row">
      <style:table-row-properties style:min-row-height="0.85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00%"/>
      <style:text-properties style:font-name-asian="標楷體" fo:color="#000000" fo:font-size="14pt" style:font-size-asian="14pt"/>
    </style:style>
    <style:style style:name="TableRow159" style:family="table-row">
      <style:table-row-properties style:min-row-height="0.6666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611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6666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註釋標題" style:family="paragraph">
      <style:paragraph-properties fo:line-height="0.5555in"/>
      <style:text-properties style:font-name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611in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611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snap-to-layout-grid="false" fo:text-align="justify" fo:margin-left="1.0208in" fo:text-indent="-1.0208in">
        <style:tab-stops/>
      </style:paragraph-properties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fo:text-align="justify" fo:margin-left="1.0208in" fo:text-indent="-1.0208in">
        <style:tab-stops/>
      </style:paragraph-properties>
      <style:text-properties style:font-name-asian="標楷體" fo:color="#000000" fo:font-size="14pt" style:font-size-asian="14pt"/>
    </style:style>
    <style:style style:name="P222" style:parent-style-name="內文" style:family="paragraph">
      <style:paragraph-properties style:snap-to-layout-grid="false" fo:text-align="justify" fo:margin-left="1.0208in" fo:text-indent="-1.0208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臺中市111學年度第1學期國民中小學校長辦學績效評鑑實施計畫</text:p>
      <text:p text:style-name="P5">111年2月16日中市教小字第1110011284號函</text:p>
      <text:list text:style-name="LFO4" text:continue-numbering="true">
        <text:list-item>
          <text:p text:style-name="P6">依據</text:p>
        </text:list-item>
      </text:list>
      <text:p text:style-name="P7"><text:span text:style-name="T8">國民教育法第9</text:span><text:span text:style-name="T9">-3</text:span><text:span text:style-name="T10">條</text:span><text:span text:style-name="T11">。</text:span></text:p>
      <text:list text:style-name="LFO4" text:continue-numbering="true">
        <text:list-item>
          <text:p text:style-name="P12">評鑑對象：</text:p>
        </text:list-item>
      </text:list>
      <text:list text:style-name="LFO46" text:continue-numbering="true">
        <text:list-item>
          <text:p text:style-name="P13">任期屆滿之國民中學或國民小學現職校長，欲申請連任者或參加他校遴選者。</text:p>
        </text:list-item>
        <text:list-item>
          <text:p text:style-name="P14">連任任期已達二分之一以上之國民中學或國民小學現職校長，欲參加他校遴選者。</text:p>
        </text:list-item>
        <text:list-item>
          <text:p text:style-name="P15">110學年第2學期回任教師之曾任校長，欲參加校長遴選者。</text:p>
        </text:list-item>
      </text:list>
      <text:p text:style-name="P16">三、實施期程（實際送件時間另行公告於本局全球資訊網）</text:p>
      <text:list text:style-name="LFO8" text:continue-numbering="true">
        <text:list-item>
          <text:p text:style-name="P17">申請表及成績考核通知書送件時間：111年3月中旬。</text:p>
        </text:list-item>
        <text:list-item>
          <text:p text:style-name="P18">評鑑時間：111年3月下旬至4月初。</text:p>
        </text:list-item>
      </text:list>
      <text:p text:style-name="P19">四、組織與分工</text:p>
      <text:p text:style-name="P20"><text:span text:style-name="T21">教育行</text:span><text:span text:style-name="T22">政視導</text:span><text:span text:style-name="T23">評鑑</text:span><text:span text:style-name="T24">，</text:span><text:span text:style-name="T25">委</text:span><text:span text:style-name="T26">員由教育局局長、副局長、主任秘書、</text:span><text:span text:style-name="T27">專門委員、</text:span><text:span text:style-name="T28">科長、主任及</text:span><text:span text:style-name="T29">各視導區督學</text:span><text:span text:style-name="T30">擔任</text:span><text:span text:style-name="T31">。</text:span></text:p>
      <text:p text:style-name="P32"><text:span text:style-name="T33">五、</text:span><text:span text:style-name="T34">評鑑</text:span><text:span text:style-name="T35">項目</text:span></text:p>
      <text:list text:style-name="LFO36" text:continue-numbering="true">
        <text:list-item>
          <text:p text:style-name="P36">辦學理念。</text:p>
        </text:list-item>
        <text:list-item>
          <text:p text:style-name="P37">校務推動情形。</text:p>
        </text:list-item>
        <text:list-item>
          <text:p text:style-name="P38">組織運作與領導。</text:p>
        </text:list-item>
        <text:list-item>
          <text:p text:style-name="P39">社區與家長資源整合、運用。</text:p>
        </text:list-item>
        <text:list-item>
          <text:p text:style-name="P40"><text:span text:style-name="T41">校本特色與發展。</text:span></text:p>
        </text:list-item>
        <text:list-item>
          <text:p text:style-name="P42"><text:span text:style-name="T43">其他辦學特色與績效。</text:span></text:p>
        </text:list-item>
      </text:list>
      <text:p text:style-name="P44">六、辦理方式</text:p>
      <text:p text:style-name="P45"><text:span text:style-name="T46">（一）教育行政視導</text:span><text:span text:style-name="T47">評鑑</text:span></text:p>
      <text:list text:style-name="LFO7" text:continue-numbering="true">
        <text:list-item>
          <text:p text:style-name="P48"><text:span text:style-name="T49">實施對象：</text:span><text:span text:style-name="T50">參加</text:span><text:span text:style-name="T51">評鑑</text:span><text:span text:style-name="T52">人員</text:span><text:span text:style-name="T53">。</text:span></text:p>
        </text:list-item>
        <text:list-item>
          <text:p text:style-name="P54">教育局對業務督導評定成績所占比例如下：</text:p>
        </text:list-item>
      </text:list>
      <text:list text:style-name="LFO43" text:continue-numbering="true">
        <text:list-item>
          <text:p text:style-name="P55">視導區督學：9.5%，並填註考核意見。</text:p>
        </text:list-item>
        <text:list-item>
          <text:p text:style-name="P56">國中教育科/國小教育科科長：9.5%。</text:p>
        </text:list-item>
        <text:list-item>
          <text:p text:style-name="P57">終身教育科、體育保健科、特殊教育科、課程教學科、工程營繕科(倘該校有重大工程，工程營繕科始納入評分)等各業務科長及學生事務室主任、秘書室主任共21%。</text:p>
        </text:list-item>
        <text:list-item>
          <text:p text:style-name="P58">專門委員：各6%。</text:p>
        </text:list-item>
        <text:list-item>
          <text:p text:style-name="P59">主任秘書：8%。</text:p>
        </text:list-item>
        <text:list-item>
          <text:p text:style-name="P60">副局長：各10%。</text:p>
        </text:list-item>
        <text:list-item>
          <text:p text:style-name="P61">局長：20%。</text:p>
        </text:list-item>
      </text:list>
      <text:p text:style-name="P62">（二）年度成績考核</text:p>
      <text:list text:style-name="LFO38" text:continue-numbering="true">
        <text:list-item>
          <text:p text:style-name="P63"><text:span text:style-name="T64">實施對象：</text:span><text:span text:style-name="T65">參加</text:span><text:span text:style-name="T66">評鑑</text:span><text:span text:style-name="T67">人員</text:span><text:span text:style-name="T68">。</text:span></text:p>
        </text:list-item>
        <text:list-item>
          <text:p text:style-name="P69">實施內容及方式</text:p>
        </text:list-item>
      </text:list>
      <text:list text:style-name="LFO45" text:continue-numbering="true">
        <text:list-item>
          <text:p text:style-name="P70">申請人員應將最近4年成績考核分數，連同核定通知書影本一份，送教育局彙整。</text:p>
        </text:list-item>
        <text:list-item>
          <text:p text:style-name="P71">教育局依據所提年度成績考核分數，以其算數平均數為本項成績分數。</text:p>
        </text:list-item>
      </text:list>
      <text:p text:style-name="P72"><text:span text:style-name="T73">七、</text:span><text:span text:style-name="T74">辦學績</text:span><text:span text:style-name="T75">效</text:span><text:span text:style-name="T76">評鑑</text:span><text:span text:style-name="T77">結果</text:span></text:p>
      <text:list text:style-name="LFO38" text:continue-numbering="true">
        <text:list-item>
          <text:list>
            <text:list-item>
              <text:p text:style-name="P78">各項成績占評鑑成績比重</text:p>
            </text:list-item>
          </text:list>
        </text:list-item>
      </text:list>
      <text:list text:style-name="LFO39" text:continue-numbering="true">
        <text:list-item>
          <text:p text:style-name="P79"><text:span text:style-name="T80">教育行政視導</text:span><text:span text:style-name="T81">評鑑</text:span><text:span text:style-name="T82">7</text:span><text:span text:style-name="T83">0％。</text:span></text:p>
        </text:list-item>
        <text:list-item>
          <text:p text:style-name="P84"><text:span text:style-name="T85">年度成績考核</text:span><text:span text:style-name="T86">3</text:span><text:span text:style-name="T87">0％。</text:span></text:p>
        </text:list-item>
      </text:list>
      <text:p text:style-name="P88"><text:span text:style-name="T89">（二）</text:span><text:span text:style-name="T90">辦學績效</text:span><text:span text:style-name="T91">評鑑</text:span><text:span text:style-name="T92">成績等第</text:span></text:p>
      <text:list text:style-name="LFO40" text:continue-numbering="true">
        <text:list-item>
          <text:p text:style-name="P93">優良：85分以上。</text:p>
        </text:list-item>
        <text:list-item>
          <text:p text:style-name="P94">適任：70分以上未滿85分。</text:p>
        </text:list-item>
        <text:list-item>
          <text:p text:style-name="P95">不適任：未滿70分者。</text:p>
        </text:list-item>
      </text:list>
      <text:p text:style-name="P96"><text:span text:style-name="T97">（三）</text:span><text:span text:style-name="T98">評鑑</text:span><text:span text:style-name="T99">結果有效期至</text:span><text:span text:style-name="T100">1</text:span><text:span text:style-name="T101">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。</text:span></text:p>
      <text:p text:style-name="P108"><text:span text:style-name="T109">（四）辦學績效</text:span><text:span text:style-name="T110">評鑑</text:span><text:span text:style-name="T111">結果優良者，得送遴選委員會考量優先遴聘。</text:span></text:p>
      <text:p text:style-name="P112">八、本計畫奉核定後實施，修正時亦同。</text:p>
      <text:soft-page-break/>
      <text:p text:style-name="P113"><text:span text:style-name="T114">臺中市</text:span><text:span text:style-name="T115">1</text:span><text:span text:style-name="T116">11</text:span><text:span text:style-name="T117">學年</text:span><text:span text:style-name="T118">度第</text:span><text:span text:style-name="T119">1</text:span><text:span text:style-name="T120">學期國民中小學校長辦學績效評鑑</text:span><text:span text:style-name="T121">申請表</text:span></text:p>
      <text:p text:style-name="P122">中華民國<text:s text:c="4"/>年<text:s text:c="4"/>月<text:s text:c="4"/>日填報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<text:s text:c="4"/>名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現職到職日期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<text:s text:c="4"/>歷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經<text:s text:c="4"/>歷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最近4年成績考核分數</text:p>
          </table:table-cell>
          <table:table-cell table:style-name="TableCell162">
            <text:p text:style-name="P163"><text:span text:style-name="T164">106</text:span><text:span text:style-name="T165">學年度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107</text:span><text:span text:style-name="T171">學年度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108</text:span><text:span text:style-name="T177">學年度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109</text:span><text:span text:style-name="T183">學年度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>以上學、經歷證明文件；最近4年成績考核通知書等確經查無誤。</text:p>
            <text:p text:style-name="P189"/>
            <text:p text:style-name="P190"/>
            <text:p text:style-name="P191"><text:span text:style-name="T192">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最近4年獎懲</text:p>
          </table:table-cell>
          <table:table-cell table:style-name="TableCell196">
            <text:p text:style-name="P197"><text:span text:style-name="T198">106</text:span><text:span text:style-name="T199">學年度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107</text:span><text:span text:style-name="T205">學年度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108</text:span><text:span text:style-name="T211">學年度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109</text:span><text:span text:style-name="T217">學年度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><text:span text:style-name="T223">申請</text:span><text:span text:style-name="T224">評鑑</text:span><text:span text:style-name="T225">人員</text:span><text:span text:style-name="T226">：</text:span><text:span text:style-name="T227"><text:s text:c="25"/>(</text:span><text:span text:style-name="T228">簽章</text:span><text:span text:style-name="T2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638in" fo:margin-left="0.5in" fo:text-indent="0.4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34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055in" fo:margin-left="0.752in" fo:text-indent="-0.5576in">
        <style:tab-stops/>
      </style:paragraph-properties>
      <style:text-properties style:font-name-asian="標楷體" fo:font-size="14pt" style:font-size-asian="14pt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style:language-complex="ar" style:country-complex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 style:language-complex="he" style:country-complex="I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language-complex="he" style:country-complex="I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style:font-name-asian="標楷體"/>
    </style:style>
    <style:style style:name="WW_CharLFO8LVL1" style:family="text">
      <style:text-properties style:use-window-font-color="true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>
        <style:tab-stops>
          <style:tab-stop style:type="center" style:position="2.884in"/>
          <style:tab-stop style:type="left" style:position="3.1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教師會　函</dc:title>
    <meta:initial-creator>user</meta:initial-creator>
    <dc:creator>洪希勇</dc:creator>
    <meta:creation-date>2022-02-25T00:53:00Z</meta:creation-date>
    <dc:date>2022-02-25T00:53:00Z</dc:date>
    <meta:print-date>2022-02-16T01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