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TableColumn2" style:family="table-column">
      <style:table-column-properties style:column-width="0.4in"/>
    </style:style>
    <style:style style:name="TableColumn3" style:family="table-column">
      <style:table-column-properties style:column-width="6.0937in"/>
    </style:style>
    <style:style style:name="Table1" style:family="table" style:master-page-name="MP0">
      <style:table-properties style:width="6.4937in" fo:margin-left="0in" table:align="center"/>
    </style:style>
    <style:style style:name="TableRow4" style:family="table-row">
      <style:table-row-properties style:min-row-height="0.3875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center" style:line-height-at-least="0in"/>
      <style:text-properties style:font-name="標楷體" style:font-name-asian="標楷體" style:font-name-complex="Arial"/>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14" style:family="table-row">
      <style:table-row-properties style:min-row-height="0.1541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family="paragraph">
      <style:paragraph-properties style:punctuation-wrap="simple" style:text-autospace="none" style:snap-to-layout-grid="false" fo:text-align="justify"/>
    </style:style>
    <style:style style:name="T1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0" style:parent-style-name="清單段落" style:family="paragraph">
      <style:paragraph-properties style:punctuation-wrap="simple" style:text-autospace="none" style:snap-to-layout-grid="false" fo:text-align="justify"/>
    </style:style>
    <style:style style:name="T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2" style:parent-style-name="清單段落" style:family="paragraph">
      <style:paragraph-properties style:punctuation-wrap="simple" style:text-autospace="none" style:snap-to-layout-grid="false" fo:text-align="justify"/>
    </style:style>
    <style:style style:name="T2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0" style:parent-style-name="清單段落" style:family="paragraph">
      <style:paragraph-properties style:punctuation-wrap="simple" style:text-autospace="none" style:snap-to-layout-grid="false" fo:text-align="justify"/>
    </style:style>
    <style:style style:name="T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2" style:parent-style-name="清單段落" style:family="paragraph">
      <style:paragraph-properties style:punctuation-wrap="simple" style:text-autospace="none" style:snap-to-layout-grid="false" fo:text-align="justify"/>
    </style:style>
    <style:style style:name="T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4" style:parent-style-name="清單段落" style:family="paragraph">
      <style:paragraph-properties style:punctuation-wrap="simple" style:text-autospace="none" style:snap-to-layout-grid="false" fo:text-align="justify"/>
    </style:style>
    <style:style style:name="T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8" style:parent-style-name="清單段落" style:family="paragraph">
      <style:paragraph-properties style:punctuation-wrap="simple" style:text-autospace="none" style:snap-to-layout-grid="false" fo:text-align="justify"/>
    </style:style>
    <style:style style:name="T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ableRow40" style:family="table-row">
      <style:table-row-properties style:min-row-height="0.154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4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4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4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48" style:parent-style-name="清單段落" style:family="paragraph">
      <style:paragraph-properties style:punctuation-wrap="simple" style:text-autospace="none" style:snap-to-layout-grid="false" fo:text-align="justify"/>
    </style:style>
    <style:style style:name="T49" style:parent-style-name="預設段落字型" style:family="text">
      <style:text-properties style:font-name="標楷體" style:font-name-asian="標楷體" style:font-name-complex="Arial" style:font-size-complex="14pt"/>
    </style:style>
    <style:style style:name="T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1" style:parent-style-name="預設段落字型" style:family="text">
      <style:text-properties style:font-name="標楷體" style:font-name-asian="標楷體" style:font-name-complex="Arial" style:font-size-complex="14pt"/>
    </style:style>
    <style:style style:name="TableRow52" style:family="table-row">
      <style:table-row-properties style:min-row-height="0.036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TableRow60" style:family="table-row">
      <style:table-row-properties style:min-row-height="0.449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style:punctuation-wrap="simple" style:text-autospace="none" style:snap-to-layout-grid="false" fo:text-align="justify"/>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style>
    <style:style style:name="P6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TableRow70" style:family="table-row">
      <style:table-row-properties style:min-row-height="0.163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7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7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77" style:parent-style-name="清單段落" style:family="paragraph">
      <style:paragraph-properties style:punctuation-wrap="simple" style:text-autospace="none" style:snap-to-layout-grid="false" fo:text-align="justify"/>
    </style:style>
    <style:style style:name="T78" style:parent-style-name="預設段落字型" style:family="text">
      <style:text-properties style:font-name="標楷體" style:font-name-asian="標楷體" style:font-name-complex="Arial" style:font-size-complex="12pt"/>
    </style:style>
    <style:style style:name="T7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0" style:parent-style-name="預設段落字型" style:family="text">
      <style:text-properties style:font-name="標楷體" style:font-name-asian="標楷體" style:font-name-complex="Arial" style:font-size-complex="12pt"/>
    </style:style>
    <style:style style:name="P81" style:parent-style-name="清單段落" style:family="paragraph">
      <style:paragraph-properties style:punctuation-wrap="simple" style:text-autospace="none" style:snap-to-layout-grid="false" fo:text-align="justify"/>
    </style:style>
    <style:style style:name="T82" style:parent-style-name="預設段落字型" style:family="text">
      <style:text-properties style:font-name="標楷體" style:font-name-asian="標楷體" style:font-name-complex="Arial" style:font-size-complex="12pt"/>
    </style:style>
    <style:style style:name="T8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4" style:parent-style-name="預設段落字型" style:family="text">
      <style:text-properties style:font-name="標楷體" style:font-name-asian="標楷體" style:font-name-complex="Arial" style:font-size-complex="12pt"/>
    </style:style>
    <style:style style:name="T8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6" style:parent-style-name="預設段落字型" style:family="text">
      <style:text-properties style:font-name="標楷體" style:font-name-asian="標楷體" style:font-name-complex="Arial" style:font-size-complex="12pt"/>
    </style:style>
    <style:style style:name="T87" style:parent-style-name="預設段落字型" style:family="text">
      <style:text-properties style:font-name="標楷體"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標楷體" style:font-name-asian="標楷體" style:font-name-complex="Arial" style:font-size-complex="12pt"/>
    </style:style>
    <style:style style:name="T90" style:parent-style-name="預設段落字型" style:family="text">
      <style:text-properties style:font-name="標楷體" style:font-name-asian="標楷體" style:font-name-complex="Arial" style:font-size-complex="12pt"/>
    </style:style>
    <style:style style:name="T91" style:parent-style-name="預設段落字型" style:family="text">
      <style:text-properties style:font-name="標楷體" style:font-name-asian="標楷體" style:font-name-complex="Arial" style:font-size-complex="12pt"/>
    </style:style>
    <style:style style:name="P9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9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9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TableRow95" style:family="table-row">
      <style:table-row-properties style:min-row-height="0.055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0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0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0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03" style:parent-style-name="清單段落" style:family="paragraph">
      <style:paragraph-properties style:punctuation-wrap="simple" style:text-autospace="none" style:snap-to-layout-grid="false" fo:text-align="justify"/>
    </style:style>
    <style:style style:name="T104" style:parent-style-name="預設段落字型" style:family="text">
      <style:text-properties style:font-name="標楷體" style:font-name-asian="標楷體" style:font-size-complex="12pt"/>
    </style:style>
    <style:style style:name="T10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6" style:parent-style-name="預設段落字型" style:family="text">
      <style:text-properties style:font-name="標楷體" style:font-name-asian="標楷體" style:font-size-complex="12pt"/>
    </style:style>
    <style:style style:name="T10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8" style:parent-style-name="預設段落字型" style:family="text">
      <style:text-properties style:font-name="標楷體" style:font-name-asian="標楷體" style:font-size-complex="12pt"/>
    </style:style>
    <style:style style:name="P10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10" style:parent-style-name="清單段落" style:family="paragraph">
      <style:paragraph-properties style:punctuation-wrap="simple" style:text-autospace="none" style:snap-to-layout-grid="false" fo:text-align="justify"/>
    </style:style>
    <style:style style:name="T111" style:parent-style-name="預設段落字型" style:family="text">
      <style:text-properties style:font-name="標楷體" style:font-name-asian="標楷體" style:font-size-complex="12pt"/>
    </style:style>
    <style:style style:name="T11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3" style:parent-style-name="預設段落字型" style:family="text">
      <style:text-properties style:font-name="標楷體" style:font-name-asian="標楷體" style:font-size-complex="12pt"/>
    </style:style>
    <style:style style:name="T11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5" style:parent-style-name="預設段落字型" style:family="text">
      <style:text-properties style:font-name="標楷體" style:font-name-asian="標楷體" style:font-size-complex="12pt"/>
    </style:style>
    <style:style style:name="T11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7" style:parent-style-name="預設段落字型" style:family="text">
      <style:text-properties style:font-name="標楷體" style:font-name-asian="標楷體" style:font-size-complex="12pt"/>
    </style:style>
    <style:style style:name="T11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9" style:parent-style-name="預設段落字型" style:family="text">
      <style:text-properties style:font-name="標楷體" style:font-name-asian="標楷體" style:font-size-complex="12pt"/>
    </style:style>
    <style:style style:name="TableRow120" style:family="table-row">
      <style:table-row-properties style:min-row-height="0.055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punctuation-wrap="simple" style:text-autospace="none" style:snap-to-layout-grid="false" fo:text-align="justify"/>
    </style:style>
    <style:style style:name="T125" style:parent-style-name="預設段落字型" style:family="text">
      <style:text-properties style:font-name="標楷體" style:font-name-asian="標楷體" style:font-size-complex="12pt"/>
    </style:style>
    <style:style style:name="T1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7" style:parent-style-name="預設段落字型" style:family="text">
      <style:text-properties style:font-name="標楷體" style:font-name-asian="標楷體" style:font-size-complex="12pt"/>
    </style:style>
    <style:style style:name="T1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9" style:parent-style-name="預設段落字型" style:family="text">
      <style:text-properties style:font-name="標楷體" style:font-name-asian="標楷體" style:font-size-complex="12pt"/>
    </style:style>
    <style:style style:name="P13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31" style:parent-style-name="清單段落" style:family="paragraph">
      <style:paragraph-properties style:punctuation-wrap="simple" style:text-autospace="none" style:snap-to-layout-grid="false" fo:text-align="justify"/>
    </style:style>
    <style:style style:name="T132" style:parent-style-name="預設段落字型" style:family="text">
      <style:text-properties style:font-name="標楷體" style:font-name-asian="標楷體" style:font-size-complex="12pt"/>
    </style:style>
    <style:style style:name="T1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4" style:parent-style-name="預設段落字型" style:family="text">
      <style:text-properties style:font-name="標楷體" style:font-name-asian="標楷體" style:font-size-complex="12pt"/>
    </style:style>
    <style:style style:name="P13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36" style:parent-style-name="清單段落" style:family="paragraph">
      <style:paragraph-properties style:punctuation-wrap="simple" style:text-autospace="none" style:snap-to-layout-grid="false" fo:text-align="justify"/>
    </style:style>
    <style:style style:name="T137" style:parent-style-name="預設段落字型" style:family="text">
      <style:text-properties style:font-name="標楷體" style:font-name-asian="標楷體" style:font-size-complex="12pt"/>
    </style:style>
    <style:style style:name="T1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9" style:parent-style-name="預設段落字型" style:family="text">
      <style:text-properties style:font-name="標楷體" style:font-name-asian="標楷體" style:font-size-complex="12pt"/>
    </style:style>
    <style:style style:name="P14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4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4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43"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TableRow144" style:family="table-row">
      <style:table-row-properties style:min-row-height="0.055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4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5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5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5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53"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54" style:parent-style-name="清單段落" style:family="paragraph">
      <style:paragraph-properties style:punctuation-wrap="simple" style:text-autospace="none" style:snap-to-layout-grid="false" fo:text-align="justify"/>
    </style:style>
    <style:style style:name="T155" style:parent-style-name="預設段落字型" style:family="text">
      <style:text-properties style:font-name="標楷體" style:font-name-asian="標楷體" style:font-size-complex="12pt"/>
    </style:style>
    <style:style style:name="T15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7" style:parent-style-name="預設段落字型" style:family="text">
      <style:text-properties style:font-name="標楷體" style:font-name-asian="標楷體" style:font-size-complex="12pt"/>
    </style:style>
    <style:style style:name="P15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5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6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6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TableRow162" style:family="table-row">
      <style:table-row-properties style:min-row-height="0.055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6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6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6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0" style:parent-style-name="清單段落" style:family="paragraph">
      <style:paragraph-properties style:punctuation-wrap="simple" style:text-autospace="none" style:snap-to-layout-grid="false" fo:text-align="justify"/>
    </style:style>
    <style:style style:name="T171" style:parent-style-name="預設段落字型" style:family="text">
      <style:text-properties style:font-name="標楷體" style:font-name-asian="標楷體" style:font-name-complex="Arial" style:font-size-complex="12pt"/>
    </style:style>
    <style:style style:name="T17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3" style:parent-style-name="預設段落字型" style:family="text">
      <style:text-properties style:font-name="標楷體" style:font-name-asian="標楷體" style:font-name-complex="Arial" style:font-size-complex="12pt"/>
    </style:style>
    <style:style style:name="P17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8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81" style:parent-style-name="清單段落" style:family="paragraph">
      <style:paragraph-properties style:punctuation-wrap="simple" style:text-autospace="none" style:snap-to-layout-grid="false" fo:text-align="justify"/>
    </style:style>
    <style:style style:name="T182" style:parent-style-name="預設段落字型" style:family="text">
      <style:text-properties style:font-name="標楷體" style:font-name-asian="標楷體" style:font-name-complex="Arial" style:font-size-complex="12pt"/>
    </style:style>
    <style:style style:name="T183" style:parent-style-name="頁首" style:family="text">
      <style:text-properties style:font-name="標楷體" style:font-name-asian="標楷體" style:font-name-complex="Arial" fo:font-style="italic" style:font-style-asian="italic" style:font-style-complex="italic" fo:color="#000000" style:font-size-complex="14pt"/>
    </style:style>
    <style:style style:name="T18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5" style:parent-style-name="預設段落字型" style:family="text">
      <style:text-properties style:font-name="標楷體" style:font-name-asian="標楷體" style:font-name-complex="Arial" style:font-size-complex="12pt"/>
    </style:style>
    <style:style style:name="T18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7" style:parent-style-name="預設段落字型" style:family="text">
      <style:text-properties style:font-name="標楷體" style:font-name-asian="標楷體" style:font-name-complex="Arial" style:font-size-complex="12pt"/>
    </style:style>
    <style:style style:name="T18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9" style:parent-style-name="預設段落字型" style:family="text">
      <style:text-properties style:font-name="標楷體" style:font-name-asian="標楷體" style:font-name-complex="Arial" style:font-size-complex="12pt"/>
    </style:style>
    <style:style style:name="T19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1" style:parent-style-name="預設段落字型" style:family="text">
      <style:text-properties style:font-name="標楷體" style:font-name-asian="標楷體" style:font-name-complex="Arial" style:font-size-complex="12pt"/>
    </style:style>
    <style:style style:name="P192" style:parent-style-name="清單段落" style:family="paragraph">
      <style:paragraph-properties style:punctuation-wrap="simple" style:text-autospace="none" style:snap-to-layout-grid="false" fo:text-align="justify"/>
    </style:style>
    <style:style style:name="T193" style:parent-style-name="預設段落字型" style:family="text">
      <style:text-properties style:font-name="標楷體" style:font-name-asian="標楷體" style:font-name-complex="Arial" style:font-size-complex="12pt"/>
    </style:style>
    <style:style style:name="T1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5" style:parent-style-name="預設段落字型" style:family="text">
      <style:text-properties style:font-name="標楷體" style:font-name-asian="標楷體" style:font-name-complex="Arial" style:font-size-complex="12pt"/>
    </style:style>
    <style:style style:name="T19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7" style:parent-style-name="預設段落字型" style:family="text">
      <style:text-properties style:font-name="標楷體" style:font-name-asian="標楷體" style:font-name-complex="Arial" style:font-size-complex="12pt"/>
    </style:style>
    <style:style style:name="T19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9" style:parent-style-name="預設段落字型" style:family="text">
      <style:text-properties style:font-name="標楷體" style:font-name-asian="標楷體" style:font-name-complex="Arial" style:font-size-complex="12pt"/>
    </style:style>
    <style:style style:name="T2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1" style:parent-style-name="預設段落字型" style:family="text">
      <style:text-properties style:font-name="標楷體" style:font-name-asian="標楷體" style:font-name-complex="Arial" style:font-size-complex="12pt"/>
    </style:style>
    <style:style style:name="T20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3" style:parent-style-name="預設段落字型" style:family="text">
      <style:text-properties style:font-name="標楷體" style:font-name-asian="標楷體" style:font-name-complex="Arial" style:font-size-complex="12pt"/>
    </style:style>
    <style:style style:name="T20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5" style:parent-style-name="預設段落字型" style:family="text">
      <style:text-properties style:font-name="標楷體" style:font-name-asian="標楷體" style:font-name-complex="Arial" style:font-size-complex="12pt"/>
    </style:style>
    <style:style style:name="T20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7" style:parent-style-name="預設段落字型" style:family="text">
      <style:text-properties style:font-name="標楷體" style:font-name-asian="標楷體" style:font-name-complex="Arial" style:font-size-complex="12pt"/>
    </style:style>
    <style:style style:name="P208" style:parent-style-name="清單段落" style:family="paragraph">
      <style:paragraph-properties style:punctuation-wrap="simple" style:text-autospace="none" style:snap-to-layout-grid="false" fo:text-align="justify" fo:margin-left="0.5909in" fo:text-indent="-0.5909in">
        <style:tab-stops/>
      </style:paragraph-properties>
      <style:text-properties style:font-name="標楷體" style:font-name-asian="標楷體" style:font-name-complex="Arial" style:font-size-complex="12pt"/>
    </style:style>
    <style:style style:name="P20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1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1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1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1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TableRow214" style:family="table-row">
      <style:table-row-properties style:min-row-height="0.055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1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2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21" style:parent-style-name="清單段落" style:family="paragraph">
      <style:paragraph-properties style:punctuation-wrap="simple" style:text-autospace="none" style:snap-to-layout-grid="false" fo:text-align="justify"/>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style:font-size-complex="12pt"/>
    </style:style>
    <style:style style:name="T2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5" style:parent-style-name="預設段落字型" style:family="text">
      <style:text-properties style:font-name="標楷體" style:font-name-asian="標楷體" style:font-name-complex="Arial" style:font-size-complex="12pt"/>
    </style:style>
    <style:style style:name="P22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2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28" style:parent-style-name="清單段落" style:family="paragraph">
      <style:paragraph-properties style:punctuation-wrap="simple" style:text-autospace="none" style:snap-to-layout-grid="false" fo:text-align="justify"/>
    </style:style>
    <style:style style:name="T229" style:parent-style-name="預設段落字型" style:family="text">
      <style:text-properties style:font-name="標楷體" style:font-name-asian="標楷體" style:font-name-complex="Arial" style:font-size-complex="12pt"/>
    </style:style>
    <style:style style:name="T2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1" style:parent-style-name="預設段落字型" style:family="text">
      <style:text-properties style:font-name="標楷體" style:font-name-asian="標楷體" style:font-name-complex="Arial" style:font-size-complex="12pt"/>
    </style:style>
    <style:style style:name="P23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3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34" style:parent-style-name="清單段落" style:family="paragraph">
      <style:paragraph-properties style:punctuation-wrap="simple" style:text-autospace="none" style:snap-to-layout-grid="false" fo:text-align="justify"/>
    </style:style>
    <style:style style:name="T235" style:parent-style-name="預設段落字型" style:family="text">
      <style:text-properties style:font-name="標楷體" style:font-name-asian="標楷體" style:font-name-complex="Arial" style:font-size-complex="12pt"/>
    </style:style>
    <style:style style:name="T2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7" style:parent-style-name="預設段落字型" style:family="text">
      <style:text-properties style:font-name="標楷體" style:font-name-asian="標楷體" style:font-name-complex="Arial" style:font-size-complex="12pt"/>
    </style:style>
    <style:style style:name="T2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9" style:parent-style-name="預設段落字型" style:family="text">
      <style:text-properties style:font-name="標楷體" style:font-name-asian="標楷體" style:font-name-complex="Arial" style:font-size-complex="12pt"/>
    </style:style>
    <style:style style:name="T2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1" style:parent-style-name="預設段落字型" style:family="text">
      <style:text-properties style:font-name="標楷體" style:font-name-asian="標楷體" style:font-name-complex="Arial" style:font-size-complex="12pt"/>
    </style:style>
    <style:style style:name="T2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3" style:parent-style-name="預設段落字型" style:family="text">
      <style:text-properties style:font-name="標楷體" style:font-name-asian="標楷體" style:font-name-complex="Arial" style:font-size-complex="12pt"/>
    </style:style>
    <style:style style:name="P244" style:parent-style-name="清單段落" style:family="paragraph">
      <style:paragraph-properties style:punctuation-wrap="simple" style:text-autospace="none" style:snap-to-layout-grid="false" fo:text-align="justify"/>
    </style:style>
    <style:style style:name="T245" style:parent-style-name="預設段落字型" style:family="text">
      <style:text-properties style:font-name="標楷體" style:font-name-asian="標楷體" style:font-name-complex="Arial" style:font-size-complex="12pt"/>
    </style:style>
    <style:style style:name="T24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7" style:parent-style-name="預設段落字型" style:family="text">
      <style:text-properties style:font-name="標楷體" style:font-name-asian="標楷體" style:font-name-complex="Arial" style:font-size-complex="12pt"/>
    </style:style>
    <style:style style:name="T2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P25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5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5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5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5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5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5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5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5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60" style:parent-style-name="清單段落" style:family="paragraph">
      <style:paragraph-properties style:punctuation-wrap="simple" style:text-autospace="none" style:snap-to-layout-grid="false" fo:text-align="justify"/>
    </style:style>
    <style:style style:name="T261" style:parent-style-name="預設段落字型" style:family="text">
      <style:text-properties style:font-name="標楷體" style:font-name-asian="標楷體" style:font-name-complex="Arial" style:font-size-complex="12pt"/>
    </style:style>
    <style:style style:name="T2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3" style:parent-style-name="預設段落字型" style:family="text">
      <style:text-properties style:font-name="標楷體" style:font-name-asian="標楷體" style:font-name-complex="Arial" style:font-size-complex="12pt"/>
    </style:style>
    <style:style style:name="P26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65"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66"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67"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68"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69"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70"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71"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72"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73"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74"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75"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76"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77"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78"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279" style:parent-style-name="內文" style:family="paragraph">
      <style:paragraph-properties style:line-height-at-least="0in"/>
      <style:text-properties style:font-name="標楷體"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臺中市政府採購稽核小組110年11月份辦理專案稽核監督情形一覽表</text:p>
            </table:table-cell>
            <table:covered-table-cell/>
          </table:table-row>
          <table:table-row table:style-name="TableRow9">
            <table:table-cell table:style-name="TableCell10">
              <text:p text:style-name="P11">序號</text:p>
            </table:table-cell>
            <table:table-cell table:style-name="TableCell12">
              <text:p text:style-name="P13">稽核結果</text:p>
            </table:table-cell>
          </table:table-row>
        </table:table-header-rows>
        <table:table-row table:style-name="TableRow14">
          <table:table-cell table:style-name="TableCell15">
            <text:p text:style-name="P16">1</text:p>
          </table:table-cell>
          <table:table-cell table:style-name="TableCell17">
            <text:list text:style-name="LFO1" text:continue-numbering="true">
              <text:list-item>
                <text:p text:style-name="P18"><text:span text:style-name="T19">未見有函發聘兼委員通知開會之函文相關資料，請澄明。</text:span></text:p>
              </text:list-item>
              <text:list-item>
                <text:p text:style-name="P20"><text:span text:style-name="T21">檢視審查委員會第1次會議（審查會議）紀錄確實記載相關規定事項，惟該會議紀錄上卻無委員之簽名，未符合「採購評選委員會審議規則」第9條第4項之規定：「第一項會議，應作成紀錄，由出席委員全體簽名。」。</text:span></text:p>
              </text:list-item>
              <text:list-item>
                <text:p text:style-name="P22"><text:span text:style-name="T23">依據「政府採購法」第46條及施行細則第54條第1項：「公開招標採分段開標者，其底價應於第一階段開標前定之。」，本案第1次開標是110年9月28日，第2次開標是110年10月5日，且依投標須知第31條可知，本採購開標採分段開標，惟查本案底價係由</text:span><text:span text:style-name="T24">○○○○○○</text:span><text:span text:style-name="T25">區長於110年10月25日訂定（</text:span><text:span text:style-name="T26">○○○○○○</text:span><text:span text:style-name="T27">課於110年10月22日AT1100015196號價格標開標簽呈始請</text:span><text:span text:style-name="T28">○○○○○○</text:span><text:span text:style-name="T29">區長核定底價），且本案簽辦核定底價之簽呈未標註為密件，相關程序是否有依規辦理保密措施，容有疑義。爰此，本案訂定底價之時機、作業未符「政府採購法第46條及其施行細則第54條」規定，請澄明。</text:span></text:p>
              </text:list-item>
              <text:list-item>
                <text:p text:style-name="P30"><text:span text:style-name="T31">依政府採購法施行細則第53條：「機關訂定底價，應由規劃、設計、需求或使用單位提出預估金額及其分析後，由承辦採購單位簽報機關首長或其授權人員核定。」，本案預估金額及其分析資料，規劃設計需求單位就底價分析提出本案由業務單位委託技術顧問公司，經參考市場行情、營建物價編定預算金額，所提出之預估金額讓機關首長參考，並檢附相關附件，惟所附資料內未見預估金額分析資料，核與該規定不符，請改進。</text:span></text:p>
              </text:list-item>
              <text:list-item>
                <text:p text:style-name="P32"><text:span text:style-name="T33">依政府採購法施行細則第68條之規定，「機關辦理決標時應製作紀錄，記載下列事項，由辦理決標人員會同簽認；有監辦決標人員或有得標廠商代表參加者，亦應會同簽認：…七、有減價、比減價格、協商或綜合評選者，其過程。…」，本案110年10月26日決標紀錄，決標過程欄位中未書寫本案之綜合評選之過程及結果，與上開規定有間，請檢討。</text:span></text:p>
              </text:list-item>
              <text:list-item>
                <text:p text:style-name="P34"><text:span text:style-name="T35">機關檢附保險之資料，營造綜合保險及雇主意外責任險中所承保項目未能從影本資料核對有無符合契約規定，且契約規定須保之附加條款亦未見到，請澄明</text:span><text:bookmark-start text:name="_Hlk95479051"/><text:span text:style-name="T36">是否合於契約規定</text:span><text:bookmark-end text:name="_Hlk95479051"/><text:span text:style-name="T37">。</text:span></text:p>
              </text:list-item>
              <text:list-item>
                <text:p text:style-name="P38"><text:span text:style-name="T39">本案總標單預列減價欄位，建請參酌行政院公共工程委員會94年3月25日工程企字第09400092310號函說明二略以，建議爾後招標文件勿預列減價欄位，以免造成投標廠商誤填及審標爭議之規定。</text:span></text:p>
              </text:list-item>
            </text:list>
          </table:table-cell>
        </table:table-row>
        <table:table-row table:style-name="TableRow40">
          <table:table-cell table:style-name="TableCell41">
            <text:p text:style-name="P42">2</text:p>
          </table:table-cell>
          <table:table-cell table:style-name="TableCell43">
            <text:list text:style-name="LFO2" text:continue-numbering="true">
              <text:list-item>
                <text:p text:style-name="P44">工作小組初審意見內容未符採購評選委員會審議規則第3條第4款(110/11/4修法前條文)規定，受評廠商於各評選項目之差異性部分項目僅記載服務建議書之頁碼及標題，核有最有利標錯誤行為態樣八、（十七）「工作小組就受評廠商資料擬具之初審意見內容過簡」之情形，請檢討。</text:p>
              </text:list-item>
              <text:list-item>
                <text:p text:style-name="P45">檢視第1次評選會議紀錄主要就本案案情、評選項目、評選標準、評定方式及其他與評選有關之事項進行討論，惟該會議紀錄上卻無委員之簽名，未符合「採購評選委員會審議規則」第9條第4項之規定：「第一項會議，應作成紀錄，由出席委員全體簽名。」。</text:p>
              </text:list-item>
              <text:list-item>
                <text:p text:style-name="P46">110年10月14日辦理決標簽呈，會計室會簽意見表示：「本案派員監辦，如當日因人員另有要事處理，擬依機關主會計及有關單位會同監辦採購辦法第四條第一項規定，改採書面審核監辦」；政風室會簽意見則係「請依政府採購法<text:soft-page-break/>等相關規定本權責辦理」，經○○○○○○局長批示「依法辦理。」，惟110年10月20日決標紀錄內容，會計及政風單位皆採書面審核監辦，且於決標過程中記載本案會計室及政風室簽准書面審核監辦，政風室未表示係派員實地監辦或採書面審核監辦，未獲機關首長或其授權人員核准，其程序未符合「機關主會計及有關單位會同監辦採購辦法」第4條之規定，請澄明。</text:p>
              </text:list-item>
              <text:list-item>
                <text:p text:style-name="P47">本案採最有利標決標，無須議價、比價、減價，無採協商措施，查110年10月20日決標紀錄，決標過程欄位記載：「○○○○○○有限公司經評選為最有利標廠商，並完成議價程序，逕行決標予最有利標」，依最有利標作業手冊肆、七、(一)決標程序：「以公開招標或選擇性招標採最有利標決標辦理者，應於評定最有利標後即決標，不得於評定最有利標後再洽該廠商議價。如有洽減價之必要，應於招標文件中納入協商措施，俾於評選階段就價格進行協商。」，前開記載完成議價程序與前述說明有悖，請澄明。</text:p>
              </text:list-item>
              <text:list-item>
                <text:p text:style-name="P48"><text:span text:style-name="T49">得標廠商「</text:span><text:span text:style-name="T50">○○○○○○</text:span><text:span text:style-name="T51">有限公司」依投標須知第39條需繳納契約金額新臺幣9,740,905元之一定比率：10%為履約保證金，惟未見檢附相關資料，請說明是否已繳納完成。</text:span></text:p>
              </text:list-item>
            </text:list>
          </table:table-cell>
        </table:table-row>
        <text:soft-page-break/>
        <table:table-row table:style-name="TableRow52">
          <table:table-cell table:style-name="TableCell53">
            <text:p text:style-name="P54">3</text:p>
          </table:table-cell>
          <table:table-cell table:style-name="TableCell55">
            <text:list text:style-name="LFO3" text:continue-numbering="true">
              <text:list-item>
                <text:p text:style-name="P56">「採購評選委員會審議規則」第3條(110/11/4修法前條文)規定「…工作小組應依據評選項目或本委員會指定之項目，就受評廠商資料擬具初審意見，載明下列事項…：1.採購案名稱。2.工作小組人員姓名、職稱及專長。3.受評廠商於各評選項目所報內容是否符合招標文件規定。4.受評廠商於各評選項目之差異性。」，經查工作小組初審意見內容，僅載明廠商於各評選項目之差異性，未見「採購案名稱」、「工作小組人員姓名、職稱、專長」<text:bookmark-start text:name="_Hlk95727151"/>、「受評廠商於各評選項目所報內容是否符合招標文件規定」<text:bookmark-end text:name="_Hlk95727151"/>等，請說明或改進。</text:p>
              </text:list-item>
              <text:list-item>
                <text:p text:style-name="P57">依政府採購法施行細則第53條：「機關訂定底價，應由規劃、設計、需求或使用單位提出預估金額及其分析後，由承辦採購單位簽報機關首長或其授權人員核定。」。本工程採購預算金額1億6,957萬元，採購底價表需求單位填寫預估金額1億6,957萬元，未見相關由規劃設計、需求或使用單位提出分析資料，請說明或改進。</text:p>
              </text:list-item>
              <text:list-item>
                <text:p text:style-name="P58">依政府採購法施行細則第85條規定：「機關依本法第61條規定將決標結果以書面通知各投標廠商者，其通知應包括下列事項：一、有案號者，其案號。二、決標標的之名稱及數量摘要。三、得標廠商名稱。四、決標金額。五、決標日期。」，本案業於110年3月11日辦理決標作業，未見主辦單位以書面通知各投標廠商相關資料，請說明或改進。</text:p>
              </text:list-item>
              <text:list-item>
                <text:p text:style-name="P59">依據投標須知第43條規定，履約保證金繳納期限為決標次日起15日內繳納，查本案110年3月11日決標，廠商於110年4月6日函請以履約保證金連帶保證書繳納，履約保證金連帶保證書連帶保證銀行於110年4月1日簽發，已逾投標須知規定時間，請說明或改進。</text:p>
              </text:list-item>
            </text:list>
          </table:table-cell>
        </table:table-row>
        <table:table-row table:style-name="TableRow60">
          <table:table-cell table:style-name="TableCell61">
            <text:p text:style-name="P62">4</text:p>
          </table:table-cell>
          <table:table-cell table:style-name="TableCell63">
            <text:list text:style-name="LFO4" text:continue-numbering="true">
              <text:list-item>
                <text:p text:style-name="P64"><text:span text:style-name="T65">機關主會計及有關單位會同監辦採購辦法第4條第1項規定「監辦人員會同監辦採購，應實地監視或書面審核機關辦理開標、比價、議價、決標及驗收是否符合本法規定之程序。但監辦人員</text:span><text:span text:style-name="T66">採書面審核監辦，應經機關首長或其授權人員核准</text:span><text:span text:style-name="T67">。」，本案於110年2月23日簽派第一次開標監辦人員，110年3月12</text:span><text:soft-page-break/><text:span text:style-name="T68">日簽派第二次開標監辦人員，會計單位於會辦意見皆未敘明採「書面審核監辦」，惟第1及第2次流標紀錄會計單位記載「書面審核監辦」，核與上開規定有間，請檢討。</text:span></text:p>
              </text:list-item>
              <text:list-item>
                <text:p text:style-name="P69">依政府採購法第50條第1項第6款規定：「投標廠商有下列情形之一，經機關於開標前發現者，其所投之標應不予開標；於開標後發現者，應不決標予該廠商：…六、第103條第1項不得參加投標或作為決標對象之情形。…」，本案第3次開標截止投標時間為110年4月6日下午5時，開標時間為110年4月7日上午9時20分，惟查詢廠商是否為拒絕往來廠商之時間分別為110年4月1日17時13分、110年4月6日17時22分，有過早查詢之情形，與前開規定未盡相符，爾後類案建議於開標當日之開標前辦理查詢，如開標日與決標日不同，亦應於決標前查詢並列印查詢結果備查。</text:p>
              </text:list-item>
            </text:list>
          </table:table-cell>
        </table:table-row>
        <text:soft-page-break/>
        <table:table-row table:style-name="TableRow70">
          <table:table-cell table:style-name="TableCell71">
            <text:p text:style-name="P72">5</text:p>
          </table:table-cell>
          <table:table-cell table:style-name="TableCell73">
            <text:list text:style-name="LFO5" text:continue-numbering="true">
              <text:list-item>
                <text:p text:style-name="P74">依採購評選委員會組織準則第3條規定「本委員會應於招標前成立，…其任務如下：ㄧ、訂定或審定招標文件之評選項目、評審標準及評定方式。…評選項目、評審標準及評定方式有前例或條件簡單者，得由機關自行訂定或審定，免於招標前成立本委員會為之。但本委員會仍應於開標前成立」。依110年5月10日簽辦文件敘明本案已有前例可供參考，惟未敘明前例案名為何，宜請改進。</text:p>
              </text:list-item>
              <text:list-item>
                <text:p text:style-name="P75">依採購評選委員會審議規則第3條(110/11/4修法前條文)規定略以，工作小組應就受評廠商資料擬具初審意見，載明採購案名稱、工作小組人員姓名、職稱及專長、受評廠商於各評選項目所報內容是否符合招標文件規定及各評選項目之差異性，以供評選委員參考。查工作小組之初審意見會議紀錄，內容僅敘明優缺點，未逐一針對受評廠商於各評選項目所報內容是否符合招標文件規定及各評選項目之差異性討論，爾後請參考工程會範本。(公開於該會網站首頁\政府採購\採購手冊及範例\機關辦理最有利標簽辦文件範例\適用最有利標)</text:p>
              </text:list-item>
              <text:list-item>
                <text:p text:style-name="P76">經檢視決標紀錄中決標日期為110年5月26日，惟決標公告決標日期為110年5月28日，110年5月28日通知開、審標及評選結果函文說明二預定議價後(本案係採適用最有利標，尚無議價程序之適用，請注意用語)決標日期為110年6月9日，經詢正確決標日期為110年5月26日，前後多處不一致，請改進。</text:p>
              </text:list-item>
              <text:list-item>
                <text:p text:style-name="P77"><text:span text:style-name="T78">依投標須知第38點履約保證金為500,000元。依投標須知第42點規定，履約保證金繳納期限為決標次日起15日內。查該校於110年5月28日發函通知廠商(預定決標日期為110年6月9日)，</text:span><text:span text:style-name="T79">○○○○○○</text:span><text:span text:style-name="T80">公司履約保證金連帶保證書日期為110年6月17日；部分廠商繳納日期未見機關書明收受履約保證金時間，請補充資料或說明。</text:span></text:p>
              </text:list-item>
              <text:list-item>
                <text:p text:style-name="P81"><text:span text:style-name="T82">依契約第10條廠商應於履約期間投保產品責任保險及公共意外責任保險，查</text:span><text:span text:style-name="T83">○○○○○○</text:span><text:span text:style-name="T84">公司所投保公共意外責任保險保險期間未從110年10月1日開始投保、</text:span><text:span text:style-name="T85">○○○○○○</text:span><text:span text:style-name="T86">有限公司僅檢附貨車第三責任險及團體傷害保險單，未檢附公共意外責任保險資料，另依契約第10條第6款保險單正本1份及繳費收據副本1份，應於辦妥保險後即交機關收執，經查</text:span><text:span text:style-name="T87">○○○○○○</text:span><text:span text:style-name="T88">公司產品責任保險及公共意外責任保險保單為副本，且除了</text:span><text:span text:style-name="T89">○○○○○○</text:span><text:span text:style-name="T90">公司有檢附收據</text:span><text:soft-page-break/><text:span text:style-name="T91">外，未見其餘繳費收據，請補充資料或說明。</text:span></text:p>
              </text:list-item>
              <text:list-item>
                <text:p text:style-name="P92">投標須知第57點(十)以總評分法或序位法評定最有利標者，其評選結果如無法依機關首長或評選委員會出席委員過半數之決定最有利標時，得依「第54點」規定標示得更改項目之內容採行協商措施，再作綜合評選，綜合評選不得逾3次。惟第54點為押標金並非協商項目，且投標須知第60點無法決標時是否得依採購法第56條規定採行協商措施勾選「否」，核有政府採購錯誤行為態樣一之(九)「招標文件中資料錯誤，如前後矛盾」之情形。</text:p>
              </text:list-item>
              <text:list-item>
                <text:p text:style-name="P93">投標須知第57點(十)以總評分法或序位法評定最有利標者，其評選結果如無法依「機關首長或評選委員會出席委員過半數」之決定最有利標，與投標須知補充說明第5點第2項(三)經「出席評選委員過半數」之決定者為最有利標廠商不一致，核有政府採購錯誤行為態樣一之(九)「招標文件中資料錯誤，如前後矛盾」之情形。</text:p>
              </text:list-item>
              <text:list-item>
                <text:p text:style-name="P94">依出納管理手冊第32點規定略以，出納管理單位依招標文件規定，收取押標金，應開立收據，退還時，對未得標廠商，可即時退還者，出納管理單位應依據採購單位之通知，由廠商檢附採購單位已簽認之文件，連同原繳納之收據或於原繳納押標金之收據上經採購單位簽註未得標之文字與簽章後退還。對無法即時退還者，應循一般付款程序辦理。本案於110年5月26日開標，5月26日決標，押標金支票多數無當天即時退還，且最遲於6月9日退還廠商，與上述規定無法即時退還應循一般付款程序辦理不符，另部分未標示領取日期，請改進。</text:p>
              </text:list-item>
            </text:list>
          </table:table-cell>
        </table:table-row>
        <text:soft-page-break/>
        <table:table-row table:style-name="TableRow95">
          <table:table-cell table:style-name="TableCell96">
            <text:p text:style-name="P97">6</text:p>
          </table:table-cell>
          <table:table-cell table:style-name="TableCell98">
            <text:list text:style-name="LFO6" text:continue-numbering="true">
              <text:list-item>
                <text:p text:style-name="P99">本案評選項目分為公司經營（25%）、午餐供應計畫(25%)、運送過程(20%)、緊急應變措施(20%)及實務經驗(10%)，依最有利標評選辦法第7條，機關訂定評選項目及子項之配分或權重，應能適當反應該項目或子項之重要性。本案於投標須知補充說明及評選須知第伍點訂有評選項目權重及標準，惟子項未予配分，請檢討。</text:p>
              </text:list-item>
              <text:list-item>
                <text:p text:style-name="P100">有關簽辦文件：</text:p>
              </text:list-item>
            </text:list>
            <text:list text:style-name="LFO7" text:continue-numbering="true">
              <text:list-item>
                <text:p text:style-name="P101">依採購評選委員會組織準則第3條規定「本委員會應於招標前成立，…其任務如下：ㄧ、訂定或審定招標文件之評選項目、評審標準及評定方式。…評選項目、評審標準及評定方式有前例或條件簡單者，得由機關自行訂定或審定，免於招標前成立本委員會為之。但本委員會仍應於開標前成立」。惟學校未於簽辦文件敘明本案是否有前例或條件簡單，係由機關自行訂定評選項目、評審標準及評定方式，未召開評選委員會議審定。</text:p>
              </text:list-item>
              <text:list-item>
                <text:p text:style-name="P102">依採購評選委員會組織準則第6條第1項規定，本委員會成立後，其委員名單應即公開於主管機關指定之資訊網站；委員名單有變更或補充者，亦同。但經機關衡酌個案特性及實際需要，有不予公開之必要者，不在此限。查該校110年7月16日開會通知單備註三所引用之法條與上述不符，另110年7月9日成立採購評選委員會及工作小組簽呈未敘明委員名單不公開之理由，且投標廠商評選須知未使用工程會範本，請改進。</text:p>
              </text:list-item>
            </text:list>
            <text:list text:style-name="LFO6" text:continue-numbering="true">
              <text:list-item>
                <text:p text:style-name="P103"><text:span text:style-name="T104">110年8月3日評選會議紀錄主持人為林</text:span><text:span text:style-name="T105">○○○○○</text:span><text:span text:style-name="T106">，惟評選委員會出席簽到表之召集人為</text:span><text:span text:style-name="T107">○○○</text:span><text:span text:style-name="T108">，前後不一致，請改進。</text:span></text:p>
              </text:list-item>
              <text:list-item>
                <text:p text:style-name="P109">依契約第10條，廠商應於履約期間投保產品責任保險及公共意外責任保險，查廠商所附產品責任保險單保險期間僅至110年9月1日，且未見公共意外責任保險及繳費收據副本等資料，請補充資料或說明。</text:p>
              </text:list-item>
              <text:list-item>
                <text:p text:style-name="P110"><text:span text:style-name="T111">依政府採購法第50條第1項第6款規定：「投標廠商有下列情形之一，經機關於開標前發現者，其所投之標應不予開標；於開標後發現者，應不決標予該廠商：…六、第103條第1項不得參加投標或作為決標對象之情形。…」，本案第2次開標截止投標時間為110年8月2日下午4時，開標時間為110年8月3日上午9時30分，惟查詢廠商是否為拒絕往來廠商之時間分別為110年7月30日9時46分(</text:span><text:span text:style-name="T112">○○○○○○</text:span><text:span text:style-name="T113">工廠)、110年8月9日15時20分(</text:span><text:span text:style-name="T114">○○○○○○</text:span><text:span text:style-name="T115">品廠)，</text:span><text:span text:style-name="T116">○○○○○○</text:span><text:span text:style-name="T117">工廠有過早查詢之情形、</text:span><text:span text:style-name="T118">○○○○○○</text:span><text:span text:style-name="T119">品廠查詢時間為決標公告日期後，與前開規定要未盡相符，爾後類案建議於開標當日之開標前辦理查詢，如開標日與決標日不同，亦應於決標前查詢並列印查詢結果備查。</text:span></text:p>
              </text:list-item>
            </text:list>
          </table:table-cell>
        </table:table-row>
        <text:soft-page-break/>
        <table:table-row table:style-name="TableRow120">
          <table:table-cell table:style-name="TableCell121">
            <text:p text:style-name="P122">7</text:p>
          </table:table-cell>
          <table:table-cell table:style-name="TableCell123">
            <text:list text:style-name="LFO8" text:continue-numbering="true">
              <text:list-item>
                <text:p text:style-name="P124"><text:span text:style-name="T125">依據「採購評選委員會組織準則」第7條(110/11/11修法前條文)規定「本委員會置召集人一人，綜理評選事宜；副召集人一人，襄助召集人處理評選事宜。召集人、副召集人均為委員，由機關首長或其授權人員指定委員擔任，或由委員互選產生之…」。副召集人原訂為夏</text:span><text:span text:style-name="T126">○○○○</text:span><text:span text:style-name="T127">，惟嗣後夏</text:span><text:span text:style-name="T128">○○○○</text:span><text:span text:style-name="T129">並未擔任委員，則副召集人係經由何程序訂之，請說明。</text:span></text:p>
              </text:list-item>
              <text:list-item>
                <text:p text:style-name="P130">採購評選委員會組織準則第6條業於107年8月8日修正：「本委員會成立後，其委員名單應即公開於主管機關指定之資訊網站；委員名單有變更或補充者，亦同。但經機關衡酌個案特性及實際需要，有不予公開之必要者，不在此限」。查招標機關110年9月10日核准之簽文所載，本案於評選委員會成立後，即於主管機關指定之資訊網站公開評選委員名單。本案開標日期為110年9月14日，然查本案決標公告中之採購評選委員名單，其傳輸時間為110年9月22日，該名單何時公告，請說明。又查評選委員會遴選聘兼評選委員意願調查表，係圈選不予公開評選委員名單，與上開簽辦文件不符，亦請說明。</text:p>
              </text:list-item>
              <text:list-item>
                <text:p text:style-name="P131"><text:span text:style-name="T132">依「政府採購法第61條及其施行細則第84、85條」規定略以，公告金額以上採購之招標，應於決標後一定期間內將決標結果書面通知各投標廠商。決標後一定期間，為自決標日起30日。其通知應包括下列事項：一、有案號者，其案號。二、決標標的之名稱及數量摘要。三、得標廠商名稱。四、決標金額。五、決標日期。招標機關雖以110年11月11日大安小字第1100</text:span><text:span text:style-name="T133">○○○○○○</text:span><text:span text:style-name="T134">號函將決標結果書面通知各投標廠商，惟查本案於110年9月22日業已決標，通知投標廠商日期間隔1個半月，核與上開規定有間，請檢討。</text:span></text:p>
              </text:list-item>
              <text:list-item>
                <text:p text:style-name="P135">有關招標文件：</text:p>
              </text:list-item>
            </text:list>
            <text:list text:style-name="LFO9" text:continue-numbering="true">
              <text:list-item>
                <text:p text:style-name="P136"><text:span text:style-name="T137">投標須知第8點載明，上級機關名稱為臺中(市)政府，惟本案招標機關為臺中市大安區</text:span><text:span text:style-name="T138">○○○○</text:span><text:span text:style-name="T139">小學，其上級機關應為臺中市政府教育局，宜請爾後辦理採購案時更正。</text:span></text:p>
              </text:list-item>
              <text:list-item>
                <text:p text:style-name="P140">投標須知第13點載明，依採購法第76條及第85條之1，受理廠商申訴或履約爭議調解之採購申訴審議委員會名稱、地址及電話列有「行政院公共工程委員會採購申訴審議委員會」以及「臺中市政府採購申訴審議委員會」，惟臺中市政府設有採購申訴審議委員會，按政府採購法第76條第1項及採購申訴審議規<text:soft-page-break/>則第2條規定，申訴受理單位，應為臺中市政府採購申訴審議委員會，並無行政院公共工程委員會採購申訴審議委員會，宜請爾後辦理採購案時更正。</text:p>
              </text:list-item>
            </text:list>
            <text:list text:style-name="LFO8" text:continue-numbering="true">
              <text:list-item>
                <text:p text:style-name="P141">建議及注意事項：</text:p>
              </text:list-item>
            </text:list>
            <text:list text:style-name="LFO10" text:continue-numbering="true">
              <text:list-item>
                <text:p text:style-name="P142">採購評選委員會之評選過程有無經逐項討論後，再予評分，不同委員評選結果有無明顯差異情形，評選委員會或個別委員評選結果與工作小組初審意見有無差異情形之事項，雖於評選會議紀錄有載明相關情形，惟於評選委員評選總表之其他記事漏未記載，建請爾後載明。</text:p>
              </text:list-item>
              <text:list-item>
                <text:p text:style-name="P143">本案契約第10條規定，廠商應於履約期間辦理專業責任險、雇主意外責任險，日後驗收時請注意是否符合契約第10條保險金額、保險期間等規定。</text:p>
              </text:list-item>
            </text:list>
          </table:table-cell>
        </table:table-row>
        <text:soft-page-break/>
        <table:table-row table:style-name="TableRow144">
          <table:table-cell table:style-name="TableCell145">
            <text:p text:style-name="P146">8</text:p>
          </table:table-cell>
          <table:table-cell table:style-name="TableCell147">
            <text:list text:style-name="LFO11" text:continue-numbering="true">
              <text:list-item>
                <text:p text:style-name="P148">依據工程會107年1月26日工程企字第10700028550號函，各機關於成立採購評選委員會通知委員派兼或聘兼事宜時，將「採購評選委員會委員須知」一併附於通知書。本案110年2月19日評選會議開會通知單，未將「採購評選委員會委員須知」一併附於通知書中，宜請檢討，請參考行政院公共工程委員會網站-政府採購-採購手冊及範例-機關辦理最有利標簽辦範例-準用最有利標之相關範本。</text:p>
              </text:list-item>
              <text:list-item>
                <text:p text:style-name="P149">採購評選委員會組織準則第6條業於107年8月8日修正：「本委員會成立後，其委員名單應即公開於主管機關指定之資訊網站；委員名單有變更或補充者，亦同。但經機關衡酌個案特性及實際需要，有不予公開之必要者，不在此限」。本案開標日期為110年2月18日，然查本案決標公告中之採購評選委員名單，其傳輸時間為110年2月25日，該名單何時公告，請說明。</text:p>
              </text:list-item>
              <text:list-item>
                <text:p text:style-name="P150">有關驗收及付款：</text:p>
              </text:list-item>
            </text:list>
            <text:list text:style-name="LFO12" text:continue-numbering="true">
              <text:list-item>
                <text:p text:style-name="P151">依契約條款第12條(二)1規定，廠商應於預定完成履約日前或完成履約當日，將完成履約日期書面通知機關。除招標文件另有規定者外，機關應於收到該書面通知之日起7日內會同廠商，依據契約核對完成履約之項目及數量，以確認是否完成履約。經查得標廠商分別以110年6月17日昱測字第1100010067號函檢附期中成果報告及110年10月12日昱測字第1100010145號函檢附期末成果報告，機關是否有於收到該書面通知之日起7日內會同廠商，依據契約核對完成履約之項目及數量，以確認是否完成履約，請說明。</text:p>
              </text:list-item>
              <text:list-item>
                <text:p text:style-name="P152">依招標機關110年7月6日核准之簽文（承辦人員之簽辦日期為110年7月2日），本案第1期成果於110年7月9日驗收在案，機關於11年7月16日簽辦支付第1期款項，後續機關付款日期是否符合契約第5條付款期限，請說明。</text:p>
              </text:list-item>
              <text:list-item>
                <text:p text:style-name="P153">期末工作於110年11月10日驗收，後續付款期限請依契約第5條辦理。</text:p>
              </text:list-item>
            </text:list>
            <text:list text:style-name="LFO11" text:continue-numbering="true">
              <text:list-item>
                <text:p text:style-name="P154"><text:span text:style-name="T155">招標公告中申訴受理單位為「行政院公共工程委員會採購申訴審議委員會」，惟查本案之招標機關為臺中市</text:span><text:span text:style-name="T156">○○○○○○</text:span><text:span text:style-name="T157">所，係屬臺中市政府所屬機關學校，臺中市政府設有採購申訴審議委員會，按政府採購法第76條第1項及採購申訴審議規則第2條規定，申訴受理單位，應為臺中市政府採購申訴審議委員會，請至政府電子採購網/帳號授權/個人資料維護項下重新設定選項。</text:span></text:p>
              </text:list-item>
              <text:list-item>
                <text:p text:style-name="P158">投標須知第13點載明，依採購法第76條及第85條之1，受理廠商申訴或履約爭議調解之採購申訴審議委員會名稱、地址及電話為「臺中市政府採購稽核小組」，惟臺中市政府設有臺中市政府採購申訴審議委員會，按政府採購法第76<text:soft-page-break/>條第1項及採購申訴審理規則第2條規定，申訴受理單位，應為臺中市政府採購申訴審議委員會，宜請爾後辦理採購案時更正。</text:p>
              </text:list-item>
              <text:list-item>
                <text:p text:style-name="P159">建議事項：</text:p>
              </text:list-item>
            </text:list>
            <text:list text:style-name="LFO13" text:continue-numbering="true">
              <text:list-item>
                <text:p text:style-name="P160">現行採購評選委員係區分為專家學者及非專家學者，已無內聘外聘之區別，惟招標機關110年2月2日核准之簽文可稽（承辦人員之簽辦日期為110年1月30日），仍以外聘及內派稱之，建議下次辦理時改以專家學者及非專家學者做區分。</text:p>
              </text:list-item>
              <text:list-item>
                <text:p text:style-name="P161">本案有請評選委員簽署「評選委員會遴選外聘委員意願調查表」，惟現行採購評選委員係區分為專家學者及非專家學者，已無內派外聘之區別，請參考行政院公共工程委員會網站-政府採購-採購手冊及範例-機關辦理最有利標簽辦範例-準用最有利標之「評選委員會遴選聘兼評選委員意願調查表」。</text:p>
              </text:list-item>
            </text:list>
          </table:table-cell>
        </table:table-row>
        <text:soft-page-break/>
        <table:table-row table:style-name="TableRow162">
          <table:table-cell table:style-name="TableCell163">
            <text:p text:style-name="P164">9</text:p>
          </table:table-cell>
          <table:table-cell table:style-name="TableCell165">
            <text:list text:style-name="LFO14" text:continue-numbering="true">
              <text:list-item>
                <text:p text:style-name="P166">本案受稽機關僅於110年5月25日招標簽陳中敘述：「招標方式：依據政府採購法第22條第1項第9款及同法第94及準用最有利標之評選規定，經公開客觀評選優勝後，採限制性招標方式辦理，…決標方式：準用最有利標之評選規定，評選序位最低廠商為優勝廠商，並辦理議價。」，並於110年5月27日簽奉校長核准。惟有關本案採購標的究屬專業服務、技術服務、資訊服務或設計競賽之具體事實及理由並未闡明敘述。本案既屬戶外教育活動，建議受稽機關可參考行政院公共工程委員會94年9月22日工程企字第09400333120號函釋說明二內容：「旅行業提供之旅遊服務為機關委託專業服務廠商評選及計費辦法第3條所稱與提供專門知識或技藝有關之服務，而得依政府採購法第22條第1項第9款、第94條及準用最有利標之評選規定，經公開客觀評選優勝廠商後，採限制性招標方式辦理。」並載入招標簽文，以利提供機關首長或其授權人員核判。</text:p>
              </text:list-item>
              <text:list-item>
                <text:p text:style-name="P167">最有利標評選辦法第6條規定：機關應依下列規定，擇定之評選項目及子項：一、與採購目的有關。二、與決定最有利標之目的有關。三、與分辨廠商差異有關。四、明確、合理、可行。五、不重複擇定子項。本案評選項目一、企劃內容(…辦理校外教學相關活動之經驗及是否能符合本校招標需求規範辦理)及評選項目四、廠商履約實績，此兩評選項目似有內容重複擇定之情形。另外，評選項目二：服務品質、評選項目三：執行能力、評選項目四：廠商履約實績、評選項目五：價格合理性之內容說明，均僅載「詳招標需求規範及附件」，惟本案基本需求規範書多達8頁且主要內容為活動規範說明，評選委員於評分時或投標廠商於製作服務建議書應如何就需求規範書確認招標機關各評選項目所擇定之評選事項？此節似未符最有利標評選辦法第6條規定「機關應依下列規定，擇定前條之評選項目及子項：…四、明確、合理、可行…」，以上均請澄明。</text:p>
              </text:list-item>
              <text:list-item>
                <text:p text:style-name="P168">依據「採購評選委員會組織準則」第3條規定，本委員會應於招標前成立，惟評選項目、評審標準及評定方式有前例或條件簡單者，評選委員會得於開標前成立。經查受稽機關總務處110年6月2日簽呈，僅於說明二照錄「採購評選委員會組織準則」第3條條文，未載明採購評選委員會成立時間究為「招標前」抑或「開標前」？請澄明。</text:p>
              </text:list-item>
              <text:list-item>
                <text:p text:style-name="P169">本案補充投標須知之補充說明及規定(二)評審小組委員名單保密規定■本案經機關衡酌個案特性及實際需要，不予公開委員名單，該名單於開始評審前予以保密，廠商不得探詢委員名單。依採購評選委員會組織準則第6條規定(107年8月8日修正)：本委員會成立後，其委員名單應即公開於主管機關指定之資訊網站(現為政府電子採購網)，…但經機關衡酌個案特性及實際需要，有不予公開之必要者，不在此限。由於本規定係採公開為原則，不予公開為例外，惟未見招標機關就本案個案特性及實際需要不予公開之原因有相關簽辦文件闡述具體理由以供長官參考並核判，請澄明。</text:p>
              </text:list-item>
              <text:list-item>
                <text:p text:style-name="P170"><text:span text:style-name="T171">受稽機關所製作「110學年度三年級戶外教育活動採購評選委員會候選人員」名單，一併列出工作小組候選人員體育</text:span><text:span text:style-name="T172">○○○○○○</text:span><text:span text:style-name="T173">等多人供校長圈選，惟候選人員名單並無敘明成員內何人具備有採購專業人員資格以供校長核判，請澄明。</text:span></text:p>
              </text:list-item>
              <text:list-item>
                <text:p text:style-name="P174">依「採購評選委員會審議規則」第3條(110年11月4日修法前條文)規定：機關成立之工作小組應依據評選項目或本委員會指定之項目，就受評廠商資料擬具初審意見，載明(1)、採購案名稱。(2)、工作小組人員姓名、職稱及專長。(3)、受評廠商於各評選項目所報內容是否符合招標文件規定。(4)、受評廠商於各評選項目之差異性等事項，連同廠商資料送本委員會供評選參考。本案評選項目共有「企劃內容」、「服務品質」、「執行能力」、「廠商履約實績」、「價格合理性」、「其他回饋方案」等6個項目，惟初審意見就受評廠商於各評選項目之差異性卻僅剩下4個項目且名稱亦不同。而廠商差異性僅簡單記錄投標廠商之投標文件尚可、普通、豐富或優異，惟並未清楚說明此初審意見依據之具體事實為何？而價格分析也僅記錄各廠商之報價金額並無進一步分析資料，此已構成有「最有利標錯誤行為態樣」類別八序號(十七)之情形：工作小組就受評廠商資料擬具之初審意見過簡，…，請檢討。</text:p>
              </text:list-item>
              <text:list-item>
                <text:p text:style-name="P175">110年5月25日招標簽陳主旨招標方式記載為辦理「公開招標」、同簽陳說明四：…經公開客觀評選優勝廠商後，採限制性招標辦理，補充投標須知內有關「企劃書」、「成立評審小組」、「評審委員」等用語，110年7月8日決標結果通知函記載為辦理○○案「公開招標結果」，受稽機關顯將採購法令有關公開招標、準用最有利標、取最有利標精神擇最符合要者之法定用語混淆，請注意招標作業文件各項記載事項之用語內容正確性。</text:p>
              </text:list-item>
              <text:list-item>
                <text:p text:style-name="P176">本案之預算及採購金額為新臺幣150萬9,750整，預算科目為由招標機關代辦費項下支應，本案經費來源是否為教師、學生自行繳費，並依據相關代收代辦規定繳納公庫辦理？請澄明。</text:p>
              </text:list-item>
              <text:list-item>
                <text:p text:style-name="P177">本案為限制性招標，決標方式為準用最有利標，底價訂定程序應為擇優勝廠商後，參考廠商報價訂底價後辦理議價，有關投標須知第57點本採購■(1)訂底價，但不公告底價之勾選有誤，應改勾選■(3)訂底價，擇優勝廠商後，議價前參考廠商之報價，於進行議價前訂之，請檢討。</text:p>
              </text:list-item>
              <text:list-item>
                <text:p text:style-name="P178">有關招標文件：</text:p>
              </text:list-item>
            </text:list>
            <text:list text:style-name="LFO15" text:continue-numbering="true">
              <text:list-item>
                <text:p text:style-name="P179">依據投標廠商資格與特殊或巨額採購認定標準第14條規定：廠商履行契約所必須具備之財務、商業或技術資格條件，應就廠商在我國或外國之商業活動<text:soft-page-break/>為整體考量，不以其為政府機關、公立學校或公營事業所完成者為限；投標須知第64點(二)要求投標廠商應附具之證明文件為近3年勞務結算驗收證明書，因結算驗收證明書係由政府機關、公立學校、公營事業辦理採購案開立予得標廠商，屬得標廠商依政府採購法令規定參與政府採購投標之經驗或實績，上述限縮以完成政府機關、公立學校或公營事業招標案件者為限，此已有不當限制競爭之疑慮，請澄明。</text:p>
              </text:list-item>
              <text:list-item>
                <text:p text:style-name="P180">另外本案有關廠商具有製造、供應或承做能力之證明，招標機關請廠商應附具「近3年」之資料影本供資格審查用，此條件與認定標準第5條特定資格一、具有相當經驗或實績者。其範圍得包括於截止投標日前「五年內」，完成與招標標的同性質或相當之工程財物或勞務契約，…之規定比較反而更嚴苛，此顯不合理，況且該認定標準第4條有關廠商具有製造、供應或承做能力之證明，僅以「曾完成」予以規範投標廠商之基本資格而並無期間之限制，以上亦請澄明。</text:p>
              </text:list-item>
              <text:list-item>
                <text:p text:style-name="P181"><text:span text:style-name="T182">本案招標機關之基本需求規範書貳、活動行程：二、行程(二)行程：以下地點優先列為行程編排地點(一)</text:span><text:span text:style-name="T183"><text:s/></text:span><text:span text:style-name="T184">○○○○○○</text:span><text:span text:style-name="T185">博物館、</text:span><text:span text:style-name="T186">○○○○○</text:span><text:span text:style-name="T187">界、</text:span><text:span text:style-name="T188">○○○○○○</text:span><text:span text:style-name="T189">塔…。依據政府採購法第26條規定，機關辦理公告金額以上之採購，應依功能或效益訂定招標文件。…招標文件不得要求或提及特定之商標或商名、專利、設計或型式、特定來源地、生產者或供應者。但無法以精確之方式說明招標要求，而已在招標文件內註明諸如「或同等品」字樣者，不在此限。依據行政院公共工程委員會97年3月4日工程企字第09700077920號函釋，學校指定旅遊地點屬廠商經營之遊樂區，該案如係屬公告金額以上之採購，違反政府採購法第26條規定。…，至於上開教學活動，如遊樂區部分已由機關依政府採購法規定向該遊樂區廠商完成採購，並於招標文件敘明投標廠商報價無需涵蓋遊樂區部分者，則招標文件載明旅遊地點，尚無違反政府採購法第26條規定。本案基本需求規範書所指定優先列為行程編排地點「</text:span><text:span text:style-name="T190">○○○○○</text:span><text:span text:style-name="T191">界」屬廠商經營遊樂區，此似已違反政府採購法第26條規定，請澄明。</text:span></text:p>
              </text:list-item>
              <text:list-item>
                <text:p text:style-name="P192"><text:span text:style-name="T193">本案補充投標須知評審作業：(三)評審小組以書面審查進行評分，符合本案招標文件規定之廠商，「得」於開標當日出席簡報說明…。未出席簡報及現場詢答者，以服務建議書評分，不影響其投標文件之有效性。惟查工作小組110年6月11日所製作之初審意見表四、受評廠商於各評選項目之差異性B、計畫內容卻又記載</text:span><text:span text:style-name="T194">○○○○○○</text:span><text:span text:style-name="T195">有限公司、</text:span><text:span text:style-name="T196">○○○○○○</text:span><text:span text:style-name="T197">有限公司、</text:span><text:span text:style-name="T198">○○○○○</text:span><text:span text:style-name="T199">有限公司3家廠商之行程規劃尚待說明(請於簡報中詳述)，補充投標須知既未規範廠商應到場作簡報(簡報項目亦未配分)，惟初審意見表卻又請全體廠商於簡報中詳述服務建議書之行程規劃事項，次查當日所製作之評選委員會會議紀錄，</text:span><text:span text:style-name="T200">○○○○○○</text:span><text:span text:style-name="T201">有限公司、</text:span><text:span text:style-name="T202">○○○○○○</text:span><text:span text:style-name="T203">有限公司派員出席簡報，而</text:span><text:span text:style-name="T204">○○○○○○</text:span><text:span text:style-name="T205">有限公司未派員出席簡報，如投標廠商</text:span><text:span text:style-name="T206">○○○○○○</text:span><text:span text:style-name="T207">有限公司信賴招標機關不會利用簡報更改廠商投標文件內容且廠商另外提出變更或補充資料者該資料亦不納入評選，故未派員出席簡報，此是否可能會因工作小組之初審意見表有關「…行程規劃尚待說明(請於簡報中詳述)」一語，未出席簡報說明反而形成評選委員對其印象不佳之情形？請澄明。</text:span></text:p>
              </text:list-item>
            </text:list>
            <text:soft-page-break/>
            <text:list text:style-name="LFO14" text:continue-numbering="true">
              <text:list-item>
                <text:p text:style-name="P208">建議事項：</text:p>
              </text:list-item>
            </text:list>
            <text:list text:style-name="LFO16" text:continue-numbering="true">
              <text:list-item>
                <text:p text:style-name="P209">為避免招標機關為儘速取得同意擔任評選委員(專家學者)之法定人數，採取同時聯繫正、備取相關人員，建議受稽機關可製作聯繫時間情形表，內容清楚記載評選委員(專家學者)遴聘順序辦理聯繫及徵詢意願之各個時間點，如：第一次(第二次…)聯繫時間為何？、表示同意擔任時間為何？表示不同意擔任時間為何？以利確認機關是否「依核定之正、備取順序」辦理聯繫及徵詢意願作業，請澄明。</text:p>
              </text:list-item>
              <text:list-item>
                <text:p text:style-name="P210">建議未來就開標日期、評選日期之時間安排應有合理間隔，以利工作小組辦理初審工作、評選委員就機關初審意見表、廠商服務建議書有充足時間審查。（行政院公共工程委員會95年6月8日工程企字第09500213540號函釋檢附會議紀錄之項次陸、 三、（四）係「於開標後應予工作小組充裕作業時間擬具初審意見，以提升初審意見之品質。」併請參閱）</text:p>
              </text:list-item>
              <text:list-item>
                <text:p text:style-name="P211">為避免決標後發現廠商有政府採購法第50條第1項第6款：第103第1項不得參加投標或作為決標對象之情形，建議於洽優勝廠商辦理議價當日(即110年6月11日)，先利用政府電子採購網查詢該優勝廠商於議價當日是否被其他機關刋登為拒絕往來廠商，再依議價結果辦理決標，以避免決標後或簽約後發現得標廠商於決標前有前項情形，即應撤銷決標、終止契約或解除契約並得追償損失，反而影響業務推動與預算執行成效，請注意改進。</text:p>
              </text:list-item>
              <text:list-item>
                <text:p text:style-name="P212">本案提供予投標廠商填寫之招標文件「總標單」，供投標廠商優先減價及三次比減價欄位均已預列於標單上，此與行政院公共工程委員會88年12月2日(88)工程企字第8820217號函、94年3月25日工程企字第09400092310號函請機關應避免招標文件預列減價欄位，以免造成投標廠商誤填及審標爭議之情節相符，建議招標機關爾後辦理採購案件應避免前揭情事以杜審查價格文件時爭議。</text:p>
              </text:list-item>
              <text:list-item>
                <text:p text:style-name="P213">行政院公共工程委員會業已擬定相關準用最有利標之成立評選委員會簽辦公文、工作小組初審意見、評選委員會議紀錄、評選結果之簽辦公文等格式，提供各機關參採，請於工程會網站首頁/政府採購/採購手冊及範例/機關辦理最有利標簽辦文件範例/準用最有利標項下下載。</text:p>
              </text:list-item>
            </text:list>
          </table:table-cell>
        </table:table-row>
        <text:soft-page-break/>
        <table:table-row table:style-name="TableRow214">
          <table:table-cell table:style-name="TableCell215">
            <text:p text:style-name="P216">10</text:p>
          </table:table-cell>
          <table:table-cell table:style-name="TableCell217">
            <text:list text:style-name="LFO17" text:continue-numbering="true">
              <text:list-item>
                <text:p text:style-name="P218">有關評選須知：</text:p>
              </text:list-item>
            </text:list>
            <text:list text:style-name="LFO18" text:continue-numbering="true">
              <text:list-item>
                <text:p text:style-name="P219">最有利標評選辦法第6條規定：機關應依下列規定，擇定前條之評選項目及子項：一、與採購目的有關。二、與決定最有利標之目的有關。三、與分辨廠商差異有關。四、明確、合理、可行。五、不重複擇定子項。本案評選項目二、膳食安排(場所是否合法設立、近期安全檢查合格、衛生合格…)及評選項目三、住宿服務(場所是否合法設立、近期安全檢查合格、衛生合格…)，此兩評選項目子項似有內容重複擇定之情形，請澄明。</text:p>
              </text:list-item>
              <text:list-item>
                <text:p text:style-name="P220">另同辦法第7條規定機關訂定評選項目及子項之配分或權重，應能適當反應該項目或子項之重要性。本案各評選項目之各子項均未予以配分，例如行政規劃即設計了5個評選子項、而膳食安排、住宿服務、交通工具等評選項目亦各設計3個子項，如此應如何適當反應個別子項之重要性？以上亦請澄明。</text:p>
              </text:list-item>
              <text:list-item>
                <text:p text:style-name="P221"><text:span text:style-name="T222">本案評選須知二、評選作業…(二)評選委員會以書面審查進行評分，廠商不</text:span><text:soft-page-break/><text:span text:style-name="T223">用簡報。符合本案招標文件規定之廠商，本機關必要時得通知前來說明。查本案工作小組所製作初審意見表，對於3家投標廠商之服務建議書內容均有疑問事項，且均建議評選委員會可洽廠商說明，惟如果服務建議書內容詳細且明確之投標廠商是否反而無機會到場簡報讓評選委員能有更深入之瞭解？因評選時，本不得利用簡報更改廠商投標文件內容，廠商另提出變更或補充資料者，該資料應不納入評選，建議</text:span><text:span text:style-name="T224">○○○</text:span><text:span text:style-name="T225">公所如有簡報需求，得於招標文件規定評選時一律須由廠商辦理簡報及答詢，而非由機關審查後視情況通知到場簡報或備詢，以維持評選作業之公平性，請澄明。</text:span></text:p>
              </text:list-item>
            </text:list>
            <text:list text:style-name="LFO17" text:continue-numbering="true">
              <text:list-item>
                <text:p text:style-name="P226">有關簽辦文件：</text:p>
              </text:list-item>
            </text:list>
            <text:list text:style-name="LFO19" text:continue-numbering="true">
              <text:list-item>
                <text:p text:style-name="P227">依據「採購評選委員會組織準則」第3條規定， 本委員會應於招標前成立，惟評選項目、評審標準及評定方式有前例或條件簡單者，評選委員會得於開標前成立。經查受稽機關招標簽辦文件並未載明評選項目、評審標準及評定方式是否屬有前例或條件簡單者，得由機關自行訂定或審定，免於招標前成立採購評選委員會為之，有關本案採購評選委員會組成時機究為「招標前」抑或「開標前」？請澄明。</text:p>
              </text:list-item>
              <text:list-item>
                <text:p text:style-name="P228"><text:span text:style-name="T229">本案</text:span><text:span text:style-name="T230">○○○</text:span><text:span text:style-name="T231">公所110年5月19日於政府電子採購網公開委員名單，惟委員名單公開資料內有關評選委員會成立時機經登載為「招標前」，代表該委員會之任務含有訂定或審定招標文件之評選項目、評審標準及評定方式，惟相關招標文件(招標規範、投標須知、採購契約等)係於110年5月11日經區長核定在案，未見經評選委員會訂定或審定招標文件之評選項目、評審標準及評定方式，此不一致之處，請澄明。</text:span></text:p>
              </text:list-item>
              <text:list-item>
                <text:p text:style-name="P232">依據行政院公共工程委員會107年9月27日工程企字第10700304630號函檢送修正之「採購評選委員會委員名單保密措施一覽表」項次1規定，評選委員建議名單簽報機關首長或其授權人員核定時，簽辦公文註明為密件，並置於密件專用封套內…。本案評選委員建議名單簽辦公文未見註明為密件？請澄明。</text:p>
              </text:list-item>
            </text:list>
            <text:list text:style-name="LFO17" text:continue-numbering="true">
              <text:list-item>
                <text:p text:style-name="P233">有關評選：</text:p>
              </text:list-item>
            </text:list>
            <text:list text:style-name="LFO20" text:continue-numbering="true">
              <text:list-item>
                <text:p text:style-name="P234"><text:span text:style-name="T235">採購評選委員會組織準則第7條(110/11/11修法前條文)規定，本委員會置召集人一人，綜理評選事宜；副召集人一人，襄助召集人處理評選事宜。召集人、副召集人均為委員，由機關首長或其授權人員指定委員擔任，或由委員互選產生之；召集人由機關內部人員擔任者，應由一級主管以上人員任之。經查本案召集人(受稽機關記載為主持人)係委員互選產生之(受稽機關110年5月31日</text:span><text:span text:style-name="T236">○○○</text:span><text:span text:style-name="T237">字第1100</text:span><text:span text:style-name="T238">○○○○○○</text:span><text:span text:style-name="T239">號評選會議開會通知單業載明召集人產生方式)，觀評選委員會會議紀錄內容，互選結果由</text:span><text:span text:style-name="T240">○○○</text:span><text:span text:style-name="T241">課長</text:span><text:span text:style-name="T242">○○○</text:span><text:span text:style-name="T243">擔任召集人，惟副召集人由何人擔任未見於會議紀錄，是否當場由委員互選產生亦或未產生？請澄明。</text:span></text:p>
              </text:list-item>
              <text:list-item>
                <text:p text:style-name="P244"><text:span text:style-name="T245">依最有利標作業手冊肆、五、(三)後段規定「評選結果應簽報機關首長或其授權人員核定」，本案於110年6月17日評選出優勝廠商「</text:span><text:span text:style-name="T246">○○○○○○</text:span><text:span text:style-name="T247">有限公司」後，接於6月29日洽其辦理議價作業後決標，僅見於7月5日決標簽呈說明二載明評選結果…，與廠商議定內容後，主持人當場宣布依政府採購法第52條決標，惟未見</text:span><text:span text:style-name="T248">○○○</text:span><text:span text:style-name="T249">公所有關評選委員會評選結果簽報機關首長之相關核</text:span><text:soft-page-break/><text:span text:style-name="T250">定簽文，請澄明。</text:span></text:p>
              </text:list-item>
            </text:list>
            <text:list text:style-name="LFO17" text:continue-numbering="true">
              <text:list-item>
                <text:p text:style-name="P251">有關評選及決標結果通知：</text:p>
              </text:list-item>
            </text:list>
            <text:list text:style-name="LFO21" text:continue-numbering="true">
              <text:list-item>
                <text:p text:style-name="P252">依「最有利標評選辦法」第20條第4項規定，機關於評定最有利標後，對於合於招標文件規定但未得標之廠商，應通知其最有利標之標價與總評分或序位評比結果及該未得標廠商之總評分或序位評比結果，「採購評選委員會審議規則」第7條第2項規定，評選結果應通知投標廠商，對不合格或未獲選之廠商，並應敘明其原因，本案未見招標機關相關通知投標廠商評選結果函文資料，請澄明。</text:p>
              </text:list-item>
              <text:list-item>
                <text:p text:style-name="P253">依據政府採購法第61條規定，機關辦理公告金額以上採購之招標，應於決標後一定期間內，將決標結果之公告刊登於政府採購公報，並以書面通知各投標廠商。有關決標結果以書面通知各投標廠商一節，並無相關資料可稽，請澄明。</text:p>
              </text:list-item>
            </text:list>
            <text:list text:style-name="LFO17" text:continue-numbering="true">
              <text:list-item>
                <text:p text:style-name="P254">投標須知第64點規定投標廠商之營業項目代碼、營業項目為：「旅行業J902011、觀光遊樂業J904011」之公司或行號。依據發展觀光條例第27條規定：旅行業業務範圍如下：一、接受委託代售海、陸、空運輸事業之客票或代旅客購買客票。二、接受旅客委託代辦出、入國境及簽證手續。三、招攬或接待觀光旅客，並安排旅遊、食宿及交通。四、設計旅程、安排導遊人員或領隊人員。五、提供旅遊諮詢服務。六、其他經中央主管機關核定與國內外觀光旅客旅遊有關之事項。前項業務範圍，中央主管機關得按其性質，區分為綜合、甲種、乙種旅行業核定之。非旅行業者不得經營旅行業業務。但代售日常生活所需國內海、陸、空運輸事業之客票，不在此限。因本案招標簽文即敘明本案涉及參訪地點、餐食、交通路線、接駁等專業性規劃事項，此招標標的既屬發展觀光條例所規定旅行業業務範圍，且非旅行業者不得經營旅行業業務，為何投標須知開放觀光遊樂業(觀光遊樂業：指經主管機關核准經營觀光遊樂設施之營利事業)具備投標資格？如得標後是否得提供案內參訪地點、餐食、交通路線、接駁等專業性規劃服務？請澄明。</text:p>
              </text:list-item>
              <text:list-item>
                <text:p text:style-name="P255">有關招標規範：</text:p>
              </text:list-item>
            </text:list>
            <text:list text:style-name="LFO22" text:continue-numbering="true">
              <text:list-item>
                <text:p text:style-name="P256">本案招標機關之招標規範九、行程勘查：得標廠商於活動前請安排行程勘查，本所參加人員約5-7人，其經費由得標廠商支付，不另外計費。行程經路勘後如有不適當之景點及膳宿，本所得於同一條件下變更景點及膳宿。依據機關委託專業服務廠商評選及計費辦法第10條規定：機關委託廠商承辦專業服務，其服務費用之計算，應視專業服務之類別、性質、規模、工作範圍及內容或工作期間等情形，就下列方式擇符合需要者訂明於契約：一、總包價法或單價計算法。二、按月、按日或按時計酬法。三、服務成本加公費法。依前項計算之服務費用，應參酌一般收費情形核實議定。其必須核實另支費用者，應於契約訂明項目及費用範圍；…。本案招標規範之「行程勘查」既屬機關委託專業務服務廠商之工作事項之一，其服務費用，本應視專業服務之類別、性質、規模、工作範圍及內容或工作期間等情形計算予廠商，惟機關招標文件卻載明：其經費由得標廠商支付，不另外計費。此造成得標廠商需另額外支出全體場勘人員費用未盡合理，是否符合政府採購法第6條，機關<text:soft-page-break/>辦理採購應以維護公共利益及公平合理為原則之規定，請澄明。</text:p>
              </text:list-item>
              <text:list-item>
                <text:p text:style-name="P257">另外，招標規範有關「行程經路勘後如有不適當之景點及膳宿，本所得於同一條件下變更景點及膳宿。」規定一節，依最有利標作業手冊肆、七、(二)規定，採購評選委員會依招標文件規定評選出優勝廠商，即代表該廠商投標文件內容已被接受，不應再強制要求廠商修正。本案行程經路勘後如有變動需求，是否應依契約書第15條契約變更規定辦理，經雙方合意作成書面紀錄，並簽名或蓋章始為生效，而非由招標機關逕行認定不適當後要求變更景點及膳宿，有關變更程序請澄明。</text:p>
              </text:list-item>
            </text:list>
            <text:list text:style-name="LFO17" text:continue-numbering="true">
              <text:list-item>
                <text:p text:style-name="P258">建議及注意事項：</text:p>
              </text:list-item>
            </text:list>
            <text:list text:style-name="LFO23" text:continue-numbering="true">
              <text:list-item>
                <text:p text:style-name="P259">為避免招標機關為儘速取得同意擔任評選委員(專家學者)之法定人數，採取同時聯繫正、備取相關人員，建議受稽機關可製作聯繫時間情形表，內容清楚記載評選委員(專家學者)遴聘順序辦理聯繫及徵詢意願之各個時間點，如：第一次(第二次…)聯繫時間為何？、表示同意擔任時間點為何？表示不同意擔任時間點為何？以利確認機關是否「依機關首長或其授權人員核定之遴聘(派)正、備取順序」辦理聯繫及徵詢意願作業，請澄明。</text:p>
              </text:list-item>
              <text:list-item>
                <text:p text:style-name="P260"><text:span text:style-name="T261">為避免決標後發現廠商有政府採購法第50條第1項第6款：第103第1項不得參加投標或作為決標對象之情形之適用，建議</text:span><text:span text:style-name="T262">○○○</text:span><text:span text:style-name="T263">公所於洽優勝廠商辦理議約當日(即110年6月29日)，先利用政府電子採購網查詢該優勝廠商於議價當日有無被其他機關刋登為拒絕往來廠商，再依議價結果辦理決標，以避免決標後或簽約後發現得標廠商有前項情形，即應撤銷決標、終止契約或解除契約並得追償損失，反而影響業務推動與預算執行成效，請注意改進。</text:span></text:p>
              </text:list-item>
              <text:list-item>
                <text:p text:style-name="P264">行政院公共工程委員會業已擬定相關準用最有利標之成立評選委員會簽辦公文、工作小組初審意見、評選委員會議紀錄、評選結果之簽辦公文等格式，提供各機關參採，請於工程會網站首頁/政府採購/採購手冊及範例/機關辦理最有利標簽辦文件範例/準用最有利標項下下載。</text:p>
              </text:list-item>
            </text:list>
          </table:table-cell>
        </table:table-row>
      </table:table>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style:text-line-through-type="none" fo:color="#006600" fo:font-size="11.5pt" style:font-size-asian="11.5pt" style:font-size-complex="11.5pt" style:text-underline-type="none" style:text-underline-color="font-color"/>
    </style:style>
    <style:style style:name="本文縮排" style:display-name="本文縮排" style:family="paragraph" style:parent-style-name="內文">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age-count>3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採購稽核小組103年2月份辦理專案稽核監督情形一覽表</dc:title>
    <dc:subject/>
    <meta:initial-creator>user</meta:initial-creator>
    <dc:creator>王春恆</dc:creator>
    <meta:creation-date>2022-02-28T12:52:00Z</meta:creation-date>
    <dc:date>2022-02-28T12:52:00Z</dc:date>
    <meta:print-date>2019-11-01T01:37:00Z</meta:print-date>
    <meta:template xlink:href="Normal" xlink:type="simple"/>
    <meta:editing-cycles>2</meta:editing-cycles>
    <meta:editing-duration>PT0S</meta:editing-duration>
    <meta:document-statistic meta:page-count="13" meta:paragraph-count="31" meta:word-count="2387" meta:character-count="15968" meta:row-count="113" meta:non-whitespace-character-count="13612"/>
  </office:meta>
</office:document-meta>
</file>