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6.127in" style:use-optimal-column-width="false"/>
    </style:style>
    <style:style style:name="Table1" style:family="table" style:master-page-name="MP0">
      <style:table-properties style:width="6.4937in" fo:margin-left="0in" table:align="center"/>
    </style:style>
    <style:style style:name="TableRow4" style:family="table-row">
      <style:table-row-properties style:min-row-height="0.3875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style:font-name-complex="Arial"/>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style:font-name-complex="Arial"/>
    </style:style>
    <style:style style:name="TableRow15" style:family="table-row">
      <style:table-row-properties style:min-row-height="0.0375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1" style:family="paragraph">
      <style:paragraph-properties style:snap-to-layout-grid="false" fo:text-align="justify"/>
    </style:style>
    <style:style style:name="T20" style:parent-style-name="預設段落字型" style:family="text">
      <style:text-properties style:font-name="標楷體" style:font-name-asian="標楷體" style:font-name-complex="Arial" fo:color="#000000" style:font-size-complex="14pt"/>
    </style:style>
    <style:style style:name="T21" style:parent-style-name="預設段落字型" style:family="text">
      <style:text-properties style:font-name="標楷體" style:font-name-asian="標楷體" style:font-name-complex="Arial" fo:color="#FF0000" style:font-size-complex="14pt"/>
    </style:style>
    <style:style style:name="P2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5" style:parent-style-name="清單段落" style:list-style-name="LFO1" style:family="paragraph">
      <style:paragraph-properties style:snap-to-layout-grid="false" fo:text-align="justify"/>
    </style:style>
    <style:style style:name="T26" style:parent-style-name="預設段落字型" style:family="text">
      <style:text-properties style:font-name="標楷體" style:font-name-asian="標楷體" style:font-name-complex="Arial" fo:color="#000000" style:font-size-complex="14pt"/>
    </style:style>
    <style:style style:name="T27" style:parent-style-name="預設段落字型" style:family="text">
      <style:text-properties style:font-name="標楷體" style:font-name-asian="標楷體" style:font-name-complex="Arial" fo:color="#FF0000" style:font-size-complex="14pt"/>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9" style:parent-style-name="內文" style:family="paragraph">
      <style:paragraph-properties style:snap-to-layout-grid="false" fo:text-align="justify" fo:margin-left="0.3333in" fo:text-indent="-0.3333in">
        <style:tab-stops/>
      </style:paragraph-properties>
    </style:style>
    <style:style style:name="T30" style:parent-style-name="預設段落字型" style:family="text">
      <style:text-properties style:font-name="標楷體" style:font-name-asian="標楷體" style:font-name-complex="Arial" fo:color="#000000" style:font-size-complex="14pt"/>
    </style:style>
    <style:style style:name="T31" style:parent-style-name="預設段落字型" style:family="text">
      <style:text-properties style:font-name="標楷體" style:font-name-asian="標楷體" style:font-name-complex="標楷體" fo:color="#000000" style:font-size-complex="14pt"/>
    </style:style>
    <style:style style:name="T32" style:parent-style-name="預設段落字型" style:family="text">
      <style:text-properties style:font-name="標楷體" style:font-name-asian="標楷體" style:font-name-complex="Arial" fo:color="#000000" style:font-size-complex="14pt"/>
    </style:style>
    <style:style style:name="T33" style:parent-style-name="預設段落字型" style:family="text">
      <style:text-properties style:font-name="標楷體" style:font-name-asian="標楷體" style:font-name-complex="標楷體" fo:color="#000000" style:font-size-complex="14pt"/>
    </style:style>
    <style:style style:name="T34" style:parent-style-name="預設段落字型" style:family="text">
      <style:text-properties style:font-name="標楷體" style:font-name-asian="標楷體" style:font-name-complex="Arial" fo:color="#000000" style:font-size-complex="14pt"/>
    </style:style>
    <style:style style:name="P35" style:parent-style-name="內文" style:family="paragraph">
      <style:paragraph-properties fo:text-align="justify" fo:margin-left="0.3333in" fo:text-indent="-0.3333in">
        <style:tab-stops/>
      </style:paragraph-properties>
      <style:text-properties style:font-name="標楷體" style:font-name-asian="標楷體" style:font-name-complex="Arial" fo:color="#000000" style:font-size-complex="14pt"/>
    </style:style>
    <style:style style:name="P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7" style:parent-style-name="清單段落" style:list-style-name="LFO1" style:family="paragraph">
      <style:paragraph-properties style:snap-to-layout-grid="false" fo:text-align="justify"/>
    </style:style>
    <style:style style:name="T38" style:parent-style-name="預設段落字型" style:family="text">
      <style:text-properties style:font-name="標楷體" style:font-name-asian="標楷體" style:font-name-complex="Arial" fo:color="#000000" style:font-size-complex="14pt"/>
    </style:style>
    <style:style style:name="T39" style:parent-style-name="預設段落字型" style:family="text">
      <style:text-properties style:font-name="標楷體" style:font-name-asian="標楷體" style:font-name-complex="Arial" fo:color="#FF0000" style:font-size-complex="14pt"/>
    </style:style>
    <style:style style:name="P40" style:parent-style-name="清單段落" style:list-style-name="LFO1" style:family="paragraph">
      <style:paragraph-properties style:snap-to-layout-grid="false" fo:text-align="justify"/>
    </style:style>
    <style:style style:name="T41" style:parent-style-name="預設段落字型" style:family="text">
      <style:text-properties style:font-name="標楷體" style:font-name-asian="標楷體" style:font-name-complex="Arial" fo:color="#000000" style:font-size-complex="14pt"/>
    </style:style>
    <style:style style:name="T42" style:parent-style-name="預設段落字型" style:family="text">
      <style:text-properties style:font-name="標楷體" style:font-name-asian="標楷體" style:font-name-complex="Arial" fo:color="#FF0000" style:font-size-complex="14pt"/>
    </style:style>
    <style:style style:name="P43" style:parent-style-name="清單段落" style:list-style-name="LFO1" style:family="paragraph">
      <style:paragraph-properties style:snap-to-layout-grid="false" fo:text-align="justify"/>
    </style:style>
    <style:style style:name="T44" style:parent-style-name="預設段落字型" style:family="text">
      <style:text-properties style:font-name="標楷體" style:font-name-asian="標楷體" style:font-name-complex="Arial" fo:color="#000000" style:font-size-complex="14pt"/>
    </style:style>
    <style:style style:name="T45" style:parent-style-name="預設段落字型" style:family="text">
      <style:text-properties style:font-name="標楷體" style:font-name-asian="標楷體" style:font-name-complex="Arial" fo:color="#000000" style:font-size-complex="14pt"/>
    </style:style>
    <style:style style:name="T46" style:parent-style-name="預設段落字型" style:family="text">
      <style:text-properties style:font-name="標楷體" style:font-name-asian="標楷體" style:font-name-complex="Arial" fo:color="#000000" style:font-size-complex="14pt"/>
    </style:style>
    <style:style style:name="T47" style:parent-style-name="預設段落字型" style:family="text">
      <style:text-properties style:font-name="標楷體" style:font-name-asian="標楷體" style:font-name-complex="Arial" fo:color="#FF0000" style:font-size-complex="14pt"/>
    </style:style>
    <style:style style:name="P48" style:parent-style-name="清單段落" style:list-style-name="LFO1" style:family="paragraph">
      <style:paragraph-properties style:snap-to-layout-grid="false" fo:text-align="justify"/>
    </style:style>
    <style:style style:name="T49" style:parent-style-name="預設段落字型" style:family="text">
      <style:text-properties style:font-name="標楷體" style:font-name-asian="標楷體" style:font-name-complex="Arial" fo:color="#000000" style:font-size-complex="14pt"/>
    </style:style>
    <style:style style:name="T50" style:parent-style-name="預設段落字型" style:family="text">
      <style:text-properties style:font-name="標楷體" style:font-name-asian="標楷體" style:font-name-complex="Arial" fo:color="#FF0000" style:font-size-complex="14pt"/>
    </style:style>
    <style:style style:name="P51" style:parent-style-name="清單段落" style:list-style-name="LFO1" style:family="paragraph">
      <style:paragraph-properties style:snap-to-layout-grid="false" fo:text-align="justify"/>
    </style:style>
    <style:style style:name="T52" style:parent-style-name="預設段落字型" style:family="text">
      <style:text-properties style:font-name="標楷體" style:font-name-asian="標楷體" style:font-name-complex="Arial" fo:color="#000000" style:font-size-complex="14pt"/>
    </style:style>
    <style:style style:name="T53" style:parent-style-name="預設段落字型" style:family="text">
      <style:text-properties style:font-name="標楷體" style:font-name-asian="標楷體" style:font-name-complex="Arial" fo:color="#FF0000" style:font-size-complex="14pt"/>
    </style:style>
    <style:style style:name="P5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6" style:parent-style-name="清單段落" style:list-style-name="LFO1" style:family="paragraph">
      <style:paragraph-properties style:snap-to-layout-grid="false" fo:text-align="justify"/>
    </style:style>
    <style:style style:name="T57" style:parent-style-name="預設段落字型" style:family="text">
      <style:text-properties style:font-name="標楷體" style:font-name-asian="標楷體" style:font-name-complex="Arial" fo:color="#000000" style:font-size-complex="14pt"/>
    </style:style>
    <style:style style:name="T58" style:parent-style-name="預設段落字型" style:family="text">
      <style:text-properties style:font-name="標楷體" style:font-name-asian="標楷體" style:font-name-complex="Arial" fo:color="#FF0000" style:font-size-complex="14pt"/>
    </style:style>
    <style:style style:name="P59" style:parent-style-name="清單段落" style:list-style-name="LFO1" style:family="paragraph">
      <style:paragraph-properties style:snap-to-layout-grid="false" fo:text-align="justify"/>
    </style:style>
    <style:style style:name="T60" style:parent-style-name="預設段落字型" style:family="text">
      <style:text-properties style:font-name="標楷體" style:font-name-asian="標楷體" style:font-name-complex="Arial" fo:color="#000000" style:font-size-complex="14pt"/>
    </style:style>
    <style:style style:name="T61" style:parent-style-name="預設段落字型" style:family="text">
      <style:text-properties style:font-name="標楷體" style:font-name-asian="標楷體" style:font-name-complex="Arial" fo:color="#FF0000" style:font-size-complex="14pt"/>
    </style:style>
    <style:style style:name="P62" style:parent-style-name="清單段落" style:list-style-name="LFO1" style:family="paragraph">
      <style:paragraph-properties style:snap-to-layout-grid="false" fo:text-align="justify"/>
    </style:style>
    <style:style style:name="T63" style:parent-style-name="預設段落字型" style:family="text">
      <style:text-properties style:font-name="標楷體" style:font-name-asian="標楷體" style:font-name-complex="Arial" fo:color="#000000" style:font-size-complex="14pt"/>
    </style:style>
    <style:style style:name="T64" style:parent-style-name="預設段落字型" style:family="text">
      <style:text-properties style:font-name="標楷體" style:font-name-asian="標楷體" style:font-name-complex="Arial" fo:color="#FF0000" style:font-size-complex="14pt"/>
    </style:style>
    <style:style style:name="P65" style:parent-style-name="清單段落" style:list-style-name="LFO1" style:family="paragraph">
      <style:paragraph-properties style:snap-to-layout-grid="false" fo:text-align="justify"/>
    </style:style>
    <style:style style:name="T66" style:parent-style-name="預設段落字型" style:family="text">
      <style:text-properties style:font-name="標楷體" style:font-name-asian="標楷體" style:font-name-complex="Arial" fo:color="#000000" style:font-size-complex="14pt"/>
    </style:style>
    <style:style style:name="T67" style:parent-style-name="預設段落字型" style:family="text">
      <style:text-properties style:font-name="標楷體" style:font-name-asian="標楷體" style:font-name-complex="Arial" fo:color="#FF0000" style:font-size-complex="14pt"/>
    </style:style>
    <style:style style:name="P6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70" style:parent-style-name="清單段落" style:list-style-name="LFO1" style:family="paragraph">
      <style:paragraph-properties style:snap-to-layout-grid="false" fo:text-align="justify"/>
    </style:style>
    <style:style style:name="T71" style:parent-style-name="預設段落字型" style:family="text">
      <style:text-properties style:font-name="標楷體" style:font-name-asian="標楷體" style:font-name-complex="Arial" fo:color="#000000" style:font-size-complex="14pt"/>
    </style:style>
    <style:style style:name="T72" style:parent-style-name="預設段落字型" style:family="text">
      <style:text-properties style:font-name="標楷體" style:font-name-asian="標楷體" style:font-name-complex="Arial" fo:color="#FF0000" style:font-size-complex="14pt"/>
    </style:style>
    <style:style style:name="TableRow73" style:family="table-row">
      <style:table-row-properties style:min-row-height="0.040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78"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79"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8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2"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8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4" style:parent-style-name="內文" style:family="paragraph">
      <style:paragraph-properties fo:text-align="justify" fo:margin-left="0.3333in" fo:text-indent="-0.3333in">
        <style:tab-stops/>
      </style:paragraph-properties>
      <style:text-properties style:font-name="標楷體" style:font-name-asian="標楷體" style:font-name-complex="Arial" fo:color="#000000" style:font-size-complex="14pt"/>
    </style:style>
    <style:style style:name="P85" style:parent-style-name="內文" style:family="paragraph">
      <style:paragraph-properties fo:text-align="justify" fo:margin-left="0.3333in" fo:text-indent="-0.3333in">
        <style:tab-stops/>
      </style:paragraph-properties>
      <style:text-properties style:font-name="標楷體" style:font-name-asian="標楷體" style:font-name-complex="Arial" fo:color="#000000" style:font-size-complex="14pt"/>
    </style:style>
    <style:style style:name="P86"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87" style:parent-style-name="清單段落" style:list-style-name="LFO2" style:family="paragraph">
      <style:paragraph-properties fo:text-align="justify"/>
      <style:text-properties style:font-name="標楷體" style:font-name-asian="標楷體" style:font-name-complex="Arial" fo:color="#000000" style:font-size-complex="14pt"/>
    </style:style>
    <style:style style:name="P88" style:parent-style-name="清單段落" style:list-style-name="LFO2" style:family="paragraph">
      <style:paragraph-properties fo:text-align="justify"/>
      <style:text-properties style:font-name="標楷體" style:font-name-asian="標楷體" style:font-name-complex="Arial" fo:color="#000000" style:font-size-complex="14pt"/>
    </style:style>
    <style:style style:name="P89" style:parent-style-name="清單段落" style:list-style-name="LFO2" style:family="paragraph">
      <style:paragraph-properties fo:text-align="justify"/>
      <style:text-properties style:font-name="標楷體" style:font-name-asian="標楷體" style:font-name-complex="Arial" fo:color="#000000" style:font-size-complex="14pt"/>
    </style:style>
    <style:style style:name="P90"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91"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9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9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94" style:family="table-row">
      <style:table-row-properties style:min-row-height="0.220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3" style:family="paragraph">
      <style:paragraph-properties style:snap-to-layout-grid="false" fo:text-align="justify"/>
    </style:style>
    <style:style style:name="T99" style:parent-style-name="預設段落字型" style:family="text">
      <style:text-properties style:font-name="標楷體" style:font-name-asian="標楷體" style:font-name-complex="Arial" fo:color="#000000" style:font-size-complex="14pt"/>
    </style:style>
    <style:style style:name="T100" style:parent-style-name="預設段落字型" style:family="text">
      <style:text-properties style:font-name="標楷體" style:font-name-asian="標楷體" style:font-name-complex="Arial" fo:color="#000000" style:font-size-complex="14pt"/>
    </style:style>
    <style:style style:name="T101" style:parent-style-name="預設段落字型" style:family="text">
      <style:text-properties style:font-name="標楷體" style:font-name-asian="標楷體" style:font-name-complex="Arial" fo:color="#000000" style:font-size-complex="14pt"/>
    </style:style>
    <style:style style:name="T102" style:parent-style-name="預設段落字型" style:family="text">
      <style:text-properties style:font-name="標楷體" style:font-name-asian="標楷體" style:font-name-complex="Arial" fo:color="#FF0000" style:font-size-complex="14pt"/>
    </style:style>
    <style:style style:name="P103" style:parent-style-name="清單段落" style:list-style-name="LFO3" style:family="paragraph">
      <style:paragraph-properties style:snap-to-layout-grid="false" fo:text-align="justify"/>
    </style:style>
    <style:style style:name="T104" style:parent-style-name="預設段落字型" style:family="text">
      <style:text-properties style:font-name="標楷體" style:font-name-asian="標楷體" style:font-name-complex="Arial" fo:color="#000000" style:font-size-complex="14pt"/>
    </style:style>
    <style:style style:name="T105" style:parent-style-name="預設段落字型" style:family="text">
      <style:text-properties style:font-name="標楷體" style:font-name-asian="標楷體" style:font-name-complex="Arial" fo:color="#FF0000" style:font-size-complex="14pt"/>
    </style:style>
    <style:style style:name="P106" style:parent-style-name="清單段落" style:list-style-name="LFO3" style:family="paragraph">
      <style:paragraph-properties style:snap-to-layout-grid="false" fo:text-align="justify"/>
    </style:style>
    <style:style style:name="T107" style:parent-style-name="預設段落字型" style:family="text">
      <style:text-properties style:font-name="標楷體" style:font-name-asian="標楷體" style:font-name-complex="Arial" fo:color="#000000" style:font-size-complex="14pt"/>
    </style:style>
    <style:style style:name="T108" style:parent-style-name="預設段落字型" style:family="text">
      <style:text-properties style:font-name="標楷體" style:font-name-asian="標楷體" style:font-name-complex="Arial" fo:color="#FF0000" style:font-size-complex="14pt"/>
    </style:style>
    <style:style style:name="TableRow109" style:family="table-row">
      <style:table-row-properties style:min-row-height="0.037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4" style:family="paragraph">
      <style:paragraph-properties style:snap-to-layout-grid="false" fo:text-align="justify"/>
    </style:style>
    <style:style style:name="T114" style:parent-style-name="預設段落字型" style:family="text">
      <style:text-properties style:font-name="標楷體" style:font-name-asian="標楷體" style:font-name-complex="Arial" fo:color="#000000" style:font-size-complex="14pt"/>
    </style:style>
    <style:style style:name="T115" style:parent-style-name="預設段落字型" style:family="text">
      <style:text-properties style:font-name="標楷體" style:font-name-asian="標楷體" style:font-name-complex="Arial" fo:color="#FF0000" style:font-size-complex="14pt"/>
    </style:style>
    <style:style style:name="P116"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117"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118" style:parent-style-name="清單段落" style:list-style-name="LFO4" style:family="paragraph">
      <style:paragraph-properties style:snap-to-layout-grid="false" fo:text-align="justify"/>
    </style:style>
    <style:style style:name="T119" style:parent-style-name="預設段落字型" style:family="text">
      <style:text-properties style:font-name="標楷體" style:font-name-asian="標楷體" style:font-name-complex="Arial" fo:color="#000000" style:font-size-complex="14pt"/>
    </style:style>
    <style:style style:name="T120" style:parent-style-name="預設段落字型" style:family="text">
      <style:text-properties style:font-name="標楷體" style:font-name-asian="標楷體" style:font-name-complex="Arial" fo:color="#FF0000" style:font-size-complex="14pt"/>
    </style:style>
    <style:style style:name="P12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2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23" style:parent-style-name="清單段落" style:list-style-name="LFO4" style:family="paragraph">
      <style:paragraph-properties style:snap-to-layout-grid="false" fo:text-align="justify"/>
    </style:style>
    <style:style style:name="T124" style:parent-style-name="預設段落字型" style:family="text">
      <style:text-properties style:font-name="標楷體" style:font-name-asian="標楷體" style:font-name-complex="Arial" fo:color="#000000" style:font-size-complex="14pt"/>
    </style:style>
    <style:style style:name="T125" style:parent-style-name="預設段落字型" style:family="text">
      <style:text-properties style:font-name="標楷體" style:font-name-asian="標楷體" style:font-name-complex="Arial" fo:color="#FF0000" style:font-size-complex="14pt"/>
    </style:style>
    <style:style style:name="P126" style:parent-style-name="清單段落" style:list-style-name="LFO4" style:family="paragraph">
      <style:paragraph-properties style:snap-to-layout-grid="false" fo:text-align="justify"/>
    </style:style>
    <style:style style:name="T127" style:parent-style-name="預設段落字型" style:family="text">
      <style:text-properties style:font-name="標楷體" style:font-name-asian="標楷體" style:font-name-complex="Arial" fo:color="#000000" style:font-size-complex="14pt"/>
    </style:style>
    <style:style style:name="T128" style:parent-style-name="預設段落字型" style:family="text">
      <style:text-properties style:font-name="標楷體" style:font-name-asian="標楷體" style:font-name-complex="Arial" fo:color="#FF0000" style:font-size-complex="14pt"/>
    </style:style>
    <style:style style:name="P129" style:parent-style-name="清單段落" style:list-style-name="LFO4" style:family="paragraph">
      <style:paragraph-properties style:snap-to-layout-grid="false" fo:text-align="justify"/>
    </style:style>
    <style:style style:name="T130" style:parent-style-name="預設段落字型" style:family="text">
      <style:text-properties style:font-name="標楷體" style:font-name-asian="標楷體" style:font-name-complex="Arial" fo:color="#000000" style:font-size-complex="14pt"/>
    </style:style>
    <style:style style:name="T131" style:parent-style-name="預設段落字型" style:family="text">
      <style:text-properties style:font-name="標楷體" style:font-name-asian="標楷體" style:font-name-complex="Arial" fo:color="#FF0000" style:font-size-complex="14pt"/>
    </style:style>
    <style:style style:name="P132" style:parent-style-name="清單段落" style:list-style-name="LFO4" style:family="paragraph">
      <style:paragraph-properties style:snap-to-layout-grid="false" fo:text-align="justify"/>
    </style:style>
    <style:style style:name="T133" style:parent-style-name="預設段落字型" style:family="text">
      <style:text-properties style:font-name="標楷體" style:font-name-asian="標楷體" style:font-name-complex="Arial" fo:color="#000000" style:font-size-complex="14pt"/>
    </style:style>
    <style:style style:name="T134" style:parent-style-name="預設段落字型" style:family="text">
      <style:text-properties style:font-name="標楷體" style:font-name-asian="標楷體" style:font-name-complex="Arial" fo:color="#FF0000" style:font-size-complex="14pt"/>
    </style:style>
    <style:style style:name="P135" style:parent-style-name="清單段落" style:list-style-name="LFO4" style:family="paragraph">
      <style:paragraph-properties style:snap-to-layout-grid="false" fo:text-align="justify"/>
    </style:style>
    <style:style style:name="T136" style:parent-style-name="預設段落字型" style:family="text">
      <style:text-properties style:font-name="標楷體" style:font-name-asian="標楷體" style:font-name-complex="Arial" fo:color="#000000" style:font-size-complex="14pt"/>
    </style:style>
    <style:style style:name="T137" style:parent-style-name="預設段落字型" style:family="text">
      <style:text-properties style:font-name="標楷體" style:font-name-asian="標楷體" style:font-name-complex="Arial" fo:color="#FF0000" style:font-size-complex="14pt"/>
    </style:style>
    <style:style style:name="P138" style:parent-style-name="清單段落" style:list-style-name="LFO4" style:family="paragraph">
      <style:paragraph-properties style:snap-to-layout-grid="false" fo:text-align="justify"/>
    </style:style>
    <style:style style:name="T139" style:parent-style-name="預設段落字型" style:family="text">
      <style:text-properties style:font-name="標楷體" style:font-name-asian="標楷體" style:font-name-complex="Arial" fo:color="#000000" style:font-size-complex="14pt"/>
    </style:style>
    <style:style style:name="T140" style:parent-style-name="預設段落字型" style:family="text">
      <style:text-properties style:font-name="標楷體" style:font-name-asian="標楷體" style:font-name-complex="Arial" fo:color="#FF0000" style:font-size-complex="14pt"/>
    </style:style>
    <style:style style:name="P141" style:parent-style-name="清單段落" style:list-style-name="LFO4" style:family="paragraph">
      <style:paragraph-properties style:snap-to-layout-grid="false" fo:text-align="justify"/>
    </style:style>
    <style:style style:name="T142" style:parent-style-name="預設段落字型" style:family="text">
      <style:text-properties style:font-name="標楷體" style:font-name-asian="標楷體" style:font-name-complex="Arial" fo:color="#000000" style:font-size-complex="14pt"/>
    </style:style>
    <style:style style:name="T143" style:parent-style-name="預設段落字型" style:family="text">
      <style:text-properties style:font-name="標楷體" style:font-name-asian="標楷體" style:font-name-complex="Arial" fo:color="#FF0000" style:font-size-complex="14pt"/>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147" style:family="table-row">
      <style:table-row-properties style:min-row-height="0.037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5" style:family="paragraph">
      <style:paragraph-properties style:snap-to-layout-grid="false" fo:text-align="justify"/>
    </style:style>
    <style:style style:name="T152" style:parent-style-name="預設段落字型" style:family="text">
      <style:text-properties style:font-name="標楷體" style:font-name-asian="標楷體" style:font-name-complex="Arial" fo:color="#000000" style:font-size-complex="14pt"/>
    </style:style>
    <style:style style:name="T153" style:parent-style-name="預設段落字型" style:family="text">
      <style:text-properties style:font-name="標楷體" style:font-name-asian="標楷體" style:font-name-complex="Arial" fo:color="#FF0000" style:font-size-complex="14pt"/>
    </style:style>
    <style:style style:name="P154" style:parent-style-name="清單段落" style:list-style-name="LFO5" style:family="paragraph">
      <style:paragraph-properties style:snap-to-layout-grid="false" fo:text-align="justify"/>
    </style:style>
    <style:style style:name="T155" style:parent-style-name="預設段落字型" style:family="text">
      <style:text-properties style:font-name="標楷體" style:font-name-asian="標楷體" style:font-name-complex="Arial" fo:color="#000000" style:font-size-complex="14pt"/>
    </style:style>
    <style:style style:name="T156" style:parent-style-name="預設段落字型" style:family="text">
      <style:text-properties style:font-name="標楷體" style:font-name-asian="標楷體" style:font-name-complex="Arial" fo:color="#FF0000" style:font-size-complex="14pt"/>
    </style:style>
    <style:style style:name="P157" style:parent-style-name="清單段落" style:list-style-name="LFO5" style:family="paragraph">
      <style:paragraph-properties style:snap-to-layout-grid="false" fo:text-align="justify"/>
    </style:style>
    <style:style style:name="T158" style:parent-style-name="預設段落字型" style:family="text">
      <style:text-properties style:font-name="標楷體" style:font-name-asian="標楷體" style:font-name-complex="Arial" fo:color="#000000" style:font-size-complex="14pt"/>
    </style:style>
    <style:style style:name="T159" style:parent-style-name="預設段落字型" style:family="text">
      <style:text-properties style:font-name="標楷體" style:font-name-asian="標楷體" style:font-name-complex="Arial" fo:color="#FF0000" style:font-size-complex="14pt"/>
    </style:style>
    <style:style style:name="P160" style:parent-style-name="清單段落" style:list-style-name="LFO5" style:family="paragraph">
      <style:paragraph-properties style:snap-to-layout-grid="false" fo:text-align="justify"/>
    </style:style>
    <style:style style:name="T161" style:parent-style-name="預設段落字型" style:family="text">
      <style:text-properties style:font-name="標楷體" style:font-name-asian="標楷體" style:font-name-complex="Arial" fo:color="#000000" style:font-size-complex="14pt"/>
    </style:style>
    <style:style style:name="T162" style:parent-style-name="預設段落字型" style:family="text">
      <style:text-properties style:font-name="標楷體" style:font-name-asian="標楷體" style:font-name-complex="Arial" fo:color="#FF0000" style:font-size-complex="14pt"/>
    </style:style>
    <style:style style:name="P16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6" style:parent-style-name="清單段落" style:list-style-name="LFO5" style:family="paragraph">
      <style:paragraph-properties style:snap-to-layout-grid="false" fo:text-align="justify"/>
    </style:style>
    <style:style style:name="T167" style:parent-style-name="預設段落字型" style:family="text">
      <style:text-properties style:font-name="標楷體" style:font-name-asian="標楷體" style:font-name-complex="Arial" fo:color="#000000" style:font-size-complex="14pt"/>
    </style:style>
    <style:style style:name="T168" style:parent-style-name="預設段落字型" style:family="text">
      <style:text-properties style:font-name="標楷體" style:font-name-asian="標楷體" style:font-name-complex="Arial" fo:color="#FF0000" style:font-size-complex="14pt"/>
    </style:style>
    <style:style style:name="P169" style:parent-style-name="清單段落" style:list-style-name="LFO5" style:family="paragraph">
      <style:paragraph-properties style:snap-to-layout-grid="false" fo:text-align="justify"/>
    </style:style>
    <style:style style:name="T170" style:parent-style-name="預設段落字型" style:family="text">
      <style:text-properties style:font-name="標楷體" style:font-name-asian="標楷體" style:font-name-complex="Arial" fo:color="#000000" style:font-size-complex="14pt"/>
    </style:style>
    <style:style style:name="T171" style:parent-style-name="預設段落字型" style:family="text">
      <style:text-properties style:font-name="標楷體" style:font-name-asian="標楷體" style:font-name-complex="Arial" fo:color="#FF0000" style:font-size-complex="14pt"/>
    </style:style>
    <style:style style:name="P172" style:parent-style-name="清單段落" style:list-style-name="LFO5" style:family="paragraph">
      <style:paragraph-properties style:snap-to-layout-grid="false" fo:text-align="justify"/>
    </style:style>
    <style:style style:name="T173" style:parent-style-name="預設段落字型" style:family="text">
      <style:text-properties style:font-name="標楷體" style:font-name-asian="標楷體" style:font-name-complex="Arial" fo:color="#000000" style:font-size-complex="14pt"/>
    </style:style>
    <style:style style:name="T174" style:parent-style-name="預設段落字型" style:family="text">
      <style:text-properties style:font-name="標楷體" style:font-name-asian="標楷體" style:font-name-complex="Arial" fo:color="#FF0000" style:font-size-complex="14pt"/>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7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77" style:parent-style-name="清單段落" style:list-style-name="LFO5" style:family="paragraph">
      <style:paragraph-properties style:snap-to-layout-grid="false" fo:text-align="justify"/>
    </style:style>
    <style:style style:name="T178" style:parent-style-name="預設段落字型" style:family="text">
      <style:text-properties style:font-name="標楷體" style:font-name-asian="標楷體" style:font-name-complex="Arial" fo:color="#000000" style:font-size-complex="14pt"/>
    </style:style>
    <style:style style:name="T179" style:parent-style-name="預設段落字型" style:family="text">
      <style:text-properties style:font-name="標楷體" style:font-name-asian="標楷體" style:font-name-complex="Arial" fo:color="#FF0000" style:font-size-complex="14pt"/>
    </style:style>
    <style:style style:name="P180" style:parent-style-name="清單段落" style:list-style-name="LFO5" style:family="paragraph">
      <style:paragraph-properties style:snap-to-layout-grid="false" fo:text-align="justify"/>
    </style:style>
    <style:style style:name="T181" style:parent-style-name="預設段落字型" style:family="text">
      <style:text-properties style:font-name="標楷體" style:font-name-asian="標楷體" style:font-name-complex="Arial" fo:color="#000000" style:font-size-complex="14pt"/>
    </style:style>
    <style:style style:name="T182" style:parent-style-name="預設段落字型" style:family="text">
      <style:text-properties style:font-name="標楷體" style:font-name-asian="標楷體" style:font-name-complex="Arial" fo:color="#FF0000" style:font-size-complex="14pt"/>
    </style:style>
    <style:style style:name="P183" style:parent-style-name="清單段落" style:list-style-name="LFO5" style:family="paragraph">
      <style:paragraph-properties style:snap-to-layout-grid="false" fo:text-align="justify"/>
    </style:style>
    <style:style style:name="T184" style:parent-style-name="預設段落字型" style:family="text">
      <style:text-properties style:font-name="標楷體" style:font-name-asian="標楷體" style:font-name-complex="Arial" fo:color="#000000" style:font-size-complex="14pt"/>
    </style:style>
    <style:style style:name="T185" style:parent-style-name="預設段落字型" style:family="text">
      <style:text-properties style:font-name="標楷體" style:font-name-asian="標楷體" style:font-name-complex="Arial" fo:color="#FF0000" style:font-size-complex="14pt"/>
    </style:style>
    <style:style style:name="P186" style:parent-style-name="清單段落" style:list-style-name="LFO5" style:family="paragraph">
      <style:paragraph-properties style:snap-to-layout-grid="false" fo:text-align="justify"/>
    </style:style>
    <style:style style:name="T187" style:parent-style-name="預設段落字型" style:family="text">
      <style:text-properties style:font-name="標楷體" style:font-name-asian="標楷體" style:font-name-complex="Arial" fo:color="#000000" style:font-size-complex="14pt"/>
    </style:style>
    <style:style style:name="T188" style:parent-style-name="預設段落字型" style:family="text">
      <style:text-properties style:font-name="標楷體" style:font-name-asian="標楷體" style:font-name-complex="Arial" fo:color="#FF0000" style:font-size-complex="14pt"/>
    </style:style>
    <style:style style:name="P189" style:parent-style-name="清單段落" style:list-style-name="LFO5" style:family="paragraph">
      <style:paragraph-properties style:snap-to-layout-grid="false" fo:text-align="justify"/>
    </style:style>
    <style:style style:name="T190" style:parent-style-name="預設段落字型" style:family="text">
      <style:text-properties style:font-name="標楷體" style:font-name-asian="標楷體" style:font-name-complex="Arial" fo:color="#000000" style:font-size-complex="14pt"/>
    </style:style>
    <style:style style:name="T191" style:parent-style-name="預設段落字型" style:family="text">
      <style:text-properties style:font-name="標楷體" style:font-name-asian="標楷體" style:font-name-complex="Arial" fo:color="#FF0000" style:font-size-complex="14pt"/>
    </style:style>
    <style:style style:name="T192" style:parent-style-name="預設段落字型" style:family="text">
      <style:text-properties style:font-name="標楷體" style:font-name-asian="標楷體" style:font-name-complex="Arial" fo:color="#000000" style:font-size-complex="14pt"/>
    </style:style>
    <style:style style:name="TableRow193" style:family="table-row">
      <style:table-row-properties style:min-row-height="0.1625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6" style:family="paragraph">
      <style:paragraph-properties style:snap-to-layout-grid="false" fo:text-align="justify"/>
    </style:style>
    <style:style style:name="T198" style:parent-style-name="預設段落字型" style:family="text">
      <style:text-properties style:font-name="標楷體" style:font-name-asian="標楷體" style:font-name-complex="Arial" fo:color="#000000" style:font-size-complex="14pt"/>
    </style:style>
    <style:style style:name="T199" style:parent-style-name="預設段落字型" style:family="text">
      <style:text-properties style:font-name="標楷體" style:font-name-asian="標楷體" style:font-name-complex="Arial" fo:color="#FF0000" style:font-size-complex="14pt"/>
    </style:style>
    <style:style style:name="P200" style:parent-style-name="清單段落" style:list-style-name="LFO6" style:family="paragraph">
      <style:paragraph-properties style:snap-to-layout-grid="false" fo:text-align="justify"/>
    </style:style>
    <style:style style:name="T201" style:parent-style-name="預設段落字型" style:family="text">
      <style:text-properties style:font-name="標楷體" style:font-name-asian="標楷體" style:font-name-complex="Arial" fo:color="#000000" style:font-size-complex="14pt"/>
    </style:style>
    <style:style style:name="T202" style:parent-style-name="預設段落字型" style:family="text">
      <style:text-properties style:font-name="標楷體" style:font-name-asian="標楷體" style:font-name-complex="Arial" fo:color="#FF0000" style:font-size-complex="14pt"/>
    </style:style>
    <style:style style:name="P203" style:parent-style-name="清單段落" style:list-style-name="LFO6" style:family="paragraph">
      <style:paragraph-properties style:snap-to-layout-grid="false" fo:text-align="justify"/>
    </style:style>
    <style:style style:name="T204" style:parent-style-name="預設段落字型" style:family="text">
      <style:text-properties style:font-name="標楷體" style:font-name-asian="標楷體" style:font-name-complex="Arial" fo:color="#000000" style:font-size-complex="14pt"/>
    </style:style>
    <style:style style:name="T205" style:parent-style-name="預設段落字型" style:family="text">
      <style:text-properties style:font-name="標楷體" style:font-name-asian="標楷體" style:font-name-complex="Arial" fo:color="#000000" style:font-size-complex="14pt"/>
    </style:style>
    <style:style style:name="T206" style:parent-style-name="預設段落字型" style:family="text">
      <style:text-properties style:font-name="標楷體" style:font-name-asian="標楷體" style:font-name-complex="Arial" fo:color="#FF0000" style:font-size-complex="14pt"/>
    </style:style>
    <style:style style:name="P207" style:parent-style-name="清單段落" style:list-style-name="LFO6" style:family="paragraph">
      <style:paragraph-properties style:snap-to-layout-grid="false" fo:text-align="justify"/>
    </style:style>
    <style:style style:name="T208" style:parent-style-name="預設段落字型" style:family="text">
      <style:text-properties style:font-name="標楷體" style:font-name-asian="標楷體" style:font-name-complex="Arial" fo:color="#000000" style:font-size-complex="14pt"/>
    </style:style>
    <style:style style:name="T209" style:parent-style-name="預設段落字型" style:family="text">
      <style:text-properties style:font-name="標楷體" style:font-name-asian="標楷體" style:font-name-complex="Arial" fo:color="#FF0000" style:font-size-complex="14pt"/>
    </style:style>
    <style:style style:name="P210" style:parent-style-name="清單段落" style:list-style-name="LFO6" style:family="paragraph">
      <style:paragraph-properties style:snap-to-layout-grid="false" fo:text-align="justify"/>
    </style:style>
    <style:style style:name="T211" style:parent-style-name="預設段落字型" style:family="text">
      <style:text-properties style:font-name="標楷體" style:font-name-asian="標楷體" style:font-name-complex="Arial" fo:color="#000000" style:font-size-complex="14pt"/>
    </style:style>
    <style:style style:name="T212" style:parent-style-name="預設段落字型" style:family="text">
      <style:text-properties style:font-name="標楷體" style:font-name-asian="標楷體" style:font-name-complex="Arial" fo:color="#FF0000" style:font-size-complex="14pt"/>
    </style:style>
    <style:style style:name="P213" style:parent-style-name="清單段落" style:list-style-name="LFO6" style:family="paragraph">
      <style:paragraph-properties style:snap-to-layout-grid="false" fo:text-align="justify"/>
    </style:style>
    <style:style style:name="T214" style:parent-style-name="預設段落字型" style:family="text">
      <style:text-properties style:font-name="標楷體" style:font-name-asian="標楷體" style:font-name-complex="Arial" fo:color="#000000" style:font-size-complex="14pt"/>
    </style:style>
    <style:style style:name="T215" style:parent-style-name="預設段落字型" style:family="text">
      <style:text-properties style:font-name="標楷體" style:font-name-asian="標楷體" style:font-name-complex="Arial" fo:color="#FF0000" style:font-size-complex="14pt"/>
    </style:style>
    <style:style style:name="P216" style:parent-style-name="清單段落" style:list-style-name="LFO6" style:family="paragraph">
      <style:paragraph-properties style:snap-to-layout-grid="false" fo:text-align="justify"/>
    </style:style>
    <style:style style:name="T217" style:parent-style-name="預設段落字型" style:family="text">
      <style:text-properties style:font-name="標楷體" style:font-name-asian="標楷體" style:font-name-complex="Arial" fo:color="#000000" style:font-size-complex="14pt"/>
    </style:style>
    <style:style style:name="T218" style:parent-style-name="預設段落字型" style:family="text">
      <style:text-properties style:font-name="標楷體" style:font-name-asian="標楷體" style:font-name-complex="Arial" fo:color="#FF0000" style:font-size-complex="14pt"/>
    </style:style>
    <style:style style:name="P219" style:parent-style-name="清單段落" style:list-style-name="LFO6" style:family="paragraph">
      <style:paragraph-properties style:snap-to-layout-grid="false" fo:text-align="justify"/>
    </style:style>
    <style:style style:name="T220" style:parent-style-name="預設段落字型" style:family="text">
      <style:text-properties style:font-name="標楷體" style:font-name-asian="標楷體" style:font-name-complex="Arial" fo:color="#000000" style:font-size-complex="14pt"/>
    </style:style>
    <style:style style:name="T221" style:parent-style-name="預設段落字型" style:family="text">
      <style:text-properties style:font-name="標楷體" style:font-name-asian="標楷體" style:font-name-complex="Arial" fo:color="#FF0000" style:font-size-complex="14pt"/>
    </style:style>
    <style:style style:name="P222" style:parent-style-name="清單段落" style:list-style-name="LFO6" style:family="paragraph">
      <style:paragraph-properties style:snap-to-layout-grid="false" fo:text-align="justify"/>
    </style:style>
    <style:style style:name="T223" style:parent-style-name="預設段落字型" style:family="text">
      <style:text-properties style:font-name="標楷體" style:font-name-asian="標楷體" style:font-name-complex="Arial" fo:color="#000000" style:font-size-complex="14pt"/>
    </style:style>
    <style:style style:name="T224" style:parent-style-name="預設段落字型" style:family="text">
      <style:text-properties style:font-name="標楷體" style:font-name-asian="標楷體" style:font-name-complex="Arial" fo:color="#000000" style:font-size-complex="14pt"/>
    </style:style>
    <style:style style:name="T225" style:parent-style-name="預設段落字型" style:family="text">
      <style:text-properties style:font-name="標楷體" style:font-name-asian="標楷體" style:font-name-complex="Arial" fo:color="#FF0000" style:font-size-complex="14pt"/>
    </style:style>
    <style:style style:name="P226" style:parent-style-name="清單段落" style:list-style-name="LFO6" style:family="paragraph">
      <style:paragraph-properties style:snap-to-layout-grid="false" fo:text-align="justify"/>
    </style:style>
    <style:style style:name="T227" style:parent-style-name="預設段落字型" style:family="text">
      <style:text-properties style:font-name="標楷體" style:font-name-asian="標楷體" style:font-name-complex="Arial" fo:color="#000000" style:font-size-complex="14pt"/>
    </style:style>
    <style:style style:name="T228" style:parent-style-name="預設段落字型" style:family="text">
      <style:text-properties style:font-name="標楷體" style:font-name-asian="標楷體" style:font-name-complex="Arial" fo:color="#FF0000" style:font-size-complex="14pt"/>
    </style:style>
    <style:style style:name="P22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pan text:style-name="T9">臺中市政府採購稽核小組110年10月份辦理書面稽核監督情形一覽表</text:span></text:p>
            </table:table-cell>
            <table:covered-table-cell/>
          </table:table-row>
          <table:table-row table:style-name="TableRow10">
            <table:table-cell table:style-name="TableCell11">
              <text:p text:style-name="P12">序號</text:p>
            </table:table-cell>
            <table:table-cell table:style-name="TableCell13">
              <text:p text:style-name="P14">稽核結果</text:p>
            </table:table-cell>
          </table:table-row>
        </table:table-header-rows>
        <table:table-row table:style-name="TableRow15">
          <table:table-cell table:style-name="TableCell16">
            <text:p text:style-name="P17">1</text:p>
          </table:table-cell>
          <table:table-cell table:style-name="TableCell18">
            <text:list text:style-name="LFO1" text:continue-numbering="true">
              <text:list-item>
                <text:p text:style-name="P19"><text:span text:style-name="T20">投標須知部分：</text:span><text:span text:style-name="T21">(F-1)</text:span></text:p>
              </text:list-item>
            </text:list>
            <text:p text:style-name="P22">(一)本案更正後另取案號第一次公告日期為110年8月4日，採用109年3月23日版上網公告，未及時更新招標文件，採用工程會於110年7月30日修正最新版投標須知，核有政府採購錯誤行為態樣序號一、(九)「招標文件中之資料錯誤，例如：數量或數據有誤；前後矛盾；引用過時或失效之資料」之情形，請改進。</text:p>
            <text:p text:style-name="P23">(二)本案辦理機關為○○○○○○小學，為採購法第3條所稱之公立學校，非採購法第4條所稱法人或團體，不適用政府採購法第4條規定，投標須知第9點應予免填，請改善。</text:p>
            <text:p text:style-name="P24">(三)投標須知第77點全份招標文件未勾選廠商切結書3、切結書4，惟招標文件仍有檢附，招標文件中之資料錯誤，前後矛盾，為提醒廠商並預防爭議之產生，工程採購建議於招標文件規定廠商分別於投標時、開工前檢附相關切結書(請查察行政院公共工程委員會95年3月15日工程企字第09500090960號函及101年1月13日工程企字第10100017900號函)。</text:p>
            <text:list text:style-name="LFO1" text:continue-numbering="true">
              <text:list-item>
                <text:p text:style-name="P25"><text:span text:style-name="T26">契約部分：</text:span><text:span text:style-name="T27">(F-1)</text:span></text:p>
              </text:list-item>
            </text:list>
            <text:p text:style-name="P28">(一)本案契約採用工程會110年7月1日修正版，惟未將「範本」字樣移除，正式契約文件仍有「工程採購契約範本」字樣，請改進。</text:p>
            <text:p text:style-name="P29"><text:span text:style-name="T30">(二)契約</text:span><text:span text:style-name="T31">第</text:span><text:span text:style-name="T32">1條第8款宜載明副本份數；</text:span><text:span text:style-name="T33">契約附錄</text:span><text:span text:style-name="T34">1第8.1條廠商應執行之職業安全衛生設施保養維修事項漏未載明，請改進。</text:span></text:p>
            <text:p text:style-name="P35">(三)未依104年12月23日府授建品字第1040276952號函第8條規定，「工程主辦機關辦理工程採購時，應將本基準附入採購契約中，除契約另有較重扣罰規定外，應依本基準辦理。」，將「臺中市政府工程採購契約品質缺失懲罰性違約金扣罰基準」納入契約，請檢討改進。</text:p>
            <text:p text:style-name="P36">(四)契約書封面簽約日期空白，建議依據工程會101年1月11日工程企字第10100013141號函及參照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辦理。</text:p>
            <text:list text:style-name="LFO1" text:continue-numbering="true">
              <text:list-item>
                <text:p text:style-name="P37"><text:span text:style-name="T38">本案110年8月17日第一次開標，開標流標紀錄中開標結果第一點，「本案投標廠商計3家，開標前合格投標廠商計3家審標結果3家符合招標文件規定，其餘0家不合格。」惟又勾選第三點「投標廠商未達三家，經主持人當場宣布流標。」前後不一致，請檢討改進，以符明確性原則。</text:span><text:span text:style-name="T39">(F-2)</text:span></text:p>
              </text:list-item>
              <text:list-item>
                <text:p text:style-name="P40"><text:span text:style-name="T41">依「採購評選委員會組織準則」第3條規定「本委員會應於招標前成立，…其任務如下：ㄧ、訂定或審定招標文件之評選項目、評審標準及評定方式。…評選項目、評審標準及評定方式有前例或條件簡單者，得由機關自行訂定或審定，免於招標前成立本委員會為之。但本委員會仍應於開標前成立」。本案於110年8月3日簽說明五敘明「本案審查基準有前例可循，擬參考他校相關採購案」，核與規定尚符，惟建議一併敍明所參考之前例案名，以臻於完善。</text:span><text:soft-page-break/><text:span text:style-name="T42">(F-1)</text:span></text:p>
              </text:list-item>
              <text:list-item>
                <text:p text:style-name="P43"><text:span text:style-name="T44">本案審查會委員組成由專家、學者之委員2人，專家、學者以外之委員3人組成，專家、學者比例未少於三分之一，該委員會委員名單係110年8月17日由總務處將建議委員名單以密件形式簽出，經</text:span><text:span text:style-name="T45">○○○○○○</text:span><text:span text:style-name="T46">小學校長圈選出名單後，向圈選正取人員徵詢是否願意擔任委員，惟機關卷附資料未見檢附委員意願徵詢調查文件(聯絡情形紀錄、意願調查表)，建請補充說明。</text:span><text:span text:style-name="T47">(F-1)</text:span></text:p>
              </text:list-item>
              <text:list-item>
                <text:p text:style-name="P48"><text:span text:style-name="T49">本案於110年8月17日簽奉單位首長(校長)勾選工作小組委員名單，組成3人之工作小組，其中1人具有採購專業人員資格，並於110年8月24日召開工作小組會議，惟卷附資料未見工作小組依據「採購評選委員會審議規則」第3條（110年11月4日修正前）規定：「機關成立之工作小組應依據評選項目或本委員會指定之項目，就受評廠商資料擬具初審意見，載明下列事項，連同廠商資料送本委員會供評選參考：1.採購案名稱。2.工作小組人員姓名、職稱及專長。3.受評廠商於各評選項目所報內容是否符合招標文件規定。4.受評廠商於各評選項目之差異性。」，請機關補充說明。</text:span><text:span text:style-name="T50">(F-2)</text:span></text:p>
              </text:list-item>
              <text:list-item>
                <text:p text:style-name="P51"><text:span text:style-name="T52">底價訂定部分：</text:span><text:span text:style-name="T53">(A-4)</text:span></text:p>
              </text:list-item>
            </text:list>
            <text:p text:style-name="P54">(一)政府採購法第46條第2項第1款規定：「前項底價之訂定時機，依下列規定辦理︰一、公開招標應於開標前定之。」施行細則第54條第1項規定：「公開招標採分段開標者，其底價應於第一階段開標前定之。」本案採公開招標分段開標，於110年8月24日上午9時開標，並於當日下午2時30分開審查會議，惟底價訂定時間似為當日下午17時，核有「評分及格最低標錯誤行為態樣」、價格標開標決標作業序號（二）：「訂定底價作業或時機不符規定，……於開標後參考審查合格廠商之標價訂定底價」之情形，請澄明。</text:p>
            <text:p text:style-name="P55">(二)政府採購法施行細則第53條規定：「機關訂定底價，應由規劃、設計、需求或使用單位提出預估金額及其分析後，由承辦採購單位簽報機關首長或其授權人員核定。」，惟卷附資料未見使用單位提出預估金額及其分析資料，請澄明。</text:p>
            <text:list text:style-name="LFO1" text:continue-numbering="true">
              <text:list-item>
                <text:p text:style-name="P56"><text:span text:style-name="T57">依本案投標須知第四十三條規定履約保證金繳交期限：決標次日起15日，機關所附文件僅見押標金轉履約保證金申請書，即押標金80,000元轉履約保證金，差額80,000元未見繳款證明，請補充說明廠商是否依期限完成繳交。</text:span><text:span text:style-name="T58">(F-3)</text:span></text:p>
              </text:list-item>
              <text:list-item>
                <text:p text:style-name="P59"><text:span text:style-name="T60">契約第7條第1款第1目規定：「應於機關通知日起7日曆天內開工，並於開工之日起90日曆天內竣工」，惟僅見施工廠商110年9月6日函文申請110年9月11日開工，卷附資料未見機關發文核定開工，請補充澄明。</text:span><text:span text:style-name="T61">(F-3)</text:span></text:p>
              </text:list-item>
              <text:list-item>
                <text:p text:style-name="P62"><text:span text:style-name="T63">有關混凝土送審資料中所附之氯離子含量檢測試報告單，未註明檢測時間且監造人或承造人之專任工程人員欄位空白，且檢測單之數據無監造人員及廠商品管人員判讀簽章，請釐清並說明。另建議材料送審應要求廠商將契約規範內容及送審規格製作規格比較表，及契約圖說，俾利審核。</text:span><text:span text:style-name="T64">(F-3)</text:span></text:p>
              </text:list-item>
              <text:list-item>
                <text:p text:style-name="P65"><text:span text:style-name="T66">施工日誌部分：</text:span><text:span text:style-name="T67">(F-3)</text:span></text:p>
              </text:list-item>
            </text:list>
            <text:p text:style-name="P68">(一)查本案「公共工程施工日誌」欄位四、本日施工項目是否有須依「營造業專業工程特定施工項目應置之技術士種類、比率或人數標準表」規定應設置技術士之專業工程，及欄位五、工地職業安全衛生事項之督導、公共環境與安<text:soft-page-break/>全之維護及其他工地行政事務，均未填寫，且卷內未見廠商檢送函文，是否符合契約規定期限，請檢討說明。</text:p>
            <text:p text:style-name="P69">(二)依公共工程施工品質管理作業要點規定，廠商每日施工前應辦理安全衛生自主檢查，並填寫「工地職業安全衛生施工前檢查紀錄表」，卷附施工日誌未見「工地職業安全衛生施工前檢查紀錄表」，請檢討說明。</text:p>
            <text:list text:style-name="LFO1" text:continue-numbering="true">
              <text:list-item>
                <text:p text:style-name="P70"><text:span text:style-name="T71">本案為評分及格最低標，應成立審查委員會辦理評分審查事宜，審查結果於簽報機關首長或其授權人員核定後，方得就資格及規格合於招標文件之規定，且總平均評分在及格分數以上之廠商，辦理價格標之開標。查本案部分文件及紀錄用語誤用評選委員會及評選結果，建請機關爾後改進。相關作業程序可參考工程會訂定之「採購業務標準化作業流程及控制重點」－「JP09決標（評分及格最低標）」（公開於工程會網站首頁&gt;政府採購&gt;採購業務標準化作業流程及控制重點），另簽辦文件可參考工程會訂頒之「機關辦理最有利標簽辦文件範例」（公開於工程會網站首頁&gt;政府採購&gt;採購手冊及範例&gt;機關辦理最有利標簽辦文件範例）。</text:span><text:span text:style-name="T72">(G)</text:span></text:p>
              </text:list-item>
            </text:list>
          </table:table-cell>
        </table:table-row>
        <text:soft-page-break/>
        <table:table-row table:style-name="TableRow73">
          <table:table-cell table:style-name="TableCell74">
            <text:p text:style-name="P75">2</text:p>
          </table:table-cell>
          <table:table-cell table:style-name="TableCell76">
            <text:list text:style-name="LFO2" text:continue-numbering="true">
              <text:list-item>
                <text:p text:style-name="P77">本案契約採用工程會109年12月25日修正版，惟未將「範本」字樣移除，正式契約文件仍有「工程採購契約範本」字樣，建請改進。</text:p>
              </text:list-item>
              <text:list-item>
                <text:p text:style-name="P78">投標須知第78點載明：「採郵遞者應寄達○○○○○○公所，採專人送達者應填寫投標文件專人送達紀錄後送達本所B棟大樓一樓秘書室簽收。」惟招標公告僅敘明至機關地址投標，建議加註收受處所或單位，以利廠商遞送投標文件。</text:p>
              </text:list-item>
              <text:list-item>
                <text:p text:style-name="P79">成立審查委員會部分：</text:p>
              </text:list-item>
            </text:list>
            <text:p text:style-name="P80">(一)查本案110年1月12日奉核成立審查委員會委員總額5人，分別為外聘委員3人及內派委員2人，尚符規定，建議依「採購評選委員會組織準則」用語，外聘委員應稱為「專家、學者之委員」，內派委員應稱為「專家、學者以外之委員」。</text:p>
            <text:p text:style-name="P81">(二)本案於110年1月14日簽奉核定採購評選委員會名單，110年1月15日公告上網招標，1月19日成立審查委員會，並於1月20日移請秘書室辦理公告，尚符規定，惟卷內未見委員會依「採購評選委員會組織準則」第3條規定「一、訂定或審定招標文件之評選項目、評審標準及評定方式」或依「前項第一款之評選項目、評審標準及評定方式有前例或條件簡單者，得由機關自行訂定或審定，免於招標前成立本委員會為之」，請澄明評選項目、評審標準及評定方式如何訂定。</text:p>
            <text:list text:style-name="LFO2" text:continue-numbering="true">
              <text:list-item>
                <text:p text:style-name="P82">審查委員會審查作業部分：</text:p>
              </text:list-item>
            </text:list>
            <text:p text:style-name="P83">(一)依「採購評選委員會審議規則」第3條之1規定，辦理廠商評選，應就各評選項目、受評廠商資料及工作小組初審意見逐項討論後為之，經查本案110年2月5日評選委員會會議紀錄第八項、本案會議案由決議：「(一)經主持人再次提醒，請各位審查委員確實參照〝採購評選委員會委員須知〞辦理審查作業。請工作小組報告初審意見，供審查委員參考。」，似未就各評選項目、受評廠商資料及工作小組初審意見逐項討論，與規定不符，請澄明。</text:p>
            <text:p text:style-name="P84">(二)本案經審查委員會討論後，會議紀錄雖有載明案名、會議時間、地點、出席及請假委員、審查方式、投標廠商、審查結果，惟缺漏報告事項之案由及決<text:soft-page-break/>定、討論事項之案由及決議及委員是否有不同意見等，建議依工程會範本作成紀錄。</text:p>
            <text:p text:style-name="P85">(三)卷內未見審查結果簽報機關首長或其授權人員核定後，方得就資格及規格合於招標文件之規定，且總平均評分在及格分數以上之廠商，辦理價格標之開標，請澄明。</text:p>
            <text:list text:style-name="LFO2" text:continue-numbering="true">
              <text:list-item>
                <text:p text:style-name="P86">政府採購法第61條機關辦理公告金額以上採購之招標，除有特殊情形者外，應於決標後一定期間內，將決標結果之公告刊登於政府採購公報，並以書面通知各投標廠商。施行細則第84、85條決標結果以書面通知各投標廠商者，其通知應包括下列事項：一、有案號者，其案號。二、決標標的之名稱及數量摘要。三、得標廠商名稱。四、決標金額。五、決標日期。另依採購評選委員會審議規則第7條，評選結果應通知投標廠商，對不合格或未獲選之廠商，並應敍明其原因。經查卷內無相關資料可稽，建請澄明。</text:p>
              </text:list-item>
              <text:list-item>
                <text:p text:style-name="P87">契約第13條(三)1.保險人所負之賠償責任：(由機關於招標時勾選；未勾選者，不扣除社會保險之給付部分為限。)，惟卷附保險資料未見「不扣除社會保險之給付」條款內容，請澄明。</text:p>
              </text:list-item>
              <text:list-item>
                <text:p text:style-name="P88">本案依契約第7條履約期限規定「應於機關簽約日起10日內開工，並於各派工單所指示天數內完成。…」本案簽約日期為110年3月2日，開工日期為110年3月5日，依○○○公所110年9月29日○○○○字第1100○○○○○○號函，第4次派工期限請於110年9月29日○○○○字第1100○○○○○○號函，卷內未見廠商申報第4次派工竣工文件，請澄明。<text:s/></text:p>
              </text:list-item>
              <text:list-item>
                <text:p text:style-name="P89">太平區公所110年5月4日○○○○字第1100○○○○○○號函檢送3月23日、4月12日、4月13日工程督導紀錄；○○○公所110年7月5日○○○○字第1100○○○○○○號函檢送5月10日、5月25日、6月15日工程督導紀錄，○○○公所110年10月28日○○○○字第1100○○○○○○號函檢送6月29日、7月14日、7月15日、8月11日、9月9日、9月17日、9月23日工程督導紀錄，建議俟後請於工程督導後即應將督導紀錄發文予施工廠商，倘有缺失應限期改善，不應積放1-4個多月才發文。</text:p>
              </text:list-item>
              <text:list-item>
                <text:p text:style-name="P90">依政府採購法第72條規定略以：「機關辦理驗收時應製作紀錄，由參加人員會同簽認……。」第一、二次派工驗收紀錄，承辦人員、廠商及主驗人員本機關監驗人員均有簽章，惟第三次派工驗收紀錄尚缺本機關監驗人員核章，請補充說明。</text:p>
              </text:list-item>
              <text:list-item>
                <text:p text:style-name="P91">施工日誌：</text:p>
              </text:list-item>
            </text:list>
            <text:p text:style-name="P92">(一)查本案第一派施工日誌自110年3月5日起填報至4月26日，第二派自4月27日起填報至7月2日填報區間尚符規定，惟欄位四、本日施工項目是否有須依「營造業專業工程特定施工項目應置之技術士種類、比率或人數標準表」規定應設置技術士之專業工程，及欄位五、工地職業安全衛生事項之督導、公共環境與安全之維護及其他工地行政事務，均未填寫，且卷內未見廠商檢送函文，是否符合契約規定期限，請檢討說明。</text:p>
            <text:p text:style-name="P93">(二)依公共工程施工品質管理作業要點規定，廠商每日施工前應辦理安全衛生自主檢查，並填寫「工地職業安全衛生施工前檢查紀錄表」，卷附施工日誌未見「工地職業安全衛生施工前檢查紀錄表」，請檢討說明。</text:p>
          </table:table-cell>
        </table:table-row>
        <text:soft-page-break/>
        <table:table-row table:style-name="TableRow94">
          <table:table-cell table:style-name="TableCell95">
            <text:p text:style-name="P96">3</text:p>
          </table:table-cell>
          <table:table-cell table:style-name="TableCell97">
            <text:list text:style-name="LFO3" text:continue-numbering="true">
              <text:list-item>
                <text:p text:style-name="P98"><text:span text:style-name="T99">本案訂有招標規範，並於該規範說明三規定，需加繡臺中市市徽，市徽圖案大小、位置需經</text:span><text:span text:style-name="T100">○○○</text:span><text:span text:style-name="T101">公所確認後始得大量製作;廠商應於交貨後30天內負責更換不合身或瑕疵之外套。說明四規定，樣品請於評選時當場提出。說明五規定，廠商須於決標翌日起20日內製作完成樣衣，經北屯區公所確認後始得大量製作;如未經確認程序所製作之成品，一律不收受。說明七、評選須知(二)評選作業1.投標文件經審查合於招標文件規定者，始得為評選之對象。本案型錄含規格書資料究竟係屬投標廠商規格文件需經機關於開標時審查是否符合規定方得參加評選？抑或屬服務建議書評選項目資料係由評選委員會進行內容評分？惟就機關有判定不合格之規定字義觀之，應屬評選前之規格文件審查作業事項，廠商投標文件究竟有無符合需求規範相關規定並無發現相關審核確認文件，請澄明。</text:span><text:span text:style-name="T102">(F-1)</text:span></text:p>
              </text:list-item>
              <text:list-item>
                <text:p text:style-name="P103"><text:span text:style-name="T104">依據本府103年4月15日府授秘文字第1030068821號函規定，機關辦理契約等文件用印時，機關負責人簽署處請勿繕打首長姓名，並預留空間，以利首長職銜簽字章用印，爾後請依規辦理。</text:span><text:span text:style-name="T105">(G)</text:span></text:p>
              </text:list-item>
              <text:list-item>
                <text:p text:style-name="P106"><text:span text:style-name="T107">採購單位辦理此類採購，建議參考行政院公共工程委員會相關適用最有利標之成立評選委員會簽辦公文、工作小組初審意見、評選委員會議紀錄、評選結果之簽辦公文等格式，得於工程會網站首頁╲政府採購╲採購手冊及範例╲機關辦理最有利標簽辦文件範例╲適用最有利標，提供各機關查詢及使用。</text:span><text:span text:style-name="T108">(G)</text:span></text:p>
              </text:list-item>
            </text:list>
          </table:table-cell>
        </table:table-row>
        <table:table-row table:style-name="TableRow109">
          <table:table-cell table:style-name="TableCell110">
            <text:p text:style-name="P111">4</text:p>
          </table:table-cell>
          <table:table-cell table:style-name="TableCell112">
            <text:list text:style-name="LFO4" text:continue-numbering="true">
              <text:list-item>
                <text:p text:style-name="P113"><text:span text:style-name="T114">以下核有招標公告與招標文件不一致之情形：</text:span><text:span text:style-name="T115">(F-1)</text:span></text:p>
              </text:list-item>
            </text:list>
            <text:p text:style-name="P116">(一)投標須知第28點開標地點載明為「本校校史室」，惟招標公告僅載明機關地址。</text:p>
            <text:p text:style-name="P117">(二)投標須知第80點收件地點載明：「臺中市○○○○○○里校前路26<text:s/>○○○○總務處」，惟招標公告僅敘明至機關地址投標，建議加註收受處所或單位，以利廠商遞送投標文件。</text:p>
            <text:list text:style-name="LFO4" text:continue-numbering="true">
              <text:list-item>
                <text:p text:style-name="P118"><text:span text:style-name="T119">招決標公告部分：</text:span><text:span text:style-name="T120">(F-1)</text:span></text:p>
              </text:list-item>
            </text:list>
            <text:p text:style-name="P121">(一)招標公告漏未載明本案評選委員人數，請改進。</text:p>
            <text:p text:style-name="P122">(二)政府採購法第11條之1第1項規定：「機關辦理巨額工程採購，應依採購之特性及實際需要，成立採購工作及審查小組，協助審查採購需求與經費、採購策略、招標文件等事項，及提供與採購有關事務之諮詢。」本案非巨額工程採購，亦未見成立採購工作及審查小組相關資料，惟招決標公告「是否依據採購法第11條之1，成立採購工作及審查小組」皆載明為「是」，請說明。</text:p>
            <text:list text:style-name="LFO4" text:continue-numbering="true">
              <text:list-item>
                <text:p text:style-name="P123"><text:span text:style-name="T124">政府採購法施行細則第65條規定：「機關依本法第五十二條第一項第四款採用複數決標方式者，應依下列原則辦理：一、招標文件訂明得由廠商分項報價之項目，或依不同數量報價之項目及數量之上、下限。……。」本案投標須知第59點勾選採複數決標，惟未載明項目或數量選擇之組合方式，請說明。</text:span><text:span text:style-name="T125">(F-1)</text:span></text:p>
              </text:list-item>
              <text:list-item>
                <text:p text:style-name="P126"><text:span text:style-name="T127">政府採購法第50條規定，投標廠商有下列情形之一，經機關於開標前發現者，其所投之標應不予開標；於開標後發現者，應不決標予該廠商。本案於110年8月6日(第一次)開標，但學校於110年8月18日，才查詢投標廠商是否非屬採購法第103條第1項之拒絕往來廠商，不符合規定，請改正。</text:span><text:span text:style-name="T128">(F-2)</text:span></text:p>
              </text:list-item>
              <text:list-item>
                <text:p text:style-name="P129"><text:span text:style-name="T130">採購評選委員會審議規則第9條第4項規定：「第一項會議，應作成紀錄，由出席委員全體簽名。」本案檢附評選委員會會議紀錄，記載過於簡略，且未見評選委員簽名，請改進；另評選總表「其他記事」皆未確實記載相關事項，亦請改進。</text:span><text:span text:style-name="T131">(F-2)</text:span></text:p>
              </text:list-item>
              <text:list-item>
                <text:p text:style-name="P132"><text:span text:style-name="T133">採購評選委員會審議規則第6條第2項規定：「不同委員之評選結果有明顯差異時，召集人應提交本委員會議決或依本委員會決議辦理複評。複評結果仍有明顯差異時，由本委員會決議之。」查工程會最有利標手冊列舉可能類型第1類型為：「2家廠商參與評選，同一廠商，有委員評定其序位為第1，同時亦有委員評定其序位為第2。」查本案評選結果符合該類型，惟未見辦理複評，請說明。</text:span><text:span text:style-name="T134">(F-2)</text:span></text:p>
              </text:list-item>
              <text:list-item>
                <text:p text:style-name="P135"><text:span text:style-name="T136">採購評選委員會組織準則第6條第1項規定：「本委員會成立後，其委員名單應即公開於主管機關指定之資訊網站；委員名單有變更或補充者，亦同。但經機關衡酌個案特性及實際需要，有不予公開之必要者，不在此限。」本案未公開委員名單，惟機關相關簽陳，未簽辦敘明衡酌個案特性及實際需要不予公開之內容，請改進。</text:span><text:span text:style-name="T137">(F-1)</text:span></text:p>
              </text:list-item>
              <text:list-item>
                <text:p text:style-name="P138"><text:span text:style-name="T139">依政府採購法第61條及其施行細則第84、85條規定，機關應於決標後一定期間內將決標結果之公告刊登於政府採購公報，並以書面通知各投標廠商，查本案於110年8月18日決標，並於110年8月25日上傳決標公告於政府採購網，有關決標結果以書面通知各投標廠商一節，未見相關函文資料，請澄明。</text:span><text:span text:style-name="T140">(F-2)</text:span></text:p>
              </text:list-item>
              <text:list-item>
                <text:p text:style-name="P141"><text:span text:style-name="T142">其他建議：</text:span><text:span text:style-name="T143">(G)</text:span></text:p>
              </text:list-item>
            </text:list>
            <text:p text:style-name="P144">(一)本案簽辦文書皆只有日期，且無年份，無法得知年份、時間，嗣後文書處理過程中之有關人員，均應於文面適當位置蓋章或簽名，並註明時間，以符本府文書處理實施要點第5點第8款規定。</text:p>
            <text:p text:style-name="P145">(二)依據本府103年4月15日府授秘文字第1030068821號函規定，機關辦理契約等文件用印時，機關負責人簽署處請勿繕打首長姓名，並預留空間，以利首長職銜簽字章用印，爾後請依規辦理。</text:p>
            <text:p text:style-name="P146">(三)採購單位辦理此類採購，建議參考行政院公共工程委員會訂定之最有利標簽辦文件範例(公開於工程會全球資訊網/政府採購/採購手冊及範例 /機關辦理最有利標簽辦文件範例/適用最有利標)，可避免不必要行政疏失。</text:p>
          </table:table-cell>
        </table:table-row>
        <text:soft-page-break/>
        <table:table-row table:style-name="TableRow147">
          <table:table-cell table:style-name="TableCell148">
            <text:p text:style-name="P149">5</text:p>
          </table:table-cell>
          <table:table-cell table:style-name="TableCell150">
            <text:list text:style-name="LFO5" text:continue-numbering="true">
              <text:list-item>
                <text:p text:style-name="P151"><text:span text:style-name="T152">本案招標公告「是否提供電子投標」欄位填列「否」，惟投標須知第六十七點卻仍有「電子投標方式」字樣，請改進。</text:span><text:span text:style-name="T153">(F-1)</text:span></text:p>
              </text:list-item>
              <text:list-item>
                <text:p text:style-name="P154"><text:span text:style-name="T155">依據公共工程委員會90年11月27日（90）工程稽字第90046660號函，招標文件及公告應載明所轄稽核小組連絡電話、傳真及地址與法務部調查局及機關所在地之調查（站、組）檢舉電話及信箱。本案招標公告漏未載明法務部調查局中部地區機動工作站檢舉電話及信箱，核有疏漏，請改進。</text:span><text:span text:style-name="T156">(F-1)</text:span></text:p>
              </text:list-item>
              <text:list-item>
                <text:p text:style-name="P157"><text:span text:style-name="T158">本案秘書室108年10月29日簽呈敘明，因預算尚未經議會審議通過，將於契約草案註明「預算尚未經議會審議通過，倘預算遭議會刪減或刪除，契約執行範圍、項目及額度將依審議通過之預算調整或依政府採購法相關規定終止或變更契約」，經查承辦機關確於投標須知第四十五點予以註明，惟該欄位卻未予勾選，請說明。</text:span><text:span text:style-name="T159">(F-1)</text:span></text:p>
              </text:list-item>
              <text:list-item>
                <text:p text:style-name="P160"><text:span text:style-name="T161">廠商資格訂定部分：</text:span><text:span text:style-name="T162">(A-1)</text:span></text:p>
              </text:list-item>
            </text:list>
            <text:p text:style-name="P163">(一)依據本案招標公告所示，廠商資格為「經政府合法登記（或許可設立），並具備得承攬本採購之合格文件…………」，惟投標須知第49點有關投標廠商之基本資格及應附具之證明文件未載明，另經檢視投標廠商資格審查表，本案審查項目包含「公司登記或依法設立之證明」、「最近一期之營業稅繳款書收據聯」等，查無所謂「具備得承攬本採購之合格文件」，本案廠商資格訂定，是否與「投標廠商資格與特殊或巨額採購認定標準」之規定相符？請說明。</text:p>
            <text:p text:style-name="P164">(二)本案要求投標廠商於投標時應檢附會勘紀錄表，若未檢附視為不合格標，惟投標廠商資格與特殊或巨額採購認定標準第3條至第5條已列舉基本資格種類，建議參考列舉項目訂定廠商資格及應附具之證明文件，避免發生政府採購錯誤行為態樣二、(一)：「訂定之廠商資格為投標廠商資格與特殊或巨額採購認定標準所無或違反或較該標準更嚴格之規定」，請查明改進。</text:p>
            <text:p text:style-name="P165">(三)依據公共工程委員會101年3月3日工程企字第10100073930號函，機關如經考量採購特性，而採最低標決標者，應注意避免廠商低價搶標，及衍生採購品質不良情形，並可依政府採購法第36條、第37條及「投標廠商資格與特殊或巨額採購認定標準」規定，在招標文件訂定所必須之投標廠商資格條件，例如廠商需提出承做能力證明、如期履約能力證明、廠商人員專門技能證明、信用證明；或就特殊或巨額採購另外訂定需具有相當經驗實績、人力、財力、設備、符合國際或國家品質管理驗證等證明文件，以避免決標給無能力或財務不佳之廠商，請參考。</text:p>
            <text:list text:style-name="LFO5" text:continue-numbering="true">
              <text:list-item>
                <text:p text:style-name="P166"><text:span text:style-name="T167">政府採購法第50條第1項規定，投標廠商有「第一百零三條第一項不得參加投標或作為決標對象之情形」，經機關於開標前發現者，其所投之標應不予開標；於開標後發現者，應不決標予該廠商。經查，本案受稽核機關雖留存有查詢拒絕往來廠商資料可稽，惟本案係於108年11月22日上午10時開標，而查詢拒絕往來廠商之「資料取得時間」卻為108年11月22日下午15時許，應可認受稽核機關係於本案決標後方進行查詢，為避免違反政府採購法規定，往後請受稽核機關於採購案件「開標前」進行查詢，請改進。</text:span><text:span text:style-name="T168">(F-2)</text:span></text:p>
              </text:list-item>
              <text:list-item>
                <text:p text:style-name="P169"><text:span text:style-name="T170">政府採購法第34條第2項規定「機關辦理招標，不得於開標前洩漏底價，領標、投標廠商之名稱與家數及其他足以造成限制競爭或不公平競爭之相關資料。」，本案受稽核機關僅檢附「核定底價金額表」等資料，未見相關保密措施（例如底價封影本），請檢附資料說明。</text:span><text:span text:style-name="T171">(F-2)</text:span></text:p>
              </text:list-item>
              <text:list-item>
                <text:p text:style-name="P172"><text:span text:style-name="T173">開決標紀錄部分：</text:span><text:span text:style-name="T174">(F-2)</text:span></text:p>
              </text:list-item>
            </text:list>
            <text:p text:style-name="P175">(一)查本案開標紀錄表「審標結果」欄記載「○○○○○○行標價為新臺幣（以下同）126萬元，在本局底價144萬9,000元以內，經主持人當場依政府採購法第52條第1項第1款宣布得標。」惟依政府採購法第52條第1項第1款規定「訂有底價之採購，以合於招標文件規定，且在底價以內之最低標為得標廠商。」，本案前述記載漏未敘明「最低標」意旨，核有疏漏，「決標過程」欄記載亦同，又本案記載事項亦與行政院公共工程委員會文件範本不同，請改進。</text:p>
            <text:p text:style-name="P176">(二)本案開標（決標）紀錄表「得標廠商代表簽名（或蓋章）」欄位空白，請說明。</text:p>
            <text:soft-page-break/>
            <text:list text:style-name="LFO5" text:continue-numbering="true">
              <text:list-item>
                <text:p text:style-name="P177"><text:span text:style-name="T178">政府採購法第61條規定「機關辦理公告金額以上採購之招標，除有特殊情形者外，應於決標後一定期間內，將決標結果之公告刊登於政府採購公報，並以書面通知各投標廠商。無法決標者，亦同。」本案為公告金額以上採購，並於108年11月22日決標，秘書室於同日簽辦開標結果，並於擬辦敘明「函知各投標廠商開標結果」，惟所檢附資料中未見通知函文，請檢附資料說明。</text:span><text:span text:style-name="T179">(F-2)</text:span></text:p>
              </text:list-item>
              <text:list-item>
                <text:p text:style-name="P180"><text:span text:style-name="T181">本案投標須知第三十七點規定「履約保證金繳納期限：得標廠商應 於決標後簽約前繳納。」，查得標廠商於108年12月2日以現金繳納履約保證金，惟查本案契約書簽約日期應係108年12月2日，卻誤繕為109年12月2日，簽約作業核有疏漏，請改進。</text:span><text:span text:style-name="T182">(F-2)</text:span></text:p>
              </text:list-item>
              <text:list-item>
                <text:p text:style-name="P183"><text:span text:style-name="T184">又本案契約第十條規定「履約保證金於履約驗收合格且無待解決事項後30日內發還」，惟未見發還履約保證金資料，請檢附資料說明。</text:span><text:span text:style-name="T185">(F-3)</text:span></text:p>
              </text:list-item>
              <text:list-item>
                <text:p text:style-name="P186"><text:span text:style-name="T187">本案契約第十四條（六）後段規定「對於人體傷亡或財物損失之風險，廠商應投保必要之保險」，惟並未指明廠商應投保之保險種類。</text:span><text:span text:style-name="T188">(F-1)</text:span></text:p>
              </text:list-item>
              <text:list-item>
                <text:p text:style-name="P189"><text:span text:style-name="T190">依據契約本案並無初驗程序，惟查本案契約第五條規定，「定期性清潔：會同本局秘書室承辦人確認完成清潔工作簽名驗收後………」、「其他清潔：於4、9月清潔工作完成，並於本局派員簽名驗收後，分2期（5、10月）結算付款。」均有「簽名驗收」字樣，該程序是否屬於驗收？請說明，若非屬驗收，往後請避免使用驗收文字，免生爭議。</text:span><text:span text:style-name="T191">(F-3)</text:span><text:span text:style-name="T192"><text:s/></text:span></text:p>
              </text:list-item>
            </text:list>
          </table:table-cell>
        </table:table-row>
        <text:soft-page-break/>
        <table:table-row table:style-name="TableRow193">
          <table:table-cell table:style-name="TableCell194">
            <text:p text:style-name="P195">6</text:p>
          </table:table-cell>
          <table:table-cell table:style-name="TableCell196">
            <text:list text:style-name="LFO6" text:continue-numbering="true">
              <text:list-item>
                <text:p text:style-name="P197"><text:span text:style-name="T198">政府採購法第76條第1項規定「廠商對於公告金額以上採購異議之處理結果不服，或招標機關逾前條第二項所定期限不為處理者，得於收受異議處理結果或期限屆滿之次日起十五日內，依其屬中央機關或地方機關辦理之採購，以書面分別向主管機關、直轄市或縣（市）政府所設之採購申訴審議委員會申訴。地方政府未設採購申訴審議委員會者，得委請中央主管機關處理。」，經查本府設有臺中市政府採購申訴審議委員會，本案招標公告「申訴受理單位」填寫行政院公共工程委員會採購申訴審議委員會，容有錯誤，往後請注意改進。</text:span><text:span text:style-name="T199">(F-1)</text:span></text:p>
              </text:list-item>
              <text:list-item>
                <text:p text:style-name="P200"><text:span text:style-name="T201">依據公共工程委員會90年11月27日（90）工程稽字第90046660號函，招標文件及公告應載明所轄稽核小組連絡電話、傳真及地址與法務部調查局及機關所在地之調查（站、組）檢舉電話及信箱。本案招標公告漏未載明法務部調查局中部地區機動工作站檢舉電話及信箱，核有疏漏，請改進。</text:span><text:span text:style-name="T202">(F-1)</text:span></text:p>
              </text:list-item>
              <text:list-item>
                <text:p text:style-name="P203"><text:span text:style-name="T204">依「最有利標評選辦法」第5條規定，最有利標之評選項目及子項，得就下列事項擇定之：一、技術…。二、品質等；第6條規定，機關應依下列規定，擇定前條之評選項目及子項：一、與採購目的有關…；第10條第2項規定，前項廠商簡報及現場詢答，應與評選項目有關；其列為評選項目者，所占配分或權重不得逾百分之二十；第17條第3項規定，價格納入評分者，其所占總滿分之比率不得低於百分之二十，且不得逾百分之五十；又依「機關委託專業服務廠商評選及計費辦法」第5條規定「前條第九款評審項目，除法令另有規定者外，得視個案特性及實際需要載明下列事項。一、廠商所具備之專業人力、經驗或實績等資格。二、計畫主持人及主要工作人員之經驗及能力。三、計畫執行方式。四、如期履約能力。五、價格。六、建議書之完整性、</text:span><text:soft-page-break/><text:span text:style-name="T205">可行性及對服務事項之瞭解程度。七、其他必要事項。」依據本案廠商評選須知，評選項目及權重包括：企劃理念及特色20％、管理及督導計畫25％、經費價格之合理性20％、經驗、實績及能力評估20％、企業社會責任5％、創意5％、簡報及答詢5％，多數評選項目與規定尚符，惟「企劃理念及特色」較為籠統，建議往後依據前揭規定修正評選項目。</text:span><text:span text:style-name="T206">(F-1)</text:span></text:p>
              </text:list-item>
              <text:list-item>
                <text:p text:style-name="P207"><text:span text:style-name="T208">依據「採購評選委員會組織準則」第4條規定「本委員會置委員五人以上，由機關就具有與採購案相關專門知識之人員派兼或聘兼之，其中專家、學者人數不得少於三分之一」；第7條規定「本委員會置召集人一人，綜理評選事宜；副召集人一人，襄助召集人處理評選事宜。召集人、副召集人均為委員，由機關首長或其授權人員指定委員擔任，或由委員互選產生之；召集人由機關內部人員擔任者，應由一級主管以上人員任之……」。（現行條文已修正）；「採購評選委員會審議規則」第9條第1項規定，「本委員會會議，應有委員總額二分之一以上出席，其決議應經出席委員過半數之同意行之。出席委員中之專家、學者人數應至少二人且不得少於出席人數之三分之一」。依據本案108年10月30日簽呈附件「評選委員建議名單」可知，機關首長漏未就評選委員會「召集人」、「副召集人」予以勾選，惟承辦單位亦未就此節另行簽請機關首長指定，核有疏漏，請改進。</text:span><text:span text:style-name="T209">(F-1)</text:span></text:p>
              </text:list-item>
              <text:list-item>
                <text:p text:style-name="P210"><text:span text:style-name="T211">依據「採購評選委員會組織準則」第6條第1項規定「本委員會成立後，其委員名單應即公開於主管機關指定之資訊網站；委員名單有變更或補充者，亦同。但經機關衡酌個案特性及實際需要，有不予公開之必要者，不在此限。」，又前揭意願調查表亦敘明「本案於評選委員會成立後，即於主管機關指定之資訊網站公開評選委員名單。」惟承辦機關所檢附之資料中，未見公開名單資料，請說明。</text:span><text:span text:style-name="T212">(F-1)</text:span></text:p>
              </text:list-item>
              <text:list-item>
                <text:p text:style-name="P213"><text:span text:style-name="T214">本案工作小組有依據行政院公共工程委員會範本做成初審意見，惟日期誤繕為「109年12月4日」，請更正；又依據「最有利標評選辦法」第10條第3項規定「第一項簡報不得更改廠商投標文件內容。廠商另外提出變更或補充資料者，該資料應不納入評選。」，惟初審意見評選項目（六）建議洽廠商說明事項卻為「是否有其他創意巧思？」，該項建議並不恰當，往後請避免有類似情形。</text:span><text:span text:style-name="T215">(F-2)</text:span></text:p>
              </text:list-item>
              <text:list-item>
                <text:p text:style-name="P216"><text:span text:style-name="T217">本案驗收均依規會請會計室、政風室監辦，會計室、政風室驗收採書面監辦亦經簽請核准，惟109年2月7日辦理109年1月份工作驗收紀錄，政風室漏未載明「書面審核監辦」字樣，核有疏漏，往後請注意改進。</text:span><text:span text:style-name="T218">(F-3)</text:span></text:p>
              </text:list-item>
              <text:list-item>
                <text:p text:style-name="P219"><text:span text:style-name="T220">依據本案投標須知第三十九點規定，本案履約保證金為契約金額之10%，得標廠商並已於108年12月24日匯款繳納，復依本案契約書第十一條規定「履約保證金於驗收合格且無待解決事項後30日內發還。有分段或部分驗收情形者，得按比例分次發還。」，本案於110年1月4日驗收合格，惟未見發還履約保證金資料，請檢附資料說明。</text:span><text:span text:style-name="T221">(F-3)</text:span></text:p>
              </text:list-item>
              <text:list-item>
                <text:p text:style-name="P222"><text:span text:style-name="T223">依本案契約第十二條規定「依契約價金給付條件分期驗收及政府採購法施行細則第90條之1，勞務驗收採分期書面驗收。」復依契約第五條規定略以「廠商應於次月15日前…檢具工作報告表（含每日清潔檢查表、每月工作查核表及工作施工照片等佐證資料…）」，經檢視每月驗收相關資料，廠商均有檢附</text:span><text:soft-page-break/><text:span text:style-name="T224">相關資料供驗收，惟本案既採書面驗收，供驗收之書面資料，應需可證明廠商確實完成履約之依據，經查109年6月驗收資料，該月需完成水池清洗工項，相較其他月份資料，卻無水池清洗照片可供檢視，往後辦理驗收時請注意。</text:span><text:span text:style-name="T225">(F-3)</text:span></text:p>
              </text:list-item>
              <text:list-item>
                <text:p text:style-name="P226"><text:span text:style-name="T227">廠商服務建議書內容係契約之一部，本案服務建議書敘明員工享三節獎金、加薪、特別獎金等，廠商是否確實發放？亦應請廠商敘明，請說明。</text:span><text:span text:style-name="T228">(F-3)</text:span></text:p>
              </text:list-item>
            </text:list>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清單段落1" style:display-name="清單段落1" style:family="paragraph" style:parent-style-name="內文">
      <style:paragraph-properties fo:text-align="justify" style:line-height-at-least="0.1666in" fo:margin-left="0.3333in" fo:text-indent="-0.827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age-count>2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採購稽核小組103年1月份一般（書面）稽核情形一覽表</dc:title>
    <meta:initial-creator>user</meta:initial-creator>
    <dc:creator>王春恆</dc:creator>
    <meta:creation-date>2022-02-28T14:01:00Z</meta:creation-date>
    <dc:date>2022-02-28T14:01:00Z</dc:date>
    <meta:print-date>2022-02-24T01:46:00Z</meta:print-date>
    <meta:template xlink:href="Normal" xlink:type="simple"/>
    <meta:editing-cycles>2</meta:editing-cycles>
    <meta:editing-duration>PT60S</meta:editing-duration>
    <meta:document-statistic meta:page-count="10" meta:paragraph-count="23" meta:word-count="1735" meta:character-count="11606" meta:row-count="82" meta:non-whitespace-character-count="9894"/>
  </office:meta>
</office:document-meta>
</file>