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bottom="0.127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1361in"/>
    </style:style>
    <style:style style:name="TableColumn26" style:family="table-column">
      <style:table-column-properties style:column-width="0.2576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5631in"/>
    </style:style>
    <style:style style:name="TableColumn29" style:family="table-column">
      <style:table-column-properties style:column-width="0.3236in"/>
    </style:style>
    <style:style style:name="TableColumn30" style:family="table-column">
      <style:table-column-properties style:column-width="0.0576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6625in"/>
    </style:style>
    <style:style style:name="TableColumn34" style:family="table-column">
      <style:table-column-properties style:column-width="0.5923in"/>
    </style:style>
    <style:style style:name="TableColumn35" style:family="table-column">
      <style:table-column-properties style:column-width="1.5006in"/>
    </style:style>
    <style:style style:name="Table21" style:family="table">
      <style:table-properties style:width="7.384in" fo:margin-left="0in" table:align="left"/>
    </style:style>
    <style:style style:name="TableRow36" style:family="table-row">
      <style:table-row-properties style:min-row-height="0.3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4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8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1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36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756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097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Row217" style:family="table-row">
      <style:table-row-properties style:min-row-height="0.097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snap-to-layout-grid="false" fo:line-height="0.291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ableColumn254" style:family="table-column">
      <style:table-column-properties style:column-width="7.1861in" style:use-optimal-column-width="false"/>
    </style:style>
    <style:style style:name="Table253" style:family="table">
      <style:table-properties style:width="7.1861in" fo:margin-left="0.0194in" table:align="lef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0.194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</text:span><text:span text:style-name="T7">1</text:span><text:span text:style-name="T8">年</text:span><text:span text:style-name="T9">第</text:span><text:span text:style-name="T10">1</text:span><text:span text:style-name="T11">次</text:span><text:span text:style-name="T12">管理員</text:span><text:span text:style-name="T13">職務代理</text:span><text:span text:style-name="T14">人</text:span><text:span text:style-name="T15">甄選</text:span><text:span text:style-name="T16">報名表</text:span></text:p>
      <text:p text:style-name="P17"><text:span text:style-name="T18">編號：</text:span><text:span text:style-name="T19"><text:s text:c="10"/></text:span><text:span text:style-name="T20">（編號由本校填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2">
            <text:p text:style-name="P44">□男 □女</text:p>
          </table:table-cell>
          <table:covered-table-cell/>
          <table:table-cell table:style-name="TableCell45" table:number-columns-spanned="2">
            <text:p text:style-name="P46">生日</text:p>
          </table:table-cell>
          <table:covered-table-cell/>
          <table:table-cell table:style-name="TableCell47" table:number-columns-spanned="4">
            <text:p text:style-name="P48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/>
            <text:p text:style-name="P52">照</text:p>
            <text:p text:style-name="P53"/>
            <text:p text:style-name="P54">片</text:p>
            <text:p text:style-name="P55"/>
          </table:table-cell>
        </table:table-row>
        <table:table-row table:style-name="TableRow56">
          <table:table-cell table:style-name="TableCell57">
            <text:p text:style-name="P58">兵役</text:p>
          </table:table-cell>
          <table:table-cell table:style-name="TableCell59" table:number-columns-spanned="4">
            <text:p text:style-name="P60">□役畢 <text:s/>□ 未役 <text:s/>□免役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身 份 證 字 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</text:p>
            <text:p text:style-name="P69">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4">
            <text:p text:style-name="P75">(O)</text:p>
            <text:p text:style-name="P76">(H)</text:p>
            <text:p text:style-name="P77">手機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 - m a i l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歷</text:p>
          </table:table-cell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6">
            <text:p text:style-name="P92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3">
            <text:p text:style-name="P94">證照</text:p>
          </table:table-cell>
          <table:table-cell table:style-name="TableCell95" table:number-columns-spanned="3">
            <text:p text:style-name="P96">證照名稱</text:p>
          </table:table-cell>
          <table:covered-table-cell/>
          <table:covered-table-cell/>
          <table:table-cell table:style-name="TableCell97">
            <text:p text:style-name="P98">年月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現職</text:p>
            <text:p text:style-name="P124">機關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p text:style-name="P133">工</text:p>
            <text:p text:style-name="P134">作</text:p>
            <text:p text:style-name="P135">經</text:p>
            <text:p text:style-name="P136">歷</text:p>
          </table:table-cell>
          <table:table-cell table:style-name="TableCell137" table:number-columns-spanned="3">
            <text:p text:style-name="P138">服務機關</text:p>
          </table:table-cell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6">
            <text:p text:style-name="P142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起訖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至 <text:s text:c="2"/>年 <text:s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年 <text:s/>月至 <text:s text:c="2"/>年 <text:s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 <text:s/>月至 <text:s text:c="2"/>年 <text:s/>月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 text:c="3"/>年 <text:s/>月至 <text:s text:c="2"/>年 <text:s/>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 text:c="3"/>年 <text:s/>月至 <text:s text:c="2"/>年 <text:s/>月</text:p>
          </table:table-cell>
          <table:covered-table-cell/>
        </table:table-row>
        <table:table-row table:style-name="TableRow195">
          <table:table-cell table:style-name="TableCell196">
            <text:p text:style-name="P197">身障</text:p>
            <text:p text:style-name="P198">等級</text:p>
          </table:table-cell>
          <table:table-cell table:style-name="TableCell199" table:number-columns-spanned="7">
            <text:p text:style-name="P200"><text:span text:style-name="T201">類別</text:span><text:span text:style-name="T202"><text:s text:c="13"/></text:span><text:span text:style-name="T203"><text:s text:c="5"/>(</text:span><text:span text:style-name="T204">無則免填)</text:span></text:p>
            <text:p text:style-name="內文"><text:span text:style-name="T205">等級</text:span><text:span text:style-name="T206"><text:s text:c="10"/></text:span><text:span text:style-name="T207"><text:s/></text:span><text:span text:style-name="T208">(請檢附殘障手冊</text:span><text:span text:style-name="T209">正反面影</text:span><text:span text:style-name="T210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原住民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 text:c="16"/></text:span><text:span text:style-name="T215">族 <text:s text:c="2"/>(</text:span><text:span text:style-name="T216">無則免填)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繳</text:p>
            <text:p text:style-name="P220">交</text:p>
            <text:p text:style-name="P221">證</text:p>
            <text:p text:style-name="P222">件</text:p>
          </table:table-cell>
          <table:table-cell table:style-name="TableCell223" table:number-columns-spanned="13">
            <text:p text:style-name="P224"><text:span text:style-name="T225">※請依序裝訂【</text:span><text:span text:style-name="T226">一律以A4紙張填寫列印】</text:span></text:p>
            <text:p text:style-name="P227">1、□報名表1份。</text:p>
            <text:p text:style-name="P228">2、□國民身份證正反面影本1份。</text:p>
            <text:p text:style-name="P229">3、□最高學歷畢業證書影本1份。</text:p>
            <text:p text:style-name="P230">4、□退伍令或免役證明文件影本1份。(無則免附)</text:p>
            <text:p text:style-name="P231">5、□具結書1份。</text:p>
            <text:p text:style-name="P232">6、□同意書1份。 <text:s text:c="2"/></text:p>
            <text:p text:style-name="P233">7、□其他證明文件【如外語能力檢定資格、採購專業證照、身心障礙手冊正反面、原住<text:s/></text:p>
            <text:p text:style-name="P234"><text:span text:style-name="T235"><text:s text:c="5"/>民身分等。（無則免附）</text:span><text:span text:style-name="T2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※是否有配偶、三親等以內血親、姻親等關係人員在本校服務</text:span><text:span text:style-name="T241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內文"><text:span text:style-name="T244">※以上資料如虛報不實，願自負法律責任。 <text:s text:c="6"/></text:span><text:span text:style-name="T245">報名者簽名：</text:span><text:span text:style-name="T24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<text:span text:style-name="T250">※審核結果：□合格 <text:s/>□不合格 <text:s text:c="16"/>審核人簽章：</text:span><text:span text:style-name="T25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內文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簡<text:s text:c="2"/>要<text:s text:c="2"/>自<text:s text:c="2"/>述</text:p>
            <text:p text:style-name="P258"><text:span text:style-name="T259">（含成長歷程、學、經歷簡述、專長及興趣、服務理念、自我工作抱負期許、參加甄選原因等）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2-03-01T07:35:00Z</meta:creation-date>
    <dc:date>2022-03-01T07:35:00Z</dc:date>
    <meta:print-date>2019-12-24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