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P20" style:parent-style-name="本文" style:family="paragraph">
      <style:paragraph-properties fo:text-align="justify"/>
      <style:text-properties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臺中市</text:span><text:span text:style-name="T10">立臺中女子高級中等學校</text:span><text:span text:style-name="T11">之約僱人員，茲聲明本人確</text:span><text:span text:style-name="T12">無「公務人員任用法」第</text:span><text:span text:style-name="T13">26</text:span><text:span text:style-name="T14">條及第</text:span><text:span text:style-name="T15">28</text:span><text:span text:style-name="T16">條各款之情事，且無性侵害、性騷擾及性霸凌等之犯罪紀錄及行為，所附證件均屬真實</text:span><text:span text:style-name="T17">，若有違反，或有不實情事者，願負法律及契約</text:span><text:span text:style-name="T18">責任</text:span><text:span text:style-name="T19">，特立具結書為證。</text:span></text:p>
      <text:p text:style-name="P20"/>
      <text:p text:style-name="P21"><text:s text:c="5"/>此 <text:s/>致</text:p>
      <text:p text:style-name="P22"><text:span text:style-name="T23">臺中市</text:span><text:span text:style-name="T24">立臺中女子高級中等學校</text:span><text:span text:style-name="T25"><text:s/></text:span><text:span text:style-name="T26"><text:s text:c="4"/></text:span></text:p>
      <text:p text:style-name="P27"/>
      <text:p text:style-name="P28"><text:s text:c="4"/></text:p>
      <text:p text:style-name="P29"><text:span text:style-name="T30"><text:s/>具</text:span><text:span text:style-name="T31"><text:s text:c="2"/></text:span><text:span text:style-name="T32">結</text:span><text:span text:style-name="T33"><text:s/></text:span><text:span text:style-name="T34"><text:s/></text:span><text:span text:style-name="T35">人：<text:s/></text:span></text:p>
      <text:p text:style-name="P36"><text:s/>身分證字號：<text:s/></text:p>
      <text:p text:style-name="P37"><text:s/>戶<text:s/>籍<text:s/>地址：<text:s/></text:p>
      <text:p text:style-name="P38"><text:s/>聯 絡 電話：</text:p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/></text:span><text:span text:style-name="T49"><text:s text:c="3"/></text:span><text:span text:style-name="T50"><text:s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/></text:span><text:span text:style-name="T58"><text:s text:c="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2-03-01T06:50:00Z</meta:creation-date>
    <dc:date>2022-03-01T06:51:00Z</dc:date>
    <meta:print-date>2016-03-23T07:26:00Z</meta:print-date>
    <meta:template xlink:href="Normal" xlink:type="simple"/>
    <meta:editing-cycles>2</meta:editing-cycles>
    <meta:editing-duration>PT6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8" meta:character-count="254" meta:row-count="1" meta:non-whitespace-character-count="217"/>
  </office:meta>
</office:document-meta>
</file>