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Arial" svg:font-family="Arial"/>
    <style:font-face style:name="標楷體" svg:font-family="標楷體"/>
    <style:font-face style:name="PMingLiu" svg:font-family="PMingLiu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_19968__33324__32_1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_19968__33324__32_1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21315__20998__20301__32_11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1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_19968__33324__32_1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_19968__33324__32_1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1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12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2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2" style:data-style-name="N3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2" style:data-style-name="N3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12" style:data-style-name="N51">
      <style:table-cell-properties fo:border-top="none" fo:border-bottom="none" fo:border-left="none" fo:border-right="thin solid #000000" style:vertical-align="top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6" style:family="table-cell" style:parent-style-name="_19968__33324__32_12" style:data-style-name="N51">
      <style:table-cell-properties fo:border-top="none" fo:border-bottom="none" fo:border-left="thin solid #000000" fo:border-right="thin solid #000000" style:vertical-align="top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7" style:family="table-cell" style:parent-style-name="_19968__33324__32_12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2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2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_19968__33324__32_1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12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12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32_11" style:data-style-name="N51">
      <style:table-cell-properties fo:border-top="none" fo:border-bottom="none" fo:border-left="thin solid #000000" fo:border-right="thin solid #000000" style:vertical-align="top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_21315__20998__20301__32_11" style:data-style-name="N51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11" style:data-style-name="N51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11" style:data-style-name="N51">
      <style:table-cell-properties fo:border-top="none" fo:border-bottom="none" fo:border-left="none" fo:border-right="thin solid #000000" style:vertical-align="top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7" style:family="table-cell" style:parent-style-name="_19968__33324__32_12" style:data-style-name="N51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12" style:data-style-name="N51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29" style:family="table-cell" style:parent-style-name="_19968__33324__32_12" style:data-style-name="N3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PMingLiu" style:font-name-asian="PMingLiu" style:font-name-complex="PMingLiu" fo:font-size="12pt" style:font-size-asian="12pt" style:font-size-complex="12pt"/>
    </style:style>
    <style:style style:name="ce30" style:family="table-cell" style:parent-style-name="_19968__33324__32_12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12" style:data-style-name="N3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12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PMingLiu" style:font-name-asian="PMingLiu" style:font-name-complex="PMingLiu" fo:font-size="12pt" style:font-size-asian="12pt" style:font-size-complex="12pt"/>
    </style:style>
    <style:style style:name="ce33" style:family="table-cell" style:parent-style-name="_19968__33324__32_12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9933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_19968__33324__32_12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12" style:data-style-name="N3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12" style:data-style-name="N3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7" style:family="table-cell" style:parent-style-name="_19968__33324__32_12" style:data-style-name="N3">
      <style:table-cell-properties fo:border-top="none" fo:border-bottom="none" fo:border-left="none" fo:border-right="thin solid #000000" style:vertical-align="top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38" style:family="table-cell" style:parent-style-name="_19968__33324__32_12" style:data-style-name="N3">
      <style:table-cell-properties fo:border-top="none" fo:border-bottom="none" fo:border-left="none" fo:border-right="thin solid #000000" style:vertical-align="top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9" style:family="table-cell" style:parent-style-name="_19968__33324__32_12" style:data-style-name="N3">
      <style:table-cell-properties fo:border-top="none" fo:border-bottom="none" fo:border-left="thin solid #000000" fo:border-right="thin solid #000000" style:vertical-align="top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40" style:family="table-cell" style:parent-style-name="_19968__33324__32_12" style:data-style-name="N3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1" style:family="table-cell" style:parent-style-name="_19968__33324__32_12" style:data-style-name="N30">
      <style:table-cell-properties fo:border-top="none" fo:border-bottom="none" fo:border-left="thin solid #000000" fo:border-right="thin solid #000000" style:vertical-align="top" fo:wrap-option="wrap" fo:background-color="#DCE6F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12" style:data-style-name="N3">
      <style:table-cell-properties fo:border-top="none" fo:border-bottom="none" fo:border-left="thin solid #000000" fo:border-right="thin solid #000000" style:vertical-align="top" fo:wrap-option="wrap" fo:background-color="#DCE6F1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12" style:data-style-name="N30">
      <style:table-cell-properties fo:border-top="none" fo:border-bottom="none" fo:border-left="thin solid #000000" fo:border-right="thin solid #000000" style:vertical-align="top" fo:wrap-option="wrap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11" style:data-style-name="N51">
      <style:table-cell-properties fo:border-top="none" fo:border-bottom="none" fo:border-left="thin solid #000000" fo:border-right="thin solid #000000" style:vertical-align="top" fo:wrap-option="wrap" fo:background-color="#DCE6F1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5" style:family="table-cell" style:parent-style-name="_21315__20998__20301__32_11" style:data-style-name="N51">
      <style:table-cell-properties fo:border-top="none" fo:border-bottom="none" fo:border-left="thin solid #000000" fo:border-right="thin solid #000000" style:vertical-align="top" fo:wrap-option="wrap" fo:background-color="#DCE6F1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_32_11" style:data-style-name="N51">
      <style:table-cell-properties fo:border-top="none" fo:border-bottom="none" fo:border-left="none" fo:border-right="thin solid #000000" style:vertical-align="top" fo:wrap-option="wrap" fo:background-color="#DCE6F1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_32_11" style:data-style-name="N51">
      <style:table-cell-properties fo:border-top="none" fo:border-bottom="none" fo:border-left="none" fo:border-right="thin solid #000000" style:vertical-align="top" fo:wrap-option="wrap" fo:background-color="#DCE6F1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8" style:family="table-cell" style:parent-style-name="_19968__33324__32_12" style:data-style-name="N51">
      <style:table-cell-properties fo:border-top="none" fo:border-bottom="none" fo:border-left="none" fo:border-right="thin solid #000000" style:vertical-align="top" fo:wrap-option="wrap" fo:background-color="#DCE6F1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49" style:family="table-cell" style:parent-style-name="_19968__33324__32_12" style:data-style-name="N51">
      <style:table-cell-properties fo:border-top="none" fo:border-bottom="none" fo:border-left="thin solid #000000" fo:border-right="thin solid #000000" style:vertical-align="top" fo:wrap-option="wrap" fo:background-color="#DCE6F1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50" style:family="table-cell" style:parent-style-name="_19968__33324__32_12" style:data-style-name="N51">
      <style:table-cell-properties fo:border-top="none" fo:border-bottom="none" fo:border-left="thin solid #000000" fo:border-right="thin solid #000000" style:vertical-align="top" fo:wrap-option="wrap" fo:background-color="#DCE6F1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12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/>
    </style:style>
    <style:style style:name="ce52" style:family="table-cell" style:parent-style-name="_19968__33324__32_12" style:data-style-name="N14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53" style:family="table-cell" style:parent-style-name="_19968__33324__32_12" style:data-style-name="N30">
      <style:table-cell-properties fo:border-top="none" fo:border-bottom="none" fo:border-left="thin solid #000000" fo:border-right="thin solid #000000" style:vertical-align="top" fo:wrap-option="wrap" fo:background-color="#DCE6F1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12" style:data-style-name="N30">
      <style:table-cell-properties fo:border-top="none" fo:border-bottom="none" fo:border-left="thin solid #000000" fo:border-right="none" style:vertical-align="top" fo:wrap-option="wrap" fo:background-color="#DCE6F1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12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9933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6" style:family="table-cell" style:parent-style-name="_19968__33324__32_12" style:data-style-name="N3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9933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7" style:family="table-cell" style:parent-style-name="_19968__33324__32_12" style:data-style-name="N30">
      <style:table-cell-properties fo:border-top="none" fo:border-bottom="thin solid #000000" fo:border-left="thin solid #000000" fo:border-right="thin solid #000000" style:vertical-align="top" fo:wrap-option="wrap" fo:background-color="#DCE6F1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_32_11" style:data-style-name="N51">
      <style:table-cell-properties fo:border-top="none" fo:border-bottom="thin solid #000000" fo:border-left="thin solid #000000" fo:border-right="thin solid #000000" style:vertical-align="top" fo:wrap-option="wrap" fo:background-color="#DCE6F1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9" style:family="table-cell" style:parent-style-name="_21315__20998__20301__32_11" style:data-style-name="N51">
      <style:table-cell-properties fo:border-top="none" fo:border-bottom="thin solid #000000" fo:border-left="thin solid #000000" fo:border-right="thin solid #000000" style:vertical-align="top" fo:wrap-option="wrap" fo:background-color="#DCE6F1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12" style:data-style-name="N51">
      <style:table-cell-properties fo:border-top="none" fo:border-bottom="thin solid #000000" fo:border-left="none" fo:border-right="thin solid #000000" style:vertical-align="top" fo:wrap-option="wrap" fo:background-color="#DCE6F1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61" style:family="table-cell" style:parent-style-name="_19968__33324__32_12" style:data-style-name="N51">
      <style:table-cell-properties fo:border-top="none" fo:border-bottom="thin solid #000000" fo:border-left="thin solid #000000" fo:border-right="thin solid #000000" style:vertical-align="top" fo:wrap-option="wrap" fo:background-color="#DCE6F1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62" style:family="table-cell" style:parent-style-name="_19968__33324__32_12" style:data-style-name="N51">
      <style:table-cell-properties fo:border-top="none" fo:border-bottom="thin solid #000000" fo:border-left="thin solid #000000" fo:border-right="thin solid #000000" style:vertical-align="top" fo:wrap-option="wrap" fo:background-color="#DCE6F1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12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/>
    </style:style>
    <style:style style:name="ce64" style:family="table-cell" style:parent-style-name="_19968__33324__32_12" style:data-style-name="N51">
      <style:table-cell-properties style:vertical-align="top" fo:wrap-option="wrap" fo:background-color="#DCE6F1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65" style:family="table-cell" style:parent-style-name="_21315__20998__20301__32_11" style:data-style-name="N51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6" style:family="table-cell" style:parent-style-name="_19968__33324__32_12" style:data-style-name="N51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67" style:family="table-cell" style:parent-style-name="_19968__33324__32_12" style:data-style-name="N51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68" style:family="table-cell" style:parent-style-name="_19968__33324__32_12" style:data-style-name="N3">
      <style:table-cell-properties fo:border-top="none" fo:border-bottom="none" fo:border-left="thin solid #000000" fo:border-right="thin solid #000000" style:vertical-align="top" fo:wrap-option="wrap" fo:background-color="#FFFF00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/>
    </style:style>
    <style:style style:name="ce69" style:family="table-cell" style:parent-style-name="_19968__33324__32_12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12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12" style:data-style-name="N51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12" style:data-style-name="N51">
      <style:table-cell-properties fo:border-top="none" fo:border-bottom="none" fo:border-left="none" fo:border-right="thin solid #000000" style:vertical-align="top" fo:wrap-option="wrap" fo:background-color="#DCE6F1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12" style:data-style-name="N51">
      <style:table-cell-properties fo:border-top="none" fo:border-bottom="none" fo:border-left="thin solid #000000" fo:border-right="thin solid #000000" style:vertical-align="top" fo:wrap-option="wrap" fo:background-color="#DCE6F1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12" style:data-style-name="N30">
      <style:table-cell-properties fo:border-top="none" fo:border-bottom="thin solid #000000" fo:border-left="thin solid #000000" fo:border-right="thin solid #000000" style:vertical-align="top" fo:wrap-option="wrap" fo:background-color="#DCE6F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12" style:data-style-name="N3">
      <style:table-cell-properties fo:border-top="none" fo:border-bottom="thin solid #000000" fo:border-left="thin solid #000000" fo:border-right="thin solid #000000" style:vertical-align="top" fo:wrap-option="wrap" fo:background-color="#DCE6F1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21315__20998__20301__32_11" style:data-style-name="N51">
      <style:table-cell-properties fo:border-top="none" fo:border-bottom="thin solid #000000" fo:border-left="none" fo:border-right="thin solid #000000" style:vertical-align="top" fo:wrap-option="wrap" fo:background-color="#DCE6F1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_32_11" style:data-style-name="N51">
      <style:table-cell-properties fo:border-top="none" fo:border-bottom="thin solid #000000" fo:border-left="none" fo:border-right="thin solid #000000" style:vertical-align="top" fo:wrap-option="wrap" fo:background-color="#DCE6F1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8" style:family="table-cell" style:parent-style-name="_19968__33324__32_1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12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12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11" style:data-style-name="N51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82" style:family="table-cell" style:parent-style-name="_21315__20998__20301__32_11" style:data-style-name="N51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83" style:family="table-cell" style:parent-style-name="_21315__20998__20301__32_11" style:data-style-name="N51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12" style:data-style-name="N51">
      <style:table-cell-properties fo:border-top="none" fo:border-bottom="thin solid #000000" fo:border-left="none" fo:border-right="thin solid #000000" style:vertical-align="top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85" style:family="table-cell" style:parent-style-name="_19968__33324__32_12" style:data-style-name="N51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86" style:family="table-cell" style:parent-style-name="_19968__33324__32_12" style:data-style-name="N51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12" style:data-style-name="N3">
      <style:table-cell-properties style:vertical-align="top" fo:wrap-option="wrap" fo:background-color="#FFFF00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/>
    </style:style>
    <style:style style:name="ce88" style:family="table-cell" style:parent-style-name="_19968__33324__32_12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9933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9" style:family="table-cell" style:parent-style-name="_19968__33324__32_12" style:data-style-name="N51">
      <style:table-cell-properties fo:border-top="none" fo:border-bottom="thin solid #000000" fo:border-left="thin solid #000000" fo:border-right="thin solid #000000" style:vertical-align="top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90" style:family="table-cell" style:parent-style-name="_19968__33324__32_1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1" style:family="table-cell" style:parent-style-name="_19968__33324__32_12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_19968__33324__32_12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_21315__20998__20301__32_11" style:data-style-name="N51">
      <style:table-cell-properties style:vertical-align="top" fo:wrap-option="wrap" fo:background-color="transparent" style:repeat-content="false"/>
      <style:paragraph-properties fo:text-align="end" fo:margin-right="0cm"/>
      <style:text-properties style:text-underline-style="solid" style:text-underline-type="single"/>
    </style:style>
    <style:style style:name="ce94" style:family="table-cell" style:parent-style-name="_21315__20998__20301__32_11" style:data-style-name="N51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95" style:family="table-cell" style:parent-style-name="_21315__20998__20301__32_11" style:data-style-name="N51">
      <style:table-cell-properties style:vertical-align="top" fo:wrap-option="wrap" fo:background-color="transparent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96" style:family="table-cell" style:parent-style-name="_19968__33324__32_12" style:data-style-name="N51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/>
    </style:style>
    <style:style style:name="ce97" style:family="table-cell" style:parent-style-name="_19968__33324__32_12" style:data-style-name="N51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8" style:family="table-cell" style:parent-style-name="_19968__33324__32_12" style:data-style-name="N51">
      <style:table-cell-properties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99" style:family="table-cell" style:parent-style-name="_19968__33324__32_12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/>
    </style:style>
    <style:style style:name="ce100" style:family="table-cell" style:parent-style-name="_19968__33324__32_12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01" style:family="table-cell" style:parent-style-name="_19968__33324__32_12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_19968__33324__32_12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66CC" fo:font-size="12pt" style:font-size-asian="12pt" style:font-size-complex="12pt"/>
    </style:style>
    <style:style style:name="ce103" style:family="table-cell" style:parent-style-name="_19968__33324__32_12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04" style:family="table-cell" style:parent-style-name="_19968__33324__32_12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05" style:family="table-cell" style:parent-style-name="_19968__33324__32_12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6" style:family="table-cell" style:parent-style-name="_19968__33324__32_12" style:data-style-name="N3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07" style:family="table-cell" style:parent-style-name="_19968__33324__32_12" style:data-style-name="N3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_19968__33324__32_12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66CC" fo:font-size="12pt" style:font-size-asian="12pt" style:font-size-complex="12pt"/>
    </style:style>
    <style:style style:name="ce109" style:family="table-cell" style:parent-style-name="_19968__33324__32_1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_19968__33324__32_1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21315__20998__20301__32_11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1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1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_19968__33324__32_1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_19968__33324___31069__31119__21015__36554_-_23567_2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cell-protect="hidden-and-protected"/>
    </style:style>
    <style:style style:name="ce118" style:family="table-cell" style:parent-style-name="Default" style:data-style-name="N0">
      <style:table-cell-properties style:vertical-align="middle" style:cell-protect="hidden-and-protected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style:cell-protect="hidden-and-protected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style:cell-protect="hidden-and-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_19968__33324___31069__31119__21015__36554_-_23567_2" style:data-style-name="N58">
      <style:table-cell-properties style:vertical-align="middle" fo:background-color="#FCD5B4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style:cell-protect="hidden-and-protected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3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B7DEE8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56">
      <style:table-cell-properties fo:border="thin solid #000000" style:vertical-align="middle" fo:wrap-option="wrap" fo:background-color="#B7DEE8" style:cell-protect="hidden-and-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56">
      <style:table-cell-properties fo:border="thin solid #000000" style:vertical-align="middle" fo:wrap-option="wrap" fo:background-color="#B7DEE8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56">
      <style:table-cell-properties fo:border-top="thin solid #000000" fo:border-bottom="thin solid #000000" fo:border-left="thin solid #000000" fo:border-right="2pt solid #000000" style:vertical-align="middle" fo:wrap-option="wrap" fo:background-color="#B7DEE8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style:cell-protect="hidden-and-protected"/>
      <style:text-properties fo:font-weight="bold" style:font-weight-asian="bold" style:font-weight-complex="bold"/>
    </style:style>
    <style:style style:name="ce129" style:family="table-cell" style:parent-style-name="Default" style:data-style-name="N30">
      <style:table-cell-properties fo:border-top="none" fo:border-bottom="none" fo:border-left="2pt solid #000000" fo:border-right="thin solid #000000" style:vertical-align="top" fo:wrap-option="wrap" fo:background-color="#FFFF99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fo:background-color="#FFFF99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fo:background-color="#FFFF99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56">
      <style:table-cell-properties fo:border-top="none" fo:border-bottom="none" fo:border-left="thin solid #000000" fo:border-right="2pt solid #000000" style:vertical-align="middle" fo:wrap-option="wrap" fo:background-color="#FFFF99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ackground-color="transparent" style:cell-protect="hidden-and-protected"/>
    </style:style>
    <style:style style:name="ce134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#FDE9D9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fo:background-color="#FDE9D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56">
      <style:table-cell-properties fo:border-top="none" fo:border-bottom="none" fo:border-left="thin solid #000000" fo:border-right="2pt solid #000000" style:vertical-align="middle" fo:wrap-option="wrap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fo:background-color="#FDE9D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#FFFF99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fo:background-color="#FFFF99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fo:background-color="#FFFF99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fo:background-color="#FDE9D9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56">
      <style:table-cell-properties fo:border-top="none" fo:border-bottom="2pt solid #000000" fo:border-left="none" fo:border-right="thin solid #000000" style:vertical-align="middle" fo:wrap-option="wrap" fo:background-color="#FDE9D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56">
      <style:table-cell-properties fo:border-top="none" fo:border-bottom="2pt solid #000000" fo:border-left="thin solid #000000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56">
      <style:table-cell-properties fo:border-top="none" fo:border-bottom="2pt solid #000000" fo:border-left="thin solid #000000" fo:border-right="2pt solid #000000" style:vertical-align="middle" fo:wrap-option="wrap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12" style:data-style-name="N0">
      <style:table-cell-properties style:vertical-align="middle" fo:wrap-option="wrap" fo:background-color="transparent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style:vertical-align="automatic" style:cell-protect="hidden-and-protected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12" style:data-style-name="N0">
      <style:table-cell-properties style:vertical-align="middle" fo:wrap-option="wrap" fo:background-color="transparent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21315__20998__20301__32_3" style:data-style-name="N53">
      <style:table-cell-properties style:vertical-align="middle" fo:wrap-option="wrap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19968__33324__32_12" style:data-style-name="N53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21315__20998__20301__32_3" style:data-style-name="N53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32_12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_19968__33324__32_12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19968__33324__32_12" style:data-style-name="N53">
      <style:table-cell-properties fo:border="thin solid #000000" style:vertical-align="middle" fo:wrap-option="wrap" fo:background-color="#FFFFFF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_21315__20998__20301__32_3" style:data-style-name="N54">
      <style:table-cell-properties fo:border="thin solid #000000" style:vertical-align="middle" fo:wrap-option="wrap" fo:background-color="#DAEEF3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21315__20998__20301__32_3" style:data-style-name="N54">
      <style:table-cell-properties fo:border="thin solid #000000" style:vertical-align="middle" fo:wrap-option="wrap" fo:background-color="#FFFFFF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21315__20998__20301__32_3" style:data-style-name="N53">
      <style:table-cell-properties fo:border="thin solid #000000" style:vertical-align="middle" fo:wrap-option="wrap" fo:background-color="#DAEEF3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19968__33324__32_12" style:data-style-name="N3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_19968__33324__32_12" style:data-style-name="N53">
      <style:table-cell-properties fo:border="thin solid #000000" style:vertical-align="middle" fo:wrap-option="wrap" fo:background-color="transparent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_21315__20998__20301__32_3" style:data-style-name="N53">
      <style:table-cell-properties fo:border="thin solid #000000" style:vertical-align="middle" fo:wrap-option="wrap" fo:background-color="transparent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_21315__20998__20301__32_3" style:data-style-name="N53">
      <style:table-cell-properties fo:border="thin solid #000000" style:vertical-align="middle" fo:wrap-option="wrap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21315__20998__20301__32_3" style:data-style-name="N54">
      <style:table-cell-properties fo:border="thin solid #000000" style:vertical-align="middle" fo:wrap-option="wrap" fo:background-color="transparent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21315__20998__20301__32_3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DAEEF3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_21315__20998__20301__32_3" style:data-style-name="N53">
      <style:table-cell-properties fo:border-top="none" fo:border-bottom="none" fo:border-left="none" fo:border-right="thin solid #000000" style:vertical-align="middle" fo:wrap-option="wrap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32_12" style:data-style-name="N0">
      <style:table-cell-properties style:vertical-align="middle" fo:wrap-option="wrap" fo:background-color="transparent" style:cell-protect="hidden-and-protected"/>
      <style:text-properties fo:font-size="14pt" style:font-size-asian="14pt" style:font-size-complex="14pt"/>
    </style:style>
    <style:style style:name="ce176" style:family="table-cell" style:parent-style-name="_19968__33324__32_1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32_12" style:data-style-name="N0">
      <style:table-cell-properties fo:border-top="none" fo:border-bottom="thin solid #000000" fo:border-left="none" fo:border-right="none" style:vertical-align="middle" fo:wrap-option="wrap" fo:background-color="transparent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32_1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32_12" style:data-style-name="N0">
      <style:table-cell-properties style:vertical-align="top" fo:wrap-option="wrap" fo:background-color="transparent" style:cell-protect="hidden-and-protected"/>
      <style:text-properties fo:font-size="14pt" style:font-size-asian="14pt" style:font-size-complex="14pt"/>
    </style:style>
    <style:style style:name="ce180" style:family="table-cell" style:parent-style-name="_19968__33324__32_1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32_12" style:data-style-name="N53">
      <style:table-cell-properties style:vertical-align="middle" fo:wrap-option="wrap" fo:background-color="transparent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32_12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3" style:family="table-cell" style:parent-style-name="_19968__33324__32_12" style:data-style-name="N0">
      <style:table-cell-properties fo:border-top="none" fo:border-bottom="thin solid #000000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32_12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32_12" style:data-style-name="N53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21315__20998__20301__32_3" style:data-style-name="N53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19968__33324__32_12" style:data-style-name="N3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21315__20998__20301__32_3" style:data-style-name="N53">
      <style:table-cell-properties fo:border="thin solid #000000" style:vertical-align="middle" fo:wrap-option="wrap" fo:background-color="#FFFFFF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21315__20998__20301__32_3" style:data-style-name="N53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_30334__20998__27604__32_3" style:data-style-name="N14">
      <style:table-cell-properties fo:border="thick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_21315__20998__20301__32_3" style:data-style-name="N53">
      <style:table-cell-properties fo:border="thin solid #000000" style:vertical-align="middle" fo:background-color="#DAEEF3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32_1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4" style:family="table-cell" style:parent-style-name="Default" style:data-style-name="N0">
      <style:table-cell-properties fo:background-color="transparent"/>
    </style:style>
    <style:style style:name="ce195" style:family="table-cell" style:parent-style-name="Default" style:data-style-name="N0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style:cell-protect="hidden-and-protected"/>
      <style:text-properties fo:font-size="14pt" style:font-size-asian="14pt" style:font-size-complex="14pt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1" style:family="table-cell" style:parent-style-name="Default" style:data-style-name="N0">
      <style:table-cell-properties fo:border="thin solid #000000" style:vertical-align="middle" fo:background-color="#FFCC99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background-color="#FFCC99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_21315__20998__20301_" style:data-style-name="N52">
      <style:table-cell-properties fo:border="thin solid #000000" fo:background-color="#FFCC99" style:cell-protect="hidden-and-protected"/>
      <style:text-properties fo:font-size="14pt" style:font-size-asian="14pt" style:font-size-complex="14pt"/>
    </style:style>
    <style:style style:name="ce204" style:family="table-cell" style:parent-style-name="_19968__33324__32_2" style:data-style-name="N55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</style:style>
    <style:style style:name="ce205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cell-protect="hidden-and-protected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21315__20998__20301_" style:data-style-name="N52">
      <style:table-cell-properties fo:border="thin solid #000000" style:cell-protect="hidden-and-protected"/>
      <style:text-properties fo:font-size="14pt" style:font-size-asian="14pt" style:font-size-complex="14pt"/>
    </style:style>
    <style:style style:name="ce208" style:family="table-cell" style:parent-style-name="Default" style:data-style-name="N57">
      <style:table-cell-properties fo:border="thin solid #000000" style:cell-protect="hidden-and-protected"/>
      <style:text-properties fo:font-size="14pt" style:font-size-asian="14pt" style:font-size-complex="14pt"/>
    </style:style>
    <style:style style:name="ce209" style:family="table-cell" style:parent-style-name="_21315__20998__20301_" style:data-style-name="N52">
      <style:table-cell-properties style:cell-protect="hidden-and-protected"/>
    </style:style>
    <style:style style:name="ce210" style:family="table-cell" style:parent-style-name="_30334__20998__27604_" style:data-style-name="N52">
      <style:table-cell-properties style:cell-protect="hidden-and-protected"/>
    </style:style>
    <style:style style:name="ce211" style:family="table-cell" style:parent-style-name="_30334__20998__27604_" style:data-style-name="N13">
      <style:table-cell-properties style:cell-protect="hidden-and-protected"/>
    </style:style>
    <style:style style:name="ce212" style:family="table-cell" style:parent-style-name="_19968__33324__32_2_32_2" style:data-style-name="N55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9968__33324__32_2_32_2" style:data-style-name="N5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9968__33324__32_2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</style:style>
    <style:style style:name="ce216" style:family="table-cell" style:parent-style-name="_19968__33324__32_2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</style:style>
    <style:style style:name="ce218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19" style:family="table-cell" style:parent-style-name="_21315__20998__20301_" style:data-style-name="N52">
      <style:table-cell-properties style:cell-protect="hidden-and-protected"/>
      <style:text-properties fo:font-size="14pt" style:font-size-asian="14pt" style:font-size-complex="14pt"/>
    </style:style>
    <style:style style:name="ce220" style:family="table-cell" style:parent-style-name="Default" style:data-style-name="N57">
      <style:table-cell-properties style:cell-protect="hidden-and-protected"/>
      <style:text-properties fo:font-size="14pt" style:font-size-asian="14pt" style:font-size-complex="14pt"/>
    </style:style>
    <style:style style:name="ce221" style:family="table-cell" style:parent-style-name="Default" style:data-style-name="N0">
      <style:table-cell-properties fo:border="thin solid #000000" fo:background-color="#FF99CC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984375cm" style:use-optimal-column-width="true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8.51958333333333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8.30791666666667cm"/>
    </style:style>
    <style:style style:name="co32" style:family="table-column">
      <style:table-column-properties fo:break-before="auto" style:column-width="1.64041666666667cm" style:use-optimal-column-width="true"/>
    </style:style>
    <style:style style:name="co33" style:family="table-column">
      <style:table-column-properties fo:break-before="auto" style:column-width="3.46604166666667cm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1.74625cm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1.77270833333333cm" style:use-optimal-column-width="true"/>
    </style:style>
    <style:style style:name="co38" style:family="table-column">
      <style:table-column-properties fo:break-before="auto" style:column-width="2.40770833333333cm"/>
    </style:style>
    <style:style style:name="co39" style:family="table-column">
      <style:table-column-properties fo:break-before="auto" style:column-width="2.460625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5.08cm"/>
    </style:style>
    <style:style style:name="co42" style:family="table-column">
      <style:table-column-properties fo:break-before="auto" style:column-width="10.795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4.683125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6.85270833333333cm"/>
    </style:style>
    <style:style style:name="co47" style:family="table-column">
      <style:table-column-properties fo:break-before="auto" style:column-width="1.45520833333333cm" style:use-optimal-column-width="true"/>
    </style:style>
    <style:style style:name="co48" style:family="table-column">
      <style:table-column-properties fo:break-before="auto" style:column-width="4.1275cm"/>
    </style:style>
    <style:style style:name="co49" style:family="table-column">
      <style:table-column-properties fo:break-before="auto" style:column-width="2.72520833333333cm"/>
    </style:style>
    <style:style style:name="co50" style:family="table-column">
      <style:table-column-properties fo:break-before="auto" style:column-width="2.03729166666667cm" style:use-optimal-column-width="true"/>
    </style:style>
    <style:style style:name="co51" style:family="table-column">
      <style:table-column-properties fo:break-before="auto" style:column-width="1.349375cm"/>
    </style:style>
    <style:style style:name="co52" style:family="table-column">
      <style:table-column-properties fo:break-before="auto" style:column-width="1.666875cm"/>
    </style:style>
    <style:style style:name="co53" style:family="table-column">
      <style:table-column-properties fo:break-before="auto" style:column-width="9.49854166666667cm"/>
    </style:style>
    <style:style style:name="co54" style:family="table-column">
      <style:table-column-properties fo:break-before="auto" style:column-width="5.000625cm" style:use-optimal-column-width="true"/>
    </style:style>
    <style:style style:name="co55" style:family="table-column">
      <style:table-column-properties fo:break-before="auto" style:column-width="3.78354166666667cm" style:use-optimal-column-width="true"/>
    </style:style>
    <style:style style:name="co56" style:family="table-column">
      <style:table-column-properties fo:break-before="auto" style:column-width="3.2808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5.35pt" style:use-optimal-row-height="false" fo:break-before="auto"/>
    </style:style>
    <style:style style:name="ro20" style:family="table-row">
      <style:table-row-properties style:row-height="108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198pt" style:use-optimal-row-height="false" fo:break-before="auto"/>
    </style:style>
    <style:style style:name="ro23" style:family="table-row">
      <style:table-row-properties style:row-height="21.6pt" style:use-optimal-row-height="false" fo:break-before="auto"/>
    </style:style>
    <style:style style:name="ro24" style:family="table-row">
      <style:table-row-properties style:row-height="25.9pt" style:use-optimal-row-height="false" fo:break-before="auto"/>
    </style:style>
    <style:style style:name="ro2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技工工友)" table:base-cell-address="正式人員人事費明細表.A27">
          <table:help-message table:display="true"/>
          <table:error-message table:display="true"/>
        </table:content-validation>
        <table:content-validation table:name="val2" table:condition="of:cell-content-is-in-list($$正式人員)" table:base-cell-address="正式人員人事費明細表.A8">
          <table:help-message table:display="true"/>
          <table:error-message table:display="true"/>
        </table:content-validation>
        <table:content-validation table:name="val3" table:condition="of:cell-content-is-in-list($$廚工)" table:base-cell-address="正式人員人事費明細表.A32">
          <table:help-message table:display="true"/>
          <table:error-message table:display="true"/>
        </table:content-validation>
        <table:content-validation table:name="val4" table:condition="of:cell-content-is-in-list(['112年度人事費標準表'.$A$5:.$A$91])" table:base-cell-address="正式人員人事費明細表.A7">
          <table:help-message table:display="true"/>
          <table:error-message table:display="true"/>
        </table:content-validation>
      </table:content-validations>
      <table:table table:name="112年度人事費標準表" table:style-name="ta1">
        <table:table-column table:style-name="co1" table:default-cell-style-name="ce104"/>
        <table:table-column table:style-name="co2" table:default-cell-style-name="ce2"/>
        <table:table-column table:style-name="co3" table:default-cell-style-name="ce105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default-cell-style-name="ce106"/>
        <table:table-column table:style-name="co9" table:default-cell-style-name="ce107"/>
        <table:table-column table:style-name="co10" table:default-cell-style-name="ce106"/>
        <table:table-column table:style-name="co11" table:default-cell-style-name="ce107"/>
        <table:table-column table:style-name="co5" table:default-cell-style-name="ce106"/>
        <table:table-column table:style-name="co12" table:default-cell-style-name="ce106"/>
        <table:table-column table:style-name="co13" table:default-cell-style-name="ce19"/>
        <table:table-column table:style-name="co14" table:default-cell-style-name="ce108"/>
        <table:table-column table:style-name="co15" table:default-cell-style-name="ce108"/>
        <table:table-column table:style-name="co16" table:number-columns-repeated="2" table:default-cell-style-name="ce106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00" table:visibility="collapse"/>
        <table:table-column table:style-name="co21" table:default-cell-style-name="ce2" table:visibility="collapse"/>
        <table:table-column table:style-name="co22" table:default-cell-style-name="ce2" table:visibility="collapse"/>
        <table:table-column table:style-name="co22" table:default-cell-style-name="ce3"/>
        <table:table-column table:style-name="co22" table:number-columns-repeated="190" table:default-cell-style-name="ce2"/>
        <table:table-column table:style-name="co23" table:default-cell-style-name="ce2"/>
        <table:table-column table:style-name="co24" table:default-cell-style-name="ce2"/>
        <table:table-column table:style-name="co3" table:default-cell-style-name="ce2"/>
        <table:table-column table:style-name="co25" table:default-cell-style-name="ce2"/>
        <table:table-column table:style-name="co26" table:default-cell-style-name="ce2"/>
        <table:table-column table:style-name="co25" table:number-columns-repeated="5" table:default-cell-style-name="ce2"/>
        <table:table-column table:style-name="co27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5" table:number-columns-repeated="3" table:default-cell-style-name="ce2"/>
        <table:table-column table:style-name="co8" table:default-cell-style-name="ce2"/>
        <table:table-column table:style-name="co25" table:default-cell-style-name="ce2"/>
        <table:table-column table:style-name="co7" table:default-cell-style-name="ce2"/>
        <table:table-column table:style-name="co28" table:default-cell-style-name="ce2"/>
        <table:table-column table:style-name="co25" table:number-columns-repeated="3" table:default-cell-style-name="ce2"/>
        <table:table-column table:style-name="co28" table:default-cell-style-name="ce2"/>
        <table:table-column table:style-name="co25" table:number-columns-repeated="2" table:default-cell-style-name="ce2"/>
        <table:table-column table:style-name="co29" table:default-cell-style-name="ce2"/>
        <table:table-column table:style-name="co25" table:number-columns-repeated="2" table:default-cell-style-name="ce2"/>
        <table:table-column table:style-name="co30" table:default-cell-style-name="ce2"/>
        <table:table-column table:style-name="co25" table:number-columns-repeated="16138" table:default-cell-style-name="ce2"/>
        <table:table-row table:style-name="ro1">
          <table:table-cell office:value-type="string" table:number-columns-spanned="22" table:number-rows-spanned="1" table:style-name="ce109">
            <text:p>112年度正式人員人事費標準表</text:p>
          </table:table-cell>
          <table:covered-table-cell table:number-columns-repeated="21"/>
          <table:table-cell table:number-columns-repeated="2" table:style-name="ce2"/>
          <table:table-cell table:style-name="ce3"/>
          <table:table-cell table:number-columns-repeated="16359"/>
        </table:table-row>
        <table:table-row table:style-name="ro2">
          <table:table-cell office:value-type="string" table:style-name="ce4">
            <text:p>人員類別</text:p>
          </table:table-cell>
          <table:table-cell office:value-type="string" table:number-columns-spanned="1" table:number-rows-spanned="2" table:style-name="ce110">
            <text:p>111年標準</text:p>
          </table:table-cell>
          <table:table-cell office:value-type="string" table:number-columns-spanned="7" table:number-rows-spanned="1" table:style-name="ce111">
            <text:p>112待遇<text:span text:style-name="T1">(每月)</text:span></text:p>
          </table:table-cell>
          <table:covered-table-cell table:number-columns-repeated="6"/>
          <table:table-cell office:value-type="string" table:number-columns-spanned="1" table:number-rows-spanned="2" table:style-name="ce112">
            <text:p>112年待遇</text:p>
            <text:p>(每年)</text:p>
          </table:table-cell>
          <table:table-cell office:value-type="string" table:number-columns-spanned="1" table:number-rows-spanned="2" table:style-name="ce111">
            <text:p>112投保</text:p>
            <text:p>級距</text:p>
            <text:p>(7)</text:p>
          </table:table-cell>
          <table:table-cell office:value-type="string" table:number-columns-spanned="1" table:number-rows-spanned="2" table:style-name="ce112">
            <text:p>112年退撫\離職\勞退基金(每月)*</text:p>
            <text:p>(8)</text:p>
          </table:table-cell>
          <table:table-cell office:value-type="string" table:number-columns-spanned="1" table:number-rows-spanned="2" table:style-name="ce111">
            <text:p>112年退撫\離職\勞退基金(每年)</text:p>
          </table:table-cell>
          <table:table-cell office:value-type="string" table:number-columns-spanned="1" table:number-rows-spanned="2" table:style-name="ce112">
            <text:p>公、勞保費*</text:p>
            <text:p>(公保7.83%)</text:p>
            <text:p>(9)</text:p>
          </table:table-cell>
          <table:table-cell office:value-type="string" table:number-columns-spanned="1" table:number-rows-spanned="2" table:style-name="ce112">
            <text:p>健保費*</text:p>
            <text:p>(10)</text:p>
          </table:table-cell>
          <table:table-cell office:value-type="string" table:number-columns-spanned="1" table:number-rows-spanned="2" table:style-name="ce112">
            <text:p>112年保險費(每年)</text:p>
          </table:table-cell>
          <table:table-cell office:value-type="string" table:number-columns-spanned="1" table:number-rows-spanned="2" table:style-name="ce112">
            <text:p>112年年終獎金(每年)</text:p>
            <text:p>(11)</text:p>
          </table:table-cell>
          <table:table-cell office:value-type="string" table:number-columns-spanned="1" table:number-rows-spanned="2" table:style-name="ce112">
            <text:p>112年考績獎金(每年)</text:p>
            <text:p>(12)</text:p>
          </table:table-cell>
          <table:table-cell office:value-type="string" table:number-columns-spanned="1" table:number-rows-spanned="2" table:style-name="ce112">
            <text:p>112年</text:p>
            <text:p>休假補助</text:p>
            <text:p>(每年)</text:p>
            <text:p>(13)</text:p>
          </table:table-cell>
          <table:table-cell office:value-type="string" table:number-columns-spanned="1" table:number-rows-spanned="2" table:style-name="ce112">
            <text:p>112年不休假加班費(每年)</text:p>
            <text:p>(14)</text:p>
          </table:table-cell>
          <table:table-cell office:value-type="string" table:number-columns-spanned="1" table:number-rows-spanned="2" table:style-name="ce112">
            <text:p>112年每人每年合計</text:p>
            <text:p>(15)=[(6)+(8)+(9)+(10)]*12+(11)+(12)+(13)+(14)</text:p>
          </table:table-cell>
          <table:table-cell office:value-type="string" table:number-columns-spanned="1" table:number-rows-spanned="2" table:style-name="ce113">
            <text:p>與上年度差異</text:p>
            <text:p>(108年-107年)</text:p>
          </table:table-cell>
          <table:table-cell office:value-type="string" table:number-columns-spanned="1" table:number-rows-spanned="2" table:style-name="ce114">
            <text:p>107年每人每年合計</text:p>
          </table:table-cell>
          <table:table-cell table:style-name="ce6"/>
          <table:table-cell table:style-name="ce7"/>
          <table:table-cell table:number-columns-repeated="16359" table:style-name="ce6"/>
        </table:table-row>
        <table:table-row table:style-name="ro3">
          <table:table-cell office:value-type="string" table:style-name="ce8">
            <text:p>名稱</text:p>
          </table:table-cell>
          <table:covered-table-cell/>
          <table:table-cell office:value-type="string" table:style-name="ce9">
            <text:p>俸點</text:p>
          </table:table-cell>
          <table:table-cell office:value-type="string" table:style-name="ce5">
            <text:p>薪俸</text:p>
            <text:p>(1)</text:p>
          </table:table-cell>
          <table:table-cell office:value-type="string" table:style-name="ce5">
            <text:p>專業</text:p>
            <text:p>加給/學術研究費</text:p>
            <text:p>(2)</text:p>
          </table:table-cell>
          <table:table-cell office:value-type="string" table:style-name="ce5">
            <text:p>主管職務加給</text:p>
            <text:p>(3)</text:p>
          </table:table-cell>
          <table:table-cell office:value-type="string" table:style-name="ce5">
            <text:p>公費</text:p>
            <text:p>(4)</text:p>
          </table:table-cell>
          <table:table-cell office:value-type="string" table:style-name="ce5">
            <text:p>警勤</text:p>
            <text:p>加給</text:p>
            <text:p>(5)</text:p>
          </table:table-cell>
          <table:table-cell office:value-type="string" table:style-name="ce5">
            <text:p>小計</text:p>
            <text:p>(6)=(1)+(2)+(3)+(4)+(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7"/>
          <table:table-cell table:number-columns-repeated="16359" table:style-name="ce6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3"/>
          <table:table-cell table:style-name="ce14"/>
          <table:table-cell table:style-name="ce13"/>
          <table:table-cell table:style-name="ce14"/>
          <table:table-cell office:value-type="float" office:value="0" table:formula="of:=ROUND([.D4]*2*15%*65%;0)" table:style-name="ce15">
            <text:p><text:s/>-<text:s/></text:p>
          </table:table-cell>
          <table:table-cell table:style-name="ce13"/>
          <table:table-cell office:value-type="float" office:value="0" table:formula="of:=ROUND([.D4]*7.83%*65%;0)" table:style-name="ce16">
            <text:p><text:s/>-<text:s/></text:p>
          </table:table-cell>
          <table:table-cell table:number-columns-repeated="2" table:style-name="ce17"/>
          <table:table-cell office:value-type="float" office:value="3" table:style-name="ce13">
            <text:p>3</text:p>
          </table:table-cell>
          <table:table-cell table:style-name="ce13"/>
          <table:table-cell table:number-columns-repeated="3" table:style-name="ce18"/>
          <table:table-cell table:style-name="ce19"/>
          <table:table-cell table:number-columns-repeated="2" table:style-name="ce2"/>
          <table:table-cell table:style-name="ce3"/>
          <table:table-cell table:number-columns-repeated="16359"/>
        </table:table-row>
        <table:table-row table:style-name="ro5">
          <table:table-cell office:value-type="string" table:style-name="ce20">
            <text:p>教-正式人員-教員-俸額650-710</text:p>
          </table:table-cell>
          <table:table-cell office:value-type="float" office:value="1403167" table:style-name="ce21">
            <text:p>1,403,167</text:p>
          </table:table-cell>
          <table:table-cell table:style-name="ce22"/>
          <table:table-cell office:value-type="float" office:value="55480" table:style-name="ce23">
            <text:p><text:s/>55,480<text:s/></text:p>
          </table:table-cell>
          <table:table-cell office:value-type="float" office:value="33390" table:style-name="ce23">
            <text:p><text:s/>33,39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8870" table:formula="of:=SUM([.D5:.H5])" table:style-name="ce26">
            <text:p><text:s/>88,870<text:s/></text:p>
          </table:table-cell>
          <table:table-cell office:value-type="float" office:value="1066440" table:formula="of:=[.I5]*12" table:style-name="ce15">
            <text:p><text:s/>1,066,440<text:s/></text:p>
          </table:table-cell>
          <table:table-cell office:value-type="float" office:value="92100" table:style-name="ce15">
            <text:p><text:s/>92,100<text:s/></text:p>
          </table:table-cell>
          <table:table-cell office:value-type="float" office:value="10819" table:formula="of:=ROUND([.D5]*2*15%*65%;0)" table:style-name="ce15">
            <text:p><text:s/>10,819<text:s/></text:p>
          </table:table-cell>
          <table:table-cell office:value-type="float" office:value="129828" table:formula="of:=[.L5]*12" table:style-name="ce15">
            <text:p><text:s/>129,828<text:s/></text:p>
          </table:table-cell>
          <table:table-cell office:value-type="float" office:value="2824" table:formula="of:=ROUND([.D5]*7.83%*65%;0)" table:style-name="ce16">
            <text:p><text:s/>2,824<text:s/></text:p>
          </table:table-cell>
          <table:table-cell office:value-type="float" office:value="5266" table:style-name="ce16">
            <text:p><text:s/>5,266<text:s/></text:p>
          </table:table-cell>
          <table:table-cell office:value-type="float" office:value="97080" table:formula="of:=([.N5]+[.O5])*12" table:style-name="ce16">
            <text:p><text:s/>97,080<text:s/></text:p>
          </table:table-cell>
          <table:table-cell office:value-type="float" office:value="133305" table:formula="of:=ROUND([.I5]*1.5;0)" table:style-name="ce15">
            <text:p><text:s/>133,305<text:s/></text:p>
          </table:table-cell>
          <table:table-cell office:value-type="float" office:value="88870" table:formula="of:=[.I5]" table:style-name="ce15">
            <text:p><text:s/>88,870<text:s/></text:p>
          </table:table-cell>
          <table:table-cell table:style-name="ce27"/>
          <table:table-cell table:style-name="ce28"/>
          <table:table-cell office:value-type="float" office:value="1515523" table:formula="of:=[.J5]+[.Q5]+[.R5]+[.M5]+[.P5]+[.S5]+[.T5]" table:style-name="ce28">
            <text:p><text:s/>1,515,523<text:s/></text:p>
          </table:table-cell>
          <table:table-cell table:style-name="ce29"/>
          <table:table-cell table:number-columns-repeated="2"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30">
            <text:p>教-正式人員-教員-俸額550-625</text:p>
          </table:table-cell>
          <table:table-cell office:value-type="float" office:value="1356033" table:style-name="ce31">
            <text:p>1,356,033</text:p>
          </table:table-cell>
          <table:table-cell table:style-name="ce22"/>
          <table:table-cell office:value-type="float" office:value="50480" table:style-name="ce23">
            <text:p><text:s/>50,480<text:s/></text:p>
          </table:table-cell>
          <table:table-cell office:value-type="float" office:value="33390" table:style-name="ce23">
            <text:p><text:s/>33,39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3870" table:formula="of:=SUM([.D6:.H6])" table:style-name="ce26">
            <text:p><text:s/>83,870<text:s/></text:p>
          </table:table-cell>
          <table:table-cell office:value-type="float" office:value="1006440" table:formula="of:=[.I6]*12" table:style-name="ce15">
            <text:p><text:s/>1,006,440<text:s/></text:p>
          </table:table-cell>
          <table:table-cell office:value-type="float" office:value="83900" table:style-name="ce15">
            <text:p><text:s/>83,900<text:s/></text:p>
          </table:table-cell>
          <table:table-cell office:value-type="float" office:value="9844" table:formula="of:=ROUND([.D6]*2*15%*65%;0)" table:style-name="ce15">
            <text:p><text:s/>9,844<text:s/></text:p>
          </table:table-cell>
          <table:table-cell office:value-type="float" office:value="118128" table:formula="of:=[.L6]*12" table:style-name="ce15">
            <text:p><text:s/>118,128<text:s/></text:p>
          </table:table-cell>
          <table:table-cell office:value-type="float" office:value="2569" table:formula="of:=ROUND([.D6]*7.83%*65%;0)" table:style-name="ce16">
            <text:p><text:s/>2,569<text:s/></text:p>
          </table:table-cell>
          <table:table-cell office:value-type="float" office:value="4797" table:style-name="ce16">
            <text:p><text:s/>4,797<text:s/></text:p>
          </table:table-cell>
          <table:table-cell office:value-type="float" office:value="88392" table:formula="of:=([.N6]+[.O6])*12" table:style-name="ce16">
            <text:p><text:s/>88,392<text:s/></text:p>
          </table:table-cell>
          <table:table-cell office:value-type="float" office:value="125805" table:formula="of:=ROUND([.I6]*1.5;0)" table:style-name="ce15">
            <text:p><text:s/>125,805<text:s/></text:p>
          </table:table-cell>
          <table:table-cell office:value-type="float" office:value="83870" table:formula="of:=[.I6]" table:style-name="ce15">
            <text:p><text:s/>83,870<text:s/></text:p>
          </table:table-cell>
          <table:table-cell table:style-name="ce27"/>
          <table:table-cell table:style-name="ce28"/>
          <table:table-cell office:value-type="float" office:value="1422635" table:formula="of:=[.J6]+[.Q6]+[.R6]+[.M6]+[.P6]+[.S6]+[.T6]" table:style-name="ce28">
            <text:p><text:s/>1,422,635<text:s/></text:p>
          </table:table-cell>
          <table:table-cell table:style-name="ce32"/>
          <table:table-cell table:number-columns-repeated="2"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30">
            <text:p>教-正式人員-教員-俸額475-525</text:p>
          </table:table-cell>
          <table:table-cell office:value-type="float" office:value="1256676" table:style-name="ce31">
            <text:p>1,256,676</text:p>
          </table:table-cell>
          <table:table-cell table:style-name="ce22"/>
          <table:table-cell office:value-type="float" office:value="44770" table:style-name="ce23">
            <text:p><text:s/>44,770<text:s/></text:p>
          </table:table-cell>
          <table:table-cell office:value-type="float" office:value="33390" table:style-name="ce23">
            <text:p><text:s/>33,39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8160" table:formula="of:=SUM([.D7:.H7])" table:style-name="ce26">
            <text:p><text:s/>78,160<text:s/></text:p>
          </table:table-cell>
          <table:table-cell office:value-type="float" office:value="937920" table:formula="of:=[.I7]*12" table:style-name="ce15">
            <text:p><text:s/>937,920<text:s/></text:p>
          </table:table-cell>
          <table:table-cell office:value-type="float" office:value="80200" table:style-name="ce15">
            <text:p><text:s/>80,200<text:s/></text:p>
          </table:table-cell>
          <table:table-cell office:value-type="float" office:value="8730" table:formula="of:=ROUND([.D7]*2*15%*65%;0)" table:style-name="ce15">
            <text:p><text:s/>8,730<text:s/></text:p>
          </table:table-cell>
          <table:table-cell office:value-type="float" office:value="104760" table:formula="of:=[.L7]*12" table:style-name="ce15">
            <text:p><text:s/>104,760<text:s/></text:p>
          </table:table-cell>
          <table:table-cell office:value-type="float" office:value="2279" table:formula="of:=ROUND([.D7]*7.83%*65%;0)" table:style-name="ce16">
            <text:p><text:s/>2,279<text:s/></text:p>
          </table:table-cell>
          <table:table-cell office:value-type="float" office:value="4586" table:style-name="ce16">
            <text:p><text:s/>4,586<text:s/></text:p>
          </table:table-cell>
          <table:table-cell office:value-type="float" office:value="82380" table:formula="of:=([.N7]+[.O7])*12" table:style-name="ce16">
            <text:p><text:s/>82,380<text:s/></text:p>
          </table:table-cell>
          <table:table-cell office:value-type="float" office:value="117240" table:formula="of:=ROUND([.I7]*1.5;0)" table:style-name="ce15">
            <text:p><text:s/>117,240<text:s/></text:p>
          </table:table-cell>
          <table:table-cell office:value-type="float" office:value="78160" table:formula="of:=[.I7]" table:style-name="ce15">
            <text:p><text:s/>78,160<text:s/></text:p>
          </table:table-cell>
          <table:table-cell table:style-name="ce27"/>
          <table:table-cell table:style-name="ce28"/>
          <table:table-cell office:value-type="float" office:value="1320460" table:formula="of:=[.J7]+[.Q7]+[.R7]+[.M7]+[.P7]+[.S7]+[.T7]" table:style-name="ce28">
            <text:p><text:s/>1,320,460<text:s/></text:p>
          </table:table-cell>
          <table:table-cell table:style-name="ce32"/>
          <table:table-cell table:style-name="ce33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30">
            <text:p>教-正式人員-教員-俸額430-450</text:p>
          </table:table-cell>
          <table:table-cell office:value-type="float" office:value="1082461" table:style-name="ce31">
            <text:p>1,082,461</text:p>
          </table:table-cell>
          <table:table-cell table:style-name="ce22"/>
          <table:table-cell office:value-type="float" office:value="39050" table:style-name="ce23">
            <text:p><text:s/>39,050<text:s/></text:p>
          </table:table-cell>
          <table:table-cell office:value-type="float" office:value="28130" table:style-name="ce23">
            <text:p><text:s/>28,1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7180" table:formula="of:=SUM([.D8:.H8])" table:style-name="ce26">
            <text:p><text:s/>67,180<text:s/></text:p>
          </table:table-cell>
          <table:table-cell office:value-type="float" office:value="806160" table:formula="of:=[.I8]*12" table:style-name="ce15">
            <text:p><text:s/>806,160<text:s/></text:p>
          </table:table-cell>
          <table:table-cell office:value-type="float" office:value="69800" table:style-name="ce15">
            <text:p><text:s/>69,800<text:s/></text:p>
          </table:table-cell>
          <table:table-cell office:value-type="float" office:value="7615" table:formula="of:=ROUND([.D8]*2*15%*65%;0)" table:style-name="ce15">
            <text:p><text:s/>7,615<text:s/></text:p>
          </table:table-cell>
          <table:table-cell office:value-type="float" office:value="91380" table:formula="of:=[.L8]*12" table:style-name="ce15">
            <text:p><text:s/>91,380<text:s/></text:p>
          </table:table-cell>
          <table:table-cell office:value-type="float" office:value="1987" table:formula="of:=ROUND([.D8]*7.83%*65%;0)" table:style-name="ce16">
            <text:p><text:s/>1,987<text:s/></text:p>
          </table:table-cell>
          <table:table-cell office:value-type="float" office:value="3991" table:style-name="ce16">
            <text:p><text:s/>3,991<text:s/></text:p>
          </table:table-cell>
          <table:table-cell office:value-type="float" office:value="71736" table:formula="of:=([.N8]+[.O8])*12" table:style-name="ce16">
            <text:p><text:s/>71,736<text:s/></text:p>
          </table:table-cell>
          <table:table-cell office:value-type="float" office:value="100770" table:formula="of:=ROUND([.I8]*1.5;0)" table:style-name="ce15">
            <text:p><text:s/>100,770<text:s/></text:p>
          </table:table-cell>
          <table:table-cell office:value-type="float" office:value="67180" table:formula="of:=[.I8]" table:style-name="ce15">
            <text:p><text:s/>67,180<text:s/></text:p>
          </table:table-cell>
          <table:table-cell table:style-name="ce27"/>
          <table:table-cell table:style-name="ce28"/>
          <table:table-cell office:value-type="float" office:value="1137226" table:formula="of:=[.J8]+[.Q8]+[.R8]+[.M8]+[.P8]+[.S8]+[.T8]" table:style-name="ce28">
            <text:p><text:s/>1,137,226<text:s/></text:p>
          </table:table-cell>
          <table:table-cell table:style-name="ce32"/>
          <table:table-cell table:number-columns-repeated="2"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30">
            <text:p>教-正式人員-教員-俸額350-410</text:p>
          </table:table-cell>
          <table:table-cell office:value-type="float" office:value="1045007" table:style-name="ce31">
            <text:p>1,045,007</text:p>
          </table:table-cell>
          <table:table-cell table:style-name="ce34"/>
          <table:table-cell office:value-type="float" office:value="36910" table:style-name="ce23">
            <text:p><text:s/>36,910<text:s/></text:p>
          </table:table-cell>
          <table:table-cell office:value-type="float" office:value="28130" table:style-name="ce23">
            <text:p><text:s/>28,1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040" table:formula="of:=SUM([.D9:.H9])" table:style-name="ce26">
            <text:p><text:s/>65,040<text:s/></text:p>
          </table:table-cell>
          <table:table-cell office:value-type="float" office:value="780480" table:formula="of:=[.I9]*12" table:style-name="ce15">
            <text:p><text:s/>780,480<text:s/></text:p>
          </table:table-cell>
          <table:table-cell office:value-type="float" office:value="66800" table:style-name="ce15">
            <text:p><text:s/>66,800<text:s/></text:p>
          </table:table-cell>
          <table:table-cell office:value-type="float" office:value="7197" table:formula="of:=ROUND([.D9]*2*15%*65%;0)" table:style-name="ce15">
            <text:p><text:s/>7,197<text:s/></text:p>
          </table:table-cell>
          <table:table-cell office:value-type="float" office:value="86364" table:formula="of:=[.L9]*12" table:style-name="ce15">
            <text:p><text:s/>86,364<text:s/></text:p>
          </table:table-cell>
          <table:table-cell office:value-type="float" office:value="1879" table:formula="of:=ROUND([.D9]*7.83%*65%;0)" table:style-name="ce16">
            <text:p><text:s/>1,879<text:s/></text:p>
          </table:table-cell>
          <table:table-cell office:value-type="float" office:value="3820" table:style-name="ce16">
            <text:p><text:s/>3,820<text:s/></text:p>
          </table:table-cell>
          <table:table-cell office:value-type="float" office:value="68388" table:formula="of:=([.N9]+[.O9])*12" table:style-name="ce16">
            <text:p><text:s/>68,388<text:s/></text:p>
          </table:table-cell>
          <table:table-cell office:value-type="float" office:value="97560" table:formula="of:=ROUND([.I9]*1.5;0)" table:style-name="ce15">
            <text:p><text:s/>97,560<text:s/></text:p>
          </table:table-cell>
          <table:table-cell office:value-type="float" office:value="65040" table:formula="of:=[.I9]" table:style-name="ce15">
            <text:p><text:s/>65,040<text:s/></text:p>
          </table:table-cell>
          <table:table-cell table:style-name="ce27"/>
          <table:table-cell table:style-name="ce28"/>
          <table:table-cell office:value-type="float" office:value="1097832" table:formula="of:=[.J9]+[.Q9]+[.R9]+[.M9]+[.P9]+[.S9]+[.T9]" table:style-name="ce28">
            <text:p><text:s/>1,097,832<text:s/></text:p>
          </table:table-cell>
          <table:table-cell table:style-name="ce32"/>
          <table:table-cell table:number-columns-repeated="2"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30">
            <text:p>教-正式人員-教員-俸額290-330</text:p>
          </table:table-cell>
          <table:table-cell office:value-type="float" office:value="921898" table:style-name="ce31">
            <text:p>921,898</text:p>
          </table:table-cell>
          <table:table-cell table:style-name="ce35"/>
          <table:table-cell office:value-type="float" office:value="32630" table:style-name="ce23">
            <text:p><text:s/>32,630<text:s/></text:p>
          </table:table-cell>
          <table:table-cell office:value-type="float" office:value="24780" table:style-name="ce23">
            <text:p><text:s/>24,780<text:s/></text:p>
          </table:table-cell>
          <table:table-cell table:number-columns-repeated="3" table:style-name="ce36"/>
          <table:table-cell office:value-type="float" office:value="57410" table:formula="of:=SUM([.D10:.H10])" table:style-name="ce26">
            <text:p><text:s/>57,410<text:s/></text:p>
          </table:table-cell>
          <table:table-cell office:value-type="float" office:value="688920" table:formula="of:=[.I10]*12" table:style-name="ce15">
            <text:p><text:s/>688,920<text:s/></text:p>
          </table:table-cell>
          <table:table-cell office:value-type="float" office:value="57800" table:style-name="ce37">
            <text:p>57,800</text:p>
          </table:table-cell>
          <table:table-cell office:value-type="float" office:value="6363" table:formula="of:=ROUND([.D10]*2*15%*65%;0)" table:style-name="ce15">
            <text:p><text:s/>6,363<text:s/></text:p>
          </table:table-cell>
          <table:table-cell office:value-type="float" office:value="76356" table:formula="of:=[.L10]*12" table:style-name="ce38">
            <text:p>76,356</text:p>
          </table:table-cell>
          <table:table-cell office:value-type="float" office:value="1661" table:formula="of:=ROUND([.D10]*7.83%*65%;0)" table:style-name="ce16">
            <text:p><text:s/>1,661<text:s/></text:p>
          </table:table-cell>
          <table:table-cell office:value-type="float" office:value="3305" table:style-name="ce16">
            <text:p><text:s/>3,305<text:s/></text:p>
          </table:table-cell>
          <table:table-cell office:value-type="float" office:value="59592" table:formula="of:=([.N10]+[.O10])*12" table:style-name="ce39">
            <text:p>59,592</text:p>
          </table:table-cell>
          <table:table-cell office:value-type="float" office:value="86115" table:formula="of:=ROUND([.I10]*1.5;0)" table:style-name="ce15">
            <text:p><text:s/>86,115<text:s/></text:p>
          </table:table-cell>
          <table:table-cell office:value-type="float" office:value="57410" table:formula="of:=[.I10]" table:style-name="ce15">
            <text:p><text:s/>57,410<text:s/></text:p>
          </table:table-cell>
          <table:table-cell table:number-columns-repeated="2" table:style-name="ce40"/>
          <table:table-cell office:value-type="float" office:value="968393" table:formula="of:=[.J10]+[.Q10]+[.R10]+[.M10]+[.P10]+[.S10]+[.T10]" table:style-name="ce28">
            <text:p><text:s/>968,393<text:s/></text:p>
          </table:table-cell>
          <table:table-cell table:style-name="ce32"/>
          <table:table-cell table:number-columns-repeated="2"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30">
            <text:p>教-正式人員-教員-俸額245-275</text:p>
          </table:table-cell>
          <table:table-cell office:value-type="float" office:value="867181" table:style-name="ce31">
            <text:p>867,181</text:p>
          </table:table-cell>
          <table:table-cell table:style-name="ce34"/>
          <table:table-cell office:value-type="float" office:value="29420" table:style-name="ce23">
            <text:p><text:s/>29,420<text:s/></text:p>
          </table:table-cell>
          <table:table-cell office:value-type="float" office:value="24780" table:style-name="ce23">
            <text:p><text:s/>24,78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4200" table:formula="of:=SUM([.D11:.H11])" table:style-name="ce26">
            <text:p><text:s/>54,200<text:s/></text:p>
          </table:table-cell>
          <table:table-cell office:value-type="float" office:value="650400" table:formula="of:=[.I11]*12" table:style-name="ce15">
            <text:p><text:s/>650,400<text:s/></text:p>
          </table:table-cell>
          <table:table-cell office:value-type="float" office:value="53000" table:style-name="ce15">
            <text:p><text:s/>53,000<text:s/></text:p>
          </table:table-cell>
          <table:table-cell office:value-type="float" office:value="5737" table:formula="of:=ROUND([.D11]*2*15%*65%;0)" table:style-name="ce15">
            <text:p><text:s/>5,737<text:s/></text:p>
          </table:table-cell>
          <table:table-cell office:value-type="float" office:value="68844" table:formula="of:=[.L11]*12" table:style-name="ce15">
            <text:p><text:s/>68,844<text:s/></text:p>
          </table:table-cell>
          <table:table-cell office:value-type="float" office:value="1497" table:formula="of:=ROUND([.D11]*7.83%*65%;0)" table:style-name="ce16">
            <text:p><text:s/>1,497<text:s/></text:p>
          </table:table-cell>
          <table:table-cell office:value-type="float" office:value="3031" table:style-name="ce16">
            <text:p><text:s/>3,031<text:s/></text:p>
          </table:table-cell>
          <table:table-cell office:value-type="float" office:value="54336" table:formula="of:=([.N11]+[.O11])*12" table:style-name="ce16">
            <text:p><text:s/>54,336<text:s/></text:p>
          </table:table-cell>
          <table:table-cell office:value-type="float" office:value="81300" table:formula="of:=ROUND([.I11]*1.5;0)" table:style-name="ce15">
            <text:p><text:s/>81,300<text:s/></text:p>
          </table:table-cell>
          <table:table-cell office:value-type="float" office:value="54200" table:formula="of:=[.I11]" table:style-name="ce15">
            <text:p><text:s/>54,200<text:s/></text:p>
          </table:table-cell>
          <table:table-cell table:style-name="ce27"/>
          <table:table-cell table:style-name="ce28"/>
          <table:table-cell office:value-type="float" office:value="909080" table:formula="of:=[.J11]+[.Q11]+[.R11]+[.M11]+[.P11]+[.S11]+[.T11]" table:style-name="ce28">
            <text:p><text:s/>909,080<text:s/></text:p>
          </table:table-cell>
          <table:table-cell table:style-name="ce32"/>
          <table:table-cell table:number-columns-repeated="2"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30">
            <text:p>教-正式人員-教員-俸額230以下</text:p>
          </table:table-cell>
          <table:table-cell office:value-type="float" office:value="765652" table:style-name="ce31">
            <text:p>765,652</text:p>
          </table:table-cell>
          <table:table-cell table:style-name="ce34"/>
          <table:table-cell office:value-type="float" office:value="26200" table:style-name="ce23">
            <text:p><text:s/>26,200<text:s/></text:p>
          </table:table-cell>
          <table:table-cell office:value-type="float" office:value="21530" table:style-name="ce23">
            <text:p><text:s/>21,5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7730" table:formula="of:=SUM([.D12:.H12])" table:style-name="ce26">
            <text:p><text:s/>47,730<text:s/></text:p>
          </table:table-cell>
          <table:table-cell office:value-type="float" office:value="572760" table:formula="of:=[.I12]*12" table:style-name="ce15">
            <text:p><text:s/>572,760<text:s/></text:p>
          </table:table-cell>
          <table:table-cell office:value-type="float" office:value="48200" table:style-name="ce15">
            <text:p><text:s/>48,200<text:s/></text:p>
          </table:table-cell>
          <table:table-cell office:value-type="float" office:value="5109" table:formula="of:=ROUND([.D12]*2*15%*65%;0)" table:style-name="ce15">
            <text:p><text:s/>5,109<text:s/></text:p>
          </table:table-cell>
          <table:table-cell office:value-type="float" office:value="61308" table:formula="of:=[.L12]*12" table:style-name="ce15">
            <text:p><text:s/>61,308<text:s/></text:p>
          </table:table-cell>
          <table:table-cell office:value-type="float" office:value="1333" table:formula="of:=ROUND([.D12]*7.83%*65%;0)" table:style-name="ce16">
            <text:p><text:s/>1,333<text:s/></text:p>
          </table:table-cell>
          <table:table-cell office:value-type="float" office:value="2756" table:style-name="ce16">
            <text:p><text:s/>2,756<text:s/></text:p>
          </table:table-cell>
          <table:table-cell office:value-type="float" office:value="49068" table:formula="of:=([.N12]+[.O12])*12" table:style-name="ce16">
            <text:p><text:s/>49,068<text:s/></text:p>
          </table:table-cell>
          <table:table-cell office:value-type="float" office:value="71595" table:formula="of:=ROUND([.I12]*1.5;0)" table:style-name="ce15">
            <text:p><text:s/>71,595<text:s/></text:p>
          </table:table-cell>
          <table:table-cell office:value-type="float" office:value="47730" table:formula="of:=[.I12]" table:style-name="ce15">
            <text:p><text:s/>47,730<text:s/></text:p>
          </table:table-cell>
          <table:table-cell table:style-name="ce27"/>
          <table:table-cell table:style-name="ce28"/>
          <table:table-cell office:value-type="float" office:value="802461" table:formula="of:=[.J12]+[.Q12]+[.R12]+[.M12]+[.P12]+[.S12]+[.T12]" table:style-name="ce28">
            <text:p><text:s/>802,461<text:s/></text:p>
          </table:table-cell>
          <table:table-cell table:style-name="ce32"/>
          <table:table-cell table:number-columns-repeated="2" table:style-name="ce2"/>
          <table:table-cell table:style-name="ce3"/>
          <table:table-cell table:number-columns-repeated="16359"/>
        </table:table-row>
        <table:table-row table:style-name="ro7">
          <table:table-cell office:value-type="string" table:style-name="ce41">
            <text:p>一般-正式人員-職員-委任一職等(低)</text:p>
          </table:table-cell>
          <table:table-cell office:value-type="float" office:value="581262" table:style-name="ce42">
            <text:p>581,262</text:p>
          </table:table-cell>
          <table:table-cell office:value-type="string" table:style-name="ce43">
            <text:p>220</text:p>
          </table:table-cell>
          <table:table-cell office:value-type="float" office:value="15490" table:style-name="ce44">
            <text:p><text:s/>15,490<text:s/></text:p>
          </table:table-cell>
          <table:table-cell office:value-type="float" office:value="18980" table:style-name="ce44">
            <text:p><text:s/>18,98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4470" table:formula="of:=SUM([.D13:.H13])" table:style-name="ce47">
            <text:p><text:s/>34,470<text:s/></text:p>
          </table:table-cell>
          <table:table-cell office:value-type="float" office:value="413640" table:formula="of:=[.I13]*12" table:style-name="ce48">
            <text:p><text:s/>413,640<text:s/></text:p>
          </table:table-cell>
          <table:table-cell office:value-type="float" office:value="34800" table:style-name="ce48">
            <text:p><text:s/>34,800<text:s/></text:p>
          </table:table-cell>
          <table:table-cell office:value-type="float" office:value="3021" table:formula="of:=ROUND([.D13]*2*15%*65%;0)" table:style-name="ce48">
            <text:p><text:s/>3,021<text:s/></text:p>
          </table:table-cell>
          <table:table-cell office:value-type="float" office:value="36252" table:formula="of:=[.L13]*12" table:style-name="ce48">
            <text:p><text:s/>36,252<text:s/></text:p>
          </table:table-cell>
          <table:table-cell office:value-type="float" office:value="788" table:formula="of:=ROUND([.D13]*7.83%*65%;0)" table:style-name="ce49">
            <text:p><text:s/>788<text:s/></text:p>
          </table:table-cell>
          <table:table-cell office:value-type="float" office:value="1990" table:style-name="ce49">
            <text:p><text:s/>1,990<text:s/></text:p>
          </table:table-cell>
          <table:table-cell office:value-type="float" office:value="33336" table:formula="of:=([.N13]+[.O13])*12" table:style-name="ce49">
            <text:p><text:s/>33,336<text:s/></text:p>
          </table:table-cell>
          <table:table-cell office:value-type="float" office:value="51705" table:formula="of:=ROUND([.I13]*1.5;0)" table:style-name="ce48">
            <text:p><text:s/>51,705<text:s/></text:p>
          </table:table-cell>
          <table:table-cell office:value-type="float" office:value="34470" table:formula="of:=[.I13]" table:style-name="ce48">
            <text:p><text:s/>34,47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23040" table:formula="of:=ROUND([.I13]/240;0)*8*20" table:style-name="ce49">
            <text:p><text:s/>23,040<text:s/></text:p>
          </table:table-cell>
          <table:table-cell office:value-type="float" office:value="608443" table:formula="of:=[.J13]+[.Q13]+[.R13]+[.M13]+[.P13]+[.S13]+[.T13]" table:style-name="ce49">
            <text:p><text:s/>608,443<text:s/></text:p>
          </table:table-cell>
          <table:table-cell office:value-type="float" office:value="51927" table:formula="of:=[.U13]-[.W13]" table:style-name="ce51">
            <text:p>51,927</text:p>
          </table:table-cell>
          <table:table-cell office:value-type="float" office:value="556516" table:style-name="ce33">
            <text:p>556,516</text:p>
          </table:table-cell>
          <table:table-cell office:value-type="percentage" office:value="9.3307290356431802E-2" table:formula="of:=([.U13]-[.W13])/[.W13]" table:style-name="ce52">
            <text:p>9.33%</text:p>
          </table:table-cell>
          <table:table-cell table:style-name="ce3"/>
          <table:table-cell table:number-columns-repeated="16359"/>
        </table:table-row>
        <table:table-row table:style-name="ro7">
          <table:table-cell office:value-type="string" table:style-name="ce41">
            <text:p>一般-正式人員-職員-委任一職等(高)</text:p>
          </table:table-cell>
          <table:table-cell office:value-type="float" office:value="658026" table:style-name="ce42">
            <text:p>658,026</text:p>
          </table:table-cell>
          <table:table-cell office:value-type="string" table:style-name="ce43">
            <text:p>280</text:p>
          </table:table-cell>
          <table:table-cell office:value-type="float" office:value="19780" table:style-name="ce44">
            <text:p><text:s/>19,780<text:s/></text:p>
          </table:table-cell>
          <table:table-cell office:value-type="float" office:value="18980" table:style-name="ce44">
            <text:p><text:s/>18,98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8760" table:formula="of:=SUM([.D14:.H14])" table:style-name="ce47">
            <text:p><text:s/>38,760<text:s/></text:p>
          </table:table-cell>
          <table:table-cell office:value-type="float" office:value="465120" table:formula="of:=[.I14]*12" table:style-name="ce48">
            <text:p><text:s/>465,120<text:s/></text:p>
          </table:table-cell>
          <table:table-cell office:value-type="float" office:value="40100" table:style-name="ce48">
            <text:p><text:s/>40,100<text:s/></text:p>
          </table:table-cell>
          <table:table-cell office:value-type="float" office:value="3857" table:formula="of:=ROUND([.D14]*2*15%*65%;0)" table:style-name="ce48">
            <text:p><text:s/>3,857<text:s/></text:p>
          </table:table-cell>
          <table:table-cell office:value-type="float" office:value="46284" table:formula="of:=[.L14]*12" table:style-name="ce48">
            <text:p><text:s/>46,284<text:s/></text:p>
          </table:table-cell>
          <table:table-cell office:value-type="float" office:value="1007" table:formula="of:=ROUND([.D14]*7.83%*65%;0)" table:style-name="ce49">
            <text:p><text:s/>1,007<text:s/></text:p>
          </table:table-cell>
          <table:table-cell office:value-type="float" office:value="2293" table:style-name="ce49">
            <text:p><text:s/>2,293<text:s/></text:p>
          </table:table-cell>
          <table:table-cell office:value-type="float" office:value="39600" table:formula="of:=([.N14]+[.O14])*12" table:style-name="ce49">
            <text:p><text:s/>39,600<text:s/></text:p>
          </table:table-cell>
          <table:table-cell office:value-type="float" office:value="58140" table:formula="of:=ROUND([.I14]*1.5;0)" table:style-name="ce48">
            <text:p><text:s/>58,140<text:s/></text:p>
          </table:table-cell>
          <table:table-cell office:value-type="float" office:value="38760" table:formula="of:=[.I14]" table:style-name="ce48">
            <text:p><text:s/>38,76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25920" table:formula="of:=ROUND([.I14]/240;0)*8*20" table:style-name="ce49">
            <text:p><text:s/>25,920<text:s/></text:p>
          </table:table-cell>
          <table:table-cell office:value-type="float" office:value="689824" table:formula="of:=[.J14]+[.Q14]+[.R14]+[.M14]+[.P14]+[.S14]+[.T14]" table:style-name="ce49">
            <text:p><text:s/>689,824<text:s/></text:p>
          </table:table-cell>
          <table:table-cell office:value-type="float" office:value="61238" table:formula="of:=[.U14]-[.W14]" table:style-name="ce51">
            <text:p>61,238</text:p>
          </table:table-cell>
          <table:table-cell office:value-type="float" office:value="628586" table:style-name="ce33">
            <text:p>628,586</text:p>
          </table:table-cell>
          <table:table-cell office:value-type="percentage" office:value="9.7421832493883101E-2" table:formula="of:=([.U14]-[.W14])/[.W14]" table:style-name="ce52">
            <text:p>9.74%</text:p>
          </table:table-cell>
          <table:table-cell table:style-name="ce3"/>
          <table:table-cell table:number-columns-repeated="16359"/>
        </table:table-row>
        <table:table-row table:style-name="ro7">
          <table:table-cell office:value-type="string" table:style-name="ce41">
            <text:p>一般-正式人員-職員-委任二職等(低)</text:p>
          </table:table-cell>
          <table:table-cell office:value-type="float" office:value="646807" table:style-name="ce42">
            <text:p>646,807</text:p>
          </table:table-cell>
          <table:table-cell office:value-type="string" table:style-name="ce43">
            <text:p>270</text:p>
          </table:table-cell>
          <table:table-cell office:value-type="float" office:value="19060" table:style-name="ce44">
            <text:p><text:s/>19,060<text:s/></text:p>
          </table:table-cell>
          <table:table-cell office:value-type="float" office:value="19050" table:style-name="ce44">
            <text:p><text:s/>19,05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8110" table:formula="of:=SUM([.D15:.H15])" table:style-name="ce47">
            <text:p><text:s/>38,110<text:s/></text:p>
          </table:table-cell>
          <table:table-cell office:value-type="float" office:value="457320" table:formula="of:=[.I15]*12" table:style-name="ce48">
            <text:p><text:s/>457,320<text:s/></text:p>
          </table:table-cell>
          <table:table-cell office:value-type="float" office:value="38200" table:style-name="ce48">
            <text:p><text:s/>38,200<text:s/></text:p>
          </table:table-cell>
          <table:table-cell office:value-type="float" office:value="3717" table:formula="of:=ROUND([.D15]*2*15%*65%;0)" table:style-name="ce48">
            <text:p><text:s/>3,717<text:s/></text:p>
          </table:table-cell>
          <table:table-cell office:value-type="float" office:value="44604" table:formula="of:=[.L15]*12" table:style-name="ce48">
            <text:p><text:s/>44,604<text:s/></text:p>
          </table:table-cell>
          <table:table-cell office:value-type="float" office:value="970" table:formula="of:=ROUND([.D15]*7.83%*65%;0)" table:style-name="ce49">
            <text:p><text:s/>970<text:s/></text:p>
          </table:table-cell>
          <table:table-cell office:value-type="float" office:value="2184" table:style-name="ce49">
            <text:p><text:s/>2,184<text:s/></text:p>
          </table:table-cell>
          <table:table-cell office:value-type="float" office:value="37848" table:formula="of:=([.N15]+[.O15])*12" table:style-name="ce49">
            <text:p><text:s/>37,848<text:s/></text:p>
          </table:table-cell>
          <table:table-cell office:value-type="float" office:value="57165" table:formula="of:=ROUND([.I15]*1.5;0)" table:style-name="ce48">
            <text:p><text:s/>57,165<text:s/></text:p>
          </table:table-cell>
          <table:table-cell office:value-type="float" office:value="38110" table:formula="of:=[.I15]" table:style-name="ce48">
            <text:p><text:s/>38,11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25440" table:formula="of:=ROUND([.I15]/240;0)*8*20" table:style-name="ce49">
            <text:p><text:s/>25,440<text:s/></text:p>
          </table:table-cell>
          <table:table-cell office:value-type="float" office:value="676487" table:formula="of:=[.J15]+[.Q15]+[.R15]+[.M15]+[.P15]+[.S15]+[.T15]" table:style-name="ce49">
            <text:p><text:s/>676,487<text:s/></text:p>
          </table:table-cell>
          <table:table-cell office:value-type="float" office:value="58681" table:formula="of:=[.U15]-[.W15]" table:style-name="ce51">
            <text:p>58,681</text:p>
          </table:table-cell>
          <table:table-cell office:value-type="float" office:value="617806" table:style-name="ce33">
            <text:p>617,806</text:p>
          </table:table-cell>
          <table:table-cell office:value-type="percentage" office:value="9.4982891069364819E-2" table:formula="of:=([.U15]-[.W15])/[.W15]" table:style-name="ce52">
            <text:p>9.50%</text:p>
          </table:table-cell>
          <table:table-cell table:style-name="ce3"/>
          <table:table-cell table:number-columns-repeated="16359"/>
        </table:table-row>
        <table:table-row table:style-name="ro7">
          <table:table-cell office:value-type="string" table:style-name="ce41">
            <text:p>一般-正式人員-職員-委任二職等(高)</text:p>
          </table:table-cell>
          <table:table-cell office:value-type="float" office:value="722815" table:style-name="ce42">
            <text:p>722,815</text:p>
          </table:table-cell>
          <table:table-cell office:value-type="string" table:style-name="ce43">
            <text:p>330</text:p>
          </table:table-cell>
          <table:table-cell office:value-type="float" office:value="23350" table:style-name="ce44">
            <text:p><text:s/>23,350<text:s/></text:p>
          </table:table-cell>
          <table:table-cell office:value-type="float" office:value="19050" table:style-name="ce44">
            <text:p><text:s/>19,05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2400" table:formula="of:=SUM([.D16:.H16])" table:style-name="ce47">
            <text:p><text:s/>42,400<text:s/></text:p>
          </table:table-cell>
          <table:table-cell office:value-type="float" office:value="508800" table:formula="of:=[.I16]*12" table:style-name="ce48">
            <text:p><text:s/>508,800<text:s/></text:p>
          </table:table-cell>
          <table:table-cell office:value-type="float" office:value="43900" table:style-name="ce48">
            <text:p><text:s/>43,900<text:s/></text:p>
          </table:table-cell>
          <table:table-cell office:value-type="float" office:value="4553" table:formula="of:=ROUND([.D16]*2*15%*65%;0)" table:style-name="ce48">
            <text:p><text:s/>4,553<text:s/></text:p>
          </table:table-cell>
          <table:table-cell office:value-type="float" office:value="54636" table:formula="of:=[.L16]*12" table:style-name="ce48">
            <text:p><text:s/>54,636<text:s/></text:p>
          </table:table-cell>
          <table:table-cell office:value-type="float" office:value="1188" table:formula="of:=ROUND([.D16]*7.83%*65%;0)" table:style-name="ce49">
            <text:p><text:s/>1,188<text:s/></text:p>
          </table:table-cell>
          <table:table-cell office:value-type="float" office:value="2510" table:style-name="ce49">
            <text:p><text:s/>2,510<text:s/></text:p>
          </table:table-cell>
          <table:table-cell office:value-type="float" office:value="44376" table:formula="of:=([.N16]+[.O16])*12" table:style-name="ce49">
            <text:p><text:s/>44,376<text:s/></text:p>
          </table:table-cell>
          <table:table-cell office:value-type="float" office:value="63600" table:formula="of:=ROUND([.I16]*1.5;0)" table:style-name="ce48">
            <text:p><text:s/>63,600<text:s/></text:p>
          </table:table-cell>
          <table:table-cell office:value-type="float" office:value="42400" table:formula="of:=[.I16]" table:style-name="ce48">
            <text:p><text:s/>42,40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28320" table:formula="of:=ROUND([.I16]/240;0)*8*20" table:style-name="ce49">
            <text:p><text:s/>28,320<text:s/></text:p>
          </table:table-cell>
          <table:table-cell office:value-type="float" office:value="758132" table:formula="of:=[.J16]+[.Q16]+[.R16]+[.M16]+[.P16]+[.S16]+[.T16]" table:style-name="ce49">
            <text:p><text:s/>758,132<text:s/></text:p>
          </table:table-cell>
          <table:table-cell office:value-type="float" office:value="67752" table:formula="of:=[.U16]-[.W16]" table:style-name="ce51">
            <text:p>67,752</text:p>
          </table:table-cell>
          <table:table-cell office:value-type="float" office:value="690380" table:style-name="ce33">
            <text:p>690,380</text:p>
          </table:table-cell>
          <table:table-cell office:value-type="percentage" office:value="9.8137257742113043E-2" table:formula="of:=([.U16]-[.W16])/[.W16]" table:style-name="ce52">
            <text:p>9.81%</text:p>
          </table:table-cell>
          <table:table-cell table:style-name="ce3"/>
          <table:table-cell table:number-columns-repeated="16359"/>
        </table:table-row>
        <table:table-row table:style-name="ro7">
          <table:table-cell office:value-type="string" table:style-name="ce41">
            <text:p>一般-正式人員-職員-委任三職等(低)</text:p>
          </table:table-cell>
          <table:table-cell office:value-type="float" office:value="711448" table:style-name="ce42">
            <text:p>711,448</text:p>
          </table:table-cell>
          <table:table-cell office:value-type="string" table:style-name="ce43">
            <text:p>320</text:p>
          </table:table-cell>
          <table:table-cell office:value-type="float" office:value="22630" table:style-name="ce44">
            <text:p><text:s/>22,630<text:s/></text:p>
          </table:table-cell>
          <table:table-cell office:value-type="float" office:value="19110" table:style-name="ce44">
            <text:p><text:s/>19,11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1740" table:formula="of:=SUM([.D17:.H17])" table:style-name="ce47">
            <text:p><text:s/>41,740<text:s/></text:p>
          </table:table-cell>
          <table:table-cell office:value-type="float" office:value="500880" table:formula="of:=[.I17]*12" table:style-name="ce48">
            <text:p><text:s/>500,880<text:s/></text:p>
          </table:table-cell>
          <table:table-cell office:value-type="float" office:value="42000" table:style-name="ce48">
            <text:p><text:s/>42,000<text:s/></text:p>
          </table:table-cell>
          <table:table-cell office:value-type="float" office:value="4413" table:formula="of:=ROUND([.D17]*2*15%*65%;0)" table:style-name="ce48">
            <text:p><text:s/>4,413<text:s/></text:p>
          </table:table-cell>
          <table:table-cell office:value-type="float" office:value="52956" table:formula="of:=[.L17]*12" table:style-name="ce48">
            <text:p><text:s/>52,956<text:s/></text:p>
          </table:table-cell>
          <table:table-cell office:value-type="float" office:value="1152" table:formula="of:=ROUND([.D17]*7.83%*65%;0)" table:style-name="ce49">
            <text:p><text:s/>1,152<text:s/></text:p>
          </table:table-cell>
          <table:table-cell office:value-type="float" office:value="2402" table:style-name="ce49">
            <text:p><text:s/>2,402<text:s/></text:p>
          </table:table-cell>
          <table:table-cell office:value-type="float" office:value="42648" table:formula="of:=([.N17]+[.O17])*12" table:style-name="ce49">
            <text:p><text:s/>42,648<text:s/></text:p>
          </table:table-cell>
          <table:table-cell office:value-type="float" office:value="62610" table:formula="of:=ROUND([.I17]*1.5;0)" table:style-name="ce48">
            <text:p><text:s/>62,610<text:s/></text:p>
          </table:table-cell>
          <table:table-cell office:value-type="float" office:value="41740" table:formula="of:=[.I17]" table:style-name="ce48">
            <text:p><text:s/>41,74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27840" table:formula="of:=ROUND([.I17]/240;0)*8*20" table:style-name="ce49">
            <text:p><text:s/>27,840<text:s/></text:p>
          </table:table-cell>
          <table:table-cell office:value-type="float" office:value="744674" table:formula="of:=[.J17]+[.Q17]+[.R17]+[.M17]+[.P17]+[.S17]+[.T17]" table:style-name="ce49">
            <text:p><text:s/>744,674<text:s/></text:p>
          </table:table-cell>
          <table:table-cell office:value-type="float" office:value="65074" table:formula="of:=[.U17]-[.W17]" table:style-name="ce51">
            <text:p>65,074</text:p>
          </table:table-cell>
          <table:table-cell office:value-type="float" office:value="679600" table:style-name="ce33">
            <text:p>679,600</text:p>
          </table:table-cell>
          <table:table-cell office:value-type="percentage" office:value="9.575338434373161E-2" table:formula="of:=([.U17]-[.W17])/[.W17]" table:style-name="ce52">
            <text:p>9.58%</text:p>
          </table:table-cell>
          <table:table-cell table:number-columns-repeated="16360"/>
        </table:table-row>
        <table:table-row table:style-name="ro7">
          <table:table-cell office:value-type="string" table:style-name="ce41">
            <text:p>一般-正式人員-職員-委任三職等(高)</text:p>
          </table:table-cell>
          <table:table-cell office:value-type="float" office:value="831896" table:style-name="ce42">
            <text:p>831,896</text:p>
          </table:table-cell>
          <table:table-cell office:value-type="string" table:style-name="ce43">
            <text:p>415</text:p>
          </table:table-cell>
          <table:table-cell office:value-type="float" office:value="29420" table:style-name="ce44">
            <text:p><text:s/>29,420<text:s/></text:p>
          </table:table-cell>
          <table:table-cell office:value-type="float" office:value="19110" table:style-name="ce44">
            <text:p><text:s/>19,11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8530" table:formula="of:=SUM([.D18:.H18])" table:style-name="ce47">
            <text:p><text:s/>48,530<text:s/></text:p>
          </table:table-cell>
          <table:table-cell office:value-type="float" office:value="582360" table:formula="of:=[.I18]*12" table:style-name="ce48">
            <text:p><text:s/>582,360<text:s/></text:p>
          </table:table-cell>
          <table:table-cell office:value-type="float" office:value="50600" table:style-name="ce48">
            <text:p><text:s/>50,600<text:s/></text:p>
          </table:table-cell>
          <table:table-cell office:value-type="float" office:value="5737" table:formula="of:=ROUND([.D18]*2*15%*65%;0)" table:style-name="ce48">
            <text:p><text:s/>5,737<text:s/></text:p>
          </table:table-cell>
          <table:table-cell office:value-type="float" office:value="68844" table:formula="of:=[.L18]*12" table:style-name="ce48">
            <text:p><text:s/>68,844<text:s/></text:p>
          </table:table-cell>
          <table:table-cell office:value-type="float" office:value="1497" table:formula="of:=ROUND([.D18]*7.83%*65%;0)" table:style-name="ce49">
            <text:p><text:s/>1,497<text:s/></text:p>
          </table:table-cell>
          <table:table-cell office:value-type="float" office:value="2893" table:style-name="ce49">
            <text:p><text:s/>2,893<text:s/></text:p>
          </table:table-cell>
          <table:table-cell office:value-type="float" office:value="52680" table:formula="of:=([.N18]+[.O18])*12" table:style-name="ce49">
            <text:p><text:s/>52,680<text:s/></text:p>
          </table:table-cell>
          <table:table-cell office:value-type="float" office:value="72795" table:formula="of:=ROUND([.I18]*1.5;0)" table:style-name="ce48">
            <text:p><text:s/>72,795<text:s/></text:p>
          </table:table-cell>
          <table:table-cell office:value-type="float" office:value="48530" table:formula="of:=[.I18]" table:style-name="ce48">
            <text:p><text:s/>48,53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32320" table:formula="of:=ROUND([.I18]/240;0)*8*20" table:style-name="ce49">
            <text:p><text:s/>32,320<text:s/></text:p>
          </table:table-cell>
          <table:table-cell office:value-type="float" office:value="873529" table:formula="of:=[.J18]+[.Q18]+[.R18]+[.M18]+[.P18]+[.S18]+[.T18]" table:style-name="ce49">
            <text:p><text:s/>873,529<text:s/></text:p>
          </table:table-cell>
          <table:table-cell office:value-type="float" office:value="79241" table:formula="of:=[.U18]-[.W18]" table:style-name="ce51">
            <text:p>79,241</text:p>
          </table:table-cell>
          <table:table-cell office:value-type="float" office:value="794288" table:style-name="ce33">
            <text:p>794,288</text:p>
          </table:table-cell>
          <table:table-cell office:value-type="percentage" office:value="9.9763561831476749E-2" table:formula="of:=([.U18]-[.W18])/[.W18]" table:style-name="ce52">
            <text:p>9.98%</text:p>
          </table:table-cell>
          <table:table-cell table:number-columns-repeated="16360"/>
        </table:table-row>
        <table:table-row table:style-name="ro7">
          <table:table-cell office:value-type="string" table:style-name="ce41">
            <text:p>一般-正式人員-職員-委任四職等(低)</text:p>
          </table:table-cell>
          <table:table-cell office:value-type="float" office:value="739561" table:style-name="ce42">
            <text:p>739,561</text:p>
          </table:table-cell>
          <table:table-cell office:value-type="string" table:style-name="ce43">
            <text:p>340</text:p>
          </table:table-cell>
          <table:table-cell office:value-type="float" office:value="24060" table:style-name="ce44">
            <text:p><text:s/>24,060<text:s/></text:p>
          </table:table-cell>
          <table:table-cell office:value-type="float" office:value="19360" table:style-name="ce44">
            <text:p><text:s/>19,36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3420" table:formula="of:=SUM([.D19:.H19])" table:style-name="ce47">
            <text:p><text:s/>43,420<text:s/></text:p>
          </table:table-cell>
          <table:table-cell office:value-type="float" office:value="521040" table:formula="of:=[.I19]*12" table:style-name="ce48">
            <text:p><text:s/>521,040<text:s/></text:p>
          </table:table-cell>
          <table:table-cell office:value-type="float" office:value="43900" table:style-name="ce48">
            <text:p><text:s/>43,900<text:s/></text:p>
          </table:table-cell>
          <table:table-cell office:value-type="float" office:value="4692" table:formula="of:=ROUND([.D19]*2*15%*65%;0)" table:style-name="ce48">
            <text:p><text:s/>4,692<text:s/></text:p>
          </table:table-cell>
          <table:table-cell office:value-type="float" office:value="56304" table:formula="of:=[.L19]*12" table:style-name="ce48">
            <text:p><text:s/>56,304<text:s/></text:p>
          </table:table-cell>
          <table:table-cell office:value-type="float" office:value="1225" table:formula="of:=ROUND([.D19]*7.83%*65%;0)" table:style-name="ce49">
            <text:p><text:s/>1,225<text:s/></text:p>
          </table:table-cell>
          <table:table-cell office:value-type="float" office:value="2510" table:style-name="ce49">
            <text:p><text:s/>2,510<text:s/></text:p>
          </table:table-cell>
          <table:table-cell office:value-type="float" office:value="44820" table:formula="of:=([.N19]+[.O19])*12" table:style-name="ce49">
            <text:p><text:s/>44,820<text:s/></text:p>
          </table:table-cell>
          <table:table-cell office:value-type="float" office:value="65130" table:formula="of:=ROUND([.I19]*1.5;0)" table:style-name="ce48">
            <text:p><text:s/>65,130<text:s/></text:p>
          </table:table-cell>
          <table:table-cell office:value-type="float" office:value="43420" table:formula="of:=[.I19]" table:style-name="ce48">
            <text:p><text:s/>43,42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28960" table:formula="of:=ROUND([.I19]/240;0)*8*20" table:style-name="ce49">
            <text:p><text:s/>28,960<text:s/></text:p>
          </table:table-cell>
          <table:table-cell office:value-type="float" office:value="775674" table:formula="of:=[.J19]+[.Q19]+[.R19]+[.M19]+[.P19]+[.S19]+[.T19]" table:style-name="ce49">
            <text:p><text:s/>775,674<text:s/></text:p>
          </table:table-cell>
          <table:table-cell office:value-type="float" office:value="68066" table:formula="of:=[.U19]-[.W19]" table:style-name="ce51">
            <text:p>68,066</text:p>
          </table:table-cell>
          <table:table-cell office:value-type="float" office:value="707608" table:style-name="ce33">
            <text:p>707,608</text:p>
          </table:table-cell>
          <table:table-cell office:value-type="percentage" office:value="9.6191676747577753E-2" table:formula="of:=([.U19]-[.W19])/[.W19]" table:style-name="ce52">
            <text:p>9.62%</text:p>
          </table:table-cell>
          <table:table-cell table:number-columns-repeated="16360"/>
        </table:table-row>
        <table:table-row table:style-name="ro7">
          <table:table-cell office:value-type="string" table:style-name="ce41">
            <text:p>一般-正式人員-職員-委任四職等(高)</text:p>
          </table:table-cell>
          <table:table-cell office:value-type="float" office:value="873998" table:style-name="ce42">
            <text:p>873,998</text:p>
          </table:table-cell>
          <table:table-cell office:value-type="string" table:style-name="ce43">
            <text:p>445</text:p>
          </table:table-cell>
          <table:table-cell office:value-type="float" office:value="31560" table:style-name="ce44">
            <text:p><text:s/>31,560<text:s/></text:p>
          </table:table-cell>
          <table:table-cell office:value-type="float" office:value="19360" table:style-name="ce44">
            <text:p><text:s/>19,36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0920" table:formula="of:=SUM([.D20:.H20])" table:style-name="ce47">
            <text:p><text:s/>50,920<text:s/></text:p>
          </table:table-cell>
          <table:table-cell office:value-type="float" office:value="611040" table:formula="of:=[.I20]*12" table:style-name="ce48">
            <text:p><text:s/>611,040<text:s/></text:p>
          </table:table-cell>
          <table:table-cell office:value-type="float" office:value="53000" table:style-name="ce48">
            <text:p><text:s/>53,000<text:s/></text:p>
          </table:table-cell>
          <table:table-cell office:value-type="float" office:value="6154" table:formula="of:=ROUND([.D20]*2*15%*65%;0)" table:style-name="ce48">
            <text:p><text:s/>6,154<text:s/></text:p>
          </table:table-cell>
          <table:table-cell office:value-type="float" office:value="73848" table:formula="of:=[.L20]*12" table:style-name="ce48">
            <text:p><text:s/>73,848<text:s/></text:p>
          </table:table-cell>
          <table:table-cell office:value-type="float" office:value="1606" table:formula="of:=ROUND([.D20]*7.83%*65%;0)" table:style-name="ce49">
            <text:p><text:s/>1,606<text:s/></text:p>
          </table:table-cell>
          <table:table-cell office:value-type="float" office:value="3031" table:style-name="ce49">
            <text:p><text:s/>3,031<text:s/></text:p>
          </table:table-cell>
          <table:table-cell office:value-type="float" office:value="55644" table:formula="of:=([.N20]+[.O20])*12" table:style-name="ce49">
            <text:p><text:s/>55,644<text:s/></text:p>
          </table:table-cell>
          <table:table-cell office:value-type="float" office:value="76380" table:formula="of:=ROUND([.I20]*1.5;0)" table:style-name="ce48">
            <text:p><text:s/>76,380<text:s/></text:p>
          </table:table-cell>
          <table:table-cell office:value-type="float" office:value="50920" table:formula="of:=[.I20]" table:style-name="ce48">
            <text:p><text:s/>50,92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33920" table:formula="of:=ROUND([.I20]/240;0)*8*20" table:style-name="ce49">
            <text:p><text:s/>33,920<text:s/></text:p>
          </table:table-cell>
          <table:table-cell office:value-type="float" office:value="917752" table:formula="of:=[.J20]+[.Q20]+[.R20]+[.M20]+[.P20]+[.S20]+[.T20]" table:style-name="ce49">
            <text:p><text:s/>917,752<text:s/></text:p>
          </table:table-cell>
          <table:table-cell office:value-type="float" office:value="83378" table:formula="of:=[.U20]-[.W20]" table:style-name="ce51">
            <text:p>83,378</text:p>
          </table:table-cell>
          <table:table-cell office:value-type="float" office:value="834374" table:style-name="ce33">
            <text:p>834,374</text:p>
          </table:table-cell>
          <table:table-cell office:value-type="percentage" office:value="9.9928808903441385E-2" table:formula="of:=([.U20]-[.W20])/[.W20]" table:style-name="ce52">
            <text:p>9.99%</text:p>
          </table:table-cell>
          <table:table-cell table:number-columns-repeated="16360"/>
        </table:table-row>
        <table:table-row table:style-name="ro7">
          <table:table-cell office:value-type="string" table:style-name="ce41">
            <text:p>一般-正式人員-職員-委任五職等(低)</text:p>
          </table:table-cell>
          <table:table-cell office:value-type="float" office:value="792078" table:style-name="ce42">
            <text:p>792,078</text:p>
          </table:table-cell>
          <table:table-cell office:value-type="string" table:style-name="ce43">
            <text:p>370</text:p>
          </table:table-cell>
          <table:table-cell office:value-type="float" office:value="26200" table:style-name="ce44">
            <text:p><text:s/>26,200<text:s/></text:p>
          </table:table-cell>
          <table:table-cell office:value-type="float" office:value="20260" table:style-name="ce44">
            <text:p><text:s/>20,26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6460" table:formula="of:=SUM([.D21:.H21])" table:style-name="ce47">
            <text:p><text:s/>46,460<text:s/></text:p>
          </table:table-cell>
          <table:table-cell office:value-type="float" office:value="557520" table:formula="of:=[.I21]*12" table:style-name="ce48">
            <text:p><text:s/>557,520<text:s/></text:p>
          </table:table-cell>
          <table:table-cell office:value-type="float" office:value="48200" table:style-name="ce48">
            <text:p><text:s/>48,200<text:s/></text:p>
          </table:table-cell>
          <table:table-cell office:value-type="float" office:value="5109" table:formula="of:=ROUND([.D21]*2*15%*65%;0)" table:style-name="ce48">
            <text:p><text:s/>5,109<text:s/></text:p>
          </table:table-cell>
          <table:table-cell office:value-type="float" office:value="61308" table:formula="of:=[.L21]*12" table:style-name="ce48">
            <text:p><text:s/>61,308<text:s/></text:p>
          </table:table-cell>
          <table:table-cell office:value-type="float" office:value="1333" table:formula="of:=ROUND([.D21]*7.83%*65%;0)" table:style-name="ce49">
            <text:p><text:s/>1,333<text:s/></text:p>
          </table:table-cell>
          <table:table-cell office:value-type="float" office:value="2756" table:style-name="ce49">
            <text:p><text:s/>2,756<text:s/></text:p>
          </table:table-cell>
          <table:table-cell office:value-type="float" office:value="49068" table:formula="of:=([.N21]+[.O21])*12" table:style-name="ce49">
            <text:p><text:s/>49,068<text:s/></text:p>
          </table:table-cell>
          <table:table-cell office:value-type="float" office:value="69690" table:formula="of:=ROUND([.I21]*1.5;0)" table:style-name="ce48">
            <text:p><text:s/>69,690<text:s/></text:p>
          </table:table-cell>
          <table:table-cell office:value-type="float" office:value="46460" table:formula="of:=[.I21]" table:style-name="ce48">
            <text:p><text:s/>46,46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31040" table:formula="of:=ROUND([.I21]/240;0)*8*20" table:style-name="ce49">
            <text:p><text:s/>31,040<text:s/></text:p>
          </table:table-cell>
          <table:table-cell office:value-type="float" office:value="831086" table:formula="of:=[.J21]+[.Q21]+[.R21]+[.M21]+[.P21]+[.S21]+[.T21]" table:style-name="ce49">
            <text:p><text:s/>831,086<text:s/></text:p>
          </table:table-cell>
          <table:table-cell office:value-type="float" office:value="74404" table:formula="of:=[.U21]-[.W21]" table:style-name="ce51">
            <text:p>74,404</text:p>
          </table:table-cell>
          <table:table-cell office:value-type="float" office:value="756682" table:style-name="ce33">
            <text:p>756,682</text:p>
          </table:table-cell>
          <table:table-cell office:value-type="percentage" office:value="9.8329284957221125E-2" table:formula="of:=([.U21]-[.W21])/[.W21]" table:style-name="ce52">
            <text:p>9.83%</text:p>
          </table:table-cell>
          <table:table-cell table:number-columns-repeated="16360"/>
        </table:table-row>
        <table:table-row table:style-name="ro7">
          <table:table-cell office:value-type="string" table:style-name="ce41">
            <text:p>一般-正式人員-職員-委任五職等(中)</text:p>
          </table:table-cell>
          <table:table-cell office:value-type="float" office:value="982267" table:style-name="ce42">
            <text:p>982,267</text:p>
          </table:table-cell>
          <table:table-cell office:value-type="string" table:style-name="ce43">
            <text:p>520</text:p>
          </table:table-cell>
          <table:table-cell office:value-type="float" office:value="36910" table:style-name="ce44">
            <text:p><text:s/>36,910<text:s/></text:p>
          </table:table-cell>
          <table:table-cell office:value-type="float" office:value="20260" table:style-name="ce44">
            <text:p><text:s/>20,26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7170" table:formula="of:=SUM([.D22:.H22])" table:style-name="ce47">
            <text:p><text:s/>57,170<text:s/></text:p>
          </table:table-cell>
          <table:table-cell office:value-type="float" office:value="686040" table:formula="of:=[.I22]*12" table:style-name="ce48">
            <text:p><text:s/>686,040<text:s/></text:p>
          </table:table-cell>
          <table:table-cell office:value-type="float" office:value="57800" table:style-name="ce48">
            <text:p><text:s/>57,800<text:s/></text:p>
          </table:table-cell>
          <table:table-cell office:value-type="float" office:value="7197" table:formula="of:=ROUND([.D22]*2*15%*65%;0)" table:style-name="ce48">
            <text:p><text:s/>7,197<text:s/></text:p>
          </table:table-cell>
          <table:table-cell office:value-type="float" office:value="86364" table:formula="of:=[.L22]*12" table:style-name="ce48">
            <text:p><text:s/>86,364<text:s/></text:p>
          </table:table-cell>
          <table:table-cell office:value-type="float" office:value="1879" table:formula="of:=ROUND([.D22]*7.83%*65%;0)" table:style-name="ce49">
            <text:p><text:s/>1,879<text:s/></text:p>
          </table:table-cell>
          <table:table-cell office:value-type="float" office:value="3305" table:style-name="ce49">
            <text:p><text:s/>3,305<text:s/></text:p>
          </table:table-cell>
          <table:table-cell office:value-type="float" office:value="62208" table:formula="of:=([.N22]+[.O22])*12" table:style-name="ce49">
            <text:p><text:s/>62,208<text:s/></text:p>
          </table:table-cell>
          <table:table-cell office:value-type="float" office:value="85755" table:formula="of:=ROUND([.I22]*1.5;0)" table:style-name="ce48">
            <text:p><text:s/>85,755<text:s/></text:p>
          </table:table-cell>
          <table:table-cell office:value-type="float" office:value="57170" table:formula="of:=[.I22]" table:style-name="ce48">
            <text:p><text:s/>57,17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38080" table:formula="of:=ROUND([.I22]/240;0)*8*20" table:style-name="ce49">
            <text:p><text:s/>38,080<text:s/></text:p>
          </table:table-cell>
          <table:table-cell office:value-type="float" office:value="1031617" table:formula="of:=[.J22]+[.Q22]+[.R22]+[.M22]+[.P22]+[.S22]+[.T22]" table:style-name="ce49">
            <text:p><text:s/>1,031,617<text:s/></text:p>
          </table:table-cell>
          <table:table-cell office:value-type="float" office:value="92217" table:formula="of:=[.U22]-[.W22]" table:style-name="ce51">
            <text:p>92,217</text:p>
          </table:table-cell>
          <table:table-cell office:value-type="float" office:value="939400" table:style-name="ce33">
            <text:p>939,400</text:p>
          </table:table-cell>
          <table:table-cell office:value-type="percentage" office:value="9.8165850542899724E-2" table:formula="of:=([.U22]-[.W22])/[.W22]" table:style-name="ce52">
            <text:p>9.82%</text:p>
          </table:table-cell>
          <table:table-cell table:number-columns-repeated="16360"/>
        </table:table-row>
        <table:table-row table:style-name="ro7">
          <table:table-cell office:value-type="string" table:style-name="ce41">
            <text:p>一般-正式人員-職員-委任五職等(高)</text:p>
          </table:table-cell>
          <table:table-cell office:value-type="float" office:value="1044505" table:style-name="ce42">
            <text:p>1,044,505</text:p>
          </table:table-cell>
          <table:table-cell office:value-type="string" table:style-name="ce43">
            <text:p>520</text:p>
          </table:table-cell>
          <table:table-cell office:value-type="float" office:value="36910" table:style-name="ce44">
            <text:p><text:s/>36,910<text:s/></text:p>
          </table:table-cell>
          <table:table-cell office:value-type="float" office:value="20260" table:style-name="ce44">
            <text:p><text:s/>20,260<text:s/></text:p>
          </table:table-cell>
          <table:table-cell office:value-type="float" office:value="4020" table:style-name="ce44">
            <text:p><text:s/>4,02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1190" table:formula="of:=SUM([.D23:.H23])" table:style-name="ce47">
            <text:p><text:s/>61,190<text:s/></text:p>
          </table:table-cell>
          <table:table-cell office:value-type="float" office:value="734280" table:formula="of:=[.I23]*12" table:style-name="ce48">
            <text:p><text:s/>734,280<text:s/></text:p>
          </table:table-cell>
          <table:table-cell office:value-type="float" office:value="63800" table:style-name="ce48">
            <text:p><text:s/>63,800<text:s/></text:p>
          </table:table-cell>
          <table:table-cell office:value-type="float" office:value="7197" table:formula="of:=ROUND([.D23]*2*15%*65%;0)" table:style-name="ce48">
            <text:p><text:s/>7,197<text:s/></text:p>
          </table:table-cell>
          <table:table-cell office:value-type="float" office:value="86364" table:formula="of:=[.L23]*12" table:style-name="ce48">
            <text:p><text:s/>86,364<text:s/></text:p>
          </table:table-cell>
          <table:table-cell office:value-type="float" office:value="1879" table:formula="of:=ROUND([.D23]*7.83%*65%;0)" table:style-name="ce49">
            <text:p><text:s/>1,879<text:s/></text:p>
          </table:table-cell>
          <table:table-cell office:value-type="float" office:value="3648" table:style-name="ce49">
            <text:p><text:s/>3,648<text:s/></text:p>
          </table:table-cell>
          <table:table-cell office:value-type="float" office:value="66324" table:formula="of:=([.N23]+[.O23])*12" table:style-name="ce49">
            <text:p><text:s/>66,324<text:s/></text:p>
          </table:table-cell>
          <table:table-cell office:value-type="float" office:value="91785" table:formula="of:=ROUND([.I23]*1.5;0)" table:style-name="ce48">
            <text:p><text:s/>91,785<text:s/></text:p>
          </table:table-cell>
          <table:table-cell office:value-type="float" office:value="61190" table:formula="of:=[.I23]" table:style-name="ce48">
            <text:p><text:s/>61,19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40800" table:formula="of:=ROUND([.I23]/240;0)*8*20" table:style-name="ce49">
            <text:p><text:s/>40,800<text:s/></text:p>
          </table:table-cell>
          <table:table-cell office:value-type="float" office:value="1096743" table:formula="of:=[.J23]+[.Q23]+[.R23]+[.M23]+[.P23]+[.S23]+[.T23]" table:style-name="ce49">
            <text:p><text:s/>1,096,743<text:s/></text:p>
          </table:table-cell>
          <table:table-cell office:value-type="float" office:value="99719" table:formula="of:=[.U23]-[.W23]" table:style-name="ce51">
            <text:p>99,719</text:p>
          </table:table-cell>
          <table:table-cell office:value-type="float" office:value="997024" table:style-name="ce33">
            <text:p>997,024</text:p>
          </table:table-cell>
          <table:table-cell office:value-type="percentage" office:value="0.10001664954905799" table:formula="of:=([.U23]-[.W23])/[.W23]" table:style-name="ce52">
            <text:p>10.00%</text:p>
          </table:table-cell>
          <table:table-cell table:number-columns-repeated="16360"/>
        </table:table-row>
        <table:table-row table:style-name="ro7">
          <table:table-cell office:value-type="string" table:style-name="ce41">
            <text:p>一般-正式人員-職員-薦任六職等(低)</text:p>
          </table:table-cell>
          <table:table-cell office:value-type="float" office:value="879845" table:style-name="ce42">
            <text:p>879,845</text:p>
          </table:table-cell>
          <table:table-cell office:value-type="string" table:style-name="ce43">
            <text:p>415</text:p>
          </table:table-cell>
          <table:table-cell office:value-type="float" office:value="29420" table:style-name="ce44">
            <text:p><text:s/>29,420<text:s/></text:p>
          </table:table-cell>
          <table:table-cell office:value-type="float" office:value="22280" table:style-name="ce44">
            <text:p><text:s/>22,28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1700" table:formula="of:=SUM([.D24:.H24])" table:style-name="ce47">
            <text:p><text:s/>51,700<text:s/></text:p>
          </table:table-cell>
          <table:table-cell office:value-type="float" office:value="620400" table:formula="of:=[.I24]*12" table:style-name="ce48">
            <text:p><text:s/>620,400<text:s/></text:p>
          </table:table-cell>
          <table:table-cell office:value-type="float" office:value="53000" table:style-name="ce48">
            <text:p><text:s/>53,000<text:s/></text:p>
          </table:table-cell>
          <table:table-cell office:value-type="float" office:value="5737" table:formula="of:=ROUND([.D24]*2*15%*65%;0)" table:style-name="ce48">
            <text:p><text:s/>5,737<text:s/></text:p>
          </table:table-cell>
          <table:table-cell office:value-type="float" office:value="68844" table:formula="of:=[.L24]*12" table:style-name="ce48">
            <text:p><text:s/>68,844<text:s/></text:p>
          </table:table-cell>
          <table:table-cell office:value-type="float" office:value="1497" table:formula="of:=ROUND([.D24]*7.83%*65%;0)" table:style-name="ce49">
            <text:p><text:s/>1,497<text:s/></text:p>
          </table:table-cell>
          <table:table-cell office:value-type="float" office:value="3031" table:style-name="ce49">
            <text:p><text:s/>3,031<text:s/></text:p>
          </table:table-cell>
          <table:table-cell office:value-type="float" office:value="54336" table:formula="of:=([.N24]+[.O24])*12" table:style-name="ce49">
            <text:p><text:s/>54,336<text:s/></text:p>
          </table:table-cell>
          <table:table-cell office:value-type="float" office:value="77550" table:formula="of:=ROUND([.I24]*1.5;0)" table:style-name="ce48">
            <text:p><text:s/>77,550<text:s/></text:p>
          </table:table-cell>
          <table:table-cell office:value-type="float" office:value="51700" table:formula="of:=[.I24]" table:style-name="ce48">
            <text:p><text:s/>51,70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34400" table:formula="of:=ROUND([.I24]/240;0)*8*20" table:style-name="ce49">
            <text:p><text:s/>34,400<text:s/></text:p>
          </table:table-cell>
          <table:table-cell office:value-type="float" office:value="923230" table:formula="of:=[.J24]+[.Q24]+[.R24]+[.M24]+[.P24]+[.S24]+[.T24]" table:style-name="ce49">
            <text:p><text:s/>923,230<text:s/></text:p>
          </table:table-cell>
          <table:table-cell office:value-type="float" office:value="81494" table:formula="of:=[.U24]-[.W24]" table:style-name="ce51">
            <text:p>81,494</text:p>
          </table:table-cell>
          <table:table-cell office:value-type="float" office:value="841736" table:style-name="ce33">
            <text:p>841,736</text:p>
          </table:table-cell>
          <table:table-cell office:value-type="percentage" office:value="9.6816579069922165E-2" table:formula="of:=([.U24]-[.W24])/[.W24]" table:style-name="ce52">
            <text:p>9.68%</text:p>
          </table:table-cell>
          <table:table-cell table:number-columns-repeated="16360"/>
        </table:table-row>
        <table:table-row table:style-name="ro7">
          <table:table-cell office:value-type="string" table:style-name="ce41">
            <text:p>一般-正式人員-職員-薦任六職等(次低)</text:p>
          </table:table-cell>
          <table:table-cell office:value-type="float" office:value="918319" table:style-name="ce42">
            <text:p>918,319</text:p>
          </table:table-cell>
          <table:table-cell office:value-type="string" table:style-name="ce43">
            <text:p>445</text:p>
          </table:table-cell>
          <table:table-cell office:value-type="float" office:value="31560" table:style-name="ce44">
            <text:p><text:s/>31,560<text:s/></text:p>
          </table:table-cell>
          <table:table-cell office:value-type="float" office:value="22280" table:style-name="ce44">
            <text:p><text:s/>22,28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3840" table:formula="of:=SUM([.D25:.H25])" table:style-name="ce47">
            <text:p><text:s/>53,840<text:s/></text:p>
          </table:table-cell>
          <table:table-cell office:value-type="float" office:value="646080" table:formula="of:=[.I25]*12" table:style-name="ce48">
            <text:p><text:s/>646,080<text:s/></text:p>
          </table:table-cell>
          <table:table-cell office:value-type="float" office:value="55400" table:style-name="ce48">
            <text:p><text:s/>55,400<text:s/></text:p>
          </table:table-cell>
          <table:table-cell office:value-type="float" office:value="6154" table:formula="of:=ROUND([.D25]*2*15%*65%;0)" table:style-name="ce48">
            <text:p><text:s/>6,154<text:s/></text:p>
          </table:table-cell>
          <table:table-cell office:value-type="float" office:value="73848" table:formula="of:=[.L25]*12" table:style-name="ce48">
            <text:p><text:s/>73,848<text:s/></text:p>
          </table:table-cell>
          <table:table-cell office:value-type="float" office:value="1606" table:formula="of:=ROUND([.D25]*7.83%*65%;0)" table:style-name="ce49">
            <text:p><text:s/>1,606<text:s/></text:p>
          </table:table-cell>
          <table:table-cell office:value-type="float" office:value="3168" table:style-name="ce49">
            <text:p><text:s/>3,168<text:s/></text:p>
          </table:table-cell>
          <table:table-cell office:value-type="float" office:value="57288" table:formula="of:=([.N25]+[.O25])*12" table:style-name="ce49">
            <text:p><text:s/>57,288<text:s/></text:p>
          </table:table-cell>
          <table:table-cell office:value-type="float" office:value="80760" table:formula="of:=ROUND([.I25]*1.5;0)" table:style-name="ce48">
            <text:p><text:s/>80,760<text:s/></text:p>
          </table:table-cell>
          <table:table-cell office:value-type="float" office:value="53840" table:formula="of:=[.I25]" table:style-name="ce48">
            <text:p><text:s/>53,84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35840" table:formula="of:=ROUND([.I25]/240;0)*8*20" table:style-name="ce49">
            <text:p><text:s/>35,840<text:s/></text:p>
          </table:table-cell>
          <table:table-cell office:value-type="float" office:value="963656" table:formula="of:=[.J25]+[.Q25]+[.R25]+[.M25]+[.P25]+[.S25]+[.T25]" table:style-name="ce49">
            <text:p><text:s/>963,656<text:s/></text:p>
          </table:table-cell>
          <table:table-cell office:value-type="float" office:value="86808" table:formula="of:=[.U25]-[.W25]" table:style-name="ce51">
            <text:p>86,808</text:p>
          </table:table-cell>
          <table:table-cell office:value-type="float" office:value="876848" table:style-name="ce33">
            <text:p>876,848</text:p>
          </table:table-cell>
          <table:table-cell office:value-type="percentage" office:value="9.9000054741528745E-2" table:formula="of:=([.U25]-[.W25])/[.W25]" table:style-name="ce52">
            <text:p>9.90%</text:p>
          </table:table-cell>
          <table:table-cell table:number-columns-repeated="16360"/>
        </table:table-row>
        <table:table-row table:style-name="ro7">
          <table:table-cell office:value-type="string" table:style-name="ce41">
            <text:p>一般-正式人員-職員-薦任六職等(中)</text:p>
          </table:table-cell>
          <table:table-cell office:value-type="float" office:value="974859" table:style-name="ce42">
            <text:p>974,859</text:p>
          </table:table-cell>
          <table:table-cell office:value-type="string" table:style-name="ce43">
            <text:p>490</text:p>
          </table:table-cell>
          <table:table-cell office:value-type="float" office:value="34770" table:style-name="ce44">
            <text:p><text:s/>34,770<text:s/></text:p>
          </table:table-cell>
          <table:table-cell office:value-type="float" office:value="22280" table:style-name="ce44">
            <text:p><text:s/>22,28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7050" table:formula="of:=SUM([.D26:.H26])" table:style-name="ce47">
            <text:p><text:s/>57,050<text:s/></text:p>
          </table:table-cell>
          <table:table-cell office:value-type="float" office:value="684600" table:formula="of:=[.I26]*12" table:style-name="ce48">
            <text:p><text:s/>684,600<text:s/></text:p>
          </table:table-cell>
          <table:table-cell office:value-type="float" office:value="57800" table:style-name="ce48">
            <text:p><text:s/>57,800<text:s/></text:p>
          </table:table-cell>
          <table:table-cell office:value-type="float" office:value="6780" table:formula="of:=ROUND([.D26]*2*15%*65%;0)" table:style-name="ce48">
            <text:p><text:s/>6,780<text:s/></text:p>
          </table:table-cell>
          <table:table-cell office:value-type="float" office:value="81360" table:formula="of:=[.L26]*12" table:style-name="ce48">
            <text:p><text:s/>81,360<text:s/></text:p>
          </table:table-cell>
          <table:table-cell office:value-type="float" office:value="1770" table:formula="of:=ROUND([.D26]*7.83%*65%;0)" table:style-name="ce49">
            <text:p><text:s/>1,770<text:s/></text:p>
          </table:table-cell>
          <table:table-cell office:value-type="float" office:value="3305" table:style-name="ce49">
            <text:p><text:s/>3,305<text:s/></text:p>
          </table:table-cell>
          <table:table-cell office:value-type="float" office:value="60900" table:formula="of:=([.N26]+[.O26])*12" table:style-name="ce49">
            <text:p><text:s/>60,900<text:s/></text:p>
          </table:table-cell>
          <table:table-cell office:value-type="float" office:value="85575" table:formula="of:=ROUND([.I26]*1.5;0)" table:style-name="ce48">
            <text:p><text:s/>85,575<text:s/></text:p>
          </table:table-cell>
          <table:table-cell office:value-type="float" office:value="57050" table:formula="of:=[.I26]" table:style-name="ce48">
            <text:p><text:s/>57,05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38080" table:formula="of:=ROUND([.I26]/240;0)*8*20" table:style-name="ce49">
            <text:p><text:s/>38,080<text:s/></text:p>
          </table:table-cell>
          <table:table-cell office:value-type="float" office:value="1023565" table:formula="of:=[.J26]+[.Q26]+[.R26]+[.M26]+[.P26]+[.S26]+[.T26]" table:style-name="ce49">
            <text:p><text:s/>1,023,565<text:s/></text:p>
          </table:table-cell>
          <table:table-cell office:value-type="float" office:value="91089" table:formula="of:=[.U26]-[.W26]" table:style-name="ce51">
            <text:p>91,089</text:p>
          </table:table-cell>
          <table:table-cell office:value-type="float" office:value="932476" table:style-name="ce33">
            <text:p>932,476</text:p>
          </table:table-cell>
          <table:table-cell office:value-type="percentage" office:value="9.7685087873575299E-2" table:formula="of:=([.U26]-[.W26])/[.W26]" table:style-name="ce52">
            <text:p>9.77%</text:p>
          </table:table-cell>
          <table:table-cell table:number-columns-repeated="16360"/>
        </table:table-row>
        <table:table-row table:style-name="ro7">
          <table:table-cell office:value-type="string" table:style-name="ce41">
            <text:p>一般-正式人員-職員-薦任六職等(次高)</text:p>
          </table:table-cell>
          <table:table-cell office:value-type="float" office:value="1033720" table:style-name="ce42">
            <text:p>1,033,720</text:p>
          </table:table-cell>
          <table:table-cell office:value-type="string" table:style-name="ce43">
            <text:p>535</text:p>
          </table:table-cell>
          <table:table-cell office:value-type="float" office:value="37980" table:style-name="ce44">
            <text:p><text:s/>37,980<text:s/></text:p>
          </table:table-cell>
          <table:table-cell office:value-type="float" office:value="22280" table:style-name="ce44">
            <text:p><text:s/>22,28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0260" table:formula="of:=SUM([.D27:.H27])" table:style-name="ce47">
            <text:p><text:s/>60,260<text:s/></text:p>
          </table:table-cell>
          <table:table-cell office:value-type="float" office:value="723120" table:formula="of:=[.I27]*12" table:style-name="ce48">
            <text:p><text:s/>723,120<text:s/></text:p>
          </table:table-cell>
          <table:table-cell office:value-type="float" office:value="60800" table:style-name="ce48">
            <text:p><text:s/>60,800<text:s/></text:p>
          </table:table-cell>
          <table:table-cell office:value-type="float" office:value="7406" table:formula="of:=ROUND([.D27]*2*15%*65%;0)" table:style-name="ce48">
            <text:p><text:s/>7,406<text:s/></text:p>
          </table:table-cell>
          <table:table-cell office:value-type="float" office:value="88872" table:formula="of:=[.L27]*12" table:style-name="ce48">
            <text:p><text:s/>88,872<text:s/></text:p>
          </table:table-cell>
          <table:table-cell office:value-type="float" office:value="1933" table:formula="of:=ROUND([.D27]*7.83%*65%;0)" table:style-name="ce49">
            <text:p><text:s/>1,933<text:s/></text:p>
          </table:table-cell>
          <table:table-cell office:value-type="float" office:value="3477" table:style-name="ce49">
            <text:p><text:s/>3,477<text:s/></text:p>
          </table:table-cell>
          <table:table-cell office:value-type="float" office:value="64920" table:formula="of:=([.N27]+[.O27])*12" table:style-name="ce49">
            <text:p><text:s/>64,920<text:s/></text:p>
          </table:table-cell>
          <table:table-cell office:value-type="float" office:value="90390" table:formula="of:=ROUND([.I27]*1.5;0)" table:style-name="ce48">
            <text:p><text:s/>90,390<text:s/></text:p>
          </table:table-cell>
          <table:table-cell office:value-type="float" office:value="60260" table:formula="of:=[.I27]" table:style-name="ce48">
            <text:p><text:s/>60,26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40160" table:formula="of:=ROUND([.I27]/240;0)*8*20" table:style-name="ce49">
            <text:p><text:s/>40,160<text:s/></text:p>
          </table:table-cell>
          <table:table-cell office:value-type="float" office:value="1083722" table:formula="of:=[.J27]+[.Q27]+[.R27]+[.M27]+[.P27]+[.S27]+[.T27]" table:style-name="ce49">
            <text:p><text:s/>1,083,722<text:s/></text:p>
          </table:table-cell>
          <table:table-cell office:value-type="float" office:value="97128" table:formula="of:=[.U27]-[.W27]" table:style-name="ce51">
            <text:p>97,128</text:p>
          </table:table-cell>
          <table:table-cell office:value-type="float" office:value="986594" table:style-name="ce33">
            <text:p>986,594</text:p>
          </table:table-cell>
          <table:table-cell office:value-type="percentage" office:value="9.8447791087316563E-2" table:formula="of:=([.U27]-[.W27])/[.W27]" table:style-name="ce52">
            <text:p>9.84%</text:p>
          </table:table-cell>
          <table:table-cell table:number-columns-repeated="16360"/>
        </table:table-row>
        <table:table-row table:style-name="ro7">
          <table:table-cell office:value-type="string" table:style-name="ce41">
            <text:p>一般-正式人員-職員-薦任六職等(高)</text:p>
          </table:table-cell>
          <table:table-cell office:value-type="float" office:value="1101727" table:style-name="ce42">
            <text:p>1,101,727</text:p>
          </table:table-cell>
          <table:table-cell office:value-type="string" table:style-name="ce43">
            <text:p>535</text:p>
          </table:table-cell>
          <table:table-cell office:value-type="float" office:value="37980" table:style-name="ce44">
            <text:p><text:s/>37,980<text:s/></text:p>
          </table:table-cell>
          <table:table-cell office:value-type="float" office:value="22280" table:style-name="ce44">
            <text:p><text:s/>22,280<text:s/></text:p>
          </table:table-cell>
          <table:table-cell office:value-type="float" office:value="4530" table:style-name="ce44">
            <text:p><text:s/>4,53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4790" table:formula="of:=SUM([.D28:.H28])" table:style-name="ce47">
            <text:p><text:s/>64,790<text:s/></text:p>
          </table:table-cell>
          <table:table-cell office:value-type="float" office:value="777480" table:formula="of:=[.I28]*12" table:style-name="ce48">
            <text:p><text:s/>777,480<text:s/></text:p>
          </table:table-cell>
          <table:table-cell office:value-type="float" office:value="66800" table:style-name="ce48">
            <text:p><text:s/>66,800<text:s/></text:p>
          </table:table-cell>
          <table:table-cell office:value-type="float" office:value="7406" table:formula="of:=ROUND([.D28]*2*15%*65%;0)" table:style-name="ce48">
            <text:p><text:s/>7,406<text:s/></text:p>
          </table:table-cell>
          <table:table-cell office:value-type="float" office:value="88872" table:formula="of:=[.L28]*12" table:style-name="ce48">
            <text:p><text:s/>88,872<text:s/></text:p>
          </table:table-cell>
          <table:table-cell office:value-type="float" office:value="1933" table:formula="of:=ROUND([.D28]*7.83%*65%;0)" table:style-name="ce49">
            <text:p><text:s/>1,933<text:s/></text:p>
          </table:table-cell>
          <table:table-cell office:value-type="float" office:value="3820" table:style-name="ce49">
            <text:p><text:s/>3,820<text:s/></text:p>
          </table:table-cell>
          <table:table-cell office:value-type="float" office:value="69036" table:formula="of:=([.N28]+[.O28])*12" table:style-name="ce49">
            <text:p><text:s/>69,036<text:s/></text:p>
          </table:table-cell>
          <table:table-cell office:value-type="float" office:value="97185" table:formula="of:=ROUND([.I28]*1.5;0)" table:style-name="ce48">
            <text:p><text:s/>97,185<text:s/></text:p>
          </table:table-cell>
          <table:table-cell office:value-type="float" office:value="64790" table:formula="of:=[.I28]" table:style-name="ce48">
            <text:p><text:s/>64,79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43200" table:formula="of:=ROUND([.I28]/240;0)*8*20" table:style-name="ce49">
            <text:p><text:s/>43,200<text:s/></text:p>
          </table:table-cell>
          <table:table-cell office:value-type="float" office:value="1156563" table:formula="of:=[.J28]+[.Q28]+[.R28]+[.M28]+[.P28]+[.S28]+[.T28]" table:style-name="ce49">
            <text:p><text:s/>1,156,563<text:s/></text:p>
          </table:table-cell>
          <table:table-cell office:value-type="float" office:value="104761" table:formula="of:=[.U28]-[.W28]" table:style-name="ce51">
            <text:p>104,761</text:p>
          </table:table-cell>
          <table:table-cell office:value-type="float" office:value="1051802" table:style-name="ce33">
            <text:p>1,051,802</text:p>
          </table:table-cell>
          <table:table-cell office:value-type="percentage" office:value="9.9601445899513405E-2" table:formula="of:=([.U28]-[.W28])/[.W28]" table:style-name="ce52">
            <text:p>9.96%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一般-正式人員-職員-薦任七職等(低)</text:p>
          </table:table-cell>
          <table:table-cell office:value-type="float" office:value="932734" table:style-name="ce42">
            <text:p>932,734</text:p>
          </table:table-cell>
          <table:table-cell office:value-type="string" table:style-name="ce43">
            <text:p>445</text:p>
          </table:table-cell>
          <table:table-cell office:value-type="float" office:value="31560" table:style-name="ce44">
            <text:p><text:s/>31,560<text:s/></text:p>
          </table:table-cell>
          <table:table-cell office:value-type="float" office:value="23270" table:style-name="ce44">
            <text:p><text:s/>23,27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4830" table:formula="of:=SUM([.D29:.H29])" table:style-name="ce47">
            <text:p><text:s/>54,830<text:s/></text:p>
          </table:table-cell>
          <table:table-cell office:value-type="float" office:value="657960" table:formula="of:=[.I29]*12" table:style-name="ce48">
            <text:p><text:s/>657,960<text:s/></text:p>
          </table:table-cell>
          <table:table-cell office:value-type="float" office:value="55400" table:style-name="ce48">
            <text:p><text:s/>55,400<text:s/></text:p>
          </table:table-cell>
          <table:table-cell office:value-type="float" office:value="6154" table:formula="of:=ROUND([.D29]*2*15%*65%;0)" table:style-name="ce48">
            <text:p><text:s/>6,154<text:s/></text:p>
          </table:table-cell>
          <table:table-cell office:value-type="float" office:value="73848" table:formula="of:=[.L29]*12" table:style-name="ce48">
            <text:p><text:s/>73,848<text:s/></text:p>
          </table:table-cell>
          <table:table-cell office:value-type="float" office:value="1606" table:formula="of:=ROUND([.D29]*7.83%*65%;0)" table:style-name="ce49">
            <text:p><text:s/>1,606<text:s/></text:p>
          </table:table-cell>
          <table:table-cell office:value-type="float" office:value="3168" table:style-name="ce49">
            <text:p><text:s/>3,168<text:s/></text:p>
          </table:table-cell>
          <table:table-cell office:value-type="float" office:value="57288" table:formula="of:=([.N29]+[.O29])*12" table:style-name="ce49">
            <text:p><text:s/>57,288<text:s/></text:p>
          </table:table-cell>
          <table:table-cell office:value-type="float" office:value="82245" table:formula="of:=ROUND([.I29]*1.5;0)" table:style-name="ce48">
            <text:p><text:s/>82,245<text:s/></text:p>
          </table:table-cell>
          <table:table-cell office:value-type="float" office:value="54830" table:formula="of:=[.I29]" table:style-name="ce48">
            <text:p><text:s/>54,83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36480" table:formula="of:=ROUND([.I29]/240;0)*8*20" table:style-name="ce49">
            <text:p><text:s/>36,480<text:s/></text:p>
          </table:table-cell>
          <table:table-cell office:value-type="float" office:value="978651" table:formula="of:=[.J29]+[.Q29]+[.R29]+[.M29]+[.P29]+[.S29]+[.T29]" table:style-name="ce49">
            <text:p><text:s/>978,651<text:s/></text:p>
          </table:table-cell>
          <table:table-cell office:value-type="float" office:value="86491" table:formula="of:=[.U29]-[.W29]" table:style-name="ce51">
            <text:p>86,491</text:p>
          </table:table-cell>
          <table:table-cell office:value-type="float" office:value="892160" table:style-name="ce33">
            <text:p>892,160</text:p>
          </table:table-cell>
          <table:table-cell office:value-type="percentage" office:value="9.6945615136298416E-2" table:formula="of:=([.U29]-[.W29])/[.W29]" table:style-name="ce52">
            <text:p>9.69%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一般-正式人員-職員-薦任七職等(次低)</text:p>
          </table:table-cell>
          <table:table-cell office:value-type="float" office:value="971036" table:style-name="ce42">
            <text:p>971,036</text:p>
          </table:table-cell>
          <table:table-cell office:value-type="string" table:style-name="ce43">
            <text:p>475</text:p>
          </table:table-cell>
          <table:table-cell office:value-type="float" office:value="33700" table:style-name="ce44">
            <text:p><text:s/>33,700<text:s/></text:p>
          </table:table-cell>
          <table:table-cell office:value-type="float" office:value="23270" table:style-name="ce44">
            <text:p><text:s/>23,27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6970" table:formula="of:=SUM([.D30:.H30])" table:style-name="ce47">
            <text:p><text:s/>56,970<text:s/></text:p>
          </table:table-cell>
          <table:table-cell office:value-type="float" office:value="683640" table:formula="of:=[.I30]*12" table:style-name="ce48">
            <text:p><text:s/>683,640<text:s/></text:p>
          </table:table-cell>
          <table:table-cell office:value-type="float" office:value="57800" table:style-name="ce48">
            <text:p><text:s/>57,800<text:s/></text:p>
          </table:table-cell>
          <table:table-cell office:value-type="float" office:value="6572" table:formula="of:=ROUND([.D30]*2*15%*65%;0)" table:style-name="ce48">
            <text:p><text:s/>6,572<text:s/></text:p>
          </table:table-cell>
          <table:table-cell office:value-type="float" office:value="78864" table:formula="of:=[.L30]*12" table:style-name="ce48">
            <text:p><text:s/>78,864<text:s/></text:p>
          </table:table-cell>
          <table:table-cell office:value-type="float" office:value="1715" table:formula="of:=ROUND([.D30]*7.83%*65%;0)" table:style-name="ce49">
            <text:p><text:s/>1,715<text:s/></text:p>
          </table:table-cell>
          <table:table-cell office:value-type="float" office:value="3305" table:style-name="ce49">
            <text:p><text:s/>3,305<text:s/></text:p>
          </table:table-cell>
          <table:table-cell office:value-type="float" office:value="60240" table:formula="of:=([.N30]+[.O30])*12" table:style-name="ce49">
            <text:p><text:s/>60,240<text:s/></text:p>
          </table:table-cell>
          <table:table-cell office:value-type="float" office:value="85455" table:formula="of:=ROUND([.I30]*1.5;0)" table:style-name="ce48">
            <text:p><text:s/>85,455<text:s/></text:p>
          </table:table-cell>
          <table:table-cell office:value-type="float" office:value="56970" table:formula="of:=[.I30]" table:style-name="ce48">
            <text:p><text:s/>56,97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37920" table:formula="of:=ROUND([.I30]/240;0)*8*20" table:style-name="ce49">
            <text:p><text:s/>37,920<text:s/></text:p>
          </table:table-cell>
          <table:table-cell office:value-type="float" office:value="1019089" table:formula="of:=[.J30]+[.Q30]+[.R30]+[.M30]+[.P30]+[.S30]+[.T30]" table:style-name="ce49">
            <text:p><text:s/>1,019,089<text:s/></text:p>
          </table:table-cell>
          <table:table-cell office:value-type="float" office:value="90369" table:formula="of:=[.U30]-[.W30]" table:style-name="ce51">
            <text:p>90,369</text:p>
          </table:table-cell>
          <table:table-cell office:value-type="float" office:value="928720" table:style-name="ce33">
            <text:p>928,720</text:p>
          </table:table-cell>
          <table:table-cell office:value-type="percentage" office:value="9.7304892755620639E-2" table:formula="of:=([.U30]-[.W30])/[.W30]" table:style-name="ce52">
            <text:p>9.73%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一般-正式人員-職員-薦任七職等(中)</text:p>
          </table:table-cell>
          <table:table-cell office:value-type="float" office:value="1029800" table:style-name="ce42">
            <text:p>1,029,800</text:p>
          </table:table-cell>
          <table:table-cell office:value-type="string" table:style-name="ce43">
            <text:p>520</text:p>
          </table:table-cell>
          <table:table-cell office:value-type="float" office:value="36910" table:style-name="ce44">
            <text:p><text:s/>36,910<text:s/></text:p>
          </table:table-cell>
          <table:table-cell office:value-type="float" office:value="23270" table:style-name="ce44">
            <text:p><text:s/>23,27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0180" table:formula="of:=SUM([.D31:.H31])" table:style-name="ce47">
            <text:p><text:s/>60,180<text:s/></text:p>
          </table:table-cell>
          <table:table-cell office:value-type="float" office:value="722160" table:formula="of:=[.I31]*12" table:style-name="ce48">
            <text:p><text:s/>722,160<text:s/></text:p>
          </table:table-cell>
          <table:table-cell office:value-type="float" office:value="60800" table:style-name="ce48">
            <text:p><text:s/>60,800<text:s/></text:p>
          </table:table-cell>
          <table:table-cell office:value-type="float" office:value="7197" table:formula="of:=ROUND([.D31]*2*15%*65%;0)" table:style-name="ce48">
            <text:p><text:s/>7,197<text:s/></text:p>
          </table:table-cell>
          <table:table-cell office:value-type="float" office:value="86364" table:formula="of:=[.L31]*12" table:style-name="ce48">
            <text:p><text:s/>86,364<text:s/></text:p>
          </table:table-cell>
          <table:table-cell office:value-type="float" office:value="1879" table:formula="of:=ROUND([.D31]*7.83%*65%;0)" table:style-name="ce49">
            <text:p><text:s/>1,879<text:s/></text:p>
          </table:table-cell>
          <table:table-cell office:value-type="float" office:value="3477" table:style-name="ce49">
            <text:p><text:s/>3,477<text:s/></text:p>
          </table:table-cell>
          <table:table-cell office:value-type="float" office:value="64272" table:formula="of:=([.N31]+[.O31])*12" table:style-name="ce49">
            <text:p><text:s/>64,272<text:s/></text:p>
          </table:table-cell>
          <table:table-cell office:value-type="float" office:value="90270" table:formula="of:=ROUND([.I31]*1.5;0)" table:style-name="ce48">
            <text:p><text:s/>90,270<text:s/></text:p>
          </table:table-cell>
          <table:table-cell office:value-type="float" office:value="60180" table:formula="of:=[.I31]" table:style-name="ce48">
            <text:p><text:s/>60,18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40160" table:formula="of:=ROUND([.I31]/240;0)*8*20" table:style-name="ce49">
            <text:p><text:s/>40,160<text:s/></text:p>
          </table:table-cell>
          <table:table-cell office:value-type="float" office:value="1079406" table:formula="of:=[.J31]+[.Q31]+[.R31]+[.M31]+[.P31]+[.S31]+[.T31]" table:style-name="ce49">
            <text:p><text:s/>1,079,406<text:s/></text:p>
          </table:table-cell>
          <table:table-cell office:value-type="float" office:value="96482" table:formula="of:=[.U31]-[.W31]" table:style-name="ce51">
            <text:p>96,482</text:p>
          </table:table-cell>
          <table:table-cell office:value-type="float" office:value="982924" table:style-name="ce33">
            <text:p>982,924</text:p>
          </table:table-cell>
          <table:table-cell office:value-type="percentage" office:value="9.8158148544546672E-2" table:formula="of:=([.U31]-[.W31])/[.W31]" table:style-name="ce52">
            <text:p>9.82%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一般-正式人員-職員-薦任七職等(次高)</text:p>
          </table:table-cell>
          <table:table-cell office:value-type="float" office:value="1117492" table:style-name="ce42">
            <text:p>1,117,492</text:p>
          </table:table-cell>
          <table:table-cell office:value-type="string" table:style-name="ce43">
            <text:p>590</text:p>
          </table:table-cell>
          <table:table-cell office:value-type="float" office:value="41910" table:style-name="ce44">
            <text:p><text:s/>41,910<text:s/></text:p>
          </table:table-cell>
          <table:table-cell office:value-type="float" office:value="23270" table:style-name="ce44">
            <text:p><text:s/>23,27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5180" table:formula="of:=SUM([.D32:.H32])" table:style-name="ce47">
            <text:p><text:s/>65,180<text:s/></text:p>
          </table:table-cell>
          <table:table-cell office:value-type="float" office:value="782160" table:formula="of:=[.I32]*12" table:style-name="ce48">
            <text:p><text:s/>782,160<text:s/></text:p>
          </table:table-cell>
          <table:table-cell office:value-type="float" office:value="66800" table:style-name="ce48">
            <text:p><text:s/>66,800<text:s/></text:p>
          </table:table-cell>
          <table:table-cell office:value-type="float" office:value="8172" table:formula="of:=ROUND([.D32]*2*15%*65%;0)" table:style-name="ce48">
            <text:p><text:s/>8,172<text:s/></text:p>
          </table:table-cell>
          <table:table-cell office:value-type="float" office:value="98064" table:formula="of:=[.L32]*12" table:style-name="ce48">
            <text:p><text:s/>98,064<text:s/></text:p>
          </table:table-cell>
          <table:table-cell office:value-type="float" office:value="2133" table:formula="of:=ROUND([.D32]*7.83%*65%;0)" table:style-name="ce49">
            <text:p><text:s/>2,133<text:s/></text:p>
          </table:table-cell>
          <table:table-cell office:value-type="float" office:value="3820" table:style-name="ce49">
            <text:p><text:s/>3,820<text:s/></text:p>
          </table:table-cell>
          <table:table-cell office:value-type="float" office:value="71436" table:formula="of:=([.N32]+[.O32])*12" table:style-name="ce49">
            <text:p><text:s/>71,436<text:s/></text:p>
          </table:table-cell>
          <table:table-cell office:value-type="float" office:value="97770" table:formula="of:=ROUND([.I32]*1.5;0)" table:style-name="ce48">
            <text:p><text:s/>97,770<text:s/></text:p>
          </table:table-cell>
          <table:table-cell office:value-type="float" office:value="65180" table:formula="of:=[.I32]" table:style-name="ce48">
            <text:p><text:s/>65,18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43520" table:formula="of:=ROUND([.I32]/240;0)*8*20" table:style-name="ce49">
            <text:p><text:s/>43,520<text:s/></text:p>
          </table:table-cell>
          <table:table-cell office:value-type="float" office:value="1174130" table:formula="of:=[.J32]+[.Q32]+[.R32]+[.M32]+[.P32]+[.S32]+[.T32]" table:style-name="ce49">
            <text:p><text:s/>1,174,130<text:s/></text:p>
          </table:table-cell>
          <table:table-cell office:value-type="float" office:value="107458" table:formula="of:=[.U32]-[.W32]" table:style-name="ce51">
            <text:p>107,458</text:p>
          </table:table-cell>
          <table:table-cell office:value-type="float" office:value="1066672" table:style-name="ce33">
            <text:p>1,066,672</text:p>
          </table:table-cell>
          <table:table-cell office:value-type="percentage" office:value="0.10074137129314353" table:formula="of:=([.U32]-[.W32])/[.W32]" table:style-name="ce52">
            <text:p>10.07%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一般-正式人員-職員-薦任七職等(高)</text:p>
          </table:table-cell>
          <table:table-cell office:value-type="float" office:value="1201978" table:style-name="ce42">
            <text:p>1,201,978</text:p>
          </table:table-cell>
          <table:table-cell office:value-type="string" table:style-name="ce43">
            <text:p>590</text:p>
          </table:table-cell>
          <table:table-cell office:value-type="float" office:value="41910" table:style-name="ce44">
            <text:p><text:s/>41,910<text:s/></text:p>
          </table:table-cell>
          <table:table-cell office:value-type="float" office:value="23270" table:style-name="ce44">
            <text:p><text:s/>23,270<text:s/></text:p>
          </table:table-cell>
          <table:table-cell office:value-type="float" office:value="5520" table:style-name="ce44">
            <text:p><text:s/>5,52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0700" table:formula="of:=SUM([.D33:.H33])" table:style-name="ce47">
            <text:p><text:s/>70,700<text:s/></text:p>
          </table:table-cell>
          <table:table-cell office:value-type="float" office:value="848400" table:formula="of:=[.I33]*12" table:style-name="ce48">
            <text:p><text:s/>848,400<text:s/></text:p>
          </table:table-cell>
          <table:table-cell office:value-type="float" office:value="72800" table:style-name="ce48">
            <text:p><text:s/>72,800<text:s/></text:p>
          </table:table-cell>
          <table:table-cell office:value-type="float" office:value="8172" table:formula="of:=ROUND([.D33]*2*15%*65%;0)" table:style-name="ce48">
            <text:p><text:s/>8,172<text:s/></text:p>
          </table:table-cell>
          <table:table-cell office:value-type="float" office:value="98064" table:formula="of:=[.L33]*12" table:style-name="ce48">
            <text:p><text:s/>98,064<text:s/></text:p>
          </table:table-cell>
          <table:table-cell office:value-type="float" office:value="2133" table:formula="of:=ROUND([.D33]*7.83%*65%;0)" table:style-name="ce49">
            <text:p><text:s/>2,133<text:s/></text:p>
          </table:table-cell>
          <table:table-cell office:value-type="float" office:value="4163" table:style-name="ce49">
            <text:p><text:s/>4,163<text:s/></text:p>
          </table:table-cell>
          <table:table-cell office:value-type="float" office:value="75552" table:formula="of:=([.N33]+[.O33])*12" table:style-name="ce49">
            <text:p><text:s/>75,552<text:s/></text:p>
          </table:table-cell>
          <table:table-cell office:value-type="float" office:value="106050" table:formula="of:=ROUND([.I33]*1.5;0)" table:style-name="ce48">
            <text:p><text:s/>106,050<text:s/></text:p>
          </table:table-cell>
          <table:table-cell office:value-type="float" office:value="70700" table:formula="of:=[.I33]" table:style-name="ce48">
            <text:p><text:s/>70,70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47200" table:formula="of:=ROUND([.I33]/240;0)*8*20" table:style-name="ce49">
            <text:p><text:s/>47,200<text:s/></text:p>
          </table:table-cell>
          <table:table-cell office:value-type="float" office:value="1261966" table:formula="of:=[.J33]+[.Q33]+[.R33]+[.M33]+[.P33]+[.S33]+[.T33]" table:style-name="ce49">
            <text:p><text:s/>1,261,966<text:s/></text:p>
          </table:table-cell>
          <table:table-cell office:value-type="float" office:value="114390" table:formula="of:=[.U33]-[.W33]" table:style-name="ce51">
            <text:p>114,390</text:p>
          </table:table-cell>
          <table:table-cell office:value-type="float" office:value="1147576" table:style-name="ce33">
            <text:p>1,147,576</text:p>
          </table:table-cell>
          <table:table-cell office:value-type="percentage" office:value="9.96796726317037E-2" table:formula="of:=([.U33]-[.W33])/[.W33]" table:style-name="ce52">
            <text:p>9.97%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一般-正式人員-職員-薦任八職等(低)</text:p>
          </table:table-cell>
          <table:table-cell office:value-type="float" office:value="1021484" table:style-name="ce42">
            <text:p>1,021,484</text:p>
          </table:table-cell>
          <table:table-cell office:value-type="string" table:style-name="ce43">
            <text:p>475</text:p>
          </table:table-cell>
          <table:table-cell office:value-type="float" office:value="33700" table:style-name="ce44">
            <text:p><text:s/>33,700<text:s/></text:p>
          </table:table-cell>
          <table:table-cell office:value-type="float" office:value="26470" table:style-name="ce44">
            <text:p><text:s/>26,47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0170" table:formula="of:=SUM([.D34:.H34])" table:style-name="ce47">
            <text:p><text:s/>60,170<text:s/></text:p>
          </table:table-cell>
          <table:table-cell office:value-type="float" office:value="722040" table:formula="of:=[.I34]*12" table:style-name="ce48">
            <text:p><text:s/>722,040<text:s/></text:p>
          </table:table-cell>
          <table:table-cell office:value-type="float" office:value="60800" table:style-name="ce48">
            <text:p><text:s/>60,800<text:s/></text:p>
          </table:table-cell>
          <table:table-cell office:value-type="float" office:value="6572" table:formula="of:=ROUND([.D34]*2*15%*65%;0)" table:style-name="ce48">
            <text:p><text:s/>6,572<text:s/></text:p>
          </table:table-cell>
          <table:table-cell office:value-type="float" office:value="78864" table:formula="of:=[.L34]*12" table:style-name="ce48">
            <text:p><text:s/>78,864<text:s/></text:p>
          </table:table-cell>
          <table:table-cell office:value-type="float" office:value="1715" table:formula="of:=ROUND([.D34]*7.83%*65%;0)" table:style-name="ce49">
            <text:p><text:s/>1,715<text:s/></text:p>
          </table:table-cell>
          <table:table-cell office:value-type="float" office:value="3477" table:style-name="ce49">
            <text:p><text:s/>3,477<text:s/></text:p>
          </table:table-cell>
          <table:table-cell office:value-type="float" office:value="62304" table:formula="of:=([.N34]+[.O34])*12" table:style-name="ce49">
            <text:p><text:s/>62,304<text:s/></text:p>
          </table:table-cell>
          <table:table-cell office:value-type="float" office:value="90255" table:formula="of:=ROUND([.I34]*1.5;0)" table:style-name="ce48">
            <text:p><text:s/>90,255<text:s/></text:p>
          </table:table-cell>
          <table:table-cell office:value-type="float" office:value="60170" table:formula="of:=[.I34]" table:style-name="ce48">
            <text:p><text:s/>60,17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40160" table:formula="of:=ROUND([.I34]/240;0)*8*20" table:style-name="ce49">
            <text:p><text:s/>40,160<text:s/></text:p>
          </table:table-cell>
          <table:table-cell office:value-type="float" office:value="1069793" table:formula="of:=[.J34]+[.Q34]+[.R34]+[.M34]+[.P34]+[.S34]+[.T34]" table:style-name="ce49">
            <text:p><text:s/>1,069,793<text:s/></text:p>
          </table:table-cell>
          <table:table-cell office:value-type="float" office:value="94699" table:formula="of:=[.U34]-[.W34]" table:style-name="ce51">
            <text:p>94,699</text:p>
          </table:table-cell>
          <table:table-cell office:value-type="float" office:value="975094" table:style-name="ce33">
            <text:p>975,094</text:p>
          </table:table-cell>
          <table:table-cell office:value-type="percentage" office:value="9.7117816333604765E-2" table:formula="of:=([.U34]-[.W34])/[.W34]" table:style-name="ce52">
            <text:p>9.71%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一般-正式人員-職員-薦任八職等(次低)</text:p>
          </table:table-cell>
          <table:table-cell office:value-type="float" office:value="1058217" table:style-name="ce42">
            <text:p>1,058,217</text:p>
          </table:table-cell>
          <table:table-cell office:value-type="string" table:style-name="ce43">
            <text:p>505</text:p>
          </table:table-cell>
          <table:table-cell office:value-type="float" office:value="35840" table:style-name="ce44">
            <text:p><text:s/>35,840<text:s/></text:p>
          </table:table-cell>
          <table:table-cell office:value-type="float" office:value="26470" table:style-name="ce44">
            <text:p><text:s/>26,47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2310" table:formula="of:=SUM([.D35:.H35])" table:style-name="ce47">
            <text:p><text:s/>62,310<text:s/></text:p>
          </table:table-cell>
          <table:table-cell office:value-type="float" office:value="747720" table:formula="of:=[.I35]*12" table:style-name="ce48">
            <text:p><text:s/>747,720<text:s/></text:p>
          </table:table-cell>
          <table:table-cell office:value-type="float" office:value="63800" table:style-name="ce48">
            <text:p><text:s/>63,800<text:s/></text:p>
          </table:table-cell>
          <table:table-cell office:value-type="float" office:value="6989" table:formula="of:=ROUND([.D35]*2*15%*65%;0)" table:style-name="ce48">
            <text:p><text:s/>6,989<text:s/></text:p>
          </table:table-cell>
          <table:table-cell office:value-type="float" office:value="83868" table:formula="of:=[.L35]*12" table:style-name="ce48">
            <text:p><text:s/>83,868<text:s/></text:p>
          </table:table-cell>
          <table:table-cell office:value-type="float" office:value="1824" table:formula="of:=ROUND([.D35]*7.83%*65%;0)" table:style-name="ce49">
            <text:p><text:s/>1,824<text:s/></text:p>
          </table:table-cell>
          <table:table-cell office:value-type="float" office:value="3648" table:style-name="ce49">
            <text:p><text:s/>3,648<text:s/></text:p>
          </table:table-cell>
          <table:table-cell office:value-type="float" office:value="65664" table:formula="of:=([.N35]+[.O35])*12" table:style-name="ce49">
            <text:p><text:s/>65,664<text:s/></text:p>
          </table:table-cell>
          <table:table-cell office:value-type="float" office:value="93465" table:formula="of:=ROUND([.I35]*1.5;0)" table:style-name="ce48">
            <text:p><text:s/>93,465<text:s/></text:p>
          </table:table-cell>
          <table:table-cell office:value-type="float" office:value="62310" table:formula="of:=[.I35]" table:style-name="ce48">
            <text:p><text:s/>62,31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41600" table:formula="of:=ROUND([.I35]/240;0)*8*20" table:style-name="ce49">
            <text:p><text:s/>41,600<text:s/></text:p>
          </table:table-cell>
          <table:table-cell office:value-type="float" office:value="1110627" table:formula="of:=[.J35]+[.Q35]+[.R35]+[.M35]+[.P35]+[.S35]+[.T35]" table:style-name="ce49">
            <text:p><text:s/>1,110,627<text:s/></text:p>
          </table:table-cell>
          <table:table-cell office:value-type="float" office:value="98501" table:formula="of:=[.U35]-[.W35]" table:style-name="ce51">
            <text:p>98,501</text:p>
          </table:table-cell>
          <table:table-cell office:value-type="float" office:value="1012126" table:style-name="ce33">
            <text:p>1,012,126</text:p>
          </table:table-cell>
          <table:table-cell office:value-type="percentage" office:value="9.7320886925145678E-2" table:formula="of:=([.U35]-[.W35])/[.W35]" table:style-name="ce52">
            <text:p>9.73%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一般-正式人員-職員-薦任八職等(中)</text:p>
          </table:table-cell>
          <table:table-cell office:value-type="float" office:value="1115262" table:style-name="ce42">
            <text:p>1,115,262</text:p>
          </table:table-cell>
          <table:table-cell office:value-type="string" table:style-name="ce43">
            <text:p>550</text:p>
          </table:table-cell>
          <table:table-cell office:value-type="float" office:value="39050" table:style-name="ce44">
            <text:p><text:s/>39,050<text:s/></text:p>
          </table:table-cell>
          <table:table-cell office:value-type="float" office:value="26470" table:style-name="ce44">
            <text:p><text:s/>26,47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5520" table:formula="of:=SUM([.D36:.H36])" table:style-name="ce47">
            <text:p><text:s/>65,520<text:s/></text:p>
          </table:table-cell>
          <table:table-cell office:value-type="float" office:value="786240" table:formula="of:=[.I36]*12" table:style-name="ce48">
            <text:p><text:s/>786,240<text:s/></text:p>
          </table:table-cell>
          <table:table-cell office:value-type="float" office:value="66800" table:style-name="ce48">
            <text:p><text:s/>66,800<text:s/></text:p>
          </table:table-cell>
          <table:table-cell office:value-type="float" office:value="7615" table:formula="of:=ROUND([.D36]*2*15%*65%;0)" table:style-name="ce48">
            <text:p><text:s/>7,615<text:s/></text:p>
          </table:table-cell>
          <table:table-cell office:value-type="float" office:value="91380" table:formula="of:=[.L36]*12" table:style-name="ce48">
            <text:p><text:s/>91,380<text:s/></text:p>
          </table:table-cell>
          <table:table-cell office:value-type="float" office:value="1987" table:formula="of:=ROUND([.D36]*7.83%*65%;0)" table:style-name="ce49">
            <text:p><text:s/>1,987<text:s/></text:p>
          </table:table-cell>
          <table:table-cell office:value-type="float" office:value="3820" table:style-name="ce49">
            <text:p><text:s/>3,820<text:s/></text:p>
          </table:table-cell>
          <table:table-cell office:value-type="float" office:value="69684" table:formula="of:=([.N36]+[.O36])*12" table:style-name="ce49">
            <text:p><text:s/>69,684<text:s/></text:p>
          </table:table-cell>
          <table:table-cell office:value-type="float" office:value="98280" table:formula="of:=ROUND([.I36]*1.5;0)" table:style-name="ce48">
            <text:p><text:s/>98,280<text:s/></text:p>
          </table:table-cell>
          <table:table-cell office:value-type="float" office:value="65520" table:formula="of:=[.I36]" table:style-name="ce48">
            <text:p><text:s/>65,52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43680" table:formula="of:=ROUND([.I36]/240;0)*8*20" table:style-name="ce49">
            <text:p><text:s/>43,680<text:s/></text:p>
          </table:table-cell>
          <table:table-cell office:value-type="float" office:value="1170784" table:formula="of:=[.J36]+[.Q36]+[.R36]+[.M36]+[.P36]+[.S36]+[.T36]" table:style-name="ce49">
            <text:p><text:s/>1,170,784<text:s/></text:p>
          </table:table-cell>
          <table:table-cell office:value-type="float" office:value="104168" table:formula="of:=[.U36]-[.W36]" table:style-name="ce51">
            <text:p>104,168</text:p>
          </table:table-cell>
          <table:table-cell office:value-type="float" office:value="1066616" table:style-name="ce33">
            <text:p>1,066,616</text:p>
          </table:table-cell>
          <table:table-cell office:value-type="percentage" office:value="9.7662138951600197E-2" table:formula="of:=([.U36]-[.W36])/[.W36]" table:style-name="ce52">
            <text:p>9.77%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一般-正式人員-職員-薦任八職等(次高)</text:p>
          </table:table-cell>
          <table:table-cell office:value-type="float" office:value="1217255" table:style-name="ce42">
            <text:p>1,217,255</text:p>
          </table:table-cell>
          <table:table-cell office:value-type="string" table:style-name="ce43">
            <text:p>630</text:p>
          </table:table-cell>
          <table:table-cell office:value-type="float" office:value="44770" table:style-name="ce44">
            <text:p><text:s/>44,770<text:s/></text:p>
          </table:table-cell>
          <table:table-cell office:value-type="float" office:value="26470" table:style-name="ce44">
            <text:p><text:s/>26,47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1240" table:formula="of:=SUM([.D37:.H37])" table:style-name="ce47">
            <text:p><text:s/>71,240<text:s/></text:p>
          </table:table-cell>
          <table:table-cell office:value-type="float" office:value="854880" table:formula="of:=[.I37]*12" table:style-name="ce48">
            <text:p><text:s/>854,880<text:s/></text:p>
          </table:table-cell>
          <table:table-cell office:value-type="float" office:value="72800" table:style-name="ce48">
            <text:p><text:s/>72,800<text:s/></text:p>
          </table:table-cell>
          <table:table-cell office:value-type="float" office:value="8730" table:formula="of:=ROUND([.D37]*2*15%*65%;0)" table:style-name="ce48">
            <text:p><text:s/>8,730<text:s/></text:p>
          </table:table-cell>
          <table:table-cell office:value-type="float" office:value="104760" table:formula="of:=[.L37]*12" table:style-name="ce48">
            <text:p><text:s/>104,760<text:s/></text:p>
          </table:table-cell>
          <table:table-cell office:value-type="float" office:value="2279" table:formula="of:=ROUND([.D37]*7.83%*65%;0)" table:style-name="ce49">
            <text:p><text:s/>2,279<text:s/></text:p>
          </table:table-cell>
          <table:table-cell office:value-type="float" office:value="4163" table:style-name="ce49">
            <text:p><text:s/>4,163<text:s/></text:p>
          </table:table-cell>
          <table:table-cell office:value-type="float" office:value="77304" table:formula="of:=([.N37]+[.O37])*12" table:style-name="ce49">
            <text:p><text:s/>77,304<text:s/></text:p>
          </table:table-cell>
          <table:table-cell office:value-type="float" office:value="106860" table:formula="of:=ROUND([.I37]*1.5;0)" table:style-name="ce48">
            <text:p><text:s/>106,860<text:s/></text:p>
          </table:table-cell>
          <table:table-cell office:value-type="float" office:value="71240" table:formula="of:=[.I37]" table:style-name="ce48">
            <text:p><text:s/>71,24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47520" table:formula="of:=ROUND([.I37]/240;0)*8*20" table:style-name="ce49">
            <text:p><text:s/>47,520<text:s/></text:p>
          </table:table-cell>
          <table:table-cell office:value-type="float" office:value="1278564" table:formula="of:=[.J37]+[.Q37]+[.R37]+[.M37]+[.P37]+[.S37]+[.T37]" table:style-name="ce49">
            <text:p><text:s/>1,278,564<text:s/></text:p>
          </table:table-cell>
          <table:table-cell office:value-type="float" office:value="116434" table:formula="of:=[.U37]-[.W37]" table:style-name="ce51">
            <text:p>116,434</text:p>
          </table:table-cell>
          <table:table-cell office:value-type="float" office:value="1162130" table:style-name="ce33">
            <text:p>1,162,130</text:p>
          </table:table-cell>
          <table:table-cell office:value-type="percentage" office:value="0.10019016805348799" table:formula="of:=([.U37]-[.W37])/[.W37]" table:style-name="ce52">
            <text:p>10.02%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一般-正式人員-職員-薦任八職等(高)</text:p>
          </table:table-cell>
          <table:table-cell office:value-type="float" office:value="1327266" table:style-name="ce42">
            <text:p>1,327,266</text:p>
          </table:table-cell>
          <table:table-cell office:value-type="string" table:style-name="ce43">
            <text:p>630</text:p>
          </table:table-cell>
          <table:table-cell office:value-type="float" office:value="44770" table:style-name="ce44">
            <text:p><text:s/>44,770<text:s/></text:p>
          </table:table-cell>
          <table:table-cell office:value-type="float" office:value="26470" table:style-name="ce44">
            <text:p><text:s/>26,470<text:s/></text:p>
          </table:table-cell>
          <table:table-cell office:value-type="float" office:value="7230" table:style-name="ce44">
            <text:p><text:s/>7,23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8470" table:formula="of:=SUM([.D38:.H38])" table:style-name="ce47">
            <text:p><text:s/>78,470<text:s/></text:p>
          </table:table-cell>
          <table:table-cell office:value-type="float" office:value="941640" table:formula="of:=[.I38]*12" table:style-name="ce48">
            <text:p><text:s/>941,640<text:s/></text:p>
          </table:table-cell>
          <table:table-cell office:value-type="float" office:value="80200" table:style-name="ce48">
            <text:p><text:s/>80,200<text:s/></text:p>
          </table:table-cell>
          <table:table-cell office:value-type="float" office:value="8730" table:formula="of:=ROUND([.D38]*2*15%*65%;0)" table:style-name="ce48">
            <text:p><text:s/>8,730<text:s/></text:p>
          </table:table-cell>
          <table:table-cell office:value-type="float" office:value="104760" table:formula="of:=[.L38]*12" table:style-name="ce48">
            <text:p><text:s/>104,760<text:s/></text:p>
          </table:table-cell>
          <table:table-cell office:value-type="float" office:value="2279" table:formula="of:=ROUND([.D38]*7.83%*65%;0)" table:style-name="ce49">
            <text:p><text:s/>2,279<text:s/></text:p>
          </table:table-cell>
          <table:table-cell office:value-type="float" office:value="4586" table:style-name="ce49">
            <text:p><text:s/>4,586<text:s/></text:p>
          </table:table-cell>
          <table:table-cell office:value-type="float" office:value="82380" table:formula="of:=([.N38]+[.O38])*12" table:style-name="ce49">
            <text:p><text:s/>82,380<text:s/></text:p>
          </table:table-cell>
          <table:table-cell office:value-type="float" office:value="117705" table:formula="of:=ROUND([.I38]*1.5;0)" table:style-name="ce48">
            <text:p><text:s/>117,705<text:s/></text:p>
          </table:table-cell>
          <table:table-cell office:value-type="float" office:value="78470" table:formula="of:=[.I38]" table:style-name="ce48">
            <text:p><text:s/>78,47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52320" table:formula="of:=ROUND([.I38]/240;0)*8*20" table:style-name="ce49">
            <text:p><text:s/>52,320<text:s/></text:p>
          </table:table-cell>
          <table:table-cell office:value-type="float" office:value="1393275" table:formula="of:=[.J38]+[.Q38]+[.R38]+[.M38]+[.P38]+[.S38]+[.T38]" table:style-name="ce49">
            <text:p><text:s/>1,393,275<text:s/></text:p>
          </table:table-cell>
          <table:table-cell office:value-type="float" office:value="123889" table:formula="of:=[.U38]-[.W38]" table:style-name="ce51">
            <text:p>123,889</text:p>
          </table:table-cell>
          <table:table-cell office:value-type="float" office:value="1269386" table:style-name="ce33">
            <text:p>1,269,386</text:p>
          </table:table-cell>
          <table:table-cell office:value-type="percentage" office:value="9.7597578671893337E-2" table:formula="of:=([.U38]-[.W38])/[.W38]" table:style-name="ce52">
            <text:p>9.76%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一般-正式人員-職員-薦任九職等(低)</text:p>
          </table:table-cell>
          <table:table-cell office:value-type="float" office:value="1095182" table:style-name="ce42">
            <text:p>1,095,182</text:p>
          </table:table-cell>
          <table:table-cell office:value-type="string" table:style-name="ce43">
            <text:p>520</text:p>
          </table:table-cell>
          <table:table-cell office:value-type="float" office:value="36910" table:style-name="ce44">
            <text:p><text:s/>36,910<text:s/></text:p>
          </table:table-cell>
          <table:table-cell office:value-type="float" office:value="27620" table:style-name="ce44">
            <text:p><text:s/>27,62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4530" table:formula="of:=SUM([.D39:.H39])" table:style-name="ce47">
            <text:p><text:s/>64,530<text:s/></text:p>
          </table:table-cell>
          <table:table-cell office:value-type="float" office:value="774360" table:formula="of:=[.I39]*12" table:style-name="ce48">
            <text:p><text:s/>774,360<text:s/></text:p>
          </table:table-cell>
          <table:table-cell office:value-type="float" office:value="66800" table:style-name="ce48">
            <text:p><text:s/>66,800<text:s/></text:p>
          </table:table-cell>
          <table:table-cell office:value-type="float" office:value="7197" table:formula="of:=ROUND([.D39]*2*15%*65%;0)" table:style-name="ce48">
            <text:p><text:s/>7,197<text:s/></text:p>
          </table:table-cell>
          <table:table-cell office:value-type="float" office:value="86364" table:formula="of:=[.L39]*12" table:style-name="ce48">
            <text:p><text:s/>86,364<text:s/></text:p>
          </table:table-cell>
          <table:table-cell office:value-type="float" office:value="1879" table:formula="of:=ROUND([.D39]*7.83%*65%;0)" table:style-name="ce49">
            <text:p><text:s/>1,879<text:s/></text:p>
          </table:table-cell>
          <table:table-cell office:value-type="float" office:value="3820" table:style-name="ce49">
            <text:p><text:s/>3,820<text:s/></text:p>
          </table:table-cell>
          <table:table-cell office:value-type="float" office:value="68388" table:formula="of:=([.N39]+[.O39])*12" table:style-name="ce49">
            <text:p><text:s/>68,388<text:s/></text:p>
          </table:table-cell>
          <table:table-cell office:value-type="float" office:value="96795" table:formula="of:=ROUND([.I39]*1.5;0)" table:style-name="ce48">
            <text:p><text:s/>96,795<text:s/></text:p>
          </table:table-cell>
          <table:table-cell office:value-type="float" office:value="64530" table:formula="of:=[.I39]" table:style-name="ce48">
            <text:p><text:s/>64,53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43040" table:formula="of:=ROUND([.I39]/240;0)*8*20" table:style-name="ce49">
            <text:p><text:s/>43,040<text:s/></text:p>
          </table:table-cell>
          <table:table-cell office:value-type="float" office:value="1149477" table:formula="of:=[.J39]+[.Q39]+[.R39]+[.M39]+[.P39]+[.S39]+[.T39]" table:style-name="ce49">
            <text:p><text:s/>1,149,477<text:s/></text:p>
          </table:table-cell>
          <table:table-cell office:value-type="float" office:value="103745" table:formula="of:=[.U39]-[.W39]" table:style-name="ce51">
            <text:p>103,745</text:p>
          </table:table-cell>
          <table:table-cell office:value-type="float" office:value="1045732" table:style-name="ce33">
            <text:p>1,045,732</text:p>
          </table:table-cell>
          <table:table-cell office:value-type="percentage" office:value="9.9208018880554485E-2" table:formula="of:=([.U39]-[.W39])/[.W39]" table:style-name="ce52">
            <text:p>9.92%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一般-正式人員-職員-薦任九職等(次低)</text:p>
          </table:table-cell>
          <table:table-cell office:value-type="float" office:value="1134076" table:style-name="ce42">
            <text:p>1,134,076</text:p>
          </table:table-cell>
          <table:table-cell office:value-type="string" table:style-name="ce43">
            <text:p>550</text:p>
          </table:table-cell>
          <table:table-cell office:value-type="float" office:value="39050" table:style-name="ce44">
            <text:p><text:s/>39,050<text:s/></text:p>
          </table:table-cell>
          <table:table-cell office:value-type="float" office:value="27620" table:style-name="ce44">
            <text:p><text:s/>27,62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6670" table:formula="of:=SUM([.D40:.H40])" table:style-name="ce47">
            <text:p><text:s/>66,670<text:s/></text:p>
          </table:table-cell>
          <table:table-cell office:value-type="float" office:value="800040" table:formula="of:=[.I40]*12" table:style-name="ce48">
            <text:p><text:s/>800,040<text:s/></text:p>
          </table:table-cell>
          <table:table-cell office:value-type="float" office:value="66800" table:style-name="ce48">
            <text:p><text:s/>66,800<text:s/></text:p>
          </table:table-cell>
          <table:table-cell office:value-type="float" office:value="7615" table:formula="of:=ROUND([.D40]*2*15%*65%;0)" table:style-name="ce48">
            <text:p><text:s/>7,615<text:s/></text:p>
          </table:table-cell>
          <table:table-cell office:value-type="float" office:value="91380" table:formula="of:=[.L40]*12" table:style-name="ce48">
            <text:p><text:s/>91,380<text:s/></text:p>
          </table:table-cell>
          <table:table-cell office:value-type="float" office:value="1987" table:formula="of:=ROUND([.D40]*7.83%*65%;0)" table:style-name="ce49">
            <text:p><text:s/>1,987<text:s/></text:p>
          </table:table-cell>
          <table:table-cell office:value-type="float" office:value="3820" table:style-name="ce49">
            <text:p><text:s/>3,820<text:s/></text:p>
          </table:table-cell>
          <table:table-cell office:value-type="float" office:value="69684" table:formula="of:=([.N40]+[.O40])*12" table:style-name="ce49">
            <text:p><text:s/>69,684<text:s/></text:p>
          </table:table-cell>
          <table:table-cell office:value-type="float" office:value="100005" table:formula="of:=ROUND([.I40]*1.5;0)" table:style-name="ce48">
            <text:p><text:s/>100,005<text:s/></text:p>
          </table:table-cell>
          <table:table-cell office:value-type="float" office:value="66670" table:formula="of:=[.I40]" table:style-name="ce48">
            <text:p><text:s/>66,67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44480" table:formula="of:=ROUND([.I40]/240;0)*8*20" table:style-name="ce49">
            <text:p><text:s/>44,480<text:s/></text:p>
          </table:table-cell>
          <table:table-cell office:value-type="float" office:value="1188259" table:formula="of:=[.J40]+[.Q40]+[.R40]+[.M40]+[.P40]+[.S40]+[.T40]" table:style-name="ce49">
            <text:p><text:s/>1,188,259<text:s/></text:p>
          </table:table-cell>
          <table:table-cell office:value-type="float" office:value="105593" table:formula="of:=[.U40]-[.W40]" table:style-name="ce51">
            <text:p>105,593</text:p>
          </table:table-cell>
          <table:table-cell office:value-type="float" office:value="1082666" table:style-name="ce33">
            <text:p>1,082,666</text:p>
          </table:table-cell>
          <table:table-cell office:value-type="percentage" office:value="9.7530540351317946E-2" table:formula="of:=([.U40]-[.W40])/[.W40]" table:style-name="ce52">
            <text:p>9.75%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一般-正式人員-職員-薦任九職等(中)</text:p>
          </table:table-cell>
          <table:table-cell office:value-type="float" office:value="1234005" table:style-name="ce42">
            <text:p>1,234,005</text:p>
          </table:table-cell>
          <table:table-cell office:value-type="string" table:style-name="ce43">
            <text:p>630</text:p>
          </table:table-cell>
          <table:table-cell office:value-type="float" office:value="44770" table:style-name="ce44">
            <text:p><text:s/>44,770<text:s/></text:p>
          </table:table-cell>
          <table:table-cell office:value-type="float" office:value="27620" table:style-name="ce44">
            <text:p><text:s/>27,62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2390" table:formula="of:=SUM([.D41:.H41])" table:style-name="ce47">
            <text:p><text:s/>72,390<text:s/></text:p>
          </table:table-cell>
          <table:table-cell office:value-type="float" office:value="868680" table:formula="of:=[.I41]*12" table:style-name="ce48">
            <text:p><text:s/>868,680<text:s/></text:p>
          </table:table-cell>
          <table:table-cell office:value-type="float" office:value="72800" table:style-name="ce48">
            <text:p><text:s/>72,800<text:s/></text:p>
          </table:table-cell>
          <table:table-cell office:value-type="float" office:value="8730" table:formula="of:=ROUND([.D41]*2*15%*65%;0)" table:style-name="ce48">
            <text:p><text:s/>8,730<text:s/></text:p>
          </table:table-cell>
          <table:table-cell office:value-type="float" office:value="104760" table:formula="of:=[.L41]*12" table:style-name="ce48">
            <text:p><text:s/>104,760<text:s/></text:p>
          </table:table-cell>
          <table:table-cell office:value-type="float" office:value="2279" table:formula="of:=ROUND([.D41]*7.83%*65%;0)" table:style-name="ce49">
            <text:p><text:s/>2,279<text:s/></text:p>
          </table:table-cell>
          <table:table-cell office:value-type="float" office:value="4163" table:style-name="ce49">
            <text:p><text:s/>4,163<text:s/></text:p>
          </table:table-cell>
          <table:table-cell office:value-type="float" office:value="77304" table:formula="of:=([.N41]+[.O41])*12" table:style-name="ce49">
            <text:p><text:s/>77,304<text:s/></text:p>
          </table:table-cell>
          <table:table-cell office:value-type="float" office:value="108585" table:formula="of:=ROUND([.I41]*1.5;0)" table:style-name="ce48">
            <text:p><text:s/>108,585<text:s/></text:p>
          </table:table-cell>
          <table:table-cell office:value-type="float" office:value="72390" table:formula="of:=[.I41]" table:style-name="ce48">
            <text:p><text:s/>72,39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48320" table:formula="of:=ROUND([.I41]/240;0)*8*20" table:style-name="ce49">
            <text:p><text:s/>48,320<text:s/></text:p>
          </table:table-cell>
          <table:table-cell office:value-type="float" office:value="1296039" table:formula="of:=[.J41]+[.Q41]+[.R41]+[.M41]+[.P41]+[.S41]+[.T41]" table:style-name="ce49">
            <text:p><text:s/>1,296,039<text:s/></text:p>
          </table:table-cell>
          <table:table-cell office:value-type="float" office:value="115963" table:formula="of:=[.U41]-[.W41]" table:style-name="ce51">
            <text:p>115,963</text:p>
          </table:table-cell>
          <table:table-cell office:value-type="float" office:value="1180076" table:style-name="ce33">
            <text:p>1,180,076</text:p>
          </table:table-cell>
          <table:table-cell office:value-type="percentage" office:value="9.8267399726797253E-2" table:formula="of:=([.U41]-[.W41])/[.W41]" table:style-name="ce52">
            <text:p>9.83%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一般-正式人員-職員-薦任九職等(次高)</text:p>
          </table:table-cell>
          <table:table-cell office:value-type="float" office:value="1336562" table:style-name="ce42">
            <text:p>1,336,562</text:p>
          </table:table-cell>
          <table:table-cell office:value-type="string" table:style-name="ce43">
            <text:p>710</text:p>
          </table:table-cell>
          <table:table-cell office:value-type="float" office:value="50480" table:style-name="ce44">
            <text:p><text:s/>50,480<text:s/></text:p>
          </table:table-cell>
          <table:table-cell office:value-type="float" office:value="27620" table:style-name="ce44">
            <text:p><text:s/>27,62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8100" table:formula="of:=SUM([.D42:.H42])" table:style-name="ce47">
            <text:p><text:s/>78,100<text:s/></text:p>
          </table:table-cell>
          <table:table-cell office:value-type="float" office:value="937200" table:formula="of:=[.I42]*12" table:style-name="ce48">
            <text:p><text:s/>937,200<text:s/></text:p>
          </table:table-cell>
          <table:table-cell office:value-type="float" office:value="80200" table:style-name="ce48">
            <text:p><text:s/>80,200<text:s/></text:p>
          </table:table-cell>
          <table:table-cell office:value-type="float" office:value="9844" table:formula="of:=ROUND([.D42]*2*15%*65%;0)" table:style-name="ce48">
            <text:p><text:s/>9,844<text:s/></text:p>
          </table:table-cell>
          <table:table-cell office:value-type="float" office:value="118128" table:formula="of:=[.L42]*12" table:style-name="ce48">
            <text:p><text:s/>118,128<text:s/></text:p>
          </table:table-cell>
          <table:table-cell office:value-type="float" office:value="2569" table:formula="of:=ROUND([.D42]*7.83%*65%;0)" table:style-name="ce49">
            <text:p><text:s/>2,569<text:s/></text:p>
          </table:table-cell>
          <table:table-cell office:value-type="float" office:value="4586" table:style-name="ce49">
            <text:p><text:s/>4,586<text:s/></text:p>
          </table:table-cell>
          <table:table-cell office:value-type="float" office:value="85860" table:formula="of:=([.N42]+[.O42])*12" table:style-name="ce49">
            <text:p><text:s/>85,860<text:s/></text:p>
          </table:table-cell>
          <table:table-cell office:value-type="float" office:value="117150" table:formula="of:=ROUND([.I42]*1.5;0)" table:style-name="ce48">
            <text:p><text:s/>117,150<text:s/></text:p>
          </table:table-cell>
          <table:table-cell office:value-type="float" office:value="78100" table:formula="of:=[.I42]" table:style-name="ce48">
            <text:p><text:s/>78,10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52000" table:formula="of:=ROUND([.I42]/240;0)*8*20" table:style-name="ce49">
            <text:p><text:s/>52,000<text:s/></text:p>
          </table:table-cell>
          <table:table-cell office:value-type="float" office:value="1404438" table:formula="of:=[.J42]+[.Q42]+[.R42]+[.M42]+[.P42]+[.S42]+[.T42]" table:style-name="ce49">
            <text:p><text:s/>1,404,438<text:s/></text:p>
          </table:table-cell>
          <table:table-cell office:value-type="float" office:value="126608" table:formula="of:=[.U42]-[.W42]" table:style-name="ce51">
            <text:p>126,608</text:p>
          </table:table-cell>
          <table:table-cell office:value-type="float" office:value="1277830" table:style-name="ce33">
            <text:p>1,277,830</text:p>
          </table:table-cell>
          <table:table-cell office:value-type="percentage" office:value="9.9080472363303418E-2" table:formula="of:=([.U42]-[.W42])/[.W42]" table:style-name="ce52">
            <text:p>9.91%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一般-正式人員-職員-薦任九職等(高)</text:p>
          </table:table-cell>
          <table:table-cell office:value-type="float" office:value="1480167" table:style-name="ce42">
            <text:p>1,480,167</text:p>
          </table:table-cell>
          <table:table-cell office:value-type="string" table:style-name="ce43">
            <text:p>710</text:p>
          </table:table-cell>
          <table:table-cell office:value-type="float" office:value="50480" table:style-name="ce44">
            <text:p><text:s/>50,480<text:s/></text:p>
          </table:table-cell>
          <table:table-cell office:value-type="float" office:value="27620" table:style-name="ce44">
            <text:p><text:s/>27,620<text:s/></text:p>
          </table:table-cell>
          <table:table-cell office:value-type="float" office:value="9330" table:style-name="ce44">
            <text:p><text:s/>9,33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7430" table:formula="of:=SUM([.D43:.H43])" table:style-name="ce47">
            <text:p><text:s/>87,430<text:s/></text:p>
          </table:table-cell>
          <table:table-cell office:value-type="float" office:value="1049160" table:formula="of:=[.I43]*12" table:style-name="ce48">
            <text:p><text:s/>1,049,160<text:s/></text:p>
          </table:table-cell>
          <table:table-cell office:value-type="float" office:value="87600" table:style-name="ce48">
            <text:p><text:s/>87,600<text:s/></text:p>
          </table:table-cell>
          <table:table-cell office:value-type="float" office:value="9844" table:formula="of:=ROUND([.D43]*2*15%*65%;0)" table:style-name="ce48">
            <text:p><text:s/>9,844<text:s/></text:p>
          </table:table-cell>
          <table:table-cell office:value-type="float" office:value="118128" table:formula="of:=[.L43]*12" table:style-name="ce48">
            <text:p><text:s/>118,128<text:s/></text:p>
          </table:table-cell>
          <table:table-cell office:value-type="float" office:value="2569" table:formula="of:=ROUND([.D43]*7.83%*65%;0)" table:style-name="ce49">
            <text:p><text:s/>2,569<text:s/></text:p>
          </table:table-cell>
          <table:table-cell office:value-type="float" office:value="5009" table:style-name="ce49">
            <text:p><text:s/>5,009<text:s/></text:p>
          </table:table-cell>
          <table:table-cell office:value-type="float" office:value="90936" table:formula="of:=([.N43]+[.O43])*12" table:style-name="ce49">
            <text:p><text:s/>90,936<text:s/></text:p>
          </table:table-cell>
          <table:table-cell office:value-type="float" office:value="131145" table:formula="of:=ROUND([.I43]*1.5;0)" table:style-name="ce48">
            <text:p><text:s/>131,145<text:s/></text:p>
          </table:table-cell>
          <table:table-cell office:value-type="float" office:value="87430" table:formula="of:=[.I43]" table:style-name="ce48">
            <text:p><text:s/>87,43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58240" table:formula="of:=ROUND([.I43]/240;0)*8*20" table:style-name="ce49">
            <text:p><text:s/>58,240<text:s/></text:p>
          </table:table-cell>
          <table:table-cell office:value-type="float" office:value="1551039" table:formula="of:=[.J43]+[.Q43]+[.R43]+[.M43]+[.P43]+[.S43]+[.T43]" table:style-name="ce49">
            <text:p><text:s/>1,551,039<text:s/></text:p>
          </table:table-cell>
          <table:table-cell office:value-type="float" office:value="138017" table:formula="of:=[.U43]-[.W43]" table:style-name="ce51">
            <text:p>138,017</text:p>
          </table:table-cell>
          <table:table-cell office:value-type="float" office:value="1413022" table:style-name="ce33">
            <text:p>1,413,022</text:p>
          </table:table-cell>
          <table:table-cell office:value-type="percentage" office:value="9.7675053891588384E-2" table:formula="of:=([.U43]-[.W43])/[.W43]" table:style-name="ce52">
            <text:p>9.77%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一般-正式人員-職員-簡任十職等(低)</text:p>
          </table:table-cell>
          <table:table-cell office:value-type="float" office:value="1303976" table:style-name="ce42">
            <text:p>1,303,976</text:p>
          </table:table-cell>
          <table:table-cell office:value-type="string" table:style-name="ce43">
            <text:p>630</text:p>
          </table:table-cell>
          <table:table-cell office:value-type="float" office:value="44770" table:style-name="ce44">
            <text:p><text:s/>44,770<text:s/></text:p>
          </table:table-cell>
          <table:table-cell office:value-type="float" office:value="32100" table:style-name="ce44">
            <text:p><text:s/>32,1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6870" table:formula="of:=SUM([.D44:.H44])" table:style-name="ce47">
            <text:p><text:s/>76,870<text:s/></text:p>
          </table:table-cell>
          <table:table-cell office:value-type="float" office:value="922440" table:formula="of:=[.I44]*12" table:style-name="ce48">
            <text:p><text:s/>922,440<text:s/></text:p>
          </table:table-cell>
          <table:table-cell office:value-type="float" office:value="80200" table:style-name="ce48">
            <text:p><text:s/>80,200<text:s/></text:p>
          </table:table-cell>
          <table:table-cell office:value-type="float" office:value="8730" table:formula="of:=ROUND([.D44]*2*15%*65%;0)" table:style-name="ce48">
            <text:p><text:s/>8,730<text:s/></text:p>
          </table:table-cell>
          <table:table-cell office:value-type="float" office:value="104760" table:formula="of:=[.L44]*12" table:style-name="ce48">
            <text:p><text:s/>104,760<text:s/></text:p>
          </table:table-cell>
          <table:table-cell office:value-type="float" office:value="2279" table:formula="of:=ROUND([.D44]*7.83%*65%;0)" table:style-name="ce49">
            <text:p><text:s/>2,279<text:s/></text:p>
          </table:table-cell>
          <table:table-cell office:value-type="float" office:value="4586" table:style-name="ce49">
            <text:p><text:s/>4,586<text:s/></text:p>
          </table:table-cell>
          <table:table-cell office:value-type="float" office:value="82380" table:formula="of:=([.N44]+[.O44])*12" table:style-name="ce49">
            <text:p><text:s/>82,380<text:s/></text:p>
          </table:table-cell>
          <table:table-cell office:value-type="float" office:value="115305" table:formula="of:=ROUND([.I44]*1.5;0)" table:style-name="ce48">
            <text:p><text:s/>115,305<text:s/></text:p>
          </table:table-cell>
          <table:table-cell office:value-type="float" office:value="76870" table:formula="of:=[.I44]" table:style-name="ce48">
            <text:p><text:s/>76,87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51200" table:formula="of:=ROUND([.I44]/240;0)*8*20" table:style-name="ce49">
            <text:p><text:s/>51,200<text:s/></text:p>
          </table:table-cell>
          <table:table-cell office:value-type="float" office:value="1368955" table:formula="of:=[.J44]+[.Q44]+[.R44]+[.M44]+[.P44]+[.S44]+[.T44]" table:style-name="ce49">
            <text:p><text:s/>1,368,955<text:s/></text:p>
          </table:table-cell>
          <table:table-cell office:value-type="float" office:value="124121" table:formula="of:=[.U44]-[.W44]" table:style-name="ce51">
            <text:p>124,121</text:p>
          </table:table-cell>
          <table:table-cell office:value-type="float" office:value="1244834" table:style-name="ce33">
            <text:p>1,244,834</text:p>
          </table:table-cell>
          <table:table-cell office:value-type="percentage" office:value="9.9708876846230102E-2" table:formula="of:=([.U44]-[.W44])/[.W44]" table:style-name="ce52">
            <text:p>9.97%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一般-正式人員-職員-簡任十職等(次低)</text:p>
          </table:table-cell>
          <table:table-cell office:value-type="float" office:value="1355414" table:style-name="ce42">
            <text:p>1,355,414</text:p>
          </table:table-cell>
          <table:table-cell office:value-type="string" table:style-name="ce43">
            <text:p>670</text:p>
          </table:table-cell>
          <table:table-cell office:value-type="float" office:value="47620" table:style-name="ce44">
            <text:p><text:s/>47,620<text:s/></text:p>
          </table:table-cell>
          <table:table-cell office:value-type="float" office:value="32100" table:style-name="ce44">
            <text:p><text:s/>32,1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9720" table:formula="of:=SUM([.D45:.H45])" table:style-name="ce47">
            <text:p><text:s/>79,720<text:s/></text:p>
          </table:table-cell>
          <table:table-cell office:value-type="float" office:value="956640" table:formula="of:=[.I45]*12" table:style-name="ce48">
            <text:p><text:s/>956,640<text:s/></text:p>
          </table:table-cell>
          <table:table-cell office:value-type="float" office:value="80200" table:style-name="ce48">
            <text:p><text:s/>80,200<text:s/></text:p>
          </table:table-cell>
          <table:table-cell office:value-type="float" office:value="9286" table:formula="of:=ROUND([.D45]*2*15%*65%;0)" table:style-name="ce48">
            <text:p><text:s/>9,286<text:s/></text:p>
          </table:table-cell>
          <table:table-cell office:value-type="float" office:value="111432" table:formula="of:=[.L45]*12" table:style-name="ce48">
            <text:p><text:s/>111,432<text:s/></text:p>
          </table:table-cell>
          <table:table-cell office:value-type="float" office:value="2424" table:formula="of:=ROUND([.D45]*7.83%*65%;0)" table:style-name="ce49">
            <text:p><text:s/>2,424<text:s/></text:p>
          </table:table-cell>
          <table:table-cell office:value-type="float" office:value="4586" table:style-name="ce49">
            <text:p><text:s/>4,586<text:s/></text:p>
          </table:table-cell>
          <table:table-cell office:value-type="float" office:value="84120" table:formula="of:=([.N45]+[.O45])*12" table:style-name="ce49">
            <text:p><text:s/>84,120<text:s/></text:p>
          </table:table-cell>
          <table:table-cell office:value-type="float" office:value="119580" table:formula="of:=ROUND([.I45]*1.5;0)" table:style-name="ce48">
            <text:p><text:s/>119,580<text:s/></text:p>
          </table:table-cell>
          <table:table-cell office:value-type="float" office:value="79720" table:formula="of:=[.I45]" table:style-name="ce48">
            <text:p><text:s/>79,72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53120" table:formula="of:=ROUND([.I45]/240;0)*8*20" table:style-name="ce49">
            <text:p><text:s/>53,120<text:s/></text:p>
          </table:table-cell>
          <table:table-cell office:value-type="float" office:value="1420612" table:formula="of:=[.J45]+[.Q45]+[.R45]+[.M45]+[.P45]+[.S45]+[.T45]" table:style-name="ce49">
            <text:p><text:s/>1,420,612<text:s/></text:p>
          </table:table-cell>
          <table:table-cell office:value-type="float" office:value="126636" table:formula="of:=[.U45]-[.W45]" table:style-name="ce51">
            <text:p>126,636</text:p>
          </table:table-cell>
          <table:table-cell office:value-type="float" office:value="1293976" table:style-name="ce33">
            <text:p>1,293,976</text:p>
          </table:table-cell>
          <table:table-cell office:value-type="percentage" office:value="9.7865802766048213E-2" table:formula="of:=([.U45]-[.W45])/[.W45]" table:style-name="ce52">
            <text:p>9.79%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一般-正式人員-職員-簡任十職等(中)</text:p>
          </table:table-cell>
          <table:table-cell office:value-type="float" office:value="1431338" table:style-name="ce42">
            <text:p>1,431,338</text:p>
          </table:table-cell>
          <table:table-cell office:value-type="string" table:style-name="ce43">
            <text:p>730</text:p>
          </table:table-cell>
          <table:table-cell office:value-type="float" office:value="51910" table:style-name="ce44">
            <text:p><text:s/>51,910<text:s/></text:p>
          </table:table-cell>
          <table:table-cell office:value-type="float" office:value="32100" table:style-name="ce44">
            <text:p><text:s/>32,1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4010" table:formula="of:=SUM([.D46:.H46])" table:style-name="ce47">
            <text:p><text:s/>84,010<text:s/></text:p>
          </table:table-cell>
          <table:table-cell office:value-type="float" office:value="1008120" table:formula="of:=[.I46]*12" table:style-name="ce48">
            <text:p><text:s/>1,008,120<text:s/></text:p>
          </table:table-cell>
          <table:table-cell office:value-type="float" office:value="87600" table:style-name="ce48">
            <text:p><text:s/>87,600<text:s/></text:p>
          </table:table-cell>
          <table:table-cell office:value-type="float" office:value="10122" table:formula="of:=ROUND([.D46]*2*15%*65%;0)" table:style-name="ce48">
            <text:p><text:s/>10,122<text:s/></text:p>
          </table:table-cell>
          <table:table-cell office:value-type="float" office:value="121464" table:formula="of:=[.L46]*12" table:style-name="ce48">
            <text:p><text:s/>121,464<text:s/></text:p>
          </table:table-cell>
          <table:table-cell office:value-type="float" office:value="2642" table:formula="of:=ROUND([.D46]*7.83%*65%;0)" table:style-name="ce49">
            <text:p><text:s/>2,642<text:s/></text:p>
          </table:table-cell>
          <table:table-cell office:value-type="float" office:value="5009" table:style-name="ce49">
            <text:p><text:s/>5,009<text:s/></text:p>
          </table:table-cell>
          <table:table-cell office:value-type="float" office:value="91812" table:formula="of:=([.N46]+[.O46])*12" table:style-name="ce49">
            <text:p><text:s/>91,812<text:s/></text:p>
          </table:table-cell>
          <table:table-cell office:value-type="float" office:value="126015" table:formula="of:=ROUND([.I46]*1.5;0)" table:style-name="ce48">
            <text:p><text:s/>126,015<text:s/></text:p>
          </table:table-cell>
          <table:table-cell office:value-type="float" office:value="84010" table:formula="of:=[.I46]" table:style-name="ce48">
            <text:p><text:s/>84,01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56000" table:formula="of:=ROUND([.I46]/240;0)*8*20" table:style-name="ce49">
            <text:p><text:s/>56,000<text:s/></text:p>
          </table:table-cell>
          <table:table-cell office:value-type="float" office:value="1503421" table:formula="of:=[.J46]+[.Q46]+[.R46]+[.M46]+[.P46]+[.S46]+[.T46]" table:style-name="ce49">
            <text:p><text:s/>1,503,421<text:s/></text:p>
          </table:table-cell>
          <table:table-cell office:value-type="float" office:value="136943" table:formula="of:=[.U46]-[.W46]" table:style-name="ce51">
            <text:p>136,943</text:p>
          </table:table-cell>
          <table:table-cell office:value-type="float" office:value="1366478" table:style-name="ce33">
            <text:p>1,366,478</text:p>
          </table:table-cell>
          <table:table-cell office:value-type="percentage" office:value="0.10021602982265357" table:formula="of:=([.U46]-[.W46])/[.W46]" table:style-name="ce52">
            <text:p>10.02%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一般-正式人員-職員-簡任十職等(次高)</text:p>
          </table:table-cell>
          <table:table-cell office:value-type="float" office:value="1495197" table:style-name="ce42">
            <text:p>1,495,197</text:p>
          </table:table-cell>
          <table:table-cell office:value-type="string" table:style-name="ce43">
            <text:p>780</text:p>
          </table:table-cell>
          <table:table-cell office:value-type="float" office:value="55480" table:style-name="ce44">
            <text:p><text:s/>55,480<text:s/></text:p>
          </table:table-cell>
          <table:table-cell office:value-type="float" office:value="32100" table:style-name="ce44">
            <text:p><text:s/>32,1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7580" table:formula="of:=SUM([.D47:.H47])" table:style-name="ce47">
            <text:p><text:s/>87,580<text:s/></text:p>
          </table:table-cell>
          <table:table-cell office:value-type="float" office:value="1050960" table:formula="of:=[.I47]*12" table:style-name="ce48">
            <text:p><text:s/>1,050,960<text:s/></text:p>
          </table:table-cell>
          <table:table-cell office:value-type="float" office:value="87600" table:style-name="ce48">
            <text:p><text:s/>87,600<text:s/></text:p>
          </table:table-cell>
          <table:table-cell office:value-type="float" office:value="10819" table:formula="of:=ROUND([.D47]*2*15%*65%;0)" table:style-name="ce48">
            <text:p><text:s/>10,819<text:s/></text:p>
          </table:table-cell>
          <table:table-cell office:value-type="float" office:value="129828" table:formula="of:=[.L47]*12" table:style-name="ce48">
            <text:p><text:s/>129,828<text:s/></text:p>
          </table:table-cell>
          <table:table-cell office:value-type="float" office:value="2824" table:formula="of:=ROUND([.D47]*7.83%*65%;0)" table:style-name="ce49">
            <text:p><text:s/>2,824<text:s/></text:p>
          </table:table-cell>
          <table:table-cell office:value-type="float" office:value="5009" table:style-name="ce49">
            <text:p><text:s/>5,009<text:s/></text:p>
          </table:table-cell>
          <table:table-cell office:value-type="float" office:value="93996" table:formula="of:=([.N47]+[.O47])*12" table:style-name="ce49">
            <text:p><text:s/>93,996<text:s/></text:p>
          </table:table-cell>
          <table:table-cell office:value-type="float" office:value="131370" table:formula="of:=ROUND([.I47]*1.5;0)" table:style-name="ce48">
            <text:p><text:s/>131,370<text:s/></text:p>
          </table:table-cell>
          <table:table-cell office:value-type="float" office:value="87580" table:formula="of:=[.I47]" table:style-name="ce48">
            <text:p><text:s/>87,58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58400" table:formula="of:=ROUND([.I47]/240;0)*8*20" table:style-name="ce49">
            <text:p><text:s/>58,400<text:s/></text:p>
          </table:table-cell>
          <table:table-cell office:value-type="float" office:value="1568134" table:formula="of:=[.J47]+[.Q47]+[.R47]+[.M47]+[.P47]+[.S47]+[.T47]" table:style-name="ce49">
            <text:p><text:s/>1,568,134<text:s/></text:p>
          </table:table-cell>
          <table:table-cell office:value-type="float" office:value="140834" table:formula="of:=[.U47]-[.W47]" table:style-name="ce51">
            <text:p>140,834</text:p>
          </table:table-cell>
          <table:table-cell office:value-type="float" office:value="1427300" table:style-name="ce33">
            <text:p>1,427,300</text:p>
          </table:table-cell>
          <table:table-cell office:value-type="percentage" office:value="9.8671617739788414E-2" table:formula="of:=([.U47]-[.W47])/[.W47]" table:style-name="ce52">
            <text:p>9.87%</text:p>
          </table:table-cell>
          <table:table-cell table:number-columns-repeated="16360"/>
        </table:table-row>
        <table:table-row table:style-name="ro7">
          <table:table-cell office:value-type="string" table:style-name="ce53">
            <text:p>一般-正式人員-職員-簡任十職等(高)</text:p>
          </table:table-cell>
          <table:table-cell office:value-type="float" office:value="1684972" table:style-name="ce42">
            <text:p>1,684,972</text:p>
          </table:table-cell>
          <table:table-cell office:value-type="string" table:style-name="ce43">
            <text:p>780</text:p>
          </table:table-cell>
          <table:table-cell office:value-type="float" office:value="55480" table:style-name="ce44">
            <text:p><text:s/>55,480<text:s/></text:p>
          </table:table-cell>
          <table:table-cell office:value-type="float" office:value="32100" table:style-name="ce44">
            <text:p><text:s/>32,100<text:s/></text:p>
          </table:table-cell>
          <table:table-cell office:value-type="float" office:value="12600" table:style-name="ce44">
            <text:p><text:s/>12,6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0180" table:formula="of:=SUM([.D48:.H48])" table:style-name="ce47">
            <text:p><text:s/>100,180<text:s/></text:p>
          </table:table-cell>
          <table:table-cell office:value-type="float" office:value="1202160" table:formula="of:=[.I48]*12" table:style-name="ce48">
            <text:p><text:s/>1,202,160<text:s/></text:p>
          </table:table-cell>
          <table:table-cell office:value-type="float" office:value="101100" table:style-name="ce48">
            <text:p><text:s/>101,100<text:s/></text:p>
          </table:table-cell>
          <table:table-cell office:value-type="float" office:value="10819" table:formula="of:=ROUND([.D48]*2*15%*65%;0)" table:style-name="ce48">
            <text:p><text:s/>10,819<text:s/></text:p>
          </table:table-cell>
          <table:table-cell office:value-type="float" office:value="129828" table:formula="of:=[.L48]*12" table:style-name="ce48">
            <text:p><text:s/>129,828<text:s/></text:p>
          </table:table-cell>
          <table:table-cell office:value-type="float" office:value="2824" table:formula="of:=ROUND([.D48]*7.83%*65%;0)" table:style-name="ce49">
            <text:p><text:s/>2,824<text:s/></text:p>
          </table:table-cell>
          <table:table-cell office:value-type="float" office:value="5781" table:style-name="ce49">
            <text:p><text:s/>5,781<text:s/></text:p>
          </table:table-cell>
          <table:table-cell office:value-type="float" office:value="103260" table:formula="of:=([.N48]+[.O48])*12" table:style-name="ce49">
            <text:p><text:s/>103,260<text:s/></text:p>
          </table:table-cell>
          <table:table-cell office:value-type="float" office:value="150270" table:formula="of:=ROUND([.I48]*1.5;0)" table:style-name="ce48">
            <text:p><text:s/>150,270<text:s/></text:p>
          </table:table-cell>
          <table:table-cell office:value-type="float" office:value="100180" table:formula="of:=[.I48]" table:style-name="ce48">
            <text:p><text:s/>100,18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66720" table:formula="of:=ROUND([.I48]/240;0)*8*20" table:style-name="ce49">
            <text:p><text:s/>66,720<text:s/></text:p>
          </table:table-cell>
          <table:table-cell office:value-type="float" office:value="1768418" table:formula="of:=[.J48]+[.Q48]+[.R48]+[.M48]+[.P48]+[.S48]+[.T48]" table:style-name="ce49">
            <text:p><text:s/>1,768,418<text:s/></text:p>
          </table:table-cell>
          <table:table-cell office:value-type="float" office:value="156816" table:formula="of:=[.U48]-[.W48]" table:style-name="ce51">
            <text:p>156,816</text:p>
          </table:table-cell>
          <table:table-cell office:value-type="float" office:value="1611602" table:style-name="ce33">
            <text:p>1,611,602</text:p>
          </table:table-cell>
          <table:table-cell office:value-type="percentage" office:value="9.7304421314940034E-2" table:formula="of:=([.U48]-[.W48])/[.W48]" table:style-name="ce52">
            <text:p>9.73%</text:p>
          </table:table-cell>
          <table:table-cell table:number-columns-repeated="16360"/>
        </table:table-row>
        <table:table-row table:style-name="ro8">
          <table:table-cell office:value-type="string" table:style-name="ce54">
            <text:p>一般-正式人員-職員-簡任十一職等(低)</text:p>
          </table:table-cell>
          <table:table-cell office:value-type="float" office:value="1373014" table:style-name="ce42">
            <text:p>1,373,014</text:p>
          </table:table-cell>
          <table:table-cell office:value-type="string" table:style-name="ce43">
            <text:p>650</text:p>
          </table:table-cell>
          <table:table-cell office:value-type="float" office:value="46190" table:style-name="ce44">
            <text:p><text:s/>46,190<text:s/></text:p>
          </table:table-cell>
          <table:table-cell office:value-type="float" office:value="34980" table:style-name="ce44">
            <text:p><text:s/>34,98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1170" table:formula="of:=SUM([.D49:.H49])" table:style-name="ce47">
            <text:p><text:s/>81,170<text:s/></text:p>
          </table:table-cell>
          <table:table-cell office:value-type="float" office:value="974040" table:formula="of:=[.I49]*12" table:style-name="ce48">
            <text:p><text:s/>974,040<text:s/></text:p>
          </table:table-cell>
          <table:table-cell office:value-type="float" office:value="83900" table:style-name="ce49">
            <text:p><text:s/>83,900<text:s/></text:p>
          </table:table-cell>
          <table:table-cell office:value-type="float" office:value="9007" table:formula="of:=ROUND([.D49]*2*15%*65%;0)" table:style-name="ce48">
            <text:p><text:s/>9,007<text:s/></text:p>
          </table:table-cell>
          <table:table-cell office:value-type="float" office:value="108084" table:formula="of:=[.L49]*12" table:style-name="ce49">
            <text:p><text:s/>108,084<text:s/></text:p>
          </table:table-cell>
          <table:table-cell office:value-type="float" office:value="2351" table:formula="of:=ROUND([.D49]*7.83%*65%;0)" table:style-name="ce49">
            <text:p><text:s/>2,351<text:s/></text:p>
          </table:table-cell>
          <table:table-cell office:value-type="float" office:value="4797" table:style-name="ce49">
            <text:p><text:s/>4,797<text:s/></text:p>
          </table:table-cell>
          <table:table-cell office:value-type="float" office:value="85776" table:formula="of:=([.N49]+[.O49])*12" table:style-name="ce49">
            <text:p><text:s/>85,776<text:s/></text:p>
          </table:table-cell>
          <table:table-cell office:value-type="float" office:value="121755" table:formula="of:=ROUND([.I49]*1.5;0)" table:style-name="ce49">
            <text:p><text:s/>121,755<text:s/></text:p>
          </table:table-cell>
          <table:table-cell office:value-type="float" office:value="81170" table:formula="of:=[.I49]" table:style-name="ce49">
            <text:p><text:s/>81,17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54080" table:formula="of:=ROUND([.I49]/240;0)*8*20" table:style-name="ce49">
            <text:p><text:s/>54,080<text:s/></text:p>
          </table:table-cell>
          <table:table-cell office:value-type="float" office:value="1440905" table:formula="of:=[.J49]+[.Q49]+[.R49]+[.M49]+[.P49]+[.S49]+[.T49]" table:style-name="ce49">
            <text:p><text:s/>1,440,905<text:s/></text:p>
          </table:table-cell>
          <table:table-cell office:value-type="float" office:value="130023" table:formula="of:=[.U49]-[.W49]" table:style-name="ce51">
            <text:p>130,023</text:p>
          </table:table-cell>
          <table:table-cell office:value-type="float" office:value="1310882" table:style-name="ce55">
            <text:p>1,310,882</text:p>
          </table:table-cell>
          <table:table-cell office:value-type="percentage" office:value="9.9187417326654884E-2" table:formula="of:=([.U49]-[.W49])/[.W49]" table:style-name="ce52">
            <text:p>9.92%</text:p>
          </table:table-cell>
          <table:table-cell table:number-columns-repeated="16360"/>
        </table:table-row>
        <table:table-row table:style-name="ro8">
          <table:table-cell office:value-type="string" table:style-name="ce53">
            <text:p>一般-正式人員-職員-簡任十一職等(次低)</text:p>
          </table:table-cell>
          <table:table-cell office:value-type="float" office:value="1424528" table:style-name="ce42">
            <text:p>1,424,528</text:p>
          </table:table-cell>
          <table:table-cell office:value-type="string" table:style-name="ce43">
            <text:p>690</text:p>
          </table:table-cell>
          <table:table-cell office:value-type="float" office:value="49050" table:style-name="ce44">
            <text:p><text:s/>49,050<text:s/></text:p>
          </table:table-cell>
          <table:table-cell office:value-type="float" office:value="34980" table:style-name="ce44">
            <text:p><text:s/>34,98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4030" table:formula="of:=SUM([.D50:.H50])" table:style-name="ce47">
            <text:p><text:s/>84,030<text:s/></text:p>
          </table:table-cell>
          <table:table-cell office:value-type="float" office:value="1008360" table:formula="of:=[.I50]*12" table:style-name="ce48">
            <text:p><text:s/>1,008,360<text:s/></text:p>
          </table:table-cell>
          <table:table-cell office:value-type="float" office:value="87600" table:style-name="ce49">
            <text:p><text:s/>87,600<text:s/></text:p>
          </table:table-cell>
          <table:table-cell office:value-type="float" office:value="9565" table:formula="of:=ROUND([.D50]*2*15%*65%;0)" table:style-name="ce48">
            <text:p><text:s/>9,565<text:s/></text:p>
          </table:table-cell>
          <table:table-cell office:value-type="float" office:value="114780" table:formula="of:=[.L50]*12" table:style-name="ce49">
            <text:p><text:s/>114,780<text:s/></text:p>
          </table:table-cell>
          <table:table-cell office:value-type="float" office:value="2496" table:formula="of:=ROUND([.D50]*7.83%*65%;0)" table:style-name="ce49">
            <text:p><text:s/>2,496<text:s/></text:p>
          </table:table-cell>
          <table:table-cell office:value-type="float" office:value="5009" table:style-name="ce49">
            <text:p><text:s/>5,009<text:s/></text:p>
          </table:table-cell>
          <table:table-cell office:value-type="float" office:value="90060" table:formula="of:=([.N50]+[.O50])*12" table:style-name="ce49">
            <text:p><text:s/>90,060<text:s/></text:p>
          </table:table-cell>
          <table:table-cell office:value-type="float" office:value="126045" table:formula="of:=ROUND([.I50]*1.5;0)" table:style-name="ce48">
            <text:p><text:s/>126,045<text:s/></text:p>
          </table:table-cell>
          <table:table-cell office:value-type="float" office:value="84030" table:formula="of:=[.I50]" table:style-name="ce48">
            <text:p><text:s/>84,03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56000" table:formula="of:=ROUND([.I50]/240;0)*8*20" table:style-name="ce49">
            <text:p><text:s/>56,000<text:s/></text:p>
          </table:table-cell>
          <table:table-cell office:value-type="float" office:value="1495275" table:formula="of:=[.J50]+[.Q50]+[.R50]+[.M50]+[.P50]+[.S50]+[.T50]" table:style-name="ce49">
            <text:p><text:s/>1,495,275<text:s/></text:p>
          </table:table-cell>
          <table:table-cell office:value-type="float" office:value="135251" table:formula="of:=[.U50]-[.W50]" table:style-name="ce51">
            <text:p>135,251</text:p>
          </table:table-cell>
          <table:table-cell office:value-type="float" office:value="1360024" table:style-name="ce33">
            <text:p>1,360,024</text:p>
          </table:table-cell>
          <table:table-cell office:value-type="percentage" office:value="9.9447509749827939E-2" table:formula="of:=([.U50]-[.W50])/[.W50]" table:style-name="ce52">
            <text:p>9.94%</text:p>
          </table:table-cell>
          <table:table-cell table:number-columns-repeated="16360"/>
        </table:table-row>
        <table:table-row table:style-name="ro8">
          <table:table-cell office:value-type="string" table:style-name="ce53">
            <text:p>一般-正式人員-職員-簡任十一職等(中)</text:p>
          </table:table-cell>
          <table:table-cell office:value-type="float" office:value="1500536" table:style-name="ce42">
            <text:p>1,500,536</text:p>
          </table:table-cell>
          <table:table-cell office:value-type="string" table:style-name="ce43">
            <text:p>750</text:p>
          </table:table-cell>
          <table:table-cell office:value-type="float" office:value="53330" table:style-name="ce44">
            <text:p><text:s/>53,330<text:s/></text:p>
          </table:table-cell>
          <table:table-cell office:value-type="float" office:value="34980" table:style-name="ce44">
            <text:p><text:s/>34,98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8310" table:formula="of:=SUM([.D51:.H51])" table:style-name="ce47">
            <text:p><text:s/>88,310<text:s/></text:p>
          </table:table-cell>
          <table:table-cell office:value-type="float" office:value="1059720" table:formula="of:=[.I51]*12" table:style-name="ce48">
            <text:p><text:s/>1,059,720<text:s/></text:p>
          </table:table-cell>
          <table:table-cell office:value-type="float" office:value="92100" table:style-name="ce48">
            <text:p><text:s/>92,100<text:s/></text:p>
          </table:table-cell>
          <table:table-cell office:value-type="float" office:value="10399" table:formula="of:=ROUND([.D51]*2*15%*65%;0)" table:style-name="ce48">
            <text:p><text:s/>10,399<text:s/></text:p>
          </table:table-cell>
          <table:table-cell office:value-type="float" office:value="124788" table:formula="of:=[.L51]*12" table:style-name="ce48">
            <text:p><text:s/>124,788<text:s/></text:p>
          </table:table-cell>
          <table:table-cell office:value-type="float" office:value="2714" table:formula="of:=ROUND([.D51]*7.83%*65%;0)" table:style-name="ce49">
            <text:p><text:s/>2,714<text:s/></text:p>
          </table:table-cell>
          <table:table-cell office:value-type="float" office:value="5266" table:style-name="ce49">
            <text:p><text:s/>5,266<text:s/></text:p>
          </table:table-cell>
          <table:table-cell office:value-type="float" office:value="95760" table:formula="of:=([.N51]+[.O51])*12" table:style-name="ce49">
            <text:p><text:s/>95,760<text:s/></text:p>
          </table:table-cell>
          <table:table-cell office:value-type="float" office:value="132465" table:formula="of:=ROUND([.I51]*1.5;0)" table:style-name="ce48">
            <text:p><text:s/>132,465<text:s/></text:p>
          </table:table-cell>
          <table:table-cell office:value-type="float" office:value="88310" table:formula="of:=[.I51]" table:style-name="ce48">
            <text:p><text:s/>88,31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58880" table:formula="of:=ROUND([.I51]/240;0)*8*20" table:style-name="ce49">
            <text:p><text:s/>58,880<text:s/></text:p>
          </table:table-cell>
          <table:table-cell office:value-type="float" office:value="1575923" table:formula="of:=[.J51]+[.Q51]+[.R51]+[.M51]+[.P51]+[.S51]+[.T51]" table:style-name="ce49">
            <text:p><text:s/>1,575,923<text:s/></text:p>
          </table:table-cell>
          <table:table-cell office:value-type="float" office:value="143397" table:formula="of:=[.U51]-[.W51]" table:style-name="ce51">
            <text:p>143,397</text:p>
          </table:table-cell>
          <table:table-cell office:value-type="float" office:value="1432526" table:style-name="ce56">
            <text:p>1,432,526</text:p>
          </table:table-cell>
          <table:table-cell office:value-type="percentage" office:value="0.10010080096277485" table:formula="of:=([.U51]-[.W51])/[.W51]" table:style-name="ce52">
            <text:p>10.01%</text:p>
          </table:table-cell>
          <table:table-cell table:number-columns-repeated="16360"/>
        </table:table-row>
        <table:table-row table:style-name="ro8">
          <table:table-cell office:value-type="string" table:style-name="ce57">
            <text:p>一般-正式人員-職員-簡任十一職等(次高)</text:p>
          </table:table-cell>
          <table:table-cell office:value-type="float" office:value="1552442" table:style-name="ce42">
            <text:p>1,552,442</text:p>
          </table:table-cell>
          <table:table-cell office:value-type="string" table:style-name="ce43">
            <text:p>790</text:p>
          </table:table-cell>
          <table:table-cell office:value-type="float" office:value="56190" table:style-name="ce58">
            <text:p><text:s/>56,190<text:s/></text:p>
          </table:table-cell>
          <table:table-cell office:value-type="float" office:value="34980" table:style-name="ce58">
            <text:p><text:s/>34,98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91170" table:formula="of:=SUM([.D52:.H52])" table:style-name="ce47">
            <text:p><text:s/>91,170<text:s/></text:p>
          </table:table-cell>
          <table:table-cell office:value-type="float" office:value="1094040" table:formula="of:=[.I52]*12" table:style-name="ce48">
            <text:p><text:s/>1,094,040<text:s/></text:p>
          </table:table-cell>
          <table:table-cell office:value-type="float" office:value="92100" table:style-name="ce60">
            <text:p><text:s/>92,100<text:s/></text:p>
          </table:table-cell>
          <table:table-cell office:value-type="float" office:value="10957" table:formula="of:=ROUND([.D52]*2*15%*65%;0)" table:style-name="ce48">
            <text:p><text:s/>10,957<text:s/></text:p>
          </table:table-cell>
          <table:table-cell office:value-type="float" office:value="131484" table:formula="of:=[.L52]*12" table:style-name="ce61">
            <text:p><text:s/>131,484<text:s/></text:p>
          </table:table-cell>
          <table:table-cell office:value-type="float" office:value="2860" table:formula="of:=ROUND([.D52]*7.83%*65%;0)" table:style-name="ce49">
            <text:p><text:s/>2,860<text:s/></text:p>
          </table:table-cell>
          <table:table-cell office:value-type="float" office:value="5266" table:style-name="ce61">
            <text:p><text:s/>5,266<text:s/></text:p>
          </table:table-cell>
          <table:table-cell office:value-type="float" office:value="97512" table:formula="of:=([.N52]+[.O52])*12" table:style-name="ce61">
            <text:p><text:s/>97,512<text:s/></text:p>
          </table:table-cell>
          <table:table-cell office:value-type="float" office:value="136755" table:formula="of:=ROUND([.I52]*1.5;0)" table:style-name="ce61">
            <text:p><text:s/>136,755<text:s/></text:p>
          </table:table-cell>
          <table:table-cell office:value-type="float" office:value="91170" table:formula="of:=[.I52]" table:style-name="ce61">
            <text:p><text:s/>91,170<text:s/></text:p>
          </table:table-cell>
          <table:table-cell office:value-type="float" office:value="16000" table:style-name="ce62">
            <text:p><text:s/>16,000<text:s/></text:p>
          </table:table-cell>
          <table:table-cell office:value-type="float" office:value="60800" table:formula="of:=ROUND([.I52]/240;0)*8*20" table:style-name="ce49">
            <text:p><text:s/>60,800<text:s/></text:p>
          </table:table-cell>
          <table:table-cell office:value-type="float" office:value="1627761" table:formula="of:=[.J52]+[.Q52]+[.R52]+[.M52]+[.P52]+[.S52]+[.T52]" table:style-name="ce61">
            <text:p><text:s/>1,627,761<text:s/></text:p>
          </table:table-cell>
          <table:table-cell office:value-type="float" office:value="146093" table:formula="of:=[.U52]-[.W52]" table:style-name="ce63">
            <text:p>146,093</text:p>
          </table:table-cell>
          <table:table-cell office:value-type="float" office:value="1481668" table:style-name="ce33">
            <text:p>1,481,668</text:p>
          </table:table-cell>
          <table:table-cell office:value-type="percentage" office:value="9.8600361214523091E-2" table:formula="of:=([.U52]-[.W52])/[.W52]" table:style-name="ce52">
            <text:p>9.86%</text:p>
          </table:table-cell>
          <table:table-cell table:number-columns-repeated="16360"/>
        </table:table-row>
        <table:table-row table:style-name="ro8">
          <table:table-cell office:value-type="string" table:style-name="ce53">
            <text:p>一般-正式人員-職員-簡任十一職等(高)</text:p>
          </table:table-cell>
          <table:table-cell office:value-type="float" office:value="1829906" table:style-name="ce42">
            <text:p>1,829,906</text:p>
          </table:table-cell>
          <table:table-cell office:value-type="string" table:style-name="ce43">
            <text:p>790</text:p>
          </table:table-cell>
          <table:table-cell office:value-type="float" office:value="56190" table:style-name="ce44">
            <text:p><text:s/>56,190<text:s/></text:p>
          </table:table-cell>
          <table:table-cell office:value-type="float" office:value="34980" table:style-name="ce44">
            <text:p><text:s/>34,980<text:s/></text:p>
          </table:table-cell>
          <table:table-cell office:value-type="float" office:value="18390" table:style-name="ce44">
            <text:p><text:s/>18,39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9560" table:formula="of:=SUM([.D53:.H53])" table:style-name="ce47">
            <text:p><text:s/>109,560<text:s/></text:p>
          </table:table-cell>
          <table:table-cell office:value-type="float" office:value="1314720" table:formula="of:=[.I53]*12" table:style-name="ce48">
            <text:p><text:s/>1,314,720<text:s/></text:p>
          </table:table-cell>
          <table:table-cell office:value-type="float" office:value="110100" table:style-name="ce48">
            <text:p><text:s/>110,100<text:s/></text:p>
          </table:table-cell>
          <table:table-cell office:value-type="float" office:value="10957" table:formula="of:=ROUND([.D53]*2*15%*65%;0)" table:style-name="ce48">
            <text:p><text:s/>10,957<text:s/></text:p>
          </table:table-cell>
          <table:table-cell office:value-type="float" office:value="131484" table:formula="of:=[.L53]*12" table:style-name="ce48">
            <text:p><text:s/>131,484<text:s/></text:p>
          </table:table-cell>
          <table:table-cell office:value-type="float" office:value="2860" table:formula="of:=ROUND([.D53]*7.83%*65%;0)" table:style-name="ce49">
            <text:p><text:s/>2,860<text:s/></text:p>
          </table:table-cell>
          <table:table-cell office:value-type="float" office:value="6296" table:style-name="ce49">
            <text:p><text:s/>6,296<text:s/></text:p>
          </table:table-cell>
          <table:table-cell office:value-type="float" office:value="109872" table:formula="of:=([.N53]+[.O53])*12" table:style-name="ce49">
            <text:p><text:s/>109,872<text:s/></text:p>
          </table:table-cell>
          <table:table-cell office:value-type="float" office:value="164340" table:formula="of:=ROUND([.I53]*1.5;0)" table:style-name="ce48">
            <text:p><text:s/>164,340<text:s/></text:p>
          </table:table-cell>
          <table:table-cell office:value-type="float" office:value="109560" table:formula="of:=[.I53]" table:style-name="ce48">
            <text:p><text:s/>109,56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73120" table:formula="of:=ROUND([.I53]/240;0)*8*20" table:style-name="ce49">
            <text:p><text:s/>73,120<text:s/></text:p>
          </table:table-cell>
          <table:table-cell office:value-type="float" office:value="1919096" table:formula="of:=[.J53]+[.Q53]+[.R53]+[.M53]+[.P53]+[.S53]+[.T53]" table:style-name="ce49">
            <text:p><text:s/>1,919,096<text:s/></text:p>
          </table:table-cell>
          <table:table-cell office:value-type="float" office:value="168604" table:formula="of:=[.U53]-[.W53]" table:style-name="ce51">
            <text:p>168,604</text:p>
          </table:table-cell>
          <table:table-cell office:value-type="float" office:value="1750492" table:style-name="ce33">
            <text:p>1,750,492</text:p>
          </table:table-cell>
          <table:table-cell office:value-type="percentage" office:value="9.6318063721513719E-2" table:formula="of:=([.U53]-[.W53])/[.W53]" table:style-name="ce52">
            <text:p>9.63%</text:p>
          </table:table-cell>
          <table:table-cell table:number-columns-repeated="16360"/>
        </table:table-row>
        <table:table-row table:style-name="ro8">
          <table:table-cell office:value-type="string" table:style-name="ce53">
            <text:p>一般-正式人員-職員-簡任十二職等</text:p>
          </table:table-cell>
          <table:table-cell office:value-type="float" office:value="2105309" table:style-name="ce42">
            <text:p>2,105,309</text:p>
          </table:table-cell>
          <table:table-cell office:value-type="string" table:style-name="ce43">
            <text:p>800</text:p>
          </table:table-cell>
          <table:table-cell office:value-type="float" office:value="59250" table:style-name="ce44">
            <text:p><text:s/>59,250<text:s/></text:p>
          </table:table-cell>
          <table:table-cell office:value-type="float" office:value="39320" table:style-name="ce44">
            <text:p><text:s/>39,320<text:s/></text:p>
          </table:table-cell>
          <table:table-cell office:value-type="float" office:value="28380" table:style-name="ce44">
            <text:p><text:s/>28,38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6950" table:formula="of:=SUM([.D54:.H54])" table:style-name="ce47">
            <text:p><text:s/>126,950<text:s/></text:p>
          </table:table-cell>
          <table:table-cell office:value-type="float" office:value="1523400" table:formula="of:=[.I54]*12" table:style-name="ce48">
            <text:p><text:s/>1,523,400<text:s/></text:p>
          </table:table-cell>
          <table:table-cell office:value-type="float" office:value="131700" table:style-name="ce48">
            <text:p><text:s/>131,700<text:s/></text:p>
          </table:table-cell>
          <table:table-cell office:value-type="float" office:value="11554" table:formula="of:=ROUND([.D54]*2*15%*65%;0)" table:style-name="ce48">
            <text:p><text:s/>11,554<text:s/></text:p>
          </table:table-cell>
          <table:table-cell office:value-type="float" office:value="138648" table:formula="of:=[.L54]*12" table:style-name="ce48">
            <text:p><text:s/>138,648<text:s/></text:p>
          </table:table-cell>
          <table:table-cell office:value-type="float" office:value="3016" table:formula="of:=ROUND([.D54]*7.83%*65%;0)" table:style-name="ce49">
            <text:p><text:s/>3,016<text:s/></text:p>
          </table:table-cell>
          <table:table-cell office:value-type="float" office:value="7531" table:style-name="ce49">
            <text:p><text:s/>7,531<text:s/></text:p>
          </table:table-cell>
          <table:table-cell office:value-type="float" office:value="126564" table:formula="of:=([.N54]+[.O54])*12" table:style-name="ce49">
            <text:p><text:s/>126,564<text:s/></text:p>
          </table:table-cell>
          <table:table-cell office:value-type="float" office:value="190425" table:formula="of:=ROUND([.I54]*1.5;0)" table:style-name="ce48">
            <text:p><text:s/>190,425<text:s/></text:p>
          </table:table-cell>
          <table:table-cell office:value-type="float" office:value="126950" table:formula="of:=[.I54]" table:style-name="ce48">
            <text:p><text:s/>126,95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84640" table:formula="of:=ROUND([.I54]/240;0)*8*20" table:style-name="ce49">
            <text:p><text:s/>84,640<text:s/></text:p>
          </table:table-cell>
          <table:table-cell office:value-type="float" office:value="2206627" table:formula="of:=[.J54]+[.Q54]+[.R54]+[.M54]+[.P54]+[.S54]+[.T54]" table:style-name="ce49">
            <text:p><text:s/>2,206,627<text:s/></text:p>
          </table:table-cell>
          <table:table-cell office:value-type="float" office:value="234359" table:formula="of:=[.U54]-[.W54]" table:style-name="ce51">
            <text:p>234,359</text:p>
          </table:table-cell>
          <table:table-cell office:value-type="float" office:value="1972268" table:style-name="ce33">
            <text:p>1,972,268</text:p>
          </table:table-cell>
          <table:table-cell office:value-type="percentage" office:value="0.11882715736400935" table:formula="of:=([.U54]-[.W54])/[.W54]" table:style-name="ce52">
            <text:p>11.88%</text:p>
          </table:table-cell>
          <table:table-cell table:number-columns-repeated="16360"/>
        </table:table-row>
        <table:table-row table:style-name="ro8">
          <table:table-cell office:value-type="string" table:style-name="ce53">
            <text:p>一般-正式人員-職員-簡任十三職等</text:p>
          </table:table-cell>
          <table:table-cell office:value-type="float" office:value="2168509" table:style-name="ce42">
            <text:p>2,168,509</text:p>
          </table:table-cell>
          <table:table-cell office:value-type="string" table:style-name="ce43">
            <text:p>800</text:p>
          </table:table-cell>
          <table:table-cell office:value-type="float" office:value="59250" table:style-name="ce44">
            <text:p><text:s/>59,250<text:s/></text:p>
          </table:table-cell>
          <table:table-cell office:value-type="float" office:value="40540" table:style-name="ce44">
            <text:p><text:s/>40,540<text:s/></text:p>
          </table:table-cell>
          <table:table-cell office:value-type="float" office:value="31480" table:style-name="ce44">
            <text:p><text:s/>31,48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31270" table:formula="of:=SUM([.D55:.H55])" table:style-name="ce47">
            <text:p><text:s/>131,270<text:s/></text:p>
          </table:table-cell>
          <table:table-cell office:value-type="float" office:value="1575240" table:formula="of:=[.I55]*12" table:style-name="ce48">
            <text:p><text:s/>1,575,240<text:s/></text:p>
          </table:table-cell>
          <table:table-cell office:value-type="float" office:value="131700" table:style-name="ce48">
            <text:p><text:s/>131,700<text:s/></text:p>
          </table:table-cell>
          <table:table-cell office:value-type="float" office:value="11554" table:formula="of:=ROUND([.D55]*2*15%*65%;0)" table:style-name="ce48">
            <text:p><text:s/>11,554<text:s/></text:p>
          </table:table-cell>
          <table:table-cell office:value-type="float" office:value="138648" table:formula="of:=[.L55]*12" table:style-name="ce64">
            <text:p><text:s/>138,648<text:s/></text:p>
          </table:table-cell>
          <table:table-cell office:value-type="float" office:value="3016" table:formula="of:=ROUND([.D55]*7.83%*65%;0)" table:style-name="ce49">
            <text:p><text:s/>3,016<text:s/></text:p>
          </table:table-cell>
          <table:table-cell office:value-type="float" office:value="7531" table:style-name="ce49">
            <text:p><text:s/>7,531<text:s/></text:p>
          </table:table-cell>
          <table:table-cell office:value-type="float" office:value="126564" table:formula="of:=([.N55]+[.O55])*12" table:style-name="ce64">
            <text:p><text:s/>126,564<text:s/></text:p>
          </table:table-cell>
          <table:table-cell office:value-type="float" office:value="196905" table:formula="of:=ROUND([.I55]*1.5;0)" table:style-name="ce48">
            <text:p><text:s/>196,905<text:s/></text:p>
          </table:table-cell>
          <table:table-cell office:value-type="float" office:value="131270" table:formula="of:=[.I55]" table:style-name="ce49">
            <text:p><text:s/>131,27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87520" table:formula="of:=ROUND([.I55]/240;0)*8*20" table:style-name="ce49">
            <text:p><text:s/>87,520<text:s/></text:p>
          </table:table-cell>
          <table:table-cell office:value-type="float" office:value="2272147" table:formula="of:=[.J55]+[.Q55]+[.R55]+[.M55]+[.P55]+[.S55]+[.T55]" table:style-name="ce49">
            <text:p><text:s/>2,272,147<text:s/></text:p>
          </table:table-cell>
          <table:table-cell office:value-type="float" office:value="239279" table:formula="of:=[.U55]-[.W55]" table:style-name="ce51">
            <text:p>239,279</text:p>
          </table:table-cell>
          <table:table-cell office:value-type="float" office:value="2032868" table:style-name="ce56">
            <text:p>2,032,868</text:p>
          </table:table-cell>
          <table:table-cell office:value-type="percentage" office:value="0.11770513383062747" table:formula="of:=([.U55]-[.W55])/[.W55]" table:style-name="ce52">
            <text:p>11.77%</text:p>
          </table:table-cell>
          <table:table-cell table:number-columns-repeated="16360"/>
        </table:table-row>
        <table:table-row table:style-name="ro8">
          <table:table-cell office:value-type="string" table:style-name="ce53">
            <text:p>一般-正式員額-職員-簡任十四職等</text:p>
          </table:table-cell>
          <table:table-cell office:value-type="float" office:value="2326893" table:style-name="ce42">
            <text:p>2,326,893</text:p>
          </table:table-cell>
          <table:table-cell office:value-type="string" table:style-name="ce43">
            <text:p>800</text:p>
          </table:table-cell>
          <table:table-cell office:value-type="float" office:value="59250" table:style-name="ce44">
            <text:p><text:s/>59,250<text:s/></text:p>
          </table:table-cell>
          <table:table-cell office:value-type="float" office:value="43530" table:style-name="ce44">
            <text:p><text:s/>43,530<text:s/></text:p>
          </table:table-cell>
          <table:table-cell office:value-type="float" office:value="38850" table:style-name="ce44">
            <text:p><text:s/>38,85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41630" table:formula="of:=SUM([.D56:.H56])" table:style-name="ce47">
            <text:p><text:s/>141,630<text:s/></text:p>
          </table:table-cell>
          <table:table-cell office:value-type="float" office:value="1699560" table:formula="of:=[.I56]*12" table:style-name="ce48">
            <text:p><text:s/>1,699,560<text:s/></text:p>
          </table:table-cell>
          <table:table-cell office:value-type="float" office:value="142500" table:style-name="ce48">
            <text:p><text:s/>142,500<text:s/></text:p>
          </table:table-cell>
          <table:table-cell office:value-type="float" office:value="11554" table:formula="of:=ROUND([.D56]*2*15%*65%;0)" table:style-name="ce48">
            <text:p><text:s/>11,554<text:s/></text:p>
          </table:table-cell>
          <table:table-cell office:value-type="float" office:value="138648" table:formula="of:=[.L56]*12" table:style-name="ce48">
            <text:p><text:s/>138,648<text:s/></text:p>
          </table:table-cell>
          <table:table-cell office:value-type="float" office:value="3016" table:formula="of:=ROUND([.D56]*7.83%*65%;0)" table:style-name="ce49">
            <text:p><text:s/>3,016<text:s/></text:p>
          </table:table-cell>
          <table:table-cell office:value-type="float" office:value="8148" table:style-name="ce49">
            <text:p><text:s/>8,148<text:s/></text:p>
          </table:table-cell>
          <table:table-cell office:value-type="float" office:value="133968" table:formula="of:=([.N56]+[.O56])*12" table:style-name="ce49">
            <text:p><text:s/>133,968<text:s/></text:p>
          </table:table-cell>
          <table:table-cell office:value-type="float" office:value="212445" table:formula="of:=ROUND([.I56]*1.5;0)" table:style-name="ce48">
            <text:p><text:s/>212,445<text:s/></text:p>
          </table:table-cell>
          <table:table-cell office:value-type="float" office:value="141630" table:formula="of:=[.I56]" table:style-name="ce48">
            <text:p><text:s/>141,630<text:s/></text:p>
          </table:table-cell>
          <table:table-cell office:value-type="float" office:value="16000" table:style-name="ce50">
            <text:p><text:s/>16,000<text:s/></text:p>
          </table:table-cell>
          <table:table-cell office:value-type="float" office:value="94400" table:formula="of:=ROUND([.I56]/240;0)*8*20" table:style-name="ce49">
            <text:p><text:s/>94,400<text:s/></text:p>
          </table:table-cell>
          <table:table-cell office:value-type="float" office:value="2436651" table:formula="of:=[.J56]+[.Q56]+[.R56]+[.M56]+[.P56]+[.S56]+[.T56]" table:style-name="ce49">
            <text:p><text:s/>2,436,651<text:s/></text:p>
          </table:table-cell>
          <table:table-cell office:value-type="float" office:value="251731" table:formula="of:=[.U56]-[.W56]" table:style-name="ce51">
            <text:p>251,731</text:p>
          </table:table-cell>
          <table:table-cell office:value-type="float" office:value="2184920" table:style-name="ce33">
            <text:p>2,184,920</text:p>
          </table:table-cell>
          <table:table-cell office:value-type="percentage" office:value="0.115212913973967" table:formula="of:=([.U56]-[.W56])/[.W56]" table:style-name="ce52">
            <text:p>11.52%</text:p>
          </table:table-cell>
          <table:table-cell table:number-columns-repeated="16360"/>
        </table:table-row>
        <table:table-row table:style-name="ro8">
          <table:table-cell office:value-type="string" table:style-name="ce30">
            <text:p>教保員(學士第1級)</text:p>
          </table:table-cell>
          <table:table-cell office:value-type="float" office:value="558222" table:style-name="ce31">
            <text:p>558,222</text:p>
          </table:table-cell>
          <table:table-cell table:style-name="ce34"/>
          <table:table-cell office:value-type="float" office:value="38667" table:style-name="ce23">
            <text:p><text:s/>38,667<text:s/></text:p>
          </table:table-cell>
          <table:table-cell table:number-columns-repeated="2" table:style-name="ce65"/>
          <table:table-cell table:style-name="ce25"/>
          <table:table-cell table:style-name="ce24"/>
          <table:table-cell office:value-type="float" office:value="38667" table:formula="of:=SUM([.D57:.H57])" table:style-name="ce26">
            <text:p><text:s/>38,667<text:s/></text:p>
          </table:table-cell>
          <table:table-cell office:value-type="float" office:value="464004" table:formula="of:=[.I57]*12" table:style-name="ce15">
            <text:p><text:s/>464,004<text:s/></text:p>
          </table:table-cell>
          <table:table-cell office:value-type="float" office:value="40100" table:style-name="ce15">
            <text:p><text:s/>40,100<text:s/></text:p>
          </table:table-cell>
          <table:table-cell office:value-type="float" office:value="2406" table:formula="of:=ROUND([.K57]*6%;0)" table:style-name="ce15">
            <text:p><text:s/>2,406<text:s/></text:p>
          </table:table-cell>
          <table:table-cell office:value-type="float" office:value="28872" table:formula="of:=[.L57]*12" table:style-name="ce15">
            <text:p><text:s/>28,872<text:s/></text:p>
          </table:table-cell>
          <table:table-cell office:value-type="float" office:value="3432" table:formula="of:=ROUND([.K57]*12%*70%;0)+ROUND([.K57]*0.16%;0)" table:style-name="ce16">
            <text:p><text:s/>3,432<text:s/></text:p>
          </table:table-cell>
          <table:table-cell office:value-type="float" office:value="1965" table:formula="of:=ROUND([.K57]*5.17%*1.58*60%;0)" table:style-name="ce66">
            <text:p><text:s/>1,965<text:s/></text:p>
          </table:table-cell>
          <table:table-cell office:value-type="float" office:value="64764" table:formula="of:=([.N57]+[.O57])*12" table:style-name="ce16">
            <text:p><text:s/>64,764<text:s/></text:p>
          </table:table-cell>
          <table:table-cell office:value-type="float" office:value="58001" table:formula="of:=ROUND([.I57]*1.5;0)" table:style-name="ce15">
            <text:p><text:s/>58,001<text:s/></text:p>
          </table:table-cell>
          <table:table-cell table:style-name="ce67"/>
          <table:table-cell table:style-name="ce27"/>
          <table:table-cell table:style-name="ce28"/>
          <table:table-cell office:value-type="float" office:value="615641" table:formula="of:=[.J57]+[.Q57]+[.R57]+[.M57]+[.P57]+[.S57]+[.T57]" table:style-name="ce28">
            <text:p><text:s/>615,641<text:s/></text:p>
          </table:table-cell>
          <table:table-cell table:style-name="ce68"/>
          <table:table-cell table:style-name="ce33"/>
          <table:table-cell table:style-name="ce52"/>
          <table:table-cell table:number-columns-repeated="16360"/>
        </table:table-row>
        <table:table-row table:style-name="ro8">
          <table:table-cell office:value-type="string" table:style-name="ce30">
            <text:p>教保員(學士第2級)</text:p>
          </table:table-cell>
          <table:table-cell office:value-type="float" office:value="572127" table:style-name="ce31">
            <text:p>572,127</text:p>
          </table:table-cell>
          <table:table-cell table:style-name="ce34"/>
          <table:table-cell office:value-type="float" office:value="39738" table:style-name="ce23">
            <text:p><text:s/>39,738<text:s/></text:p>
          </table:table-cell>
          <table:table-cell table:number-columns-repeated="2" table:style-name="ce65"/>
          <table:table-cell table:style-name="ce25"/>
          <table:table-cell table:style-name="ce24"/>
          <table:table-cell office:value-type="float" office:value="39738" table:formula="of:=SUM([.D58:.H58])" table:style-name="ce26">
            <text:p><text:s/>39,738<text:s/></text:p>
          </table:table-cell>
          <table:table-cell office:value-type="float" office:value="476856" table:formula="of:=[.I58]*12" table:style-name="ce15">
            <text:p><text:s/>476,856<text:s/></text:p>
          </table:table-cell>
          <table:table-cell office:value-type="float" office:value="40100" table:style-name="ce15">
            <text:p><text:s/>40,100<text:s/></text:p>
          </table:table-cell>
          <table:table-cell office:value-type="float" office:value="2406" table:formula="of:=ROUND([.K58]*6%;0)" table:style-name="ce15">
            <text:p><text:s/>2,406<text:s/></text:p>
          </table:table-cell>
          <table:table-cell office:value-type="float" office:value="28872" table:formula="of:=[.L58]*12" table:style-name="ce15">
            <text:p><text:s/>28,872<text:s/></text:p>
          </table:table-cell>
          <table:table-cell office:value-type="float" office:value="3432" table:formula="of:=ROUND([.K58]*12%*70%;0)+ROUND([.K58]*0.16%;0)" table:style-name="ce16">
            <text:p><text:s/>3,432<text:s/></text:p>
          </table:table-cell>
          <table:table-cell office:value-type="float" office:value="1965" table:formula="of:=ROUND([.K58]*5.17%*1.58*60%;0)" table:style-name="ce66">
            <text:p><text:s/>1,965<text:s/></text:p>
          </table:table-cell>
          <table:table-cell office:value-type="float" office:value="64764" table:formula="of:=([.N58]+[.O58])*12" table:style-name="ce16">
            <text:p><text:s/>64,764<text:s/></text:p>
          </table:table-cell>
          <table:table-cell office:value-type="float" office:value="59607" table:formula="of:=ROUND([.I58]*1.5;0)" table:style-name="ce15">
            <text:p><text:s/>59,607<text:s/></text:p>
          </table:table-cell>
          <table:table-cell table:style-name="ce67"/>
          <table:table-cell table:style-name="ce27"/>
          <table:table-cell table:style-name="ce28"/>
          <table:table-cell office:value-type="float" office:value="630099" table:formula="of:=[.J58]+[.Q58]+[.R58]+[.M58]+[.P58]+[.S58]+[.T58]" table:style-name="ce28">
            <text:p><text:s/>630,099<text:s/></text:p>
          </table:table-cell>
          <table:table-cell table:style-name="ce68"/>
          <table:table-cell table:style-name="ce33"/>
          <table:table-cell table:style-name="ce52"/>
          <table:table-cell table:number-columns-repeated="16360"/>
        </table:table-row>
        <table:table-row table:style-name="ro8">
          <table:table-cell office:value-type="string" table:style-name="ce30">
            <text:p>教保員(學士第3級)</text:p>
          </table:table-cell>
          <table:table-cell office:value-type="float" office:value="590388" table:style-name="ce31">
            <text:p>590,388</text:p>
          </table:table-cell>
          <table:table-cell table:style-name="ce34"/>
          <table:table-cell office:value-type="float" office:value="40810" table:style-name="ce23">
            <text:p><text:s/>40,810<text:s/></text:p>
          </table:table-cell>
          <table:table-cell table:number-columns-repeated="2" table:style-name="ce65"/>
          <table:table-cell table:style-name="ce25"/>
          <table:table-cell table:style-name="ce24"/>
          <table:table-cell office:value-type="float" office:value="40810" table:formula="of:=SUM([.D59:.H59])" table:style-name="ce26">
            <text:p><text:s/>40,810<text:s/></text:p>
          </table:table-cell>
          <table:table-cell office:value-type="float" office:value="489720" table:formula="of:=[.I59]*12" table:style-name="ce15">
            <text:p><text:s/>489,720<text:s/></text:p>
          </table:table-cell>
          <table:table-cell office:value-type="float" office:value="42000" table:style-name="ce15">
            <text:p><text:s/>42,000<text:s/></text:p>
          </table:table-cell>
          <table:table-cell office:value-type="float" office:value="2520" table:formula="of:=ROUND([.K59]*6%;0)" table:style-name="ce15">
            <text:p><text:s/>2,520<text:s/></text:p>
          </table:table-cell>
          <table:table-cell office:value-type="float" office:value="30240" table:formula="of:=[.L59]*12" table:style-name="ce15">
            <text:p><text:s/>30,240<text:s/></text:p>
          </table:table-cell>
          <table:table-cell office:value-type="float" office:value="3595" table:formula="of:=ROUND([.K59]*12%*70%;0)+ROUND([.K59]*0.16%;0)" table:style-name="ce16">
            <text:p><text:s/>3,595<text:s/></text:p>
          </table:table-cell>
          <table:table-cell office:value-type="float" office:value="2058" table:formula="of:=ROUND([.K59]*5.17%*1.58*60%;0)" table:style-name="ce66">
            <text:p><text:s/>2,058<text:s/></text:p>
          </table:table-cell>
          <table:table-cell office:value-type="float" office:value="67836" table:formula="of:=([.N59]+[.O59])*12" table:style-name="ce16">
            <text:p><text:s/>67,836<text:s/></text:p>
          </table:table-cell>
          <table:table-cell office:value-type="float" office:value="61215" table:formula="of:=ROUND([.I59]*1.5;0)" table:style-name="ce15">
            <text:p><text:s/>61,215<text:s/></text:p>
          </table:table-cell>
          <table:table-cell table:style-name="ce67"/>
          <table:table-cell table:style-name="ce27"/>
          <table:table-cell table:style-name="ce28"/>
          <table:table-cell office:value-type="float" office:value="649011" table:formula="of:=[.J59]+[.Q59]+[.R59]+[.M59]+[.P59]+[.S59]+[.T59]" table:style-name="ce28">
            <text:p><text:s/>649,011<text:s/></text:p>
          </table:table-cell>
          <table:table-cell table:style-name="ce68"/>
          <table:table-cell table:style-name="ce33"/>
          <table:table-cell table:style-name="ce52"/>
          <table:table-cell table:number-columns-repeated="16360"/>
        </table:table-row>
        <table:table-row table:style-name="ro8">
          <table:table-cell office:value-type="string" table:style-name="ce30">
            <text:p>教保員(學士第4級)</text:p>
          </table:table-cell>
          <table:table-cell office:value-type="float" office:value="608649" table:style-name="ce31">
            <text:p>608,649</text:p>
          </table:table-cell>
          <table:table-cell table:style-name="ce34"/>
          <table:table-cell office:value-type="float" office:value="41881" table:style-name="ce23">
            <text:p><text:s/>41,881<text:s/></text:p>
          </table:table-cell>
          <table:table-cell table:number-columns-repeated="2" table:style-name="ce65"/>
          <table:table-cell table:style-name="ce25"/>
          <table:table-cell table:style-name="ce24"/>
          <table:table-cell office:value-type="float" office:value="41881" table:formula="of:=SUM([.D60:.H60])" table:style-name="ce26">
            <text:p><text:s/>41,881<text:s/></text:p>
          </table:table-cell>
          <table:table-cell office:value-type="float" office:value="502572" table:formula="of:=[.I60]*12" table:style-name="ce15">
            <text:p><text:s/>502,572<text:s/></text:p>
          </table:table-cell>
          <table:table-cell office:value-type="float" office:value="42000" table:style-name="ce15">
            <text:p><text:s/>42,000<text:s/></text:p>
          </table:table-cell>
          <table:table-cell office:value-type="float" office:value="2520" table:formula="of:=ROUND([.K60]*6%;0)" table:style-name="ce15">
            <text:p><text:s/>2,520<text:s/></text:p>
          </table:table-cell>
          <table:table-cell office:value-type="float" office:value="30240" table:formula="of:=[.L60]*12" table:style-name="ce15">
            <text:p><text:s/>30,240<text:s/></text:p>
          </table:table-cell>
          <table:table-cell office:value-type="float" office:value="3595" table:formula="of:=ROUND([.K60]*12%*70%;0)+ROUND([.K60]*0.16%;0)" table:style-name="ce16">
            <text:p><text:s/>3,595<text:s/></text:p>
          </table:table-cell>
          <table:table-cell office:value-type="float" office:value="2058" table:formula="of:=ROUND([.K60]*5.17%*1.58*60%;0)" table:style-name="ce66">
            <text:p><text:s/>2,058<text:s/></text:p>
          </table:table-cell>
          <table:table-cell office:value-type="float" office:value="67836" table:formula="of:=([.N60]+[.O60])*12" table:style-name="ce16">
            <text:p><text:s/>67,836<text:s/></text:p>
          </table:table-cell>
          <table:table-cell office:value-type="float" office:value="62822" table:formula="of:=ROUND([.I60]*1.5;0)" table:style-name="ce15">
            <text:p><text:s/>62,822<text:s/></text:p>
          </table:table-cell>
          <table:table-cell table:style-name="ce67"/>
          <table:table-cell table:style-name="ce27"/>
          <table:table-cell table:style-name="ce28"/>
          <table:table-cell office:value-type="float" office:value="663470" table:formula="of:=[.J60]+[.Q60]+[.R60]+[.M60]+[.P60]+[.S60]+[.T60]" table:style-name="ce28">
            <text:p><text:s/>663,470<text:s/></text:p>
          </table:table-cell>
          <table:table-cell table:style-name="ce68"/>
          <table:table-cell table:style-name="ce33"/>
          <table:table-cell table:style-name="ce52"/>
          <table:table-cell table:number-columns-repeated="16360"/>
        </table:table-row>
        <table:table-row table:style-name="ro8">
          <table:table-cell office:value-type="string" table:style-name="ce30">
            <text:p>教保員(學士第5級)</text:p>
          </table:table-cell>
          <table:table-cell office:value-type="float" office:value="622554" table:style-name="ce31">
            <text:p>622,554</text:p>
          </table:table-cell>
          <table:table-cell table:style-name="ce34"/>
          <table:table-cell office:value-type="float" office:value="42952" table:style-name="ce23">
            <text:p><text:s/>42,952<text:s/></text:p>
          </table:table-cell>
          <table:table-cell table:number-columns-repeated="2" table:style-name="ce65"/>
          <table:table-cell table:style-name="ce25"/>
          <table:table-cell table:style-name="ce24"/>
          <table:table-cell office:value-type="float" office:value="42952" table:formula="of:=SUM([.D61:.H61])" table:style-name="ce26">
            <text:p><text:s/>42,952<text:s/></text:p>
          </table:table-cell>
          <table:table-cell office:value-type="float" office:value="515424" table:formula="of:=[.I61]*12" table:style-name="ce15">
            <text:p><text:s/>515,424<text:s/></text:p>
          </table:table-cell>
          <table:table-cell office:value-type="float" office:value="43900" table:style-name="ce15">
            <text:p><text:s/>43,900<text:s/></text:p>
          </table:table-cell>
          <table:table-cell office:value-type="float" office:value="2634" table:formula="of:=ROUND([.K61]*6%;0)" table:style-name="ce15">
            <text:p><text:s/>2,634<text:s/></text:p>
          </table:table-cell>
          <table:table-cell office:value-type="float" office:value="31608" table:formula="of:=[.L61]*12" table:style-name="ce15">
            <text:p><text:s/>31,608<text:s/></text:p>
          </table:table-cell>
          <table:table-cell office:value-type="float" office:value="3758" table:formula="of:=ROUND([.K61]*12%*70%;0)+ROUND([.K61]*0.16%;0)" table:style-name="ce16">
            <text:p><text:s/>3,758<text:s/></text:p>
          </table:table-cell>
          <table:table-cell office:value-type="float" office:value="2152" table:formula="of:=ROUND([.K61]*5.17%*1.58*60%;0)" table:style-name="ce66">
            <text:p><text:s/>2,152<text:s/></text:p>
          </table:table-cell>
          <table:table-cell office:value-type="float" office:value="70920" table:formula="of:=([.N61]+[.O61])*12" table:style-name="ce16">
            <text:p><text:s/>70,920<text:s/></text:p>
          </table:table-cell>
          <table:table-cell office:value-type="float" office:value="64428" table:formula="of:=ROUND([.I61]*1.5;0)" table:style-name="ce15">
            <text:p><text:s/>64,428<text:s/></text:p>
          </table:table-cell>
          <table:table-cell table:style-name="ce67"/>
          <table:table-cell table:style-name="ce27"/>
          <table:table-cell table:style-name="ce28"/>
          <table:table-cell office:value-type="float" office:value="682380" table:formula="of:=[.J61]+[.Q61]+[.R61]+[.M61]+[.P61]+[.S61]+[.T61]" table:style-name="ce28">
            <text:p><text:s/>682,380<text:s/></text:p>
          </table:table-cell>
          <table:table-cell table:style-name="ce68"/>
          <table:table-cell table:style-name="ce33"/>
          <table:table-cell table:style-name="ce52"/>
          <table:table-cell table:number-columns-repeated="16360"/>
        </table:table-row>
        <table:table-row table:style-name="ro8">
          <table:table-cell office:value-type="string" table:style-name="ce30">
            <text:p>教保員(學士第6級)</text:p>
          </table:table-cell>
          <table:table-cell table:style-name="ce31"/>
          <table:table-cell table:style-name="ce34"/>
          <table:table-cell office:value-type="float" office:value="44023" table:style-name="ce23">
            <text:p><text:s/>44,023<text:s/></text:p>
          </table:table-cell>
          <table:table-cell table:number-columns-repeated="2" table:style-name="ce65"/>
          <table:table-cell table:style-name="ce25"/>
          <table:table-cell table:style-name="ce24"/>
          <table:table-cell office:value-type="float" office:value="44023" table:formula="of:=SUM([.D62:.H62])" table:style-name="ce26">
            <text:p><text:s/>44,023<text:s/></text:p>
          </table:table-cell>
          <table:table-cell office:value-type="float" office:value="528276" table:formula="of:=[.I62]*12" table:style-name="ce15">
            <text:p><text:s/>528,276<text:s/></text:p>
          </table:table-cell>
          <table:table-cell office:value-type="float" office:value="45800" table:style-name="ce15">
            <text:p><text:s/>45,800<text:s/></text:p>
          </table:table-cell>
          <table:table-cell office:value-type="float" office:value="2748" table:formula="of:=ROUND([.K62]*6%;0)" table:style-name="ce15">
            <text:p><text:s/>2,748<text:s/></text:p>
          </table:table-cell>
          <table:table-cell office:value-type="float" office:value="32976" table:formula="of:=[.L62]*12" table:style-name="ce15">
            <text:p><text:s/>32,976<text:s/></text:p>
          </table:table-cell>
          <table:table-cell office:value-type="float" office:value="3920" table:formula="of:=ROUND([.K62]*12%*70%;0)+ROUND([.K62]*0.16%;0)" table:style-name="ce16">
            <text:p><text:s/>3,920<text:s/></text:p>
          </table:table-cell>
          <table:table-cell office:value-type="float" office:value="2245" table:formula="of:=ROUND([.K62]*5.17%*1.58*60%;0)" table:style-name="ce66">
            <text:p><text:s/>2,245<text:s/></text:p>
          </table:table-cell>
          <table:table-cell office:value-type="float" office:value="73980" table:formula="of:=([.N62]+[.O62])*12" table:style-name="ce16">
            <text:p><text:s/>73,980<text:s/></text:p>
          </table:table-cell>
          <table:table-cell office:value-type="float" office:value="66035" table:formula="of:=ROUND([.I62]*1.5;0)" table:style-name="ce15">
            <text:p><text:s/>66,035<text:s/></text:p>
          </table:table-cell>
          <table:table-cell table:style-name="ce67"/>
          <table:table-cell table:style-name="ce27"/>
          <table:table-cell table:style-name="ce28"/>
          <table:table-cell office:value-type="float" office:value="701267" table:formula="of:=[.J62]+[.Q62]+[.R62]+[.M62]+[.P62]+[.S62]+[.T62]" table:style-name="ce28">
            <text:p><text:s/>701,267<text:s/></text:p>
          </table:table-cell>
          <table:table-cell table:style-name="ce68"/>
          <table:table-cell table:style-name="ce33"/>
          <table:table-cell table:style-name="ce52"/>
          <table:table-cell table:number-columns-repeated="16360"/>
        </table:table-row>
        <table:table-row table:style-name="ro8">
          <table:table-cell office:value-type="string" table:style-name="ce30">
            <text:p>教保員(學士第7級)</text:p>
          </table:table-cell>
          <table:table-cell table:style-name="ce31"/>
          <table:table-cell table:style-name="ce34"/>
          <table:table-cell office:value-type="float" office:value="45094" table:style-name="ce23">
            <text:p><text:s/>45,094<text:s/></text:p>
          </table:table-cell>
          <table:table-cell table:number-columns-repeated="2" table:style-name="ce65"/>
          <table:table-cell table:style-name="ce25"/>
          <table:table-cell table:style-name="ce24"/>
          <table:table-cell office:value-type="float" office:value="45094" table:formula="of:=SUM([.D63:.H63])" table:style-name="ce26">
            <text:p><text:s/>45,094<text:s/></text:p>
          </table:table-cell>
          <table:table-cell office:value-type="float" office:value="541128" table:formula="of:=[.I63]*12" table:style-name="ce15">
            <text:p><text:s/>541,128<text:s/></text:p>
          </table:table-cell>
          <table:table-cell office:value-type="float" office:value="45800" table:style-name="ce15">
            <text:p><text:s/>45,800<text:s/></text:p>
          </table:table-cell>
          <table:table-cell office:value-type="float" office:value="2748" table:formula="of:=ROUND([.K63]*6%;0)" table:style-name="ce15">
            <text:p><text:s/>2,748<text:s/></text:p>
          </table:table-cell>
          <table:table-cell office:value-type="float" office:value="32976" table:formula="of:=[.L63]*12" table:style-name="ce15">
            <text:p><text:s/>32,976<text:s/></text:p>
          </table:table-cell>
          <table:table-cell office:value-type="float" office:value="3920" table:formula="of:=ROUND([.K63]*12%*70%;0)+ROUND([.K63]*0.16%;0)" table:style-name="ce16">
            <text:p><text:s/>3,920<text:s/></text:p>
          </table:table-cell>
          <table:table-cell office:value-type="float" office:value="2245" table:formula="of:=ROUND([.K63]*5.17%*1.58*60%;0)" table:style-name="ce66">
            <text:p><text:s/>2,245<text:s/></text:p>
          </table:table-cell>
          <table:table-cell office:value-type="float" office:value="73980" table:formula="of:=([.N63]+[.O63])*12" table:style-name="ce16">
            <text:p><text:s/>73,980<text:s/></text:p>
          </table:table-cell>
          <table:table-cell office:value-type="float" office:value="67641" table:formula="of:=ROUND([.I63]*1.5;0)" table:style-name="ce15">
            <text:p><text:s/>67,641<text:s/></text:p>
          </table:table-cell>
          <table:table-cell table:style-name="ce67"/>
          <table:table-cell table:style-name="ce27"/>
          <table:table-cell table:style-name="ce28"/>
          <table:table-cell office:value-type="float" office:value="715725" table:formula="of:=[.J63]+[.Q63]+[.R63]+[.M63]+[.P63]+[.S63]+[.T63]" table:style-name="ce28">
            <text:p><text:s/>715,725<text:s/></text:p>
          </table:table-cell>
          <table:table-cell table:style-name="ce68"/>
          <table:table-cell table:style-name="ce33"/>
          <table:table-cell table:style-name="ce52"/>
          <table:table-cell table:number-columns-repeated="16360"/>
        </table:table-row>
        <table:table-row table:style-name="ro8">
          <table:table-cell office:value-type="string" table:style-name="ce69">
            <text:p>教保員(學士第8級)</text:p>
          </table:table-cell>
          <table:table-cell table:style-name="ce31"/>
          <table:table-cell table:style-name="ce34"/>
          <table:table-cell office:value-type="float" office:value="46166" table:style-name="ce23">
            <text:p><text:s/>46,166<text:s/></text:p>
          </table:table-cell>
          <table:table-cell table:number-columns-repeated="2" table:style-name="ce65"/>
          <table:table-cell table:style-name="ce25"/>
          <table:table-cell table:style-name="ce24"/>
          <table:table-cell office:value-type="float" office:value="46166" table:formula="of:=SUM([.D64:.H64])" table:style-name="ce26">
            <text:p><text:s/>46,166<text:s/></text:p>
          </table:table-cell>
          <table:table-cell office:value-type="float" office:value="553992" table:formula="of:=[.I64]*12" table:style-name="ce15">
            <text:p><text:s/>553,992<text:s/></text:p>
          </table:table-cell>
          <table:table-cell office:value-type="float" office:value="48200" table:style-name="ce15">
            <text:p><text:s/>48,200<text:s/></text:p>
          </table:table-cell>
          <table:table-cell office:value-type="float" office:value="2892" table:formula="of:=ROUND([.K64]*6%;0)" table:style-name="ce15">
            <text:p><text:s/>2,892<text:s/></text:p>
          </table:table-cell>
          <table:table-cell office:value-type="float" office:value="34704" table:formula="of:=[.L64]*12" table:style-name="ce15">
            <text:p><text:s/>34,704<text:s/></text:p>
          </table:table-cell>
          <table:table-cell office:value-type="float" office:value="4126" table:formula="of:=ROUND([.K64]*12%*70%;0)+ROUND([.K64]*0.16%;0)" table:style-name="ce16">
            <text:p><text:s/>4,126<text:s/></text:p>
          </table:table-cell>
          <table:table-cell office:value-type="float" office:value="2362" table:formula="of:=ROUND([.K64]*5.17%*1.58*60%;0)" table:style-name="ce66">
            <text:p><text:s/>2,362<text:s/></text:p>
          </table:table-cell>
          <table:table-cell office:value-type="float" office:value="77856" table:formula="of:=([.N64]+[.O64])*12" table:style-name="ce16">
            <text:p><text:s/>77,856<text:s/></text:p>
          </table:table-cell>
          <table:table-cell office:value-type="float" office:value="69249" table:formula="of:=ROUND([.I64]*1.5;0)" table:style-name="ce15">
            <text:p><text:s/>69,249<text:s/></text:p>
          </table:table-cell>
          <table:table-cell table:style-name="ce67"/>
          <table:table-cell table:style-name="ce27"/>
          <table:table-cell table:style-name="ce28"/>
          <table:table-cell office:value-type="float" office:value="735801" table:formula="of:=[.J64]+[.Q64]+[.R64]+[.M64]+[.P64]+[.S64]+[.T64]" table:style-name="ce28">
            <text:p><text:s/>735,801<text:s/></text:p>
          </table:table-cell>
          <table:table-cell table:style-name="ce68"/>
          <table:table-cell table:style-name="ce33"/>
          <table:table-cell table:style-name="ce52"/>
          <table:table-cell table:number-columns-repeated="16360"/>
        </table:table-row>
        <table:table-row table:style-name="ro8">
          <table:table-cell office:value-type="string" table:style-name="ce30">
            <text:p>教保員(碩士第1級)</text:p>
          </table:table-cell>
          <table:table-cell office:value-type="float" office:value="590388" table:style-name="ce31">
            <text:p>590,388</text:p>
          </table:table-cell>
          <table:table-cell table:style-name="ce34"/>
          <table:table-cell office:value-type="float" office:value="40810" table:style-name="ce23">
            <text:p><text:s/>40,810<text:s/></text:p>
          </table:table-cell>
          <table:table-cell table:number-columns-repeated="2" table:style-name="ce65"/>
          <table:table-cell table:style-name="ce25"/>
          <table:table-cell table:style-name="ce24"/>
          <table:table-cell office:value-type="float" office:value="40810" table:formula="of:=SUM([.D65:.H65])" table:style-name="ce26">
            <text:p><text:s/>40,810<text:s/></text:p>
          </table:table-cell>
          <table:table-cell office:value-type="float" office:value="489720" table:formula="of:=[.I65]*12" table:style-name="ce15">
            <text:p><text:s/>489,720<text:s/></text:p>
          </table:table-cell>
          <table:table-cell office:value-type="float" office:value="42000" table:style-name="ce15">
            <text:p><text:s/>42,000<text:s/></text:p>
          </table:table-cell>
          <table:table-cell office:value-type="float" office:value="2520" table:formula="of:=ROUND([.K65]*6%;0)" table:style-name="ce15">
            <text:p><text:s/>2,520<text:s/></text:p>
          </table:table-cell>
          <table:table-cell office:value-type="float" office:value="30240" table:formula="of:=[.L65]*12" table:style-name="ce15">
            <text:p><text:s/>30,240<text:s/></text:p>
          </table:table-cell>
          <table:table-cell office:value-type="float" office:value="3595" table:formula="of:=ROUND([.K65]*12%*70%;0)+ROUND([.K65]*0.16%;0)" table:style-name="ce16">
            <text:p><text:s/>3,595<text:s/></text:p>
          </table:table-cell>
          <table:table-cell office:value-type="float" office:value="2058" table:formula="of:=ROUND([.K65]*5.17%*1.58*60%;0)" table:style-name="ce66">
            <text:p><text:s/>2,058<text:s/></text:p>
          </table:table-cell>
          <table:table-cell office:value-type="float" office:value="67836" table:formula="of:=([.N65]+[.O65])*12" table:style-name="ce16">
            <text:p><text:s/>67,836<text:s/></text:p>
          </table:table-cell>
          <table:table-cell office:value-type="float" office:value="61215" table:formula="of:=ROUND([.I65]*1.5;0)" table:style-name="ce15">
            <text:p><text:s/>61,215<text:s/></text:p>
          </table:table-cell>
          <table:table-cell table:style-name="ce67"/>
          <table:table-cell table:style-name="ce27"/>
          <table:table-cell table:style-name="ce28"/>
          <table:table-cell office:value-type="float" office:value="649011" table:formula="of:=[.J65]+[.Q65]+[.R65]+[.M65]+[.P65]+[.S65]+[.T65]" table:style-name="ce28">
            <text:p><text:s/>649,011<text:s/></text:p>
          </table:table-cell>
          <table:table-cell table:style-name="ce68"/>
          <table:table-cell table:style-name="ce33"/>
          <table:table-cell table:style-name="ce52"/>
          <table:table-cell table:number-columns-repeated="16360"/>
        </table:table-row>
        <table:table-row table:style-name="ro8">
          <table:table-cell office:value-type="string" table:style-name="ce30">
            <text:p>教保員(碩士第2級)</text:p>
          </table:table-cell>
          <table:table-cell office:value-type="float" office:value="608649" table:style-name="ce31">
            <text:p>608,649</text:p>
          </table:table-cell>
          <table:table-cell table:style-name="ce34"/>
          <table:table-cell office:value-type="float" office:value="41881" table:style-name="ce23">
            <text:p><text:s/>41,881<text:s/></text:p>
          </table:table-cell>
          <table:table-cell table:number-columns-repeated="2" table:style-name="ce65"/>
          <table:table-cell table:style-name="ce25"/>
          <table:table-cell table:style-name="ce24"/>
          <table:table-cell office:value-type="float" office:value="41881" table:formula="of:=SUM([.D66:.H66])" table:style-name="ce26">
            <text:p><text:s/>41,881<text:s/></text:p>
          </table:table-cell>
          <table:table-cell office:value-type="float" office:value="502572" table:formula="of:=[.I66]*12" table:style-name="ce15">
            <text:p><text:s/>502,572<text:s/></text:p>
          </table:table-cell>
          <table:table-cell office:value-type="float" office:value="42000" table:style-name="ce15">
            <text:p><text:s/>42,000<text:s/></text:p>
          </table:table-cell>
          <table:table-cell office:value-type="float" office:value="2520" table:formula="of:=ROUND([.K66]*6%;0)" table:style-name="ce15">
            <text:p><text:s/>2,520<text:s/></text:p>
          </table:table-cell>
          <table:table-cell office:value-type="float" office:value="30240" table:formula="of:=[.L66]*12" table:style-name="ce15">
            <text:p><text:s/>30,240<text:s/></text:p>
          </table:table-cell>
          <table:table-cell office:value-type="float" office:value="3595" table:formula="of:=ROUND([.K66]*12%*70%;0)+ROUND([.K66]*0.16%;0)" table:style-name="ce16">
            <text:p><text:s/>3,595<text:s/></text:p>
          </table:table-cell>
          <table:table-cell office:value-type="float" office:value="2058" table:formula="of:=ROUND([.K66]*5.17%*1.58*60%;0)" table:style-name="ce66">
            <text:p><text:s/>2,058<text:s/></text:p>
          </table:table-cell>
          <table:table-cell office:value-type="float" office:value="67836" table:formula="of:=([.N66]+[.O66])*12" table:style-name="ce16">
            <text:p><text:s/>67,836<text:s/></text:p>
          </table:table-cell>
          <table:table-cell office:value-type="float" office:value="62822" table:formula="of:=ROUND([.I66]*1.5;0)" table:style-name="ce15">
            <text:p><text:s/>62,822<text:s/></text:p>
          </table:table-cell>
          <table:table-cell table:style-name="ce67"/>
          <table:table-cell table:style-name="ce27"/>
          <table:table-cell table:style-name="ce28"/>
          <table:table-cell office:value-type="float" office:value="663470" table:formula="of:=[.J66]+[.Q66]+[.R66]+[.M66]+[.P66]+[.S66]+[.T66]" table:style-name="ce28">
            <text:p><text:s/>663,470<text:s/></text:p>
          </table:table-cell>
          <table:table-cell table:style-name="ce68"/>
          <table:table-cell table:style-name="ce33"/>
          <table:table-cell table:style-name="ce52"/>
          <table:table-cell table:number-columns-repeated="16360"/>
        </table:table-row>
        <table:table-row table:style-name="ro8">
          <table:table-cell office:value-type="string" table:style-name="ce30">
            <text:p>教保員(碩士第3級)</text:p>
          </table:table-cell>
          <table:table-cell office:value-type="float" office:value="622554" table:style-name="ce31">
            <text:p>622,554</text:p>
          </table:table-cell>
          <table:table-cell table:style-name="ce34"/>
          <table:table-cell office:value-type="float" office:value="42952" table:style-name="ce23">
            <text:p><text:s/>42,952<text:s/></text:p>
          </table:table-cell>
          <table:table-cell table:number-columns-repeated="2" table:style-name="ce65"/>
          <table:table-cell table:style-name="ce25"/>
          <table:table-cell table:style-name="ce24"/>
          <table:table-cell office:value-type="float" office:value="42952" table:formula="of:=SUM([.D67:.H67])" table:style-name="ce26">
            <text:p><text:s/>42,952<text:s/></text:p>
          </table:table-cell>
          <table:table-cell office:value-type="float" office:value="515424" table:formula="of:=[.I67]*12" table:style-name="ce15">
            <text:p><text:s/>515,424<text:s/></text:p>
          </table:table-cell>
          <table:table-cell office:value-type="float" office:value="43900" table:style-name="ce15">
            <text:p><text:s/>43,900<text:s/></text:p>
          </table:table-cell>
          <table:table-cell office:value-type="float" office:value="2634" table:formula="of:=ROUND([.K67]*6%;0)" table:style-name="ce15">
            <text:p><text:s/>2,634<text:s/></text:p>
          </table:table-cell>
          <table:table-cell office:value-type="float" office:value="31608" table:formula="of:=[.L67]*12" table:style-name="ce15">
            <text:p><text:s/>31,608<text:s/></text:p>
          </table:table-cell>
          <table:table-cell office:value-type="float" office:value="3758" table:formula="of:=ROUND([.K67]*12%*70%;0)+ROUND([.K67]*0.16%;0)" table:style-name="ce16">
            <text:p><text:s/>3,758<text:s/></text:p>
          </table:table-cell>
          <table:table-cell office:value-type="float" office:value="2152" table:formula="of:=ROUND([.K67]*5.17%*1.58*60%;0)" table:style-name="ce66">
            <text:p><text:s/>2,152<text:s/></text:p>
          </table:table-cell>
          <table:table-cell office:value-type="float" office:value="70920" table:formula="of:=([.N67]+[.O67])*12" table:style-name="ce16">
            <text:p><text:s/>70,920<text:s/></text:p>
          </table:table-cell>
          <table:table-cell office:value-type="float" office:value="64428" table:formula="of:=ROUND([.I67]*1.5;0)" table:style-name="ce15">
            <text:p><text:s/>64,428<text:s/></text:p>
          </table:table-cell>
          <table:table-cell table:style-name="ce67"/>
          <table:table-cell table:style-name="ce27"/>
          <table:table-cell table:style-name="ce28"/>
          <table:table-cell office:value-type="float" office:value="682380" table:formula="of:=[.J67]+[.Q67]+[.R67]+[.M67]+[.P67]+[.S67]+[.T67]" table:style-name="ce28">
            <text:p><text:s/>682,380<text:s/></text:p>
          </table:table-cell>
          <table:table-cell table:style-name="ce68"/>
          <table:table-cell table:style-name="ce33"/>
          <table:table-cell table:style-name="ce52"/>
          <table:table-cell table:number-columns-repeated="16360"/>
        </table:table-row>
        <table:table-row table:style-name="ro8">
          <table:table-cell office:value-type="string" table:style-name="ce30">
            <text:p>教保員(碩士第4級)</text:p>
          </table:table-cell>
          <table:table-cell office:value-type="float" office:value="640815" table:style-name="ce31">
            <text:p>640,815</text:p>
          </table:table-cell>
          <table:table-cell table:style-name="ce34"/>
          <table:table-cell office:value-type="float" office:value="44023" table:style-name="ce23">
            <text:p><text:s/>44,023<text:s/></text:p>
          </table:table-cell>
          <table:table-cell table:number-columns-repeated="2" table:style-name="ce65"/>
          <table:table-cell table:style-name="ce25"/>
          <table:table-cell table:style-name="ce24"/>
          <table:table-cell office:value-type="float" office:value="44023" table:formula="of:=SUM([.D68:.H68])" table:style-name="ce26">
            <text:p><text:s/>44,023<text:s/></text:p>
          </table:table-cell>
          <table:table-cell office:value-type="float" office:value="528276" table:formula="of:=[.I68]*12" table:style-name="ce15">
            <text:p><text:s/>528,276<text:s/></text:p>
          </table:table-cell>
          <table:table-cell office:value-type="float" office:value="45800" table:style-name="ce15">
            <text:p><text:s/>45,800<text:s/></text:p>
          </table:table-cell>
          <table:table-cell office:value-type="float" office:value="2748" table:formula="of:=ROUND([.K68]*6%;0)" table:style-name="ce15">
            <text:p><text:s/>2,748<text:s/></text:p>
          </table:table-cell>
          <table:table-cell office:value-type="float" office:value="32976" table:formula="of:=[.L68]*12" table:style-name="ce15">
            <text:p><text:s/>32,976<text:s/></text:p>
          </table:table-cell>
          <table:table-cell office:value-type="float" office:value="3920" table:formula="of:=ROUND([.K68]*12%*70%;0)+ROUND([.K68]*0.16%;0)" table:style-name="ce16">
            <text:p><text:s/>3,920<text:s/></text:p>
          </table:table-cell>
          <table:table-cell office:value-type="float" office:value="2245" table:formula="of:=ROUND([.K68]*5.17%*1.58*60%;0)" table:style-name="ce66">
            <text:p><text:s/>2,245<text:s/></text:p>
          </table:table-cell>
          <table:table-cell office:value-type="float" office:value="73980" table:formula="of:=([.N68]+[.O68])*12" table:style-name="ce16">
            <text:p><text:s/>73,980<text:s/></text:p>
          </table:table-cell>
          <table:table-cell office:value-type="float" office:value="66035" table:formula="of:=ROUND([.I68]*1.5;0)" table:style-name="ce15">
            <text:p><text:s/>66,035<text:s/></text:p>
          </table:table-cell>
          <table:table-cell table:style-name="ce67"/>
          <table:table-cell table:style-name="ce27"/>
          <table:table-cell table:style-name="ce28"/>
          <table:table-cell office:value-type="float" office:value="701267" table:formula="of:=[.J68]+[.Q68]+[.R68]+[.M68]+[.P68]+[.S68]+[.T68]" table:style-name="ce28">
            <text:p><text:s/>701,267<text:s/></text:p>
          </table:table-cell>
          <table:table-cell table:style-name="ce68"/>
          <table:table-cell table:style-name="ce33"/>
          <table:table-cell table:style-name="ce52"/>
          <table:table-cell table:number-columns-repeated="16360"/>
        </table:table-row>
        <table:table-row table:style-name="ro8">
          <table:table-cell office:value-type="string" table:style-name="ce30">
            <text:p>教保員(碩士第5級)</text:p>
          </table:table-cell>
          <table:table-cell office:value-type="float" office:value="654720" table:style-name="ce31">
            <text:p>654,720</text:p>
          </table:table-cell>
          <table:table-cell table:style-name="ce34"/>
          <table:table-cell office:value-type="float" office:value="45094" table:style-name="ce23">
            <text:p><text:s/>45,094<text:s/></text:p>
          </table:table-cell>
          <table:table-cell table:number-columns-repeated="2" table:style-name="ce65"/>
          <table:table-cell table:style-name="ce25"/>
          <table:table-cell table:style-name="ce24"/>
          <table:table-cell office:value-type="float" office:value="45094" table:formula="of:=SUM([.D69:.H69])" table:style-name="ce26">
            <text:p><text:s/>45,094<text:s/></text:p>
          </table:table-cell>
          <table:table-cell office:value-type="float" office:value="541128" table:formula="of:=[.I69]*12" table:style-name="ce15">
            <text:p><text:s/>541,128<text:s/></text:p>
          </table:table-cell>
          <table:table-cell office:value-type="float" office:value="45800" table:style-name="ce15">
            <text:p><text:s/>45,800<text:s/></text:p>
          </table:table-cell>
          <table:table-cell office:value-type="float" office:value="2748" table:formula="of:=ROUND([.K69]*6%;0)" table:style-name="ce15">
            <text:p><text:s/>2,748<text:s/></text:p>
          </table:table-cell>
          <table:table-cell office:value-type="float" office:value="32976" table:formula="of:=[.L69]*12" table:style-name="ce15">
            <text:p><text:s/>32,976<text:s/></text:p>
          </table:table-cell>
          <table:table-cell office:value-type="float" office:value="3920" table:formula="of:=ROUND([.K69]*12%*70%;0)+ROUND([.K69]*0.16%;0)" table:style-name="ce16">
            <text:p><text:s/>3,920<text:s/></text:p>
          </table:table-cell>
          <table:table-cell office:value-type="float" office:value="2245" table:formula="of:=ROUND([.K69]*5.17%*1.58*60%;0)" table:style-name="ce66">
            <text:p><text:s/>2,245<text:s/></text:p>
          </table:table-cell>
          <table:table-cell office:value-type="float" office:value="73980" table:formula="of:=([.N69]+[.O69])*12" table:style-name="ce16">
            <text:p><text:s/>73,980<text:s/></text:p>
          </table:table-cell>
          <table:table-cell office:value-type="float" office:value="67641" table:formula="of:=ROUND([.I69]*1.5;0)" table:style-name="ce15">
            <text:p><text:s/>67,641<text:s/></text:p>
          </table:table-cell>
          <table:table-cell table:style-name="ce67"/>
          <table:table-cell table:style-name="ce27"/>
          <table:table-cell table:style-name="ce28"/>
          <table:table-cell office:value-type="float" office:value="715725" table:formula="of:=[.J69]+[.Q69]+[.R69]+[.M69]+[.P69]+[.S69]+[.T69]" table:style-name="ce28">
            <text:p><text:s/>715,725<text:s/></text:p>
          </table:table-cell>
          <table:table-cell table:style-name="ce68"/>
          <table:table-cell table:style-name="ce33"/>
          <table:table-cell table:style-name="ce52"/>
          <table:table-cell table:number-columns-repeated="16360"/>
        </table:table-row>
        <table:table-row table:style-name="ro8">
          <table:table-cell office:value-type="string" table:style-name="ce30">
            <text:p>教保員(碩士第6級)</text:p>
          </table:table-cell>
          <table:table-cell office:value-type="float" office:value="673005" table:style-name="ce31">
            <text:p>673,005</text:p>
          </table:table-cell>
          <table:table-cell table:style-name="ce34"/>
          <table:table-cell office:value-type="float" office:value="46166" table:style-name="ce23">
            <text:p><text:s/>46,166<text:s/></text:p>
          </table:table-cell>
          <table:table-cell table:number-columns-repeated="2" table:style-name="ce65"/>
          <table:table-cell table:style-name="ce25"/>
          <table:table-cell table:style-name="ce24"/>
          <table:table-cell office:value-type="float" office:value="46166" table:formula="of:=SUM([.D70:.H70])" table:style-name="ce26">
            <text:p><text:s/>46,166<text:s/></text:p>
          </table:table-cell>
          <table:table-cell office:value-type="float" office:value="553992" table:formula="of:=[.I70]*12" table:style-name="ce15">
            <text:p><text:s/>553,992<text:s/></text:p>
          </table:table-cell>
          <table:table-cell office:value-type="float" office:value="48200" table:style-name="ce15">
            <text:p><text:s/>48,200<text:s/></text:p>
          </table:table-cell>
          <table:table-cell office:value-type="float" office:value="2892" table:formula="of:=ROUND([.K70]*6%;0)" table:style-name="ce15">
            <text:p><text:s/>2,892<text:s/></text:p>
          </table:table-cell>
          <table:table-cell office:value-type="float" office:value="34704" table:formula="of:=[.L70]*12" table:style-name="ce15">
            <text:p><text:s/>34,704<text:s/></text:p>
          </table:table-cell>
          <table:table-cell office:value-type="float" office:value="4126" table:formula="of:=ROUND([.K70]*12%*70%;0)+ROUND([.K70]*0.16%;0)" table:style-name="ce16">
            <text:p><text:s/>4,126<text:s/></text:p>
          </table:table-cell>
          <table:table-cell office:value-type="float" office:value="2362" table:formula="of:=ROUND([.K70]*5.17%*1.58*60%;0)" table:style-name="ce66">
            <text:p><text:s/>2,362<text:s/></text:p>
          </table:table-cell>
          <table:table-cell office:value-type="float" office:value="77856" table:formula="of:=([.N70]+[.O70])*12" table:style-name="ce16">
            <text:p><text:s/>77,856<text:s/></text:p>
          </table:table-cell>
          <table:table-cell office:value-type="float" office:value="69249" table:formula="of:=ROUND([.I70]*1.5;0)" table:style-name="ce15">
            <text:p><text:s/>69,249<text:s/></text:p>
          </table:table-cell>
          <table:table-cell table:style-name="ce67"/>
          <table:table-cell table:style-name="ce27"/>
          <table:table-cell table:style-name="ce28"/>
          <table:table-cell office:value-type="float" office:value="735801" table:formula="of:=[.J70]+[.Q70]+[.R70]+[.M70]+[.P70]+[.S70]+[.T70]" table:style-name="ce28">
            <text:p><text:s/>735,801<text:s/></text:p>
          </table:table-cell>
          <table:table-cell table:style-name="ce68"/>
          <table:table-cell table:style-name="ce33"/>
          <table:table-cell table:style-name="ce52"/>
          <table:table-cell table:number-columns-repeated="16360"/>
        </table:table-row>
        <table:table-row table:style-name="ro8">
          <table:table-cell office:value-type="string" table:style-name="ce30">
            <text:p>教保員(碩士第7級)</text:p>
          </table:table-cell>
          <table:table-cell table:style-name="ce31"/>
          <table:table-cell table:style-name="ce34"/>
          <table:table-cell office:value-type="float" office:value="47237" table:style-name="ce23">
            <text:p><text:s/>47,237<text:s/></text:p>
          </table:table-cell>
          <table:table-cell table:number-columns-repeated="2" table:style-name="ce65"/>
          <table:table-cell table:style-name="ce25"/>
          <table:table-cell table:style-name="ce24"/>
          <table:table-cell office:value-type="float" office:value="47237" table:formula="of:=SUM([.D71:.H71])" table:style-name="ce26">
            <text:p><text:s/>47,237<text:s/></text:p>
          </table:table-cell>
          <table:table-cell office:value-type="float" office:value="566844" table:formula="of:=[.I71]*12" table:style-name="ce15">
            <text:p><text:s/>566,844<text:s/></text:p>
          </table:table-cell>
          <table:table-cell office:value-type="float" office:value="48200" table:style-name="ce15">
            <text:p><text:s/>48,200<text:s/></text:p>
          </table:table-cell>
          <table:table-cell office:value-type="float" office:value="2892" table:formula="of:=ROUND([.K71]*6%;0)" table:style-name="ce15">
            <text:p><text:s/>2,892<text:s/></text:p>
          </table:table-cell>
          <table:table-cell office:value-type="float" office:value="34704" table:formula="of:=[.L71]*12" table:style-name="ce15">
            <text:p><text:s/>34,704<text:s/></text:p>
          </table:table-cell>
          <table:table-cell office:value-type="float" office:value="4126" table:formula="of:=ROUND([.K71]*12%*70%;0)+ROUND([.K71]*0.16%;0)" table:style-name="ce16">
            <text:p><text:s/>4,126<text:s/></text:p>
          </table:table-cell>
          <table:table-cell office:value-type="float" office:value="2362" table:formula="of:=ROUND([.K71]*5.17%*1.58*60%;0)" table:style-name="ce66">
            <text:p><text:s/>2,362<text:s/></text:p>
          </table:table-cell>
          <table:table-cell office:value-type="float" office:value="77856" table:formula="of:=([.N71]+[.O71])*12" table:style-name="ce16">
            <text:p><text:s/>77,856<text:s/></text:p>
          </table:table-cell>
          <table:table-cell office:value-type="float" office:value="70856" table:formula="of:=ROUND([.I71]*1.5;0)" table:style-name="ce15">
            <text:p><text:s/>70,856<text:s/></text:p>
          </table:table-cell>
          <table:table-cell table:style-name="ce67"/>
          <table:table-cell table:style-name="ce27"/>
          <table:table-cell table:style-name="ce28"/>
          <table:table-cell office:value-type="float" office:value="750260" table:formula="of:=[.J71]+[.Q71]+[.R71]+[.M71]+[.P71]+[.S71]+[.T71]" table:style-name="ce28">
            <text:p><text:s/>750,260<text:s/></text:p>
          </table:table-cell>
          <table:table-cell table:style-name="ce68"/>
          <table:table-cell table:style-name="ce33"/>
          <table:table-cell table:style-name="ce52"/>
          <table:table-cell table:number-columns-repeated="16360"/>
        </table:table-row>
        <table:table-row table:style-name="ro8">
          <table:table-cell office:value-type="string" table:style-name="ce69">
            <text:p>教保員(碩士第8級)</text:p>
          </table:table-cell>
          <table:table-cell table:style-name="ce31"/>
          <table:table-cell table:style-name="ce34"/>
          <table:table-cell office:value-type="float" office:value="48308" table:style-name="ce23">
            <text:p><text:s/>48,308<text:s/></text:p>
          </table:table-cell>
          <table:table-cell table:number-columns-repeated="2" table:style-name="ce65"/>
          <table:table-cell table:style-name="ce25"/>
          <table:table-cell table:style-name="ce24"/>
          <table:table-cell office:value-type="float" office:value="48308" table:formula="of:=SUM([.D72:.H72])" table:style-name="ce26">
            <text:p><text:s/>48,308<text:s/></text:p>
          </table:table-cell>
          <table:table-cell office:value-type="float" office:value="579696" table:formula="of:=[.I72]*12" table:style-name="ce15">
            <text:p><text:s/>579,696<text:s/></text:p>
          </table:table-cell>
          <table:table-cell office:value-type="float" office:value="50600" table:style-name="ce15">
            <text:p><text:s/>50,600<text:s/></text:p>
          </table:table-cell>
          <table:table-cell office:value-type="float" office:value="3036" table:formula="of:=ROUND([.K72]*6%;0)" table:style-name="ce15">
            <text:p><text:s/>3,036<text:s/></text:p>
          </table:table-cell>
          <table:table-cell office:value-type="float" office:value="36432" table:formula="of:=[.L72]*12" table:style-name="ce15">
            <text:p><text:s/>36,432<text:s/></text:p>
          </table:table-cell>
          <table:table-cell office:value-type="float" office:value="4331" table:formula="of:=ROUND([.K72]*12%*70%;0)+ROUND([.K72]*0.16%;0)" table:style-name="ce16">
            <text:p><text:s/>4,331<text:s/></text:p>
          </table:table-cell>
          <table:table-cell office:value-type="float" office:value="2480" table:formula="of:=ROUND([.K72]*5.17%*1.58*60%;0)" table:style-name="ce66">
            <text:p><text:s/>2,480<text:s/></text:p>
          </table:table-cell>
          <table:table-cell office:value-type="float" office:value="81732" table:formula="of:=([.N72]+[.O72])*12" table:style-name="ce16">
            <text:p><text:s/>81,732<text:s/></text:p>
          </table:table-cell>
          <table:table-cell office:value-type="float" office:value="72462" table:formula="of:=ROUND([.I72]*1.5;0)" table:style-name="ce15">
            <text:p><text:s/>72,462<text:s/></text:p>
          </table:table-cell>
          <table:table-cell table:style-name="ce67"/>
          <table:table-cell table:style-name="ce27"/>
          <table:table-cell table:style-name="ce28"/>
          <table:table-cell office:value-type="float" office:value="770322" table:formula="of:=[.J72]+[.Q72]+[.R72]+[.M72]+[.P72]+[.S72]+[.T72]" table:style-name="ce28">
            <text:p><text:s/>770,322<text:s/></text:p>
          </table:table-cell>
          <table:table-cell table:style-name="ce68"/>
          <table:table-cell table:style-name="ce33"/>
          <table:table-cell table:style-name="ce52"/>
          <table:table-cell table:number-columns-repeated="16360"/>
        </table:table-row>
        <table:table-row table:style-name="ro8">
          <table:table-cell office:value-type="string" table:style-name="ce70">
            <text:p>護理人員(第1級)-幼兒園契約進用人員</text:p>
          </table:table-cell>
          <table:table-cell office:value-type="float" office:value="558222" table:style-name="ce31">
            <text:p>558,222</text:p>
          </table:table-cell>
          <table:table-cell table:style-name="ce34"/>
          <table:table-cell office:value-type="float" office:value="38667" table:style-name="ce23">
            <text:p><text:s/>38,667<text:s/></text:p>
          </table:table-cell>
          <table:table-cell table:number-columns-repeated="2" table:style-name="ce65"/>
          <table:table-cell table:style-name="ce25"/>
          <table:table-cell table:style-name="ce24"/>
          <table:table-cell office:value-type="float" office:value="38667" table:formula="of:=SUM([.D73:.H73])" table:style-name="ce26">
            <text:p><text:s/>38,667<text:s/></text:p>
          </table:table-cell>
          <table:table-cell office:value-type="float" office:value="464004" table:formula="of:=[.I73]*12" table:style-name="ce15">
            <text:p><text:s/>464,004<text:s/></text:p>
          </table:table-cell>
          <table:table-cell office:value-type="float" office:value="40100" table:style-name="ce15">
            <text:p><text:s/>40,100<text:s/></text:p>
          </table:table-cell>
          <table:table-cell office:value-type="float" office:value="2406" table:formula="of:=ROUND([.K73]*6%;0)" table:style-name="ce15">
            <text:p><text:s/>2,406<text:s/></text:p>
          </table:table-cell>
          <table:table-cell office:value-type="float" office:value="28872" table:formula="of:=[.L73]*12" table:style-name="ce15">
            <text:p><text:s/>28,872<text:s/></text:p>
          </table:table-cell>
          <table:table-cell office:value-type="float" office:value="3432" table:formula="of:=ROUND([.K73]*12%*70%;0)+ROUND([.K73]*0.16%;0)" table:style-name="ce16">
            <text:p><text:s/>3,432<text:s/></text:p>
          </table:table-cell>
          <table:table-cell office:value-type="float" office:value="1965" table:formula="of:=ROUND([.K73]*5.17%*1.58*60%;0)" table:style-name="ce66">
            <text:p><text:s/>1,965<text:s/></text:p>
          </table:table-cell>
          <table:table-cell office:value-type="float" office:value="64764" table:formula="of:=([.N73]+[.O73])*12" table:style-name="ce16">
            <text:p><text:s/>64,764<text:s/></text:p>
          </table:table-cell>
          <table:table-cell office:value-type="float" office:value="58001" table:formula="of:=ROUND([.I73]*1.5;0)" table:style-name="ce15">
            <text:p><text:s/>58,001<text:s/></text:p>
          </table:table-cell>
          <table:table-cell table:style-name="ce67"/>
          <table:table-cell table:style-name="ce27"/>
          <table:table-cell table:style-name="ce28"/>
          <table:table-cell office:value-type="float" office:value="615641" table:formula="of:=[.J73]+[.Q73]+[.R73]+[.M73]+[.P73]+[.S73]+[.T73]" table:style-name="ce28">
            <text:p><text:s/>615,641<text:s/></text:p>
          </table:table-cell>
          <table:table-cell table:style-name="ce68"/>
          <table:table-cell table:style-name="ce33"/>
          <table:table-cell table:style-name="ce52"/>
          <table:table-cell table:number-columns-repeated="16360"/>
        </table:table-row>
        <table:table-row table:style-name="ro8">
          <table:table-cell office:value-type="string" table:style-name="ce70">
            <text:p>護理人員(第2級)-幼兒園契約進用人員</text:p>
          </table:table-cell>
          <table:table-cell office:value-type="float" office:value="572127" table:style-name="ce31">
            <text:p>572,127</text:p>
          </table:table-cell>
          <table:table-cell table:style-name="ce34"/>
          <table:table-cell office:value-type="float" office:value="39738" table:style-name="ce23">
            <text:p><text:s/>39,738<text:s/></text:p>
          </table:table-cell>
          <table:table-cell table:number-columns-repeated="2" table:style-name="ce65"/>
          <table:table-cell table:style-name="ce25"/>
          <table:table-cell table:style-name="ce24"/>
          <table:table-cell office:value-type="float" office:value="39738" table:formula="of:=SUM([.D74:.H74])" table:style-name="ce26">
            <text:p><text:s/>39,738<text:s/></text:p>
          </table:table-cell>
          <table:table-cell office:value-type="float" office:value="476856" table:formula="of:=[.I74]*12" table:style-name="ce15">
            <text:p><text:s/>476,856<text:s/></text:p>
          </table:table-cell>
          <table:table-cell office:value-type="float" office:value="40100" table:style-name="ce15">
            <text:p><text:s/>40,100<text:s/></text:p>
          </table:table-cell>
          <table:table-cell office:value-type="float" office:value="2406" table:formula="of:=ROUND([.K74]*6%;0)" table:style-name="ce15">
            <text:p><text:s/>2,406<text:s/></text:p>
          </table:table-cell>
          <table:table-cell office:value-type="float" office:value="28872" table:formula="of:=[.L74]*12" table:style-name="ce15">
            <text:p><text:s/>28,872<text:s/></text:p>
          </table:table-cell>
          <table:table-cell office:value-type="float" office:value="3432" table:formula="of:=ROUND([.K74]*12%*70%;0)+ROUND([.K74]*0.16%;0)" table:style-name="ce16">
            <text:p><text:s/>3,432<text:s/></text:p>
          </table:table-cell>
          <table:table-cell office:value-type="float" office:value="1965" table:formula="of:=ROUND([.K74]*5.17%*1.58*60%;0)" table:style-name="ce66">
            <text:p><text:s/>1,965<text:s/></text:p>
          </table:table-cell>
          <table:table-cell office:value-type="float" office:value="64764" table:formula="of:=([.N74]+[.O74])*12" table:style-name="ce16">
            <text:p><text:s/>64,764<text:s/></text:p>
          </table:table-cell>
          <table:table-cell office:value-type="float" office:value="59607" table:formula="of:=ROUND([.I74]*1.5;0)" table:style-name="ce15">
            <text:p><text:s/>59,607<text:s/></text:p>
          </table:table-cell>
          <table:table-cell table:style-name="ce67"/>
          <table:table-cell table:style-name="ce27"/>
          <table:table-cell table:style-name="ce28"/>
          <table:table-cell office:value-type="float" office:value="630099" table:formula="of:=[.J74]+[.Q74]+[.R74]+[.M74]+[.P74]+[.S74]+[.T74]" table:style-name="ce28">
            <text:p><text:s/>630,099<text:s/></text:p>
          </table:table-cell>
          <table:table-cell table:style-name="ce68"/>
          <table:table-cell table:style-name="ce33"/>
          <table:table-cell table:style-name="ce52"/>
          <table:table-cell table:number-columns-repeated="16360"/>
        </table:table-row>
        <table:table-row table:style-name="ro8">
          <table:table-cell office:value-type="string" table:style-name="ce70">
            <text:p>護理人員(第3級)-幼兒園契約進用人員</text:p>
          </table:table-cell>
          <table:table-cell office:value-type="float" office:value="590388" table:style-name="ce31">
            <text:p>590,388</text:p>
          </table:table-cell>
          <table:table-cell table:style-name="ce34"/>
          <table:table-cell office:value-type="float" office:value="40810" table:style-name="ce23">
            <text:p><text:s/>40,810<text:s/></text:p>
          </table:table-cell>
          <table:table-cell table:number-columns-repeated="2" table:style-name="ce65"/>
          <table:table-cell table:style-name="ce25"/>
          <table:table-cell table:style-name="ce24"/>
          <table:table-cell office:value-type="float" office:value="40810" table:formula="of:=SUM([.D75:.H75])" table:style-name="ce26">
            <text:p><text:s/>40,810<text:s/></text:p>
          </table:table-cell>
          <table:table-cell office:value-type="float" office:value="489720" table:formula="of:=[.I75]*12" table:style-name="ce15">
            <text:p><text:s/>489,720<text:s/></text:p>
          </table:table-cell>
          <table:table-cell office:value-type="float" office:value="42000" table:style-name="ce15">
            <text:p><text:s/>42,000<text:s/></text:p>
          </table:table-cell>
          <table:table-cell office:value-type="float" office:value="2520" table:formula="of:=ROUND([.K75]*6%;0)" table:style-name="ce15">
            <text:p><text:s/>2,520<text:s/></text:p>
          </table:table-cell>
          <table:table-cell office:value-type="float" office:value="30240" table:formula="of:=[.L75]*12" table:style-name="ce15">
            <text:p><text:s/>30,240<text:s/></text:p>
          </table:table-cell>
          <table:table-cell office:value-type="float" office:value="3595" table:formula="of:=ROUND([.K75]*12%*70%;0)+ROUND([.K75]*0.16%;0)" table:style-name="ce16">
            <text:p><text:s/>3,595<text:s/></text:p>
          </table:table-cell>
          <table:table-cell office:value-type="float" office:value="2058" table:formula="of:=ROUND([.K75]*5.17%*1.58*60%;0)" table:style-name="ce66">
            <text:p><text:s/>2,058<text:s/></text:p>
          </table:table-cell>
          <table:table-cell office:value-type="float" office:value="67836" table:formula="of:=([.N75]+[.O75])*12" table:style-name="ce16">
            <text:p><text:s/>67,836<text:s/></text:p>
          </table:table-cell>
          <table:table-cell office:value-type="float" office:value="61215" table:formula="of:=ROUND([.I75]*1.5;0)" table:style-name="ce15">
            <text:p><text:s/>61,215<text:s/></text:p>
          </table:table-cell>
          <table:table-cell table:style-name="ce67"/>
          <table:table-cell table:style-name="ce27"/>
          <table:table-cell table:style-name="ce28"/>
          <table:table-cell office:value-type="float" office:value="649011" table:formula="of:=[.J75]+[.Q75]+[.R75]+[.M75]+[.P75]+[.S75]+[.T75]" table:style-name="ce28">
            <text:p><text:s/>649,011<text:s/></text:p>
          </table:table-cell>
          <table:table-cell table:style-name="ce68"/>
          <table:table-cell table:style-name="ce33"/>
          <table:table-cell table:style-name="ce52"/>
          <table:table-cell table:number-columns-repeated="16360"/>
        </table:table-row>
        <table:table-row table:style-name="ro8">
          <table:table-cell office:value-type="string" table:style-name="ce70">
            <text:p>護理人員(第4級)-幼兒園契約進用人員</text:p>
          </table:table-cell>
          <table:table-cell office:value-type="float" office:value="608649" table:style-name="ce31">
            <text:p>608,649</text:p>
          </table:table-cell>
          <table:table-cell table:style-name="ce34"/>
          <table:table-cell office:value-type="float" office:value="41881" table:style-name="ce23">
            <text:p><text:s/>41,881<text:s/></text:p>
          </table:table-cell>
          <table:table-cell table:number-columns-repeated="2" table:style-name="ce65"/>
          <table:table-cell table:style-name="ce25"/>
          <table:table-cell table:style-name="ce24"/>
          <table:table-cell office:value-type="float" office:value="41881" table:formula="of:=SUM([.D76:.H76])" table:style-name="ce26">
            <text:p><text:s/>41,881<text:s/></text:p>
          </table:table-cell>
          <table:table-cell office:value-type="float" office:value="502572" table:formula="of:=[.I76]*12" table:style-name="ce15">
            <text:p><text:s/>502,572<text:s/></text:p>
          </table:table-cell>
          <table:table-cell office:value-type="float" office:value="42000" table:style-name="ce15">
            <text:p><text:s/>42,000<text:s/></text:p>
          </table:table-cell>
          <table:table-cell office:value-type="float" office:value="2520" table:formula="of:=ROUND([.K76]*6%;0)" table:style-name="ce15">
            <text:p><text:s/>2,520<text:s/></text:p>
          </table:table-cell>
          <table:table-cell office:value-type="float" office:value="30240" table:formula="of:=[.L76]*12" table:style-name="ce15">
            <text:p><text:s/>30,240<text:s/></text:p>
          </table:table-cell>
          <table:table-cell office:value-type="float" office:value="3595" table:formula="of:=ROUND([.K76]*12%*70%;0)+ROUND([.K76]*0.16%;0)" table:style-name="ce16">
            <text:p><text:s/>3,595<text:s/></text:p>
          </table:table-cell>
          <table:table-cell office:value-type="float" office:value="2058" table:formula="of:=ROUND([.K76]*5.17%*1.58*60%;0)" table:style-name="ce66">
            <text:p><text:s/>2,058<text:s/></text:p>
          </table:table-cell>
          <table:table-cell office:value-type="float" office:value="67836" table:formula="of:=([.N76]+[.O76])*12" table:style-name="ce16">
            <text:p><text:s/>67,836<text:s/></text:p>
          </table:table-cell>
          <table:table-cell office:value-type="float" office:value="62822" table:formula="of:=ROUND([.I76]*1.5;0)" table:style-name="ce15">
            <text:p><text:s/>62,822<text:s/></text:p>
          </table:table-cell>
          <table:table-cell table:style-name="ce67"/>
          <table:table-cell table:style-name="ce27"/>
          <table:table-cell table:style-name="ce28"/>
          <table:table-cell office:value-type="float" office:value="663470" table:formula="of:=[.J76]+[.Q76]+[.R76]+[.M76]+[.P76]+[.S76]+[.T76]" table:style-name="ce28">
            <text:p><text:s/>663,470<text:s/></text:p>
          </table:table-cell>
          <table:table-cell table:style-name="ce68"/>
          <table:table-cell table:style-name="ce33"/>
          <table:table-cell table:style-name="ce52"/>
          <table:table-cell table:number-columns-repeated="16360"/>
        </table:table-row>
        <table:table-row table:style-name="ro8">
          <table:table-cell office:value-type="string" table:style-name="ce70">
            <text:p>護理人員(第5級)-幼兒園契約進用人員</text:p>
          </table:table-cell>
          <table:table-cell office:value-type="float" office:value="622554" table:style-name="ce31">
            <text:p>622,554</text:p>
          </table:table-cell>
          <table:table-cell table:style-name="ce34"/>
          <table:table-cell office:value-type="float" office:value="42952" table:style-name="ce23">
            <text:p><text:s/>42,952<text:s/></text:p>
          </table:table-cell>
          <table:table-cell table:number-columns-repeated="2" table:style-name="ce65"/>
          <table:table-cell table:style-name="ce25"/>
          <table:table-cell table:style-name="ce24"/>
          <table:table-cell office:value-type="float" office:value="42952" table:formula="of:=SUM([.D77:.H77])" table:style-name="ce26">
            <text:p><text:s/>42,952<text:s/></text:p>
          </table:table-cell>
          <table:table-cell office:value-type="float" office:value="515424" table:formula="of:=[.I77]*12" table:style-name="ce15">
            <text:p><text:s/>515,424<text:s/></text:p>
          </table:table-cell>
          <table:table-cell office:value-type="float" office:value="43900" table:style-name="ce15">
            <text:p><text:s/>43,900<text:s/></text:p>
          </table:table-cell>
          <table:table-cell office:value-type="float" office:value="2634" table:formula="of:=ROUND([.K77]*6%;0)" table:style-name="ce15">
            <text:p><text:s/>2,634<text:s/></text:p>
          </table:table-cell>
          <table:table-cell office:value-type="float" office:value="31608" table:formula="of:=[.L77]*12" table:style-name="ce15">
            <text:p><text:s/>31,608<text:s/></text:p>
          </table:table-cell>
          <table:table-cell office:value-type="float" office:value="3758" table:formula="of:=ROUND([.K77]*12%*70%;0)+ROUND([.K77]*0.16%;0)" table:style-name="ce16">
            <text:p><text:s/>3,758<text:s/></text:p>
          </table:table-cell>
          <table:table-cell office:value-type="float" office:value="2152" table:formula="of:=ROUND([.K77]*5.17%*1.58*60%;0)" table:style-name="ce66">
            <text:p><text:s/>2,152<text:s/></text:p>
          </table:table-cell>
          <table:table-cell office:value-type="float" office:value="70920" table:formula="of:=([.N77]+[.O77])*12" table:style-name="ce16">
            <text:p><text:s/>70,920<text:s/></text:p>
          </table:table-cell>
          <table:table-cell office:value-type="float" office:value="64428" table:formula="of:=ROUND([.I77]*1.5;0)" table:style-name="ce15">
            <text:p><text:s/>64,428<text:s/></text:p>
          </table:table-cell>
          <table:table-cell table:style-name="ce67"/>
          <table:table-cell table:style-name="ce27"/>
          <table:table-cell table:style-name="ce28"/>
          <table:table-cell office:value-type="float" office:value="682380" table:formula="of:=[.J77]+[.Q77]+[.R77]+[.M77]+[.P77]+[.S77]+[.T77]" table:style-name="ce28">
            <text:p><text:s/>682,380<text:s/></text:p>
          </table:table-cell>
          <table:table-cell table:style-name="ce68"/>
          <table:table-cell table:style-name="ce33"/>
          <table:table-cell table:style-name="ce52"/>
          <table:table-cell table:number-columns-repeated="16360"/>
        </table:table-row>
        <table:table-row table:style-name="ro8">
          <table:table-cell office:value-type="string" table:style-name="ce70">
            <text:p>護理人員(第6級)-幼兒園契約進用人員</text:p>
          </table:table-cell>
          <table:table-cell table:style-name="ce31"/>
          <table:table-cell table:style-name="ce34"/>
          <table:table-cell office:value-type="float" office:value="44023" table:style-name="ce23">
            <text:p><text:s/>44,023<text:s/></text:p>
          </table:table-cell>
          <table:table-cell table:number-columns-repeated="2" table:style-name="ce65"/>
          <table:table-cell table:style-name="ce25"/>
          <table:table-cell table:style-name="ce24"/>
          <table:table-cell office:value-type="float" office:value="44023" table:formula="of:=SUM([.D78:.H78])" table:style-name="ce26">
            <text:p><text:s/>44,023<text:s/></text:p>
          </table:table-cell>
          <table:table-cell office:value-type="float" office:value="528276" table:formula="of:=[.I78]*12" table:style-name="ce15">
            <text:p><text:s/>528,276<text:s/></text:p>
          </table:table-cell>
          <table:table-cell office:value-type="float" office:value="45800" table:style-name="ce15">
            <text:p><text:s/>45,800<text:s/></text:p>
          </table:table-cell>
          <table:table-cell office:value-type="float" office:value="2748" table:formula="of:=ROUND([.K78]*6%;0)" table:style-name="ce15">
            <text:p><text:s/>2,748<text:s/></text:p>
          </table:table-cell>
          <table:table-cell office:value-type="float" office:value="32976" table:formula="of:=[.L78]*12" table:style-name="ce15">
            <text:p><text:s/>32,976<text:s/></text:p>
          </table:table-cell>
          <table:table-cell office:value-type="float" office:value="3920" table:formula="of:=ROUND([.K78]*12%*70%;0)+ROUND([.K78]*0.16%;0)" table:style-name="ce16">
            <text:p><text:s/>3,920<text:s/></text:p>
          </table:table-cell>
          <table:table-cell office:value-type="float" office:value="2245" table:formula="of:=ROUND([.K78]*5.17%*1.58*60%;0)" table:style-name="ce66">
            <text:p><text:s/>2,245<text:s/></text:p>
          </table:table-cell>
          <table:table-cell office:value-type="float" office:value="73980" table:formula="of:=([.N78]+[.O78])*12" table:style-name="ce16">
            <text:p><text:s/>73,980<text:s/></text:p>
          </table:table-cell>
          <table:table-cell office:value-type="float" office:value="66035" table:formula="of:=ROUND([.I78]*1.5;0)" table:style-name="ce15">
            <text:p><text:s/>66,035<text:s/></text:p>
          </table:table-cell>
          <table:table-cell table:style-name="ce67"/>
          <table:table-cell table:style-name="ce71"/>
          <table:table-cell table:style-name="ce28"/>
          <table:table-cell office:value-type="float" office:value="701267" table:formula="of:=[.J78]+[.Q78]+[.R78]+[.M78]+[.P78]+[.S78]+[.T78]" table:style-name="ce28">
            <text:p><text:s/>701,267<text:s/></text:p>
          </table:table-cell>
          <table:table-cell table:style-name="ce68"/>
          <table:table-cell table:style-name="ce33"/>
          <table:table-cell table:style-name="ce52"/>
          <table:table-cell table:number-columns-repeated="16360"/>
        </table:table-row>
        <table:table-row table:style-name="ro8">
          <table:table-cell office:value-type="string" table:style-name="ce70">
            <text:p>護理人員(第7級)-幼兒園契約進用人員</text:p>
          </table:table-cell>
          <table:table-cell table:style-name="ce31"/>
          <table:table-cell table:style-name="ce34"/>
          <table:table-cell office:value-type="float" office:value="45094" table:style-name="ce23">
            <text:p><text:s/>45,094<text:s/></text:p>
          </table:table-cell>
          <table:table-cell table:number-columns-repeated="2" table:style-name="ce65"/>
          <table:table-cell table:style-name="ce25"/>
          <table:table-cell table:style-name="ce24"/>
          <table:table-cell office:value-type="float" office:value="45094" table:formula="of:=SUM([.D79:.H79])" table:style-name="ce26">
            <text:p><text:s/>45,094<text:s/></text:p>
          </table:table-cell>
          <table:table-cell office:value-type="float" office:value="541128" table:formula="of:=[.I79]*12" table:style-name="ce15">
            <text:p><text:s/>541,128<text:s/></text:p>
          </table:table-cell>
          <table:table-cell office:value-type="float" office:value="45800" table:style-name="ce15">
            <text:p><text:s/>45,800<text:s/></text:p>
          </table:table-cell>
          <table:table-cell office:value-type="float" office:value="2748" table:formula="of:=ROUND([.K79]*6%;0)" table:style-name="ce15">
            <text:p><text:s/>2,748<text:s/></text:p>
          </table:table-cell>
          <table:table-cell office:value-type="float" office:value="32976" table:formula="of:=[.L79]*12" table:style-name="ce15">
            <text:p><text:s/>32,976<text:s/></text:p>
          </table:table-cell>
          <table:table-cell office:value-type="float" office:value="3920" table:formula="of:=ROUND([.K79]*12%*70%;0)+ROUND([.K79]*0.16%;0)" table:style-name="ce16">
            <text:p><text:s/>3,920<text:s/></text:p>
          </table:table-cell>
          <table:table-cell office:value-type="float" office:value="2245" table:formula="of:=ROUND([.K79]*5.17%*1.58*60%;0)" table:style-name="ce66">
            <text:p><text:s/>2,245<text:s/></text:p>
          </table:table-cell>
          <table:table-cell office:value-type="float" office:value="73980" table:formula="of:=([.N79]+[.O79])*12" table:style-name="ce16">
            <text:p><text:s/>73,980<text:s/></text:p>
          </table:table-cell>
          <table:table-cell office:value-type="float" office:value="67641" table:formula="of:=ROUND([.I79]*1.5;0)" table:style-name="ce15">
            <text:p><text:s/>67,641<text:s/></text:p>
          </table:table-cell>
          <table:table-cell table:style-name="ce67"/>
          <table:table-cell table:style-name="ce71"/>
          <table:table-cell table:style-name="ce28"/>
          <table:table-cell office:value-type="float" office:value="715725" table:formula="of:=[.J79]+[.Q79]+[.R79]+[.M79]+[.P79]+[.S79]+[.T79]" table:style-name="ce28">
            <text:p><text:s/>715,725<text:s/></text:p>
          </table:table-cell>
          <table:table-cell table:style-name="ce68"/>
          <table:table-cell table:style-name="ce33"/>
          <table:table-cell table:style-name="ce52"/>
          <table:table-cell table:number-columns-repeated="16360"/>
        </table:table-row>
        <table:table-row table:style-name="ro8">
          <table:table-cell office:value-type="string" table:style-name="ce70">
            <text:p>護理人員(第8級)-幼兒園契約進用人員</text:p>
          </table:table-cell>
          <table:table-cell table:style-name="ce31"/>
          <table:table-cell table:style-name="ce34"/>
          <table:table-cell office:value-type="float" office:value="46166" table:style-name="ce23">
            <text:p><text:s/>46,166<text:s/></text:p>
          </table:table-cell>
          <table:table-cell table:number-columns-repeated="2" table:style-name="ce65"/>
          <table:table-cell table:style-name="ce25"/>
          <table:table-cell table:style-name="ce24"/>
          <table:table-cell office:value-type="float" office:value="46166" table:formula="of:=SUM([.D80:.H80])" table:style-name="ce26">
            <text:p><text:s/>46,166<text:s/></text:p>
          </table:table-cell>
          <table:table-cell office:value-type="float" office:value="553992" table:formula="of:=[.I80]*12" table:style-name="ce15">
            <text:p><text:s/>553,992<text:s/></text:p>
          </table:table-cell>
          <table:table-cell office:value-type="float" office:value="48200" table:style-name="ce15">
            <text:p><text:s/>48,200<text:s/></text:p>
          </table:table-cell>
          <table:table-cell office:value-type="float" office:value="2892" table:formula="of:=ROUND([.K80]*6%;0)" table:style-name="ce15">
            <text:p><text:s/>2,892<text:s/></text:p>
          </table:table-cell>
          <table:table-cell office:value-type="float" office:value="34704" table:formula="of:=[.L80]*12" table:style-name="ce15">
            <text:p><text:s/>34,704<text:s/></text:p>
          </table:table-cell>
          <table:table-cell office:value-type="float" office:value="4126" table:formula="of:=ROUND([.K80]*12%*70%;0)+ROUND([.K80]*0.16%;0)" table:style-name="ce16">
            <text:p><text:s/>4,126<text:s/></text:p>
          </table:table-cell>
          <table:table-cell office:value-type="float" office:value="2362" table:formula="of:=ROUND([.K80]*5.17%*1.58*60%;0)" table:style-name="ce66">
            <text:p><text:s/>2,362<text:s/></text:p>
          </table:table-cell>
          <table:table-cell office:value-type="float" office:value="77856" table:formula="of:=([.N80]+[.O80])*12" table:style-name="ce16">
            <text:p><text:s/>77,856<text:s/></text:p>
          </table:table-cell>
          <table:table-cell office:value-type="float" office:value="69249" table:formula="of:=ROUND([.I80]*1.5;0)" table:style-name="ce15">
            <text:p><text:s/>69,249<text:s/></text:p>
          </table:table-cell>
          <table:table-cell table:style-name="ce67"/>
          <table:table-cell table:style-name="ce71"/>
          <table:table-cell table:style-name="ce28"/>
          <table:table-cell office:value-type="float" office:value="735801" table:formula="of:=[.J80]+[.Q80]+[.R80]+[.M80]+[.P80]+[.S80]+[.T80]" table:style-name="ce28">
            <text:p><text:s/>735,801<text:s/></text:p>
          </table:table-cell>
          <table:table-cell table:style-name="ce68"/>
          <table:table-cell table:style-name="ce33"/>
          <table:table-cell table:style-name="ce52"/>
          <table:table-cell table:number-columns-repeated="16360"/>
        </table:table-row>
        <table:table-row table:style-name="ro7">
          <table:table-cell office:value-type="string" table:style-name="ce41">
            <text:p>工-技工-技工-技工</text:p>
          </table:table-cell>
          <table:table-cell office:value-type="float" office:value="576577" table:style-name="ce42">
            <text:p>576,577</text:p>
          </table:table-cell>
          <table:table-cell office:value-type="string" table:style-name="ce43">
            <text:p>160</text:p>
          </table:table-cell>
          <table:table-cell office:value-type="float" office:value="18130" table:style-name="ce44">
            <text:p><text:s/>18,130<text:s/></text:p>
          </table:table-cell>
          <table:table-cell office:value-type="float" office:value="16500" table:style-name="ce44">
            <text:p><text:s/>16,5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4630" table:formula="of:=SUM([.D81:.H81])" table:style-name="ce47">
            <text:p><text:s/>34,630<text:s/></text:p>
          </table:table-cell>
          <table:table-cell office:value-type="float" office:value="415560" table:formula="of:=[.I81]*12" table:style-name="ce48">
            <text:p><text:s/>415,560<text:s/></text:p>
          </table:table-cell>
          <table:table-cell office:value-type="float" office:value="34800" table:style-name="ce48">
            <text:p><text:s/>34,8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formula="of:=[.L81]*12" table:style-name="ce72">
            <text:p><text:s/>-<text:s/></text:p>
          </table:table-cell>
          <table:table-cell office:value-type="float" office:value="2979" table:formula="of:=ROUND([.K81]*12%*70%;0)+ROUND([.K81]*0.16%;0)" table:style-name="ce49">
            <text:p><text:s/>2,979<text:s/></text:p>
          </table:table-cell>
          <table:table-cell office:value-type="float" office:value="1990" table:style-name="ce49">
            <text:p><text:s/>1,990<text:s/></text:p>
          </table:table-cell>
          <table:table-cell office:value-type="float" office:value="59628" table:formula="of:=([.N81]+[.O81])*12" table:style-name="ce73">
            <text:p><text:s/>59,628<text:s/></text:p>
          </table:table-cell>
          <table:table-cell office:value-type="float" office:value="51945" table:formula="of:=ROUND([.I81]*1.5;0)" table:style-name="ce48">
            <text:p><text:s/>51,945<text:s/></text:p>
          </table:table-cell>
          <table:table-cell office:value-type="float" office:value="34630" table:formula="of:=[.I81]" table:style-name="ce48">
            <text:p><text:s/>34,630<text:s/></text:p>
          </table:table-cell>
          <table:table-cell office:value-type="float" office:value="16000" table:style-name="ce48">
            <text:p><text:s/>16,000<text:s/></text:p>
          </table:table-cell>
          <table:table-cell office:value-type="float" office:value="23040" table:formula="of:=ROUND([.I81]/240;0)*8*20" table:style-name="ce49">
            <text:p><text:s/>23,040<text:s/></text:p>
          </table:table-cell>
          <table:table-cell office:value-type="float" office:value="600803" table:formula="of:=[.J81]+[.Q81]+[.R81]+[.M81]+[.P81]+[.S81]+[.T81]" table:style-name="ce49">
            <text:p><text:s/>600,803<text:s/></text:p>
          </table:table-cell>
          <table:table-cell office:value-type="float" office:value="48895" table:formula="of:=[.U81]-[.W81]" table:style-name="ce51">
            <text:p>48,895</text:p>
          </table:table-cell>
          <table:table-cell office:value-type="float" office:value="551908" table:style-name="ce33">
            <text:p>551,908</text:p>
          </table:table-cell>
          <table:table-cell office:value-type="percentage" office:value="8.8592663994723764E-2" table:formula="of:=([.U81]-[.W81])/[.W81]" table:style-name="ce52">
            <text:p>8.86%</text:p>
          </table:table-cell>
          <table:table-cell table:number-columns-repeated="16360"/>
        </table:table-row>
        <table:table-row table:style-name="ro7">
          <table:table-cell office:value-type="string" table:style-name="ce41">
            <text:p>工-技工-技工-技工(年功)</text:p>
          </table:table-cell>
          <table:table-cell office:value-type="float" office:value="595518" table:style-name="ce42">
            <text:p>595,518</text:p>
          </table:table-cell>
          <table:table-cell office:value-type="string" table:style-name="ce43">
            <text:p>170</text:p>
          </table:table-cell>
          <table:table-cell office:value-type="float" office:value="19270" table:style-name="ce44">
            <text:p><text:s/>19,270<text:s/></text:p>
          </table:table-cell>
          <table:table-cell office:value-type="float" office:value="16500" table:style-name="ce44">
            <text:p><text:s/>16,5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5770" table:formula="of:=SUM([.D82:.H82])" table:style-name="ce47">
            <text:p><text:s/>35,770<text:s/></text:p>
          </table:table-cell>
          <table:table-cell office:value-type="float" office:value="429240" table:formula="of:=[.I82]*12" table:style-name="ce48">
            <text:p><text:s/>429,240<text:s/></text:p>
          </table:table-cell>
          <table:table-cell office:value-type="float" office:value="36300" table:style-name="ce48">
            <text:p><text:s/>36,3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formula="of:=[.L82]*12" table:style-name="ce72">
            <text:p><text:s/>-<text:s/></text:p>
          </table:table-cell>
          <table:table-cell office:value-type="float" office:value="3107" table:formula="of:=ROUND([.K82]*12%*70%;0)+ROUND([.K82]*0.16%;0)" table:style-name="ce49">
            <text:p><text:s/>3,107<text:s/></text:p>
          </table:table-cell>
          <table:table-cell office:value-type="float" office:value="2076" table:style-name="ce49">
            <text:p><text:s/>2,076<text:s/></text:p>
          </table:table-cell>
          <table:table-cell office:value-type="float" office:value="62196" table:formula="of:=([.N82]+[.O82])*12" table:style-name="ce73">
            <text:p><text:s/>62,196<text:s/></text:p>
          </table:table-cell>
          <table:table-cell office:value-type="float" office:value="53655" table:formula="of:=ROUND([.I82]*1.5;0)" table:style-name="ce48">
            <text:p><text:s/>53,655<text:s/></text:p>
          </table:table-cell>
          <table:table-cell office:value-type="float" office:value="35770" table:formula="of:=[.I82]" table:style-name="ce48">
            <text:p><text:s/>35,770<text:s/></text:p>
          </table:table-cell>
          <table:table-cell office:value-type="float" office:value="16000" table:style-name="ce48">
            <text:p><text:s/>16,000<text:s/></text:p>
          </table:table-cell>
          <table:table-cell office:value-type="float" office:value="23840" table:formula="of:=ROUND([.I82]/240;0)*8*20" table:style-name="ce49">
            <text:p><text:s/>23,840<text:s/></text:p>
          </table:table-cell>
          <table:table-cell office:value-type="float" office:value="620701" table:formula="of:=[.J82]+[.Q82]+[.R82]+[.M82]+[.P82]+[.S82]+[.T82]" table:style-name="ce49">
            <text:p><text:s/>620,701<text:s/></text:p>
          </table:table-cell>
          <table:table-cell office:value-type="float" office:value="50137" table:formula="of:=[.U82]-[.W82]" table:style-name="ce51">
            <text:p>50,137</text:p>
          </table:table-cell>
          <table:table-cell office:value-type="float" office:value="570564" table:style-name="ce33">
            <text:p>570,564</text:p>
          </table:table-cell>
          <table:table-cell office:value-type="percentage" office:value="8.7872701397213981E-2" table:formula="of:=([.U82]-[.W82])/[.W82]" table:style-name="ce52">
            <text:p>8.79%</text:p>
          </table:table-cell>
          <table:table-cell table:number-columns-repeated="16360"/>
        </table:table-row>
        <table:table-row table:style-name="ro7">
          <table:table-cell office:value-type="string" table:style-name="ce41">
            <text:p>工-技工-技工-技工(新制)</text:p>
          </table:table-cell>
          <table:table-cell office:value-type="float" office:value="620274" table:style-name="ce42">
            <text:p>620,274</text:p>
          </table:table-cell>
          <table:table-cell office:value-type="string" table:style-name="ce43">
            <text:p>170</text:p>
          </table:table-cell>
          <table:table-cell office:value-type="float" office:value="19270" table:style-name="ce44">
            <text:p><text:s/>19,270<text:s/></text:p>
          </table:table-cell>
          <table:table-cell office:value-type="float" office:value="16500" table:style-name="ce44">
            <text:p><text:s/>16,5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5770" table:formula="of:=SUM([.D83:.H83])" table:style-name="ce47">
            <text:p><text:s/>35,770<text:s/></text:p>
          </table:table-cell>
          <table:table-cell office:value-type="float" office:value="429240" table:formula="of:=[.I83]*12" table:style-name="ce48">
            <text:p><text:s/>429,240<text:s/></text:p>
          </table:table-cell>
          <table:table-cell office:value-type="float" office:value="36300" table:style-name="ce48">
            <text:p><text:s/>36,300<text:s/></text:p>
          </table:table-cell>
          <table:table-cell office:value-type="float" office:value="2146" table:formula="of:=ROUND(([.D83]+[.E83])*6%;0)" table:style-name="ce48">
            <text:p><text:s/>2,146<text:s/></text:p>
          </table:table-cell>
          <table:table-cell office:value-type="float" office:value="25752" table:formula="of:=[.L83]*12" table:style-name="ce48">
            <text:p><text:s/>25,752<text:s/></text:p>
          </table:table-cell>
          <table:table-cell office:value-type="float" office:value="3107" table:formula="of:=ROUND([.K83]*12%*70%;0)+ROUND([.K83]*0.16%;0)" table:style-name="ce49">
            <text:p><text:s/>3,107<text:s/></text:p>
          </table:table-cell>
          <table:table-cell office:value-type="float" office:value="2076" table:style-name="ce49">
            <text:p><text:s/>2,076<text:s/></text:p>
          </table:table-cell>
          <table:table-cell office:value-type="float" office:value="62196" table:formula="of:=([.N83]+[.O83])*12" table:style-name="ce73">
            <text:p><text:s/>62,196<text:s/></text:p>
          </table:table-cell>
          <table:table-cell office:value-type="float" office:value="53655" table:formula="of:=ROUND([.I83]*1.5;0)" table:style-name="ce48">
            <text:p><text:s/>53,655<text:s/></text:p>
          </table:table-cell>
          <table:table-cell office:value-type="float" office:value="35770" table:formula="of:=[.I83]" table:style-name="ce48">
            <text:p><text:s/>35,770<text:s/></text:p>
          </table:table-cell>
          <table:table-cell office:value-type="float" office:value="16000" table:style-name="ce48">
            <text:p><text:s/>16,000<text:s/></text:p>
          </table:table-cell>
          <table:table-cell office:value-type="float" office:value="23840" table:formula="of:=ROUND([.I83]/240;0)*8*20" table:style-name="ce49">
            <text:p><text:s/>23,840<text:s/></text:p>
          </table:table-cell>
          <table:table-cell office:value-type="float" office:value="646453" table:formula="of:=[.J83]+[.Q83]+[.R83]+[.M83]+[.P83]+[.S83]+[.T83]" table:style-name="ce49">
            <text:p><text:s/>646,453<text:s/></text:p>
          </table:table-cell>
          <table:table-cell office:value-type="float" office:value="51865" table:formula="of:=[.U83]-[.W83]" table:style-name="ce51">
            <text:p>51,865</text:p>
          </table:table-cell>
          <table:table-cell office:value-type="float" office:value="594588" table:style-name="ce33">
            <text:p>594,588</text:p>
          </table:table-cell>
          <table:table-cell office:value-type="percentage" office:value="8.7228467443002555E-2" table:formula="of:=([.U83]-[.W83])/[.W83]" table:style-name="ce52">
            <text:p>8.72%</text:p>
          </table:table-cell>
          <table:table-cell table:number-columns-repeated="16360"/>
        </table:table-row>
        <table:table-row table:style-name="ro7">
          <table:table-cell office:value-type="string" table:style-name="ce41">
            <text:p>工-駕駛-駕駛-駕駛</text:p>
          </table:table-cell>
          <table:table-cell office:value-type="float" office:value="576577" table:style-name="ce42">
            <text:p>576,577</text:p>
          </table:table-cell>
          <table:table-cell office:value-type="string" table:style-name="ce43">
            <text:p>160</text:p>
          </table:table-cell>
          <table:table-cell office:value-type="float" office:value="18130" table:style-name="ce44">
            <text:p><text:s/>18,130<text:s/></text:p>
          </table:table-cell>
          <table:table-cell office:value-type="float" office:value="16500" table:style-name="ce44">
            <text:p><text:s/>16,5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4630" table:formula="of:=SUM([.D84:.H84])" table:style-name="ce47">
            <text:p><text:s/>34,630<text:s/></text:p>
          </table:table-cell>
          <table:table-cell office:value-type="float" office:value="415560" table:formula="of:=[.I84]*12" table:style-name="ce48">
            <text:p><text:s/>415,560<text:s/></text:p>
          </table:table-cell>
          <table:table-cell office:value-type="float" office:value="34800" table:style-name="ce48">
            <text:p><text:s/>34,8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formula="of:=[.L84]*12" table:style-name="ce72">
            <text:p><text:s/>-<text:s/></text:p>
          </table:table-cell>
          <table:table-cell office:value-type="float" office:value="2979" table:formula="of:=ROUND([.K84]*12%*70%;0)+ROUND([.K84]*0.16%;0)" table:style-name="ce49">
            <text:p><text:s/>2,979<text:s/></text:p>
          </table:table-cell>
          <table:table-cell office:value-type="float" office:value="1990" table:style-name="ce49">
            <text:p><text:s/>1,990<text:s/></text:p>
          </table:table-cell>
          <table:table-cell office:value-type="float" office:value="59628" table:formula="of:=([.N84]+[.O84])*12" table:style-name="ce73">
            <text:p><text:s/>59,628<text:s/></text:p>
          </table:table-cell>
          <table:table-cell office:value-type="float" office:value="51945" table:formula="of:=ROUND([.I84]*1.5;0)" table:style-name="ce48">
            <text:p><text:s/>51,945<text:s/></text:p>
          </table:table-cell>
          <table:table-cell office:value-type="float" office:value="34630" table:formula="of:=[.I84]" table:style-name="ce48">
            <text:p><text:s/>34,630<text:s/></text:p>
          </table:table-cell>
          <table:table-cell office:value-type="float" office:value="16000" table:style-name="ce48">
            <text:p><text:s/>16,000<text:s/></text:p>
          </table:table-cell>
          <table:table-cell office:value-type="float" office:value="23040" table:formula="of:=ROUND([.I84]/240;0)*8*20" table:style-name="ce49">
            <text:p><text:s/>23,040<text:s/></text:p>
          </table:table-cell>
          <table:table-cell office:value-type="float" office:value="600803" table:formula="of:=[.J84]+[.Q84]+[.R84]+[.M84]+[.P84]+[.S84]+[.T84]" table:style-name="ce49">
            <text:p><text:s/>600,803<text:s/></text:p>
          </table:table-cell>
          <table:table-cell office:value-type="float" office:value="48895" table:formula="of:=[.U84]-[.W84]" table:style-name="ce51">
            <text:p>48,895</text:p>
          </table:table-cell>
          <table:table-cell office:value-type="float" office:value="551908" table:style-name="ce33">
            <text:p>551,908</text:p>
          </table:table-cell>
          <table:table-cell office:value-type="percentage" office:value="8.8592663994723764E-2" table:formula="of:=([.U84]-[.W84])/[.W84]" table:style-name="ce52">
            <text:p>8.86%</text:p>
          </table:table-cell>
          <table:table-cell table:number-columns-repeated="16360"/>
        </table:table-row>
        <table:table-row table:style-name="ro7">
          <table:table-cell office:value-type="string" table:style-name="ce41">
            <text:p>工-駕駛-駕駛-駕駛(年功)</text:p>
          </table:table-cell>
          <table:table-cell office:value-type="float" office:value="595518" table:style-name="ce42">
            <text:p>595,518</text:p>
          </table:table-cell>
          <table:table-cell office:value-type="string" table:style-name="ce43">
            <text:p>170</text:p>
          </table:table-cell>
          <table:table-cell office:value-type="float" office:value="19270" table:style-name="ce44">
            <text:p><text:s/>19,270<text:s/></text:p>
          </table:table-cell>
          <table:table-cell office:value-type="float" office:value="16500" table:style-name="ce44">
            <text:p><text:s/>16,5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5770" table:formula="of:=SUM([.D85:.H85])" table:style-name="ce47">
            <text:p><text:s/>35,770<text:s/></text:p>
          </table:table-cell>
          <table:table-cell office:value-type="float" office:value="429240" table:formula="of:=[.I85]*12" table:style-name="ce48">
            <text:p><text:s/>429,240<text:s/></text:p>
          </table:table-cell>
          <table:table-cell office:value-type="float" office:value="36300" table:style-name="ce48">
            <text:p><text:s/>36,3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formula="of:=[.L85]*12" table:style-name="ce72">
            <text:p><text:s/>-<text:s/></text:p>
          </table:table-cell>
          <table:table-cell office:value-type="float" office:value="3107" table:formula="of:=ROUND([.K85]*12%*70%;0)+ROUND([.K85]*0.16%;0)" table:style-name="ce49">
            <text:p><text:s/>3,107<text:s/></text:p>
          </table:table-cell>
          <table:table-cell office:value-type="float" office:value="2076" table:style-name="ce49">
            <text:p><text:s/>2,076<text:s/></text:p>
          </table:table-cell>
          <table:table-cell office:value-type="float" office:value="62196" table:formula="of:=([.N85]+[.O85])*12" table:style-name="ce73">
            <text:p><text:s/>62,196<text:s/></text:p>
          </table:table-cell>
          <table:table-cell office:value-type="float" office:value="53655" table:formula="of:=ROUND([.I85]*1.5;0)" table:style-name="ce48">
            <text:p><text:s/>53,655<text:s/></text:p>
          </table:table-cell>
          <table:table-cell office:value-type="float" office:value="35770" table:formula="of:=[.I85]" table:style-name="ce48">
            <text:p><text:s/>35,770<text:s/></text:p>
          </table:table-cell>
          <table:table-cell office:value-type="float" office:value="16000" table:style-name="ce48">
            <text:p><text:s/>16,000<text:s/></text:p>
          </table:table-cell>
          <table:table-cell office:value-type="float" office:value="23840" table:formula="of:=ROUND([.I85]/240;0)*8*20" table:style-name="ce49">
            <text:p><text:s/>23,840<text:s/></text:p>
          </table:table-cell>
          <table:table-cell office:value-type="float" office:value="620701" table:formula="of:=[.J85]+[.Q85]+[.R85]+[.M85]+[.P85]+[.S85]+[.T85]" table:style-name="ce49">
            <text:p><text:s/>620,701<text:s/></text:p>
          </table:table-cell>
          <table:table-cell office:value-type="float" office:value="50137" table:formula="of:=[.U85]-[.W85]" table:style-name="ce51">
            <text:p>50,137</text:p>
          </table:table-cell>
          <table:table-cell office:value-type="float" office:value="570564" table:style-name="ce33">
            <text:p>570,564</text:p>
          </table:table-cell>
          <table:table-cell office:value-type="percentage" office:value="8.7872701397213981E-2" table:formula="of:=([.U85]-[.W85])/[.W85]" table:style-name="ce52">
            <text:p>8.79%</text:p>
          </table:table-cell>
          <table:table-cell table:number-columns-repeated="16360"/>
        </table:table-row>
        <table:table-row table:style-name="ro7">
          <table:table-cell office:value-type="string" table:style-name="ce41">
            <text:p>工-駕駛-駕駛-駕駛(新制)</text:p>
          </table:table-cell>
          <table:table-cell office:value-type="float" office:value="620274" table:style-name="ce42">
            <text:p>620,274</text:p>
          </table:table-cell>
          <table:table-cell office:value-type="string" table:style-name="ce43">
            <text:p>170</text:p>
          </table:table-cell>
          <table:table-cell office:value-type="float" office:value="19270" table:style-name="ce44">
            <text:p><text:s/>19,270<text:s/></text:p>
          </table:table-cell>
          <table:table-cell office:value-type="float" office:value="16500" table:style-name="ce44">
            <text:p><text:s/>16,5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5770" table:formula="of:=SUM([.D86:.H86])" table:style-name="ce47">
            <text:p><text:s/>35,770<text:s/></text:p>
          </table:table-cell>
          <table:table-cell office:value-type="float" office:value="429240" table:formula="of:=[.I86]*12" table:style-name="ce48">
            <text:p><text:s/>429,240<text:s/></text:p>
          </table:table-cell>
          <table:table-cell office:value-type="float" office:value="36300" table:style-name="ce48">
            <text:p><text:s/>36,300<text:s/></text:p>
          </table:table-cell>
          <table:table-cell office:value-type="float" office:value="2146" table:formula="of:=ROUND(([.D86]+[.E86])*6%;0)" table:style-name="ce48">
            <text:p><text:s/>2,146<text:s/></text:p>
          </table:table-cell>
          <table:table-cell office:value-type="float" office:value="25752" table:formula="of:=[.L86]*12" table:style-name="ce48">
            <text:p><text:s/>25,752<text:s/></text:p>
          </table:table-cell>
          <table:table-cell office:value-type="float" office:value="3107" table:formula="of:=ROUND([.K86]*12%*70%;0)+ROUND([.K86]*0.16%;0)" table:style-name="ce49">
            <text:p><text:s/>3,107<text:s/></text:p>
          </table:table-cell>
          <table:table-cell office:value-type="float" office:value="2076" table:style-name="ce49">
            <text:p><text:s/>2,076<text:s/></text:p>
          </table:table-cell>
          <table:table-cell office:value-type="float" office:value="62196" table:formula="of:=([.N86]+[.O86])*12" table:style-name="ce73">
            <text:p><text:s/>62,196<text:s/></text:p>
          </table:table-cell>
          <table:table-cell office:value-type="float" office:value="53655" table:formula="of:=ROUND([.I86]*1.5;0)" table:style-name="ce48">
            <text:p><text:s/>53,655<text:s/></text:p>
          </table:table-cell>
          <table:table-cell office:value-type="float" office:value="35770" table:formula="of:=[.I86]" table:style-name="ce48">
            <text:p><text:s/>35,770<text:s/></text:p>
          </table:table-cell>
          <table:table-cell office:value-type="float" office:value="16000" table:style-name="ce48">
            <text:p><text:s/>16,000<text:s/></text:p>
          </table:table-cell>
          <table:table-cell office:value-type="float" office:value="23840" table:formula="of:=ROUND([.I86]/240;0)*8*20" table:style-name="ce49">
            <text:p><text:s/>23,840<text:s/></text:p>
          </table:table-cell>
          <table:table-cell office:value-type="float" office:value="646453" table:formula="of:=[.J86]+[.Q86]+[.R86]+[.M86]+[.P86]+[.S86]+[.T86]" table:style-name="ce49">
            <text:p><text:s/>646,453<text:s/></text:p>
          </table:table-cell>
          <table:table-cell office:value-type="float" office:value="51865" table:formula="of:=[.U86]-[.W86]" table:style-name="ce51">
            <text:p>51,865</text:p>
          </table:table-cell>
          <table:table-cell office:value-type="float" office:value="594588" table:style-name="ce33">
            <text:p>594,588</text:p>
          </table:table-cell>
          <table:table-cell office:value-type="percentage" office:value="8.7228467443002555E-2" table:formula="of:=([.U86]-[.W86])/[.W86]" table:style-name="ce52">
            <text:p>8.72%</text:p>
          </table:table-cell>
          <table:table-cell table:number-columns-repeated="16360"/>
        </table:table-row>
        <table:table-row table:style-name="ro7">
          <table:table-cell office:value-type="string" table:style-name="ce41">
            <text:p>工-工友-工友-工友</text:p>
          </table:table-cell>
          <table:table-cell office:value-type="float" office:value="536409" table:style-name="ce42">
            <text:p>536,409</text:p>
          </table:table-cell>
          <table:table-cell office:value-type="string" table:style-name="ce43">
            <text:p>140</text:p>
          </table:table-cell>
          <table:table-cell office:value-type="float" office:value="15870" table:style-name="ce44">
            <text:p><text:s/>15,870<text:s/></text:p>
          </table:table-cell>
          <table:table-cell office:value-type="float" office:value="16190" table:style-name="ce44">
            <text:p><text:s/>16,19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2060" table:formula="of:=SUM([.D87:.H87])" table:style-name="ce47">
            <text:p><text:s/>32,060<text:s/></text:p>
          </table:table-cell>
          <table:table-cell office:value-type="float" office:value="384720" table:formula="of:=[.I87]*12" table:style-name="ce48">
            <text:p><text:s/>384,720<text:s/></text:p>
          </table:table-cell>
          <table:table-cell office:value-type="float" office:value="33300" table:style-name="ce48">
            <text:p><text:s/>33,3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formula="of:=[.L87]*12" table:style-name="ce72">
            <text:p><text:s/>-<text:s/></text:p>
          </table:table-cell>
          <table:table-cell office:value-type="float" office:value="2850" table:formula="of:=ROUND([.K87]*12%*70%;0)+ROUND([.K87]*0.16%;0)" table:style-name="ce49">
            <text:p><text:s/>2,850<text:s/></text:p>
          </table:table-cell>
          <table:table-cell office:value-type="float" office:value="1904" table:style-name="ce49">
            <text:p><text:s/>1,904<text:s/></text:p>
          </table:table-cell>
          <table:table-cell office:value-type="float" office:value="57048" table:formula="of:=([.N87]+[.O87])*12" table:style-name="ce49">
            <text:p><text:s/>57,048<text:s/></text:p>
          </table:table-cell>
          <table:table-cell office:value-type="float" office:value="48090" table:formula="of:=ROUND([.I87]*1.5;0)" table:style-name="ce48">
            <text:p><text:s/>48,090<text:s/></text:p>
          </table:table-cell>
          <table:table-cell office:value-type="float" office:value="32060" table:formula="of:=[.I87]" table:style-name="ce48">
            <text:p><text:s/>32,060<text:s/></text:p>
          </table:table-cell>
          <table:table-cell office:value-type="float" office:value="16000" table:style-name="ce48">
            <text:p><text:s/>16,000<text:s/></text:p>
          </table:table-cell>
          <table:table-cell office:value-type="float" office:value="21440" table:formula="of:=ROUND([.I87]/240;0)*8*20" table:style-name="ce49">
            <text:p><text:s/>21,440<text:s/></text:p>
          </table:table-cell>
          <table:table-cell office:value-type="float" office:value="559358" table:formula="of:=[.J87]+[.Q87]+[.R87]+[.M87]+[.P87]+[.S87]+[.T87]" table:style-name="ce49">
            <text:p><text:s/>559,358<text:s/></text:p>
          </table:table-cell>
          <table:table-cell office:value-type="float" office:value="49336" table:formula="of:=[.U87]-[.W87]" table:style-name="ce51">
            <text:p>49,336</text:p>
          </table:table-cell>
          <table:table-cell office:value-type="float" office:value="510022" table:style-name="ce33">
            <text:p>510,022</text:p>
          </table:table-cell>
          <table:table-cell office:value-type="percentage" office:value="9.6733082102340689E-2" table:formula="of:=([.U87]-[.W87])/[.W87]" table:style-name="ce52">
            <text:p>9.67%</text:p>
          </table:table-cell>
          <table:table-cell table:number-columns-repeated="16360"/>
        </table:table-row>
        <table:table-row table:style-name="ro7">
          <table:table-cell office:value-type="string" table:style-name="ce41">
            <text:p>工-工友-工友-工友(年功)</text:p>
          </table:table-cell>
          <table:table-cell office:value-type="float" office:value="555462" table:style-name="ce42">
            <text:p>555,462</text:p>
          </table:table-cell>
          <table:table-cell office:value-type="string" table:style-name="ce43">
            <text:p>150</text:p>
          </table:table-cell>
          <table:table-cell office:value-type="float" office:value="17000" table:style-name="ce44">
            <text:p><text:s/>17,000<text:s/></text:p>
          </table:table-cell>
          <table:table-cell office:value-type="float" office:value="16190" table:style-name="ce44">
            <text:p><text:s/>16,19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3190" table:formula="of:=SUM([.D88:.H88])" table:style-name="ce47">
            <text:p><text:s/>33,190<text:s/></text:p>
          </table:table-cell>
          <table:table-cell office:value-type="float" office:value="398280" table:formula="of:=[.I88]*12" table:style-name="ce48">
            <text:p><text:s/>398,280<text:s/></text:p>
          </table:table-cell>
          <table:table-cell office:value-type="float" office:value="33300" table:style-name="ce48">
            <text:p><text:s/>33,3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formula="of:=[.L88]*12" table:style-name="ce72">
            <text:p><text:s/>-<text:s/></text:p>
          </table:table-cell>
          <table:table-cell office:value-type="float" office:value="2850" table:formula="of:=ROUND([.K88]*12%*70%;0)+ROUND([.K88]*0.16%;0)" table:style-name="ce49">
            <text:p><text:s/>2,850<text:s/></text:p>
          </table:table-cell>
          <table:table-cell office:value-type="float" office:value="1904" table:style-name="ce49">
            <text:p><text:s/>1,904<text:s/></text:p>
          </table:table-cell>
          <table:table-cell office:value-type="float" office:value="57048" table:formula="of:=([.N88]+[.O88])*12" table:style-name="ce49">
            <text:p><text:s/>57,048<text:s/></text:p>
          </table:table-cell>
          <table:table-cell office:value-type="float" office:value="49785" table:formula="of:=ROUND([.I88]*1.5;0)" table:style-name="ce48">
            <text:p><text:s/>49,785<text:s/></text:p>
          </table:table-cell>
          <table:table-cell office:value-type="float" office:value="33190" table:formula="of:=[.I88]" table:style-name="ce48">
            <text:p><text:s/>33,190<text:s/></text:p>
          </table:table-cell>
          <table:table-cell office:value-type="float" office:value="16000" table:style-name="ce48">
            <text:p><text:s/>16,000<text:s/></text:p>
          </table:table-cell>
          <table:table-cell office:value-type="float" office:value="22080" table:formula="of:=ROUND([.I88]/240;0)*8*20" table:style-name="ce49">
            <text:p><text:s/>22,080<text:s/></text:p>
          </table:table-cell>
          <table:table-cell office:value-type="float" office:value="576383" table:formula="of:=[.J88]+[.Q88]+[.R88]+[.M88]+[.P88]+[.S88]+[.T88]" table:style-name="ce49">
            <text:p><text:s/>576,383<text:s/></text:p>
          </table:table-cell>
          <table:table-cell office:value-type="float" office:value="47716" table:formula="of:=[.U88]-[.W88]" table:style-name="ce51">
            <text:p>47,716</text:p>
          </table:table-cell>
          <table:table-cell office:value-type="float" office:value="528667" table:style-name="ce33">
            <text:p>528,667</text:p>
          </table:table-cell>
          <table:table-cell office:value-type="percentage" office:value="9.0257194037078159E-2" table:formula="of:=([.U88]-[.W88])/[.W88]" table:style-name="ce52">
            <text:p>9.03%</text:p>
          </table:table-cell>
          <table:table-cell table:number-columns-repeated="16360"/>
        </table:table-row>
        <table:table-row table:style-name="ro7">
          <table:table-cell office:value-type="string" table:style-name="ce74">
            <text:p>工-工友-工友-工友(新制)</text:p>
          </table:table-cell>
          <table:table-cell office:value-type="float" office:value="578430" table:style-name="ce75">
            <text:p>578,430</text:p>
          </table:table-cell>
          <table:table-cell office:value-type="string" table:style-name="ce43">
            <text:p>150</text:p>
          </table:table-cell>
          <table:table-cell office:value-type="float" office:value="17000" table:style-name="ce58">
            <text:p><text:s/>17,000<text:s/></text:p>
          </table:table-cell>
          <table:table-cell office:value-type="float" office:value="16190" table:style-name="ce58">
            <text:p><text:s/>16,19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3190" table:formula="of:=SUM([.D89:.H89])" table:style-name="ce77">
            <text:p><text:s/>33,190<text:s/></text:p>
          </table:table-cell>
          <table:table-cell office:value-type="float" office:value="398280" table:formula="of:=[.I89]*12" table:style-name="ce60">
            <text:p><text:s/>398,280<text:s/></text:p>
          </table:table-cell>
          <table:table-cell office:value-type="float" office:value="33300" table:style-name="ce60">
            <text:p><text:s/>33,300<text:s/></text:p>
          </table:table-cell>
          <table:table-cell office:value-type="float" office:value="1991" table:formula="of:=ROUND(([.D89]+[.E89])*6%;0)" table:style-name="ce60">
            <text:p><text:s/>1,991<text:s/></text:p>
          </table:table-cell>
          <table:table-cell office:value-type="float" office:value="23892" table:formula="of:=[.L89]*12" table:style-name="ce60">
            <text:p><text:s/>23,892<text:s/></text:p>
          </table:table-cell>
          <table:table-cell office:value-type="float" office:value="2850" table:formula="of:=ROUND([.K89]*12%*70%;0)+ROUND([.K89]*0.16%;0)" table:style-name="ce49">
            <text:p><text:s/>2,850<text:s/></text:p>
          </table:table-cell>
          <table:table-cell office:value-type="float" office:value="1904" table:style-name="ce61">
            <text:p><text:s/>1,904<text:s/></text:p>
          </table:table-cell>
          <table:table-cell office:value-type="float" office:value="57048" table:formula="of:=([.N89]+[.O89])*12" table:style-name="ce61">
            <text:p><text:s/>57,048<text:s/></text:p>
          </table:table-cell>
          <table:table-cell office:value-type="float" office:value="49785" table:formula="of:=ROUND([.I89]*1.5;0)" table:style-name="ce60">
            <text:p><text:s/>49,785<text:s/></text:p>
          </table:table-cell>
          <table:table-cell office:value-type="float" office:value="33190" table:formula="of:=[.I89]" table:style-name="ce60">
            <text:p><text:s/>33,190<text:s/></text:p>
          </table:table-cell>
          <table:table-cell office:value-type="float" office:value="16000" table:style-name="ce48">
            <text:p><text:s/>16,000<text:s/></text:p>
          </table:table-cell>
          <table:table-cell office:value-type="float" office:value="22080" table:formula="of:=ROUND([.I89]/240;0)*8*20" table:style-name="ce49">
            <text:p><text:s/>22,080<text:s/></text:p>
          </table:table-cell>
          <table:table-cell office:value-type="float" office:value="600275" table:formula="of:=[.J89]+[.Q89]+[.R89]+[.M89]+[.P89]+[.S89]+[.T89]" table:style-name="ce61">
            <text:p><text:s/>600,275<text:s/></text:p>
          </table:table-cell>
          <table:table-cell office:value-type="float" office:value="49324" table:formula="of:=[.U89]-[.W89]" table:style-name="ce63">
            <text:p>49,324</text:p>
          </table:table-cell>
          <table:table-cell office:value-type="float" office:value="550951" table:style-name="ce33">
            <text:p>550,951</text:p>
          </table:table-cell>
          <table:table-cell office:value-type="percentage" office:value="8.9525202785728675E-2" table:formula="of:=([.U89]-[.W89])/[.W89]" table:style-name="ce52">
            <text:p>8.95%</text:p>
          </table:table-cell>
          <table:table-cell table:number-columns-repeated="16360"/>
        </table:table-row>
        <table:table-row table:style-name="ro7">
          <table:table-cell office:value-type="string" table:style-name="ce78">
            <text:p>廚工</text:p>
          </table:table-cell>
          <table:table-cell office:value-type="float" office:value="379068" table:style-name="ce79">
            <text:p>379,068</text:p>
          </table:table-cell>
          <table:table-cell table:style-name="ce80"/>
          <table:table-cell office:value-type="float" office:value="25250" table:style-name="ce81">
            <text:p><text:s/>25,250<text:s/></text:p>
          </table:table-cell>
          <table:table-cell table:style-name="ce82"/>
          <table:table-cell table:number-columns-repeated="3" table:style-name="ce83"/>
          <table:table-cell office:value-type="float" office:value="25250" table:formula="of:=SUM([.D90:.H90])" table:style-name="ce82">
            <text:p><text:s/>25,250<text:s/></text:p>
          </table:table-cell>
          <table:table-cell office:value-type="float" office:value="303000" table:formula="of:=[.I90]*12" table:style-name="ce66">
            <text:p><text:s/>303,000<text:s/></text:p>
          </table:table-cell>
          <table:table-cell office:value-type="float" office:value="25250" table:style-name="ce66">
            <text:p><text:s/>25,250<text:s/></text:p>
          </table:table-cell>
          <table:table-cell office:value-type="float" office:value="1440" table:style-name="ce66">
            <text:p><text:s/>1,440<text:s/></text:p>
          </table:table-cell>
          <table:table-cell office:value-type="float" office:value="17280" table:formula="of:=[.L90]*12" table:style-name="ce84">
            <text:p><text:s/>17,280<text:s/></text:p>
          </table:table-cell>
          <table:table-cell office:value-type="float" office:value="2076" table:formula="of:=ROUND([.K90]*11.5%*70%;0)+ROUND([.K90]*0.17%;0)" table:style-name="ce16">
            <text:p><text:s/>2,076<text:s/></text:p>
          </table:table-cell>
          <table:table-cell office:value-type="float" office:value="1238" table:formula="of:=ROUND([.K90]*5.17%*1.58*60%;0)" table:style-name="ce66">
            <text:p><text:s/>1,238<text:s/></text:p>
          </table:table-cell>
          <table:table-cell office:value-type="float" office:value="39768" table:formula="of:=([.N90]+[.O90])*12" table:style-name="ce66">
            <text:p><text:s/>39,768<text:s/></text:p>
          </table:table-cell>
          <table:table-cell office:value-type="float" office:value="37875" table:formula="of:=ROUND([.I90]*1.5;0)" table:style-name="ce66">
            <text:p><text:s/>37,875<text:s/></text:p>
          </table:table-cell>
          <table:table-cell table:style-name="ce85"/>
          <table:table-cell table:style-name="ce86"/>
          <table:table-cell table:style-name="ce85"/>
          <table:table-cell office:value-type="float" office:value="397923" table:formula="of:=[.J90]+[.Q90]+[.R90]+[.M90]+[.P90]+[.S90]+[.T90]" table:style-name="ce85">
            <text:p><text:s/>397,923<text:s/></text:p>
          </table:table-cell>
          <table:table-cell table:style-name="ce87"/>
          <table:table-cell table:style-name="ce88"/>
          <table:table-cell table:style-name="ce52"/>
          <table:table-cell table:number-columns-repeated="16360"/>
        </table:table-row>
        <table:table-row table:style-name="ro7">
          <table:table-cell office:value-type="string" table:style-name="ce78">
            <text:p>部分工時廚工</text:p>
          </table:table-cell>
          <table:table-cell office:value-type="float" office:value="307452" table:style-name="ce79">
            <text:p>307,452</text:p>
          </table:table-cell>
          <table:table-cell table:style-name="ce80"/>
          <table:table-cell office:value-type="float" office:value="20160" table:formula="of:=168*120" table:style-name="ce81">
            <office:annotation draw:style-name="a0" svg:x="5.60416666666667in" svg:y="21.2916666666667in" svg:width="1.38541666666667in" svg:height="0.854166666666667in">
              <dc:creator>蕭登耀</dc:creator>
              <text:p><text:span text:style-name="T3">隨基本工資調整</text:span><text:span text:style-name="T4"/></text:p>
              <text:p/>
            </office:annotation>
            <text:p><text:s/>20,160<text:s/></text:p>
          </table:table-cell>
          <table:table-cell table:style-name="ce82"/>
          <table:table-cell table:number-columns-repeated="3" table:style-name="ce83"/>
          <table:table-cell office:value-type="float" office:value="20160" table:formula="of:=SUM([.D91:.H91])" table:style-name="ce82">
            <text:p><text:s/>20,160<text:s/></text:p>
          </table:table-cell>
          <table:table-cell office:value-type="float" office:value="241920" table:formula="of:=[.I91]*12" table:style-name="ce66">
            <text:p><text:s/>241,920<text:s/></text:p>
          </table:table-cell>
          <table:table-cell office:value-type="float" office:value="21009" table:style-name="ce66">
            <text:p><text:s/>21,009<text:s/></text:p>
          </table:table-cell>
          <table:table-cell office:value-type="float" office:value="1261" table:style-name="ce66">
            <office:annotation draw:style-name="a1" svg:x="11.4166666666667in" svg:y="21.2916666666667in" svg:width="1.38541666666667in" svg:height="0.854166666666667in">
              <dc:creator>蕭登耀</dc:creator>
              <text:p><text:span text:style-name="T3">投保級距21,009</text:span></text:p>
            </office:annotation>
            <text:p><text:s/>1,261<text:s/></text:p>
          </table:table-cell>
          <table:table-cell office:value-type="float" office:value="15132" table:formula="of:=[.L91]*12" table:style-name="ce84">
            <text:p><text:s/>15,132<text:s/></text:p>
          </table:table-cell>
          <table:table-cell office:value-type="float" office:value="1696" table:style-name="ce89">
            <text:p><text:s/>1,696<text:s/></text:p>
          </table:table-cell>
          <table:table-cell office:value-type="float" office:value="1238" table:style-name="ce66">
            <text:p><text:s/>1,238<text:s/></text:p>
          </table:table-cell>
          <table:table-cell office:value-type="float" office:value="35208" table:formula="of:=([.N91]+[.O91])*12" table:style-name="ce66">
            <text:p><text:s/>35,208<text:s/></text:p>
          </table:table-cell>
          <table:table-cell office:value-type="float" office:value="30240" table:formula="of:=ROUND([.I91]*1.5;0)" table:style-name="ce66">
            <text:p><text:s/>30,240<text:s/></text:p>
          </table:table-cell>
          <table:table-cell table:style-name="ce85"/>
          <table:table-cell table:style-name="ce86"/>
          <table:table-cell table:style-name="ce85"/>
          <table:table-cell office:value-type="float" office:value="322500" table:formula="of:=[.J91]+[.Q91]+[.R91]+[.M91]+[.P91]+[.S91]+[.T91]" table:style-name="ce85">
            <text:p><text:s/>322,500<text:s/></text:p>
          </table:table-cell>
          <table:table-cell table:style-name="ce87"/>
          <table:table-cell table:style-name="ce88"/>
          <table:table-cell table:style-name="ce52"/>
          <table:table-cell table:number-columns-repeated="16360"/>
        </table:table-row>
        <table:table-row table:style-name="ro7">
          <table:table-cell table:style-name="ce90"/>
          <table:table-cell table:style-name="ce91"/>
          <table:table-cell table:style-name="ce92"/>
          <table:table-cell table:number-columns-repeated="2" table:style-name="ce93"/>
          <table:table-cell table:number-columns-repeated="3" table:style-name="ce94"/>
          <table:table-cell table:style-name="ce95"/>
          <table:table-cell table:style-name="ce96"/>
          <table:table-cell table:style-name="ce97"/>
          <table:table-cell table:number-columns-repeated="7" table:style-name="ce96"/>
          <table:table-cell table:style-name="ce98"/>
          <table:table-cell table:style-name="ce96"/>
          <table:table-cell table:style-name="ce97"/>
          <table:table-cell table:style-name="ce99"/>
          <table:table-cell table:style-name="ce88"/>
          <table:table-cell table:style-name="ce52"/>
          <table:table-cell table:number-columns-repeated="16360"/>
        </table:table-row>
        <table:table-row table:style-name="ro9">
          <table:table-cell table:style-name="ce90"/>
          <table:table-cell table:style-name="ce2"/>
          <table:table-cell table:style-name="ce92"/>
          <table:table-cell table:number-columns-repeated="5" table:style-name="ce100"/>
          <table:table-cell table:style-name="ce101"/>
          <table:table-cell table:style-name="ce100"/>
          <table:table-cell table:style-name="ce101"/>
          <table:table-cell table:number-columns-repeated="3" table:style-name="ce100"/>
          <table:table-cell table:number-columns-repeated="2" table:style-name="ce102"/>
          <table:table-cell table:number-columns-repeated="6" table:style-name="ce100"/>
          <table:table-cell table:number-columns-repeated="2" table:style-name="ce2"/>
          <table:table-cell table:number-columns-repeated="16360"/>
        </table:table-row>
        <table:table-row table:style-name="ro9">
          <table:table-cell office:value-type="string" table:style-name="ce90">
            <text:p>*備註：</text:p>
          </table:table-cell>
          <table:table-cell table:style-name="ce2"/>
          <table:table-cell table:style-name="ce92"/>
          <table:table-cell table:number-columns-repeated="5" table:style-name="ce100"/>
          <table:table-cell table:style-name="ce101"/>
          <table:table-cell table:style-name="ce100"/>
          <table:table-cell table:style-name="ce101"/>
          <table:table-cell table:number-columns-repeated="3" table:style-name="ce100"/>
          <table:table-cell table:number-columns-repeated="2" table:style-name="ce102"/>
          <table:table-cell table:number-columns-repeated="6" table:style-name="ce100"/>
          <table:table-cell table:number-columns-repeated="2" table:style-name="ce2"/>
          <table:table-cell table:number-columns-repeated="16360"/>
        </table:table-row>
        <table:table-row table:style-name="ro10">
          <table:table-cell office:value-type="string" table:style-name="ce103">
            <text:p>1.退撫\離職\勞退基金計算公式 = 薪俸 x 2 x 13% x 65%,教保員,幼兒園護理人員,廚工依投保金額6%計算</text:p>
          </table:table-cell>
          <table:table-cell table:style-name="ce2"/>
          <table:table-cell table:style-name="ce92"/>
          <table:table-cell table:number-columns-repeated="5" table:style-name="ce100"/>
          <table:table-cell table:style-name="ce101"/>
          <table:table-cell table:style-name="ce100"/>
          <table:table-cell table:style-name="ce101"/>
          <table:table-cell table:number-columns-repeated="3" table:style-name="ce100"/>
          <table:table-cell table:number-columns-repeated="2" table:style-name="ce102"/>
          <table:table-cell table:number-columns-repeated="6" table:style-name="ce100"/>
          <table:table-cell table:number-columns-repeated="2" table:style-name="ce2"/>
          <table:table-cell table:number-columns-repeated="16360"/>
        </table:table-row>
        <table:table-row table:style-name="ro10">
          <table:table-cell office:value-type="string" table:style-name="ce103">
            <text:p>2.公保費計算公式 = 薪俸 x 8.28% <text:s/>x 65%</text:p>
          </table:table-cell>
          <table:table-cell table:style-name="ce2"/>
          <table:table-cell table:style-name="ce92"/>
          <table:table-cell table:number-columns-repeated="5" table:style-name="ce100"/>
          <table:table-cell table:style-name="ce101"/>
          <table:table-cell table:style-name="ce100"/>
          <table:table-cell table:style-name="ce101"/>
          <table:table-cell table:number-columns-repeated="3" table:style-name="ce100"/>
          <table:table-cell table:number-columns-repeated="2" table:style-name="ce102"/>
          <table:table-cell table:number-columns-repeated="6" table:style-name="ce100"/>
          <table:table-cell table:number-columns-repeated="2" table:style-name="ce2"/>
          <table:table-cell table:number-columns-repeated="16360"/>
        </table:table-row>
        <table:table-row table:style-name="ro10">
          <table:table-cell office:value-type="string" table:style-name="ce103">
            <text:p>3.勞保費計算公式 = 投保級距 x 11.5% x 70% + 投保級距 x 職災費率 0.17%</text:p>
          </table:table-cell>
          <table:table-cell table:style-name="ce2"/>
          <table:table-cell table:style-name="ce92"/>
          <table:table-cell table:number-columns-repeated="5" table:style-name="ce100"/>
          <table:table-cell table:style-name="ce101"/>
          <table:table-cell table:style-name="ce100"/>
          <table:table-cell table:style-name="ce101"/>
          <table:table-cell table:number-columns-repeated="3" table:style-name="ce100"/>
          <table:table-cell table:number-columns-repeated="2" table:style-name="ce102"/>
          <table:table-cell table:number-columns-repeated="6" table:style-name="ce100"/>
          <table:table-cell table:number-columns-repeated="16362"/>
        </table:table-row>
        <table:table-row table:style-name="ro10">
          <table:table-cell office:value-type="string" table:style-name="ce103">
            <text:p>4.健保費依全民健康保險保險費負擔金額表(一)、(三)。</text:p>
          </table:table-cell>
          <table:table-cell table:style-name="ce2"/>
          <table:table-cell table:style-name="ce92"/>
          <table:table-cell table:number-columns-repeated="5" table:style-name="ce100"/>
          <table:table-cell table:style-name="ce101"/>
          <table:table-cell table:style-name="ce100"/>
          <table:table-cell table:style-name="ce101"/>
          <table:table-cell table:number-columns-repeated="3" table:style-name="ce100"/>
          <table:table-cell table:number-columns-repeated="2" table:style-name="ce102"/>
          <table:table-cell table:number-columns-repeated="6" table:style-name="ce100"/>
          <table:table-cell table:number-columns-repeated="16362"/>
        </table:table-row>
        <table:table-row table:style-name="ro9">
          <table:table-cell office:value-type="string" table:style-name="ce104">
            <text:p>5.不休假加班費公式=待遇÷240 x 8 x 20</text:p>
          </table:table-cell>
          <table:table-cell table:style-name="ce2"/>
          <table:table-cell table:style-name="ce105"/>
          <table:table-cell table:number-columns-repeated="5" table:style-name="ce106"/>
          <table:table-cell table:style-name="ce107"/>
          <table:table-cell table:style-name="ce106"/>
          <table:table-cell table:style-name="ce107"/>
          <table:table-cell table:number-columns-repeated="2" table:style-name="ce106"/>
          <table:table-cell table:style-name="ce19"/>
          <table:table-cell table:number-columns-repeated="2" table:style-name="ce108"/>
          <table:table-cell table:number-columns-repeated="2" table:style-name="ce106"/>
          <table:table-cell table:number-columns-repeated="3" table:style-name="ce19"/>
          <table:table-cell table:number-columns-repeated="16363"/>
        </table:table-row>
        <table:table-row table:number-rows-repeated="1048477" table:style-name="ro9">
          <table:table-cell table:number-columns-repeated="16384"/>
        </table:table-row>
      </table:table>
      <table:table table:name="正式人員人事費明細表" table:style-name="ta2">
        <table:table-column table:style-name="co31" table:default-cell-style-name="ce117"/>
        <table:table-column table:style-name="co32" table:default-cell-style-name="ce149"/>
        <table:table-column table:style-name="co33" table:default-cell-style-name="ce117"/>
        <table:table-column table:style-name="co11" table:default-cell-style-name="ce117"/>
        <table:table-column table:style-name="co34" table:default-cell-style-name="ce117"/>
        <table:table-column table:style-name="co35" table:default-cell-style-name="ce117"/>
        <table:table-column table:style-name="co36" table:default-cell-style-name="ce117"/>
        <table:table-column table:style-name="co28" table:number-columns-repeated="2" table:default-cell-style-name="ce117"/>
        <table:table-column table:style-name="co37" table:default-cell-style-name="ce117"/>
        <table:table-column table:style-name="co38" table:default-cell-style-name="ce117"/>
        <table:table-column table:style-name="co39" table:default-cell-style-name="ce117"/>
        <table:table-column table:style-name="co10" table:default-cell-style-name="ce117"/>
        <table:table-column table:style-name="co36" table:number-columns-repeated="16371" table:default-cell-style-name="ce117"/>
        <table:table-row table:style-name="ro11">
          <table:table-cell office:value-type="string" office:string-value="" table:formula="of:=IF([.M2]=&quot;&quot;;&quot;&quot;;VLOOKUP([.M2];$$機關代碼;2;0))" table:style-name="ce115"/>
          <table:table-cell table:number-columns-repeated="12" table:style-name="ce116"/>
          <table:table-cell table:number-columns-repeated="16371" table:style-name="ce117"/>
        </table:table-row>
        <table:table-row table:style-name="ro12">
          <table:table-cell table:style-name="ce117"/>
          <table:table-cell table:style-name="ce118"/>
          <table:table-cell office:value-type="string" table:style-name="ce119">
            <text:p>112年度正式人員人事費明細表</text:p>
          </table:table-cell>
          <table:table-cell table:style-name="ce117"/>
          <table:table-cell table:number-columns-repeated="8" table:style-name="ce120"/>
          <table:table-cell table:style-name="ce121">
            <office:annotation office:display="true" draw:style-name="a2" svg:x="16.0520833333333in" svg:y="0.09375in" svg:width="1.91666666666667in" svg:height="0.635416666666667in">
              <dc:creator>w100312</dc:creator>
              <text:p><text:span text:style-name="T5">請輸入學校編號(5碼)</text:span><text:span text:style-name="T5"/></text:p>
              <text:p><text:span text:style-name="T5">05***</text:span><text:span text:style-name="T6"/></text:p>
              <text:p/>
            </office:annotation>
          </table:table-cell>
          <table:table-cell table:style-name="ce122"/>
          <table:table-cell table:number-columns-repeated="2" table:style-name="ce117"/>
          <table:table-cell office:value-type="string" table:style-name="ce117">
            <text:p>-</text:p>
          </table:table-cell>
          <table:table-cell table:number-columns-repeated="16367"/>
        </table:table-row>
        <table:table-row table:style-name="ro10">
          <table:table-cell office:value-type="string" table:number-columns-spanned="1" table:number-rows-spanned="2" table:style-name="ce150">
            <text:p>職級名稱</text:p>
          </table:table-cell>
          <table:table-cell office:value-type="string" table:number-columns-spanned="1" table:number-rows-spanned="2" table:style-name="ce151">
            <text:p>員額</text:p>
          </table:table-cell>
          <table:table-cell office:value-type="string" table:number-columns-spanned="1" table:number-rows-spanned="2" table:style-name="ce152">
            <text:p>待遇<text:span text:style-name="T7">(每年)</text:span><text:span text:style-name="T7"/></text:p>
            <text:p><text:span text:style-name="T8">(薪俸+加給)*12</text:span></text:p>
          </table:table-cell>
          <table:table-cell office:value-type="string" table:number-columns-spanned="1" table:number-rows-spanned="2" table:style-name="ce153">
            <text:p>年終獎金(每年)</text:p>
          </table:table-cell>
          <table:table-cell office:value-type="string" table:number-columns-spanned="1" table:number-rows-spanned="2" table:style-name="ce153">
            <text:p>考績獎金</text:p>
            <text:p>(每年)</text:p>
          </table:table-cell>
          <table:table-cell office:value-type="string" table:number-columns-spanned="1" table:number-rows-spanned="2" table:style-name="ce153">
            <text:p>休假補助<text:span text:style-name="T1">(每年)</text:span></text:p>
          </table:table-cell>
          <table:table-cell office:value-type="string" table:number-columns-spanned="1" table:number-rows-spanned="2" table:style-name="ce153">
            <text:p>不休假加班費(每年)</text:p>
          </table:table-cell>
          <table:table-cell office:value-type="string" table:number-columns-spanned="1" table:number-rows-spanned="2" table:style-name="ce154">
            <text:p>退撫基金</text:p>
            <text:p>(每年)</text:p>
          </table:table-cell>
          <table:table-cell office:value-type="string" table:number-columns-spanned="2" table:number-rows-spanned="1" table:style-name="ce153">
            <text:p>保險費<text:span text:style-name="T1">(每月)</text:span></text:p>
          </table:table-cell>
          <table:covered-table-cell/>
          <table:table-cell office:value-type="string" table:number-columns-spanned="1" table:number-rows-spanned="2" table:style-name="ce153">
            <text:p>保險費(每年)</text:p>
          </table:table-cell>
          <table:table-cell office:value-type="string" table:number-columns-spanned="1" table:number-rows-spanned="2" table:style-name="ce153">
            <text:p>每人每年合計</text:p>
          </table:table-cell>
          <table:table-cell office:value-type="string" table:number-columns-spanned="1" table:number-rows-spanned="2" table:style-name="ce155">
            <text:p>總計</text:p>
          </table:table-cell>
          <table:table-cell table:number-columns-repeated="16371" table:style-name="ce1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3">
            <text:p>公、勞保費</text:p>
          </table:table-cell>
          <table:table-cell office:value-type="string" table:style-name="ce123">
            <text:p>健保費</text:p>
          </table:table-cell>
          <table:covered-table-cell/>
          <table:covered-table-cell/>
          <table:covered-table-cell/>
          <table:table-cell table:number-columns-repeated="16371" table:style-name="ce117"/>
        </table:table-row>
        <table:table-row table:style-name="ro13">
          <table:table-cell office:value-type="string" table:style-name="ce124">
            <text:p>總計</text:p>
          </table:table-cell>
          <table:table-cell office:value-type="float" office:value="0" table:formula="of:=SUM([.B6];[.B26];[.B31])" table:style-name="ce125"/>
          <table:table-cell table:number-columns-repeated="10" table:style-name="ce126"/>
          <table:table-cell office:value-type="float" office:value="0" table:formula="of:=SUM([.M6];[.M26];[.M31])" table:style-name="ce127"/>
          <table:table-cell table:number-columns-repeated="16371" table:style-name="ce128"/>
        </table:table-row>
        <table:table-row table:style-name="ro13">
          <table:table-cell office:value-type="string" table:style-name="ce129">
            <text:p>正式員額</text:p>
          </table:table-cell>
          <table:table-cell office:value-type="float" office:value="0" table:formula="of:=SUM([.B7:.B25])" table:style-name="ce130"/>
          <table:table-cell table:number-columns-repeated="10" table:style-name="ce131"/>
          <table:table-cell office:value-type="float" office:value="0" table:formula="of:=SUM([.M7:.M25])" table:style-name="ce132"/>
          <table:table-cell table:number-columns-repeated="16371" table:style-name="ce133"/>
        </table:table-row>
        <table:table-row table:style-name="ro13">
          <table:table-cell table:content-validation-name="val4" table:style-name="ce134"/>
          <table:table-cell table:style-name="ce135"/>
          <table:table-cell office:value-type="float" office:value="0" table:formula="of:=IF([.$A7]=&quot;&quot;;0;VLOOKUP([.$A7];['112年度人事費標準表'.$1:.$1048576];COLUMN([.J1]);0))" table:style-name="ce136"/>
          <table:table-cell office:value-type="float" office:value="0" table:formula="of:=IF([.$A7]=&quot;&quot;;0;VLOOKUP([.$A7];['112年度人事費標準表'.$1:.$1048576];COLUMN([.Q1]);0))" table:style-name="ce136"/>
          <table:table-cell office:value-type="float" office:value="0" table:formula="of:=IF([.$A7]=&quot;&quot;;0;VLOOKUP([.$A7];['112年度人事費標準表'.$1:.$1048576];COLUMN([.R1]);0))" table:style-name="ce136"/>
          <table:table-cell office:value-type="float" office:value="0" table:formula="of:=IF([.$A7]=&quot;&quot;;0;VLOOKUP([.$A7];['112年度人事費標準表'.$1:.$1048576];COLUMN([.S1]);0))" table:style-name="ce136"/>
          <table:table-cell office:value-type="float" office:value="0" table:formula="of:=IF([.$A7]=&quot;&quot;;0;VLOOKUP([.$A7];['112年度人事費標準表'.$1:.$1048576];COLUMN([.T1]);0))" table:style-name="ce136"/>
          <table:table-cell office:value-type="float" office:value="0" table:formula="of:=IF([.$A7]=&quot;&quot;;0;VLOOKUP([.$A7];['112年度人事費標準表'.$1:.$1048576];COLUMN([.M1]);0))" table:style-name="ce136"/>
          <table:table-cell office:value-type="float" office:value="0" table:formula="of:=IF([.$A7]=&quot;&quot;;0;VLOOKUP([.$A7];['112年度人事費標準表'.$1:.$1048576];COLUMN([.N1]);0))" table:style-name="ce136"/>
          <table:table-cell office:value-type="float" office:value="0" table:formula="of:=IF([.$A7]=&quot;&quot;;0;VLOOKUP([.$A7];['112年度人事費標準表'.$1:.$1048576];COLUMN([.O1]);0))" table:style-name="ce136"/>
          <table:table-cell office:value-type="float" office:value="0" table:formula="of:=IF([.$A7]=&quot;&quot;;0;VLOOKUP([.$A7];['112年度人事費標準表'.$1:.$1048576];COLUMN([.P1]);0))" table:style-name="ce136"/>
          <table:table-cell office:value-type="float" office:value="0" table:formula="of:=IF([.$A7]=&quot;&quot;;0;VLOOKUP([.$A7];['112年度人事費標準表'.$1:.$1048576];COLUMN([.U1]);0))" table:style-name="ce136"/>
          <table:table-cell office:value-type="string" office:string-value="" table:formula="of:=IF([.A7]=&quot;&quot;;&quot;&quot;;[.L7]*[.B7])" table:style-name="ce137"/>
          <table:table-cell table:number-columns-repeated="16371" table:style-name="ce117"/>
        </table:table-row>
        <table:table-row table:style-name="ro13">
          <table:table-cell table:content-validation-name="val2" table:style-name="ce134"/>
          <table:table-cell table:style-name="ce135"/>
          <table:table-cell office:value-type="float" office:value="0" table:formula="of:=IF([.$A8]=&quot;&quot;;0;VLOOKUP([.$A8];['112年度人事費標準表'.$1:.$1048576];COLUMN([.J2]);0))" table:style-name="ce136"/>
          <table:table-cell office:value-type="float" office:value="0" table:formula="of:=IF([.$A8]=&quot;&quot;;0;VLOOKUP([.$A8];['112年度人事費標準表'.$1:.$1048576];COLUMN([.Q2]);0))" table:style-name="ce136"/>
          <table:table-cell office:value-type="float" office:value="0" table:formula="of:=IF([.$A8]=&quot;&quot;;0;VLOOKUP([.$A8];['112年度人事費標準表'.$1:.$1048576];COLUMN([.R2]);0))" table:style-name="ce136"/>
          <table:table-cell office:value-type="float" office:value="0" table:formula="of:=IF([.$A8]=&quot;&quot;;0;VLOOKUP([.$A8];['112年度人事費標準表'.$1:.$1048576];COLUMN([.S2]);0))" table:style-name="ce136"/>
          <table:table-cell office:value-type="float" office:value="0" table:formula="of:=IF([.$A8]=&quot;&quot;;0;VLOOKUP([.$A8];['112年度人事費標準表'.$1:.$1048576];COLUMN([.T2]);0))" table:style-name="ce136"/>
          <table:table-cell office:value-type="float" office:value="0" table:formula="of:=IF([.$A8]=&quot;&quot;;0;VLOOKUP([.$A8];['112年度人事費標準表'.$1:.$1048576];COLUMN([.M2]);0))" table:style-name="ce136"/>
          <table:table-cell office:value-type="float" office:value="0" table:formula="of:=IF([.$A8]=&quot;&quot;;0;VLOOKUP([.$A8];['112年度人事費標準表'.$1:.$1048576];COLUMN([.N2]);0))" table:style-name="ce136"/>
          <table:table-cell office:value-type="float" office:value="0" table:formula="of:=IF([.$A8]=&quot;&quot;;0;VLOOKUP([.$A8];['112年度人事費標準表'.$1:.$1048576];COLUMN([.O2]);0))" table:style-name="ce136"/>
          <table:table-cell office:value-type="float" office:value="0" table:formula="of:=IF([.$A8]=&quot;&quot;;0;VLOOKUP([.$A8];['112年度人事費標準表'.$1:.$1048576];COLUMN([.P2]);0))" table:style-name="ce136"/>
          <table:table-cell office:value-type="float" office:value="0" table:formula="of:=IF([.$A8]=&quot;&quot;;0;VLOOKUP([.$A8];['112年度人事費標準表'.$1:.$1048576];COLUMN([.U2]);0))" table:style-name="ce136"/>
          <table:table-cell office:value-type="string" office:string-value="" table:formula="of:=IF([.A8]=&quot;&quot;;&quot;&quot;;[.L8]*[.B8])" table:style-name="ce137"/>
          <table:table-cell table:number-columns-repeated="16371" table:style-name="ce117"/>
        </table:table-row>
        <table:table-row table:style-name="ro13">
          <table:table-cell table:content-validation-name="val2" table:style-name="ce134"/>
          <table:table-cell table:style-name="ce135"/>
          <table:table-cell office:value-type="float" office:value="0" table:formula="of:=IF([.$A9]=&quot;&quot;;0;VLOOKUP([.$A9];['112年度人事費標準表'.$1:.$1048576];COLUMN([.J3]);0))" table:style-name="ce136"/>
          <table:table-cell office:value-type="float" office:value="0" table:formula="of:=IF([.$A9]=&quot;&quot;;0;VLOOKUP([.$A9];['112年度人事費標準表'.$1:.$1048576];COLUMN([.Q3]);0))" table:style-name="ce136"/>
          <table:table-cell office:value-type="float" office:value="0" table:formula="of:=IF([.$A9]=&quot;&quot;;0;VLOOKUP([.$A9];['112年度人事費標準表'.$1:.$1048576];COLUMN([.R3]);0))" table:style-name="ce136"/>
          <table:table-cell office:value-type="float" office:value="0" table:formula="of:=IF([.$A9]=&quot;&quot;;0;VLOOKUP([.$A9];['112年度人事費標準表'.$1:.$1048576];COLUMN([.S3]);0))" table:style-name="ce136"/>
          <table:table-cell office:value-type="float" office:value="0" table:formula="of:=IF([.$A9]=&quot;&quot;;0;VLOOKUP([.$A9];['112年度人事費標準表'.$1:.$1048576];COLUMN([.T3]);0))" table:style-name="ce136"/>
          <table:table-cell office:value-type="float" office:value="0" table:formula="of:=IF([.$A9]=&quot;&quot;;0;VLOOKUP([.$A9];['112年度人事費標準表'.$1:.$1048576];COLUMN([.M3]);0))" table:style-name="ce136"/>
          <table:table-cell office:value-type="float" office:value="0" table:formula="of:=IF([.$A9]=&quot;&quot;;0;VLOOKUP([.$A9];['112年度人事費標準表'.$1:.$1048576];COLUMN([.N3]);0))" table:style-name="ce136"/>
          <table:table-cell office:value-type="float" office:value="0" table:formula="of:=IF([.$A9]=&quot;&quot;;0;VLOOKUP([.$A9];['112年度人事費標準表'.$1:.$1048576];COLUMN([.O3]);0))" table:style-name="ce136"/>
          <table:table-cell office:value-type="float" office:value="0" table:formula="of:=IF([.$A9]=&quot;&quot;;0;VLOOKUP([.$A9];['112年度人事費標準表'.$1:.$1048576];COLUMN([.P3]);0))" table:style-name="ce136"/>
          <table:table-cell office:value-type="float" office:value="0" table:formula="of:=IF([.$A9]=&quot;&quot;;0;VLOOKUP([.$A9];['112年度人事費標準表'.$1:.$1048576];COLUMN([.U3]);0))" table:style-name="ce136"/>
          <table:table-cell office:value-type="string" office:string-value="" table:formula="of:=IF([.A9]=&quot;&quot;;&quot;&quot;;[.L9]*[.B9])" table:style-name="ce137"/>
          <table:table-cell table:number-columns-repeated="16371" table:style-name="ce117"/>
        </table:table-row>
        <table:table-row table:style-name="ro13">
          <table:table-cell table:content-validation-name="val2" table:style-name="ce134"/>
          <table:table-cell table:style-name="ce135"/>
          <table:table-cell office:value-type="float" office:value="0" table:formula="of:=IF([.$A10]=&quot;&quot;;0;VLOOKUP([.$A10];['112年度人事費標準表'.$1:.$1048576];COLUMN([.J4]);0))" table:style-name="ce136"/>
          <table:table-cell office:value-type="float" office:value="0" table:formula="of:=IF([.$A10]=&quot;&quot;;0;VLOOKUP([.$A10];['112年度人事費標準表'.$1:.$1048576];COLUMN([.Q4]);0))" table:style-name="ce136"/>
          <table:table-cell office:value-type="float" office:value="0" table:formula="of:=IF([.$A10]=&quot;&quot;;0;VLOOKUP([.$A10];['112年度人事費標準表'.$1:.$1048576];COLUMN([.R4]);0))" table:style-name="ce136"/>
          <table:table-cell office:value-type="float" office:value="0" table:formula="of:=IF([.$A10]=&quot;&quot;;0;VLOOKUP([.$A10];['112年度人事費標準表'.$1:.$1048576];COLUMN([.S4]);0))" table:style-name="ce136"/>
          <table:table-cell office:value-type="float" office:value="0" table:formula="of:=IF([.$A10]=&quot;&quot;;0;VLOOKUP([.$A10];['112年度人事費標準表'.$1:.$1048576];COLUMN([.T4]);0))" table:style-name="ce136"/>
          <table:table-cell office:value-type="float" office:value="0" table:formula="of:=IF([.$A10]=&quot;&quot;;0;VLOOKUP([.$A10];['112年度人事費標準表'.$1:.$1048576];COLUMN([.M4]);0))" table:style-name="ce136"/>
          <table:table-cell office:value-type="float" office:value="0" table:formula="of:=IF([.$A10]=&quot;&quot;;0;VLOOKUP([.$A10];['112年度人事費標準表'.$1:.$1048576];COLUMN([.N4]);0))" table:style-name="ce136"/>
          <table:table-cell office:value-type="float" office:value="0" table:formula="of:=IF([.$A10]=&quot;&quot;;0;VLOOKUP([.$A10];['112年度人事費標準表'.$1:.$1048576];COLUMN([.O4]);0))" table:style-name="ce136"/>
          <table:table-cell office:value-type="float" office:value="0" table:formula="of:=IF([.$A10]=&quot;&quot;;0;VLOOKUP([.$A10];['112年度人事費標準表'.$1:.$1048576];COLUMN([.P4]);0))" table:style-name="ce136"/>
          <table:table-cell office:value-type="float" office:value="0" table:formula="of:=IF([.$A10]=&quot;&quot;;0;VLOOKUP([.$A10];['112年度人事費標準表'.$1:.$1048576];COLUMN([.U4]);0))" table:style-name="ce136"/>
          <table:table-cell office:value-type="string" office:string-value="" table:formula="of:=IF([.A10]=&quot;&quot;;&quot;&quot;;[.L10]*[.B10])" table:style-name="ce137"/>
          <table:table-cell table:number-columns-repeated="16371" table:style-name="ce117"/>
        </table:table-row>
        <table:table-row table:style-name="ro13">
          <table:table-cell table:content-validation-name="val2" table:style-name="ce134"/>
          <table:table-cell table:style-name="ce135"/>
          <table:table-cell office:value-type="float" office:value="0" table:formula="of:=IF([.$A11]=&quot;&quot;;0;VLOOKUP([.$A11];['112年度人事費標準表'.$1:.$1048576];COLUMN([.J5]);0))" table:style-name="ce136"/>
          <table:table-cell office:value-type="float" office:value="0" table:formula="of:=IF([.$A11]=&quot;&quot;;0;VLOOKUP([.$A11];['112年度人事費標準表'.$1:.$1048576];COLUMN([.Q5]);0))" table:style-name="ce136"/>
          <table:table-cell office:value-type="float" office:value="0" table:formula="of:=IF([.$A11]=&quot;&quot;;0;VLOOKUP([.$A11];['112年度人事費標準表'.$1:.$1048576];COLUMN([.R5]);0))" table:style-name="ce136"/>
          <table:table-cell office:value-type="float" office:value="0" table:formula="of:=IF([.$A11]=&quot;&quot;;0;VLOOKUP([.$A11];['112年度人事費標準表'.$1:.$1048576];COLUMN([.S5]);0))" table:style-name="ce136"/>
          <table:table-cell office:value-type="float" office:value="0" table:formula="of:=IF([.$A11]=&quot;&quot;;0;VLOOKUP([.$A11];['112年度人事費標準表'.$1:.$1048576];COLUMN([.T5]);0))" table:style-name="ce136"/>
          <table:table-cell office:value-type="float" office:value="0" table:formula="of:=IF([.$A11]=&quot;&quot;;0;VLOOKUP([.$A11];['112年度人事費標準表'.$1:.$1048576];COLUMN([.M5]);0))" table:style-name="ce136"/>
          <table:table-cell office:value-type="float" office:value="0" table:formula="of:=IF([.$A11]=&quot;&quot;;0;VLOOKUP([.$A11];['112年度人事費標準表'.$1:.$1048576];COLUMN([.N5]);0))" table:style-name="ce136"/>
          <table:table-cell office:value-type="float" office:value="0" table:formula="of:=IF([.$A11]=&quot;&quot;;0;VLOOKUP([.$A11];['112年度人事費標準表'.$1:.$1048576];COLUMN([.O5]);0))" table:style-name="ce136"/>
          <table:table-cell office:value-type="float" office:value="0" table:formula="of:=IF([.$A11]=&quot;&quot;;0;VLOOKUP([.$A11];['112年度人事費標準表'.$1:.$1048576];COLUMN([.P5]);0))" table:style-name="ce136"/>
          <table:table-cell office:value-type="float" office:value="0" table:formula="of:=IF([.$A11]=&quot;&quot;;0;VLOOKUP([.$A11];['112年度人事費標準表'.$1:.$1048576];COLUMN([.U5]);0))" table:style-name="ce136"/>
          <table:table-cell office:value-type="string" office:string-value="" table:formula="of:=IF([.A11]=&quot;&quot;;&quot;&quot;;[.L11]*[.B11])" table:style-name="ce137"/>
          <table:table-cell table:number-columns-repeated="16371" table:style-name="ce117"/>
        </table:table-row>
        <table:table-row table:style-name="ro13">
          <table:table-cell table:content-validation-name="val2" table:style-name="ce134"/>
          <table:table-cell table:style-name="ce135"/>
          <table:table-cell office:value-type="float" office:value="0" table:formula="of:=IF([.$A12]=&quot;&quot;;0;VLOOKUP([.$A12];['112年度人事費標準表'.$1:.$1048576];COLUMN([.J6]);0))" table:style-name="ce136"/>
          <table:table-cell office:value-type="float" office:value="0" table:formula="of:=IF([.$A12]=&quot;&quot;;0;VLOOKUP([.$A12];['112年度人事費標準表'.$1:.$1048576];COLUMN([.Q6]);0))" table:style-name="ce136"/>
          <table:table-cell office:value-type="float" office:value="0" table:formula="of:=IF([.$A12]=&quot;&quot;;0;VLOOKUP([.$A12];['112年度人事費標準表'.$1:.$1048576];COLUMN([.R6]);0))" table:style-name="ce136"/>
          <table:table-cell office:value-type="float" office:value="0" table:formula="of:=IF([.$A12]=&quot;&quot;;0;VLOOKUP([.$A12];['112年度人事費標準表'.$1:.$1048576];COLUMN([.S6]);0))" table:style-name="ce136"/>
          <table:table-cell office:value-type="float" office:value="0" table:formula="of:=IF([.$A12]=&quot;&quot;;0;VLOOKUP([.$A12];['112年度人事費標準表'.$1:.$1048576];COLUMN([.T6]);0))" table:style-name="ce136"/>
          <table:table-cell office:value-type="float" office:value="0" table:formula="of:=IF([.$A12]=&quot;&quot;;0;VLOOKUP([.$A12];['112年度人事費標準表'.$1:.$1048576];COLUMN([.M6]);0))" table:style-name="ce136"/>
          <table:table-cell office:value-type="float" office:value="0" table:formula="of:=IF([.$A12]=&quot;&quot;;0;VLOOKUP([.$A12];['112年度人事費標準表'.$1:.$1048576];COLUMN([.N6]);0))" table:style-name="ce136"/>
          <table:table-cell office:value-type="float" office:value="0" table:formula="of:=IF([.$A12]=&quot;&quot;;0;VLOOKUP([.$A12];['112年度人事費標準表'.$1:.$1048576];COLUMN([.O6]);0))" table:style-name="ce136"/>
          <table:table-cell office:value-type="float" office:value="0" table:formula="of:=IF([.$A12]=&quot;&quot;;0;VLOOKUP([.$A12];['112年度人事費標準表'.$1:.$1048576];COLUMN([.P6]);0))" table:style-name="ce136"/>
          <table:table-cell office:value-type="float" office:value="0" table:formula="of:=IF([.$A12]=&quot;&quot;;0;VLOOKUP([.$A12];['112年度人事費標準表'.$1:.$1048576];COLUMN([.U6]);0))" table:style-name="ce136"/>
          <table:table-cell office:value-type="string" office:string-value="" table:formula="of:=IF([.A12]=&quot;&quot;;&quot;&quot;;[.L12]*[.B12])" table:style-name="ce137"/>
          <table:table-cell table:number-columns-repeated="16371" table:style-name="ce117"/>
        </table:table-row>
        <table:table-row table:style-name="ro13">
          <table:table-cell table:content-validation-name="val2" table:style-name="ce134"/>
          <table:table-cell table:style-name="ce138"/>
          <table:table-cell office:value-type="float" office:value="0" table:formula="of:=IF([.$A13]=&quot;&quot;;0;VLOOKUP([.$A13];['112年度人事費標準表'.$1:.$1048576];COLUMN([.J7]);0))" table:style-name="ce136"/>
          <table:table-cell office:value-type="float" office:value="0" table:formula="of:=IF([.$A13]=&quot;&quot;;0;VLOOKUP([.$A13];['112年度人事費標準表'.$1:.$1048576];COLUMN([.Q7]);0))" table:style-name="ce136"/>
          <table:table-cell office:value-type="float" office:value="0" table:formula="of:=IF([.$A13]=&quot;&quot;;0;VLOOKUP([.$A13];['112年度人事費標準表'.$1:.$1048576];COLUMN([.R7]);0))" table:style-name="ce136"/>
          <table:table-cell office:value-type="float" office:value="0" table:formula="of:=IF([.$A13]=&quot;&quot;;0;VLOOKUP([.$A13];['112年度人事費標準表'.$1:.$1048576];COLUMN([.S7]);0))" table:style-name="ce136"/>
          <table:table-cell office:value-type="float" office:value="0" table:formula="of:=IF([.$A13]=&quot;&quot;;0;VLOOKUP([.$A13];['112年度人事費標準表'.$1:.$1048576];COLUMN([.T7]);0))" table:style-name="ce136"/>
          <table:table-cell office:value-type="float" office:value="0" table:formula="of:=IF([.$A13]=&quot;&quot;;0;VLOOKUP([.$A13];['112年度人事費標準表'.$1:.$1048576];COLUMN([.M7]);0))" table:style-name="ce136"/>
          <table:table-cell office:value-type="float" office:value="0" table:formula="of:=IF([.$A13]=&quot;&quot;;0;VLOOKUP([.$A13];['112年度人事費標準表'.$1:.$1048576];COLUMN([.N7]);0))" table:style-name="ce136"/>
          <table:table-cell office:value-type="float" office:value="0" table:formula="of:=IF([.$A13]=&quot;&quot;;0;VLOOKUP([.$A13];['112年度人事費標準表'.$1:.$1048576];COLUMN([.O7]);0))" table:style-name="ce136"/>
          <table:table-cell office:value-type="float" office:value="0" table:formula="of:=IF([.$A13]=&quot;&quot;;0;VLOOKUP([.$A13];['112年度人事費標準表'.$1:.$1048576];COLUMN([.P7]);0))" table:style-name="ce136"/>
          <table:table-cell office:value-type="float" office:value="0" table:formula="of:=IF([.$A13]=&quot;&quot;;0;VLOOKUP([.$A13];['112年度人事費標準表'.$1:.$1048576];COLUMN([.U7]);0))" table:style-name="ce136"/>
          <table:table-cell office:value-type="string" office:string-value="" table:formula="of:=IF([.A13]=&quot;&quot;;&quot;&quot;;[.L13]*[.B13])" table:style-name="ce137"/>
          <table:table-cell table:number-columns-repeated="16371" table:style-name="ce117"/>
        </table:table-row>
        <table:table-row table:style-name="ro13">
          <table:table-cell table:content-validation-name="val2" table:style-name="ce134"/>
          <table:table-cell table:style-name="ce138"/>
          <table:table-cell office:value-type="float" office:value="0" table:formula="of:=IF([.$A14]=&quot;&quot;;0;VLOOKUP([.$A14];['112年度人事費標準表'.$1:.$1048576];COLUMN([.J8]);0))" table:style-name="ce136"/>
          <table:table-cell office:value-type="float" office:value="0" table:formula="of:=IF([.$A14]=&quot;&quot;;0;VLOOKUP([.$A14];['112年度人事費標準表'.$1:.$1048576];COLUMN([.Q8]);0))" table:style-name="ce136"/>
          <table:table-cell office:value-type="float" office:value="0" table:formula="of:=IF([.$A14]=&quot;&quot;;0;VLOOKUP([.$A14];['112年度人事費標準表'.$1:.$1048576];COLUMN([.R8]);0))" table:style-name="ce136"/>
          <table:table-cell office:value-type="float" office:value="0" table:formula="of:=IF([.$A14]=&quot;&quot;;0;VLOOKUP([.$A14];['112年度人事費標準表'.$1:.$1048576];COLUMN([.S8]);0))" table:style-name="ce136"/>
          <table:table-cell office:value-type="float" office:value="0" table:formula="of:=IF([.$A14]=&quot;&quot;;0;VLOOKUP([.$A14];['112年度人事費標準表'.$1:.$1048576];COLUMN([.T8]);0))" table:style-name="ce136"/>
          <table:table-cell office:value-type="float" office:value="0" table:formula="of:=IF([.$A14]=&quot;&quot;;0;VLOOKUP([.$A14];['112年度人事費標準表'.$1:.$1048576];COLUMN([.M8]);0))" table:style-name="ce136"/>
          <table:table-cell office:value-type="float" office:value="0" table:formula="of:=IF([.$A14]=&quot;&quot;;0;VLOOKUP([.$A14];['112年度人事費標準表'.$1:.$1048576];COLUMN([.N8]);0))" table:style-name="ce136"/>
          <table:table-cell office:value-type="float" office:value="0" table:formula="of:=IF([.$A14]=&quot;&quot;;0;VLOOKUP([.$A14];['112年度人事費標準表'.$1:.$1048576];COLUMN([.O8]);0))" table:style-name="ce136"/>
          <table:table-cell office:value-type="float" office:value="0" table:formula="of:=IF([.$A14]=&quot;&quot;;0;VLOOKUP([.$A14];['112年度人事費標準表'.$1:.$1048576];COLUMN([.P8]);0))" table:style-name="ce136"/>
          <table:table-cell office:value-type="float" office:value="0" table:formula="of:=IF([.$A14]=&quot;&quot;;0;VLOOKUP([.$A14];['112年度人事費標準表'.$1:.$1048576];COLUMN([.U8]);0))" table:style-name="ce136"/>
          <table:table-cell office:value-type="string" office:string-value="" table:formula="of:=IF([.A14]=&quot;&quot;;&quot;&quot;;[.L14]*[.B14])" table:style-name="ce137"/>
          <table:table-cell table:number-columns-repeated="16371" table:style-name="ce117"/>
        </table:table-row>
        <table:table-row table:style-name="ro13">
          <table:table-cell table:content-validation-name="val2" table:style-name="ce134"/>
          <table:table-cell table:style-name="ce138"/>
          <table:table-cell office:value-type="float" office:value="0" table:formula="of:=IF([.$A15]=&quot;&quot;;0;VLOOKUP([.$A15];['112年度人事費標準表'.$1:.$1048576];COLUMN([.J9]);0))" table:style-name="ce136"/>
          <table:table-cell office:value-type="float" office:value="0" table:formula="of:=IF([.$A15]=&quot;&quot;;0;VLOOKUP([.$A15];['112年度人事費標準表'.$1:.$1048576];COLUMN([.Q9]);0))" table:style-name="ce136"/>
          <table:table-cell office:value-type="float" office:value="0" table:formula="of:=IF([.$A15]=&quot;&quot;;0;VLOOKUP([.$A15];['112年度人事費標準表'.$1:.$1048576];COLUMN([.R9]);0))" table:style-name="ce136"/>
          <table:table-cell office:value-type="float" office:value="0" table:formula="of:=IF([.$A15]=&quot;&quot;;0;VLOOKUP([.$A15];['112年度人事費標準表'.$1:.$1048576];COLUMN([.S9]);0))" table:style-name="ce136"/>
          <table:table-cell office:value-type="float" office:value="0" table:formula="of:=IF([.$A15]=&quot;&quot;;0;VLOOKUP([.$A15];['112年度人事費標準表'.$1:.$1048576];COLUMN([.T9]);0))" table:style-name="ce136"/>
          <table:table-cell office:value-type="float" office:value="0" table:formula="of:=IF([.$A15]=&quot;&quot;;0;VLOOKUP([.$A15];['112年度人事費標準表'.$1:.$1048576];COLUMN([.M9]);0))" table:style-name="ce136"/>
          <table:table-cell office:value-type="float" office:value="0" table:formula="of:=IF([.$A15]=&quot;&quot;;0;VLOOKUP([.$A15];['112年度人事費標準表'.$1:.$1048576];COLUMN([.N9]);0))" table:style-name="ce136"/>
          <table:table-cell office:value-type="float" office:value="0" table:formula="of:=IF([.$A15]=&quot;&quot;;0;VLOOKUP([.$A15];['112年度人事費標準表'.$1:.$1048576];COLUMN([.O9]);0))" table:style-name="ce136"/>
          <table:table-cell office:value-type="float" office:value="0" table:formula="of:=IF([.$A15]=&quot;&quot;;0;VLOOKUP([.$A15];['112年度人事費標準表'.$1:.$1048576];COLUMN([.P9]);0))" table:style-name="ce136"/>
          <table:table-cell office:value-type="float" office:value="0" table:formula="of:=IF([.$A15]=&quot;&quot;;0;VLOOKUP([.$A15];['112年度人事費標準表'.$1:.$1048576];COLUMN([.U9]);0))" table:style-name="ce136"/>
          <table:table-cell office:value-type="string" office:string-value="" table:formula="of:=IF([.A15]=&quot;&quot;;&quot;&quot;;[.L15]*[.B15])" table:style-name="ce137"/>
          <table:table-cell table:number-columns-repeated="16371" table:style-name="ce117"/>
        </table:table-row>
        <table:table-row table:style-name="ro13">
          <table:table-cell table:content-validation-name="val2" table:style-name="ce134"/>
          <table:table-cell table:style-name="ce135"/>
          <table:table-cell office:value-type="float" office:value="0" table:formula="of:=IF([.$A16]=&quot;&quot;;0;VLOOKUP([.$A16];['112年度人事費標準表'.$1:.$1048576];COLUMN([.J10]);0))" table:style-name="ce136"/>
          <table:table-cell office:value-type="float" office:value="0" table:formula="of:=IF([.$A16]=&quot;&quot;;0;VLOOKUP([.$A16];['112年度人事費標準表'.$1:.$1048576];COLUMN([.Q10]);0))" table:style-name="ce136"/>
          <table:table-cell office:value-type="float" office:value="0" table:formula="of:=IF([.$A16]=&quot;&quot;;0;VLOOKUP([.$A16];['112年度人事費標準表'.$1:.$1048576];COLUMN([.R10]);0))" table:style-name="ce136"/>
          <table:table-cell office:value-type="float" office:value="0" table:formula="of:=IF([.$A16]=&quot;&quot;;0;VLOOKUP([.$A16];['112年度人事費標準表'.$1:.$1048576];COLUMN([.S10]);0))" table:style-name="ce136"/>
          <table:table-cell office:value-type="float" office:value="0" table:formula="of:=IF([.$A16]=&quot;&quot;;0;VLOOKUP([.$A16];['112年度人事費標準表'.$1:.$1048576];COLUMN([.T10]);0))" table:style-name="ce136"/>
          <table:table-cell office:value-type="float" office:value="0" table:formula="of:=IF([.$A16]=&quot;&quot;;0;VLOOKUP([.$A16];['112年度人事費標準表'.$1:.$1048576];COLUMN([.M10]);0))" table:style-name="ce136"/>
          <table:table-cell office:value-type="float" office:value="0" table:formula="of:=IF([.$A16]=&quot;&quot;;0;VLOOKUP([.$A16];['112年度人事費標準表'.$1:.$1048576];COLUMN([.N10]);0))" table:style-name="ce136"/>
          <table:table-cell office:value-type="float" office:value="0" table:formula="of:=IF([.$A16]=&quot;&quot;;0;VLOOKUP([.$A16];['112年度人事費標準表'.$1:.$1048576];COLUMN([.O10]);0))" table:style-name="ce136"/>
          <table:table-cell office:value-type="float" office:value="0" table:formula="of:=IF([.$A16]=&quot;&quot;;0;VLOOKUP([.$A16];['112年度人事費標準表'.$1:.$1048576];COLUMN([.P10]);0))" table:style-name="ce136"/>
          <table:table-cell office:value-type="float" office:value="0" table:formula="of:=IF([.$A16]=&quot;&quot;;0;VLOOKUP([.$A16];['112年度人事費標準表'.$1:.$1048576];COLUMN([.U10]);0))" table:style-name="ce136"/>
          <table:table-cell office:value-type="string" office:string-value="" table:formula="of:=IF([.A16]=&quot;&quot;;&quot;&quot;;[.L16]*[.B16])" table:style-name="ce137"/>
          <table:table-cell table:number-columns-repeated="16371" table:style-name="ce117"/>
        </table:table-row>
        <table:table-row table:style-name="ro13">
          <table:table-cell table:content-validation-name="val2" table:style-name="ce134"/>
          <table:table-cell table:style-name="ce135"/>
          <table:table-cell office:value-type="float" office:value="0" table:formula="of:=IF([.$A17]=&quot;&quot;;0;VLOOKUP([.$A17];['112年度人事費標準表'.$1:.$1048576];COLUMN([.J11]);0))" table:style-name="ce136"/>
          <table:table-cell office:value-type="float" office:value="0" table:formula="of:=IF([.$A17]=&quot;&quot;;0;VLOOKUP([.$A17];['112年度人事費標準表'.$1:.$1048576];COLUMN([.Q11]);0))" table:style-name="ce136"/>
          <table:table-cell office:value-type="float" office:value="0" table:formula="of:=IF([.$A17]=&quot;&quot;;0;VLOOKUP([.$A17];['112年度人事費標準表'.$1:.$1048576];COLUMN([.R11]);0))" table:style-name="ce136"/>
          <table:table-cell office:value-type="float" office:value="0" table:formula="of:=IF([.$A17]=&quot;&quot;;0;VLOOKUP([.$A17];['112年度人事費標準表'.$1:.$1048576];COLUMN([.S11]);0))" table:style-name="ce136"/>
          <table:table-cell office:value-type="float" office:value="0" table:formula="of:=IF([.$A17]=&quot;&quot;;0;VLOOKUP([.$A17];['112年度人事費標準表'.$1:.$1048576];COLUMN([.T11]);0))" table:style-name="ce136"/>
          <table:table-cell office:value-type="float" office:value="0" table:formula="of:=IF([.$A17]=&quot;&quot;;0;VLOOKUP([.$A17];['112年度人事費標準表'.$1:.$1048576];COLUMN([.M11]);0))" table:style-name="ce136"/>
          <table:table-cell office:value-type="float" office:value="0" table:formula="of:=IF([.$A17]=&quot;&quot;;0;VLOOKUP([.$A17];['112年度人事費標準表'.$1:.$1048576];COLUMN([.N11]);0))" table:style-name="ce136"/>
          <table:table-cell office:value-type="float" office:value="0" table:formula="of:=IF([.$A17]=&quot;&quot;;0;VLOOKUP([.$A17];['112年度人事費標準表'.$1:.$1048576];COLUMN([.O11]);0))" table:style-name="ce136"/>
          <table:table-cell office:value-type="float" office:value="0" table:formula="of:=IF([.$A17]=&quot;&quot;;0;VLOOKUP([.$A17];['112年度人事費標準表'.$1:.$1048576];COLUMN([.P11]);0))" table:style-name="ce136"/>
          <table:table-cell office:value-type="float" office:value="0" table:formula="of:=IF([.$A17]=&quot;&quot;;0;VLOOKUP([.$A17];['112年度人事費標準表'.$1:.$1048576];COLUMN([.U11]);0))" table:style-name="ce136"/>
          <table:table-cell office:value-type="string" office:string-value="" table:formula="of:=IF([.A17]=&quot;&quot;;&quot;&quot;;[.L17]*[.B17])" table:style-name="ce137"/>
          <table:table-cell table:number-columns-repeated="16371"/>
        </table:table-row>
        <table:table-row table:style-name="ro13">
          <table:table-cell table:content-validation-name="val2" table:style-name="ce134"/>
          <table:table-cell table:style-name="ce135"/>
          <table:table-cell office:value-type="float" office:value="0" table:formula="of:=IF([.$A18]=&quot;&quot;;0;VLOOKUP([.$A18];['112年度人事費標準表'.$1:.$1048576];COLUMN([.J12]);0))" table:style-name="ce136"/>
          <table:table-cell office:value-type="float" office:value="0" table:formula="of:=IF([.$A18]=&quot;&quot;;0;VLOOKUP([.$A18];['112年度人事費標準表'.$1:.$1048576];COLUMN([.Q12]);0))" table:style-name="ce136"/>
          <table:table-cell office:value-type="float" office:value="0" table:formula="of:=IF([.$A18]=&quot;&quot;;0;VLOOKUP([.$A18];['112年度人事費標準表'.$1:.$1048576];COLUMN([.R12]);0))" table:style-name="ce136"/>
          <table:table-cell office:value-type="float" office:value="0" table:formula="of:=IF([.$A18]=&quot;&quot;;0;VLOOKUP([.$A18];['112年度人事費標準表'.$1:.$1048576];COLUMN([.S12]);0))" table:style-name="ce136"/>
          <table:table-cell office:value-type="float" office:value="0" table:formula="of:=IF([.$A18]=&quot;&quot;;0;VLOOKUP([.$A18];['112年度人事費標準表'.$1:.$1048576];COLUMN([.T12]);0))" table:style-name="ce136"/>
          <table:table-cell office:value-type="float" office:value="0" table:formula="of:=IF([.$A18]=&quot;&quot;;0;VLOOKUP([.$A18];['112年度人事費標準表'.$1:.$1048576];COLUMN([.M12]);0))" table:style-name="ce136"/>
          <table:table-cell office:value-type="float" office:value="0" table:formula="of:=IF([.$A18]=&quot;&quot;;0;VLOOKUP([.$A18];['112年度人事費標準表'.$1:.$1048576];COLUMN([.N12]);0))" table:style-name="ce136"/>
          <table:table-cell office:value-type="float" office:value="0" table:formula="of:=IF([.$A18]=&quot;&quot;;0;VLOOKUP([.$A18];['112年度人事費標準表'.$1:.$1048576];COLUMN([.O12]);0))" table:style-name="ce136"/>
          <table:table-cell office:value-type="float" office:value="0" table:formula="of:=IF([.$A18]=&quot;&quot;;0;VLOOKUP([.$A18];['112年度人事費標準表'.$1:.$1048576];COLUMN([.P12]);0))" table:style-name="ce136"/>
          <table:table-cell office:value-type="float" office:value="0" table:formula="of:=IF([.$A18]=&quot;&quot;;0;VLOOKUP([.$A18];['112年度人事費標準表'.$1:.$1048576];COLUMN([.U12]);0))" table:style-name="ce136"/>
          <table:table-cell office:value-type="string" office:string-value="" table:formula="of:=IF([.A18]=&quot;&quot;;&quot;&quot;;[.L18]*[.B18])" table:style-name="ce137"/>
          <table:table-cell table:number-columns-repeated="16371"/>
        </table:table-row>
        <table:table-row table:style-name="ro13">
          <table:table-cell table:content-validation-name="val2" table:style-name="ce134"/>
          <table:table-cell table:style-name="ce135"/>
          <table:table-cell office:value-type="float" office:value="0" table:formula="of:=IF([.$A19]=&quot;&quot;;0;VLOOKUP([.$A19];['112年度人事費標準表'.$1:.$1048576];COLUMN([.J13]);0))" table:style-name="ce136"/>
          <table:table-cell office:value-type="float" office:value="0" table:formula="of:=IF([.$A19]=&quot;&quot;;0;VLOOKUP([.$A19];['112年度人事費標準表'.$1:.$1048576];COLUMN([.Q13]);0))" table:style-name="ce136"/>
          <table:table-cell office:value-type="float" office:value="0" table:formula="of:=IF([.$A19]=&quot;&quot;;0;VLOOKUP([.$A19];['112年度人事費標準表'.$1:.$1048576];COLUMN([.R13]);0))" table:style-name="ce136"/>
          <table:table-cell office:value-type="float" office:value="0" table:formula="of:=IF([.$A19]=&quot;&quot;;0;VLOOKUP([.$A19];['112年度人事費標準表'.$1:.$1048576];COLUMN([.S13]);0))" table:style-name="ce136"/>
          <table:table-cell office:value-type="float" office:value="0" table:formula="of:=IF([.$A19]=&quot;&quot;;0;VLOOKUP([.$A19];['112年度人事費標準表'.$1:.$1048576];COLUMN([.T13]);0))" table:style-name="ce136"/>
          <table:table-cell office:value-type="float" office:value="0" table:formula="of:=IF([.$A19]=&quot;&quot;;0;VLOOKUP([.$A19];['112年度人事費標準表'.$1:.$1048576];COLUMN([.M13]);0))" table:style-name="ce136"/>
          <table:table-cell office:value-type="float" office:value="0" table:formula="of:=IF([.$A19]=&quot;&quot;;0;VLOOKUP([.$A19];['112年度人事費標準表'.$1:.$1048576];COLUMN([.N13]);0))" table:style-name="ce136"/>
          <table:table-cell office:value-type="float" office:value="0" table:formula="of:=IF([.$A19]=&quot;&quot;;0;VLOOKUP([.$A19];['112年度人事費標準表'.$1:.$1048576];COLUMN([.O13]);0))" table:style-name="ce136"/>
          <table:table-cell office:value-type="float" office:value="0" table:formula="of:=IF([.$A19]=&quot;&quot;;0;VLOOKUP([.$A19];['112年度人事費標準表'.$1:.$1048576];COLUMN([.P13]);0))" table:style-name="ce136"/>
          <table:table-cell office:value-type="float" office:value="0" table:formula="of:=IF([.$A19]=&quot;&quot;;0;VLOOKUP([.$A19];['112年度人事費標準表'.$1:.$1048576];COLUMN([.U13]);0))" table:style-name="ce136"/>
          <table:table-cell office:value-type="string" office:string-value="" table:formula="of:=IF([.A19]=&quot;&quot;;&quot;&quot;;[.L19]*[.B19])" table:style-name="ce137"/>
          <table:table-cell table:number-columns-repeated="16371"/>
        </table:table-row>
        <table:table-row table:style-name="ro13">
          <table:table-cell table:content-validation-name="val2" table:style-name="ce134"/>
          <table:table-cell table:style-name="ce135"/>
          <table:table-cell office:value-type="float" office:value="0" table:formula="of:=IF([.$A20]=&quot;&quot;;0;VLOOKUP([.$A20];['112年度人事費標準表'.$1:.$1048576];COLUMN([.J14]);0))" table:style-name="ce136"/>
          <table:table-cell office:value-type="float" office:value="0" table:formula="of:=IF([.$A20]=&quot;&quot;;0;VLOOKUP([.$A20];['112年度人事費標準表'.$1:.$1048576];COLUMN([.Q14]);0))" table:style-name="ce136"/>
          <table:table-cell office:value-type="float" office:value="0" table:formula="of:=IF([.$A20]=&quot;&quot;;0;VLOOKUP([.$A20];['112年度人事費標準表'.$1:.$1048576];COLUMN([.R14]);0))" table:style-name="ce136"/>
          <table:table-cell office:value-type="float" office:value="0" table:formula="of:=IF([.$A20]=&quot;&quot;;0;VLOOKUP([.$A20];['112年度人事費標準表'.$1:.$1048576];COLUMN([.S14]);0))" table:style-name="ce136"/>
          <table:table-cell office:value-type="float" office:value="0" table:formula="of:=IF([.$A20]=&quot;&quot;;0;VLOOKUP([.$A20];['112年度人事費標準表'.$1:.$1048576];COLUMN([.T14]);0))" table:style-name="ce136"/>
          <table:table-cell office:value-type="float" office:value="0" table:formula="of:=IF([.$A20]=&quot;&quot;;0;VLOOKUP([.$A20];['112年度人事費標準表'.$1:.$1048576];COLUMN([.M14]);0))" table:style-name="ce136"/>
          <table:table-cell office:value-type="float" office:value="0" table:formula="of:=IF([.$A20]=&quot;&quot;;0;VLOOKUP([.$A20];['112年度人事費標準表'.$1:.$1048576];COLUMN([.N14]);0))" table:style-name="ce136"/>
          <table:table-cell office:value-type="float" office:value="0" table:formula="of:=IF([.$A20]=&quot;&quot;;0;VLOOKUP([.$A20];['112年度人事費標準表'.$1:.$1048576];COLUMN([.O14]);0))" table:style-name="ce136"/>
          <table:table-cell office:value-type="float" office:value="0" table:formula="of:=IF([.$A20]=&quot;&quot;;0;VLOOKUP([.$A20];['112年度人事費標準表'.$1:.$1048576];COLUMN([.P14]);0))" table:style-name="ce136"/>
          <table:table-cell office:value-type="float" office:value="0" table:formula="of:=IF([.$A20]=&quot;&quot;;0;VLOOKUP([.$A20];['112年度人事費標準表'.$1:.$1048576];COLUMN([.U14]);0))" table:style-name="ce136"/>
          <table:table-cell office:value-type="string" office:string-value="" table:formula="of:=IF([.A20]=&quot;&quot;;&quot;&quot;;[.L20]*[.B20])" table:style-name="ce137"/>
          <table:table-cell table:number-columns-repeated="16371"/>
        </table:table-row>
        <table:table-row table:style-name="ro13">
          <table:table-cell table:content-validation-name="val2" table:style-name="ce134"/>
          <table:table-cell table:style-name="ce135"/>
          <table:table-cell office:value-type="float" office:value="0" table:formula="of:=IF([.$A21]=&quot;&quot;;0;VLOOKUP([.$A21];['112年度人事費標準表'.$1:.$1048576];COLUMN([.J15]);0))" table:style-name="ce136"/>
          <table:table-cell office:value-type="float" office:value="0" table:formula="of:=IF([.$A21]=&quot;&quot;;0;VLOOKUP([.$A21];['112年度人事費標準表'.$1:.$1048576];COLUMN([.Q15]);0))" table:style-name="ce136"/>
          <table:table-cell office:value-type="float" office:value="0" table:formula="of:=IF([.$A21]=&quot;&quot;;0;VLOOKUP([.$A21];['112年度人事費標準表'.$1:.$1048576];COLUMN([.R15]);0))" table:style-name="ce136"/>
          <table:table-cell office:value-type="float" office:value="0" table:formula="of:=IF([.$A21]=&quot;&quot;;0;VLOOKUP([.$A21];['112年度人事費標準表'.$1:.$1048576];COLUMN([.S15]);0))" table:style-name="ce136"/>
          <table:table-cell office:value-type="float" office:value="0" table:formula="of:=IF([.$A21]=&quot;&quot;;0;VLOOKUP([.$A21];['112年度人事費標準表'.$1:.$1048576];COLUMN([.T15]);0))" table:style-name="ce136"/>
          <table:table-cell office:value-type="float" office:value="0" table:formula="of:=IF([.$A21]=&quot;&quot;;0;VLOOKUP([.$A21];['112年度人事費標準表'.$1:.$1048576];COLUMN([.M15]);0))" table:style-name="ce136"/>
          <table:table-cell office:value-type="float" office:value="0" table:formula="of:=IF([.$A21]=&quot;&quot;;0;VLOOKUP([.$A21];['112年度人事費標準表'.$1:.$1048576];COLUMN([.N15]);0))" table:style-name="ce136"/>
          <table:table-cell office:value-type="float" office:value="0" table:formula="of:=IF([.$A21]=&quot;&quot;;0;VLOOKUP([.$A21];['112年度人事費標準表'.$1:.$1048576];COLUMN([.O15]);0))" table:style-name="ce136"/>
          <table:table-cell office:value-type="float" office:value="0" table:formula="of:=IF([.$A21]=&quot;&quot;;0;VLOOKUP([.$A21];['112年度人事費標準表'.$1:.$1048576];COLUMN([.P15]);0))" table:style-name="ce136"/>
          <table:table-cell office:value-type="float" office:value="0" table:formula="of:=IF([.$A21]=&quot;&quot;;0;VLOOKUP([.$A21];['112年度人事費標準表'.$1:.$1048576];COLUMN([.U15]);0))" table:style-name="ce136"/>
          <table:table-cell office:value-type="string" office:string-value="" table:formula="of:=IF([.A21]=&quot;&quot;;&quot;&quot;;[.L21]*[.B21])" table:style-name="ce137"/>
          <table:table-cell table:number-columns-repeated="16371"/>
        </table:table-row>
        <table:table-row table:style-name="ro13">
          <table:table-cell table:content-validation-name="val2" table:style-name="ce134"/>
          <table:table-cell table:style-name="ce135"/>
          <table:table-cell office:value-type="float" office:value="0" table:formula="of:=IF([.$A22]=&quot;&quot;;0;VLOOKUP([.$A22];['112年度人事費標準表'.$1:.$1048576];COLUMN([.J16]);0))" table:style-name="ce136"/>
          <table:table-cell office:value-type="float" office:value="0" table:formula="of:=IF([.$A22]=&quot;&quot;;0;VLOOKUP([.$A22];['112年度人事費標準表'.$1:.$1048576];COLUMN([.Q16]);0))" table:style-name="ce136"/>
          <table:table-cell office:value-type="float" office:value="0" table:formula="of:=IF([.$A22]=&quot;&quot;;0;VLOOKUP([.$A22];['112年度人事費標準表'.$1:.$1048576];COLUMN([.R16]);0))" table:style-name="ce136"/>
          <table:table-cell office:value-type="float" office:value="0" table:formula="of:=IF([.$A22]=&quot;&quot;;0;VLOOKUP([.$A22];['112年度人事費標準表'.$1:.$1048576];COLUMN([.S16]);0))" table:style-name="ce136"/>
          <table:table-cell office:value-type="float" office:value="0" table:formula="of:=IF([.$A22]=&quot;&quot;;0;VLOOKUP([.$A22];['112年度人事費標準表'.$1:.$1048576];COLUMN([.T16]);0))" table:style-name="ce136"/>
          <table:table-cell office:value-type="float" office:value="0" table:formula="of:=IF([.$A22]=&quot;&quot;;0;VLOOKUP([.$A22];['112年度人事費標準表'.$1:.$1048576];COLUMN([.M16]);0))" table:style-name="ce136"/>
          <table:table-cell office:value-type="float" office:value="0" table:formula="of:=IF([.$A22]=&quot;&quot;;0;VLOOKUP([.$A22];['112年度人事費標準表'.$1:.$1048576];COLUMN([.N16]);0))" table:style-name="ce136"/>
          <table:table-cell office:value-type="float" office:value="0" table:formula="of:=IF([.$A22]=&quot;&quot;;0;VLOOKUP([.$A22];['112年度人事費標準表'.$1:.$1048576];COLUMN([.O16]);0))" table:style-name="ce136"/>
          <table:table-cell office:value-type="float" office:value="0" table:formula="of:=IF([.$A22]=&quot;&quot;;0;VLOOKUP([.$A22];['112年度人事費標準表'.$1:.$1048576];COLUMN([.P16]);0))" table:style-name="ce136"/>
          <table:table-cell office:value-type="float" office:value="0" table:formula="of:=IF([.$A22]=&quot;&quot;;0;VLOOKUP([.$A22];['112年度人事費標準表'.$1:.$1048576];COLUMN([.U16]);0))" table:style-name="ce136"/>
          <table:table-cell office:value-type="string" office:string-value="" table:formula="of:=IF([.A22]=&quot;&quot;;&quot;&quot;;[.L22]*[.B22])" table:style-name="ce137"/>
          <table:table-cell table:number-columns-repeated="16371"/>
        </table:table-row>
        <table:table-row table:style-name="ro13">
          <table:table-cell table:content-validation-name="val2" table:style-name="ce134"/>
          <table:table-cell table:style-name="ce135"/>
          <table:table-cell office:value-type="float" office:value="0" table:formula="of:=IF([.$A23]=&quot;&quot;;0;VLOOKUP([.$A23];['112年度人事費標準表'.$1:.$1048576];COLUMN([.J17]);0))" table:style-name="ce136"/>
          <table:table-cell office:value-type="float" office:value="0" table:formula="of:=IF([.$A23]=&quot;&quot;;0;VLOOKUP([.$A23];['112年度人事費標準表'.$1:.$1048576];COLUMN([.Q17]);0))" table:style-name="ce136"/>
          <table:table-cell office:value-type="float" office:value="0" table:formula="of:=IF([.$A23]=&quot;&quot;;0;VLOOKUP([.$A23];['112年度人事費標準表'.$1:.$1048576];COLUMN([.R17]);0))" table:style-name="ce136"/>
          <table:table-cell office:value-type="float" office:value="0" table:formula="of:=IF([.$A23]=&quot;&quot;;0;VLOOKUP([.$A23];['112年度人事費標準表'.$1:.$1048576];COLUMN([.S17]);0))" table:style-name="ce136"/>
          <table:table-cell office:value-type="float" office:value="0" table:formula="of:=IF([.$A23]=&quot;&quot;;0;VLOOKUP([.$A23];['112年度人事費標準表'.$1:.$1048576];COLUMN([.T17]);0))" table:style-name="ce136"/>
          <table:table-cell office:value-type="float" office:value="0" table:formula="of:=IF([.$A23]=&quot;&quot;;0;VLOOKUP([.$A23];['112年度人事費標準表'.$1:.$1048576];COLUMN([.M17]);0))" table:style-name="ce136"/>
          <table:table-cell office:value-type="float" office:value="0" table:formula="of:=IF([.$A23]=&quot;&quot;;0;VLOOKUP([.$A23];['112年度人事費標準表'.$1:.$1048576];COLUMN([.N17]);0))" table:style-name="ce136"/>
          <table:table-cell office:value-type="float" office:value="0" table:formula="of:=IF([.$A23]=&quot;&quot;;0;VLOOKUP([.$A23];['112年度人事費標準表'.$1:.$1048576];COLUMN([.O17]);0))" table:style-name="ce136"/>
          <table:table-cell office:value-type="float" office:value="0" table:formula="of:=IF([.$A23]=&quot;&quot;;0;VLOOKUP([.$A23];['112年度人事費標準表'.$1:.$1048576];COLUMN([.P17]);0))" table:style-name="ce136"/>
          <table:table-cell office:value-type="float" office:value="0" table:formula="of:=IF([.$A23]=&quot;&quot;;0;VLOOKUP([.$A23];['112年度人事費標準表'.$1:.$1048576];COLUMN([.U17]);0))" table:style-name="ce136"/>
          <table:table-cell office:value-type="string" office:string-value="" table:formula="of:=IF([.A23]=&quot;&quot;;&quot;&quot;;[.L23]*[.B23])" table:style-name="ce137"/>
          <table:table-cell table:number-columns-repeated="16371"/>
        </table:table-row>
        <table:table-row table:style-name="ro13">
          <table:table-cell table:content-validation-name="val2" table:style-name="ce134"/>
          <table:table-cell table:style-name="ce135"/>
          <table:table-cell office:value-type="float" office:value="0" table:formula="of:=IF([.$A24]=&quot;&quot;;0;VLOOKUP([.$A24];['112年度人事費標準表'.$1:.$1048576];COLUMN([.J18]);0))" table:style-name="ce136"/>
          <table:table-cell office:value-type="float" office:value="0" table:formula="of:=IF([.$A24]=&quot;&quot;;0;VLOOKUP([.$A24];['112年度人事費標準表'.$1:.$1048576];COLUMN([.Q18]);0))" table:style-name="ce136"/>
          <table:table-cell office:value-type="float" office:value="0" table:formula="of:=IF([.$A24]=&quot;&quot;;0;VLOOKUP([.$A24];['112年度人事費標準表'.$1:.$1048576];COLUMN([.R18]);0))" table:style-name="ce136"/>
          <table:table-cell office:value-type="float" office:value="0" table:formula="of:=IF([.$A24]=&quot;&quot;;0;VLOOKUP([.$A24];['112年度人事費標準表'.$1:.$1048576];COLUMN([.S18]);0))" table:style-name="ce136"/>
          <table:table-cell office:value-type="float" office:value="0" table:formula="of:=IF([.$A24]=&quot;&quot;;0;VLOOKUP([.$A24];['112年度人事費標準表'.$1:.$1048576];COLUMN([.T18]);0))" table:style-name="ce136"/>
          <table:table-cell office:value-type="float" office:value="0" table:formula="of:=IF([.$A24]=&quot;&quot;;0;VLOOKUP([.$A24];['112年度人事費標準表'.$1:.$1048576];COLUMN([.M18]);0))" table:style-name="ce136"/>
          <table:table-cell office:value-type="float" office:value="0" table:formula="of:=IF([.$A24]=&quot;&quot;;0;VLOOKUP([.$A24];['112年度人事費標準表'.$1:.$1048576];COLUMN([.N18]);0))" table:style-name="ce136"/>
          <table:table-cell office:value-type="float" office:value="0" table:formula="of:=IF([.$A24]=&quot;&quot;;0;VLOOKUP([.$A24];['112年度人事費標準表'.$1:.$1048576];COLUMN([.O18]);0))" table:style-name="ce136"/>
          <table:table-cell office:value-type="float" office:value="0" table:formula="of:=IF([.$A24]=&quot;&quot;;0;VLOOKUP([.$A24];['112年度人事費標準表'.$1:.$1048576];COLUMN([.P18]);0))" table:style-name="ce136"/>
          <table:table-cell office:value-type="float" office:value="0" table:formula="of:=IF([.$A24]=&quot;&quot;;0;VLOOKUP([.$A24];['112年度人事費標準表'.$1:.$1048576];COLUMN([.U18]);0))" table:style-name="ce136"/>
          <table:table-cell office:value-type="string" office:string-value="" table:formula="of:=IF([.A24]=&quot;&quot;;&quot;&quot;;[.L24]*[.B24])" table:style-name="ce137"/>
          <table:table-cell table:number-columns-repeated="16371"/>
        </table:table-row>
        <table:table-row table:style-name="ro14">
          <table:table-cell table:content-validation-name="val2" table:style-name="ce134"/>
          <table:table-cell table:style-name="ce138"/>
          <table:table-cell office:value-type="float" office:value="0" table:formula="of:=IF([.$A25]=&quot;&quot;;0;VLOOKUP([.$A25];['112年度人事費標準表'.$1:.$1048576];COLUMN([.J19]);0))" table:style-name="ce136"/>
          <table:table-cell office:value-type="float" office:value="0" table:formula="of:=IF([.$A25]=&quot;&quot;;0;VLOOKUP([.$A25];['112年度人事費標準表'.$1:.$1048576];COLUMN([.Q19]);0))" table:style-name="ce136"/>
          <table:table-cell office:value-type="float" office:value="0" table:formula="of:=IF([.$A25]=&quot;&quot;;0;VLOOKUP([.$A25];['112年度人事費標準表'.$1:.$1048576];COLUMN([.R19]);0))" table:style-name="ce136"/>
          <table:table-cell office:value-type="float" office:value="0" table:formula="of:=IF([.$A25]=&quot;&quot;;0;VLOOKUP([.$A25];['112年度人事費標準表'.$1:.$1048576];COLUMN([.S19]);0))" table:style-name="ce136"/>
          <table:table-cell office:value-type="float" office:value="0" table:formula="of:=IF([.$A25]=&quot;&quot;;0;VLOOKUP([.$A25];['112年度人事費標準表'.$1:.$1048576];COLUMN([.T19]);0))" table:style-name="ce136"/>
          <table:table-cell office:value-type="float" office:value="0" table:formula="of:=IF([.$A25]=&quot;&quot;;0;VLOOKUP([.$A25];['112年度人事費標準表'.$1:.$1048576];COLUMN([.M19]);0))" table:style-name="ce136"/>
          <table:table-cell office:value-type="float" office:value="0" table:formula="of:=IF([.$A25]=&quot;&quot;;0;VLOOKUP([.$A25];['112年度人事費標準表'.$1:.$1048576];COLUMN([.N19]);0))" table:style-name="ce136"/>
          <table:table-cell office:value-type="float" office:value="0" table:formula="of:=IF([.$A25]=&quot;&quot;;0;VLOOKUP([.$A25];['112年度人事費標準表'.$1:.$1048576];COLUMN([.O19]);0))" table:style-name="ce136"/>
          <table:table-cell office:value-type="float" office:value="0" table:formula="of:=IF([.$A25]=&quot;&quot;;0;VLOOKUP([.$A25];['112年度人事費標準表'.$1:.$1048576];COLUMN([.P19]);0))" table:style-name="ce136"/>
          <table:table-cell office:value-type="float" office:value="0" table:formula="of:=IF([.$A25]=&quot;&quot;;0;VLOOKUP([.$A25];['112年度人事費標準表'.$1:.$1048576];COLUMN([.U19]);0))" table:style-name="ce136"/>
          <table:table-cell office:value-type="string" office:string-value="" table:formula="of:=IF([.A25]=&quot;&quot;;&quot;&quot;;[.L25]*[.B25])" table:style-name="ce137"/>
          <table:table-cell table:number-columns-repeated="16371"/>
        </table:table-row>
        <table:table-row table:style-name="ro14">
          <table:table-cell office:value-type="string" table:style-name="ce139">
            <text:p>技工工友</text:p>
          </table:table-cell>
          <table:table-cell office:value-type="float" office:value="0" table:formula="of:=SUM([.B27:.B30])" table:style-name="ce140"/>
          <table:table-cell table:number-columns-repeated="9" table:style-name="ce131"/>
          <table:table-cell table:style-name="ce141"/>
          <table:table-cell office:value-type="float" office:value="0" table:formula="of:=SUM([.M27:.M30])" table:style-name="ce132"/>
          <table:table-cell table:number-columns-repeated="16371" table:style-name="ce133"/>
        </table:table-row>
        <table:table-row table:style-name="ro8">
          <table:table-cell table:content-validation-name="val1" table:style-name="ce134"/>
          <table:table-cell table:style-name="ce135"/>
          <table:table-cell office:value-type="float" office:value="0" table:formula="of:=IF([.$A27]=&quot;&quot;;0;VLOOKUP([.$A27];['112年度人事費標準表'.$1:.$1048576];COLUMN([.J21]);0))" table:style-name="ce136"/>
          <table:table-cell office:value-type="float" office:value="0" table:formula="of:=IF([.$A27]=&quot;&quot;;0;VLOOKUP([.$A27];['112年度人事費標準表'.$1:.$1048576];COLUMN([.Q21]);0))" table:style-name="ce136"/>
          <table:table-cell office:value-type="float" office:value="0" table:formula="of:=IF([.$A27]=&quot;&quot;;0;VLOOKUP([.$A27];['112年度人事費標準表'.$1:.$1048576];COLUMN([.R21]);0))" table:style-name="ce136"/>
          <table:table-cell office:value-type="float" office:value="0" table:formula="of:=IF([.$A27]=&quot;&quot;;0;VLOOKUP([.$A27];['112年度人事費標準表'.$1:.$1048576];COLUMN([.S21]);0))" table:style-name="ce136"/>
          <table:table-cell office:value-type="float" office:value="0" table:formula="of:=IF([.$A27]=&quot;&quot;;0;VLOOKUP([.$A27];['112年度人事費標準表'.$1:.$1048576];COLUMN([.T21]);0))" table:style-name="ce136"/>
          <table:table-cell office:value-type="float" office:value="0" table:formula="of:=IF([.$A27]=&quot;&quot;;0;VLOOKUP([.$A27];['112年度人事費標準表'.$1:.$1048576];COLUMN([.M21]);0))" table:style-name="ce136"/>
          <table:table-cell office:value-type="float" office:value="0" table:formula="of:=IF([.$A27]=&quot;&quot;;0;VLOOKUP([.$A27];['112年度人事費標準表'.$1:.$1048576];COLUMN([.N21]);0))" table:style-name="ce136"/>
          <table:table-cell office:value-type="float" office:value="0" table:formula="of:=IF([.$A27]=&quot;&quot;;0;VLOOKUP([.$A27];['112年度人事費標準表'.$1:.$1048576];COLUMN([.O21]);0))" table:style-name="ce136"/>
          <table:table-cell office:value-type="float" office:value="0" table:formula="of:=IF([.$A27]=&quot;&quot;;0;VLOOKUP([.$A27];['112年度人事費標準表'.$1:.$1048576];COLUMN([.P21]);0))" table:style-name="ce136"/>
          <table:table-cell office:value-type="float" office:value="0" table:formula="of:=IF([.$A27]=&quot;&quot;;0;VLOOKUP([.$A27];['112年度人事費標準表'.$1:.$1048576];COLUMN([.U21]);0))" table:style-name="ce136"/>
          <table:table-cell office:value-type="string" office:string-value="" table:formula="of:=IF([.A27]=&quot;&quot;;&quot;&quot;;[.L27]*[.B27])" table:style-name="ce137"/>
          <table:table-cell table:number-columns-repeated="16371"/>
        </table:table-row>
        <table:table-row table:style-name="ro8">
          <table:table-cell table:content-validation-name="val1" table:style-name="ce134"/>
          <table:table-cell table:style-name="ce135"/>
          <table:table-cell office:value-type="float" office:value="0" table:formula="of:=IF([.$A28]=&quot;&quot;;0;VLOOKUP([.$A28];['112年度人事費標準表'.$1:.$1048576];COLUMN([.J22]);0))" table:style-name="ce136"/>
          <table:table-cell office:value-type="float" office:value="0" table:formula="of:=IF([.$A28]=&quot;&quot;;0;VLOOKUP([.$A28];['112年度人事費標準表'.$1:.$1048576];COLUMN([.Q22]);0))" table:style-name="ce136"/>
          <table:table-cell office:value-type="float" office:value="0" table:formula="of:=IF([.$A28]=&quot;&quot;;0;VLOOKUP([.$A28];['112年度人事費標準表'.$1:.$1048576];COLUMN([.R22]);0))" table:style-name="ce136"/>
          <table:table-cell office:value-type="float" office:value="0" table:formula="of:=IF([.$A28]=&quot;&quot;;0;VLOOKUP([.$A28];['112年度人事費標準表'.$1:.$1048576];COLUMN([.S22]);0))" table:style-name="ce136"/>
          <table:table-cell office:value-type="float" office:value="0" table:formula="of:=IF([.$A28]=&quot;&quot;;0;VLOOKUP([.$A28];['112年度人事費標準表'.$1:.$1048576];COLUMN([.T22]);0))" table:style-name="ce136"/>
          <table:table-cell office:value-type="float" office:value="0" table:formula="of:=IF([.$A28]=&quot;&quot;;0;VLOOKUP([.$A28];['112年度人事費標準表'.$1:.$1048576];COLUMN([.M22]);0))" table:style-name="ce136"/>
          <table:table-cell office:value-type="float" office:value="0" table:formula="of:=IF([.$A28]=&quot;&quot;;0;VLOOKUP([.$A28];['112年度人事費標準表'.$1:.$1048576];COLUMN([.N22]);0))" table:style-name="ce136"/>
          <table:table-cell office:value-type="float" office:value="0" table:formula="of:=IF([.$A28]=&quot;&quot;;0;VLOOKUP([.$A28];['112年度人事費標準表'.$1:.$1048576];COLUMN([.O22]);0))" table:style-name="ce136"/>
          <table:table-cell office:value-type="float" office:value="0" table:formula="of:=IF([.$A28]=&quot;&quot;;0;VLOOKUP([.$A28];['112年度人事費標準表'.$1:.$1048576];COLUMN([.P22]);0))" table:style-name="ce136"/>
          <table:table-cell office:value-type="float" office:value="0" table:formula="of:=IF([.$A28]=&quot;&quot;;0;VLOOKUP([.$A28];['112年度人事費標準表'.$1:.$1048576];COLUMN([.U22]);0))" table:style-name="ce136"/>
          <table:table-cell office:value-type="string" office:string-value="" table:formula="of:=IF([.A28]=&quot;&quot;;&quot;&quot;;[.L28]*[.B28])" table:style-name="ce137"/>
          <table:table-cell table:number-columns-repeated="16371"/>
        </table:table-row>
        <table:table-row table:style-name="ro8">
          <table:table-cell table:content-validation-name="val1" table:style-name="ce134"/>
          <table:table-cell table:style-name="ce135"/>
          <table:table-cell office:value-type="float" office:value="0" table:formula="of:=IF([.$A29]=&quot;&quot;;0;VLOOKUP([.$A29];['112年度人事費標準表'.$1:.$1048576];COLUMN([.J23]);0))" table:style-name="ce136"/>
          <table:table-cell office:value-type="float" office:value="0" table:formula="of:=IF([.$A29]=&quot;&quot;;0;VLOOKUP([.$A29];['112年度人事費標準表'.$1:.$1048576];COLUMN([.Q23]);0))" table:style-name="ce136"/>
          <table:table-cell office:value-type="float" office:value="0" table:formula="of:=IF([.$A29]=&quot;&quot;;0;VLOOKUP([.$A29];['112年度人事費標準表'.$1:.$1048576];COLUMN([.R23]);0))" table:style-name="ce136"/>
          <table:table-cell office:value-type="float" office:value="0" table:formula="of:=IF([.$A29]=&quot;&quot;;0;VLOOKUP([.$A29];['112年度人事費標準表'.$1:.$1048576];COLUMN([.S23]);0))" table:style-name="ce136"/>
          <table:table-cell office:value-type="float" office:value="0" table:formula="of:=IF([.$A29]=&quot;&quot;;0;VLOOKUP([.$A29];['112年度人事費標準表'.$1:.$1048576];COLUMN([.T23]);0))" table:style-name="ce136"/>
          <table:table-cell office:value-type="float" office:value="0" table:formula="of:=IF([.$A29]=&quot;&quot;;0;VLOOKUP([.$A29];['112年度人事費標準表'.$1:.$1048576];COLUMN([.M23]);0))" table:style-name="ce136"/>
          <table:table-cell office:value-type="float" office:value="0" table:formula="of:=IF([.$A29]=&quot;&quot;;0;VLOOKUP([.$A29];['112年度人事費標準表'.$1:.$1048576];COLUMN([.N23]);0))" table:style-name="ce136"/>
          <table:table-cell office:value-type="float" office:value="0" table:formula="of:=IF([.$A29]=&quot;&quot;;0;VLOOKUP([.$A29];['112年度人事費標準表'.$1:.$1048576];COLUMN([.O23]);0))" table:style-name="ce136"/>
          <table:table-cell office:value-type="float" office:value="0" table:formula="of:=IF([.$A29]=&quot;&quot;;0;VLOOKUP([.$A29];['112年度人事費標準表'.$1:.$1048576];COLUMN([.P23]);0))" table:style-name="ce136"/>
          <table:table-cell office:value-type="float" office:value="0" table:formula="of:=IF([.$A29]=&quot;&quot;;0;VLOOKUP([.$A29];['112年度人事費標準表'.$1:.$1048576];COLUMN([.U23]);0))" table:style-name="ce136"/>
          <table:table-cell office:value-type="string" office:string-value="" table:formula="of:=IF([.A29]=&quot;&quot;;&quot;&quot;;[.L29]*[.B29])" table:style-name="ce137"/>
          <table:table-cell table:number-columns-repeated="16371"/>
        </table:table-row>
        <table:table-row table:style-name="ro8">
          <table:table-cell table:content-validation-name="val1" table:style-name="ce134"/>
          <table:table-cell table:style-name="ce135"/>
          <table:table-cell office:value-type="float" office:value="0" table:formula="of:=IF([.$A30]=&quot;&quot;;0;VLOOKUP([.$A30];['112年度人事費標準表'.$1:.$1048576];COLUMN([.J24]);0))" table:style-name="ce136"/>
          <table:table-cell office:value-type="float" office:value="0" table:formula="of:=IF([.$A30]=&quot;&quot;;0;VLOOKUP([.$A30];['112年度人事費標準表'.$1:.$1048576];COLUMN([.Q24]);0))" table:style-name="ce136"/>
          <table:table-cell office:value-type="float" office:value="0" table:formula="of:=IF([.$A30]=&quot;&quot;;0;VLOOKUP([.$A30];['112年度人事費標準表'.$1:.$1048576];COLUMN([.R24]);0))" table:style-name="ce136"/>
          <table:table-cell office:value-type="float" office:value="0" table:formula="of:=IF([.$A30]=&quot;&quot;;0;VLOOKUP([.$A30];['112年度人事費標準表'.$1:.$1048576];COLUMN([.S24]);0))" table:style-name="ce136"/>
          <table:table-cell office:value-type="float" office:value="0" table:formula="of:=IF([.$A30]=&quot;&quot;;0;VLOOKUP([.$A30];['112年度人事費標準表'.$1:.$1048576];COLUMN([.T24]);0))" table:style-name="ce136"/>
          <table:table-cell office:value-type="float" office:value="0" table:formula="of:=IF([.$A30]=&quot;&quot;;0;VLOOKUP([.$A30];['112年度人事費標準表'.$1:.$1048576];COLUMN([.M24]);0))" table:style-name="ce136"/>
          <table:table-cell office:value-type="float" office:value="0" table:formula="of:=IF([.$A30]=&quot;&quot;;0;VLOOKUP([.$A30];['112年度人事費標準表'.$1:.$1048576];COLUMN([.N24]);0))" table:style-name="ce136"/>
          <table:table-cell office:value-type="float" office:value="0" table:formula="of:=IF([.$A30]=&quot;&quot;;0;VLOOKUP([.$A30];['112年度人事費標準表'.$1:.$1048576];COLUMN([.O24]);0))" table:style-name="ce136"/>
          <table:table-cell office:value-type="float" office:value="0" table:formula="of:=IF([.$A30]=&quot;&quot;;0;VLOOKUP([.$A30];['112年度人事費標準表'.$1:.$1048576];COLUMN([.P24]);0))" table:style-name="ce136"/>
          <table:table-cell office:value-type="float" office:value="0" table:formula="of:=IF([.$A30]=&quot;&quot;;0;VLOOKUP([.$A30];['112年度人事費標準表'.$1:.$1048576];COLUMN([.U24]);0))" table:style-name="ce136"/>
          <table:table-cell office:value-type="string" office:string-value="" table:formula="of:=IF([.A30]=&quot;&quot;;&quot;&quot;;[.L30]*[.B30])" table:style-name="ce137"/>
          <table:table-cell table:number-columns-repeated="16371"/>
        </table:table-row>
        <table:table-row table:style-name="ro14">
          <table:table-cell office:value-type="string" table:style-name="ce139">
            <text:p>廚工</text:p>
          </table:table-cell>
          <table:table-cell office:value-type="float" office:value="0" table:formula="of:=SUM([.B32:.B33])" table:style-name="ce140"/>
          <table:table-cell table:number-columns-repeated="9" table:style-name="ce131"/>
          <table:table-cell table:style-name="ce141"/>
          <table:table-cell office:value-type="float" office:value="0" table:formula="of:=SUM([.M32:.M33])" table:style-name="ce132"/>
          <table:table-cell table:number-columns-repeated="16371" table:style-name="ce133"/>
        </table:table-row>
        <table:table-row table:style-name="ro8">
          <table:table-cell table:content-validation-name="val3" table:style-name="ce134"/>
          <table:table-cell table:style-name="ce135"/>
          <table:table-cell office:value-type="float" office:value="0" table:formula="of:=IF([.$A32]=&quot;&quot;;0;VLOOKUP([.$A32];['112年度人事費標準表'.$1:.$1048576];COLUMN([.J26]);0))" table:style-name="ce136"/>
          <table:table-cell office:value-type="float" office:value="0" table:formula="of:=IF([.$A32]=&quot;&quot;;0;VLOOKUP([.$A32];['112年度人事費標準表'.$1:.$1048576];COLUMN([.Q26]);0))" table:style-name="ce136"/>
          <table:table-cell office:value-type="float" office:value="0" table:formula="of:=IF([.$A32]=&quot;&quot;;0;VLOOKUP([.$A32];['112年度人事費標準表'.$1:.$1048576];COLUMN([.R26]);0))" table:style-name="ce136"/>
          <table:table-cell office:value-type="float" office:value="0" table:formula="of:=IF([.$A32]=&quot;&quot;;0;VLOOKUP([.$A32];['112年度人事費標準表'.$1:.$1048576];COLUMN([.S26]);0))" table:style-name="ce136"/>
          <table:table-cell office:value-type="float" office:value="0" table:formula="of:=IF([.$A32]=&quot;&quot;;0;VLOOKUP([.$A32];['112年度人事費標準表'.$1:.$1048576];COLUMN([.T26]);0))" table:style-name="ce136"/>
          <table:table-cell office:value-type="float" office:value="0" table:formula="of:=IF([.$A32]=&quot;&quot;;0;VLOOKUP([.$A32];['112年度人事費標準表'.$1:.$1048576];COLUMN([.M26]);0))" table:style-name="ce136"/>
          <table:table-cell office:value-type="float" office:value="0" table:formula="of:=IF([.$A32]=&quot;&quot;;0;VLOOKUP([.$A32];['112年度人事費標準表'.$1:.$1048576];COLUMN([.N26]);0))" table:style-name="ce136"/>
          <table:table-cell office:value-type="float" office:value="0" table:formula="of:=IF([.$A32]=&quot;&quot;;0;VLOOKUP([.$A32];['112年度人事費標準表'.$1:.$1048576];COLUMN([.O26]);0))" table:style-name="ce136"/>
          <table:table-cell office:value-type="float" office:value="0" table:formula="of:=IF([.$A32]=&quot;&quot;;0;VLOOKUP([.$A32];['112年度人事費標準表'.$1:.$1048576];COLUMN([.P26]);0))" table:style-name="ce136"/>
          <table:table-cell office:value-type="float" office:value="0" table:formula="of:=IF([.$A32]=&quot;&quot;;0;VLOOKUP([.$A32];['112年度人事費標準表'.$1:.$1048576];COLUMN([.U26]);0))" table:style-name="ce136"/>
          <table:table-cell office:value-type="string" office:string-value="" table:formula="of:=IF([.A32]=&quot;&quot;;&quot;&quot;;[.L32]*[.B32])" table:style-name="ce137"/>
          <table:table-cell table:number-columns-repeated="16371"/>
        </table:table-row>
        <table:table-row table:style-name="ro8">
          <table:table-cell table:content-validation-name="val3" table:style-name="ce142"/>
          <table:table-cell table:style-name="ce143"/>
          <table:table-cell office:value-type="float" office:value="0" table:formula="of:=IF([.$A33]=&quot;&quot;;0;VLOOKUP([.$A33];['112年度人事費標準表'.$1:.$1048576];COLUMN([.J27]);0))" table:style-name="ce144"/>
          <table:table-cell office:value-type="float" office:value="0" table:formula="of:=IF([.$A33]=&quot;&quot;;0;VLOOKUP([.$A33];['112年度人事費標準表'.$1:.$1048576];COLUMN([.Q27]);0))" table:style-name="ce144"/>
          <table:table-cell office:value-type="float" office:value="0" table:formula="of:=IF([.$A33]=&quot;&quot;;0;VLOOKUP([.$A33];['112年度人事費標準表'.$1:.$1048576];COLUMN([.R27]);0))" table:style-name="ce144"/>
          <table:table-cell office:value-type="float" office:value="0" table:formula="of:=IF([.$A33]=&quot;&quot;;0;VLOOKUP([.$A33];['112年度人事費標準表'.$1:.$1048576];COLUMN([.S27]);0))" table:style-name="ce144"/>
          <table:table-cell office:value-type="float" office:value="0" table:formula="of:=IF([.$A33]=&quot;&quot;;0;VLOOKUP([.$A33];['112年度人事費標準表'.$1:.$1048576];COLUMN([.T27]);0))" table:style-name="ce144"/>
          <table:table-cell office:value-type="float" office:value="0" table:formula="of:=IF([.$A33]=&quot;&quot;;0;VLOOKUP([.$A33];['112年度人事費標準表'.$1:.$1048576];COLUMN([.M27]);0))" table:style-name="ce144"/>
          <table:table-cell office:value-type="float" office:value="0" table:formula="of:=IF([.$A33]=&quot;&quot;;0;VLOOKUP([.$A33];['112年度人事費標準表'.$1:.$1048576];COLUMN([.N27]);0))" table:style-name="ce144"/>
          <table:table-cell office:value-type="float" office:value="0" table:formula="of:=IF([.$A33]=&quot;&quot;;0;VLOOKUP([.$A33];['112年度人事費標準表'.$1:.$1048576];COLUMN([.O27]);0))" table:style-name="ce144"/>
          <table:table-cell office:value-type="float" office:value="0" table:formula="of:=IF([.$A33]=&quot;&quot;;0;VLOOKUP([.$A33];['112年度人事費標準表'.$1:.$1048576];COLUMN([.P27]);0))" table:style-name="ce144"/>
          <table:table-cell office:value-type="float" office:value="0" table:formula="of:=IF([.$A33]=&quot;&quot;;0;VLOOKUP([.$A33];['112年度人事費標準表'.$1:.$1048576];COLUMN([.U27]);0))" table:style-name="ce145"/>
          <table:table-cell office:value-type="string" office:string-value="" table:formula="of:=IF([.A33]=&quot;&quot;;&quot;&quot;;[.L33]*[.B33])" table:style-name="ce146"/>
          <table:table-cell table:number-columns-repeated="16371" table:style-name="ce117"/>
        </table:table-row>
        <table:table-row table:style-name="ro15">
          <table:table-cell office:value-type="string" table:number-columns-spanned="14" table:number-rows-spanned="1" table:style-name="ce156">
            <text:p>填表人： <text:s text:c="13"/>單位主管：<text:s text:c="12"/></text:p>
          </table:table-cell>
          <table:covered-table-cell table:number-columns-repeated="13"/>
          <table:table-cell table:number-columns-repeated="4" table:style-name="ce148"/>
          <table:table-cell table:number-columns-repeated="16366"/>
        </table:table-row>
        <table:table-row table:style-name="ro13">
          <table:table-cell table:number-columns-repeated="16384"/>
        </table:table-row>
        <table:table-row table:style-name="ro13">
          <table:table-cell table:style-name="ce122"/>
          <table:table-cell table:style-name="ce149"/>
          <table:table-cell table:number-columns-repeated="16382" table:style-name="ce117"/>
        </table:table-row>
        <table:table-row table:number-rows-repeated="1048540" table:style-name="ro13">
          <table:table-cell table:number-columns-repeated="16384"/>
        </table:table-row>
        <table:named-expressions>
          <table:named-range table:name="Print_Area" table:cell-range-address="正式人員人事費明細表.$A$1:正式人員人事費明細表.$M$34" table:base-cell-address="正式人員人事費明細表.$A$1"/>
        </table:named-expressions>
      </table:table>
      <table:table table:name="正式人員人事費總表" table:style-name="ta3">
        <table:table-column table:style-name="co2" table:default-cell-style-name="ce147"/>
        <table:table-column table:style-name="co40" table:number-columns-repeated="3" table:default-cell-style-name="ce181"/>
        <table:table-column table:style-name="co12" table:default-cell-style-name="ce181"/>
        <table:table-column table:style-name="co41" table:number-columns-repeated="3" table:default-cell-style-name="ce181"/>
        <table:table-column table:style-name="co42" table:default-cell-style-name="ce181"/>
        <table:table-column table:style-name="co43" table:number-columns-repeated="4" table:default-cell-style-name="ce157"/>
        <table:table-column table:style-name="co44" table:default-cell-style-name="ce157"/>
        <table:table-column table:style-name="co22" table:number-columns-repeated="16370" table:default-cell-style-name="ce147"/>
        <table:table-row table:style-name="ro16">
          <table:table-cell office:value-type="string" office:string-value="112年度正式人員人事費總表" table:formula="of:=[正式人員人事費明細表.A1]&amp;&quot;112年度正式人員人事費總表&quot;" table:number-columns-spanned="14" table:number-rows-spanned="1" table:style-name="ce182">
            <text:p>112年度正式人員人事費總表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office:string-value="" table:formula="of:=IF([正式人員人事費明細表.M2]=&quot;&quot;;&quot;&quot;;&quot;學校代碼&quot;&amp;[正式人員人事費明細表.M2])" table:number-columns-spanned="9" table:number-rows-spanned="1" table:style-name="ce183"/>
          <table:covered-table-cell table:number-columns-repeated="8"/>
          <table:table-cell table:number-columns-repeated="5" table:style-name="ce157"/>
          <table:table-cell table:number-columns-repeated="16370"/>
        </table:table-row>
        <table:table-row table:style-name="ro18">
          <table:table-cell office:value-type="string" table:number-columns-spanned="1" table:number-rows-spanned="3" table:style-name="ce184">
            <text:p>學校名稱</text:p>
          </table:table-cell>
          <table:table-cell office:value-type="string" table:number-columns-spanned="8" table:number-rows-spanned="1" table:style-name="ce185">
            <text:p>112年度概算</text:p>
          </table:table-cell>
          <table:covered-table-cell table:number-columns-repeated="7"/>
          <table:table-cell office:value-type="string" table:number-columns-spanned="5" table:number-rows-spanned="1" table:style-name="ce186">
            <text:p>110年度決算</text:p>
          </table:table-cell>
          <table:covered-table-cell table:number-columns-repeated="4"/>
          <table:table-cell table:number-columns-repeated="16370"/>
        </table:table-row>
        <table:table-row table:style-name="ro18">
          <table:covered-table-cell/>
          <table:table-cell office:value-type="string" table:number-columns-spanned="4" table:number-rows-spanned="1" table:style-name="ce185">
            <text:p>112 年 度 預 算 員 額</text:p>
          </table:table-cell>
          <table:covered-table-cell table:number-columns-repeated="3"/>
          <table:table-cell office:value-type="string" table:number-columns-spanned="4" table:number-rows-spanned="1" table:style-name="ce185">
            <text:p>112年 度 正 式 人 員 人 事 費 預 估 數</text:p>
          </table:table-cell>
          <table:covered-table-cell table:number-columns-repeated="3"/>
          <table:table-cell office:value-type="string" table:number-columns-spanned="4" table:number-rows-spanned="1" table:style-name="ce186">
            <text:p>110年 度 實 際 員 額</text:p>
          </table:table-cell>
          <table:covered-table-cell table:number-columns-repeated="3"/>
          <table:table-cell office:value-type="string" table:number-columns-spanned="1" table:number-rows-spanned="2" table:style-name="ce186">
            <text:p>110年度正式人員人事費決算數(元)</text:p>
            <text:p><text:span text:style-name="T9">(B)</text:span></text:p>
          </table:table-cell>
          <table:table-cell table:number-columns-repeated="16370"/>
        </table:table-row>
        <table:table-row table:style-name="ro19">
          <table:covered-table-cell/>
          <table:table-cell office:value-type="string" table:style-name="ce158">
            <text:p>職員</text:p>
          </table:table-cell>
          <table:table-cell office:value-type="string" table:style-name="ce158">
            <text:p>技工工友</text:p>
          </table:table-cell>
          <table:table-cell office:value-type="string" table:style-name="ce158">
            <text:p>廚工</text:p>
          </table:table-cell>
          <table:table-cell office:value-type="string" table:style-name="ce158">
            <text:p>合計</text:p>
            <text:p>(人)</text:p>
          </table:table-cell>
          <table:table-cell office:value-type="string" table:style-name="ce158">
            <text:p>職員</text:p>
          </table:table-cell>
          <table:table-cell office:value-type="string" table:style-name="ce158">
            <text:p>技工工友</text:p>
          </table:table-cell>
          <table:table-cell office:value-type="string" table:style-name="ce158">
            <text:p>廚工</text:p>
          </table:table-cell>
          <table:table-cell office:value-type="string" table:style-name="ce158">
            <text:p>合計(元)</text:p>
            <text:p><text:span text:style-name="T9">(A)</text:span></text:p>
          </table:table-cell>
          <table:table-cell office:value-type="string" table:style-name="ce158">
            <text:p>職員</text:p>
          </table:table-cell>
          <table:table-cell office:value-type="string" table:style-name="ce158">
            <text:p>技工工友</text:p>
          </table:table-cell>
          <table:table-cell office:value-type="string" table:style-name="ce158">
            <text:p>廚工</text:p>
          </table:table-cell>
          <table:table-cell office:value-type="string" table:style-name="ce159">
            <text:p>合計</text:p>
            <text:p>(人)</text:p>
          </table:table-cell>
          <table:covered-table-cell/>
          <table:table-cell table:number-columns-repeated="16370" table:style-name="ce160"/>
        </table:table-row>
        <table:table-row table:style-name="ro18">
          <table:table-cell office:value-type="string" table:style-name="ce161">
            <text:p>總 <text:s text:c="4"/>計</text:p>
          </table:table-cell>
          <table:table-cell office:value-type="float" office:value="0" table:formula="of:=[正式人員人事費明細表.B6]" table:style-name="ce162">
            <text:p>0</text:p>
          </table:table-cell>
          <table:table-cell office:value-type="float" office:value="0" table:formula="of:=[正式人員人事費明細表.B26]" table:style-name="ce162">
            <text:p>0</text:p>
          </table:table-cell>
          <table:table-cell office:value-type="float" office:value="0" table:formula="of:=[正式人員人事費明細表.B31]" table:style-name="ce162">
            <text:p>0</text:p>
          </table:table-cell>
          <table:table-cell office:value-type="float" office:value="0" table:formula="of:=SUM([.B6:.D6])" table:style-name="ce162">
            <text:p>0</text:p>
          </table:table-cell>
          <table:table-cell office:value-type="float" office:value="0" table:formula="of:=[正式人員人事費明細表.M6]" table:style-name="ce162">
            <text:p>0</text:p>
          </table:table-cell>
          <table:table-cell office:value-type="float" office:value="0" table:formula="of:=[正式人員人事費明細表.M26]" table:style-name="ce162">
            <text:p>0</text:p>
          </table:table-cell>
          <table:table-cell office:value-type="float" office:value="0" table:formula="of:=[正式人員人事費明細表.M31]" table:style-name="ce162">
            <text:p>0</text:p>
          </table:table-cell>
          <table:table-cell office:value-type="float" office:value="0" table:formula="of:=SUM([.F6:.H6])" table:style-name="ce162">
            <text:p>0</text:p>
          </table:table-cell>
          <table:table-cell table:number-columns-repeated="3" table:style-name="ce163"/>
          <table:table-cell office:value-type="float" office:value="0" table:formula="of:=SUM([.J6:.L6])" table:style-name="ce164">
            <text:p>0.00</text:p>
          </table:table-cell>
          <table:table-cell table:style-name="ce165"/>
          <table:table-cell table:number-columns-repeated="16370" table:style-name="ce160"/>
        </table:table-row>
        <table:table-row table:style-name="ro18">
          <table:table-cell table:style-name="ce166"/>
          <table:table-cell table:number-columns-repeated="3" table:style-name="ce167"/>
          <table:table-cell office:value-type="float" office:value="0" table:formula="of:=[.E6]" table:style-name="ce168">
            <text:p>0</text:p>
          </table:table-cell>
          <table:table-cell table:number-columns-repeated="3" table:style-name="ce167"/>
          <table:table-cell office:value-type="float" office:value="0" table:formula="of:=[.I6]" table:style-name="ce169">
            <text:p>0</text:p>
          </table:table-cell>
          <table:table-cell table:number-columns-repeated="3" table:style-name="ce168"/>
          <table:table-cell office:value-type="float" office:value="0" table:formula="of:=[.M6]" table:style-name="ce170">
            <text:p>0.00</text:p>
          </table:table-cell>
          <table:table-cell office:value-type="float" office:value="0" table:formula="of:=[.N6]" table:style-name="ce171">
            <text:p>0</text:p>
          </table:table-cell>
          <table:table-cell table:number-columns-repeated="16370"/>
        </table:table-row>
        <table:table-row table:style-name="ro20">
          <table:table-cell office:value-type="string" table:number-columns-spanned="1" table:number-rows-spanned="2" table:style-name="ce187">
            <text:p>備 <text:s text:c="9"/>註</text:p>
          </table:table-cell>
          <table:table-cell office:value-type="string" office:string-value="1.正式人員人事費預估數成長率是否逾前年度決算數7%，倘逾7%應填列說明。" table:formula="of:=IF([.I6]=0;&quot;1.正式人員人事費預估數成長率是否逾前年度決算數7%，倘逾7%應填列說明。&quot;;IF([.N8]&gt;0.07;&quot;1.正式人員人事費預估數成長率已逾前一年度決算數7%，相關原因如右。&quot;;&quot;1.正式人員人事費預估數成長率未逾前年度決算數7%&quot;))" table:number-columns-spanned="6" table:number-rows-spanned="1" table:style-name="ce188">
            <text:p>1.正式人員人事費預估數成長率是否逾前年度決算數7%，倘逾7%應填列說明。</text:p>
          </table:table-cell>
          <table:covered-table-cell table:number-columns-repeated="5"/>
          <table:table-cell office:value-type="string" office:string-value="未逾7%免說明" table:formula="of:=IF([.N8]&gt;0.07;&quot;逾7%說明：&quot;;&quot;未逾7%免說明&quot;)" table:style-name="ce172">
            <text:p>未逾7%免說明</text:p>
          </table:table-cell>
          <table:table-cell table:style-name="ce173"/>
          <table:table-cell office:value-type="string" table:number-columns-spanned="4" table:number-rows-spanned="2" table:style-name="ce189">
            <text:p>正式人員人事費預估數成長率逾前年度決算數比例(%)</text:p>
          </table:table-cell>
          <table:covered-table-cell table:number-columns-repeated="3"/>
          <table:table-cell office:value-type="percentage" office:value="0" table:formula="of:=IF([.I6]=0;0;(([.I6]/[.E6]-[.N6]/[.M6])/([.N6]/[.M6])))" table:number-columns-spanned="1" table:number-rows-spanned="2" table:style-name="ce190">
            <text:p>0.00%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number-columns-spanned="8" table:number-rows-spanned="1" table:style-name="ce191">
            <text:p>2.112年度預算員額與111年度3月份薪資清冊人數差額，預計補足老師_____人、薦任___人，委任____人。</text:p>
          </table:table-cell>
          <table:covered-table-cell table:number-columns-repeated="7"/>
          <table:covered-table-cell/>
          <table:covered-table-cell table:number-columns-repeated="3"/>
          <table:covered-table-cell/>
          <table:table-cell table:number-columns-repeated="16370"/>
        </table:table-row>
        <table:table-row table:style-name="ro22">
          <table:table-cell office:value-type="string" table:number-columns-spanned="9" table:number-rows-spanned="1" table:style-name="ce192">
            <text:p>填表說明： <text:s text:c="196"/>1.本表請查填藍色欄位，另為避免正式人員人事費編列不足，致年度進行中無法如期撥付薪資，請各校依實際需求及相關法令規定，審慎覈實估算。<text:s text:c="4"/></text:p>
            <text:p>2.正式人員人事費包括待遇(薪俸+加給)、年終獎金、退撫基金、保險費、休假補助費及不休假加班費以及考績獎金等項目。</text:p>
            <text:p>3.職員包括校長、教師、教保員、護理人員等；工友包括技工、駕駛；廚工係指國小附設幼兒園專任廚工及部分工時廚工。</text:p>
            <text:p>4.112年度正式人員人事費預估數金額合計應與112年度正式人員人事費明細表金額總計相符。</text:p>
            <text:p>5.112年度預算員額：職員、技工工友駕駛等請依人事處、秘書處已核定之編制表所列員額填報；教師請依110學年度核定表員額填報。 <text:s text:c="65"/>6.111年度3月份薪資清冊人數與112年預算員額如有差額，請於備註欄內敘明預計補足職級及人數。</text:p>
            <text:p>7.「111年度法定預算」及「110年度決算」欄位資料雖係由會計系統填入(其中110年度正式人員人事費決算數係指"人員維持費"決算金額)，惟各校仍應詳細核對。<text:s text:c="97"/></text:p>
            <text:p>8.112年度預算員額請以本局最新核定員額，並請參照本室提供之員額表填報，如有不符請聯絡承辦人。<text:s text:c="98"/></text:p>
            <text:p>9.110年度實際員額係指<text:span text:style-name="T10">加權平均</text:span>進用員額，非110年12月實際員額數。</text:p>
            <text:p/>
          </table:table-cell>
          <table:covered-table-cell table:number-columns-repeated="8"/>
          <table:table-cell table:number-columns-spanned="4" table:number-rows-spanned="1" table:style-name="ce193"/>
          <table:covered-table-cell table:number-columns-repeated="3"/>
          <table:table-cell table:style-name="ce174"/>
          <table:table-cell table:number-columns-repeated="16370" table:style-name="ce175"/>
        </table:table-row>
        <table:table-row table:style-name="ro23">
          <table:table-cell table:style-name="ce176"/>
          <table:table-cell table:number-columns-repeated="12" table:style-name="ce177"/>
          <table:table-cell table:style-name="ce178"/>
          <table:table-cell table:number-columns-repeated="16370" table:style-name="ce179"/>
        </table:table-row>
        <table:table-row table:style-name="ro9">
          <table:table-cell table:style-name="ce180"/>
          <table:table-cell table:number-columns-repeated="8" table:style-name="ce181"/>
          <table:table-cell table:number-columns-repeated="5" table:style-name="ce157"/>
          <table:table-cell table:number-columns-repeated="16370"/>
        </table:table-row>
        <table:table-row table:style-name="ro24">
          <table:table-cell office:value-type="string" table:number-columns-spanned="14" table:number-rows-spanned="1" table:style-name="ce156">
            <text:p>填表人： <text:s text:c="13"/>單位主管：<text:s text:c="12"/>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8">
          <table:table-cell table:number-columns-spanned="2" table:number-rows-spanned="1" table:style-name="ce194"/>
          <table:covered-table-cell/>
          <table:table-cell table:number-columns-repeated="7" table:style-name="ce181"/>
          <table:table-cell table:number-columns-repeated="5" table:style-name="ce157"/>
          <table:table-cell table:number-columns-repeated="16370"/>
        </table:table-row>
        <table:table-row table:number-rows-repeated="1048561" table:style-name="ro9">
          <table:table-cell table:number-columns-repeated="16384"/>
        </table:table-row>
      </table:table>
      <table:table table:name="111年資料檔" table:style-name="ta4">
        <table:table-column table:style-name="co45" table:default-cell-style-name="ce195"/>
        <table:table-column table:style-name="co46" table:default-cell-style-name="ce195"/>
        <table:table-column table:style-name="co47" table:default-cell-style-name="ce195"/>
        <table:table-column table:style-name="co48" table:default-cell-style-name="ce219"/>
        <table:table-column table:style-name="co49" table:default-cell-style-name="ce220"/>
        <table:table-column table:style-name="co50" table:default-cell-style-name="ce220"/>
        <table:table-column table:style-name="co51" table:default-cell-style-name="ce220"/>
        <table:table-column table:style-name="co30" table:default-cell-style-name="ce220"/>
        <table:table-column table:style-name="co52" table:default-cell-style-name="ce220"/>
        <table:table-column table:style-name="co53" table:default-cell-style-name="ce196"/>
        <table:table-column table:style-name="co54" table:default-cell-style-name="ce117"/>
        <table:table-column table:style-name="co55" table:default-cell-style-name="ce117"/>
        <table:table-column table:style-name="co56" table:default-cell-style-name="ce117"/>
        <table:table-column table:style-name="co36" table:number-columns-repeated="16371" table:default-cell-style-name="ce117"/>
        <table:table-row table:style-name="ro9">
          <table:table-cell table:number-columns-repeated="3" table:style-name="ce195"/>
          <table:table-cell table:number-columns-spanned="6" table:number-rows-spanned="1" table:style-name="ce221"/>
          <table:covered-table-cell table:number-columns-repeated="5"/>
          <table:table-cell table:style-name="ce196"/>
          <table:table-cell table:number-columns-repeated="16374" table:style-name="ce117"/>
        </table:table-row>
        <table:table-row table:style-name="ro25">
          <table:table-cell office:value-type="string" table:style-name="ce197">
            <text:p>機關代碼</text:p>
          </table:table-cell>
          <table:table-cell office:value-type="string" table:style-name="ce198">
            <text:p>機關名稱</text:p>
          </table:table-cell>
          <table:table-cell office:value-type="string" table:style-name="ce199">
            <text:p>組別</text:p>
          </table:table-cell>
          <table:table-cell table:number-columns-repeated="8" table:style-name="ce197"/>
          <table:table-cell table:number-columns-repeated="2" table:style-name="ce200"/>
          <table:table-cell table:number-columns-repeated="16371"/>
        </table:table-row>
        <table:table-row table:style-name="ro9">
          <table:table-cell table:style-name="ce201"/>
          <table:table-cell office:value-type="string" table:style-name="ce201">
            <text:p>合計</text:p>
          </table:table-cell>
          <table:table-cell table:style-name="ce202"/>
          <table:table-cell table:number-columns-repeated="10" table:style-name="ce203"/>
          <table:table-cell table:number-columns-repeated="16371"/>
        </table:table-row>
        <table:table-row table:style-name="ro9">
          <table:table-cell office:value-type="string" table:style-name="ce204">
            <text:p>05801</text:p>
          </table:table-cell>
          <table:table-cell office:value-type="string" table:style-name="ce205">
            <text:p>臺中市立南屯幼兒園</text:p>
          </table:table-cell>
          <table:table-cell office:value-type="string" table:style-name="ce206">
            <text:p>幼兒園</text:p>
          </table:table-cell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office:value-type="string" table:style-name="ce204">
            <text:p>05802</text:p>
          </table:table-cell>
          <table:table-cell office:value-type="string" table:style-name="ce205">
            <text:p>臺中市立太平幼兒園</text:p>
          </table:table-cell>
          <table:table-cell office:value-type="string" table:style-name="ce206">
            <text:p>幼兒園</text:p>
          </table:table-cell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office:value-type="string" table:style-name="ce204">
            <text:p>05803</text:p>
          </table:table-cell>
          <table:table-cell office:value-type="string" table:style-name="ce205">
            <text:p>臺中市立梧棲幼兒園</text:p>
          </table:table-cell>
          <table:table-cell office:value-type="string" table:style-name="ce206">
            <text:p>幼兒園</text:p>
          </table:table-cell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office:value-type="string" table:style-name="ce204">
            <text:p>05804</text:p>
          </table:table-cell>
          <table:table-cell office:value-type="string" table:style-name="ce205">
            <text:p>臺中市立新社幼兒園</text:p>
          </table:table-cell>
          <table:table-cell office:value-type="string" table:style-name="ce206">
            <text:p>幼兒園</text:p>
          </table:table-cell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office:value-type="string" table:style-name="ce204">
            <text:p>05805</text:p>
          </table:table-cell>
          <table:table-cell office:value-type="string" table:style-name="ce212">
            <text:p>臺中市立大安幼兒園</text:p>
          </table:table-cell>
          <table:table-cell office:value-type="string" table:style-name="ce206">
            <text:p>幼兒園</text:p>
          </table:table-cell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office:value-type="string" table:style-name="ce204">
            <text:p>05806</text:p>
          </table:table-cell>
          <table:table-cell office:value-type="string" table:style-name="ce212">
            <text:p>臺中市立大甲幼兒園</text:p>
          </table:table-cell>
          <table:table-cell office:value-type="string" table:style-name="ce206">
            <text:p>幼兒園</text:p>
          </table:table-cell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office:value-type="string" table:style-name="ce204">
            <text:p>05807</text:p>
          </table:table-cell>
          <table:table-cell office:value-type="string" table:style-name="ce212">
            <text:p>臺中市立大雅幼兒園</text:p>
          </table:table-cell>
          <table:table-cell office:value-type="string" table:style-name="ce206">
            <text:p>幼兒園</text:p>
          </table:table-cell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office:value-type="string" table:style-name="ce204">
            <text:p>05808</text:p>
          </table:table-cell>
          <table:table-cell office:value-type="string" table:style-name="ce212">
            <text:p>臺中市立大肚幼兒園</text:p>
          </table:table-cell>
          <table:table-cell office:value-type="string" table:style-name="ce206">
            <text:p>幼兒園</text:p>
          </table:table-cell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office:value-type="string" table:style-name="ce204">
            <text:p>05809</text:p>
          </table:table-cell>
          <table:table-cell office:value-type="string" table:style-name="ce212">
            <text:p>臺中市立清水幼兒園</text:p>
          </table:table-cell>
          <table:table-cell office:value-type="string" table:style-name="ce206">
            <text:p>幼兒園</text:p>
          </table:table-cell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office:value-type="string" table:style-name="ce204">
            <text:p>05810</text:p>
          </table:table-cell>
          <table:table-cell office:value-type="string" table:style-name="ce205">
            <text:p>臺中市立潭子幼兒園</text:p>
          </table:table-cell>
          <table:table-cell office:value-type="string" table:style-name="ce206">
            <text:p>幼兒園</text:p>
          </table:table-cell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office:value-type="string" table:style-name="ce204">
            <text:p>05811</text:p>
          </table:table-cell>
          <table:table-cell office:value-type="string" table:style-name="ce213">
            <text:p>臺中市立東勢幼兒園</text:p>
          </table:table-cell>
          <table:table-cell office:value-type="string" table:style-name="ce206">
            <text:p>幼兒園</text:p>
          </table:table-cell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office:value-type="string" table:style-name="ce204">
            <text:p>05812</text:p>
          </table:table-cell>
          <table:table-cell office:value-type="string" table:style-name="ce205">
            <text:p>臺中市立神岡幼兒園</text:p>
          </table:table-cell>
          <table:table-cell office:value-type="string" table:style-name="ce206">
            <text:p>幼兒園</text:p>
          </table:table-cell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office:value-type="string" table:style-name="ce204">
            <text:p>05813</text:p>
          </table:table-cell>
          <table:table-cell office:value-type="string" table:style-name="ce205">
            <text:p>臺中市立石岡幼兒園</text:p>
          </table:table-cell>
          <table:table-cell office:value-type="string" table:style-name="ce206">
            <text:p>幼兒園</text:p>
          </table:table-cell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office:value-type="string" table:style-name="ce204">
            <text:p>05814</text:p>
          </table:table-cell>
          <table:table-cell office:value-type="string" table:style-name="ce205">
            <text:p>臺中市立烏日幼兒園</text:p>
          </table:table-cell>
          <table:table-cell office:value-type="string" table:style-name="ce206">
            <text:p>幼兒園</text:p>
          </table:table-cell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office:value-type="string" table:style-name="ce204">
            <text:p>05815</text:p>
          </table:table-cell>
          <table:table-cell office:value-type="string" table:style-name="ce205">
            <text:p>臺中市立外埔幼兒園</text:p>
          </table:table-cell>
          <table:table-cell office:value-type="string" table:style-name="ce206">
            <text:p>幼兒園</text:p>
          </table:table-cell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office:value-type="string" table:style-name="ce204">
            <text:p>05816</text:p>
          </table:table-cell>
          <table:table-cell office:value-type="string" table:style-name="ce205">
            <text:p>臺中市立后里幼兒園</text:p>
          </table:table-cell>
          <table:table-cell office:value-type="string" table:style-name="ce206">
            <text:p>幼兒園</text:p>
          </table:table-cell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office:value-type="string" table:style-name="ce204">
            <text:p>05817</text:p>
          </table:table-cell>
          <table:table-cell office:value-type="string" table:style-name="ce205">
            <text:p>臺中市立大里幼兒園</text:p>
          </table:table-cell>
          <table:table-cell office:value-type="string" table:style-name="ce206">
            <text:p>幼兒園</text:p>
          </table:table-cell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office:value-type="string" table:style-name="ce204">
            <text:p>05818</text:p>
          </table:table-cell>
          <table:table-cell office:value-type="string" table:style-name="ce205">
            <text:p>臺中市立龍井幼兒園</text:p>
          </table:table-cell>
          <table:table-cell office:value-type="string" table:style-name="ce206">
            <text:p>幼兒園</text:p>
          </table:table-cell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office:value-type="string" table:style-name="ce204">
            <text:p>05819</text:p>
          </table:table-cell>
          <table:table-cell office:value-type="string" table:style-name="ce205">
            <text:p>臺中市立霧峰幼兒園</text:p>
          </table:table-cell>
          <table:table-cell office:value-type="string" table:style-name="ce206">
            <text:p>幼兒園</text:p>
          </table:table-cell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office:value-type="string" table:style-name="ce204">
            <text:p>05820</text:p>
          </table:table-cell>
          <table:table-cell office:value-type="string" table:style-name="ce205">
            <text:p>臺中市立沙鹿幼兒園</text:p>
          </table:table-cell>
          <table:table-cell office:value-type="string" table:style-name="ce206">
            <text:p>幼兒園</text:p>
          </table:table-cell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office:value-type="string" table:style-name="ce204">
            <text:p>05821</text:p>
          </table:table-cell>
          <table:table-cell office:value-type="string" table:style-name="ce205">
            <text:p>臺中市立豐原幼兒園</text:p>
          </table:table-cell>
          <table:table-cell office:value-type="string" table:style-name="ce206">
            <text:p>幼兒園</text:p>
          </table:table-cell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number-rows-repeated="13" table:style-name="ro9">
          <table:table-cell table:style-name="ce204"/>
          <table:table-cell table:style-name="ce205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number-rows-repeated="20" table:style-name="ro9">
          <table:table-cell table:style-name="ce204"/>
          <table:table-cell table:style-name="ce212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table:style-name="ce204"/>
          <table:table-cell table:style-name="ce214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number-rows-repeated="25" table:style-name="ro9">
          <table:table-cell table:style-name="ce204"/>
          <table:table-cell table:style-name="ce212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number-rows-repeated="53" table:style-name="ro9">
          <table:table-cell table:style-name="ce204"/>
          <table:table-cell table:style-name="ce205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table:style-name="ce215"/>
          <table:table-cell table:style-name="ce213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number-rows-repeated="10" table:style-name="ro9">
          <table:table-cell table:style-name="ce204"/>
          <table:table-cell table:style-name="ce205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table:style-name="ce204"/>
          <table:table-cell table:style-name="ce212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table:style-name="ce204"/>
          <table:table-cell table:style-name="ce213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number-rows-repeated="9" table:style-name="ro9">
          <table:table-cell table:style-name="ce204"/>
          <table:table-cell table:style-name="ce212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table:style-name="ce204"/>
          <table:table-cell table:style-name="ce213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number-rows-repeated="9" table:style-name="ro9">
          <table:table-cell table:style-name="ce204"/>
          <table:table-cell table:style-name="ce212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table:style-name="ce204"/>
          <table:table-cell table:style-name="ce205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number-rows-repeated="8" table:style-name="ro9">
          <table:table-cell table:style-name="ce204"/>
          <table:table-cell table:style-name="ce212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table:style-name="ce204"/>
          <table:table-cell table:style-name="ce205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number-rows-repeated="5" table:style-name="ro9">
          <table:table-cell table:style-name="ce204"/>
          <table:table-cell table:style-name="ce212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number-rows-repeated="3" table:style-name="ro9">
          <table:table-cell table:style-name="ce204"/>
          <table:table-cell table:style-name="ce205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table:style-name="ce204"/>
          <table:table-cell table:style-name="ce212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table:style-name="ce204"/>
          <table:table-cell table:style-name="ce205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table:style-name="ce204"/>
          <table:table-cell table:style-name="ce212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table:style-name="ce204"/>
          <table:table-cell table:style-name="ce205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number-rows-repeated="19" table:style-name="ro9">
          <table:table-cell table:style-name="ce204"/>
          <table:table-cell table:style-name="ce212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table:style-name="ce204"/>
          <table:table-cell table:style-name="ce213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number-rows-repeated="8" table:style-name="ro9">
          <table:table-cell table:style-name="ce204"/>
          <table:table-cell table:style-name="ce212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table:style-name="ce204"/>
          <table:table-cell table:style-name="ce205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number-rows-repeated="35" table:style-name="ro9">
          <table:table-cell table:style-name="ce204"/>
          <table:table-cell table:style-name="ce212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table:style-name="ce204"/>
          <table:table-cell table:style-name="ce205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number-rows-repeated="2" table:style-name="ro9">
          <table:table-cell table:style-name="ce204"/>
          <table:table-cell table:style-name="ce212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number-rows-repeated="2" table:style-name="ro9">
          <table:table-cell table:style-name="ce204"/>
          <table:table-cell table:style-name="ce213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number-rows-repeated="4" table:style-name="ro9">
          <table:table-cell table:style-name="ce204"/>
          <table:table-cell table:style-name="ce205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number-rows-repeated="4" table:style-name="ro9">
          <table:table-cell table:style-name="ce204"/>
          <table:table-cell table:style-name="ce212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table:style-name="ce204"/>
          <table:table-cell table:style-name="ce205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table:style-name="ce204"/>
          <table:table-cell table:style-name="ce212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number-rows-repeated="4" table:style-name="ro9">
          <table:table-cell table:style-name="ce204"/>
          <table:table-cell table:style-name="ce205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number-rows-repeated="3" table:style-name="ro9">
          <table:table-cell table:style-name="ce204"/>
          <table:table-cell table:style-name="ce212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table:style-name="ce204"/>
          <table:table-cell table:style-name="ce205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table:style-name="ce204"/>
          <table:table-cell table:style-name="ce213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table:style-name="ce204"/>
          <table:table-cell table:style-name="ce212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table:style-name="ce204"/>
          <table:table-cell table:style-name="ce205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number-rows-repeated="29" table:style-name="ro9">
          <table:table-cell table:style-name="ce204"/>
          <table:table-cell table:style-name="ce212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table:style-name="ce204"/>
          <table:table-cell table:style-name="ce216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table:style-name="ce217"/>
          <table:table-cell table:style-name="ce216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number-rows-repeated="2" table:style-name="ro9">
          <table:table-cell table:style-name="ce218"/>
          <table:table-cell table:style-name="ce216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style-name="ro9">
          <table:table-cell table:style-name="ce217"/>
          <table:table-cell table:style-name="ce216"/>
          <table:table-cell table:style-name="ce206"/>
          <table:table-cell table:style-name="ce207"/>
          <table:table-cell table:number-columns-repeated="5" table:style-name="ce208"/>
          <table:table-cell table:style-name="ce207"/>
          <table:table-cell table:style-name="ce209"/>
          <table:table-cell table:style-name="ce210"/>
          <table:table-cell table:style-name="ce211"/>
          <table:table-cell table:number-columns-repeated="16371"/>
        </table:table-row>
        <table:table-row table:number-rows-repeated="1048262" table:style-name="ro9">
          <table:table-cell table:number-columns-repeated="16384"/>
        </table:table-row>
        <table:named-expressions>
          <table:named-range table:name="Print_Titles" table:cell-range-address="111年資料檔.$A$1:111年資料檔.$XFD$2" table:base-cell-address="111年資料檔.$A$1"/>
        </table:named-expressions>
      </table:table>
      <table:table table:name="'file://172.20.38.111/第一股/109年度預算書/109年人事費調查表/調查104年基金賸餘-公告版.xls'#填表說明" table:style-name="ta5">
        <table:table-source xlink:href="file://172.20.38.111/第一股/109年度預算書/109年人事費調查表/調查104年基金賸餘-公告版.xls" table:table-name="填表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0.38.111/第一股/109年度預算書/109年人事費調查表/調查104年基金賸餘-公告版.xls'#調查表" table:style-name="ta5">
        <table:table-source xlink:href="file://172.20.38.111/第一股/109年度預算書/109年人事費調查表/調查104年基金賸餘-公告版.xls" table:table-name="調查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0.38.111/第一股/109年度預算書/109年人事費調查表/調查104年基金賸餘-公告版.xls'#轉接" table:style-name="ta5">
        <table:table-source xlink:href="file://172.20.38.111/第一股/109年度預算書/109年人事費調查表/調查104年基金賸餘-公告版.xls" table:table-name="轉接" table:mode="copy-results-only"/>
        <table:table-column/>
        <table:table-row>
          <table:table-cell office:value-type="string" office:string-value="機關代碼"/>
          <table:table-cell office:value-type="string" office:string-value="機關名稱"/>
          <table:table-cell office:value-type="string" office:string-value="本期期末基金餘額(1)"/>
          <table:table-cell office:value-type="string" office:string-value="102年保留數(2)"/>
          <table:table-cell office:value-type="string" office:string-value="用人費用預算數(4)"/>
          <table:table-cell office:value-type="string" office:string-value="用人費用年度中增撥數(5)"/>
          <table:table-cell office:value-type="string" office:string-value="用人費用系統決算數(7)"/>
          <table:table-cell office:value-type="string" office:string-value="人力替代方案(8)"/>
          <table:table-cell office:value-type="string" office:string-value="收支對列用人費用賸餘(10)"/>
          <table:table-cell office:value-type="string" office:string-value="用人費用賸餘繳回數(12)"/>
          <table:table-cell office:value-type="string" office:string-value="以前年度用人費用收回入各校4YY雜項收入未作繳回(13)"/>
          <table:table-cell office:value-type="string" office:string-value="屬教育局補助賸餘款，惟入各校4YY雜項收入未作繳回(14)"/>
          <table:table-cell office:value-type="string" office:string-value="非留存項目基金賸餘應繳回數(13)"/>
          <table:table-cell office:value-type="string" office:string-value="調整數(減項)(14)"/>
          <table:table-cell office:value-type="string" office:string-value="累計留存項目基金賸餘數(15)"/>
          <table:table-cell office:value-type="string" office:string-value="以前年度(101)基金賸餘累計數(16)"/>
          <table:table-cell office:value-type="string" office:string-value="102年留存項目基金賸餘數(17)"/>
          <table:table-cell table:number-columns-repeated="16367"/>
        </table:table-row>
        <table:table-row>
          <table:table-cell office:value-type="string" office:string-value="05051"/>
          <table:table-cell office:value-type="string" office:string-value="臺中市立忠明高級中學"/>
          <table:table-cell office:value-type="float" office:value="16323745"/>
          <table:table-cell office:value-type="float" office:value="6359896"/>
          <table:table-cell office:value-type="float" office:value="225112000"/>
          <table:table-cell office:value-type="float" office:value="8441867"/>
          <table:table-cell office:value-type="float" office:value="2294394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"/>
          <table:table-cell office:value-type="float" office:value="0"/>
          <table:table-cell office:value-type="float" office:value="4130408"/>
          <table:table-cell office:value-type="float" office:value="0"/>
          <table:table-cell office:value-type="float" office:value="5833441"/>
          <table:table-cell office:value-type="float" office:value="3120208"/>
          <table:table-cell office:value-type="float" office:value="2713233"/>
          <table:table-cell table:number-columns-repeated="16367"/>
        </table:table-row>
        <table:table-row table:number-rows-repeated="1048574">
          <table:table-cell table:number-columns-repeated="16367"/>
        </table:table-row>
      </table:table>
      <table:table table:name="'file://172.20.38.111/第一股/109年度預算書/109年人事費調查表/調查104年基金賸餘-公告版.xls'#各校明細檔" table:style-name="ta5">
        <table:table-source xlink:href="file://172.20.38.111/第一股/109年度預算書/109年人事費調查表/調查104年基金賸餘-公告版.xls" table:table-name="各校明細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0.38.111/第一股/109年度預算書/109年人事費調查表/調查104年基金賸餘-公告版.xls'#組長彙整檔" table:style-name="ta5">
        <table:table-source xlink:href="file://172.20.38.111/第一股/109年度預算書/109年人事費調查表/調查104年基金賸餘-公告版.xls" table:table-name="組長彙整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0.38.111/第一股/109年度預算書/109年人事費調查表/調查104年基金賸餘-公告版.xls'#資料檔" table:style-name="ta5">
        <table:table-source xlink:href="file://172.20.38.111/第一股/109年度預算書/109年人事費調查表/調查104年基金賸餘-公告版.xls" table:table-name="資料檔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機關代碼"/>
          <table:table-cell office:value-type="string" office:string-value="機關名稱"/>
          <table:table-cell office:value-type="string" office:string-value="期末基金餘額(1)"/>
          <table:table-cell office:value-type="string" office:string-value="保留數金額(2)"/>
          <table:table-cell office:value-type="string" office:string-value="用人費用預算數含5L1(4)"/>
          <table:table-cell office:value-type="string" office:string-value="年度中用人費用增撥數(1股)(5)"/>
          <table:table-cell office:value-type="string" office:string-value="統籌分配增撥(三股)(5)"/>
          <table:table-cell office:value-type="string" office:string-value="用人費用決算數(7)"/>
          <table:table-cell office:value-type="string" office:string-value="104年用人費用賸餘繳回數(12)"/>
          <table:table-cell office:value-type="string" office:string-value="104年度「4YY雜項收入」科目屬用人費用數尚未繳回教育局(13)"/>
          <table:table-cell office:value-type="string" office:string-value="屬補助賸餘款應繳回教育局，惟入各校104年來源別4YY雜項收入項下未作繳回(15)"/>
          <table:table-cell office:value-type="string" office:string-value="(100~103)基金賸餘餘額(17)"/>
          <table:table-cell office:value-type="string" office:string-value="收支對列預算數"/>
          <table:table-cell office:value-type="string" office:string-value="收支對列決算數"/>
          <table:table-cell office:value-type="string" office:string-value="差異"/>
          <table:table-cell table:number-columns-repeated="16368"/>
        </table:table-row>
        <table:table-row>
          <table:table-cell/>
          <table:table-cell office:value-type="string" office:string-value="05051"/>
          <table:table-cell office:value-type="string" office:string-value="臺中市立忠明高級中學"/>
          <table:table-cell office:value-type="float" office:value="16323745"/>
          <table:table-cell office:value-type="float" office:value="6359896"/>
          <table:table-cell office:value-type="float" office:value="225112000"/>
          <table:table-cell office:value-type="float" office:value="7374000"/>
          <table:table-cell office:value-type="float" office:value="1067867"/>
          <table:table-cell office:value-type="float" office:value="229439459"/>
          <table:table-cell/>
          <table:table-cell office:value-type="float" office:value="16000"/>
          <table:table-cell/>
          <table:table-cell office:value-type="float" office:value="3120208"/>
          <table:table-cell office:value-type="float" office:value="230000"/>
          <table:table-cell office:value-type="float" office:value="116303"/>
          <table:table-cell office:value-type="float" office:value="113697"/>
          <table:table-cell table:number-columns-repeated="16368"/>
        </table:table-row>
        <table:table-row>
          <table:table-cell/>
          <table:table-cell office:value-type="string" office:string-value="05052"/>
          <table:table-cell office:value-type="string" office:string-value="臺中市立惠文高級中學"/>
          <table:table-cell office:value-type="float" office:value="23629635"/>
          <table:table-cell office:value-type="float" office:value="6642859"/>
          <table:table-cell office:value-type="float" office:value="205413000"/>
          <table:table-cell office:value-type="float" office:value="1707000"/>
          <table:table-cell office:value-type="float" office:value="715366"/>
          <table:table-cell office:value-type="float" office:value="205116712"/>
          <table:table-cell office:value-type="float" office:value="1022715"/>
          <table:table-cell office:value-type="float" office:value="500"/>
          <table:table-cell/>
          <table:table-cell office:value-type="float" office:value="9808583"/>
          <table:table-cell office:value-type="float" office:value="40000"/>
          <table:table-cell office:value-type="float" office:value="3256"/>
          <table:table-cell office:value-type="float" office:value="36744"/>
          <table:table-cell table:number-columns-repeated="16368"/>
        </table:table-row>
        <table:table-row>
          <table:table-cell/>
          <table:table-cell office:value-type="string" office:string-value="05053"/>
          <table:table-cell office:value-type="string" office:string-value="臺中市立東山高級中學"/>
          <table:table-cell office:value-type="float" office:value="11693714"/>
          <table:table-cell/>
          <table:table-cell office:value-type="float" office:value="283478000"/>
          <table:table-cell/>
          <table:table-cell office:value-type="float" office:value="1314159"/>
          <table:table-cell office:value-type="float" office:value="266959019"/>
          <table:table-cell office:value-type="float" office:value="16500000"/>
          <table:table-cell office:value-type="float" office:value="52144"/>
          <table:table-cell/>
          <table:table-cell office:value-type="float" office:value="7249816"/>
          <table:table-cell office:value-type="float" office:value="92000"/>
          <table:table-cell office:value-type="float" office:value="33142"/>
          <table:table-cell office:value-type="float" office:value="58858"/>
          <table:table-cell table:number-columns-repeated="16368"/>
        </table:table-row>
        <table:table-row>
          <table:table-cell/>
          <table:table-cell office:value-type="string" office:string-value="05054"/>
          <table:table-cell office:value-type="string" office:string-value="臺中市立西苑高級中學"/>
          <table:table-cell office:value-type="float" office:value="11503297"/>
          <table:table-cell/>
          <table:table-cell office:value-type="float" office:value="354273000"/>
          <table:table-cell/>
          <table:table-cell office:value-type="float" office:value="5842176"/>
          <table:table-cell office:value-type="float" office:value="331210909"/>
          <table:table-cell office:value-type="float" office:value="27200000"/>
          <table:table-cell table:number-columns-repeated="2"/>
          <table:table-cell office:value-type="float" office:value="8152154"/>
          <table:table-cell office:value-type="float" office:value="110000"/>
          <table:table-cell office:value-type="float" office:value="69092"/>
          <table:table-cell office:value-type="float" office:value="40908"/>
          <table:table-cell table:number-columns-repeated="16368"/>
        </table:table-row>
        <table:table-row>
          <table:table-cell/>
          <table:table-cell office:value-type="string" office:string-value="05055"/>
          <table:table-cell office:value-type="string" office:string-value="臺中市立長億高級中學"/>
          <table:table-cell office:value-type="float" office:value="9029166"/>
          <table:table-cell/>
          <table:table-cell office:value-type="float" office:value="191688000"/>
          <table:table-cell/>
          <table:table-cell office:value-type="float" office:value="3565320"/>
          <table:table-cell office:value-type="float" office:value="188744333"/>
          <table:table-cell office:value-type="float" office:value="4375000"/>
          <table:table-cell table:number-columns-repeated="2"/>
          <table:table-cell office:value-type="float" office:value="4337922"/>
          <table:table-cell table:number-columns-repeated="16371"/>
        </table:table-row>
        <table:table-row>
          <table:table-cell/>
          <table:table-cell office:value-type="string" office:string-value="05056"/>
          <table:table-cell office:value-type="string" office:string-value="臺中市立大里高級中學"/>
          <table:table-cell office:value-type="float" office:value="7351323"/>
          <table:table-cell/>
          <table:table-cell office:value-type="float" office:value="171345000"/>
          <table:table-cell office:value-type="float" office:value="4152000"/>
          <table:table-cell office:value-type="float" office:value="1999406"/>
          <table:table-cell office:value-type="float" office:value="174539437"/>
          <table:table-cell office:value-type="float" office:value="2000000"/>
          <table:table-cell/>
          <table:table-cell office:value-type="float" office:value="204648"/>
          <table:table-cell office:value-type="float" office:value="3988722"/>
          <table:table-cell table:number-columns-repeated="16371"/>
        </table:table-row>
        <table:table-row>
          <table:table-cell/>
          <table:table-cell office:value-type="string" office:string-value="05057"/>
          <table:table-cell office:value-type="string" office:string-value="臺中市立后綜高級中學"/>
          <table:table-cell office:value-type="float" office:value="93689020"/>
          <table:table-cell office:value-type="float" office:value="89376661"/>
          <table:table-cell office:value-type="float" office:value="218165000"/>
          <table:table-cell/>
          <table:table-cell office:value-type="float" office:value="1060936"/>
          <table:table-cell office:value-type="float" office:value="218666172"/>
          <table:table-cell office:value-type="float" office:value="300000"/>
          <table:table-cell table:number-columns-repeated="2"/>
          <table:table-cell office:value-type="float" office:value="2807703"/>
          <table:table-cell table:number-columns-repeated="16371"/>
        </table:table-row>
        <table:table-row>
          <table:table-cell/>
          <table:table-cell office:value-type="string" office:string-value="05058"/>
          <table:table-cell office:value-type="string" office:string-value="臺中市立新社高級中學"/>
          <table:table-cell office:value-type="float" office:value="16023635"/>
          <table:table-cell office:value-type="float" office:value="8989480"/>
          <table:table-cell office:value-type="float" office:value="167087000"/>
          <table:table-cell/>
          <table:table-cell office:value-type="float" office:value="838631"/>
          <table:table-cell office:value-type="float" office:value="163376868"/>
          <table:table-cell office:value-type="float" office:value="3693495"/>
          <table:table-cell office:value-type="float" office:value="7671"/>
          <table:table-cell/>
          <table:table-cell office:value-type="float" office:value="5839648"/>
          <table:table-cell table:number-columns-repeated="16371"/>
        </table:table-row>
        <table:table-row>
          <table:table-cell/>
          <table:table-cell office:value-type="string" office:string-value="05059"/>
          <table:table-cell office:value-type="string" office:string-value="臺中市立中港高級中學"/>
          <table:table-cell office:value-type="float" office:value="8077503"/>
          <table:table-cell/>
          <table:table-cell office:value-type="float" office:value="181130000"/>
          <table:table-cell office:value-type="float" office:value="8168000"/>
          <table:table-cell office:value-type="float" office:value="552640"/>
          <table:table-cell office:value-type="float" office:value="187518926"/>
          <table:table-cell office:value-type="float" office:value="1600000"/>
          <table:table-cell office:value-type="float" office:value="6840"/>
          <table:table-cell/>
          <table:table-cell office:value-type="float" office:value="5685340"/>
          <table:table-cell table:number-columns-repeated="16371"/>
        </table:table-row>
        <table:table-row>
          <table:table-cell/>
          <table:table-cell office:value-type="string" office:string-value="05201"/>
          <table:table-cell office:value-type="string" office:string-value="臺中市立東峰國民中學"/>
          <table:table-cell office:value-type="float" office:value="37969330"/>
          <table:table-cell office:value-type="float" office:value="34947584"/>
          <table:table-cell office:value-type="float" office:value="117041000"/>
          <table:table-cell/>
          <table:table-cell office:value-type="float" office:value="307375"/>
          <table:table-cell office:value-type="float" office:value="114710849"/>
          <table:table-cell office:value-type="float" office:value="2200000"/>
          <table:table-cell table:number-columns-repeated="2"/>
          <table:table-cell office:value-type="float" office:value="2077901"/>
          <table:table-cell office:value-type="float" office:value="12000"/>
          <table:table-cell office:value-type="float" office:value="516"/>
          <table:table-cell office:value-type="float" office:value="11484"/>
          <table:table-cell table:number-columns-repeated="16368"/>
        </table:table-row>
        <table:table-row>
          <table:table-cell/>
          <table:table-cell office:value-type="string" office:string-value="05202"/>
          <table:table-cell office:value-type="string" office:string-value="臺中市立育英國民中學"/>
          <table:table-cell office:value-type="float" office:value="2286076"/>
          <table:table-cell/>
          <table:table-cell office:value-type="float" office:value="116909000"/>
          <table:table-cell/>
          <table:table-cell office:value-type="float" office:value="1251013"/>
          <table:table-cell office:value-type="float" office:value="112203430"/>
          <table:table-cell office:value-type="float" office:value="5700000"/>
          <table:table-cell table:number-columns-repeated="2"/>
          <table:table-cell office:value-type="float" office:value="1753290"/>
          <table:table-cell office:value-type="float" office:value="2000"/>
          <table:table-cell office:value-type="float" office:value="200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05203"/>
          <table:table-cell office:value-type="string" office:string-value="臺中市立崇倫國民中學"/>
          <table:table-cell office:value-type="float" office:value="6808198"/>
          <table:table-cell office:value-type="float" office:value="1763034"/>
          <table:table-cell office:value-type="float" office:value="138777000"/>
          <table:table-cell office:value-type="float" office:value="6502000"/>
          <table:table-cell office:value-type="float" office:value="278560"/>
          <table:table-cell office:value-type="float" office:value="143940289"/>
          <table:table-cell office:value-type="float" office:value="0"/>
          <table:table-cell table:number-columns-repeated="2"/>
          <table:table-cell office:value-type="float" office:value="2071941"/>
          <table:table-cell office:value-type="float" office:value="20000"/>
          <table:table-cell office:value-type="float" office:value="10200"/>
          <table:table-cell office:value-type="float" office:value="9800"/>
          <table:table-cell table:number-columns-repeated="16368"/>
        </table:table-row>
        <table:table-row>
          <table:table-cell/>
          <table:table-cell office:value-type="string" office:string-value="05204"/>
          <table:table-cell office:value-type="string" office:string-value="臺中市立四育國民中學"/>
          <table:table-cell office:value-type="float" office:value="23033153"/>
          <table:table-cell office:value-type="float" office:value="16631911"/>
          <table:table-cell office:value-type="float" office:value="134813000"/>
          <table:table-cell/>
          <table:table-cell office:value-type="float" office:value="2218049"/>
          <table:table-cell office:value-type="float" office:value="131978775"/>
          <table:table-cell office:value-type="float" office:value="4000000"/>
          <table:table-cell table:number-columns-repeated="2"/>
          <table:table-cell office:value-type="float" office:value="4677767"/>
          <table:table-cell table:number-columns-repeated="16371"/>
        </table:table-row>
        <table:table-row>
          <table:table-cell/>
          <table:table-cell office:value-type="string" office:string-value="05205"/>
          <table:table-cell office:value-type="string" office:string-value="臺中市立居仁國民中學"/>
          <table:table-cell office:value-type="float" office:value="8019199"/>
          <table:table-cell/>
          <table:table-cell office:value-type="float" office:value="341698000"/>
          <table:table-cell/>
          <table:table-cell office:value-type="float" office:value="1842840"/>
          <table:table-cell office:value-type="float" office:value="313581770"/>
          <table:table-cell office:value-type="float" office:value="28800000"/>
          <table:table-cell table:number-columns-repeated="2"/>
          <table:table-cell office:value-type="float" office:value="5699425"/>
          <table:table-cell table:number-columns-repeated="16371"/>
        </table:table-row>
        <table:table-row>
          <table:table-cell/>
          <table:table-cell office:value-type="string" office:string-value="05206"/>
          <table:table-cell office:value-type="string" office:string-value="臺中市立光明國民中學"/>
          <table:table-cell office:value-type="float" office:value="7969469"/>
          <table:table-cell/>
          <table:table-cell office:value-type="float" office:value="257555000"/>
          <table:table-cell/>
          <table:table-cell office:value-type="float" office:value="4154807"/>
          <table:table-cell office:value-type="float" office:value="252074840"/>
          <table:table-cell office:value-type="float" office:value="8000000"/>
          <table:table-cell table:number-columns-repeated="2"/>
          <table:table-cell office:value-type="float" office:value="5112720"/>
          <table:table-cell table:number-columns-repeated="16371"/>
        </table:table-row>
        <table:table-row>
          <table:table-cell/>
          <table:table-cell office:value-type="string" office:string-value="05207"/>
          <table:table-cell office:value-type="string" office:string-value="臺中市立向上國民中學"/>
          <table:table-cell office:value-type="float" office:value="3158900"/>
          <table:table-cell/>
          <table:table-cell office:value-type="float" office:value="221341000"/>
          <table:table-cell/>
          <table:table-cell office:value-type="float" office:value="3947493"/>
          <table:table-cell office:value-type="float" office:value="209781927"/>
          <table:table-cell office:value-type="float" office:value="14770000"/>
          <table:table-cell table:number-columns-repeated="2"/>
          <table:table-cell office:value-type="float" office:value="1548764"/>
          <table:table-cell office:value-type="float" office:value="30000"/>
          <table:table-cell office:value-type="float" office:value="27535"/>
          <table:table-cell office:value-type="float" office:value="2465"/>
          <table:table-cell table:number-columns-repeated="16368"/>
        </table:table-row>
        <table:table-row>
          <table:table-cell/>
          <table:table-cell office:value-type="string" office:string-value="05208"/>
          <table:table-cell office:value-type="string" office:string-value="臺中市立五權國民中學"/>
          <table:table-cell office:value-type="float" office:value="5414997"/>
          <table:table-cell/>
          <table:table-cell office:value-type="float" office:value="218142000"/>
          <table:table-cell/>
          <table:table-cell office:value-type="float" office:value="3875491"/>
          <table:table-cell office:value-type="float" office:value="205738900"/>
          <table:table-cell office:value-type="float" office:value="15819000"/>
          <table:table-cell table:number-columns-repeated="2"/>
          <table:table-cell office:value-type="float" office:value="4273826"/>
          <table:table-cell table:number-columns-repeated="16371"/>
        </table:table-row>
        <table:table-row>
          <table:table-cell/>
          <table:table-cell office:value-type="string" office:string-value="05209"/>
          <table:table-cell office:value-type="string" office:string-value="臺中市立立人國民中學"/>
          <table:table-cell office:value-type="float" office:value="4619628"/>
          <table:table-cell/>
          <table:table-cell office:value-type="float" office:value="151707000"/>
          <table:table-cell/>
          <table:table-cell office:value-type="float" office:value="3912432"/>
          <table:table-cell office:value-type="float" office:value="147802859"/>
          <table:table-cell office:value-type="float" office:value="7500000"/>
          <table:table-cell table:number-columns-repeated="2"/>
          <table:table-cell office:value-type="float" office:value="3362423"/>
          <table:table-cell office:value-type="float" office:value="45000"/>
          <table:table-cell office:value-type="float" office:value="31848"/>
          <table:table-cell office:value-type="float" office:value="13152"/>
          <table:table-cell table:number-columns-repeated="16368"/>
        </table:table-row>
        <table:table-row>
          <table:table-cell/>
          <table:table-cell office:value-type="string" office:string-value="05210"/>
          <table:table-cell office:value-type="string" office:string-value="臺中市立雙十國民中學"/>
          <table:table-cell office:value-type="float" office:value="5345934"/>
          <table:table-cell office:value-type="float" office:value="2941442"/>
          <table:table-cell office:value-type="float" office:value="195898000"/>
          <table:table-cell/>
          <table:table-cell office:value-type="float" office:value="1583153"/>
          <table:table-cell office:value-type="float" office:value="188982947"/>
          <table:table-cell office:value-type="float" office:value="7600000"/>
          <table:table-cell office:value-type="float" office:value="50760"/>
          <table:table-cell/>
          <table:table-cell office:value-type="float" office:value="1044800"/>
          <table:table-cell office:value-type="float" office:value="10000"/>
          <table:table-cell/>
          <table:table-cell office:value-type="float" office:value="10000"/>
          <table:table-cell table:number-columns-repeated="16368"/>
        </table:table-row>
        <table:table-row>
          <table:table-cell/>
          <table:table-cell office:value-type="string" office:string-value="05211"/>
          <table:table-cell office:value-type="string" office:string-value="臺中市立三光國民中學"/>
          <table:table-cell office:value-type="float" office:value="3902605"/>
          <table:table-cell/>
          <table:table-cell office:value-type="float" office:value="108290000"/>
          <table:table-cell/>
          <table:table-cell office:value-type="float" office:value="2247649"/>
          <table:table-cell office:value-type="float" office:value="105307585"/>
          <table:table-cell office:value-type="float" office:value="4880083"/>
          <table:table-cell table:number-columns-repeated="2"/>
          <table:table-cell office:value-type="float" office:value="3168502"/>
          <table:table-cell office:value-type="float" office:value="1000"/>
          <table:table-cell/>
          <table:table-cell office:value-type="float" office:value="1000"/>
          <table:table-cell table:number-columns-repeated="16368"/>
        </table:table-row>
        <table:table-row>
          <table:table-cell/>
          <table:table-cell office:value-type="string" office:string-value="05212"/>
          <table:table-cell office:value-type="string" office:string-value="臺中市立北新國民中學"/>
          <table:table-cell office:value-type="float" office:value="4607657"/>
          <table:table-cell/>
          <table:table-cell office:value-type="float" office:value="250258000"/>
          <table:table-cell/>
          <table:table-cell office:value-type="float" office:value="2804193"/>
          <table:table-cell office:value-type="float" office:value="249657368"/>
          <table:table-cell office:value-type="float" office:value="3200000"/>
          <table:table-cell table:number-columns-repeated="2"/>
          <table:table-cell office:value-type="float" office:value="3546714"/>
          <table:table-cell table:number-columns-repeated="16371"/>
        </table:table-row>
        <table:table-row>
          <table:table-cell/>
          <table:table-cell office:value-type="string" office:string-value="05213"/>
          <table:table-cell office:value-type="string" office:string-value="臺中市立崇德國民中學"/>
          <table:table-cell office:value-type="float" office:value="3348223"/>
          <table:table-cell/>
          <table:table-cell office:value-type="float" office:value="152475000"/>
          <table:table-cell office:value-type="float" office:value="4858000"/>
          <table:table-cell office:value-type="float" office:value="2613279"/>
          <table:table-cell office:value-type="float" office:value="157253603"/>
          <table:table-cell office:value-type="float" office:value="1739000"/>
          <table:table-cell table:number-columns-repeated="2"/>
          <table:table-cell office:value-type="float" office:value="1782179"/>
          <table:table-cell office:value-type="float" office:value="10000"/>
          <table:table-cell/>
          <table:table-cell office:value-type="float" office:value="10000"/>
          <table:table-cell table:number-columns-repeated="16368"/>
        </table:table-row>
        <table:table-row>
          <table:table-cell/>
          <table:table-cell office:value-type="string" office:string-value="05214"/>
          <table:table-cell office:value-type="string" office:string-value="臺中市立四張犁國民中學"/>
          <table:table-cell office:value-type="float" office:value="3780485"/>
          <table:table-cell/>
          <table:table-cell office:value-type="float" office:value="96948000"/>
          <table:table-cell office:value-type="float" office:value="3580000"/>
          <table:table-cell office:value-type="float" office:value="753030"/>
          <table:table-cell office:value-type="float" office:value="99071189"/>
          <table:table-cell office:value-type="float" office:value="1930557"/>
          <table:table-cell table:number-columns-repeated="2"/>
          <table:table-cell office:value-type="float" office:value="2937441"/>
          <table:table-cell table:number-columns-repeated="16371"/>
        </table:table-row>
        <table:table-row>
          <table:table-cell/>
          <table:table-cell office:value-type="string" office:string-value="05215"/>
          <table:table-cell office:value-type="string" office:string-value="臺中市立大德國民中學"/>
          <table:table-cell office:value-type="float" office:value="3338323"/>
          <table:table-cell/>
          <table:table-cell office:value-type="float" office:value="132109000"/>
          <table:table-cell/>
          <table:table-cell office:value-type="float" office:value="3490557"/>
          <table:table-cell office:value-type="float" office:value="126979726"/>
          <table:table-cell office:value-type="float" office:value="7000000"/>
          <table:table-cell table:number-columns-repeated="2"/>
          <table:table-cell office:value-type="float" office:value="979155"/>
          <table:table-cell office:value-type="float" office:value="3000"/>
          <table:table-cell/>
          <table:table-cell office:value-type="float" office:value="3000"/>
          <table:table-cell table:number-columns-repeated="16368"/>
        </table:table-row>
        <table:table-row>
          <table:table-cell/>
          <table:table-cell office:value-type="string" office:string-value="05216"/>
          <table:table-cell office:value-type="string" office:string-value="臺中市立至善國民中學"/>
          <table:table-cell office:value-type="float" office:value="4497943"/>
          <table:table-cell/>
          <table:table-cell office:value-type="float" office:value="120288000"/>
          <table:table-cell/>
          <table:table-cell office:value-type="float" office:value="1324967"/>
          <table:table-cell office:value-type="float" office:value="112605385"/>
          <table:table-cell office:value-type="float" office:value="8450000"/>
          <table:table-cell table:number-columns-repeated="2"/>
          <table:table-cell office:value-type="float" office:value="3222412"/>
          <table:table-cell office:value-type="float" office:value="6000"/>
          <table:table-cell/>
          <table:table-cell office:value-type="float" office:value="6000"/>
          <table:table-cell table:number-columns-repeated="16368"/>
        </table:table-row>
        <table:table-row>
          <table:table-cell/>
          <table:table-cell office:value-type="string" office:string-value="05217"/>
          <table:table-cell office:value-type="string" office:string-value="臺中市立中山國民中學"/>
          <table:table-cell office:value-type="float" office:value="3771522"/>
          <table:table-cell/>
          <table:table-cell office:value-type="float" office:value="93087000"/>
          <table:table-cell office:value-type="float" office:value="1000000"/>
          <table:table-cell office:value-type="float" office:value="932389"/>
          <table:table-cell office:value-type="float" office:value="94058325"/>
          <table:table-cell office:value-type="float" office:value="0"/>
          <table:table-cell table:number-columns-repeated="2"/>
          <table:table-cell office:value-type="float" office:value="1999140"/>
          <table:table-cell office:value-type="float" office:value="40000"/>
          <table:table-cell/>
          <table:table-cell office:value-type="float" office:value="40000"/>
          <table:table-cell table:number-columns-repeated="16368"/>
        </table:table-row>
        <table:table-row>
          <table:table-cell/>
          <table:table-cell office:value-type="string" office:string-value="05218"/>
          <table:table-cell office:value-type="string" office:string-value="臺中市立漢口國民中學"/>
          <table:table-cell office:value-type="float" office:value="5187278"/>
          <table:table-cell/>
          <table:table-cell office:value-type="float" office:value="127021000"/>
          <table:table-cell/>
          <table:table-cell office:value-type="float" office:value="1376579"/>
          <table:table-cell office:value-type="float" office:value="125895174"/>
          <table:table-cell office:value-type="float" office:value="2000000"/>
          <table:table-cell table:number-columns-repeated="2"/>
          <table:table-cell office:value-type="float" office:value="4521646"/>
          <table:table-cell office:value-type="float" office:value="18000"/>
          <table:table-cell/>
          <table:table-cell office:value-type="float" office:value="18000"/>
          <table:table-cell table:number-columns-repeated="16368"/>
        </table:table-row>
        <table:table-row>
          <table:table-cell/>
          <table:table-cell office:value-type="string" office:string-value="05219"/>
          <table:table-cell office:value-type="string" office:string-value="臺中市立福科國民中學"/>
          <table:table-cell office:value-type="float" office:value="7010884"/>
          <table:table-cell/>
          <table:table-cell office:value-type="float" office:value="136069000"/>
          <table:table-cell/>
          <table:table-cell office:value-type="float" office:value="120590"/>
          <table:table-cell office:value-type="float" office:value="134101147"/>
          <table:table-cell office:value-type="float" office:value="0"/>
          <table:table-cell office:value-type="float" office:value="66744"/>
          <table:table-cell/>
          <table:table-cell office:value-type="float" office:value="4250620"/>
          <table:table-cell table:number-columns-repeated="16371"/>
        </table:table-row>
        <table:table-row>
          <table:table-cell/>
          <table:table-cell office:value-type="string" office:string-value="05220"/>
          <table:table-cell office:value-type="string" office:string-value="臺中市立安和國民中學"/>
          <table:table-cell office:value-type="float" office:value="8076039"/>
          <table:table-cell office:value-type="float" office:value="4548585"/>
          <table:table-cell office:value-type="float" office:value="170037000"/>
          <table:table-cell/>
          <table:table-cell office:value-type="float" office:value="2269600"/>
          <table:table-cell office:value-type="float" office:value="154487738"/>
          <table:table-cell office:value-type="float" office:value="17349000"/>
          <table:table-cell table:number-columns-repeated="2"/>
          <table:table-cell office:value-type="float" office:value="1324196"/>
          <table:table-cell table:number-columns-repeated="16371"/>
        </table:table-row>
        <table:table-row>
          <table:table-cell/>
          <table:table-cell office:value-type="string" office:string-value="05221"/>
          <table:table-cell office:value-type="string" office:string-value="臺中市立大業國民中學"/>
          <table:table-cell office:value-type="float" office:value="3896958"/>
          <table:table-cell/>
          <table:table-cell office:value-type="float" office:value="149783000"/>
          <table:table-cell/>
          <table:table-cell office:value-type="float" office:value="1717955"/>
          <table:table-cell office:value-type="float" office:value="150174458"/>
          <table:table-cell office:value-type="float" office:value="780000"/>
          <table:table-cell office:value-type="float" office:value="1625"/>
          <table:table-cell/>
          <table:table-cell office:value-type="float" office:value="2407171"/>
          <table:table-cell table:number-columns-repeated="16371"/>
        </table:table-row>
        <table:table-row>
          <table:table-cell/>
          <table:table-cell office:value-type="string" office:string-value="05222"/>
          <table:table-cell office:value-type="string" office:string-value="臺中市立大墩國民中學"/>
          <table:table-cell office:value-type="float" office:value="4117320"/>
          <table:table-cell/>
          <table:table-cell office:value-type="float" office:value="93674000"/>
          <table:table-cell office:value-type="float" office:value="2039000"/>
          <table:table-cell office:value-type="float" office:value="519035"/>
          <table:table-cell office:value-type="float" office:value="95812694"/>
          <table:table-cell office:value-type="float" office:value="66000"/>
          <table:table-cell table:number-columns-repeated="2"/>
          <table:table-cell office:value-type="float" office:value="2870158"/>
          <table:table-cell office:value-type="float" office:value="9000"/>
          <table:table-cell/>
          <table:table-cell office:value-type="float" office:value="9000"/>
          <table:table-cell table:number-columns-repeated="16368"/>
        </table:table-row>
        <table:table-row>
          <table:table-cell/>
          <table:table-cell office:value-type="string" office:string-value="05223"/>
          <table:table-cell office:value-type="string" office:string-value="臺中市立黎明國民中學"/>
          <table:table-cell office:value-type="float" office:value="2589742"/>
          <table:table-cell/>
          <table:table-cell office:value-type="float" office:value="176181000"/>
          <table:table-cell office:value-type="float" office:value="1585000"/>
          <table:table-cell office:value-type="float" office:value="2646305"/>
          <table:table-cell office:value-type="float" office:value="179234285"/>
          <table:table-cell office:value-type="float" office:value="0"/>
          <table:table-cell table:number-columns-repeated="2"/>
          <table:table-cell office:value-type="float" office:value="514387"/>
          <table:table-cell office:value-type="float" office:value="3000"/>
          <table:table-cell/>
          <table:table-cell office:value-type="float" office:value="3000"/>
          <table:table-cell table:number-columns-repeated="16368"/>
        </table:table-row>
        <table:table-row>
          <table:table-cell/>
          <table:table-cell office:value-type="string" office:string-value="05224"/>
          <table:table-cell office:value-type="string" office:string-value="臺中市立萬和國民中學"/>
          <table:table-cell office:value-type="float" office:value="2470509"/>
          <table:table-cell/>
          <table:table-cell office:value-type="float" office:value="135433000"/>
          <table:table-cell/>
          <table:table-cell office:value-type="float" office:value="1475757"/>
          <table:table-cell office:value-type="float" office:value="129949730"/>
          <table:table-cell office:value-type="float" office:value="6000006"/>
          <table:table-cell office:value-type="float" office:value="100"/>
          <table:table-cell/>
          <table:table-cell office:value-type="float" office:value="465238"/>
          <table:table-cell office:value-type="float" office:value="20000"/>
          <table:table-cell/>
          <table:table-cell office:value-type="float" office:value="20000"/>
          <table:table-cell table:number-columns-repeated="16368"/>
        </table:table-row>
        <table:table-row>
          <table:table-cell/>
          <table:table-cell office:value-type="string" office:string-value="05225"/>
          <table:table-cell office:value-type="string" office:string-value="臺中市立太平國民中學"/>
          <table:table-cell office:value-type="float" office:value="1937909"/>
          <table:table-cell/>
          <table:table-cell office:value-type="float" office:value="178347000"/>
          <table:table-cell/>
          <table:table-cell office:value-type="float" office:value="2737919"/>
          <table:table-cell office:value-type="float" office:value="175871733"/>
          <table:table-cell office:value-type="float" office:value="4300000"/>
          <table:table-cell table:number-columns-repeated="2"/>
          <table:table-cell office:value-type="float" office:value="885271"/>
          <table:table-cell table:number-columns-repeated="16371"/>
        </table:table-row>
        <table:table-row>
          <table:table-cell/>
          <table:table-cell office:value-type="string" office:string-value="05226"/>
          <table:table-cell office:value-type="string" office:string-value="臺中市立中平國民中學"/>
          <table:table-cell office:value-type="float" office:value="7818912"/>
          <table:table-cell office:value-type="float" office:value="1647301"/>
          <table:table-cell office:value-type="float" office:value="164582000"/>
          <table:table-cell/>
          <table:table-cell office:value-type="float" office:value="634027"/>
          <table:table-cell office:value-type="float" office:value="153926803"/>
          <table:table-cell office:value-type="float" office:value="10600000"/>
          <table:table-cell office:value-type="float" office:value="2000"/>
          <table:table-cell office:value-type="float" office:value="13505"/>
          <table:table-cell office:value-type="float" office:value="4114286"/>
          <table:table-cell table:number-columns-repeated="16371"/>
        </table:table-row>
        <table:table-row>
          <table:table-cell/>
          <table:table-cell office:value-type="string" office:string-value="05227"/>
          <table:table-cell office:value-type="string" office:string-value="臺中市立新光國民中學"/>
          <table:table-cell office:value-type="float" office:value="4489942"/>
          <table:table-cell/>
          <table:table-cell office:value-type="float" office:value="168947000"/>
          <table:table-cell/>
          <table:table-cell office:value-type="float" office:value="2706940"/>
          <table:table-cell office:value-type="float" office:value="170181174"/>
          <table:table-cell office:value-type="float" office:value="1000000"/>
          <table:table-cell office:value-type="float" office:value="5772"/>
          <table:table-cell/>
          <table:table-cell office:value-type="float" office:value="1160221"/>
          <table:table-cell table:number-columns-repeated="16371"/>
        </table:table-row>
        <table:table-row>
          <table:table-cell/>
          <table:table-cell office:value-type="string" office:string-value="05228"/>
          <table:table-cell office:value-type="string" office:string-value="臺中市立立新國民中學"/>
          <table:table-cell office:value-type="float" office:value="2617476"/>
          <table:table-cell/>
          <table:table-cell office:value-type="float" office:value="75014000"/>
          <table:table-cell office:value-type="float" office:value="600000"/>
          <table:table-cell office:value-type="float" office:value="576718"/>
          <table:table-cell office:value-type="float" office:value="75383856"/>
          <table:table-cell office:value-type="float" office:value="0"/>
          <table:table-cell table:number-columns-repeated="2"/>
          <table:table-cell office:value-type="float" office:value="668491"/>
          <table:table-cell table:number-columns-repeated="16371"/>
        </table:table-row>
        <table:table-row>
          <table:table-cell/>
          <table:table-cell office:value-type="string" office:string-value="05229"/>
          <table:table-cell office:value-type="string" office:string-value="臺中市立爽文國民中學"/>
          <table:table-cell office:value-type="float" office:value="2164237"/>
          <table:table-cell/>
          <table:table-cell office:value-type="float" office:value="126506000"/>
          <table:table-cell office:value-type="float" office:value="706000"/>
          <table:table-cell office:value-type="float" office:value="2163596"/>
          <table:table-cell office:value-type="float" office:value="128033985"/>
          <table:table-cell office:value-type="float" office:value="750000"/>
          <table:table-cell office:value-type="float" office:value="11218"/>
          <table:table-cell/>
          <table:table-cell office:value-type="float" office:value="1197310"/>
          <table:table-cell table:number-columns-repeated="16371"/>
        </table:table-row>
        <table:table-row>
          <table:table-cell/>
          <table:table-cell office:value-type="string" office:string-value="05230"/>
          <table:table-cell office:value-type="string" office:string-value="臺中市立光榮國民中學"/>
          <table:table-cell office:value-type="float" office:value="4916201"/>
          <table:table-cell/>
          <table:table-cell office:value-type="float" office:value="257797000"/>
          <table:table-cell/>
          <table:table-cell office:value-type="float" office:value="5623324"/>
          <table:table-cell office:value-type="float" office:value="252756048"/>
          <table:table-cell office:value-type="float" office:value="10000000"/>
          <table:table-cell table:number-columns-repeated="2"/>
          <table:table-cell office:value-type="float" office:value="3407213"/>
          <table:table-cell table:number-columns-repeated="16371"/>
        </table:table-row>
        <table:table-row>
          <table:table-cell/>
          <table:table-cell office:value-type="string" office:string-value="05231"/>
          <table:table-cell office:value-type="string" office:string-value="臺中市立光正國民中學"/>
          <table:table-cell office:value-type="float" office:value="1552170"/>
          <table:table-cell/>
          <table:table-cell office:value-type="float" office:value="98525000"/>
          <table:table-cell office:value-type="float" office:value="4000000"/>
          <table:table-cell office:value-type="float" office:value="1862333"/>
          <table:table-cell office:value-type="float" office:value="102727691"/>
          <table:table-cell office:value-type="float" office:value="1381670"/>
          <table:table-cell table:number-columns-repeated="2"/>
          <table:table-cell office:value-type="float" office:value="242053"/>
          <table:table-cell table:number-columns-repeated="16371"/>
        </table:table-row>
        <table:table-row>
          <table:table-cell/>
          <table:table-cell office:value-type="string" office:string-value="05232"/>
          <table:table-cell office:value-type="string" office:string-value="臺中市立成功國民中學"/>
          <table:table-cell office:value-type="float" office:value="106023725"/>
          <table:table-cell office:value-type="float" office:value="96603672"/>
          <table:table-cell office:value-type="float" office:value="248307000"/>
          <table:table-cell/>
          <table:table-cell office:value-type="float" office:value="7184461"/>
          <table:table-cell office:value-type="float" office:value="232414651"/>
          <table:table-cell office:value-type="float" office:value="20000000"/>
          <table:table-cell office:value-type="float" office:value="1191695"/>
          <table:table-cell/>
          <table:table-cell office:value-type="float" office:value="4089028"/>
          <table:table-cell table:number-columns-repeated="16371"/>
        </table:table-row>
        <table:table-row>
          <table:table-cell/>
          <table:table-cell office:value-type="string" office:string-value="05233"/>
          <table:table-cell office:value-type="string" office:string-value="臺中市立霧峰國民中學"/>
          <table:table-cell office:value-type="float" office:value="4463047"/>
          <table:table-cell/>
          <table:table-cell office:value-type="float" office:value="113973000"/>
          <table:table-cell/>
          <table:table-cell office:value-type="float" office:value="1175837"/>
          <table:table-cell office:value-type="float" office:value="111223754"/>
          <table:table-cell office:value-type="float" office:value="3441000"/>
          <table:table-cell table:number-columns-repeated="2"/>
          <table:table-cell office:value-type="float" office:value="3413853"/>
          <table:table-cell table:number-columns-repeated="16371"/>
        </table:table-row>
        <table:table-row>
          <table:table-cell/>
          <table:table-cell office:value-type="string" office:string-value="05234"/>
          <table:table-cell office:value-type="string" office:string-value="臺中市立光復國民中小學"/>
          <table:table-cell office:value-type="float" office:value="7088219"/>
          <table:table-cell/>
          <table:table-cell office:value-type="float" office:value="121270000"/>
          <table:table-cell table:number-columns-repeated="2"/>
          <table:table-cell office:value-type="float" office:value="118434951"/>
          <table:table-cell office:value-type="float" office:value="2663207"/>
          <table:table-cell table:number-columns-repeated="2"/>
          <table:table-cell office:value-type="float" office:value="6019514"/>
          <table:table-cell table:number-columns-repeated="16371"/>
        </table:table-row>
        <table:table-row>
          <table:table-cell/>
          <table:table-cell office:value-type="string" office:string-value="05235"/>
          <table:table-cell office:value-type="string" office:string-value="臺中市立烏日國民中學"/>
          <table:table-cell office:value-type="float" office:value="8638018"/>
          <table:table-cell/>
          <table:table-cell office:value-type="float" office:value="73287000"/>
          <table:table-cell/>
          <table:table-cell office:value-type="float" office:value="3024205"/>
          <table:table-cell office:value-type="float" office:value="73481480"/>
          <table:table-cell office:value-type="float" office:value="1846383"/>
          <table:table-cell table:number-columns-repeated="2"/>
          <table:table-cell office:value-type="float" office:value="6915076"/>
          <table:table-cell table:number-columns-repeated="16371"/>
        </table:table-row>
        <table:table-row>
          <table:table-cell/>
          <table:table-cell office:value-type="string" office:string-value="05236"/>
          <table:table-cell office:value-type="string" office:string-value="臺中市立溪南國民中學"/>
          <table:table-cell office:value-type="float" office:value="6317022"/>
          <table:table-cell/>
          <table:table-cell office:value-type="float" office:value="59824000"/>
          <table:table-cell/>
          <table:table-cell office:value-type="float" office:value="740053"/>
          <table:table-cell office:value-type="float" office:value="56221750"/>
          <table:table-cell office:value-type="float" office:value="3600000"/>
          <table:table-cell table:number-columns-repeated="2"/>
          <table:table-cell office:value-type="float" office:value="4514124"/>
          <table:table-cell table:number-columns-repeated="16371"/>
        </table:table-row>
        <table:table-row>
          <table:table-cell/>
          <table:table-cell office:value-type="string" office:string-value="05237"/>
          <table:table-cell office:value-type="string" office:string-value="臺中市立光德國民中學"/>
          <table:table-cell office:value-type="float" office:value="3431296"/>
          <table:table-cell/>
          <table:table-cell office:value-type="float" office:value="134614000"/>
          <table:table-cell office:value-type="float" office:value="7078000"/>
          <table:table-cell office:value-type="float" office:value="1554759"/>
          <table:table-cell office:value-type="float" office:value="140594211"/>
          <table:table-cell office:value-type="float" office:value="2190000"/>
          <table:table-cell table:number-columns-repeated="2"/>
          <table:table-cell office:value-type="float" office:value="1836918"/>
          <table:table-cell table:number-columns-repeated="16371"/>
        </table:table-row>
        <table:table-row>
          <table:table-cell/>
          <table:table-cell office:value-type="string" office:string-value="05238"/>
          <table:table-cell office:value-type="string" office:string-value="臺中市立豐東國民中學"/>
          <table:table-cell office:value-type="float" office:value="13269417"/>
          <table:table-cell/>
          <table:table-cell office:value-type="float" office:value="259337000"/>
          <table:table-cell table:number-columns-repeated="2"/>
          <table:table-cell office:value-type="float" office:value="247556591"/>
          <table:table-cell office:value-type="float" office:value="3000000"/>
          <table:table-cell table:number-columns-repeated="2"/>
          <table:table-cell office:value-type="float" office:value="3796163"/>
          <table:table-cell table:number-columns-repeated="16371"/>
        </table:table-row>
        <table:table-row>
          <table:table-cell/>
          <table:table-cell office:value-type="string" office:string-value="05239"/>
          <table:table-cell office:value-type="string" office:string-value="臺中市立豐南國民中學"/>
          <table:table-cell office:value-type="float" office:value="11429125"/>
          <table:table-cell office:value-type="float" office:value="2885465"/>
          <table:table-cell office:value-type="float" office:value="264995000"/>
          <table:table-cell office:value-type="float" office:value="677000"/>
          <table:table-cell office:value-type="float" office:value="5467688"/>
          <table:table-cell office:value-type="float" office:value="265516395"/>
          <table:table-cell office:value-type="float" office:value="5200000"/>
          <table:table-cell table:number-columns-repeated="2"/>
          <table:table-cell office:value-type="float" office:value="4070514"/>
          <table:table-cell table:number-columns-repeated="16371"/>
        </table:table-row>
        <table:table-row>
          <table:table-cell/>
          <table:table-cell office:value-type="string" office:string-value="05240"/>
          <table:table-cell office:value-type="string" office:string-value="臺中市立豐陽國民中學"/>
          <table:table-cell office:value-type="float" office:value="30354253"/>
          <table:table-cell office:value-type="float" office:value="25000000"/>
          <table:table-cell office:value-type="float" office:value="89144000"/>
          <table:table-cell office:value-type="float" office:value="1500000"/>
          <table:table-cell office:value-type="float" office:value="2092821"/>
          <table:table-cell office:value-type="float" office:value="91956427"/>
          <table:table-cell office:value-type="float" office:value="0"/>
          <table:table-cell table:number-columns-repeated="2"/>
          <table:table-cell office:value-type="float" office:value="3688379"/>
          <table:table-cell table:number-columns-repeated="16371"/>
        </table:table-row>
        <table:table-row>
          <table:table-cell/>
          <table:table-cell office:value-type="string" office:string-value="05241"/>
          <table:table-cell office:value-type="string" office:string-value="臺中市立豐原國民中學"/>
          <table:table-cell office:value-type="float" office:value="3952104"/>
          <table:table-cell/>
          <table:table-cell office:value-type="float" office:value="199579000"/>
          <table:table-cell office:value-type="float" office:value="527000"/>
          <table:table-cell office:value-type="float" office:value="817017"/>
          <table:table-cell office:value-type="float" office:value="197211939"/>
          <table:table-cell office:value-type="float" office:value="3210565"/>
          <table:table-cell table:number-columns-repeated="2"/>
          <table:table-cell office:value-type="float" office:value="2291364"/>
          <table:table-cell table:number-columns-repeated="16371"/>
        </table:table-row>
        <table:table-row>
          <table:table-cell/>
          <table:table-cell office:value-type="string" office:string-value="05242"/>
          <table:table-cell office:value-type="string" office:string-value="臺中市立后里國民中學"/>
          <table:table-cell office:value-type="float" office:value="3418696"/>
          <table:table-cell/>
          <table:table-cell office:value-type="float" office:value="118090000"/>
          <table:table-cell office:value-type="float" office:value="2465000"/>
          <table:table-cell office:value-type="float" office:value="1861045"/>
          <table:table-cell office:value-type="float" office:value="121204719"/>
          <table:table-cell office:value-type="float" office:value="797679"/>
          <table:table-cell table:number-columns-repeated="2"/>
          <table:table-cell office:value-type="float" office:value="2831374"/>
          <table:table-cell table:number-columns-repeated="16371"/>
        </table:table-row>
        <table:table-row>
          <table:table-cell/>
          <table:table-cell office:value-type="string" office:string-value="05243"/>
          <table:table-cell office:value-type="string" office:string-value="臺中市立石岡國民中學"/>
          <table:table-cell office:value-type="float" office:value="5180346"/>
          <table:table-cell/>
          <table:table-cell office:value-type="float" office:value="67501000"/>
          <table:table-cell/>
          <table:table-cell office:value-type="float" office:value="415709"/>
          <table:table-cell office:value-type="float" office:value="65155103"/>
          <table:table-cell office:value-type="float" office:value="2600000"/>
          <table:table-cell table:number-columns-repeated="2"/>
          <table:table-cell office:value-type="float" office:value="4400069"/>
          <table:table-cell table:number-columns-repeated="16371"/>
        </table:table-row>
        <table:table-row>
          <table:table-cell/>
          <table:table-cell office:value-type="string" office:string-value="05244"/>
          <table:table-cell office:value-type="string" office:string-value="臺中市立東新國民中學"/>
          <table:table-cell office:value-type="float" office:value="3700991"/>
          <table:table-cell office:value-type="float" office:value="1883349"/>
          <table:table-cell office:value-type="float" office:value="49889000"/>
          <table:table-cell/>
          <table:table-cell office:value-type="float" office:value="869970"/>
          <table:table-cell office:value-type="float" office:value="49904461"/>
          <table:table-cell office:value-type="float" office:value="800000"/>
          <table:table-cell office:value-type="float" office:value="412"/>
          <table:table-cell/>
          <table:table-cell office:value-type="float" office:value="1016842"/>
          <table:table-cell table:number-columns-repeated="16371"/>
        </table:table-row>
        <table:table-row>
          <table:table-cell/>
          <table:table-cell office:value-type="string" office:string-value="05245"/>
          <table:table-cell office:value-type="string" office:string-value="臺中市立東勢國民中學"/>
          <table:table-cell office:value-type="float" office:value="1864836"/>
          <table:table-cell/>
          <table:table-cell office:value-type="float" office:value="185077000"/>
          <table:table-cell/>
          <table:table-cell office:value-type="float" office:value="2982374"/>
          <table:table-cell office:value-type="float" office:value="187586543"/>
          <table:table-cell office:value-type="float" office:value="300000"/>
          <table:table-cell table:number-columns-repeated="2"/>
          <table:table-cell office:value-type="float" office:value="1416599"/>
          <table:table-cell table:number-columns-repeated="16371"/>
        </table:table-row>
        <table:table-row>
          <table:table-cell/>
          <table:table-cell office:value-type="string" office:string-value="05246"/>
          <table:table-cell office:value-type="string" office:string-value="臺中市立東華國民中學"/>
          <table:table-cell office:value-type="float" office:value="5922186"/>
          <table:table-cell/>
          <table:table-cell office:value-type="float" office:value="41389000"/>
          <table:table-cell/>
          <table:table-cell office:value-type="float" office:value="552042"/>
          <table:table-cell office:value-type="float" office:value="38123634"/>
          <table:table-cell office:value-type="float" office:value="3670000"/>
          <table:table-cell table:number-columns-repeated="2"/>
          <table:table-cell office:value-type="float" office:value="4422553"/>
          <table:table-cell table:number-columns-repeated="16371"/>
        </table:table-row>
        <table:table-row>
          <table:table-cell/>
          <table:table-cell office:value-type="string" office:string-value="05247"/>
          <table:table-cell office:value-type="string" office:string-value="臺中市立和平國民中學"/>
          <table:table-cell office:value-type="float" office:value="6462203"/>
          <table:table-cell/>
          <table:table-cell office:value-type="float" office:value="25530000"/>
          <table:table-cell/>
          <table:table-cell office:value-type="float" office:value="500069"/>
          <table:table-cell office:value-type="float" office:value="23769666"/>
          <table:table-cell office:value-type="float" office:value="1970760"/>
          <table:table-cell table:number-columns-repeated="2"/>
          <table:table-cell office:value-type="float" office:value="4287774"/>
          <table:table-cell table:number-columns-repeated="16371"/>
        </table:table-row>
        <table:table-row>
          <table:table-cell/>
          <table:table-cell office:value-type="string" office:string-value="05248"/>
          <table:table-cell office:value-type="string" office:string-value="臺中市立潭秀國民中學"/>
          <table:table-cell office:value-type="float" office:value="5099884"/>
          <table:table-cell/>
          <table:table-cell office:value-type="float" office:value="172996000"/>
          <table:table-cell office:value-type="float" office:value="4164000"/>
          <table:table-cell office:value-type="float" office:value="2963700"/>
          <table:table-cell office:value-type="float" office:value="179680438"/>
          <table:table-cell office:value-type="float" office:value="0"/>
          <table:table-cell office:value-type="float" office:value="37800"/>
          <table:table-cell/>
          <table:table-cell office:value-type="float" office:value="3928241"/>
          <table:table-cell table:number-columns-repeated="16371"/>
        </table:table-row>
        <table:table-row>
          <table:table-cell/>
          <table:table-cell office:value-type="string" office:string-value="05249"/>
          <table:table-cell office:value-type="string" office:string-value="臺中市立潭子國民中學"/>
          <table:table-cell office:value-type="float" office:value="3663045"/>
          <table:table-cell/>
          <table:table-cell office:value-type="float" office:value="129814000"/>
          <table:table-cell/>
          <table:table-cell office:value-type="float" office:value="2509814"/>
          <table:table-cell office:value-type="float" office:value="125304791"/>
          <table:table-cell office:value-type="float" office:value="6770000"/>
          <table:table-cell office:value-type="float" office:value="308515"/>
          <table:table-cell/>
          <table:table-cell office:value-type="float" office:value="1568259"/>
          <table:table-cell table:number-columns-repeated="16371"/>
        </table:table-row>
        <table:table-row>
          <table:table-cell/>
          <table:table-cell office:value-type="string" office:string-value="05250"/>
          <table:table-cell office:value-type="string" office:string-value="臺中市立大雅國民中學"/>
          <table:table-cell office:value-type="float" office:value="9875243"/>
          <table:table-cell office:value-type="float" office:value="2487120"/>
          <table:table-cell office:value-type="float" office:value="216390000"/>
          <table:table-cell/>
          <table:table-cell office:value-type="float" office:value="2685785"/>
          <table:table-cell office:value-type="float" office:value="210079729"/>
          <table:table-cell office:value-type="float" office:value="8794325"/>
          <table:table-cell office:value-type="float" office:value="1141"/>
          <table:table-cell/>
          <table:table-cell office:value-type="float" office:value="4258919"/>
          <table:table-cell table:number-columns-repeated="16371"/>
        </table:table-row>
        <table:table-row>
          <table:table-cell/>
          <table:table-cell office:value-type="string" office:string-value="05251"/>
          <table:table-cell office:value-type="string" office:string-value="臺中市立大華國民中學"/>
          <table:table-cell office:value-type="float" office:value="4954301"/>
          <table:table-cell/>
          <table:table-cell office:value-type="float" office:value="198497000"/>
          <table:table-cell office:value-type="float" office:value="5000000"/>
          <table:table-cell office:value-type="float" office:value="3677939"/>
          <table:table-cell office:value-type="float" office:value="203768098"/>
          <table:table-cell office:value-type="float" office:value="2950000"/>
          <table:table-cell table:number-columns-repeated="2"/>
          <table:table-cell office:value-type="float" office:value="3670579"/>
          <table:table-cell table:number-columns-repeated="16371"/>
        </table:table-row>
        <table:table-row>
          <table:table-cell/>
          <table:table-cell office:value-type="string" office:string-value="05252"/>
          <table:table-cell office:value-type="string" office:string-value="臺中市立神岡國民中學"/>
          <table:table-cell office:value-type="float" office:value="2150060"/>
          <table:table-cell/>
          <table:table-cell office:value-type="float" office:value="106925000"/>
          <table:table-cell office:value-type="float" office:value="2910000"/>
          <table:table-cell office:value-type="float" office:value="3076593"/>
          <table:table-cell office:value-type="float" office:value="111476795"/>
          <table:table-cell office:value-type="float" office:value="1113752"/>
          <table:table-cell table:number-columns-repeated="2"/>
          <table:table-cell office:value-type="float" office:value="1308682"/>
          <table:table-cell table:number-columns-repeated="16371"/>
        </table:table-row>
        <table:table-row>
          <table:table-cell/>
          <table:table-cell office:value-type="string" office:string-value="05253"/>
          <table:table-cell office:value-type="string" office:string-value="臺中市立神圳國民中學"/>
          <table:table-cell office:value-type="float" office:value="3715411"/>
          <table:table-cell/>
          <table:table-cell office:value-type="float" office:value="76163000"/>
          <table:table-cell office:value-type="float" office:value="1752000"/>
          <table:table-cell office:value-type="float" office:value="859806"/>
          <table:table-cell office:value-type="float" office:value="76985393"/>
          <table:table-cell office:value-type="float" office:value="1100000"/>
          <table:table-cell table:number-columns-repeated="2"/>
          <table:table-cell office:value-type="float" office:value="1981892"/>
          <table:table-cell table:number-columns-repeated="16371"/>
        </table:table-row>
        <table:table-row>
          <table:table-cell/>
          <table:table-cell office:value-type="string" office:string-value="05254"/>
          <table:table-cell office:value-type="string" office:string-value="臺中市立大道國民中學"/>
          <table:table-cell office:value-type="float" office:value="3479539"/>
          <table:table-cell/>
          <table:table-cell office:value-type="float" office:value="161917000"/>
          <table:table-cell office:value-type="float" office:value="4029000"/>
          <table:table-cell office:value-type="float" office:value="3430346"/>
          <table:table-cell office:value-type="float" office:value="169025405"/>
          <table:table-cell office:value-type="float" office:value="0"/>
          <table:table-cell table:number-columns-repeated="2"/>
          <table:table-cell office:value-type="float" office:value="2743989"/>
          <table:table-cell table:number-columns-repeated="16371"/>
        </table:table-row>
        <table:table-row>
          <table:table-cell/>
          <table:table-cell office:value-type="string" office:string-value="05255"/>
          <table:table-cell office:value-type="string" office:string-value="臺中市立鹿寮國民中學"/>
          <table:table-cell office:value-type="float" office:value="1773726"/>
          <table:table-cell/>
          <table:table-cell office:value-type="float" office:value="90964000"/>
          <table:table-cell office:value-type="float" office:value="4941000"/>
          <table:table-cell office:value-type="float" office:value="1052048"/>
          <table:table-cell office:value-type="float" office:value="95601669"/>
          <table:table-cell office:value-type="float" office:value="900000"/>
          <table:table-cell table:number-columns-repeated="2"/>
          <table:table-cell office:value-type="float" office:value="462734"/>
          <table:table-cell table:number-columns-repeated="16371"/>
        </table:table-row>
        <table:table-row>
          <table:table-cell/>
          <table:table-cell office:value-type="string" office:string-value="05256"/>
          <table:table-cell office:value-type="string" office:string-value="臺中市立北勢國民中學"/>
          <table:table-cell office:value-type="float" office:value="6185724"/>
          <table:table-cell/>
          <table:table-cell office:value-type="float" office:value="71408000"/>
          <table:table-cell/>
          <table:table-cell office:value-type="float" office:value="258610"/>
          <table:table-cell office:value-type="float" office:value="66223839"/>
          <table:table-cell office:value-type="float" office:value="3686770"/>
          <table:table-cell table:number-columns-repeated="2"/>
          <table:table-cell office:value-type="float" office:value="4076286"/>
          <table:table-cell table:number-columns-repeated="16371"/>
        </table:table-row>
        <table:table-row>
          <table:table-cell/>
          <table:table-cell office:value-type="string" office:string-value="05257"/>
          <table:table-cell office:value-type="string" office:string-value="臺中市立公明國民中學"/>
          <table:table-cell office:value-type="float" office:value="3172394"/>
          <table:table-cell/>
          <table:table-cell office:value-type="float" office:value="37496000"/>
          <table:table-cell/>
          <table:table-cell office:value-type="float" office:value="249845"/>
          <table:table-cell office:value-type="float" office:value="34312523"/>
          <table:table-cell office:value-type="float" office:value="3000000"/>
          <table:table-cell table:number-columns-repeated="2"/>
          <table:table-cell office:value-type="float" office:value="2148287"/>
          <table:table-cell table:number-columns-repeated="16371"/>
        </table:table-row>
        <table:table-row>
          <table:table-cell/>
          <table:table-cell office:value-type="string" office:string-value="05258"/>
          <table:table-cell office:value-type="string" office:string-value="臺中市立沙鹿國民中學"/>
          <table:table-cell office:value-type="float" office:value="5930768"/>
          <table:table-cell/>
          <table:table-cell office:value-type="float" office:value="205770000"/>
          <table:table-cell office:value-type="float" office:value="11114000"/>
          <table:table-cell office:value-type="float" office:value="1979884"/>
          <table:table-cell office:value-type="float" office:value="216687150"/>
          <table:table-cell office:value-type="float" office:value="1000000"/>
          <table:table-cell table:number-columns-repeated="2"/>
          <table:table-cell office:value-type="float" office:value="4177141"/>
          <table:table-cell table:number-columns-repeated="16371"/>
        </table:table-row>
        <table:table-row>
          <table:table-cell/>
          <table:table-cell office:value-type="string" office:string-value="05259"/>
          <table:table-cell office:value-type="string" office:string-value="臺中市立四箴國民中學"/>
          <table:table-cell office:value-type="float" office:value="3302591"/>
          <table:table-cell/>
          <table:table-cell office:value-type="float" office:value="106998000"/>
          <table:table-cell office:value-type="float" office:value="5995000"/>
          <table:table-cell office:value-type="float" office:value="3064496"/>
          <table:table-cell office:value-type="float" office:value="112993388"/>
          <table:table-cell office:value-type="float" office:value="2500000"/>
          <table:table-cell office:value-type="float" office:value="12720"/>
          <table:table-cell/>
          <table:table-cell office:value-type="float" office:value="1389223"/>
          <table:table-cell office:value-type="float" office:value="20000"/>
          <table:table-cell/>
          <table:table-cell office:value-type="float" office:value="20000"/>
          <table:table-cell table:number-columns-repeated="16368"/>
        </table:table-row>
        <table:table-row>
          <table:table-cell/>
          <table:table-cell office:value-type="string" office:string-value="05260"/>
          <table:table-cell office:value-type="string" office:string-value="臺中市立龍津國民中學"/>
          <table:table-cell office:value-type="float" office:value="8525612"/>
          <table:table-cell office:value-type="float" office:value="4988980"/>
          <table:table-cell office:value-type="float" office:value="72351000"/>
          <table:table-cell/>
          <table:table-cell office:value-type="float" office:value="115408"/>
          <table:table-cell office:value-type="float" office:value="69472131"/>
          <table:table-cell office:value-type="float" office:value="1200470"/>
          <table:table-cell office:value-type="float" office:value="3490"/>
          <table:table-cell/>
          <table:table-cell office:value-type="float" office:value="897612"/>
          <table:table-cell table:number-columns-repeated="16371"/>
        </table:table-row>
        <table:table-row>
          <table:table-cell/>
          <table:table-cell office:value-type="string" office:string-value="05261"/>
          <table:table-cell office:value-type="string" office:string-value="臺中市立龍井國民中學"/>
          <table:table-cell office:value-type="float" office:value="20225931"/>
          <table:table-cell office:value-type="float" office:value="14579887"/>
          <table:table-cell office:value-type="float" office:value="84824000"/>
          <table:table-cell office:value-type="float" office:value="6245000"/>
          <table:table-cell office:value-type="float" office:value="860950"/>
          <table:table-cell office:value-type="float" office:value="85980585"/>
          <table:table-cell office:value-type="float" office:value="3900000"/>
          <table:table-cell office:value-type="float" office:value="26191"/>
          <table:table-cell/>
          <table:table-cell office:value-type="float" office:value="2367751"/>
          <table:table-cell table:number-columns-repeated="16371"/>
        </table:table-row>
        <table:table-row>
          <table:table-cell/>
          <table:table-cell office:value-type="string" office:string-value="05262"/>
          <table:table-cell office:value-type="string" office:string-value="臺中市立梧棲國民中學"/>
          <table:table-cell office:value-type="float" office:value="4699861"/>
          <table:table-cell/>
          <table:table-cell office:value-type="float" office:value="114243000"/>
          <table:table-cell/>
          <table:table-cell office:value-type="float" office:value="1105204"/>
          <table:table-cell office:value-type="float" office:value="113970856"/>
          <table:table-cell office:value-type="float" office:value="1000000"/>
          <table:table-cell table:number-columns-repeated="2"/>
          <table:table-cell office:value-type="float" office:value="3287236"/>
          <table:table-cell table:number-columns-repeated="16371"/>
        </table:table-row>
        <table:table-row>
          <table:table-cell/>
          <table:table-cell office:value-type="string" office:string-value="05263"/>
          <table:table-cell office:value-type="string" office:string-value="臺中市立清泉國民中學"/>
          <table:table-cell office:value-type="float" office:value="5895507"/>
          <table:table-cell/>
          <table:table-cell office:value-type="float" office:value="90157000"/>
          <table:table-cell/>
          <table:table-cell office:value-type="float" office:value="657704"/>
          <table:table-cell office:value-type="float" office:value="87464438"/>
          <table:table-cell office:value-type="float" office:value="3290677"/>
          <table:table-cell table:number-columns-repeated="2"/>
          <table:table-cell office:value-type="float" office:value="4598203"/>
          <table:table-cell table:number-columns-repeated="16371"/>
        </table:table-row>
        <table:table-row>
          <table:table-cell/>
          <table:table-cell office:value-type="string" office:string-value="05264"/>
          <table:table-cell office:value-type="string" office:string-value="臺中市立清海國民中學"/>
          <table:table-cell office:value-type="float" office:value="3812753"/>
          <table:table-cell/>
          <table:table-cell office:value-type="float" office:value="30545000"/>
          <table:table-cell/>
          <table:table-cell office:value-type="float" office:value="882622"/>
          <table:table-cell office:value-type="float" office:value="28388178"/>
          <table:table-cell office:value-type="float" office:value="2940000"/>
          <table:table-cell table:number-columns-repeated="2"/>
          <table:table-cell office:value-type="float" office:value="3023779"/>
          <table:table-cell table:number-columns-repeated="16371"/>
        </table:table-row>
        <table:table-row>
          <table:table-cell/>
          <table:table-cell office:value-type="string" office:string-value="05265"/>
          <table:table-cell office:value-type="string" office:string-value="臺中市立清水國民中學"/>
          <table:table-cell office:value-type="float" office:value="1879604"/>
          <table:table-cell/>
          <table:table-cell office:value-type="float" office:value="242253000"/>
          <table:table-cell office:value-type="float" office:value="2715000"/>
          <table:table-cell office:value-type="float" office:value="5121835"/>
          <table:table-cell office:value-type="float" office:value="249069057"/>
          <table:table-cell office:value-type="float" office:value="951147"/>
          <table:table-cell table:number-columns-repeated="2"/>
          <table:table-cell office:value-type="float" office:value="1738542"/>
          <table:table-cell table:number-columns-repeated="16371"/>
        </table:table-row>
        <table:table-row>
          <table:table-cell/>
          <table:table-cell office:value-type="string" office:string-value="05266"/>
          <table:table-cell office:value-type="string" office:string-value="臺中市立順天國民中學"/>
          <table:table-cell office:value-type="float" office:value="4231195"/>
          <table:table-cell/>
          <table:table-cell office:value-type="float" office:value="140762000"/>
          <table:table-cell/>
          <table:table-cell office:value-type="float" office:value="956327"/>
          <table:table-cell office:value-type="float" office:value="136598702"/>
          <table:table-cell office:value-type="float" office:value="4583382"/>
          <table:table-cell table:number-columns-repeated="2"/>
          <table:table-cell office:value-type="float" office:value="2268419"/>
          <table:table-cell table:number-columns-repeated="16371"/>
        </table:table-row>
        <table:table-row>
          <table:table-cell/>
          <table:table-cell office:value-type="string" office:string-value="05267"/>
          <table:table-cell office:value-type="string" office:string-value="臺中市立大甲國民中學"/>
          <table:table-cell office:value-type="float" office:value="4197175"/>
          <table:table-cell/>
          <table:table-cell office:value-type="float" office:value="203735000"/>
          <table:table-cell office:value-type="float" office:value="1761000"/>
          <table:table-cell office:value-type="float" office:value="2675700"/>
          <table:table-cell office:value-type="float" office:value="208081350"/>
          <table:table-cell office:value-type="float" office:value="0"/>
          <table:table-cell table:number-columns-repeated="2"/>
          <table:table-cell office:value-type="float" office:value="2554635"/>
          <table:table-cell table:number-columns-repeated="16371"/>
        </table:table-row>
        <table:table-row>
          <table:table-cell/>
          <table:table-cell office:value-type="string" office:string-value="05268"/>
          <table:table-cell office:value-type="string" office:string-value="臺中市立日南國民中學"/>
          <table:table-cell office:value-type="float" office:value="5597696"/>
          <table:table-cell/>
          <table:table-cell office:value-type="float" office:value="113222000"/>
          <table:table-cell office:value-type="float" office:value="2680000"/>
          <table:table-cell office:value-type="float" office:value="1168135"/>
          <table:table-cell office:value-type="float" office:value="115153989"/>
          <table:table-cell office:value-type="float" office:value="1672210"/>
          <table:table-cell table:number-columns-repeated="2"/>
          <table:table-cell office:value-type="float" office:value="4613005"/>
          <table:table-cell table:number-columns-repeated="16371"/>
        </table:table-row>
        <table:table-row>
          <table:table-cell/>
          <table:table-cell office:value-type="string" office:string-value="05269"/>
          <table:table-cell office:value-type="string" office:string-value="臺中市立外埔國民中學"/>
          <table:table-cell office:value-type="float" office:value="3471298"/>
          <table:table-cell/>
          <table:table-cell office:value-type="float" office:value="87413000"/>
          <table:table-cell/>
          <table:table-cell office:value-type="float" office:value="50244"/>
          <table:table-cell office:value-type="float" office:value="86010207"/>
          <table:table-cell office:value-type="float" office:value="1100000"/>
          <table:table-cell table:number-columns-repeated="2"/>
          <table:table-cell office:value-type="float" office:value="2580648"/>
          <table:table-cell table:number-columns-repeated="16371"/>
        </table:table-row>
        <table:table-row>
          <table:table-cell/>
          <table:table-cell office:value-type="string" office:string-value="05270"/>
          <table:table-cell office:value-type="string" office:string-value="臺中市立大安國民中學"/>
          <table:table-cell office:value-type="float" office:value="6885296"/>
          <table:table-cell/>
          <table:table-cell office:value-type="float" office:value="52358000"/>
          <table:table-cell/>
          <table:table-cell office:value-type="float" office:value="391357"/>
          <table:table-cell office:value-type="float" office:value="45735620"/>
          <table:table-cell office:value-type="float" office:value="4500000"/>
          <table:table-cell table:number-columns-repeated="2"/>
          <table:table-cell office:value-type="float" office:value="3521967"/>
          <table:table-cell table:number-columns-repeated="16371"/>
        </table:table-row>
        <table:table-row>
          <table:table-cell/>
          <table:table-cell office:value-type="string" office:string-value="05271"/>
          <table:table-cell office:value-type="string" office:string-value="臺中市立梨山國民中小學"/>
          <table:table-cell office:value-type="float" office:value="7894254"/>
          <table:table-cell/>
          <table:table-cell office:value-type="float" office:value="43733000"/>
          <table:table-cell table:number-columns-repeated="2"/>
          <table:table-cell office:value-type="float" office:value="37677223"/>
          <table:table-cell office:value-type="float" office:value="4857048"/>
          <table:table-cell office:value-type="float" office:value="12715"/>
          <table:table-cell/>
          <table:table-cell office:value-type="float" office:value="5223605"/>
          <table:table-cell table:number-columns-repeated="16371"/>
        </table:table-row>
        <table:table-row>
          <table:table-cell/>
          <table:table-cell office:value-type="string" office:string-value="05301"/>
          <table:table-cell office:value-type="string" office:string-value="臺中市中區光復國民小學"/>
          <table:table-cell office:value-type="float" office:value="3749087"/>
          <table:table-cell/>
          <table:table-cell office:value-type="float" office:value="118892000"/>
          <table:table-cell office:value-type="float" office:value="7873000"/>
          <table:table-cell office:value-type="float" office:value="2105426"/>
          <table:table-cell office:value-type="float" office:value="127554428"/>
          <table:table-cell office:value-type="float" office:value="850000"/>
          <table:table-cell table:number-columns-repeated="2"/>
          <table:table-cell office:value-type="float" office:value="2503743"/>
          <table:table-cell office:value-type="float" office:value="20000"/>
          <table:table-cell/>
          <table:table-cell office:value-type="float" office:value="20000"/>
          <table:table-cell table:number-columns-repeated="16368"/>
        </table:table-row>
        <table:table-row>
          <table:table-cell/>
          <table:table-cell office:value-type="string" office:string-value="05311"/>
          <table:table-cell office:value-type="string" office:string-value="臺中市東區樂業國民小學"/>
          <table:table-cell office:value-type="float" office:value="3643266"/>
          <table:table-cell/>
          <table:table-cell office:value-type="float" office:value="56838000"/>
          <table:table-cell office:value-type="float" office:value="4200000"/>
          <table:table-cell office:value-type="float" office:value="1367336"/>
          <table:table-cell office:value-type="float" office:value="61492596"/>
          <table:table-cell office:value-type="float" office:value="310000"/>
          <table:table-cell table:number-columns-repeated="2"/>
          <table:table-cell office:value-type="float" office:value="2388060"/>
          <table:table-cell table:number-columns-repeated="16371"/>
        </table:table-row>
        <table:table-row>
          <table:table-cell/>
          <table:table-cell office:value-type="string" office:string-value="05312"/>
          <table:table-cell office:value-type="string" office:string-value="臺中市東區進德國民小學"/>
          <table:table-cell office:value-type="float" office:value="1887121"/>
          <table:table-cell/>
          <table:table-cell office:value-type="float" office:value="63679000"/>
          <table:table-cell office:value-type="float" office:value="1975000"/>
          <table:table-cell office:value-type="float" office:value="1666163"/>
          <table:table-cell office:value-type="float" office:value="66879454"/>
          <table:table-cell office:value-type="float" office:value="215000"/>
          <table:table-cell/>
          <table:table-cell office:value-type="float" office:value="5597"/>
          <table:table-cell office:value-type="float" office:value="1239380"/>
          <table:table-cell office:value-type="float" office:value="4000"/>
          <table:table-cell/>
          <table:table-cell office:value-type="float" office:value="4000"/>
          <table:table-cell table:number-columns-repeated="16368"/>
        </table:table-row>
        <table:table-row>
          <table:table-cell/>
          <table:table-cell office:value-type="string" office:string-value="05313"/>
          <table:table-cell office:value-type="string" office:string-value="臺中市東區力行國民小學"/>
          <table:table-cell office:value-type="float" office:value="3513264"/>
          <table:table-cell/>
          <table:table-cell office:value-type="float" office:value="167638000"/>
          <table:table-cell office:value-type="float" office:value="8850000"/>
          <table:table-cell office:value-type="float" office:value="615141"/>
          <table:table-cell office:value-type="float" office:value="175944695"/>
          <table:table-cell office:value-type="float" office:value="900000"/>
          <table:table-cell table:number-columns-repeated="2"/>
          <table:table-cell office:value-type="float" office:value="2198138"/>
          <table:table-cell office:value-type="float" office:value="2000"/>
          <table:table-cell/>
          <table:table-cell office:value-type="float" office:value="2000"/>
          <table:table-cell table:number-columns-repeated="16368"/>
        </table:table-row>
        <table:table-row>
          <table:table-cell/>
          <table:table-cell office:value-type="string" office:string-value="05314"/>
          <table:table-cell office:value-type="string" office:string-value="臺中市東區大智國民小學"/>
          <table:table-cell office:value-type="float" office:value="2645607"/>
          <table:table-cell/>
          <table:table-cell office:value-type="float" office:value="93671000"/>
          <table:table-cell office:value-type="float" office:value="250000"/>
          <table:table-cell office:value-type="float" office:value="2835224"/>
          <table:table-cell office:value-type="float" office:value="96084309"/>
          <table:table-cell office:value-type="float" office:value="300000"/>
          <table:table-cell table:number-columns-repeated="2"/>
          <table:table-cell office:value-type="float" office:value="1645719"/>
          <table:table-cell office:value-type="float" office:value="10000"/>
          <table:table-cell/>
          <table:table-cell office:value-type="float" office:value="10000"/>
          <table:table-cell table:number-columns-repeated="16368"/>
        </table:table-row>
        <table:table-row>
          <table:table-cell/>
          <table:table-cell office:value-type="string" office:string-value="05315"/>
          <table:table-cell office:value-type="string" office:string-value="臺中市東區臺中國民小學"/>
          <table:table-cell office:value-type="float" office:value="1489310"/>
          <table:table-cell/>
          <table:table-cell office:value-type="float" office:value="136949000"/>
          <table:table-cell office:value-type="float" office:value="643000"/>
          <table:table-cell office:value-type="float" office:value="4798048"/>
          <table:table-cell office:value-type="float" office:value="141578354"/>
          <table:table-cell office:value-type="float" office:value="500000"/>
          <table:table-cell table:number-columns-repeated="2"/>
          <table:table-cell office:value-type="float" office:value="566553"/>
          <table:table-cell office:value-type="float" office:value="30000"/>
          <table:table-cell/>
          <table:table-cell office:value-type="float" office:value="30000"/>
          <table:table-cell table:number-columns-repeated="16368"/>
        </table:table-row>
        <table:table-row>
          <table:table-cell/>
          <table:table-cell office:value-type="string" office:string-value="05316"/>
          <table:table-cell office:value-type="string" office:string-value="臺中市東區成功國民小學"/>
          <table:table-cell office:value-type="float" office:value="4183072"/>
          <table:table-cell office:value-type="float" office:value="2859793"/>
          <table:table-cell office:value-type="float" office:value="118310000"/>
          <table:table-cell office:value-type="float" office:value="5465000"/>
          <table:table-cell office:value-type="float" office:value="1508256"/>
          <table:table-cell office:value-type="float" office:value="123601411"/>
          <table:table-cell office:value-type="float" office:value="2150000"/>
          <table:table-cell table:number-columns-repeated="2"/>
          <table:table-cell office:value-type="float" office:value="1055950"/>
          <table:table-cell office:value-type="float" office:value="8000"/>
          <table:table-cell/>
          <table:table-cell office:value-type="float" office:value="8000"/>
          <table:table-cell table:number-columns-repeated="16368"/>
        </table:table-row>
        <table:table-row>
          <table:table-cell/>
          <table:table-cell office:value-type="string" office:string-value="05321"/>
          <table:table-cell office:value-type="string" office:string-value="臺中市南區樹義國民小學"/>
          <table:table-cell office:value-type="float" office:value="4046765"/>
          <table:table-cell/>
          <table:table-cell office:value-type="float" office:value="113782000"/>
          <table:table-cell office:value-type="float" office:value="7763000"/>
          <table:table-cell office:value-type="float" office:value="801766"/>
          <table:table-cell office:value-type="float" office:value="120544743"/>
          <table:table-cell office:value-type="float" office:value="1500000"/>
          <table:table-cell table:number-columns-repeated="2"/>
          <table:table-cell office:value-type="float" office:value="1815622"/>
          <table:table-cell table:number-columns-repeated="16371"/>
        </table:table-row>
        <table:table-row>
          <table:table-cell/>
          <table:table-cell office:value-type="string" office:string-value="05322"/>
          <table:table-cell office:value-type="string" office:string-value="臺中市南區和平國民小學"/>
          <table:table-cell office:value-type="float" office:value="2646671"/>
          <table:table-cell/>
          <table:table-cell office:value-type="float" office:value="153655000"/>
          <table:table-cell office:value-type="float" office:value="6082000"/>
          <table:table-cell office:value-type="float" office:value="3635618"/>
          <table:table-cell office:value-type="float" office:value="162762484"/>
          <table:table-cell office:value-type="float" office:value="103600"/>
          <table:table-cell office:value-type="float" office:value="4900"/>
          <table:table-cell/>
          <table:table-cell office:value-type="float" office:value="1153181"/>
          <table:table-cell table:number-columns-repeated="16371"/>
        </table:table-row>
        <table:table-row>
          <table:table-cell/>
          <table:table-cell office:value-type="string" office:string-value="05323"/>
          <table:table-cell office:value-type="string" office:string-value="臺中市南區信義國民小學"/>
          <table:table-cell office:value-type="float" office:value="4722468"/>
          <table:table-cell/>
          <table:table-cell office:value-type="float" office:value="154347000"/>
          <table:table-cell office:value-type="float" office:value="4055000"/>
          <table:table-cell office:value-type="float" office:value="3670289"/>
          <table:table-cell office:value-type="float" office:value="161261591"/>
          <table:table-cell office:value-type="float" office:value="500000"/>
          <table:table-cell table:number-columns-repeated="2"/>
          <table:table-cell office:value-type="float" office:value="3200977"/>
          <table:table-cell table:number-columns-repeated="16371"/>
        </table:table-row>
        <table:table-row>
          <table:table-cell/>
          <table:table-cell office:value-type="string" office:string-value="05324"/>
          <table:table-cell office:value-type="string" office:string-value="臺中市南區國光國民小學"/>
          <table:table-cell office:value-type="float" office:value="3607364"/>
          <table:table-cell/>
          <table:table-cell office:value-type="float" office:value="101127000"/>
          <table:table-cell office:value-type="float" office:value="1468000"/>
          <table:table-cell office:value-type="float" office:value="225250"/>
          <table:table-cell office:value-type="float" office:value="102148398"/>
          <table:table-cell office:value-type="float" office:value="90000"/>
          <table:table-cell table:number-columns-repeated="2"/>
          <table:table-cell office:value-type="float" office:value="2235572"/>
          <table:table-cell office:value-type="float" office:value="40000"/>
          <table:table-cell/>
          <table:table-cell office:value-type="float" office:value="40000"/>
          <table:table-cell table:number-columns-repeated="16368"/>
        </table:table-row>
        <table:table-row>
          <table:table-cell/>
          <table:table-cell office:value-type="string" office:string-value="05331"/>
          <table:table-cell office:value-type="string" office:string-value="臺中市西區大同國民小學"/>
          <table:table-cell office:value-type="float" office:value="24527623"/>
          <table:table-cell office:value-type="float" office:value="20619447"/>
          <table:table-cell office:value-type="float" office:value="148114000"/>
          <table:table-cell office:value-type="float" office:value="2916000"/>
          <table:table-cell office:value-type="float" office:value="2127253"/>
          <table:table-cell office:value-type="float" office:value="151723005"/>
          <table:table-cell office:value-type="float" office:value="780000"/>
          <table:table-cell office:value-type="float" office:value="2422"/>
          <table:table-cell/>
          <table:table-cell office:value-type="float" office:value="2955902"/>
          <table:table-cell office:value-type="float" office:value="6000"/>
          <table:table-cell/>
          <table:table-cell office:value-type="float" office:value="6000"/>
          <table:table-cell table:number-columns-repeated="16368"/>
        </table:table-row>
        <table:table-row>
          <table:table-cell/>
          <table:table-cell office:value-type="string" office:string-value="05332"/>
          <table:table-cell office:value-type="string" office:string-value="臺中市西區忠孝國民小學"/>
          <table:table-cell office:value-type="float" office:value="5982136"/>
          <table:table-cell/>
          <table:table-cell office:value-type="float" office:value="233203000"/>
          <table:table-cell office:value-type="float" office:value="10459000"/>
          <table:table-cell office:value-type="float" office:value="4719850"/>
          <table:table-cell office:value-type="float" office:value="246010671"/>
          <table:table-cell office:value-type="float" office:value="1596367"/>
          <table:table-cell office:value-type="float" office:value="154243"/>
          <table:table-cell/>
          <table:table-cell office:value-type="float" office:value="3902853"/>
          <table:table-cell table:number-columns-repeated="16371"/>
        </table:table-row>
        <table:table-row>
          <table:table-cell/>
          <table:table-cell office:value-type="string" office:string-value="05333"/>
          <table:table-cell office:value-type="string" office:string-value="臺中市西區忠信國民小學"/>
          <table:table-cell office:value-type="float" office:value="3366426"/>
          <table:table-cell/>
          <table:table-cell office:value-type="float" office:value="69009000"/>
          <table:table-cell/>
          <table:table-cell office:value-type="float" office:value="1041635"/>
          <table:table-cell office:value-type="float" office:value="63229693"/>
          <table:table-cell office:value-type="float" office:value="6106026"/>
          <table:table-cell table:number-columns-repeated="2"/>
          <table:table-cell office:value-type="float" office:value="1722500"/>
          <table:table-cell office:value-type="float" office:value="15000"/>
          <table:table-cell/>
          <table:table-cell office:value-type="float" office:value="15000"/>
          <table:table-cell table:number-columns-repeated="16368"/>
        </table:table-row>
        <table:table-row>
          <table:table-cell/>
          <table:table-cell office:value-type="string" office:string-value="05334"/>
          <table:table-cell office:value-type="string" office:string-value="臺中市西區大勇國民小學"/>
          <table:table-cell office:value-type="float" office:value="2044907"/>
          <table:table-cell/>
          <table:table-cell office:value-type="float" office:value="216541000"/>
          <table:table-cell office:value-type="float" office:value="1987000"/>
          <table:table-cell office:value-type="float" office:value="8562512"/>
          <table:table-cell office:value-type="float" office:value="223438480"/>
          <table:table-cell office:value-type="float" office:value="3542936"/>
          <table:table-cell office:value-type="float" office:value="7062"/>
          <table:table-cell/>
          <table:table-cell office:value-type="float" office:value="1585014"/>
          <table:table-cell table:number-columns-repeated="16371"/>
        </table:table-row>
        <table:table-row>
          <table:table-cell/>
          <table:table-cell office:value-type="string" office:string-value="05335"/>
          <table:table-cell office:value-type="string" office:string-value="臺中市西區中正國民小學"/>
          <table:table-cell office:value-type="float" office:value="9254605"/>
          <table:table-cell office:value-type="float" office:value="3155954"/>
          <table:table-cell office:value-type="float" office:value="149099000"/>
          <table:table-cell/>
          <table:table-cell office:value-type="float" office:value="396150"/>
          <table:table-cell office:value-type="float" office:value="144252191"/>
          <table:table-cell office:value-type="float" office:value="4200000"/>
          <table:table-cell table:number-columns-repeated="2"/>
          <table:table-cell office:value-type="float" office:value="4356678"/>
          <table:table-cell table:number-columns-repeated="16371"/>
        </table:table-row>
        <table:table-row>
          <table:table-cell/>
          <table:table-cell office:value-type="string" office:string-value="05336"/>
          <table:table-cell office:value-type="string" office:string-value="臺中市西區忠明國民小學"/>
          <table:table-cell office:value-type="float" office:value="4163963"/>
          <table:table-cell/>
          <table:table-cell office:value-type="float" office:value="129410000"/>
          <table:table-cell office:value-type="float" office:value="4061000"/>
          <table:table-cell office:value-type="float" office:value="3542943"/>
          <table:table-cell office:value-type="float" office:value="135692849"/>
          <table:table-cell office:value-type="float" office:value="956000"/>
          <table:table-cell table:number-columns-repeated="2"/>
          <table:table-cell office:value-type="float" office:value="3718117"/>
          <table:table-cell table:number-columns-repeated="16371"/>
        </table:table-row>
        <table:table-row>
          <table:table-cell/>
          <table:table-cell office:value-type="string" office:string-value="05341"/>
          <table:table-cell office:value-type="string" office:string-value="臺中市北區中華國民小學"/>
          <table:table-cell office:value-type="float" office:value="2932991"/>
          <table:table-cell/>
          <table:table-cell office:value-type="float" office:value="89182000"/>
          <table:table-cell office:value-type="float" office:value="5838000"/>
          <table:table-cell office:value-type="float" office:value="3533103"/>
          <table:table-cell office:value-type="float" office:value="97825109"/>
          <table:table-cell office:value-type="float" office:value="0"/>
          <table:table-cell table:number-columns-repeated="2"/>
          <table:table-cell office:value-type="float" office:value="1658932"/>
          <table:table-cell office:value-type="float" office:value="20000"/>
          <table:table-cell/>
          <table:table-cell office:value-type="float" office:value="20000"/>
          <table:table-cell table:number-columns-repeated="16368"/>
        </table:table-row>
        <table:table-row>
          <table:table-cell/>
          <table:table-cell office:value-type="string" office:string-value="05342"/>
          <table:table-cell office:value-type="string" office:string-value="臺中市北區篤行國民小學"/>
          <table:table-cell office:value-type="float" office:value="4094212"/>
          <table:table-cell/>
          <table:table-cell office:value-type="float" office:value="89738000"/>
          <table:table-cell office:value-type="float" office:value="5627000"/>
          <table:table-cell office:value-type="float" office:value="1025945"/>
          <table:table-cell office:value-type="float" office:value="95805129"/>
          <table:table-cell office:value-type="float" office:value="200000"/>
          <table:table-cell table:number-columns-repeated="2"/>
          <table:table-cell office:value-type="float" office:value="2442769"/>
          <table:table-cell table:number-columns-repeated="16371"/>
        </table:table-row>
        <table:table-row>
          <table:table-cell/>
          <table:table-cell office:value-type="string" office:string-value="05343"/>
          <table:table-cell office:value-type="string" office:string-value="臺中市北區太平國民小學"/>
          <table:table-cell office:value-type="float" office:value="3056736"/>
          <table:table-cell/>
          <table:table-cell office:value-type="float" office:value="102758000"/>
          <table:table-cell office:value-type="float" office:value="973000"/>
          <table:table-cell office:value-type="float" office:value="2666128"/>
          <table:table-cell office:value-type="float" office:value="106080329"/>
          <table:table-cell office:value-type="float" office:value="50000"/>
          <table:table-cell table:number-columns-repeated="2"/>
          <table:table-cell office:value-type="float" office:value="2332809"/>
          <table:table-cell table:number-columns-repeated="16371"/>
        </table:table-row>
        <table:table-row>
          <table:table-cell/>
          <table:table-cell office:value-type="string" office:string-value="05344"/>
          <table:table-cell office:value-type="string" office:string-value="臺中市北區賴厝國民小學"/>
          <table:table-cell office:value-type="float" office:value="3956467"/>
          <table:table-cell/>
          <table:table-cell office:value-type="float" office:value="172966000"/>
          <table:table-cell office:value-type="float" office:value="5000000"/>
          <table:table-cell office:value-type="float" office:value="2427153"/>
          <table:table-cell office:value-type="float" office:value="174903404"/>
          <table:table-cell office:value-type="float" office:value="3513500"/>
          <table:table-cell/>
          <table:table-cell office:value-type="float" office:value="10527"/>
          <table:table-cell office:value-type="float" office:value="1438212"/>
          <table:table-cell table:number-columns-repeated="16371"/>
        </table:table-row>
        <table:table-row>
          <table:table-cell/>
          <table:table-cell office:value-type="string" office:string-value="05345"/>
          <table:table-cell office:value-type="string" office:string-value="臺中市北區省三國民小學"/>
          <table:table-cell office:value-type="float" office:value="1648020"/>
          <table:table-cell/>
          <table:table-cell office:value-type="float" office:value="101256000"/>
          <table:table-cell office:value-type="float" office:value="7596000"/>
          <table:table-cell office:value-type="float" office:value="3146463"/>
          <table:table-cell office:value-type="float" office:value="111047097"/>
          <table:table-cell office:value-type="float" office:value="570000"/>
          <table:table-cell office:value-type="float" office:value="5571"/>
          <table:table-cell/>
          <table:table-cell office:value-type="float" office:value="1132357"/>
          <table:table-cell office:value-type="float" office:value="3000"/>
          <table:table-cell/>
          <table:table-cell office:value-type="float" office:value="3000"/>
          <table:table-cell table:number-columns-repeated="16368"/>
        </table:table-row>
        <table:table-row>
          <table:table-cell/>
          <table:table-cell office:value-type="string" office:string-value="05346"/>
          <table:table-cell office:value-type="string" office:string-value="臺中市北區立人國民小學"/>
          <table:table-cell office:value-type="float" office:value="3266585"/>
          <table:table-cell/>
          <table:table-cell office:value-type="float" office:value="107969000"/>
          <table:table-cell/>
          <table:table-cell office:value-type="float" office:value="3909956"/>
          <table:table-cell office:value-type="float" office:value="107988649"/>
          <table:table-cell office:value-type="float" office:value="3064190"/>
          <table:table-cell table:number-columns-repeated="2"/>
          <table:table-cell office:value-type="float" office:value="1531943"/>
          <table:table-cell office:value-type="float" office:value="10000"/>
          <table:table-cell/>
          <table:table-cell office:value-type="float" office:value="10000"/>
          <table:table-cell table:number-columns-repeated="16368"/>
        </table:table-row>
        <table:table-row>
          <table:table-cell/>
          <table:table-cell office:value-type="string" office:string-value="05347"/>
          <table:table-cell office:value-type="string" office:string-value="臺中市北區健行國民小學"/>
          <table:table-cell office:value-type="float" office:value="6675130"/>
          <table:table-cell office:value-type="float" office:value="1289399"/>
          <table:table-cell office:value-type="float" office:value="94950000"/>
          <table:table-cell office:value-type="float" office:value="1500000"/>
          <table:table-cell office:value-type="float" office:value="663357"/>
          <table:table-cell office:value-type="float" office:value="96398245"/>
          <table:table-cell office:value-type="float" office:value="0"/>
          <table:table-cell/>
          <table:table-cell office:value-type="float" office:value="391"/>
          <table:table-cell office:value-type="float" office:value="3375920"/>
          <table:table-cell office:value-type="float" office:value="10000"/>
          <table:table-cell/>
          <table:table-cell office:value-type="float" office:value="10000"/>
          <table:table-cell table:number-columns-repeated="16368"/>
        </table:table-row>
        <table:table-row>
          <table:table-cell/>
          <table:table-cell office:value-type="string" office:string-value="05351"/>
          <table:table-cell office:value-type="string" office:string-value="臺中市北屯區軍功國民小學"/>
          <table:table-cell office:value-type="float" office:value="2863476"/>
          <table:table-cell/>
          <table:table-cell office:value-type="float" office:value="99207000"/>
          <table:table-cell office:value-type="float" office:value="1410000"/>
          <table:table-cell office:value-type="float" office:value="1458975"/>
          <table:table-cell office:value-type="float" office:value="100517958"/>
          <table:table-cell office:value-type="float" office:value="1300000"/>
          <table:table-cell table:number-columns-repeated="2"/>
          <table:table-cell office:value-type="float" office:value="1596174"/>
          <table:table-cell office:value-type="float" office:value="3000"/>
          <table:table-cell/>
          <table:table-cell office:value-type="float" office:value="3000"/>
          <table:table-cell table:number-columns-repeated="16368"/>
        </table:table-row>
        <table:table-row>
          <table:table-cell/>
          <table:table-cell office:value-type="string" office:string-value="05352"/>
          <table:table-cell office:value-type="string" office:string-value="臺中市北屯區建功國民小學"/>
          <table:table-cell office:value-type="float" office:value="1916612"/>
          <table:table-cell/>
          <table:table-cell office:value-type="float" office:value="94172000"/>
          <table:table-cell office:value-type="float" office:value="14352000"/>
          <table:table-cell office:value-type="float" office:value="638324"/>
          <table:table-cell office:value-type="float" office:value="101713509"/>
          <table:table-cell office:value-type="float" office:value="6000000"/>
          <table:table-cell table:number-columns-repeated="2"/>
          <table:table-cell office:value-type="float" office:value="81971"/>
          <table:table-cell table:number-columns-repeated="16371"/>
        </table:table-row>
        <table:table-row>
          <table:table-cell/>
          <table:table-cell office:value-type="string" office:string-value="05353"/>
          <table:table-cell office:value-type="string" office:string-value="臺中市北屯區東光國民小學"/>
          <table:table-cell office:value-type="float" office:value="2982210"/>
          <table:table-cell/>
          <table:table-cell office:value-type="float" office:value="72227000"/>
          <table:table-cell office:value-type="float" office:value="8622000"/>
          <table:table-cell office:value-type="float" office:value="1168530"/>
          <table:table-cell office:value-type="float" office:value="81405591"/>
          <table:table-cell office:value-type="float" office:value="0"/>
          <table:table-cell table:number-columns-repeated="2"/>
          <table:table-cell office:value-type="float" office:value="1585331"/>
          <table:table-cell table:number-columns-repeated="16371"/>
        </table:table-row>
        <table:table-row>
          <table:table-cell/>
          <table:table-cell office:value-type="string" office:string-value="05354"/>
          <table:table-cell office:value-type="string" office:string-value="臺中市北屯區北屯國民小學"/>
          <table:table-cell office:value-type="float" office:value="2964346"/>
          <table:table-cell/>
          <table:table-cell office:value-type="float" office:value="169584000"/>
          <table:table-cell office:value-type="float" office:value="5774000"/>
          <table:table-cell office:value-type="float" office:value="2215320"/>
          <table:table-cell office:value-type="float" office:value="175425015"/>
          <table:table-cell office:value-type="float" office:value="1990000"/>
          <table:table-cell office:value-type="float" office:value="100"/>
          <table:table-cell/>
          <table:table-cell office:value-type="float" office:value="1798222"/>
          <table:table-cell office:value-type="float" office:value="6000"/>
          <table:table-cell/>
          <table:table-cell office:value-type="float" office:value="6000"/>
          <table:table-cell table:number-columns-repeated="16368"/>
        </table:table-row>
        <table:table-row>
          <table:table-cell/>
          <table:table-cell office:value-type="string" office:string-value="05355"/>
          <table:table-cell office:value-type="string" office:string-value="臺中市北屯區文昌國民小學"/>
          <table:table-cell office:value-type="float" office:value="1798390"/>
          <table:table-cell/>
          <table:table-cell office:value-type="float" office:value="107647000"/>
          <table:table-cell/>
          <table:table-cell office:value-type="float" office:value="4729292"/>
          <table:table-cell office:value-type="float" office:value="109651221"/>
          <table:table-cell office:value-type="float" office:value="2100000"/>
          <table:table-cell table:number-columns-repeated="2"/>
          <table:table-cell office:value-type="float" office:value="930019"/>
          <table:table-cell table:number-columns-repeated="16371"/>
        </table:table-row>
        <table:table-row>
          <table:table-cell/>
          <table:table-cell office:value-type="string" office:string-value="05356"/>
          <table:table-cell office:value-type="string" office:string-value="臺中市北屯區僑孝國民小學"/>
          <table:table-cell office:value-type="float" office:value="4538639"/>
          <table:table-cell/>
          <table:table-cell office:value-type="float" office:value="89947000"/>
          <table:table-cell office:value-type="float" office:value="3456000"/>
          <table:table-cell office:value-type="float" office:value="809508"/>
          <table:table-cell office:value-type="float" office:value="93832555"/>
          <table:table-cell office:value-type="float" office:value="0"/>
          <table:table-cell office:value-type="float" office:value="9360"/>
          <table:table-cell/>
          <table:table-cell office:value-type="float" office:value="3703591"/>
          <table:table-cell table:number-columns-repeated="16371"/>
        </table:table-row>
        <table:table-row>
          <table:table-cell/>
          <table:table-cell office:value-type="string" office:string-value="05357"/>
          <table:table-cell office:value-type="string" office:string-value="臺中市北屯區四維國民小學"/>
          <table:table-cell office:value-type="float" office:value="2948778"/>
          <table:table-cell/>
          <table:table-cell office:value-type="float" office:value="77193000"/>
          <table:table-cell office:value-type="float" office:value="2001000"/>
          <table:table-cell office:value-type="float" office:value="3900945"/>
          <table:table-cell office:value-type="float" office:value="82055353"/>
          <table:table-cell office:value-type="float" office:value="500000"/>
          <table:table-cell/>
          <table:table-cell office:value-type="float" office:value="7920"/>
          <table:table-cell office:value-type="float" office:value="2041059"/>
          <table:table-cell office:value-type="float" office:value="3000"/>
          <table:table-cell/>
          <table:table-cell office:value-type="float" office:value="3000"/>
          <table:table-cell table:number-columns-repeated="16368"/>
        </table:table-row>
        <table:table-row>
          <table:table-cell/>
          <table:table-cell office:value-type="string" office:string-value="05358"/>
          <table:table-cell office:value-type="string" office:string-value="臺中市北屯區仁美國民小學"/>
          <table:table-cell office:value-type="float" office:value="1800621"/>
          <table:table-cell/>
          <table:table-cell office:value-type="float" office:value="124055000"/>
          <table:table-cell office:value-type="float" office:value="11483000"/>
          <table:table-cell office:value-type="float" office:value="2911842"/>
          <table:table-cell office:value-type="float" office:value="133755933"/>
          <table:table-cell office:value-type="float" office:value="4597795"/>
          <table:table-cell table:number-columns-repeated="2"/>
          <table:table-cell office:value-type="float" office:value="1198173"/>
          <table:table-cell table:number-columns-repeated="16371"/>
        </table:table-row>
        <table:table-row>
          <table:table-cell/>
          <table:table-cell office:value-type="string" office:string-value="05359"/>
          <table:table-cell office:value-type="string" office:string-value="臺中市北屯區逢甲國民小學"/>
          <table:table-cell office:value-type="float" office:value="1942475"/>
          <table:table-cell/>
          <table:table-cell office:value-type="float" office:value="20504000"/>
          <table:table-cell/>
          <table:table-cell office:value-type="float" office:value="2156060"/>
          <table:table-cell office:value-type="float" office:value="21231206"/>
          <table:table-cell office:value-type="float" office:value="1000000"/>
          <table:table-cell table:number-columns-repeated="2"/>
          <table:table-cell office:value-type="float" office:value="1212966"/>
          <table:table-cell table:number-columns-repeated="16371"/>
        </table:table-row>
        <table:table-row>
          <table:table-cell/>
          <table:table-cell office:value-type="string" office:string-value="05360"/>
          <table:table-cell office:value-type="string" office:string-value="臺中市北屯區大坑國民小學"/>
          <table:table-cell office:value-type="float" office:value="1685001"/>
          <table:table-cell/>
          <table:table-cell office:value-type="float" office:value="35374000"/>
          <table:table-cell office:value-type="float" office:value="1210000"/>
          <table:table-cell office:value-type="float" office:value="918392"/>
          <table:table-cell office:value-type="float" office:value="37185151"/>
          <table:table-cell office:value-type="float" office:value="0"/>
          <table:table-cell table:number-columns-repeated="2"/>
          <table:table-cell office:value-type="float" office:value="1163466"/>
          <table:table-cell table:number-columns-repeated="16371"/>
        </table:table-row>
        <table:table-row>
          <table:table-cell/>
          <table:table-cell office:value-type="string" office:string-value="05361"/>
          <table:table-cell office:value-type="string" office:string-value="臺中市北屯區文心國民小學"/>
          <table:table-cell office:value-type="float" office:value="1858574"/>
          <table:table-cell/>
          <table:table-cell office:value-type="float" office:value="161279000"/>
          <table:table-cell office:value-type="float" office:value="6178000"/>
          <table:table-cell office:value-type="float" office:value="5209570"/>
          <table:table-cell office:value-type="float" office:value="170101693"/>
          <table:table-cell office:value-type="float" office:value="2524000"/>
          <table:table-cell table:number-columns-repeated="2"/>
          <table:table-cell office:value-type="float" office:value="1751130"/>
          <table:table-cell office:value-type="float" office:value="19000"/>
          <table:table-cell/>
          <table:table-cell office:value-type="float" office:value="19000"/>
          <table:table-cell table:number-columns-repeated="16368"/>
        </table:table-row>
        <table:table-row>
          <table:table-cell/>
          <table:table-cell office:value-type="string" office:string-value="05362"/>
          <table:table-cell office:value-type="string" office:string-value="臺中市北屯區松竹國民小學"/>
          <table:table-cell office:value-type="float" office:value="7735287"/>
          <table:table-cell office:value-type="float" office:value="3681380"/>
          <table:table-cell office:value-type="float" office:value="139176000"/>
          <table:table-cell office:value-type="float" office:value="6882000"/>
          <table:table-cell office:value-type="float" office:value="3610651"/>
          <table:table-cell office:value-type="float" office:value="148612158"/>
          <table:table-cell office:value-type="float" office:value="923099"/>
          <table:table-cell office:value-type="float" office:value="43"/>
          <table:table-cell/>
          <table:table-cell office:value-type="float" office:value="3318800"/>
          <table:table-cell table:number-columns-repeated="16371"/>
        </table:table-row>
        <table:table-row>
          <table:table-cell/>
          <table:table-cell office:value-type="string" office:string-value="05363"/>
          <table:table-cell office:value-type="string" office:string-value="臺中市北屯區仁愛國民小學"/>
          <table:table-cell office:value-type="float" office:value="3433788"/>
          <table:table-cell/>
          <table:table-cell office:value-type="float" office:value="100344000"/>
          <table:table-cell/>
          <table:table-cell office:value-type="float" office:value="2092464"/>
          <table:table-cell office:value-type="float" office:value="99518959"/>
          <table:table-cell office:value-type="float" office:value="2640000"/>
          <table:table-cell table:number-columns-repeated="2"/>
          <table:table-cell office:value-type="float" office:value="2505342"/>
          <table:table-cell office:value-type="float" office:value="5000"/>
          <table:table-cell/>
          <table:table-cell office:value-type="float" office:value="5000"/>
          <table:table-cell table:number-columns-repeated="16368"/>
        </table:table-row>
        <table:table-row>
          <table:table-cell/>
          <table:table-cell office:value-type="string" office:string-value="05364"/>
          <table:table-cell office:value-type="string" office:string-value="臺中市北屯區陳平國民小學"/>
          <table:table-cell office:value-type="float" office:value="1454577"/>
          <table:table-cell/>
          <table:table-cell office:value-type="float" office:value="87784000"/>
          <table:table-cell/>
          <table:table-cell office:value-type="float" office:value="2606837"/>
          <table:table-cell office:value-type="float" office:value="86730705"/>
          <table:table-cell office:value-type="float" office:value="3049783"/>
          <table:table-cell table:number-columns-repeated="2"/>
          <table:table-cell office:value-type="float" office:value="721063"/>
          <table:table-cell table:number-columns-repeated="16371"/>
        </table:table-row>
        <table:table-row>
          <table:table-cell/>
          <table:table-cell office:value-type="string" office:string-value="05365"/>
          <table:table-cell office:value-type="string" office:string-value="臺中市北屯區四張犁國民小學"/>
          <table:table-cell office:value-type="float" office:value="2530776"/>
          <table:table-cell/>
          <table:table-cell office:value-type="float" office:value="86855000"/>
          <table:table-cell office:value-type="float" office:value="2900000"/>
          <table:table-cell office:value-type="float" office:value="2747782"/>
          <table:table-cell office:value-type="float" office:value="91357068"/>
          <table:table-cell office:value-type="float" office:value="1000000"/>
          <table:table-cell table:number-columns-repeated="2"/>
          <table:table-cell office:value-type="float" office:value="1867061"/>
          <table:table-cell office:value-type="float" office:value="5000"/>
          <table:table-cell/>
          <table:table-cell office:value-type="float" office:value="5000"/>
          <table:table-cell table:number-columns-repeated="16368"/>
        </table:table-row>
        <table:table-row>
          <table:table-cell/>
          <table:table-cell office:value-type="string" office:string-value="05366"/>
          <table:table-cell office:value-type="string" office:string-value="臺中市北屯區新興國民小學"/>
          <table:table-cell office:value-type="float" office:value="1469449"/>
          <table:table-cell/>
          <table:table-cell office:value-type="float" office:value="65458000"/>
          <table:table-cell office:value-type="float" office:value="3022000"/>
          <table:table-cell office:value-type="float" office:value="1413353"/>
          <table:table-cell office:value-type="float" office:value="68313963"/>
          <table:table-cell office:value-type="float" office:value="900000"/>
          <table:table-cell table:number-columns-repeated="2"/>
          <table:table-cell office:value-type="float" office:value="526167"/>
          <table:table-cell table:number-columns-repeated="16371"/>
        </table:table-row>
        <table:table-row>
          <table:table-cell/>
          <table:table-cell office:value-type="string" office:string-value="05371"/>
          <table:table-cell office:value-type="string" office:string-value="臺中市西屯區大仁國民小學"/>
          <table:table-cell office:value-type="float" office:value="2051164"/>
          <table:table-cell/>
          <table:table-cell office:value-type="float" office:value="72240000"/>
          <table:table-cell office:value-type="float" office:value="1582000"/>
          <table:table-cell office:value-type="float" office:value="972246"/>
          <table:table-cell office:value-type="float" office:value="74104011"/>
          <table:table-cell office:value-type="float" office:value="250000"/>
          <table:table-cell table:number-columns-repeated="2"/>
          <table:table-cell office:value-type="float" office:value="1205823"/>
          <table:table-cell office:value-type="float" office:value="2000"/>
          <table:table-cell/>
          <table:table-cell office:value-type="float" office:value="2000"/>
          <table:table-cell table:number-columns-repeated="16368"/>
        </table:table-row>
        <table:table-row>
          <table:table-cell/>
          <table:table-cell office:value-type="string" office:string-value="05372"/>
          <table:table-cell office:value-type="string" office:string-value="臺中市西屯區上石國民小學"/>
          <table:table-cell office:value-type="float" office:value="1307321"/>
          <table:table-cell/>
          <table:table-cell office:value-type="float" office:value="77761000"/>
          <table:table-cell office:value-type="float" office:value="6277000"/>
          <table:table-cell office:value-type="float" office:value="3376798"/>
          <table:table-cell office:value-type="float" office:value="86567602"/>
          <table:table-cell office:value-type="float" office:value="756162"/>
          <table:table-cell table:number-columns-repeated="2"/>
          <table:table-cell office:value-type="float" office:value="876698"/>
          <table:table-cell office:value-type="float" office:value="4000"/>
          <table:table-cell/>
          <table:table-cell office:value-type="float" office:value="4000"/>
          <table:table-cell table:number-columns-repeated="16368"/>
        </table:table-row>
        <table:table-row>
          <table:table-cell/>
          <table:table-cell office:value-type="string" office:string-value="05373"/>
          <table:table-cell office:value-type="string" office:string-value="臺中市西屯區何厝國民小學"/>
          <table:table-cell office:value-type="float" office:value="1188594"/>
          <table:table-cell/>
          <table:table-cell office:value-type="float" office:value="60608000"/>
          <table:table-cell office:value-type="float" office:value="5600000"/>
          <table:table-cell office:value-type="float" office:value="1398157"/>
          <table:table-cell office:value-type="float" office:value="66362530"/>
          <table:table-cell office:value-type="float" office:value="1000000"/>
          <table:table-cell table:number-columns-repeated="2"/>
          <table:table-cell office:value-type="float" office:value="448769"/>
          <table:table-cell office:value-type="float" office:value="4000"/>
          <table:table-cell/>
          <table:table-cell office:value-type="float" office:value="4000"/>
          <table:table-cell table:number-columns-repeated="16368"/>
        </table:table-row>
        <table:table-row>
          <table:table-cell/>
          <table:table-cell office:value-type="string" office:string-value="05374"/>
          <table:table-cell office:value-type="string" office:string-value="臺中市西屯區惠來國民小學"/>
          <table:table-cell office:value-type="float" office:value="2503820"/>
          <table:table-cell/>
          <table:table-cell office:value-type="float" office:value="67780000"/>
          <table:table-cell office:value-type="float" office:value="9300000"/>
          <table:table-cell office:value-type="float" office:value="1072610"/>
          <table:table-cell office:value-type="float" office:value="77508957"/>
          <table:table-cell office:value-type="float" office:value="411840"/>
          <table:table-cell table:number-columns-repeated="2"/>
          <table:table-cell office:value-type="float" office:value="1699567"/>
          <table:table-cell table:number-columns-repeated="16371"/>
        </table:table-row>
        <table:table-row>
          <table:table-cell/>
          <table:table-cell office:value-type="string" office:string-value="05375"/>
          <table:table-cell office:value-type="string" office:string-value="臺中市西屯區西屯國民小學"/>
          <table:table-cell office:value-type="float" office:value="3291102"/>
          <table:table-cell/>
          <table:table-cell office:value-type="float" office:value="160686000"/>
          <table:table-cell office:value-type="float" office:value="600000"/>
          <table:table-cell office:value-type="float" office:value="4058578"/>
          <table:table-cell office:value-type="float" office:value="162314706"/>
          <table:table-cell office:value-type="float" office:value="2300000"/>
          <table:table-cell table:number-columns-repeated="2"/>
          <table:table-cell office:value-type="float" office:value="1870471"/>
          <table:table-cell office:value-type="float" office:value="10000"/>
          <table:table-cell/>
          <table:table-cell office:value-type="float" office:value="10000"/>
          <table:table-cell table:number-columns-repeated="16368"/>
        </table:table-row>
        <table:table-row>
          <table:table-cell/>
          <table:table-cell office:value-type="string" office:string-value="05376"/>
          <table:table-cell office:value-type="string" office:string-value="臺中市西屯區長安國民小學"/>
          <table:table-cell office:value-type="float" office:value="698369"/>
          <table:table-cell/>
          <table:table-cell office:value-type="float" office:value="67610000"/>
          <table:table-cell office:value-type="float" office:value="8000000"/>
          <table:table-cell office:value-type="float" office:value="761425"/>
          <table:table-cell office:value-type="float" office:value="75864017"/>
          <table:table-cell office:value-type="float" office:value="300000"/>
          <table:table-cell office:value-type="float" office:value="2063"/>
          <table:table-cell/>
          <table:table-cell office:value-type="float" office:value="293883"/>
          <table:table-cell table:number-columns-repeated="16371"/>
        </table:table-row>
        <table:table-row>
          <table:table-cell/>
          <table:table-cell office:value-type="string" office:string-value="05377"/>
          <table:table-cell office:value-type="string" office:string-value="臺中市西屯區重慶國民小學"/>
          <table:table-cell office:value-type="float" office:value="3239257"/>
          <table:table-cell/>
          <table:table-cell office:value-type="float" office:value="65908000"/>
          <table:table-cell office:value-type="float" office:value="553000"/>
          <table:table-cell office:value-type="float" office:value="1857472"/>
          <table:table-cell office:value-type="float" office:value="64874349"/>
          <table:table-cell office:value-type="float" office:value="2532368"/>
          <table:table-cell table:number-columns-repeated="2"/>
          <table:table-cell office:value-type="float" office:value="1806026"/>
          <table:table-cell office:value-type="float" office:value="15000"/>
          <table:table-cell/>
          <table:table-cell office:value-type="float" office:value="15000"/>
          <table:table-cell table:number-columns-repeated="16368"/>
        </table:table-row>
        <table:table-row>
          <table:table-cell/>
          <table:table-cell office:value-type="string" office:string-value="05378"/>
          <table:table-cell office:value-type="string" office:string-value="臺中市西屯區大鵬國民小學"/>
          <table:table-cell office:value-type="float" office:value="5272552"/>
          <table:table-cell/>
          <table:table-cell office:value-type="float" office:value="105733000"/>
          <table:table-cell office:value-type="float" office:value="3285000"/>
          <table:table-cell office:value-type="float" office:value="3229937"/>
          <table:table-cell office:value-type="float" office:value="110793755"/>
          <table:table-cell office:value-type="float" office:value="584431"/>
          <table:table-cell table:number-columns-repeated="2"/>
          <table:table-cell office:value-type="float" office:value="1666339"/>
          <table:table-cell office:value-type="float" office:value="12000"/>
          <table:table-cell/>
          <table:table-cell office:value-type="float" office:value="12000"/>
          <table:table-cell table:number-columns-repeated="16368"/>
        </table:table-row>
        <table:table-row>
          <table:table-cell/>
          <table:table-cell office:value-type="string" office:string-value="05379"/>
          <table:table-cell office:value-type="string" office:string-value="臺中市西屯區上安國民小學"/>
          <table:table-cell office:value-type="float" office:value="2076262"/>
          <table:table-cell/>
          <table:table-cell office:value-type="float" office:value="76972000"/>
          <table:table-cell office:value-type="float" office:value="6244000"/>
          <table:table-cell office:value-type="float" office:value="122961"/>
          <table:table-cell office:value-type="float" office:value="81271952"/>
          <table:table-cell office:value-type="float" office:value="1597000"/>
          <table:table-cell office:value-type="float" office:value="131"/>
          <table:table-cell/>
          <table:table-cell office:value-type="float" office:value="1408778"/>
          <table:table-cell office:value-type="float" office:value="6000"/>
          <table:table-cell/>
          <table:table-cell office:value-type="float" office:value="6000"/>
          <table:table-cell table:number-columns-repeated="16368"/>
        </table:table-row>
        <table:table-row>
          <table:table-cell/>
          <table:table-cell office:value-type="string" office:string-value="05380"/>
          <table:table-cell office:value-type="string" office:string-value="臺中市西屯區泰安國民小學"/>
          <table:table-cell office:value-type="float" office:value="1421295"/>
          <table:table-cell/>
          <table:table-cell office:value-type="float" office:value="39043000"/>
          <table:table-cell office:value-type="float" office:value="1437000"/>
          <table:table-cell office:value-type="float" office:value="494465"/>
          <table:table-cell office:value-type="float" office:value="40636663"/>
          <table:table-cell office:value-type="float" office:value="222000"/>
          <table:table-cell table:number-columns-repeated="2"/>
          <table:table-cell office:value-type="float" office:value="1039366"/>
          <table:table-cell table:number-columns-repeated="16371"/>
        </table:table-row>
        <table:table-row>
          <table:table-cell/>
          <table:table-cell office:value-type="string" office:string-value="05381"/>
          <table:table-cell office:value-type="string" office:string-value="臺中市西屯區國安國民小學"/>
          <table:table-cell office:value-type="float" office:value="2591394"/>
          <table:table-cell/>
          <table:table-cell office:value-type="float" office:value="120864000"/>
          <table:table-cell office:value-type="float" office:value="6500000"/>
          <table:table-cell office:value-type="float" office:value="2617295"/>
          <table:table-cell office:value-type="float" office:value="128744986"/>
          <table:table-cell office:value-type="float" office:value="700000"/>
          <table:table-cell table:number-columns-repeated="2"/>
          <table:table-cell office:value-type="float" office:value="1388757"/>
          <table:table-cell office:value-type="float" office:value="15000"/>
          <table:table-cell/>
          <table:table-cell office:value-type="float" office:value="15000"/>
          <table:table-cell table:number-columns-repeated="16368"/>
        </table:table-row>
        <table:table-row>
          <table:table-cell/>
          <table:table-cell office:value-type="string" office:string-value="05382"/>
          <table:table-cell office:value-type="string" office:string-value="臺中市西屯區永安國民小學"/>
          <table:table-cell office:value-type="float" office:value="1657222"/>
          <table:table-cell/>
          <table:table-cell office:value-type="float" office:value="169831000"/>
          <table:table-cell office:value-type="float" office:value="2706000"/>
          <table:table-cell office:value-type="float" office:value="2514244"/>
          <table:table-cell office:value-type="float" office:value="174577073"/>
          <table:table-cell office:value-type="float" office:value="200000"/>
          <table:table-cell table:number-columns-repeated="2"/>
          <table:table-cell office:value-type="float" office:value="972347"/>
          <table:table-cell office:value-type="float" office:value="10000"/>
          <table:table-cell/>
          <table:table-cell office:value-type="float" office:value="10000"/>
          <table:table-cell table:number-columns-repeated="16368"/>
        </table:table-row>
        <table:table-row>
          <table:table-cell/>
          <table:table-cell office:value-type="string" office:string-value="05383"/>
          <table:table-cell office:value-type="string" office:string-value="臺中市西屯區協和國民小學"/>
          <table:table-cell office:value-type="float" office:value="3411203"/>
          <table:table-cell/>
          <table:table-cell office:value-type="float" office:value="108961000"/>
          <table:table-cell office:value-type="float" office:value="5146000"/>
          <table:table-cell office:value-type="float" office:value="272005"/>
          <table:table-cell office:value-type="float" office:value="112224769"/>
          <table:table-cell office:value-type="float" office:value="1995525"/>
          <table:table-cell table:number-columns-repeated="2"/>
          <table:table-cell office:value-type="float" office:value="2923193"/>
          <table:table-cell table:number-columns-repeated="16371"/>
        </table:table-row>
        <table:table-row>
          <table:table-cell/>
          <table:table-cell office:value-type="string" office:string-value="05384"/>
          <table:table-cell office:value-type="string" office:string-value="臺中市西屯區東海國民小學"/>
          <table:table-cell table:number-columns-repeated="16381"/>
        </table:table-row>
        <table:table-row>
          <table:table-cell/>
          <table:table-cell office:value-type="string" office:string-value="05391"/>
          <table:table-cell office:value-type="string" office:string-value="臺中市南屯區南屯國民小學"/>
          <table:table-cell office:value-type="float" office:value="4716334"/>
          <table:table-cell/>
          <table:table-cell office:value-type="float" office:value="141975000"/>
          <table:table-cell office:value-type="float" office:value="1916000"/>
          <table:table-cell office:value-type="float" office:value="4400757"/>
          <table:table-cell office:value-type="float" office:value="146309769"/>
          <table:table-cell office:value-type="float" office:value="1358000"/>
          <table:table-cell table:number-columns-repeated="2"/>
          <table:table-cell office:value-type="float" office:value="3280112"/>
          <table:table-cell office:value-type="float" office:value="20000"/>
          <table:table-cell/>
          <table:table-cell office:value-type="float" office:value="20000"/>
          <table:table-cell table:number-columns-repeated="16368"/>
        </table:table-row>
        <table:table-row>
          <table:table-cell/>
          <table:table-cell office:value-type="string" office:string-value="05392"/>
          <table:table-cell office:value-type="string" office:string-value="臺中市南屯區東興國民小學"/>
          <table:table-cell office:value-type="float" office:value="2931649"/>
          <table:table-cell/>
          <table:table-cell office:value-type="float" office:value="146485000"/>
          <table:table-cell/>
          <table:table-cell office:value-type="float" office:value="3547077"/>
          <table:table-cell office:value-type="float" office:value="149542627"/>
          <table:table-cell office:value-type="float" office:value="0"/>
          <table:table-cell table:number-columns-repeated="2"/>
          <table:table-cell office:value-type="float" office:value="1623199"/>
          <table:table-cell table:number-columns-repeated="16371"/>
        </table:table-row>
        <table:table-row>
          <table:table-cell/>
          <table:table-cell office:value-type="string" office:string-value="05393"/>
          <table:table-cell office:value-type="string" office:string-value="臺中市南屯區春安國民小學"/>
          <table:table-cell office:value-type="float" office:value="1603467"/>
          <table:table-cell/>
          <table:table-cell office:value-type="float" office:value="31407000"/>
          <table:table-cell/>
          <table:table-cell office:value-type="float" office:value="268978"/>
          <table:table-cell office:value-type="float" office:value="29709817"/>
          <table:table-cell office:value-type="float" office:value="1650000"/>
          <table:table-cell table:number-columns-repeated="2"/>
          <table:table-cell office:value-type="float" office:value="995786"/>
          <table:table-cell table:number-columns-repeated="16371"/>
        </table:table-row>
        <table:table-row>
          <table:table-cell/>
          <table:table-cell office:value-type="string" office:string-value="05394"/>
          <table:table-cell office:value-type="string" office:string-value="臺中市南屯區永春國民小學"/>
          <table:table-cell office:value-type="float" office:value="2848305"/>
          <table:table-cell/>
          <table:table-cell office:value-type="float" office:value="126678000"/>
          <table:table-cell office:value-type="float" office:value="12000000"/>
          <table:table-cell office:value-type="float" office:value="427403"/>
          <table:table-cell office:value-type="float" office:value="137372334"/>
          <table:table-cell office:value-type="float" office:value="1200000"/>
          <table:table-cell table:number-columns-repeated="2"/>
          <table:table-cell office:value-type="float" office:value="557790"/>
          <table:table-cell office:value-type="float" office:value="12000"/>
          <table:table-cell/>
          <table:table-cell office:value-type="float" office:value="12000"/>
          <table:table-cell table:number-columns-repeated="16368"/>
        </table:table-row>
        <table:table-row>
          <table:table-cell/>
          <table:table-cell office:value-type="string" office:string-value="05395"/>
          <table:table-cell office:value-type="string" office:string-value="臺中市南屯區惠文國民小學"/>
          <table:table-cell office:value-type="float" office:value="6556821"/>
          <table:table-cell/>
          <table:table-cell office:value-type="float" office:value="185032000"/>
          <table:table-cell office:value-type="float" office:value="28980000"/>
          <table:table-cell office:value-type="float" office:value="1938385"/>
          <table:table-cell office:value-type="float" office:value="211012420"/>
          <table:table-cell office:value-type="float" office:value="1500000"/>
          <table:table-cell office:value-type="float" office:value="8400"/>
          <table:table-cell/>
          <table:table-cell office:value-type="float" office:value="2713386"/>
          <table:table-cell table:number-columns-repeated="16371"/>
        </table:table-row>
        <table:table-row>
          <table:table-cell/>
          <table:table-cell office:value-type="string" office:string-value="05396"/>
          <table:table-cell office:value-type="string" office:string-value="臺中市南屯區大新國民小學"/>
          <table:table-cell office:value-type="float" office:value="5834836"/>
          <table:table-cell/>
          <table:table-cell office:value-type="float" office:value="203390000"/>
          <table:table-cell/>
          <table:table-cell office:value-type="float" office:value="5730258"/>
          <table:table-cell office:value-type="float" office:value="205120931"/>
          <table:table-cell office:value-type="float" office:value="3300000"/>
          <table:table-cell table:number-columns-repeated="2"/>
          <table:table-cell office:value-type="float" office:value="3977775"/>
          <table:table-cell office:value-type="float" office:value="20000"/>
          <table:table-cell/>
          <table:table-cell office:value-type="float" office:value="20000"/>
          <table:table-cell table:number-columns-repeated="16368"/>
        </table:table-row>
        <table:table-row>
          <table:table-cell/>
          <table:table-cell office:value-type="string" office:string-value="05397"/>
          <table:table-cell office:value-type="string" office:string-value="臺中市南屯區文山國民小學"/>
          <table:table-cell office:value-type="float" office:value="4393654"/>
          <table:table-cell/>
          <table:table-cell office:value-type="float" office:value="111754000"/>
          <table:table-cell office:value-type="float" office:value="7878000"/>
          <table:table-cell office:value-type="float" office:value="1170210"/>
          <table:table-cell office:value-type="float" office:value="120414448"/>
          <table:table-cell office:value-type="float" office:value="0"/>
          <table:table-cell table:number-columns-repeated="2"/>
          <table:table-cell office:value-type="float" office:value="3152368"/>
          <table:table-cell table:number-columns-repeated="16371"/>
        </table:table-row>
        <table:table-row>
          <table:table-cell/>
          <table:table-cell office:value-type="string" office:string-value="05398"/>
          <table:table-cell office:value-type="string" office:string-value="臺中市南屯區大墩國民小學"/>
          <table:table-cell office:value-type="float" office:value="2316337"/>
          <table:table-cell/>
          <table:table-cell office:value-type="float" office:value="74631000"/>
          <table:table-cell office:value-type="float" office:value="12589000"/>
          <table:table-cell office:value-type="float" office:value="626499"/>
          <table:table-cell office:value-type="float" office:value="83130381"/>
          <table:table-cell office:value-type="float" office:value="4066363"/>
          <table:table-cell table:number-columns-repeated="2"/>
          <table:table-cell office:value-type="float" office:value="1215005"/>
          <table:table-cell office:value-type="float" office:value="36000"/>
          <table:table-cell/>
          <table:table-cell office:value-type="float" office:value="36000"/>
          <table:table-cell table:number-columns-repeated="16368"/>
        </table:table-row>
        <table:table-row>
          <table:table-cell/>
          <table:table-cell office:value-type="string" office:string-value="05399"/>
          <table:table-cell office:value-type="string" office:string-value="臺中市南屯區鎮平國民小學"/>
          <table:table-cell office:value-type="float" office:value="2389231"/>
          <table:table-cell/>
          <table:table-cell office:value-type="float" office:value="75485000"/>
          <table:table-cell office:value-type="float" office:value="6600000"/>
          <table:table-cell office:value-type="float" office:value="1904716"/>
          <table:table-cell office:value-type="float" office:value="82996647"/>
          <table:table-cell office:value-type="float" office:value="883645"/>
          <table:table-cell table:number-columns-repeated="2"/>
          <table:table-cell office:value-type="float" office:value="1395890"/>
          <table:table-cell office:value-type="float" office:value="1000"/>
          <table:table-cell/>
          <table:table-cell office:value-type="float" office:value="1000"/>
          <table:table-cell table:number-columns-repeated="16368"/>
        </table:table-row>
        <table:table-row>
          <table:table-cell/>
          <table:table-cell office:value-type="string" office:string-value="05400"/>
          <table:table-cell office:value-type="string" office:string-value="臺中市南屯區黎明國民小學"/>
          <table:table-cell office:value-type="float" office:value="1950982"/>
          <table:table-cell/>
          <table:table-cell office:value-type="float" office:value="108038000"/>
          <table:table-cell/>
          <table:table-cell office:value-type="float" office:value="764196"/>
          <table:table-cell office:value-type="float" office:value="106670301"/>
          <table:table-cell office:value-type="float" office:value="1600000"/>
          <table:table-cell table:number-columns-repeated="2"/>
          <table:table-cell office:value-type="float" office:value="828311"/>
          <table:table-cell office:value-type="float" office:value="10000"/>
          <table:table-cell/>
          <table:table-cell office:value-type="float" office:value="10000"/>
          <table:table-cell table:number-columns-repeated="16368"/>
        </table:table-row>
        <table:table-row>
          <table:table-cell/>
          <table:table-cell office:value-type="string" office:string-value="05411"/>
          <table:table-cell office:value-type="string" office:string-value="臺中市太平區太平國民小學"/>
          <table:table-cell office:value-type="float" office:value="3239867"/>
          <table:table-cell/>
          <table:table-cell office:value-type="float" office:value="132787000"/>
          <table:table-cell office:value-type="float" office:value="3000000"/>
          <table:table-cell office:value-type="float" office:value="965883"/>
          <table:table-cell office:value-type="float" office:value="133213536"/>
          <table:table-cell office:value-type="float" office:value="2500000"/>
          <table:table-cell table:number-columns-repeated="2"/>
          <table:table-cell office:value-type="float" office:value="1845984"/>
          <table:table-cell table:number-columns-repeated="16371"/>
        </table:table-row>
        <table:table-row>
          <table:table-cell/>
          <table:table-cell office:value-type="string" office:string-value="05412"/>
          <table:table-cell office:value-type="string" office:string-value="臺中市太平區長億國民小學"/>
          <table:table-cell office:value-type="float" office:value="2142024"/>
          <table:table-cell/>
          <table:table-cell office:value-type="float" office:value="50158000"/>
          <table:table-cell office:value-type="float" office:value="4839000"/>
          <table:table-cell office:value-type="float" office:value="523000"/>
          <table:table-cell office:value-type="float" office:value="53576197"/>
          <table:table-cell office:value-type="float" office:value="1515499"/>
          <table:table-cell table:number-columns-repeated="2"/>
          <table:table-cell office:value-type="float" office:value="790785"/>
          <table:table-cell table:number-columns-repeated="16371"/>
        </table:table-row>
        <table:table-row>
          <table:table-cell/>
          <table:table-cell office:value-type="string" office:string-value="05413"/>
          <table:table-cell office:value-type="string" office:string-value="臺中市太平區建平國民小學"/>
          <table:table-cell office:value-type="float" office:value="1916922"/>
          <table:table-cell/>
          <table:table-cell office:value-type="float" office:value="67380000"/>
          <table:table-cell office:value-type="float" office:value="2000000"/>
          <table:table-cell office:value-type="float" office:value="2746115"/>
          <table:table-cell office:value-type="float" office:value="70866755"/>
          <table:table-cell office:value-type="float" office:value="876000"/>
          <table:table-cell table:number-columns-repeated="2"/>
          <table:table-cell office:value-type="float" office:value="1403193"/>
          <table:table-cell table:number-columns-repeated="16371"/>
        </table:table-row>
        <table:table-row>
          <table:table-cell/>
          <table:table-cell office:value-type="string" office:string-value="05414"/>
          <table:table-cell office:value-type="string" office:string-value="臺中市太平區光隆國民小學"/>
          <table:table-cell office:value-type="float" office:value="6611782"/>
          <table:table-cell/>
          <table:table-cell office:value-type="float" office:value="78348000"/>
          <table:table-cell office:value-type="float" office:value="4000000"/>
          <table:table-cell office:value-type="float" office:value="5482"/>
          <table:table-cell office:value-type="float" office:value="79607246"/>
          <table:table-cell office:value-type="float" office:value="1109008"/>
          <table:table-cell table:number-columns-repeated="2"/>
          <table:table-cell office:value-type="float" office:value="3734787"/>
          <table:table-cell table:number-columns-repeated="16371"/>
        </table:table-row>
        <table:table-row>
          <table:table-cell/>
          <table:table-cell office:value-type="string" office:string-value="05415"/>
          <table:table-cell office:value-type="string" office:string-value="臺中市太平區黃竹國民小學"/>
          <table:table-cell office:value-type="float" office:value="3866065"/>
          <table:table-cell/>
          <table:table-cell office:value-type="float" office:value="21075000"/>
          <table:table-cell/>
          <table:table-cell office:value-type="float" office:value="1273602"/>
          <table:table-cell office:value-type="float" office:value="19812955"/>
          <table:table-cell office:value-type="float" office:value="1300000"/>
          <table:table-cell table:number-columns-repeated="2"/>
          <table:table-cell office:value-type="float" office:value="2235113"/>
          <table:table-cell table:number-columns-repeated="16371"/>
        </table:table-row>
        <table:table-row>
          <table:table-cell/>
          <table:table-cell office:value-type="string" office:string-value="05416"/>
          <table:table-cell office:value-type="string" office:string-value="臺中市太平區東汴國民小學"/>
          <table:table-cell office:value-type="float" office:value="2069151"/>
          <table:table-cell/>
          <table:table-cell office:value-type="float" office:value="18805000"/>
          <table:table-cell office:value-type="float" office:value="1300000"/>
          <table:table-cell office:value-type="float" office:value="1941299"/>
          <table:table-cell office:value-type="float" office:value="20355414"/>
          <table:table-cell office:value-type="float" office:value="1149604"/>
          <table:table-cell/>
          <table:table-cell office:value-type="float" office:value="9645"/>
          <table:table-cell office:value-type="float" office:value="1090114"/>
          <table:table-cell table:number-columns-repeated="16371"/>
        </table:table-row>
        <table:table-row>
          <table:table-cell/>
          <table:table-cell office:value-type="string" office:string-value="05417"/>
          <table:table-cell office:value-type="string" office:string-value="臺中市太平區頭汴國民小學"/>
          <table:table-cell office:value-type="float" office:value="1140273"/>
          <table:table-cell/>
          <table:table-cell office:value-type="float" office:value="24908000"/>
          <table:table-cell office:value-type="float" office:value="2500000"/>
          <table:table-cell office:value-type="float" office:value="573741"/>
          <table:table-cell office:value-type="float" office:value="26968462"/>
          <table:table-cell office:value-type="float" office:value="800000"/>
          <table:table-cell table:number-columns-repeated="2"/>
          <table:table-cell office:value-type="float" office:value="400823"/>
          <table:table-cell table:number-columns-repeated="16371"/>
        </table:table-row>
        <table:table-row>
          <table:table-cell/>
          <table:table-cell office:value-type="string" office:string-value="05418"/>
          <table:table-cell office:value-type="string" office:string-value="臺中市太平區坪林國民小學"/>
          <table:table-cell office:value-type="float" office:value="4859742"/>
          <table:table-cell/>
          <table:table-cell office:value-type="float" office:value="81648000"/>
          <table:table-cell office:value-type="float" office:value="2000000"/>
          <table:table-cell office:value-type="float" office:value="1551444"/>
          <table:table-cell office:value-type="float" office:value="83852746"/>
          <table:table-cell office:value-type="float" office:value="1250000"/>
          <table:table-cell office:value-type="float" office:value="97"/>
          <table:table-cell/>
          <table:table-cell office:value-type="float" office:value="3762552"/>
          <table:table-cell table:number-columns-repeated="16371"/>
        </table:table-row>
        <table:table-row>
          <table:table-cell/>
          <table:table-cell office:value-type="string" office:string-value="05419"/>
          <table:table-cell office:value-type="string" office:string-value="臺中市太平區新光國民小學"/>
          <table:table-cell office:value-type="float" office:value="3135388"/>
          <table:table-cell/>
          <table:table-cell office:value-type="float" office:value="75877000"/>
          <table:table-cell office:value-type="float" office:value="9000000"/>
          <table:table-cell office:value-type="float" office:value="1388429"/>
          <table:table-cell office:value-type="float" office:value="82989746"/>
          <table:table-cell office:value-type="float" office:value="3000000"/>
          <table:table-cell table:number-columns-repeated="2"/>
          <table:table-cell office:value-type="float" office:value="2202785"/>
          <table:table-cell table:number-columns-repeated="16371"/>
        </table:table-row>
        <table:table-row>
          <table:table-cell/>
          <table:table-cell office:value-type="string" office:string-value="05420"/>
          <table:table-cell office:value-type="string" office:string-value="臺中市太平區中華國民小學"/>
          <table:table-cell office:value-type="float" office:value="3223490"/>
          <table:table-cell/>
          <table:table-cell office:value-type="float" office:value="73599000"/>
          <table:table-cell office:value-type="float" office:value="1340000"/>
          <table:table-cell office:value-type="float" office:value="2369328"/>
          <table:table-cell office:value-type="float" office:value="74636027"/>
          <table:table-cell office:value-type="float" office:value="2500000"/>
          <table:table-cell table:number-columns-repeated="2"/>
          <table:table-cell office:value-type="float" office:value="2188089"/>
          <table:table-cell table:number-columns-repeated="16371"/>
        </table:table-row>
        <table:table-row>
          <table:table-cell/>
          <table:table-cell office:value-type="string" office:string-value="05421"/>
          <table:table-cell office:value-type="string" office:string-value="臺中市太平區宜欣國民小學"/>
          <table:table-cell office:value-type="float" office:value="3672788"/>
          <table:table-cell office:value-type="float" office:value="577880"/>
          <table:table-cell office:value-type="float" office:value="85509000"/>
          <table:table-cell office:value-type="float" office:value="7239000"/>
          <table:table-cell office:value-type="float" office:value="2245204"/>
          <table:table-cell office:value-type="float" office:value="93969406"/>
          <table:table-cell office:value-type="float" office:value="700000"/>
          <table:table-cell table:number-columns-repeated="2"/>
          <table:table-cell office:value-type="float" office:value="2236957"/>
          <table:table-cell table:number-columns-repeated="16371"/>
        </table:table-row>
        <table:table-row>
          <table:table-cell/>
          <table:table-cell office:value-type="string" office:string-value="05422"/>
          <table:table-cell office:value-type="string" office:string-value="臺中市太平區車籠埔國民小學"/>
          <table:table-cell office:value-type="float" office:value="2026434"/>
          <table:table-cell/>
          <table:table-cell office:value-type="float" office:value="56876000"/>
          <table:table-cell office:value-type="float" office:value="4120000"/>
          <table:table-cell office:value-type="float" office:value="903711"/>
          <table:table-cell office:value-type="float" office:value="60265920"/>
          <table:table-cell office:value-type="float" office:value="1300000"/>
          <table:table-cell table:number-columns-repeated="2"/>
          <table:table-cell office:value-type="float" office:value="753043"/>
          <table:table-cell table:number-columns-repeated="16371"/>
        </table:table-row>
        <table:table-row>
          <table:table-cell/>
          <table:table-cell office:value-type="string" office:string-value="05423"/>
          <table:table-cell office:value-type="string" office:string-value="臺中市太平區東平國民小學"/>
          <table:table-cell office:value-type="float" office:value="2295324"/>
          <table:table-cell/>
          <table:table-cell office:value-type="float" office:value="110980000"/>
          <table:table-cell office:value-type="float" office:value="4581000"/>
          <table:table-cell office:value-type="float" office:value="805689"/>
          <table:table-cell office:value-type="float" office:value="114812119"/>
          <table:table-cell office:value-type="float" office:value="1450000"/>
          <table:table-cell table:number-columns-repeated="2"/>
          <table:table-cell office:value-type="float" office:value="1853004"/>
          <table:table-cell table:number-columns-repeated="16371"/>
        </table:table-row>
        <table:table-row>
          <table:table-cell/>
          <table:table-cell office:value-type="string" office:string-value="05424"/>
          <table:table-cell office:value-type="string" office:string-value="臺中市太平區新平國民小學"/>
          <table:table-cell office:value-type="float" office:value="27204162"/>
          <table:table-cell office:value-type="float" office:value="23513392"/>
          <table:table-cell office:value-type="float" office:value="133277000"/>
          <table:table-cell office:value-type="float" office:value="9609000"/>
          <table:table-cell office:value-type="float" office:value="826384"/>
          <table:table-cell office:value-type="float" office:value="143229502"/>
          <table:table-cell office:value-type="float" office:value="0"/>
          <table:table-cell table:number-columns-repeated="2"/>
          <table:table-cell office:value-type="float" office:value="2302375"/>
          <table:table-cell table:number-columns-repeated="16371"/>
        </table:table-row>
        <table:table-row>
          <table:table-cell/>
          <table:table-cell office:value-type="string" office:string-value="05431"/>
          <table:table-cell office:value-type="string" office:string-value="臺中市大里區崇光國民小學"/>
          <table:table-cell office:value-type="float" office:value="4522996"/>
          <table:table-cell/>
          <table:table-cell office:value-type="float" office:value="146402000"/>
          <table:table-cell/>
          <table:table-cell office:value-type="float" office:value="4708238"/>
          <table:table-cell office:value-type="float" office:value="143749780"/>
          <table:table-cell office:value-type="float" office:value="6953491"/>
          <table:table-cell table:number-columns-repeated="2"/>
          <table:table-cell office:value-type="float" office:value="3218362"/>
          <table:table-cell table:number-columns-repeated="16371"/>
        </table:table-row>
        <table:table-row>
          <table:table-cell/>
          <table:table-cell office:value-type="string" office:string-value="05432"/>
          <table:table-cell office:value-type="string" office:string-value="臺中市大里區立新國民小學"/>
          <table:table-cell office:value-type="float" office:value="4025701"/>
          <table:table-cell/>
          <table:table-cell office:value-type="float" office:value="112405000"/>
          <table:table-cell office:value-type="float" office:value="2818000"/>
          <table:table-cell office:value-type="float" office:value="679905"/>
          <table:table-cell office:value-type="float" office:value="112385866"/>
          <table:table-cell office:value-type="float" office:value="2731000"/>
          <table:table-cell office:value-type="float" office:value="12956"/>
          <table:table-cell/>
          <table:table-cell office:value-type="float" office:value="2648283"/>
          <table:table-cell table:number-columns-repeated="16371"/>
        </table:table-row>
        <table:table-row>
          <table:table-cell/>
          <table:table-cell office:value-type="string" office:string-value="05433"/>
          <table:table-cell office:value-type="string" office:string-value="臺中市大里區內新國民小學"/>
          <table:table-cell office:value-type="float" office:value="2133916"/>
          <table:table-cell office:value-type="float" office:value="299676"/>
          <table:table-cell office:value-type="float" office:value="66484000"/>
          <table:table-cell office:value-type="float" office:value="3994000"/>
          <table:table-cell office:value-type="float" office:value="66366"/>
          <table:table-cell office:value-type="float" office:value="68419910"/>
          <table:table-cell office:value-type="float" office:value="1418975"/>
          <table:table-cell office:value-type="float" office:value="3039"/>
          <table:table-cell/>
          <table:table-cell office:value-type="float" office:value="332699"/>
          <table:table-cell table:number-columns-repeated="16371"/>
        </table:table-row>
        <table:table-row>
          <table:table-cell/>
          <table:table-cell office:value-type="string" office:string-value="05434"/>
          <table:table-cell office:value-type="string" office:string-value="臺中市大里區益民國民小學"/>
          <table:table-cell office:value-type="float" office:value="3764811"/>
          <table:table-cell/>
          <table:table-cell office:value-type="float" office:value="136148000"/>
          <table:table-cell office:value-type="float" office:value="500000"/>
          <table:table-cell office:value-type="float" office:value="1149947"/>
          <table:table-cell office:value-type="float" office:value="136767606"/>
          <table:table-cell office:value-type="float" office:value="647419"/>
          <table:table-cell table:number-columns-repeated="2"/>
          <table:table-cell office:value-type="float" office:value="2684379"/>
          <table:table-cell office:value-type="float" office:value="22000"/>
          <table:table-cell/>
          <table:table-cell office:value-type="float" office:value="22000"/>
          <table:table-cell table:number-columns-repeated="16368"/>
        </table:table-row>
        <table:table-row>
          <table:table-cell/>
          <table:table-cell office:value-type="string" office:string-value="05435"/>
          <table:table-cell office:value-type="string" office:string-value="臺中市大里區永隆國民小學"/>
          <table:table-cell office:value-type="float" office:value="5915410"/>
          <table:table-cell/>
          <table:table-cell office:value-type="float" office:value="117052000"/>
          <table:table-cell office:value-type="float" office:value="9889000"/>
          <table:table-cell office:value-type="float" office:value="1468123"/>
          <table:table-cell office:value-type="float" office:value="127350453"/>
          <table:table-cell office:value-type="float" office:value="380000"/>
          <table:table-cell office:value-type="float" office:value="6737"/>
          <table:table-cell/>
          <table:table-cell office:value-type="float" office:value="3873830"/>
          <table:table-cell table:number-columns-repeated="16371"/>
        </table:table-row>
        <table:table-row>
          <table:table-cell/>
          <table:table-cell office:value-type="string" office:string-value="05436"/>
          <table:table-cell office:value-type="string" office:string-value="臺中市大里區草湖國民小學"/>
          <table:table-cell office:value-type="float" office:value="3014725"/>
          <table:table-cell/>
          <table:table-cell office:value-type="float" office:value="50887000"/>
          <table:table-cell office:value-type="float" office:value="3075000"/>
          <table:table-cell office:value-type="float" office:value="880312"/>
          <table:table-cell office:value-type="float" office:value="52626647"/>
          <table:table-cell office:value-type="float" office:value="2181544"/>
          <table:table-cell table:number-columns-repeated="2"/>
          <table:table-cell office:value-type="float" office:value="1654464"/>
          <table:table-cell table:number-columns-repeated="16371"/>
        </table:table-row>
        <table:table-row>
          <table:table-cell/>
          <table:table-cell office:value-type="string" office:string-value="05437"/>
          <table:table-cell office:value-type="string" office:string-value="臺中市大里區大元國民小學"/>
          <table:table-cell office:value-type="float" office:value="1899656"/>
          <table:table-cell/>
          <table:table-cell office:value-type="float" office:value="94421000"/>
          <table:table-cell office:value-type="float" office:value="9123000"/>
          <table:table-cell office:value-type="float" office:value="571948"/>
          <table:table-cell office:value-type="float" office:value="103594855"/>
          <table:table-cell office:value-type="float" office:value="0"/>
          <table:table-cell/>
          <table:table-cell office:value-type="float" office:value="63692"/>
          <table:table-cell office:value-type="float" office:value="977767"/>
          <table:table-cell table:number-columns-repeated="16371"/>
        </table:table-row>
        <table:table-row>
          <table:table-cell/>
          <table:table-cell office:value-type="string" office:string-value="05438"/>
          <table:table-cell office:value-type="string" office:string-value="臺中市大里區瑞城國民小學"/>
          <table:table-cell office:value-type="float" office:value="3428854"/>
          <table:table-cell/>
          <table:table-cell office:value-type="float" office:value="110822000"/>
          <table:table-cell office:value-type="float" office:value="1813000"/>
          <table:table-cell office:value-type="float" office:value="4855853"/>
          <table:table-cell office:value-type="float" office:value="113940782"/>
          <table:table-cell office:value-type="float" office:value="2911648"/>
          <table:table-cell table:number-columns-repeated="2"/>
          <table:table-cell office:value-type="float" office:value="2226451"/>
          <table:table-cell table:number-columns-repeated="16371"/>
        </table:table-row>
        <table:table-row>
          <table:table-cell/>
          <table:table-cell office:value-type="string" office:string-value="05439"/>
          <table:table-cell office:value-type="string" office:string-value="臺中市大里區美群國民小學"/>
          <table:table-cell office:value-type="float" office:value="2256080"/>
          <table:table-cell/>
          <table:table-cell office:value-type="float" office:value="62465000"/>
          <table:table-cell office:value-type="float" office:value="4049000"/>
          <table:table-cell office:value-type="float" office:value="761821"/>
          <table:table-cell office:value-type="float" office:value="66324827"/>
          <table:table-cell office:value-type="float" office:value="933000"/>
          <table:table-cell office:value-type="float" office:value="1163"/>
          <table:table-cell/>
          <table:table-cell office:value-type="float" office:value="1364397"/>
          <table:table-cell table:number-columns-repeated="16371"/>
        </table:table-row>
        <table:table-row>
          <table:table-cell/>
          <table:table-cell office:value-type="string" office:string-value="05440"/>
          <table:table-cell office:value-type="string" office:string-value="臺中市大里區健民國民小學"/>
          <table:table-cell office:value-type="float" office:value="1149518"/>
          <table:table-cell/>
          <table:table-cell office:value-type="float" office:value="33253000"/>
          <table:table-cell/>
          <table:table-cell office:value-type="float" office:value="477233"/>
          <table:table-cell office:value-type="float" office:value="29745661"/>
          <table:table-cell office:value-type="float" office:value="3894067"/>
          <table:table-cell table:number-columns-repeated="2"/>
          <table:table-cell office:value-type="float" office:value="868886"/>
          <table:table-cell table:number-columns-repeated="16371"/>
        </table:table-row>
        <table:table-row>
          <table:table-cell/>
          <table:table-cell office:value-type="string" office:string-value="05441"/>
          <table:table-cell office:value-type="string" office:string-value="臺中市大里區大里國民小學"/>
          <table:table-cell office:value-type="float" office:value="2655413"/>
          <table:table-cell/>
          <table:table-cell office:value-type="float" office:value="100177000"/>
          <table:table-cell/>
          <table:table-cell office:value-type="float" office:value="3883685"/>
          <table:table-cell office:value-type="float" office:value="101036080"/>
          <table:table-cell office:value-type="float" office:value="2869733"/>
          <table:table-cell office:value-type="float" office:value="11960"/>
          <table:table-cell/>
          <table:table-cell office:value-type="float" office:value="1813409"/>
          <table:table-cell table:number-columns-repeated="16371"/>
        </table:table-row>
        <table:table-row>
          <table:table-cell/>
          <table:table-cell office:value-type="string" office:string-value="05442"/>
          <table:table-cell office:value-type="string" office:string-value="臺中市大里區塗城國民小學"/>
          <table:table-cell office:value-type="float" office:value="1080768"/>
          <table:table-cell/>
          <table:table-cell office:value-type="float" office:value="157994000"/>
          <table:table-cell office:value-type="float" office:value="12871000"/>
          <table:table-cell office:value-type="float" office:value="1931245"/>
          <table:table-cell office:value-type="float" office:value="171717305"/>
          <table:table-cell office:value-type="float" office:value="550000"/>
          <table:table-cell table:number-columns-repeated="2"/>
          <table:table-cell office:value-type="float" office:value="368588"/>
          <table:table-cell table:number-columns-repeated="16371"/>
        </table:table-row>
        <table:table-row>
          <table:table-cell/>
          <table:table-cell office:value-type="string" office:string-value="05451"/>
          <table:table-cell office:value-type="string" office:string-value="臺中市霧峰區霧峰國民小學"/>
          <table:table-cell office:value-type="float" office:value="3666905"/>
          <table:table-cell/>
          <table:table-cell office:value-type="float" office:value="127133000"/>
          <table:table-cell/>
          <table:table-cell office:value-type="float" office:value="763200"/>
          <table:table-cell office:value-type="float" office:value="123669336"/>
          <table:table-cell office:value-type="float" office:value="3230000"/>
          <table:table-cell table:number-columns-repeated="2"/>
          <table:table-cell office:value-type="float" office:value="1515311"/>
          <table:table-cell table:number-columns-repeated="16371"/>
        </table:table-row>
        <table:table-row>
          <table:table-cell/>
          <table:table-cell office:value-type="string" office:string-value="05452"/>
          <table:table-cell office:value-type="string" office:string-value="臺中市霧峰區僑榮國民小學"/>
          <table:table-cell office:value-type="float" office:value="2153412"/>
          <table:table-cell/>
          <table:table-cell office:value-type="float" office:value="56581000"/>
          <table:table-cell office:value-type="float" office:value="2405000"/>
          <table:table-cell office:value-type="float" office:value="2946661"/>
          <table:table-cell office:value-type="float" office:value="61052916"/>
          <table:table-cell office:value-type="float" office:value="664526"/>
          <table:table-cell table:number-columns-repeated="2"/>
          <table:table-cell office:value-type="float" office:value="1538597"/>
          <table:table-cell table:number-columns-repeated="16371"/>
        </table:table-row>
        <table:table-row>
          <table:table-cell/>
          <table:table-cell office:value-type="string" office:string-value="05453"/>
          <table:table-cell office:value-type="string" office:string-value="臺中市霧峰區吉峰國民小學"/>
          <table:table-cell office:value-type="float" office:value="2107047"/>
          <table:table-cell/>
          <table:table-cell office:value-type="float" office:value="47292000"/>
          <table:table-cell/>
          <table:table-cell office:value-type="float" office:value="1005228"/>
          <table:table-cell office:value-type="float" office:value="44854565"/>
          <table:table-cell office:value-type="float" office:value="3100000"/>
          <table:table-cell table:number-columns-repeated="2"/>
          <table:table-cell office:value-type="float" office:value="1603486"/>
          <table:table-cell table:number-columns-repeated="16371"/>
        </table:table-row>
        <table:table-row>
          <table:table-cell/>
          <table:table-cell office:value-type="string" office:string-value="05454"/>
          <table:table-cell office:value-type="string" office:string-value="臺中市霧峰區桐林國民小學"/>
          <table:table-cell office:value-type="float" office:value="2184145"/>
          <table:table-cell/>
          <table:table-cell office:value-type="float" office:value="23271000"/>
          <table:table-cell/>
          <table:table-cell office:value-type="float" office:value="975339"/>
          <table:table-cell office:value-type="float" office:value="20346160"/>
          <table:table-cell office:value-type="float" office:value="3036287"/>
          <table:table-cell table:number-columns-repeated="2"/>
          <table:table-cell office:value-type="float" office:value="967346"/>
          <table:table-cell table:number-columns-repeated="16371"/>
        </table:table-row>
        <table:table-row>
          <table:table-cell/>
          <table:table-cell office:value-type="string" office:string-value="05455"/>
          <table:table-cell office:value-type="string" office:string-value="臺中市霧峰區五福國民小學"/>
          <table:table-cell office:value-type="float" office:value="3658309"/>
          <table:table-cell/>
          <table:table-cell office:value-type="float" office:value="27363000"/>
          <table:table-cell office:value-type="float" office:value="1491000"/>
          <table:table-cell office:value-type="float" office:value="330762"/>
          <table:table-cell office:value-type="float" office:value="26577793"/>
          <table:table-cell office:value-type="float" office:value="1400000"/>
          <table:table-cell office:value-type="float" office:value="2633"/>
          <table:table-cell/>
          <table:table-cell office:value-type="float" office:value="1812854"/>
          <table:table-cell table:number-columns-repeated="16371"/>
        </table:table-row>
        <table:table-row>
          <table:table-cell/>
          <table:table-cell office:value-type="string" office:string-value="05456"/>
          <table:table-cell office:value-type="string" office:string-value="臺中市霧峰區四德國民小學"/>
          <table:table-cell office:value-type="float" office:value="828928"/>
          <table:table-cell/>
          <table:table-cell office:value-type="float" office:value="52316000"/>
          <table:table-cell office:value-type="float" office:value="1400000"/>
          <table:table-cell office:value-type="float" office:value="1158649"/>
          <table:table-cell office:value-type="float" office:value="54644596"/>
          <table:table-cell office:value-type="float" office:value="141167"/>
          <table:table-cell table:number-columns-repeated="2"/>
          <table:table-cell office:value-type="float" office:value="391522"/>
          <table:table-cell table:number-columns-repeated="16371"/>
        </table:table-row>
        <table:table-row>
          <table:table-cell/>
          <table:table-cell office:value-type="string" office:string-value="05457"/>
          <table:table-cell office:value-type="string" office:string-value="臺中市霧峰區光正國民小學"/>
          <table:table-cell office:value-type="float" office:value="1629679"/>
          <table:table-cell/>
          <table:table-cell office:value-type="float" office:value="32958000"/>
          <table:table-cell table:number-columns-repeated="2"/>
          <table:table-cell office:value-type="float" office:value="28681038"/>
          <table:table-cell office:value-type="float" office:value="4156860"/>
          <table:table-cell table:number-columns-repeated="2"/>
          <table:table-cell office:value-type="float" office:value="1426957"/>
          <table:table-cell table:number-columns-repeated="16371"/>
        </table:table-row>
        <table:table-row>
          <table:table-cell/>
          <table:table-cell office:value-type="string" office:string-value="05458"/>
          <table:table-cell office:value-type="string" office:string-value="臺中市霧峰區萬豐國民小學"/>
          <table:table-cell office:value-type="float" office:value="864488"/>
          <table:table-cell/>
          <table:table-cell office:value-type="float" office:value="37560000"/>
          <table:table-cell/>
          <table:table-cell office:value-type="float" office:value="993812"/>
          <table:table-cell office:value-type="float" office:value="35824984"/>
          <table:table-cell office:value-type="float" office:value="2627000"/>
          <table:table-cell table:number-columns-repeated="2"/>
          <table:table-cell office:value-type="float" office:value="527509"/>
          <table:table-cell table:number-columns-repeated="16371"/>
        </table:table-row>
        <table:table-row>
          <table:table-cell/>
          <table:table-cell office:value-type="string" office:string-value="05459"/>
          <table:table-cell office:value-type="string" office:string-value="臺中市霧峰區峰谷國民小學"/>
          <table:table-cell office:value-type="float" office:value="1056996"/>
          <table:table-cell/>
          <table:table-cell office:value-type="float" office:value="20562000"/>
          <table:table-cell/>
          <table:table-cell office:value-type="float" office:value="616129"/>
          <table:table-cell office:value-type="float" office:value="20603527"/>
          <table:table-cell office:value-type="float" office:value="166900"/>
          <table:table-cell table:number-columns-repeated="2"/>
          <table:table-cell office:value-type="float" office:value="483381"/>
          <table:table-cell table:number-columns-repeated="16371"/>
        </table:table-row>
        <table:table-row>
          <table:table-cell/>
          <table:table-cell office:value-type="string" office:string-value="05460"/>
          <table:table-cell office:value-type="string" office:string-value="臺中市霧峰區復興國民小學"/>
          <table:table-cell office:value-type="float" office:value="1291618"/>
          <table:table-cell/>
          <table:table-cell office:value-type="float" office:value="26596000"/>
          <table:table-cell office:value-type="float" office:value="105000"/>
          <table:table-cell office:value-type="float" office:value="795437"/>
          <table:table-cell office:value-type="float" office:value="26210940"/>
          <table:table-cell office:value-type="float" office:value="989000"/>
          <table:table-cell table:number-columns-repeated="2"/>
          <table:table-cell office:value-type="float" office:value="660321"/>
          <table:table-cell table:number-columns-repeated="16371"/>
        </table:table-row>
        <table:table-row>
          <table:table-cell/>
          <table:table-cell office:value-type="string" office:string-value="05471"/>
          <table:table-cell office:value-type="string" office:string-value="臺中市烏日區烏日國民小學"/>
          <table:table-cell office:value-type="float" office:value="4486019"/>
          <table:table-cell/>
          <table:table-cell office:value-type="float" office:value="91451000"/>
          <table:table-cell office:value-type="float" office:value="3062000"/>
          <table:table-cell office:value-type="float" office:value="1001310"/>
          <table:table-cell office:value-type="float" office:value="93943721"/>
          <table:table-cell office:value-type="float" office:value="800000"/>
          <table:table-cell table:number-columns-repeated="2"/>
          <table:table-cell office:value-type="float" office:value="3023099"/>
          <table:table-cell table:number-columns-repeated="16371"/>
        </table:table-row>
        <table:table-row>
          <table:table-cell/>
          <table:table-cell office:value-type="string" office:string-value="05472"/>
          <table:table-cell office:value-type="string" office:string-value="臺中市烏日區僑仁國民小學"/>
          <table:table-cell office:value-type="float" office:value="954139"/>
          <table:table-cell/>
          <table:table-cell office:value-type="float" office:value="80644000"/>
          <table:table-cell office:value-type="float" office:value="2642000"/>
          <table:table-cell office:value-type="float" office:value="3538057"/>
          <table:table-cell office:value-type="float" office:value="86785557"/>
          <table:table-cell office:value-type="float" office:value="0"/>
          <table:table-cell table:number-columns-repeated="2"/>
          <table:table-cell office:value-type="float" office:value="630906"/>
          <table:table-cell table:number-columns-repeated="16371"/>
        </table:table-row>
        <table:table-row>
          <table:table-cell/>
          <table:table-cell office:value-type="string" office:string-value="05473"/>
          <table:table-cell office:value-type="string" office:string-value="臺中市烏日區九德國民小學"/>
          <table:table-cell office:value-type="float" office:value="2795361"/>
          <table:table-cell/>
          <table:table-cell office:value-type="float" office:value="115765000"/>
          <table:table-cell office:value-type="float" office:value="7266000"/>
          <table:table-cell office:value-type="float" office:value="992976"/>
          <table:table-cell office:value-type="float" office:value="122010122"/>
          <table:table-cell office:value-type="float" office:value="1500000"/>
          <table:table-cell table:number-columns-repeated="2"/>
          <table:table-cell office:value-type="float" office:value="1865369"/>
          <table:table-cell table:number-columns-repeated="16371"/>
        </table:table-row>
        <table:table-row>
          <table:table-cell/>
          <table:table-cell office:value-type="string" office:string-value="05474"/>
          <table:table-cell office:value-type="string" office:string-value="臺中市烏日區旭光國民小學"/>
          <table:table-cell office:value-type="float" office:value="42257338"/>
          <table:table-cell office:value-type="float" office:value="40774331"/>
          <table:table-cell office:value-type="float" office:value="38235000"/>
          <table:table-cell/>
          <table:table-cell office:value-type="float" office:value="239429"/>
          <table:table-cell office:value-type="float" office:value="36585081"/>
          <table:table-cell office:value-type="float" office:value="1500000"/>
          <table:table-cell table:number-columns-repeated="2"/>
          <table:table-cell office:value-type="float" office:value="648994"/>
          <table:table-cell table:number-columns-repeated="16371"/>
        </table:table-row>
        <table:table-row>
          <table:table-cell/>
          <table:table-cell office:value-type="string" office:string-value="05475"/>
          <table:table-cell office:value-type="string" office:string-value="臺中市烏日區東園國民小學"/>
          <table:table-cell office:value-type="float" office:value="7887318"/>
          <table:table-cell office:value-type="float" office:value="4840126"/>
          <table:table-cell office:value-type="float" office:value="39532000"/>
          <table:table-cell/>
          <table:table-cell office:value-type="float" office:value="173996"/>
          <table:table-cell office:value-type="float" office:value="33721349"/>
          <table:table-cell office:value-type="float" office:value="5358988"/>
          <table:table-cell table:number-columns-repeated="2"/>
          <table:table-cell office:value-type="float" office:value="1988682"/>
          <table:table-cell table:number-columns-repeated="16371"/>
        </table:table-row>
        <table:table-row>
          <table:table-cell/>
          <table:table-cell office:value-type="string" office:string-value="05476"/>
          <table:table-cell office:value-type="string" office:string-value="臺中市烏日區喀哩國民小學"/>
          <table:table-cell office:value-type="float" office:value="3677335"/>
          <table:table-cell office:value-type="float" office:value="1674428"/>
          <table:table-cell office:value-type="float" office:value="43891000"/>
          <table:table-cell/>
          <table:table-cell office:value-type="float" office:value="1584903"/>
          <table:table-cell office:value-type="float" office:value="41339385"/>
          <table:table-cell office:value-type="float" office:value="3016382"/>
          <table:table-cell table:number-columns-repeated="2"/>
          <table:table-cell office:value-type="float" office:value="632656"/>
          <table:table-cell table:number-columns-repeated="16371"/>
        </table:table-row>
        <table:table-row>
          <table:table-cell/>
          <table:table-cell office:value-type="string" office:string-value="05477"/>
          <table:table-cell office:value-type="string" office:string-value="臺中市烏日區五光國民小學"/>
          <table:table-cell office:value-type="float" office:value="2057689"/>
          <table:table-cell/>
          <table:table-cell office:value-type="float" office:value="23186000"/>
          <table:table-cell office:value-type="float" office:value="235000"/>
          <table:table-cell office:value-type="float" office:value="1385203"/>
          <table:table-cell office:value-type="float" office:value="24493004"/>
          <table:table-cell office:value-type="float" office:value="0"/>
          <table:table-cell table:number-columns-repeated="2"/>
          <table:table-cell office:value-type="float" office:value="1288055"/>
          <table:table-cell table:number-columns-repeated="16371"/>
        </table:table-row>
        <table:table-row>
          <table:table-cell/>
          <table:table-cell office:value-type="string" office:string-value="05478"/>
          <table:table-cell office:value-type="string" office:string-value="臺中市烏日區溪尾國民小學"/>
          <table:table-cell office:value-type="float" office:value="1552039"/>
          <table:table-cell/>
          <table:table-cell office:value-type="float" office:value="19651000"/>
          <table:table-cell/>
          <table:table-cell office:value-type="float" office:value="502892"/>
          <table:table-cell office:value-type="float" office:value="19738586"/>
          <table:table-cell office:value-type="float" office:value="200000"/>
          <table:table-cell office:value-type="float" office:value="47292"/>
          <table:table-cell/>
          <table:table-cell office:value-type="float" office:value="1178627"/>
          <table:table-cell table:number-columns-repeated="16371"/>
        </table:table-row>
        <table:table-row>
          <table:table-cell/>
          <table:table-cell office:value-type="string" office:string-value="05491"/>
          <table:table-cell office:value-type="string" office:string-value="臺中市豐原區瑞穗國民小學"/>
          <table:table-cell office:value-type="float" office:value="2962644"/>
          <table:table-cell/>
          <table:table-cell office:value-type="float" office:value="201993000"/>
          <table:table-cell office:value-type="float" office:value="4920000"/>
          <table:table-cell office:value-type="float" office:value="4225898"/>
          <table:table-cell office:value-type="float" office:value="205837204"/>
          <table:table-cell office:value-type="float" office:value="5100000"/>
          <table:table-cell office:value-type="float" office:value="3410"/>
          <table:table-cell/>
          <table:table-cell office:value-type="float" office:value="2029564"/>
          <table:table-cell table:number-columns-repeated="16371"/>
        </table:table-row>
        <table:table-row>
          <table:table-cell/>
          <table:table-cell office:value-type="string" office:string-value="05492"/>
          <table:table-cell office:value-type="string" office:string-value="臺中市豐原區富春國民小學"/>
          <table:table-cell office:value-type="float" office:value="1850568"/>
          <table:table-cell/>
          <table:table-cell office:value-type="float" office:value="67332000"/>
          <table:table-cell/>
          <table:table-cell office:value-type="float" office:value="4100927"/>
          <table:table-cell office:value-type="float" office:value="66565818"/>
          <table:table-cell office:value-type="float" office:value="4600000"/>
          <table:table-cell table:number-columns-repeated="2"/>
          <table:table-cell office:value-type="float" office:value="949812"/>
          <table:table-cell table:number-columns-repeated="16371"/>
        </table:table-row>
        <table:table-row>
          <table:table-cell/>
          <table:table-cell office:value-type="string" office:string-value="05493"/>
          <table:table-cell office:value-type="string" office:string-value="臺中市豐原區豐原國民小學"/>
          <table:table-cell office:value-type="float" office:value="3780051"/>
          <table:table-cell/>
          <table:table-cell office:value-type="float" office:value="105881000"/>
          <table:table-cell office:value-type="float" office:value="2795000"/>
          <table:table-cell office:value-type="float" office:value="1593698"/>
          <table:table-cell office:value-type="float" office:value="110144764"/>
          <table:table-cell office:value-type="float" office:value="0"/>
          <table:table-cell office:value-type="float" office:value="2853"/>
          <table:table-cell/>
          <table:table-cell office:value-type="float" office:value="3216414"/>
          <table:table-cell table:number-columns-repeated="16371"/>
        </table:table-row>
        <table:table-row>
          <table:table-cell/>
          <table:table-cell office:value-type="string" office:string-value="05494"/>
          <table:table-cell office:value-type="string" office:string-value="臺中市豐原區福陽國民小學"/>
          <table:table-cell office:value-type="float" office:value="1591012"/>
          <table:table-cell/>
          <table:table-cell office:value-type="float" office:value="36988000"/>
          <table:table-cell/>
          <table:table-cell office:value-type="float" office:value="797640"/>
          <table:table-cell office:value-type="float" office:value="30156233"/>
          <table:table-cell office:value-type="float" office:value="7600000"/>
          <table:table-cell table:number-columns-repeated="2"/>
          <table:table-cell office:value-type="float" office:value="1171291"/>
          <table:table-cell table:number-columns-repeated="16371"/>
        </table:table-row>
        <table:table-row>
          <table:table-cell/>
          <table:table-cell office:value-type="string" office:string-value="05495"/>
          <table:table-cell office:value-type="string" office:string-value="臺中市豐原區合作國民小學"/>
          <table:table-cell office:value-type="float" office:value="2615463"/>
          <table:table-cell office:value-type="float" office:value="338173"/>
          <table:table-cell office:value-type="float" office:value="56554000"/>
          <table:table-cell office:value-type="float" office:value="4439000"/>
          <table:table-cell office:value-type="float" office:value="1499660"/>
          <table:table-cell office:value-type="float" office:value="62256922"/>
          <table:table-cell office:value-type="float" office:value="66484"/>
          <table:table-cell table:number-columns-repeated="2"/>
          <table:table-cell office:value-type="float" office:value="1303748"/>
          <table:table-cell table:number-columns-repeated="16371"/>
        </table:table-row>
        <table:table-row>
          <table:table-cell/>
          <table:table-cell office:value-type="string" office:string-value="05496"/>
          <table:table-cell office:value-type="string" office:string-value="臺中市豐原區翁子國民小學"/>
          <table:table-cell office:value-type="float" office:value="6162820"/>
          <table:table-cell office:value-type="float" office:value="2974595"/>
          <table:table-cell office:value-type="float" office:value="62939000"/>
          <table:table-cell office:value-type="float" office:value="1939000"/>
          <table:table-cell office:value-type="float" office:value="1316975"/>
          <table:table-cell office:value-type="float" office:value="61941496"/>
          <table:table-cell office:value-type="float" office:value="3150000"/>
          <table:table-cell table:number-columns-repeated="2"/>
          <table:table-cell office:value-type="float" office:value="1878805"/>
          <table:table-cell table:number-columns-repeated="16371"/>
        </table:table-row>
        <table:table-row>
          <table:table-cell/>
          <table:table-cell office:value-type="string" office:string-value="05497"/>
          <table:table-cell office:value-type="string" office:string-value="臺中市豐原區豐田國民小學"/>
          <table:table-cell office:value-type="float" office:value="2115001"/>
          <table:table-cell/>
          <table:table-cell office:value-type="float" office:value="115966000"/>
          <table:table-cell table:number-columns-repeated="2"/>
          <table:table-cell office:value-type="float" office:value="112996988"/>
          <table:table-cell office:value-type="float" office:value="2113468"/>
          <table:table-cell table:number-columns-repeated="2"/>
          <table:table-cell office:value-type="float" office:value="1464270"/>
          <table:table-cell table:number-columns-repeated="16371"/>
        </table:table-row>
        <table:table-row>
          <table:table-cell/>
          <table:table-cell office:value-type="string" office:string-value="05498"/>
          <table:table-cell office:value-type="string" office:string-value="臺中市豐原區豐村國民小學"/>
          <table:table-cell office:value-type="float" office:value="7965322"/>
          <table:table-cell office:value-type="float" office:value="4736745"/>
          <table:table-cell office:value-type="float" office:value="77716000"/>
          <table:table-cell office:value-type="float" office:value="552000"/>
          <table:table-cell office:value-type="float" office:value="612565"/>
          <table:table-cell office:value-type="float" office:value="77528860"/>
          <table:table-cell office:value-type="float" office:value="821790"/>
          <table:table-cell table:number-columns-repeated="2"/>
          <table:table-cell office:value-type="float" office:value="2144042"/>
          <table:table-cell table:number-columns-repeated="16371"/>
        </table:table-row>
        <table:table-row>
          <table:table-cell/>
          <table:table-cell office:value-type="string" office:string-value="05499"/>
          <table:table-cell office:value-type="string" office:string-value="臺中市豐原區葫蘆墩國民小學"/>
          <table:table-cell office:value-type="float" office:value="5922041"/>
          <table:table-cell/>
          <table:table-cell office:value-type="float" office:value="96850000"/>
          <table:table-cell office:value-type="float" office:value="10267000"/>
          <table:table-cell office:value-type="float" office:value="1760529"/>
          <table:table-cell office:value-type="float" office:value="104882097"/>
          <table:table-cell office:value-type="float" office:value="600000"/>
          <table:table-cell table:number-columns-repeated="2"/>
          <table:table-cell office:value-type="float" office:value="1678337"/>
          <table:table-cell table:number-columns-repeated="16371"/>
        </table:table-row>
        <table:table-row>
          <table:table-cell/>
          <table:table-cell office:value-type="string" office:string-value="05500"/>
          <table:table-cell office:value-type="string" office:string-value="臺中市豐原區南陽國民小學"/>
          <table:table-cell office:value-type="float" office:value="6341491"/>
          <table:table-cell office:value-type="float" office:value="770183"/>
          <table:table-cell office:value-type="float" office:value="259483000"/>
          <table:table-cell office:value-type="float" office:value="25037000"/>
          <table:table-cell office:value-type="float" office:value="3361932"/>
          <table:table-cell office:value-type="float" office:value="284264058"/>
          <table:table-cell office:value-type="float" office:value="2584166"/>
          <table:table-cell office:value-type="float" office:value="23618"/>
          <table:table-cell/>
          <table:table-cell office:value-type="float" office:value="3676670"/>
          <table:table-cell table:number-columns-repeated="16371"/>
        </table:table-row>
        <table:table-row>
          <table:table-cell/>
          <table:table-cell office:value-type="string" office:string-value="05511"/>
          <table:table-cell office:value-type="string" office:string-value="臺中市后里區后里國民小學"/>
          <table:table-cell office:value-type="float" office:value="2259822"/>
          <table:table-cell/>
          <table:table-cell office:value-type="float" office:value="78593000"/>
          <table:table-cell office:value-type="float" office:value="3800000"/>
          <table:table-cell office:value-type="float" office:value="1736753"/>
          <table:table-cell office:value-type="float" office:value="82784693"/>
          <table:table-cell office:value-type="float" office:value="0"/>
          <table:table-cell/>
          <table:table-cell office:value-type="float" office:value="5498"/>
          <table:table-cell office:value-type="float" office:value="1103947"/>
          <table:table-cell table:number-columns-repeated="16371"/>
        </table:table-row>
        <table:table-row>
          <table:table-cell/>
          <table:table-cell office:value-type="string" office:string-value="05512"/>
          <table:table-cell office:value-type="string" office:string-value="臺中市后里區月眉國民小學"/>
          <table:table-cell office:value-type="float" office:value="53774754"/>
          <table:table-cell office:value-type="float" office:value="51656882"/>
          <table:table-cell office:value-type="float" office:value="43357000"/>
          <table:table-cell/>
          <table:table-cell office:value-type="float" office:value="1720860"/>
          <table:table-cell office:value-type="float" office:value="40031038"/>
          <table:table-cell office:value-type="float" office:value="5013434"/>
          <table:table-cell office:value-type="float" office:value="50"/>
          <table:table-cell/>
          <table:table-cell office:value-type="float" office:value="1727347"/>
          <table:table-cell table:number-columns-repeated="16371"/>
        </table:table-row>
        <table:table-row>
          <table:table-cell/>
          <table:table-cell office:value-type="string" office:string-value="05513"/>
          <table:table-cell office:value-type="string" office:string-value="臺中市后里區七星國民小學"/>
          <table:table-cell office:value-type="float" office:value="1672038"/>
          <table:table-cell/>
          <table:table-cell office:value-type="float" office:value="34699000"/>
          <table:table-cell/>
          <table:table-cell office:value-type="float" office:value="550397"/>
          <table:table-cell office:value-type="float" office:value="34802468"/>
          <table:table-cell office:value-type="float" office:value="260000"/>
          <table:table-cell table:number-columns-repeated="2"/>
          <table:table-cell office:value-type="float" office:value="1220858"/>
          <table:table-cell table:number-columns-repeated="16371"/>
        </table:table-row>
        <table:table-row>
          <table:table-cell/>
          <table:table-cell office:value-type="string" office:string-value="05514"/>
          <table:table-cell office:value-type="string" office:string-value="臺中市后里區內埔國民小學"/>
          <table:table-cell office:value-type="float" office:value="4684377"/>
          <table:table-cell/>
          <table:table-cell office:value-type="float" office:value="127644000"/>
          <table:table-cell office:value-type="float" office:value="5000000"/>
          <table:table-cell office:value-type="float" office:value="995597"/>
          <table:table-cell office:value-type="float" office:value="130647439"/>
          <table:table-cell office:value-type="float" office:value="2600000"/>
          <table:table-cell table:number-columns-repeated="2"/>
          <table:table-cell office:value-type="float" office:value="3504143"/>
          <table:table-cell table:number-columns-repeated="16371"/>
        </table:table-row>
        <table:table-row>
          <table:table-cell/>
          <table:table-cell office:value-type="string" office:string-value="05515"/>
          <table:table-cell office:value-type="string" office:string-value="臺中市后里區泰安國民小學"/>
          <table:table-cell office:value-type="float" office:value="1094954"/>
          <table:table-cell/>
          <table:table-cell office:value-type="float" office:value="28000000"/>
          <table:table-cell/>
          <table:table-cell office:value-type="float" office:value="985057"/>
          <table:table-cell office:value-type="float" office:value="28013633"/>
          <table:table-cell office:value-type="float" office:value="850000"/>
          <table:table-cell table:number-columns-repeated="2"/>
          <table:table-cell office:value-type="float" office:value="613535"/>
          <table:table-cell table:number-columns-repeated="16371"/>
        </table:table-row>
        <table:table-row>
          <table:table-cell/>
          <table:table-cell office:value-type="string" office:string-value="05516"/>
          <table:table-cell office:value-type="string" office:string-value="臺中市后里區育英國民小學"/>
          <table:table-cell office:value-type="float" office:value="1930224"/>
          <table:table-cell/>
          <table:table-cell office:value-type="float" office:value="35195000"/>
          <table:table-cell/>
          <table:table-cell office:value-type="float" office:value="595434"/>
          <table:table-cell office:value-type="float" office:value="32017538"/>
          <table:table-cell office:value-type="float" office:value="3500000"/>
          <table:table-cell table:number-columns-repeated="2"/>
          <table:table-cell office:value-type="float" office:value="1236256"/>
          <table:table-cell table:number-columns-repeated="16371"/>
        </table:table-row>
        <table:table-row>
          <table:table-cell/>
          <table:table-cell office:value-type="string" office:string-value="05521"/>
          <table:table-cell office:value-type="string" office:string-value="臺中市石岡區土牛國民小學"/>
          <table:table-cell office:value-type="float" office:value="1978199"/>
          <table:table-cell/>
          <table:table-cell office:value-type="float" office:value="50420000"/>
          <table:table-cell/>
          <table:table-cell office:value-type="float" office:value="186770"/>
          <table:table-cell office:value-type="float" office:value="44637485"/>
          <table:table-cell office:value-type="float" office:value="5600000"/>
          <table:table-cell table:number-columns-repeated="2"/>
          <table:table-cell office:value-type="float" office:value="861652"/>
          <table:table-cell table:number-columns-repeated="16371"/>
        </table:table-row>
        <table:table-row>
          <table:table-cell/>
          <table:table-cell office:value-type="string" office:string-value="05522"/>
          <table:table-cell office:value-type="string" office:string-value="臺中市石岡區石岡國民小學"/>
          <table:table-cell office:value-type="float" office:value="6277584"/>
          <table:table-cell office:value-type="float" office:value="4955000"/>
          <table:table-cell office:value-type="float" office:value="51407000"/>
          <table:table-cell office:value-type="float" office:value="678000"/>
          <table:table-cell office:value-type="float" office:value="2905000"/>
          <table:table-cell office:value-type="float" office:value="54737067"/>
          <table:table-cell office:value-type="float" office:value="160000"/>
          <table:table-cell/>
          <table:table-cell office:value-type="float" office:value="280386"/>
          <table:table-cell office:value-type="float" office:value="964353"/>
          <table:table-cell table:number-columns-repeated="16371"/>
        </table:table-row>
        <table:table-row>
          <table:table-cell/>
          <table:table-cell office:value-type="string" office:string-value="05531"/>
          <table:table-cell office:value-type="string" office:string-value="臺中市東勢區東新國民小學"/>
          <table:table-cell office:value-type="float" office:value="1959717"/>
          <table:table-cell/>
          <table:table-cell office:value-type="float" office:value="34050000"/>
          <table:table-cell/>
          <table:table-cell office:value-type="float" office:value="1560838"/>
          <table:table-cell office:value-type="float" office:value="34236502"/>
          <table:table-cell office:value-type="float" office:value="1200000"/>
          <table:table-cell table:number-columns-repeated="2"/>
          <table:table-cell office:value-type="float" office:value="1364045"/>
          <table:table-cell table:number-columns-repeated="16371"/>
        </table:table-row>
        <table:table-row>
          <table:table-cell/>
          <table:table-cell office:value-type="string" office:string-value="05532"/>
          <table:table-cell office:value-type="string" office:string-value="臺中市東勢區東勢國民小學"/>
          <table:table-cell office:value-type="float" office:value="2822918"/>
          <table:table-cell/>
          <table:table-cell office:value-type="float" office:value="125332000"/>
          <table:table-cell/>
          <table:table-cell office:value-type="float" office:value="2953678"/>
          <table:table-cell office:value-type="float" office:value="125230926"/>
          <table:table-cell office:value-type="float" office:value="2500000"/>
          <table:table-cell table:number-columns-repeated="2"/>
          <table:table-cell office:value-type="float" office:value="1467799"/>
          <table:table-cell table:number-columns-repeated="16371"/>
        </table:table-row>
        <table:table-row>
          <table:table-cell/>
          <table:table-cell office:value-type="string" office:string-value="05533"/>
          <table:table-cell office:value-type="string" office:string-value="臺中市東勢區石角國民小學"/>
          <table:table-cell office:value-type="float" office:value="4335131"/>
          <table:table-cell office:value-type="float" office:value="1589002"/>
          <table:table-cell office:value-type="float" office:value="20238000"/>
          <table:table-cell/>
          <table:table-cell office:value-type="float" office:value="993341"/>
          <table:table-cell office:value-type="float" office:value="19026898"/>
          <table:table-cell office:value-type="float" office:value="1000000"/>
          <table:table-cell table:number-columns-repeated="2"/>
          <table:table-cell office:value-type="float" office:value="1194164"/>
          <table:table-cell table:number-columns-repeated="16371"/>
        </table:table-row>
        <table:table-row>
          <table:table-cell/>
          <table:table-cell office:value-type="string" office:string-value="05534"/>
          <table:table-cell office:value-type="string" office:string-value="臺中市東勢區明正國民小學"/>
          <table:table-cell office:value-type="float" office:value="1265260"/>
          <table:table-cell/>
          <table:table-cell office:value-type="float" office:value="16364000"/>
          <table:table-cell/>
          <table:table-cell office:value-type="float" office:value="295505"/>
          <table:table-cell office:value-type="float" office:value="14994564"/>
          <table:table-cell office:value-type="float" office:value="1651185"/>
          <table:table-cell/>
          <table:table-cell office:value-type="float" office:value="91127"/>
          <table:table-cell office:value-type="float" office:value="987359"/>
          <table:table-cell table:number-columns-repeated="16371"/>
        </table:table-row>
        <table:table-row>
          <table:table-cell/>
          <table:table-cell office:value-type="string" office:string-value="05535"/>
          <table:table-cell office:value-type="string" office:string-value="臺中市東勢區成功國民小學"/>
          <table:table-cell office:value-type="float" office:value="978713"/>
          <table:table-cell/>
          <table:table-cell office:value-type="float" office:value="25198000"/>
          <table:table-cell table:number-columns-repeated="2"/>
          <table:table-cell office:value-type="float" office:value="22588381"/>
          <table:table-cell office:value-type="float" office:value="2326879"/>
          <table:table-cell table:number-columns-repeated="2"/>
          <table:table-cell office:value-type="float" office:value="569656"/>
          <table:table-cell table:number-columns-repeated="16371"/>
        </table:table-row>
        <table:table-row>
          <table:table-cell/>
          <table:table-cell office:value-type="string" office:string-value="05536"/>
          <table:table-cell office:value-type="string" office:string-value="臺中市東勢區新成國民小學"/>
          <table:table-cell office:value-type="float" office:value="2007549"/>
          <table:table-cell/>
          <table:table-cell office:value-type="float" office:value="18982000"/>
          <table:table-cell/>
          <table:table-cell office:value-type="float" office:value="662108"/>
          <table:table-cell office:value-type="float" office:value="18250943"/>
          <table:table-cell office:value-type="float" office:value="1150000"/>
          <table:table-cell table:number-columns-repeated="2"/>
          <table:table-cell office:value-type="float" office:value="1383003"/>
          <table:table-cell table:number-columns-repeated="16371"/>
        </table:table-row>
        <table:table-row>
          <table:table-cell/>
          <table:table-cell office:value-type="string" office:string-value="05537"/>
          <table:table-cell office:value-type="string" office:string-value="臺中市東勢區中山國民小學"/>
          <table:table-cell office:value-type="float" office:value="2188169"/>
          <table:table-cell/>
          <table:table-cell office:value-type="float" office:value="55562000"/>
          <table:table-cell/>
          <table:table-cell office:value-type="float" office:value="227480"/>
          <table:table-cell office:value-type="float" office:value="52719061"/>
          <table:table-cell office:value-type="float" office:value="2300000"/>
          <table:table-cell office:value-type="float" office:value="1000"/>
          <table:table-cell/>
          <table:table-cell office:value-type="float" office:value="1201491"/>
          <table:table-cell table:number-columns-repeated="16371"/>
        </table:table-row>
        <table:table-row>
          <table:table-cell/>
          <table:table-cell office:value-type="string" office:string-value="05538"/>
          <table:table-cell office:value-type="string" office:string-value="臺中市東勢區中科國民小學"/>
          <table:table-cell office:value-type="float" office:value="2187161"/>
          <table:table-cell/>
          <table:table-cell office:value-type="float" office:value="19897000"/>
          <table:table-cell/>
          <table:table-cell office:value-type="float" office:value="1192081"/>
          <table:table-cell office:value-type="float" office:value="18299534"/>
          <table:table-cell office:value-type="float" office:value="2670000"/>
          <table:table-cell table:number-columns-repeated="2"/>
          <table:table-cell office:value-type="float" office:value="1749909"/>
          <table:table-cell table:number-columns-repeated="16371"/>
        </table:table-row>
        <table:table-row>
          <table:table-cell/>
          <table:table-cell office:value-type="string" office:string-value="05539"/>
          <table:table-cell office:value-type="string" office:string-value="臺中市東勢區石城國民小學"/>
          <table:table-cell office:value-type="float" office:value="3027934"/>
          <table:table-cell/>
          <table:table-cell office:value-type="float" office:value="26174000"/>
          <table:table-cell/>
          <table:table-cell office:value-type="float" office:value="336770"/>
          <table:table-cell office:value-type="float" office:value="24407285"/>
          <table:table-cell office:value-type="float" office:value="1600000"/>
          <table:table-cell table:number-columns-repeated="2"/>
          <table:table-cell office:value-type="float" office:value="2127762"/>
          <table:table-cell table:number-columns-repeated="16371"/>
        </table:table-row>
        <table:table-row>
          <table:table-cell/>
          <table:table-cell office:value-type="string" office:string-value="05540"/>
          <table:table-cell office:value-type="string" office:string-value="臺中市東勢區新盛國民小學"/>
          <table:table-cell office:value-type="float" office:value="972399"/>
          <table:table-cell/>
          <table:table-cell office:value-type="float" office:value="46947000"/>
          <table:table-cell/>
          <table:table-cell office:value-type="float" office:value="34740"/>
          <table:table-cell office:value-type="float" office:value="42340670"/>
          <table:table-cell office:value-type="float" office:value="4373021"/>
          <table:table-cell table:number-columns-repeated="2"/>
          <table:table-cell office:value-type="float" office:value="588737"/>
          <table:table-cell table:number-columns-repeated="16371"/>
        </table:table-row>
        <table:table-row>
          <table:table-cell/>
          <table:table-cell office:value-type="string" office:string-value="05551"/>
          <table:table-cell office:value-type="string" office:string-value="臺中市和平區白冷國民小學"/>
          <table:table-cell office:value-type="float" office:value="1599285"/>
          <table:table-cell/>
          <table:table-cell office:value-type="float" office:value="20115000"/>
          <table:table-cell office:value-type="float" office:value="43000"/>
          <table:table-cell office:value-type="float" office:value="149728"/>
          <table:table-cell office:value-type="float" office:value="20244059"/>
          <table:table-cell office:value-type="float" office:value="0"/>
          <table:table-cell table:number-columns-repeated="2"/>
          <table:table-cell office:value-type="float" office:value="1153308"/>
          <table:table-cell table:number-columns-repeated="16371"/>
        </table:table-row>
        <table:table-row>
          <table:table-cell/>
          <table:table-cell office:value-type="string" office:string-value="05552"/>
          <table:table-cell office:value-type="string" office:string-value="臺中市和平區和平國民小學"/>
          <table:table-cell office:value-type="float" office:value="1983158"/>
          <table:table-cell/>
          <table:table-cell office:value-type="float" office:value="20888000"/>
          <table:table-cell office:value-type="float" office:value="88000"/>
          <table:table-cell office:value-type="float" office:value="188300"/>
          <table:table-cell office:value-type="float" office:value="20200434"/>
          <table:table-cell office:value-type="float" office:value="880000"/>
          <table:table-cell table:number-columns-repeated="2"/>
          <table:table-cell office:value-type="float" office:value="1561806"/>
          <table:table-cell table:number-columns-repeated="16371"/>
        </table:table-row>
        <table:table-row>
          <table:table-cell/>
          <table:table-cell office:value-type="string" office:string-value="05553"/>
          <table:table-cell office:value-type="string" office:string-value="臺中市和平區博愛國民小學"/>
          <table:table-cell office:value-type="float" office:value="3650376"/>
          <table:table-cell/>
          <table:table-cell office:value-type="float" office:value="36257000"/>
          <table:table-cell/>
          <table:table-cell office:value-type="float" office:value="663037"/>
          <table:table-cell office:value-type="float" office:value="32424978"/>
          <table:table-cell office:value-type="float" office:value="4330000"/>
          <table:table-cell table:number-columns-repeated="2"/>
          <table:table-cell office:value-type="float" office:value="3041336"/>
          <table:table-cell table:number-columns-repeated="16371"/>
        </table:table-row>
        <table:table-row>
          <table:table-cell/>
          <table:table-cell office:value-type="string" office:string-value="05555"/>
          <table:table-cell office:value-type="string" office:string-value="臺中市和平區自由國民小學"/>
          <table:table-cell office:value-type="float" office:value="3191035"/>
          <table:table-cell/>
          <table:table-cell office:value-type="float" office:value="33996000"/>
          <table:table-cell/>
          <table:table-cell office:value-type="float" office:value="1008296"/>
          <table:table-cell office:value-type="float" office:value="33349236"/>
          <table:table-cell office:value-type="float" office:value="800000"/>
          <table:table-cell table:number-columns-repeated="2"/>
          <table:table-cell office:value-type="float" office:value="2119354"/>
          <table:table-cell table:number-columns-repeated="16371"/>
        </table:table-row>
        <table:table-row>
          <table:table-cell/>
          <table:table-cell office:value-type="string" office:string-value="05556"/>
          <table:table-cell office:value-type="string" office:string-value="臺中市和平區達觀國民小學"/>
          <table:table-cell office:value-type="float" office:value="2232325"/>
          <table:table-cell/>
          <table:table-cell office:value-type="float" office:value="21342000"/>
          <table:table-cell/>
          <table:table-cell office:value-type="float" office:value="829570"/>
          <table:table-cell office:value-type="float" office:value="20440426"/>
          <table:table-cell office:value-type="float" office:value="1200000"/>
          <table:table-cell table:number-columns-repeated="2"/>
          <table:table-cell office:value-type="float" office:value="1362513"/>
          <table:table-cell table:number-columns-repeated="16371"/>
        </table:table-row>
        <table:table-row>
          <table:table-cell/>
          <table:table-cell office:value-type="string" office:string-value="05557"/>
          <table:table-cell office:value-type="string" office:string-value="臺中市和平區中坑國民小學"/>
          <table:table-cell office:value-type="float" office:value="2040760"/>
          <table:table-cell/>
          <table:table-cell office:value-type="float" office:value="25007000"/>
          <table:table-cell table:number-columns-repeated="2"/>
          <table:table-cell office:value-type="float" office:value="24050101"/>
          <table:table-cell office:value-type="float" office:value="902881"/>
          <table:table-cell table:number-columns-repeated="2"/>
          <table:table-cell office:value-type="float" office:value="1612817"/>
          <table:table-cell table:number-columns-repeated="16371"/>
        </table:table-row>
        <table:table-row>
          <table:table-cell/>
          <table:table-cell office:value-type="string" office:string-value="05558"/>
          <table:table-cell office:value-type="string" office:string-value="臺中市和平區平等國民小學"/>
          <table:table-cell office:value-type="float" office:value="2263510"/>
          <table:table-cell/>
          <table:table-cell office:value-type="float" office:value="16156000"/>
          <table:table-cell office:value-type="float" office:value="1341000"/>
          <table:table-cell office:value-type="float" office:value="129148"/>
          <table:table-cell office:value-type="float" office:value="17485560"/>
          <table:table-cell office:value-type="float" office:value="107530"/>
          <table:table-cell table:number-columns-repeated="2"/>
          <table:table-cell office:value-type="float" office:value="1792345"/>
          <table:table-cell table:number-columns-repeated="16371"/>
        </table:table-row>
        <table:table-row>
          <table:table-cell/>
          <table:table-cell office:value-type="string" office:string-value="05571"/>
          <table:table-cell office:value-type="string" office:string-value="臺中市新社區大南國民小學"/>
          <table:table-cell office:value-type="float" office:value="2650752"/>
          <table:table-cell/>
          <table:table-cell office:value-type="float" office:value="51419000"/>
          <table:table-cell/>
          <table:table-cell office:value-type="float" office:value="1400741"/>
          <table:table-cell office:value-type="float" office:value="49795417"/>
          <table:table-cell office:value-type="float" office:value="2378279"/>
          <table:table-cell table:number-columns-repeated="2"/>
          <table:table-cell office:value-type="float" office:value="1626401"/>
          <table:table-cell table:number-columns-repeated="16371"/>
        </table:table-row>
        <table:table-row>
          <table:table-cell/>
          <table:table-cell office:value-type="string" office:string-value="05572"/>
          <table:table-cell office:value-type="string" office:string-value="臺中市新社區崑山國民小學"/>
          <table:table-cell office:value-type="float" office:value="1363435"/>
          <table:table-cell/>
          <table:table-cell office:value-type="float" office:value="22027000"/>
          <table:table-cell/>
          <table:table-cell office:value-type="float" office:value="2170866"/>
          <table:table-cell office:value-type="float" office:value="22900808"/>
          <table:table-cell office:value-type="float" office:value="1320000"/>
          <table:table-cell table:number-columns-repeated="2"/>
          <table:table-cell office:value-type="float" office:value="1207443"/>
          <table:table-cell table:number-columns-repeated="16371"/>
        </table:table-row>
        <table:table-row>
          <table:table-cell/>
          <table:table-cell office:value-type="string" office:string-value="05573"/>
          <table:table-cell office:value-type="string" office:string-value="臺中市新社區東興國民小學"/>
          <table:table-cell office:value-type="float" office:value="2331534"/>
          <table:table-cell/>
          <table:table-cell office:value-type="float" office:value="24011000"/>
          <table:table-cell/>
          <table:table-cell office:value-type="float" office:value="2216208"/>
          <table:table-cell office:value-type="float" office:value="24979881"/>
          <table:table-cell office:value-type="float" office:value="0"/>
          <table:table-cell table:number-columns-repeated="2"/>
          <table:table-cell office:value-type="float" office:value="936599"/>
          <table:table-cell table:number-columns-repeated="16371"/>
        </table:table-row>
        <table:table-row>
          <table:table-cell/>
          <table:table-cell office:value-type="string" office:string-value="05574"/>
          <table:table-cell office:value-type="string" office:string-value="臺中市新社區新社國民小學"/>
          <table:table-cell office:value-type="float" office:value="2375475"/>
          <table:table-cell/>
          <table:table-cell office:value-type="float" office:value="51978000"/>
          <table:table-cell/>
          <table:table-cell office:value-type="float" office:value="164073"/>
          <table:table-cell office:value-type="float" office:value="50676719"/>
          <table:table-cell office:value-type="float" office:value="1130000"/>
          <table:table-cell table:number-columns-repeated="2"/>
          <table:table-cell office:value-type="float" office:value="1783839"/>
          <table:table-cell table:number-columns-repeated="16371"/>
        </table:table-row>
        <table:table-row>
          <table:table-cell/>
          <table:table-cell office:value-type="string" office:string-value="05575"/>
          <table:table-cell office:value-type="string" office:string-value="臺中市新社區協成國民小學"/>
          <table:table-cell office:value-type="float" office:value="2953290"/>
          <table:table-cell/>
          <table:table-cell office:value-type="float" office:value="20315000"/>
          <table:table-cell table:number-columns-repeated="2"/>
          <table:table-cell office:value-type="float" office:value="16359461"/>
          <table:table-cell office:value-type="float" office:value="3722278"/>
          <table:table-cell table:number-columns-repeated="2"/>
          <table:table-cell office:value-type="float" office:value="2090516"/>
          <table:table-cell table:number-columns-repeated="16371"/>
        </table:table-row>
        <table:table-row>
          <table:table-cell/>
          <table:table-cell office:value-type="string" office:string-value="05576"/>
          <table:table-cell office:value-type="string" office:string-value="臺中市新社區中和國民小學"/>
          <table:table-cell office:value-type="float" office:value="2273662"/>
          <table:table-cell/>
          <table:table-cell office:value-type="float" office:value="19467000"/>
          <table:table-cell/>
          <table:table-cell office:value-type="float" office:value="1046905"/>
          <table:table-cell office:value-type="float" office:value="18920022"/>
          <table:table-cell office:value-type="float" office:value="1450000"/>
          <table:table-cell table:number-columns-repeated="2"/>
          <table:table-cell office:value-type="float" office:value="1797542"/>
          <table:table-cell table:number-columns-repeated="16371"/>
        </table:table-row>
        <table:table-row>
          <table:table-cell/>
          <table:table-cell office:value-type="string" office:string-value="05577"/>
          <table:table-cell office:value-type="string" office:string-value="臺中市新社區大林國民小學"/>
          <table:table-cell office:value-type="float" office:value="2231289"/>
          <table:table-cell/>
          <table:table-cell office:value-type="float" office:value="17525000"/>
          <table:table-cell/>
          <table:table-cell office:value-type="float" office:value="354118"/>
          <table:table-cell office:value-type="float" office:value="16467824"/>
          <table:table-cell office:value-type="float" office:value="1000000"/>
          <table:table-cell table:number-columns-repeated="2"/>
          <table:table-cell office:value-type="float" office:value="1638852"/>
          <table:table-cell table:number-columns-repeated="16371"/>
        </table:table-row>
        <table:table-row>
          <table:table-cell/>
          <table:table-cell office:value-type="string" office:string-value="05578"/>
          <table:table-cell office:value-type="string" office:string-value="臺中市新社區福民國民小學"/>
          <table:table-cell office:value-type="float" office:value="2330008"/>
          <table:table-cell/>
          <table:table-cell office:value-type="float" office:value="16466000"/>
          <table:table-cell/>
          <table:table-cell office:value-type="float" office:value="77044"/>
          <table:table-cell office:value-type="float" office:value="14743149"/>
          <table:table-cell office:value-type="float" office:value="1690826"/>
          <table:table-cell table:number-columns-repeated="2"/>
          <table:table-cell office:value-type="float" office:value="1740770"/>
          <table:table-cell table:number-columns-repeated="16371"/>
        </table:table-row>
        <table:table-row>
          <table:table-cell/>
          <table:table-cell office:value-type="string" office:string-value="05591"/>
          <table:table-cell office:value-type="string" office:string-value="臺中市潭子區新興國民小學"/>
          <table:table-cell office:value-type="float" office:value="27717110"/>
          <table:table-cell office:value-type="float" office:value="25000000"/>
          <table:table-cell office:value-type="float" office:value="36395000"/>
          <table:table-cell/>
          <table:table-cell office:value-type="float" office:value="274084"/>
          <table:table-cell office:value-type="float" office:value="30242972"/>
          <table:table-cell office:value-type="float" office:value="5800000"/>
          <table:table-cell table:number-columns-repeated="2"/>
          <table:table-cell office:value-type="float" office:value="1553278"/>
          <table:table-cell table:number-columns-repeated="16371"/>
        </table:table-row>
        <table:table-row>
          <table:table-cell/>
          <table:table-cell office:value-type="string" office:string-value="05592"/>
          <table:table-cell office:value-type="string" office:string-value="臺中市潭子區頭家國民小學"/>
          <table:table-cell office:value-type="float" office:value="3138236"/>
          <table:table-cell/>
          <table:table-cell office:value-type="float" office:value="116660000"/>
          <table:table-cell office:value-type="float" office:value="5550000"/>
          <table:table-cell office:value-type="float" office:value="742537"/>
          <table:table-cell office:value-type="float" office:value="120674462"/>
          <table:table-cell office:value-type="float" office:value="1400000"/>
          <table:table-cell office:value-type="float" office:value="8000"/>
          <table:table-cell/>
          <table:table-cell office:value-type="float" office:value="1957721"/>
          <table:table-cell table:number-columns-repeated="16371"/>
        </table:table-row>
        <table:table-row>
          <table:table-cell/>
          <table:table-cell office:value-type="string" office:string-value="05593"/>
          <table:table-cell office:value-type="string" office:string-value="臺中市潭子區潭陽國民小學"/>
          <table:table-cell office:value-type="float" office:value="2842688"/>
          <table:table-cell/>
          <table:table-cell office:value-type="float" office:value="132901000"/>
          <table:table-cell office:value-type="float" office:value="3166000"/>
          <table:table-cell office:value-type="float" office:value="5336499"/>
          <table:table-cell office:value-type="float" office:value="139359256"/>
          <table:table-cell office:value-type="float" office:value="1500000"/>
          <table:table-cell office:value-type="float" office:value="8812"/>
          <table:table-cell/>
          <table:table-cell office:value-type="float" office:value="1811789"/>
          <table:table-cell table:number-columns-repeated="16371"/>
        </table:table-row>
        <table:table-row>
          <table:table-cell/>
          <table:table-cell office:value-type="string" office:string-value="05594"/>
          <table:table-cell office:value-type="string" office:string-value="臺中市潭子區僑忠國民小學"/>
          <table:table-cell office:value-type="float" office:value="2410077"/>
          <table:table-cell/>
          <table:table-cell office:value-type="float" office:value="85603000"/>
          <table:table-cell office:value-type="float" office:value="2559000"/>
          <table:table-cell office:value-type="float" office:value="1640010"/>
          <table:table-cell office:value-type="float" office:value="87820339"/>
          <table:table-cell office:value-type="float" office:value="1500000"/>
          <table:table-cell table:number-columns-repeated="2"/>
          <table:table-cell office:value-type="float" office:value="1290075"/>
          <table:table-cell table:number-columns-repeated="16371"/>
        </table:table-row>
        <table:table-row>
          <table:table-cell/>
          <table:table-cell office:value-type="string" office:string-value="05595"/>
          <table:table-cell office:value-type="string" office:string-value="臺中市潭子區東寶國民小學"/>
          <table:table-cell office:value-type="float" office:value="3493249"/>
          <table:table-cell/>
          <table:table-cell office:value-type="float" office:value="84315000"/>
          <table:table-cell office:value-type="float" office:value="3383000"/>
          <table:table-cell office:value-type="float" office:value="843422"/>
          <table:table-cell office:value-type="float" office:value="87242513"/>
          <table:table-cell office:value-type="float" office:value="600000"/>
          <table:table-cell table:number-columns-repeated="2"/>
          <table:table-cell office:value-type="float" office:value="2302037"/>
          <table:table-cell table:number-columns-repeated="16371"/>
        </table:table-row>
        <table:table-row>
          <table:table-cell/>
          <table:table-cell office:value-type="string" office:string-value="05596"/>
          <table:table-cell office:value-type="string" office:string-value="臺中市潭子區潭子國民小學"/>
          <table:table-cell office:value-type="float" office:value="3355165"/>
          <table:table-cell/>
          <table:table-cell office:value-type="float" office:value="122532000"/>
          <table:table-cell office:value-type="float" office:value="4784000"/>
          <table:table-cell office:value-type="float" office:value="3068995"/>
          <table:table-cell office:value-type="float" office:value="129673826"/>
          <table:table-cell office:value-type="float" office:value="600000"/>
          <table:table-cell table:number-columns-repeated="2"/>
          <table:table-cell office:value-type="float" office:value="2588540"/>
          <table:table-cell table:number-columns-repeated="16371"/>
        </table:table-row>
        <table:table-row>
          <table:table-cell/>
          <table:table-cell office:value-type="string" office:string-value="05601"/>
          <table:table-cell office:value-type="string" office:string-value="臺中市大雅區文雅國民小學"/>
          <table:table-cell office:value-type="float" office:value="2152590"/>
          <table:table-cell/>
          <table:table-cell office:value-type="float" office:value="73188000"/>
          <table:table-cell/>
          <table:table-cell office:value-type="float" office:value="1564204"/>
          <table:table-cell office:value-type="float" office:value="73935436"/>
          <table:table-cell office:value-type="float" office:value="800000"/>
          <table:table-cell table:number-columns-repeated="2"/>
          <table:table-cell office:value-type="float" office:value="1361727"/>
          <table:table-cell table:number-columns-repeated="16371"/>
        </table:table-row>
        <table:table-row>
          <table:table-cell/>
          <table:table-cell office:value-type="string" office:string-value="05602"/>
          <table:table-cell office:value-type="string" office:string-value="臺中市大雅區六寶國民小學"/>
          <table:table-cell office:value-type="float" office:value="1073669"/>
          <table:table-cell/>
          <table:table-cell office:value-type="float" office:value="44918000"/>
          <table:table-cell table:number-columns-repeated="2"/>
          <table:table-cell office:value-type="float" office:value="41904851"/>
          <table:table-cell office:value-type="float" office:value="2900000"/>
          <table:table-cell table:number-columns-repeated="2"/>
          <table:table-cell office:value-type="float" office:value="821714"/>
          <table:table-cell table:number-columns-repeated="16371"/>
        </table:table-row>
        <table:table-row>
          <table:table-cell/>
          <table:table-cell office:value-type="string" office:string-value="05603"/>
          <table:table-cell office:value-type="string" office:string-value="臺中市大雅區大雅國民小學"/>
          <table:table-cell office:value-type="float" office:value="8441974"/>
          <table:table-cell/>
          <table:table-cell office:value-type="float" office:value="159596000"/>
          <table:table-cell office:value-type="float" office:value="9207000"/>
          <table:table-cell office:value-type="float" office:value="1295370"/>
          <table:table-cell office:value-type="float" office:value="166801504"/>
          <table:table-cell office:value-type="float" office:value="805650"/>
          <table:table-cell table:number-columns-repeated="2"/>
          <table:table-cell office:value-type="float" office:value="4545809"/>
          <table:table-cell office:value-type="float" office:value="8000"/>
          <table:table-cell/>
          <table:table-cell office:value-type="float" office:value="8000"/>
          <table:table-cell table:number-columns-repeated="16368"/>
        </table:table-row>
        <table:table-row>
          <table:table-cell/>
          <table:table-cell office:value-type="string" office:string-value="05604"/>
          <table:table-cell office:value-type="string" office:string-value="臺中市大雅區上楓國民小學"/>
          <table:table-cell office:value-type="float" office:value="6914740"/>
          <table:table-cell/>
          <table:table-cell office:value-type="float" office:value="62684000"/>
          <table:table-cell/>
          <table:table-cell office:value-type="float" office:value="843199"/>
          <table:table-cell office:value-type="float" office:value="53621148"/>
          <table:table-cell office:value-type="float" office:value="4000000"/>
          <table:table-cell table:number-columns-repeated="2"/>
          <table:table-cell office:value-type="float" office:value="705547"/>
          <table:table-cell table:number-columns-repeated="16371"/>
        </table:table-row>
        <table:table-row>
          <table:table-cell/>
          <table:table-cell office:value-type="string" office:string-value="05605"/>
          <table:table-cell office:value-type="string" office:string-value="臺中市大雅區三和國民小學"/>
          <table:table-cell office:value-type="float" office:value="26229367"/>
          <table:table-cell office:value-type="float" office:value="22234894"/>
          <table:table-cell office:value-type="float" office:value="86587000"/>
          <table:table-cell office:value-type="float" office:value="1500000"/>
          <table:table-cell office:value-type="float" office:value="247835"/>
          <table:table-cell office:value-type="float" office:value="86969746"/>
          <table:table-cell office:value-type="float" office:value="942248"/>
          <table:table-cell table:number-columns-repeated="2"/>
          <table:table-cell office:value-type="float" office:value="3079120"/>
          <table:table-cell table:number-columns-repeated="16371"/>
        </table:table-row>
        <table:table-row>
          <table:table-cell/>
          <table:table-cell office:value-type="string" office:string-value="05606"/>
          <table:table-cell office:value-type="string" office:string-value="臺中市大雅區大明國民小學"/>
          <table:table-cell office:value-type="float" office:value="4135855"/>
          <table:table-cell/>
          <table:table-cell office:value-type="float" office:value="119032000"/>
          <table:table-cell office:value-type="float" office:value="9943000"/>
          <table:table-cell/>
          <table:table-cell office:value-type="float" office:value="126790504"/>
          <table:table-cell office:value-type="float" office:value="1381578"/>
          <table:table-cell table:number-columns-repeated="2"/>
          <table:table-cell office:value-type="float" office:value="2695990"/>
          <table:table-cell table:number-columns-repeated="16371"/>
        </table:table-row>
        <table:table-row>
          <table:table-cell/>
          <table:table-cell office:value-type="string" office:string-value="05607"/>
          <table:table-cell office:value-type="string" office:string-value="臺中市大雅區汝鎏國民小學"/>
          <table:table-cell office:value-type="float" office:value="1123897"/>
          <table:table-cell/>
          <table:table-cell office:value-type="float" office:value="21616000"/>
          <table:table-cell/>
          <table:table-cell office:value-type="float" office:value="526098"/>
          <table:table-cell office:value-type="float" office:value="20927600"/>
          <table:table-cell office:value-type="float" office:value="1085900"/>
          <table:table-cell table:number-columns-repeated="2"/>
          <table:table-cell office:value-type="float" office:value="829562"/>
          <table:table-cell table:number-columns-repeated="16371"/>
        </table:table-row>
        <table:table-row>
          <table:table-cell/>
          <table:table-cell office:value-type="string" office:string-value="05608"/>
          <table:table-cell office:value-type="string" office:string-value="臺中市大雅區陽明國民小學"/>
          <table:table-cell office:value-type="float" office:value="27202856"/>
          <table:table-cell office:value-type="float" office:value="25000000"/>
          <table:table-cell office:value-type="float" office:value="31941000"/>
          <table:table-cell/>
          <table:table-cell office:value-type="float" office:value="14400"/>
          <table:table-cell office:value-type="float" office:value="29059292"/>
          <table:table-cell office:value-type="float" office:value="2700000"/>
          <table:table-cell table:number-columns-repeated="2"/>
          <table:table-cell office:value-type="float" office:value="1255549"/>
          <table:table-cell table:number-columns-repeated="16371"/>
        </table:table-row>
        <table:table-row>
          <table:table-cell/>
          <table:table-cell office:value-type="string" office:string-value="05611"/>
          <table:table-cell office:value-type="string" office:string-value="臺中市神岡區社口國民小學"/>
          <table:table-cell office:value-type="float" office:value="34565317"/>
          <table:table-cell office:value-type="float" office:value="30000000"/>
          <table:table-cell office:value-type="float" office:value="105354000"/>
          <table:table-cell office:value-type="float" office:value="7433000"/>
          <table:table-cell office:value-type="float" office:value="3150920"/>
          <table:table-cell office:value-type="float" office:value="114065396"/>
          <table:table-cell office:value-type="float" office:value="1740000"/>
          <table:table-cell table:number-columns-repeated="2"/>
          <table:table-cell office:value-type="float" office:value="2988706"/>
          <table:table-cell table:number-columns-repeated="16371"/>
        </table:table-row>
        <table:table-row>
          <table:table-cell/>
          <table:table-cell office:value-type="string" office:string-value="05612"/>
          <table:table-cell office:value-type="string" office:string-value="臺中市神岡區豐洲國民小學"/>
          <table:table-cell office:value-type="float" office:value="8454461"/>
          <table:table-cell office:value-type="float" office:value="5476116"/>
          <table:table-cell office:value-type="float" office:value="56875000"/>
          <table:table-cell office:value-type="float" office:value="2500000"/>
          <table:table-cell office:value-type="float" office:value="345920"/>
          <table:table-cell office:value-type="float" office:value="56925942"/>
          <table:table-cell office:value-type="float" office:value="2000000"/>
          <table:table-cell table:number-columns-repeated="2"/>
          <table:table-cell office:value-type="float" office:value="1905049"/>
          <table:table-cell table:number-columns-repeated="16371"/>
        </table:table-row>
        <table:table-row>
          <table:table-cell/>
          <table:table-cell office:value-type="string" office:string-value="05613"/>
          <table:table-cell office:value-type="string" office:string-value="臺中市神岡區岸裡國民小學"/>
          <table:table-cell office:value-type="float" office:value="2073086"/>
          <table:table-cell/>
          <table:table-cell office:value-type="float" office:value="52615000"/>
          <table:table-cell office:value-type="float" office:value="1359000"/>
          <table:table-cell office:value-type="float" office:value="761471"/>
          <table:table-cell office:value-type="float" office:value="52935500"/>
          <table:table-cell office:value-type="float" office:value="900000"/>
          <table:table-cell table:number-columns-repeated="2"/>
          <table:table-cell office:value-type="float" office:value="785239"/>
          <table:table-cell table:number-columns-repeated="16371"/>
        </table:table-row>
        <table:table-row>
          <table:table-cell/>
          <table:table-cell office:value-type="string" office:string-value="05614"/>
          <table:table-cell office:value-type="string" office:string-value="臺中市神岡區圳堵國民小學"/>
          <table:table-cell office:value-type="float" office:value="1326711"/>
          <table:table-cell/>
          <table:table-cell office:value-type="float" office:value="52720000"/>
          <table:table-cell/>
          <table:table-cell office:value-type="float" office:value="721979"/>
          <table:table-cell office:value-type="float" office:value="52198671"/>
          <table:table-cell office:value-type="float" office:value="1100000"/>
          <table:table-cell table:number-columns-repeated="2"/>
          <table:table-cell office:value-type="float" office:value="635411"/>
          <table:table-cell table:number-columns-repeated="16371"/>
        </table:table-row>
        <table:table-row>
          <table:table-cell/>
          <table:table-cell office:value-type="string" office:string-value="05615"/>
          <table:table-cell office:value-type="string" office:string-value="臺中市神岡區神岡國民小學"/>
          <table:table-cell office:value-type="float" office:value="4805176"/>
          <table:table-cell/>
          <table:table-cell office:value-type="float" office:value="90274000"/>
          <table:table-cell/>
          <table:table-cell office:value-type="float" office:value="2811817"/>
          <table:table-cell office:value-type="float" office:value="87638384"/>
          <table:table-cell office:value-type="float" office:value="5395000"/>
          <table:table-cell table:number-columns-repeated="2"/>
          <table:table-cell office:value-type="float" office:value="3142079"/>
          <table:table-cell table:number-columns-repeated="16371"/>
        </table:table-row>
        <table:table-row>
          <table:table-cell/>
          <table:table-cell office:value-type="string" office:string-value="05621"/>
          <table:table-cell office:value-type="string" office:string-value="臺中市大肚區永順國民小學"/>
          <table:table-cell office:value-type="float" office:value="866246"/>
          <table:table-cell/>
          <table:table-cell office:value-type="float" office:value="38320000"/>
          <table:table-cell/>
          <table:table-cell office:value-type="float" office:value="984376"/>
          <table:table-cell office:value-type="float" office:value="38022263"/>
          <table:table-cell office:value-type="float" office:value="1075021"/>
          <table:table-cell table:number-columns-repeated="2"/>
          <table:table-cell office:value-type="float" office:value="273188"/>
          <table:table-cell table:number-columns-repeated="16371"/>
        </table:table-row>
        <table:table-row>
          <table:table-cell/>
          <table:table-cell office:value-type="string" office:string-value="05622"/>
          <table:table-cell office:value-type="string" office:string-value="臺中市大肚區大忠國民小學"/>
          <table:table-cell office:value-type="float" office:value="2439791"/>
          <table:table-cell/>
          <table:table-cell office:value-type="float" office:value="40236000"/>
          <table:table-cell office:value-type="float" office:value="76000"/>
          <table:table-cell/>
          <table:table-cell office:value-type="float" office:value="38056552"/>
          <table:table-cell office:value-type="float" office:value="1986050"/>
          <table:table-cell office:value-type="float" office:value="11854"/>
          <table:table-cell/>
          <table:table-cell office:value-type="float" office:value="1697674"/>
          <table:table-cell table:number-columns-repeated="16371"/>
        </table:table-row>
        <table:table-row>
          <table:table-cell/>
          <table:table-cell office:value-type="string" office:string-value="05623"/>
          <table:table-cell office:value-type="string" office:string-value="臺中市大肚區追分國民小學"/>
          <table:table-cell office:value-type="float" office:value="3724308"/>
          <table:table-cell/>
          <table:table-cell office:value-type="float" office:value="85922000"/>
          <table:table-cell/>
          <table:table-cell office:value-type="float" office:value="2507691"/>
          <table:table-cell office:value-type="float" office:value="83260586"/>
          <table:table-cell office:value-type="float" office:value="4900000"/>
          <table:table-cell table:number-columns-repeated="2"/>
          <table:table-cell office:value-type="float" office:value="2745108"/>
          <table:table-cell table:number-columns-repeated="16371"/>
        </table:table-row>
        <table:table-row>
          <table:table-cell/>
          <table:table-cell office:value-type="string" office:string-value="05624"/>
          <table:table-cell office:value-type="string" office:string-value="臺中市大肚區瑞峰國民小學"/>
          <table:table-cell office:value-type="float" office:value="1919314"/>
          <table:table-cell/>
          <table:table-cell office:value-type="float" office:value="56370000"/>
          <table:table-cell office:value-type="float" office:value="2717000"/>
          <table:table-cell office:value-type="float" office:value="262555"/>
          <table:table-cell office:value-type="float" office:value="58475282"/>
          <table:table-cell office:value-type="float" office:value="750000"/>
          <table:table-cell table:number-columns-repeated="2"/>
          <table:table-cell office:value-type="float" office:value="1105296"/>
          <table:table-cell table:number-columns-repeated="16371"/>
        </table:table-row>
        <table:table-row>
          <table:table-cell/>
          <table:table-cell office:value-type="string" office:string-value="05625"/>
          <table:table-cell office:value-type="string" office:string-value="臺中市大肚區瑞井國民小學"/>
          <table:table-cell office:value-type="float" office:value="2182124"/>
          <table:table-cell/>
          <table:table-cell office:value-type="float" office:value="33683000"/>
          <table:table-cell/>
          <table:table-cell office:value-type="float" office:value="245978"/>
          <table:table-cell office:value-type="float" office:value="29376250"/>
          <table:table-cell office:value-type="float" office:value="3000000"/>
          <table:table-cell table:number-columns-repeated="2"/>
          <table:table-cell office:value-type="float" office:value="520694"/>
          <table:table-cell table:number-columns-repeated="16371"/>
        </table:table-row>
        <table:table-row>
          <table:table-cell/>
          <table:table-cell office:value-type="string" office:string-value="05626"/>
          <table:table-cell office:value-type="string" office:string-value="臺中市大肚區山陽國民小學"/>
          <table:table-cell office:value-type="float" office:value="2177326"/>
          <table:table-cell/>
          <table:table-cell office:value-type="float" office:value="27933000"/>
          <table:table-cell/>
          <table:table-cell office:value-type="float" office:value="606318"/>
          <table:table-cell office:value-type="float" office:value="26801195"/>
          <table:table-cell office:value-type="float" office:value="1000000"/>
          <table:table-cell table:number-columns-repeated="2"/>
          <table:table-cell office:value-type="float" office:value="1101693"/>
          <table:table-cell table:number-columns-repeated="16371"/>
        </table:table-row>
        <table:table-row>
          <table:table-cell/>
          <table:table-cell office:value-type="string" office:string-value="05627"/>
          <table:table-cell office:value-type="string" office:string-value="臺中市大肚區大肚國民小學"/>
          <table:table-cell office:value-type="float" office:value="3294072"/>
          <table:table-cell/>
          <table:table-cell office:value-type="float" office:value="104955000"/>
          <table:table-cell office:value-type="float" office:value="3630000"/>
          <table:table-cell office:value-type="float" office:value="171755"/>
          <table:table-cell office:value-type="float" office:value="107380050"/>
          <table:table-cell office:value-type="float" office:value="0"/>
          <table:table-cell office:value-type="float" office:value="55692"/>
          <table:table-cell/>
          <table:table-cell office:value-type="float" office:value="841780"/>
          <table:table-cell table:number-columns-repeated="16371"/>
        </table:table-row>
        <table:table-row>
          <table:table-cell/>
          <table:table-cell office:value-type="string" office:string-value="05631"/>
          <table:table-cell office:value-type="string" office:string-value="臺中市沙鹿區鹿峰國民小學"/>
          <table:table-cell office:value-type="float" office:value="3288654"/>
          <table:table-cell/>
          <table:table-cell office:value-type="float" office:value="56416000"/>
          <table:table-cell office:value-type="float" office:value="1200000"/>
          <table:table-cell office:value-type="float" office:value="105900"/>
          <table:table-cell office:value-type="float" office:value="56663511"/>
          <table:table-cell office:value-type="float" office:value="639467"/>
          <table:table-cell table:number-columns-repeated="2"/>
          <table:table-cell office:value-type="float" office:value="2552316"/>
          <table:table-cell table:number-columns-repeated="16371"/>
        </table:table-row>
        <table:table-row>
          <table:table-cell/>
          <table:table-cell office:value-type="string" office:string-value="05632"/>
          <table:table-cell office:value-type="string" office:string-value="臺中市沙鹿區北勢國民小學"/>
          <table:table-cell office:value-type="float" office:value="14043604"/>
          <table:table-cell office:value-type="float" office:value="9543945"/>
          <table:table-cell office:value-type="float" office:value="124991000"/>
          <table:table-cell office:value-type="float" office:value="12581000"/>
          <table:table-cell office:value-type="float" office:value="1413749"/>
          <table:table-cell office:value-type="float" office:value="137008126"/>
          <table:table-cell office:value-type="float" office:value="1372801"/>
          <table:table-cell table:number-columns-repeated="2"/>
          <table:table-cell office:value-type="float" office:value="2650826"/>
          <table:table-cell table:number-columns-repeated="16371"/>
        </table:table-row>
        <table:table-row>
          <table:table-cell/>
          <table:table-cell office:value-type="string" office:string-value="05633"/>
          <table:table-cell office:value-type="string" office:string-value="臺中市沙鹿區文光國民小學"/>
          <table:table-cell office:value-type="float" office:value="4171855"/>
          <table:table-cell/>
          <table:table-cell office:value-type="float" office:value="52287000"/>
          <table:table-cell/>
          <table:table-cell office:value-type="float" office:value="1597691"/>
          <table:table-cell office:value-type="float" office:value="51014378"/>
          <table:table-cell office:value-type="float" office:value="0"/>
          <table:table-cell table:number-columns-repeated="2"/>
          <table:table-cell office:value-type="float" office:value="1184656"/>
          <table:table-cell table:number-columns-repeated="16371"/>
        </table:table-row>
        <table:table-row>
          <table:table-cell/>
          <table:table-cell office:value-type="string" office:string-value="05634"/>
          <table:table-cell office:value-type="string" office:string-value="臺中市沙鹿區公明國民小學"/>
          <table:table-cell office:value-type="float" office:value="3491220"/>
          <table:table-cell/>
          <table:table-cell office:value-type="float" office:value="52997000"/>
          <table:table-cell office:value-type="float" office:value="2750000"/>
          <table:table-cell office:value-type="float" office:value="1028082"/>
          <table:table-cell office:value-type="float" office:value="55882341"/>
          <table:table-cell office:value-type="float" office:value="780000"/>
          <table:table-cell table:number-columns-repeated="2"/>
          <table:table-cell office:value-type="float" office:value="2684195"/>
          <table:table-cell table:number-columns-repeated="16371"/>
        </table:table-row>
        <table:table-row>
          <table:table-cell/>
          <table:table-cell office:value-type="string" office:string-value="05635"/>
          <table:table-cell office:value-type="string" office:string-value="臺中市沙鹿區公館國民小學"/>
          <table:table-cell office:value-type="float" office:value="2131350"/>
          <table:table-cell/>
          <table:table-cell office:value-type="float" office:value="23948000"/>
          <table:table-cell/>
          <table:table-cell office:value-type="float" office:value="1168247"/>
          <table:table-cell office:value-type="float" office:value="22220276"/>
          <table:table-cell office:value-type="float" office:value="2800000"/>
          <table:table-cell table:number-columns-repeated="2"/>
          <table:table-cell office:value-type="float" office:value="1511063"/>
          <table:table-cell table:number-columns-repeated="16371"/>
        </table:table-row>
        <table:table-row>
          <table:table-cell/>
          <table:table-cell office:value-type="string" office:string-value="05636"/>
          <table:table-cell office:value-type="string" office:string-value="臺中市沙鹿區竹林國民小學"/>
          <table:table-cell office:value-type="float" office:value="11003382"/>
          <table:table-cell office:value-type="float" office:value="3112250"/>
          <table:table-cell office:value-type="float" office:value="150123000"/>
          <table:table-cell office:value-type="float" office:value="1460000"/>
          <table:table-cell office:value-type="float" office:value="1756610"/>
          <table:table-cell office:value-type="float" office:value="148332389"/>
          <table:table-cell office:value-type="float" office:value="3600000"/>
          <table:table-cell table:number-columns-repeated="2"/>
          <table:table-cell office:value-type="float" office:value="2992127"/>
          <table:table-cell table:number-columns-repeated="16371"/>
        </table:table-row>
        <table:table-row>
          <table:table-cell/>
          <table:table-cell office:value-type="string" office:string-value="05637"/>
          <table:table-cell office:value-type="string" office:string-value="臺中市沙鹿區沙鹿國民小學"/>
          <table:table-cell office:value-type="float" office:value="6871615"/>
          <table:table-cell/>
          <table:table-cell office:value-type="float" office:value="140079000"/>
          <table:table-cell office:value-type="float" office:value="10506000"/>
          <table:table-cell office:value-type="float" office:value="790029"/>
          <table:table-cell office:value-type="float" office:value="148176729"/>
          <table:table-cell office:value-type="float" office:value="2660503"/>
          <table:table-cell table:number-columns-repeated="2"/>
          <table:table-cell office:value-type="float" office:value="5664602"/>
          <table:table-cell table:number-columns-repeated="16371"/>
        </table:table-row>
        <table:table-row>
          <table:table-cell/>
          <table:table-cell office:value-type="string" office:string-value="05641"/>
          <table:table-cell office:value-type="string" office:string-value="臺中市龍井區龍峰國民小學"/>
          <table:table-cell office:value-type="float" office:value="14018049"/>
          <table:table-cell office:value-type="float" office:value="9349921"/>
          <table:table-cell office:value-type="float" office:value="112318000"/>
          <table:table-cell office:value-type="float" office:value="2607000"/>
          <table:table-cell office:value-type="float" office:value="9670845"/>
          <table:table-cell office:value-type="float" office:value="116258463"/>
          <table:table-cell office:value-type="float" office:value="6000000"/>
          <table:table-cell office:value-type="float" office:value="38070"/>
          <table:table-cell/>
          <table:table-cell office:value-type="float" office:value="1315721"/>
          <table:table-cell table:number-columns-repeated="16371"/>
        </table:table-row>
        <table:table-row>
          <table:table-cell/>
          <table:table-cell office:value-type="string" office:string-value="05642"/>
          <table:table-cell office:value-type="string" office:string-value="臺中市龍井區龍井國民小學"/>
          <table:table-cell office:value-type="float" office:value="1534863"/>
          <table:table-cell/>
          <table:table-cell office:value-type="float" office:value="63762000"/>
          <table:table-cell office:value-type="float" office:value="2300000"/>
          <table:table-cell/>
          <table:table-cell office:value-type="float" office:value="65002296"/>
          <table:table-cell office:value-type="float" office:value="500000"/>
          <table:table-cell table:number-columns-repeated="2"/>
          <table:table-cell office:value-type="float" office:value="533073"/>
          <table:table-cell office:value-type="float" office:value="50000"/>
          <table:table-cell/>
          <table:table-cell office:value-type="float" office:value="50000"/>
          <table:table-cell table:number-columns-repeated="16368"/>
        </table:table-row>
        <table:table-row>
          <table:table-cell/>
          <table:table-cell office:value-type="string" office:string-value="05643"/>
          <table:table-cell office:value-type="string" office:string-value="臺中市龍井區龍港國民小學"/>
          <table:table-cell office:value-type="float" office:value="3107439"/>
          <table:table-cell/>
          <table:table-cell office:value-type="float" office:value="19527000"/>
          <table:table-cell office:value-type="float" office:value="645000"/>
          <table:table-cell office:value-type="float" office:value="575420"/>
          <table:table-cell office:value-type="float" office:value="19636962"/>
          <table:table-cell office:value-type="float" office:value="124200"/>
          <table:table-cell table:number-columns-repeated="2"/>
          <table:table-cell office:value-type="float" office:value="2000728"/>
          <table:table-cell table:number-columns-repeated="16371"/>
        </table:table-row>
        <table:table-row>
          <table:table-cell/>
          <table:table-cell office:value-type="string" office:string-value="05644"/>
          <table:table-cell office:value-type="string" office:string-value="臺中市龍井區龍山國民小學"/>
          <table:table-cell office:value-type="float" office:value="2364930"/>
          <table:table-cell/>
          <table:table-cell office:value-type="float" office:value="46294000"/>
          <table:table-cell/>
          <table:table-cell office:value-type="float" office:value="360380"/>
          <table:table-cell office:value-type="float" office:value="43288595"/>
          <table:table-cell office:value-type="float" office:value="2927000"/>
          <table:table-cell table:number-columns-repeated="2"/>
          <table:table-cell office:value-type="float" office:value="1455041"/>
          <table:table-cell table:number-columns-repeated="16371"/>
        </table:table-row>
        <table:table-row>
          <table:table-cell/>
          <table:table-cell office:value-type="string" office:string-value="05645"/>
          <table:table-cell office:value-type="string" office:string-value="臺中市龍井區龍海國民小學"/>
          <table:table-cell office:value-type="float" office:value="2061895"/>
          <table:table-cell/>
          <table:table-cell office:value-type="float" office:value="46709000"/>
          <table:table-cell office:value-type="float" office:value="2410000"/>
          <table:table-cell office:value-type="float" office:value="2367502"/>
          <table:table-cell office:value-type="float" office:value="49341971"/>
          <table:table-cell office:value-type="float" office:value="1700000"/>
          <table:table-cell table:number-columns-repeated="2"/>
          <table:table-cell office:value-type="float" office:value="1021616"/>
          <table:table-cell table:number-columns-repeated="16371"/>
        </table:table-row>
        <table:table-row>
          <table:table-cell/>
          <table:table-cell office:value-type="string" office:string-value="05646"/>
          <table:table-cell office:value-type="string" office:string-value="臺中市龍井區龍津國民小學"/>
          <table:table-cell office:value-type="float" office:value="2535038"/>
          <table:table-cell/>
          <table:table-cell office:value-type="float" office:value="64830000"/>
          <table:table-cell office:value-type="float" office:value="3157000"/>
          <table:table-cell office:value-type="float" office:value="463733"/>
          <table:table-cell office:value-type="float" office:value="67191147"/>
          <table:table-cell office:value-type="float" office:value="500000"/>
          <table:table-cell table:number-columns-repeated="2"/>
          <table:table-cell office:value-type="float" office:value="1116769"/>
          <table:table-cell table:number-columns-repeated="16371"/>
        </table:table-row>
        <table:table-row>
          <table:table-cell/>
          <table:table-cell office:value-type="string" office:string-value="05647"/>
          <table:table-cell office:value-type="string" office:string-value="臺中市龍井區龍泉國民小學"/>
          <table:table-cell office:value-type="float" office:value="2829496"/>
          <table:table-cell/>
          <table:table-cell office:value-type="float" office:value="74478000"/>
          <table:table-cell office:value-type="float" office:value="1358000"/>
          <table:table-cell office:value-type="float" office:value="1847671"/>
          <table:table-cell office:value-type="float" office:value="75322176"/>
          <table:table-cell office:value-type="float" office:value="1801353"/>
          <table:table-cell table:number-columns-repeated="2"/>
          <table:table-cell office:value-type="float" office:value="1668598"/>
          <table:table-cell table:number-columns-repeated="16371"/>
        </table:table-row>
        <table:table-row>
          <table:table-cell/>
          <table:table-cell office:value-type="string" office:string-value="05651"/>
          <table:table-cell office:value-type="string" office:string-value="臺中市梧棲區中正國民小學"/>
          <table:table-cell office:value-type="float" office:value="3433135"/>
          <table:table-cell/>
          <table:table-cell office:value-type="float" office:value="108962000"/>
          <table:table-cell/>
          <table:table-cell office:value-type="float" office:value="1576405"/>
          <table:table-cell office:value-type="float" office:value="102287729"/>
          <table:table-cell office:value-type="float" office:value="7950070"/>
          <table:table-cell table:number-columns-repeated="2"/>
          <table:table-cell office:value-type="float" office:value="2139005"/>
          <table:table-cell table:number-columns-repeated="16371"/>
        </table:table-row>
        <table:table-row>
          <table:table-cell/>
          <table:table-cell office:value-type="string" office:string-value="05652"/>
          <table:table-cell office:value-type="string" office:string-value="臺中市梧棲區大德國民小學"/>
          <table:table-cell office:value-type="float" office:value="1302296"/>
          <table:table-cell/>
          <table:table-cell office:value-type="float" office:value="86519000"/>
          <table:table-cell/>
          <table:table-cell office:value-type="float" office:value="210679"/>
          <table:table-cell office:value-type="float" office:value="83398089"/>
          <table:table-cell office:value-type="float" office:value="3200000"/>
          <table:table-cell table:number-columns-repeated="2"/>
          <table:table-cell office:value-type="float" office:value="505670"/>
          <table:table-cell table:number-columns-repeated="16371"/>
        </table:table-row>
        <table:table-row>
          <table:table-cell/>
          <table:table-cell office:value-type="string" office:string-value="05653"/>
          <table:table-cell office:value-type="string" office:string-value="臺中市梧棲區梧棲國民小學"/>
          <table:table-cell office:value-type="float" office:value="2187235"/>
          <table:table-cell/>
          <table:table-cell office:value-type="float" office:value="100003000"/>
          <table:table-cell/>
          <table:table-cell office:value-type="float" office:value="2394955"/>
          <table:table-cell office:value-type="float" office:value="100281611"/>
          <table:table-cell office:value-type="float" office:value="1500000"/>
          <table:table-cell office:value-type="float" office:value="712"/>
          <table:table-cell/>
          <table:table-cell office:value-type="float" office:value="1163201"/>
          <table:table-cell table:number-columns-repeated="16371"/>
        </table:table-row>
        <table:table-row>
          <table:table-cell/>
          <table:table-cell office:value-type="string" office:string-value="05654"/>
          <table:table-cell office:value-type="string" office:string-value="臺中市梧棲區永寧國民小學"/>
          <table:table-cell office:value-type="float" office:value="1710403"/>
          <table:table-cell/>
          <table:table-cell office:value-type="float" office:value="54405000"/>
          <table:table-cell/>
          <table:table-cell office:value-type="float" office:value="884279"/>
          <table:table-cell office:value-type="float" office:value="54689244"/>
          <table:table-cell office:value-type="float" office:value="250000"/>
          <table:table-cell table:number-columns-repeated="2"/>
          <table:table-cell office:value-type="float" office:value="770773"/>
          <table:table-cell table:number-columns-repeated="16371"/>
        </table:table-row>
        <table:table-row>
          <table:table-cell/>
          <table:table-cell office:value-type="string" office:string-value="05655"/>
          <table:table-cell office:value-type="string" office:string-value="臺中市梧棲區梧南國民小學"/>
          <table:table-cell office:value-type="float" office:value="3414647"/>
          <table:table-cell office:value-type="float" office:value="2207899"/>
          <table:table-cell office:value-type="float" office:value="17700000"/>
          <table:table-cell/>
          <table:table-cell office:value-type="float" office:value="243278"/>
          <table:table-cell office:value-type="float" office:value="16436451"/>
          <table:table-cell office:value-type="float" office:value="1190000"/>
          <table:table-cell/>
          <table:table-cell office:value-type="float" office:value="19728"/>
          <table:table-cell office:value-type="float" office:value="489307"/>
          <table:table-cell table:number-columns-repeated="16371"/>
        </table:table-row>
        <table:table-row>
          <table:table-cell/>
          <table:table-cell office:value-type="string" office:string-value="05656"/>
          <table:table-cell office:value-type="string" office:string-value="臺中市梧棲區中港國民小學"/>
          <table:table-cell office:value-type="float" office:value="2596130"/>
          <table:table-cell/>
          <table:table-cell office:value-type="float" office:value="22970000"/>
          <table:table-cell/>
          <table:table-cell office:value-type="float" office:value="231012"/>
          <table:table-cell office:value-type="float" office:value="21845318"/>
          <table:table-cell office:value-type="float" office:value="995327"/>
          <table:table-cell table:number-columns-repeated="2"/>
          <table:table-cell office:value-type="float" office:value="1871355"/>
          <table:table-cell table:number-columns-repeated="16371"/>
        </table:table-row>
        <table:table-row>
          <table:table-cell/>
          <table:table-cell office:value-type="string" office:string-value="05661"/>
          <table:table-cell office:value-type="string" office:string-value="臺中市清水區大楊國民小學"/>
          <table:table-cell office:value-type="float" office:value="2347943"/>
          <table:table-cell/>
          <table:table-cell office:value-type="float" office:value="27693000"/>
          <table:table-cell/>
          <table:table-cell office:value-type="float" office:value="859586"/>
          <table:table-cell office:value-type="float" office:value="24453880"/>
          <table:table-cell office:value-type="float" office:value="3633000"/>
          <table:table-cell table:number-columns-repeated="2"/>
          <table:table-cell office:value-type="float" office:value="1430612"/>
          <table:table-cell table:number-columns-repeated="16371"/>
        </table:table-row>
        <table:table-row>
          <table:table-cell/>
          <table:table-cell office:value-type="string" office:string-value="05662"/>
          <table:table-cell office:value-type="string" office:string-value="臺中市清水區吳厝國民小學"/>
          <table:table-cell office:value-type="float" office:value="1955316"/>
          <table:table-cell/>
          <table:table-cell office:value-type="float" office:value="22425000"/>
          <table:table-cell table:number-columns-repeated="2"/>
          <table:table-cell office:value-type="float" office:value="20198984"/>
          <table:table-cell office:value-type="float" office:value="2000000"/>
          <table:table-cell table:number-columns-repeated="2"/>
          <table:table-cell office:value-type="float" office:value="1501482"/>
          <table:table-cell table:number-columns-repeated="16371"/>
        </table:table-row>
        <table:table-row>
          <table:table-cell/>
          <table:table-cell office:value-type="string" office:string-value="05663"/>
          <table:table-cell office:value-type="string" office:string-value="臺中市清水區東山國民小學"/>
          <table:table-cell office:value-type="float" office:value="2393241"/>
          <table:table-cell/>
          <table:table-cell office:value-type="float" office:value="25708000"/>
          <table:table-cell/>
          <table:table-cell office:value-type="float" office:value="449861"/>
          <table:table-cell office:value-type="float" office:value="21178001"/>
          <table:table-cell office:value-type="float" office:value="4291000"/>
          <table:table-cell table:number-columns-repeated="2"/>
          <table:table-cell office:value-type="float" office:value="1465068"/>
          <table:table-cell table:number-columns-repeated="16371"/>
        </table:table-row>
        <table:table-row>
          <table:table-cell/>
          <table:table-cell office:value-type="string" office:string-value="05664"/>
          <table:table-cell office:value-type="string" office:string-value="臺中市清水區甲南國民小學"/>
          <table:table-cell office:value-type="float" office:value="14189420"/>
          <table:table-cell office:value-type="float" office:value="12000000"/>
          <table:table-cell office:value-type="float" office:value="26428000"/>
          <table:table-cell/>
          <table:table-cell office:value-type="float" office:value="645830"/>
          <table:table-cell office:value-type="float" office:value="26214755"/>
          <table:table-cell office:value-type="float" office:value="100000"/>
          <table:table-cell table:number-columns-repeated="2"/>
          <table:table-cell office:value-type="float" office:value="1074422"/>
          <table:table-cell table:number-columns-repeated="16371"/>
        </table:table-row>
        <table:table-row>
          <table:table-cell/>
          <table:table-cell office:value-type="string" office:string-value="05665"/>
          <table:table-cell office:value-type="string" office:string-value="臺中市清水區三田國民小學"/>
          <table:table-cell office:value-type="float" office:value="3229942"/>
          <table:table-cell/>
          <table:table-cell office:value-type="float" office:value="61073000"/>
          <table:table-cell/>
          <table:table-cell office:value-type="float" office:value="2817155"/>
          <table:table-cell office:value-type="float" office:value="63440906"/>
          <table:table-cell office:value-type="float" office:value="0"/>
          <table:table-cell/>
          <table:table-cell office:value-type="float" office:value="56173"/>
          <table:table-cell office:value-type="float" office:value="2503885"/>
          <table:table-cell table:number-columns-repeated="16371"/>
        </table:table-row>
        <table:table-row>
          <table:table-cell/>
          <table:table-cell office:value-type="string" office:string-value="05666"/>
          <table:table-cell office:value-type="string" office:string-value="臺中市清水區高美國民小學"/>
          <table:table-cell office:value-type="float" office:value="3198618"/>
          <table:table-cell/>
          <table:table-cell office:value-type="float" office:value="47913000"/>
          <table:table-cell/>
          <table:table-cell office:value-type="float" office:value="1184988"/>
          <table:table-cell office:value-type="float" office:value="44856045"/>
          <table:table-cell office:value-type="float" office:value="3500000"/>
          <table:table-cell table:number-columns-repeated="2"/>
          <table:table-cell office:value-type="float" office:value="1755852"/>
          <table:table-cell table:number-columns-repeated="16371"/>
        </table:table-row>
        <table:table-row>
          <table:table-cell/>
          <table:table-cell office:value-type="string" office:string-value="05667"/>
          <table:table-cell office:value-type="string" office:string-value="臺中市清水區西寧國民小學"/>
          <table:table-cell office:value-type="float" office:value="1925361"/>
          <table:table-cell/>
          <table:table-cell office:value-type="float" office:value="75255000"/>
          <table:table-cell/>
          <table:table-cell office:value-type="float" office:value="2195501"/>
          <table:table-cell office:value-type="float" office:value="76340138"/>
          <table:table-cell office:value-type="float" office:value="0"/>
          <table:table-cell office:value-type="float" office:value="431"/>
          <table:table-cell/>
          <table:table-cell office:value-type="float" office:value="739775"/>
          <table:table-cell table:number-columns-repeated="16371"/>
        </table:table-row>
        <table:table-row>
          <table:table-cell/>
          <table:table-cell office:value-type="string" office:string-value="05668"/>
          <table:table-cell office:value-type="string" office:string-value="臺中市清水區大秀國民小學"/>
          <table:table-cell office:value-type="float" office:value="2449975"/>
          <table:table-cell/>
          <table:table-cell office:value-type="float" office:value="67625000"/>
          <table:table-cell office:value-type="float" office:value="300000"/>
          <table:table-cell office:value-type="float" office:value="675780"/>
          <table:table-cell office:value-type="float" office:value="68032172"/>
          <table:table-cell office:value-type="float" office:value="355957"/>
          <table:table-cell office:value-type="float" office:value="8580"/>
          <table:table-cell/>
          <table:table-cell office:value-type="float" office:value="1575122"/>
          <table:table-cell table:number-columns-repeated="16371"/>
        </table:table-row>
        <table:table-row>
          <table:table-cell/>
          <table:table-cell office:value-type="string" office:string-value="05669"/>
          <table:table-cell office:value-type="string" office:string-value="臺中市清水區建國國民小學"/>
          <table:table-cell office:value-type="float" office:value="3350413"/>
          <table:table-cell/>
          <table:table-cell office:value-type="float" office:value="68018000"/>
          <table:table-cell office:value-type="float" office:value="500000"/>
          <table:table-cell office:value-type="float" office:value="268024"/>
          <table:table-cell office:value-type="float" office:value="67731110"/>
          <table:table-cell office:value-type="float" office:value="0"/>
          <table:table-cell table:number-columns-repeated="2"/>
          <table:table-cell office:value-type="float" office:value="2118918"/>
          <table:table-cell table:number-columns-repeated="16371"/>
        </table:table-row>
        <table:table-row>
          <table:table-cell/>
          <table:table-cell office:value-type="string" office:string-value="05670"/>
          <table:table-cell office:value-type="string" office:string-value="臺中市清水區槺榔國民小學"/>
          <table:table-cell office:value-type="float" office:value="3774115"/>
          <table:table-cell/>
          <table:table-cell office:value-type="float" office:value="32237000"/>
          <table:table-cell/>
          <table:table-cell office:value-type="float" office:value="1083090"/>
          <table:table-cell office:value-type="float" office:value="31831299"/>
          <table:table-cell office:value-type="float" office:value="1346000"/>
          <table:table-cell office:value-type="float" office:value="361"/>
          <table:table-cell/>
          <table:table-cell office:value-type="float" office:value="2992108"/>
          <table:table-cell table:number-columns-repeated="16371"/>
        </table:table-row>
        <table:table-row>
          <table:table-cell/>
          <table:table-cell office:value-type="string" office:string-value="05671"/>
          <table:table-cell office:value-type="string" office:string-value="臺中市清水區清水國民小學"/>
          <table:table-cell office:value-type="float" office:value="5760595"/>
          <table:table-cell/>
          <table:table-cell office:value-type="float" office:value="167108000"/>
          <table:table-cell office:value-type="float" office:value="10956000"/>
          <table:table-cell office:value-type="float" office:value="3635871"/>
          <table:table-cell office:value-type="float" office:value="179357455"/>
          <table:table-cell office:value-type="float" office:value="1500000"/>
          <table:table-cell table:number-columns-repeated="2"/>
          <table:table-cell office:value-type="float" office:value="3152030"/>
          <table:table-cell table:number-columns-repeated="16371"/>
        </table:table-row>
        <table:table-row>
          <table:table-cell/>
          <table:table-cell office:value-type="string" office:string-value="05681"/>
          <table:table-cell office:value-type="string" office:string-value="臺中市大甲區東陽國民小學"/>
          <table:table-cell office:value-type="float" office:value="2931933"/>
          <table:table-cell/>
          <table:table-cell office:value-type="float" office:value="32274000"/>
          <table:table-cell table:number-columns-repeated="2"/>
          <table:table-cell office:value-type="float" office:value="28179878"/>
          <table:table-cell office:value-type="float" office:value="3246980"/>
          <table:table-cell table:number-columns-repeated="2"/>
          <table:table-cell office:value-type="float" office:value="1910961"/>
          <table:table-cell table:number-columns-repeated="16371"/>
        </table:table-row>
        <table:table-row>
          <table:table-cell/>
          <table:table-cell office:value-type="string" office:string-value="05682"/>
          <table:table-cell office:value-type="string" office:string-value="臺中市大甲區順天國民小學"/>
          <table:table-cell office:value-type="float" office:value="3850913"/>
          <table:table-cell office:value-type="float" office:value="263915"/>
          <table:table-cell office:value-type="float" office:value="119135000"/>
          <table:table-cell office:value-type="float" office:value="3010000"/>
          <table:table-cell office:value-type="float" office:value="1363793"/>
          <table:table-cell office:value-type="float" office:value="122102969"/>
          <table:table-cell office:value-type="float" office:value="1020000"/>
          <table:table-cell/>
          <table:table-cell office:value-type="float" office:value="2000"/>
          <table:table-cell office:value-type="float" office:value="1922138"/>
          <table:table-cell office:value-type="float" office:value="22000"/>
          <table:table-cell/>
          <table:table-cell office:value-type="float" office:value="22000"/>
          <table:table-cell table:number-columns-repeated="16368"/>
        </table:table-row>
        <table:table-row>
          <table:table-cell/>
          <table:table-cell office:value-type="string" office:string-value="05683"/>
          <table:table-cell office:value-type="string" office:string-value="臺中市大甲區文昌國民小學"/>
          <table:table-cell office:value-type="float" office:value="3035591"/>
          <table:table-cell/>
          <table:table-cell office:value-type="float" office:value="124683000"/>
          <table:table-cell/>
          <table:table-cell office:value-type="float" office:value="3760491"/>
          <table:table-cell office:value-type="float" office:value="126836353"/>
          <table:table-cell office:value-type="float" office:value="500000"/>
          <table:table-cell table:number-columns-repeated="2"/>
          <table:table-cell office:value-type="float" office:value="1661513"/>
          <table:table-cell table:number-columns-repeated="16371"/>
        </table:table-row>
        <table:table-row>
          <table:table-cell/>
          <table:table-cell office:value-type="string" office:string-value="05684"/>
          <table:table-cell office:value-type="string" office:string-value="臺中市大甲區大甲國民小學"/>
          <table:table-cell office:value-type="float" office:value="43214887"/>
          <table:table-cell office:value-type="float" office:value="40000000"/>
          <table:table-cell office:value-type="float" office:value="139877000"/>
          <table:table-cell/>
          <table:table-cell office:value-type="float" office:value="27123"/>
          <table:table-cell office:value-type="float" office:value="136141142"/>
          <table:table-cell office:value-type="float" office:value="3400000"/>
          <table:table-cell office:value-type="float" office:value="1154"/>
          <table:table-cell/>
          <table:table-cell office:value-type="float" office:value="705035"/>
          <table:table-cell table:number-columns-repeated="16371"/>
        </table:table-row>
        <table:table-row>
          <table:table-cell/>
          <table:table-cell office:value-type="string" office:string-value="05685"/>
          <table:table-cell office:value-type="string" office:string-value="臺中市大甲區文武國民小學"/>
          <table:table-cell office:value-type="float" office:value="1078263"/>
          <table:table-cell/>
          <table:table-cell office:value-type="float" office:value="17807000"/>
          <table:table-cell table:number-columns-repeated="2"/>
          <table:table-cell office:value-type="float" office:value="16753076"/>
          <table:table-cell office:value-type="float" office:value="900000"/>
          <table:table-cell table:number-columns-repeated="2"/>
          <table:table-cell office:value-type="float" office:value="666284"/>
          <table:table-cell table:number-columns-repeated="16371"/>
        </table:table-row>
        <table:table-row>
          <table:table-cell/>
          <table:table-cell office:value-type="string" office:string-value="05686"/>
          <table:table-cell office:value-type="string" office:string-value="臺中市大甲區德化國民小學"/>
          <table:table-cell office:value-type="float" office:value="3197093"/>
          <table:table-cell/>
          <table:table-cell office:value-type="float" office:value="31924000"/>
          <table:table-cell/>
          <table:table-cell office:value-type="float" office:value="1442287"/>
          <table:table-cell office:value-type="float" office:value="30262176"/>
          <table:table-cell office:value-type="float" office:value="2296720"/>
          <table:table-cell table:number-columns-repeated="2"/>
          <table:table-cell office:value-type="float" office:value="2080671"/>
          <table:table-cell table:number-columns-repeated="16371"/>
        </table:table-row>
        <table:table-row>
          <table:table-cell/>
          <table:table-cell office:value-type="string" office:string-value="05687"/>
          <table:table-cell office:value-type="string" office:string-value="臺中市大甲區日南國民小學"/>
          <table:table-cell office:value-type="float" office:value="2290934"/>
          <table:table-cell/>
          <table:table-cell office:value-type="float" office:value="63774000"/>
          <table:table-cell office:value-type="float" office:value="2964000"/>
          <table:table-cell office:value-type="float" office:value="3314640"/>
          <table:table-cell office:value-type="float" office:value="69785517"/>
          <table:table-cell office:value-type="float" office:value="0"/>
          <table:table-cell office:value-type="float" office:value="962"/>
          <table:table-cell/>
          <table:table-cell office:value-type="float" office:value="1744208"/>
          <table:table-cell table:number-columns-repeated="16371"/>
        </table:table-row>
        <table:table-row>
          <table:table-cell/>
          <table:table-cell office:value-type="string" office:string-value="05688"/>
          <table:table-cell office:value-type="string" office:string-value="臺中市大甲區華龍國民小學"/>
          <table:table-cell office:value-type="float" office:value="1000687"/>
          <table:table-cell/>
          <table:table-cell office:value-type="float" office:value="43359000"/>
          <table:table-cell office:value-type="float" office:value="1891000"/>
          <table:table-cell/>
          <table:table-cell office:value-type="float" office:value="44962187"/>
          <table:table-cell office:value-type="float" office:value="0"/>
          <table:table-cell table:number-columns-repeated="2"/>
          <table:table-cell office:value-type="float" office:value="392345"/>
          <table:table-cell table:number-columns-repeated="16371"/>
        </table:table-row>
        <table:table-row>
          <table:table-cell/>
          <table:table-cell office:value-type="string" office:string-value="05689"/>
          <table:table-cell office:value-type="string" office:string-value="臺中市大甲區東明國民小學"/>
          <table:table-cell office:value-type="float" office:value="2586868"/>
          <table:table-cell/>
          <table:table-cell office:value-type="float" office:value="17180000"/>
          <table:table-cell/>
          <table:table-cell office:value-type="float" office:value="645670"/>
          <table:table-cell office:value-type="float" office:value="15417335"/>
          <table:table-cell office:value-type="float" office:value="2080000"/>
          <table:table-cell table:number-columns-repeated="2"/>
          <table:table-cell office:value-type="float" office:value="1824149"/>
          <table:table-cell table:number-columns-repeated="16371"/>
        </table:table-row>
        <table:table-row>
          <table:table-cell/>
          <table:table-cell office:value-type="string" office:string-value="05690"/>
          <table:table-cell office:value-type="string" office:string-value="臺中市大甲區西岐國民小學"/>
          <table:table-cell office:value-type="float" office:value="2966310"/>
          <table:table-cell/>
          <table:table-cell office:value-type="float" office:value="36851000"/>
          <table:table-cell/>
          <table:table-cell office:value-type="float" office:value="5720"/>
          <table:table-cell office:value-type="float" office:value="34773375"/>
          <table:table-cell office:value-type="float" office:value="600000"/>
          <table:table-cell table:number-columns-repeated="2"/>
          <table:table-cell office:value-type="float" office:value="1386318"/>
          <table:table-cell table:number-columns-repeated="16371"/>
        </table:table-row>
        <table:table-row>
          <table:table-cell/>
          <table:table-cell office:value-type="string" office:string-value="05701"/>
          <table:table-cell office:value-type="string" office:string-value="臺中市外埔區外埔國民小學"/>
          <table:table-cell office:value-type="float" office:value="5448592"/>
          <table:table-cell/>
          <table:table-cell office:value-type="float" office:value="96865000"/>
          <table:table-cell/>
          <table:table-cell office:value-type="float" office:value="5226174"/>
          <table:table-cell office:value-type="float" office:value="96771989"/>
          <table:table-cell office:value-type="float" office:value="4593731"/>
          <table:table-cell table:number-columns-repeated="2"/>
          <table:table-cell office:value-type="float" office:value="3883034"/>
          <table:table-cell table:number-columns-repeated="16371"/>
        </table:table-row>
        <table:table-row>
          <table:table-cell/>
          <table:table-cell office:value-type="string" office:string-value="05702"/>
          <table:table-cell office:value-type="string" office:string-value="臺中市外埔區水美國民小學"/>
          <table:table-cell office:value-type="float" office:value="2632820"/>
          <table:table-cell/>
          <table:table-cell office:value-type="float" office:value="22148000"/>
          <table:table-cell/>
          <table:table-cell office:value-type="float" office:value="620494"/>
          <table:table-cell office:value-type="float" office:value="19478450"/>
          <table:table-cell office:value-type="float" office:value="3127000"/>
          <table:table-cell table:number-columns-repeated="2"/>
          <table:table-cell office:value-type="float" office:value="1972755"/>
          <table:table-cell table:number-columns-repeated="16371"/>
        </table:table-row>
        <table:table-row>
          <table:table-cell/>
          <table:table-cell office:value-type="string" office:string-value="05703"/>
          <table:table-cell office:value-type="string" office:string-value="臺中市外埔區馬鳴國民小學"/>
          <table:table-cell office:value-type="float" office:value="1429054"/>
          <table:table-cell/>
          <table:table-cell office:value-type="float" office:value="18762000"/>
          <table:table-cell/>
          <table:table-cell office:value-type="float" office:value="778096"/>
          <table:table-cell office:value-type="float" office:value="18391587"/>
          <table:table-cell office:value-type="float" office:value="1000000"/>
          <table:table-cell table:number-columns-repeated="2"/>
          <table:table-cell office:value-type="float" office:value="1228328"/>
          <table:table-cell table:number-columns-repeated="16371"/>
        </table:table-row>
        <table:table-row>
          <table:table-cell/>
          <table:table-cell office:value-type="string" office:string-value="05704"/>
          <table:table-cell office:value-type="string" office:string-value="臺中市外埔區鐵山國民小學"/>
          <table:table-cell office:value-type="float" office:value="1150165"/>
          <table:table-cell/>
          <table:table-cell office:value-type="float" office:value="18574000"/>
          <table:table-cell table:number-columns-repeated="2"/>
          <table:table-cell office:value-type="float" office:value="17510194"/>
          <table:table-cell office:value-type="float" office:value="787000"/>
          <table:table-cell table:number-columns-repeated="2"/>
          <table:table-cell office:value-type="float" office:value="740350"/>
          <table:table-cell table:number-columns-repeated="16371"/>
        </table:table-row>
        <table:table-row>
          <table:table-cell/>
          <table:table-cell office:value-type="string" office:string-value="05705"/>
          <table:table-cell office:value-type="string" office:string-value="臺中市外埔區安定國民小學"/>
          <table:table-cell office:value-type="float" office:value="2529924"/>
          <table:table-cell office:value-type="float" office:value="96601"/>
          <table:table-cell office:value-type="float" office:value="19408000"/>
          <table:table-cell/>
          <table:table-cell office:value-type="float" office:value="9125"/>
          <table:table-cell office:value-type="float" office:value="17437386"/>
          <table:table-cell office:value-type="float" office:value="1746000"/>
          <table:table-cell table:number-columns-repeated="2"/>
          <table:table-cell office:value-type="float" office:value="1271820"/>
          <table:table-cell table:number-columns-repeated="16371"/>
        </table:table-row>
        <table:table-row>
          <table:table-cell/>
          <table:table-cell office:value-type="string" office:string-value="05711"/>
          <table:table-cell office:value-type="string" office:string-value="臺中市大安區大安國民小學"/>
          <table:table-cell office:value-type="float" office:value="2311125"/>
          <table:table-cell/>
          <table:table-cell office:value-type="float" office:value="61579000"/>
          <table:table-cell/>
          <table:table-cell office:value-type="float" office:value="637741"/>
          <table:table-cell office:value-type="float" office:value="56145131"/>
          <table:table-cell office:value-type="float" office:value="5800000"/>
          <table:table-cell table:number-columns-repeated="2"/>
          <table:table-cell office:value-type="float" office:value="1695846"/>
          <table:table-cell table:number-columns-repeated="16371"/>
        </table:table-row>
        <table:table-row>
          <table:table-cell/>
          <table:table-cell office:value-type="string" office:string-value="05712"/>
          <table:table-cell office:value-type="string" office:string-value="臺中市大安區三光國民小學"/>
          <table:table-cell office:value-type="float" office:value="990321"/>
          <table:table-cell/>
          <table:table-cell office:value-type="float" office:value="14948000"/>
          <table:table-cell office:value-type="float" office:value="650000"/>
          <table:table-cell office:value-type="float" office:value="563641"/>
          <table:table-cell office:value-type="float" office:value="16103563"/>
          <table:table-cell office:value-type="float" office:value="52870"/>
          <table:table-cell table:number-columns-repeated="2"/>
          <table:table-cell office:value-type="float" office:value="769481"/>
          <table:table-cell table:number-columns-repeated="16371"/>
        </table:table-row>
        <table:table-row>
          <table:table-cell/>
          <table:table-cell office:value-type="string" office:string-value="05713"/>
          <table:table-cell office:value-type="string" office:string-value="臺中市大安區海墘國民小學"/>
          <table:table-cell office:value-type="float" office:value="1696064"/>
          <table:table-cell/>
          <table:table-cell office:value-type="float" office:value="26638000"/>
          <table:table-cell/>
          <table:table-cell office:value-type="float" office:value="440628"/>
          <table:table-cell office:value-type="float" office:value="23701542"/>
          <table:table-cell office:value-type="float" office:value="3200000"/>
          <table:table-cell table:number-columns-repeated="2"/>
          <table:table-cell office:value-type="float" office:value="1216450"/>
          <table:table-cell table:number-columns-repeated="16371"/>
        </table:table-row>
        <table:table-row>
          <table:table-cell/>
          <table:table-cell office:value-type="string" office:string-value="05714"/>
          <table:table-cell office:value-type="string" office:string-value="臺中市大安區永安國民小學"/>
          <table:table-cell office:value-type="float" office:value="2992235"/>
          <table:table-cell/>
          <table:table-cell office:value-type="float" office:value="27392000"/>
          <table:table-cell/>
          <table:table-cell office:value-type="float" office:value="462777"/>
          <table:table-cell office:value-type="float" office:value="25375168"/>
          <table:table-cell office:value-type="float" office:value="2200000"/>
          <table:table-cell table:number-columns-repeated="2"/>
          <table:table-cell office:value-type="float" office:value="2182289"/>
          <table:table-cell table:number-columns-repeated="16371"/>
        </table:table-row>
        <table:table-row>
          <table:table-cell table:number-columns-repeated="3"/>
          <table:table-cell office:value-type="float" office:value="1730069169"/>
          <table:table-cell office:value-type="float" office:value="676869153"/>
          <table:table-cell office:value-type="float" office:value="29036102000"/>
          <table:table-cell office:value-type="float" office:value="703105000"/>
          <table:table-cell office:value-type="float" office:value="489988563"/>
          <table:table-cell office:value-type="float" office:value="29290194532"/>
          <table:table-cell office:value-type="float" office:value="745274276"/>
          <table:table-cell office:value-type="float" office:value="2261784"/>
          <table:table-cell office:value-type="float" office:value="770837"/>
          <table:table-cell office:value-type="float" office:value="640427077"/>
          <table:table-cell office:value-type="float" office:value="1219000"/>
          <table:table-cell office:value-type="float" office:value="293892"/>
          <table:table-cell office:value-type="float" office:value="925108"/>
          <table:table-cell table:number-columns-repeated="16368"/>
        </table:table-row>
        <table:table-row table:number-rows-repeated="1048266">
          <table:table-cell table:number-columns-repeated="16368"/>
        </table:table-row>
      </table:table>
      <table:table table:name="'file://172.20.38.111/第一股/109年度預算書/109年人事費調查表/調查104年基金賸餘-公告版.xls'#決算數及5L1全部" table:style-name="ta5">
        <table:table-source xlink:href="file://172.20.38.111/第一股/109年度預算書/109年人事費調查表/調查104年基金賸餘-公告版.xls" table:table-name="決算數及5L1全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0.38.111/第一股/109年度預算書/109年人事費調查表/調查104年基金賸餘-公告版.xls'#預算數及5L1全部" table:style-name="ta5">
        <table:table-source xlink:href="file://172.20.38.111/第一股/109年度預算書/109年人事費調查表/調查104年基金賸餘-公告版.xls" table:table-name="預算數及5L1全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0.38.111/第一股/109年度預算書/109年人事費調查表/調查104年基金賸餘-公告版.xls'#收支對列決算數" table:style-name="ta5">
        <table:table-source xlink:href="file://172.20.38.111/第一股/109年度預算書/109年人事費調查表/調查104年基金賸餘-公告版.xls" table:table-name="收支對列決算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0.38.111/第一股/109年度預算書/109年人事費調查表/調查104年基金賸餘-公告版.xls'#用人費用誤入學校需繳回" table:style-name="ta5">
        <table:table-source xlink:href="file://172.20.38.111/第一股/109年度預算書/109年人事費調查表/調查104年基金賸餘-公告版.xls" table:table-name="用人費用誤入學校需繳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0.38.111/第一股/106年預算書/106年基本需求/自用檔案/106年基本需求估算表(自用-不含第5次人審)).xlsx'#經資門" table:style-name="ta5">
        <table:table-source xlink:href="file://172.20.38.111/第一股/106年預算書/106年基本需求/自用檔案/106年基本需求估算表(自用-不含第5次人審)).xlsx" table:table-name="經資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0.38.111/第一股/106年預算書/106年基本需求/自用檔案/106年基本需求估算表(自用-不含第5次人審)).xlsx'#自作彙整檔" table:style-name="ta5">
        <table:table-source xlink:href="file://172.20.38.111/第一股/106年預算書/106年基本需求/自用檔案/106年基本需求估算表(自用-不含第5次人審)).xlsx" table:table-name="自作彙整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0.38.111/第一股/106年預算書/106年基本需求/自用檔案/106年基本需求估算表(自用-不含第5次人審)).xlsx'#驗證" table:style-name="ta5">
        <table:table-source xlink:href="file://172.20.38.111/第一股/106年預算書/106年基本需求/自用檔案/106年基本需求估算表(自用-不含第5次人審)).xlsx" table:table-name="驗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0.38.111/第一股/106年預算書/106年基本需求/自用檔案/106年基本需求估算表(自用-不含第5次人審)).xlsx'#工作表2" table:style-name="ta5">
        <table:table-source xlink:href="file://172.20.38.111/第一股/106年預算書/106年基本需求/自用檔案/106年基本需求估算表(自用-不含第5次人審))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0.38.111/第一股/106年預算書/106年基本需求/自用檔案/106年基本需求估算表(自用-不含第5次人審)).xlsx'#守衛" table:style-name="ta5">
        <table:table-source xlink:href="file://172.20.38.111/第一股/106年預算書/106年基本需求/自用檔案/106年基本需求估算表(自用-不含第5次人審)).xlsx" table:table-name="守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0.38.111/第一股/106年預算書/106年基本需求/自用檔案/106年基本需求估算表(自用-不含第5次人審)).xlsx'#校地租金" table:style-name="ta5">
        <table:table-source xlink:href="file://172.20.38.111/第一股/106年預算書/106年基本需求/自用檔案/106年基本需求估算表(自用-不含第5次人審)).xlsx" table:table-name="校地租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0.38.111/第一股/106年預算書/106年基本需求/自用檔案/106年基本需求估算表(自用-不含第5次人審)).xlsx'#廚工補助" table:style-name="ta5">
        <table:table-source xlink:href="file://172.20.38.111/第一股/106年預算書/106年基本需求/自用檔案/106年基本需求估算表(自用-不含第5次人審)).xlsx" table:table-name="廚工補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0.38.111/第一股/106年預算書/106年基本需求/自用檔案/106年基本需求估算表(自用-不含第5次人審)).xlsx'#慰問金及獎勵金" table:style-name="ta5">
        <table:table-source xlink:href="file://172.20.38.111/第一股/106年預算書/106年基本需求/自用檔案/106年基本需求估算表(自用-不含第5次人審)).xlsx" table:table-name="慰問金及獎勵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0.38.111/第一股/106年預算書/106年基本需求/自用檔案/106年基本需求估算表(自用-不含第5次人審)).xlsx'#其他項目" table:style-name="ta5">
        <table:table-source xlink:href="file://172.20.38.111/第一股/106年預算書/106年基本需求/自用檔案/106年基本需求估算表(自用-不含第5次人審)).xlsx" table:table-name="其他項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0.38.111/第一股/106年預算書/106年基本需求/自用檔案/106年基本需求估算表(自用-不含第5次人審)).xlsx'#調查表" table:style-name="ta5">
        <table:table-source xlink:href="file://172.20.38.111/第一股/106年預算書/106年基本需求/自用檔案/106年基本需求估算表(自用-不含第5次人審)).xlsx" table:table-name="調查表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05202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172.20.38.111/第一股/106年預算書/106年基本需求/自用檔案/106年基本需求估算表(自用-不含第5次人審)).xlsx'#約聘及單工人事費-附表1" table:style-name="ta5">
        <table:table-source xlink:href="file://172.20.38.111/第一股/106年預算書/106年基本需求/自用檔案/106年基本需求估算表(自用-不含第5次人審)).xlsx" table:table-name="約聘及單工人事費-附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0.38.111/第一股/106年預算書/106年基本需求/自用檔案/106年基本需求估算表(自用-不含第5次人審)).xlsx'#1系統數字" table:style-name="ta5">
        <table:table-source xlink:href="file://172.20.38.111/第一股/106年預算書/106年基本需求/自用檔案/106年基本需求估算表(自用-不含第5次人審)).xlsx" table:table-name="1系統數字" table:mode="copy-results-only"/>
        <table:table-column/>
        <table:table-row>
          <table:table-cell table:number-columns-repeated="2"/>
          <table:table-cell office:value-type="string" office:string-value="項次"/>
          <table:table-cell office:value-type="string" office:string-value="所有學校1"/>
          <table:table-cell office:value-type="string" office:string-value="所有學校1"/>
          <table:table-cell office:value-type="string" office:string-value="所有學校1"/>
          <table:table-cell office:value-type="string" office:string-value="所有學校7"/>
          <table:table-cell office:value-type="string" office:string-value="所有學校8"/>
          <table:table-cell office:value-type="string" office:string-value="所有學校18"/>
          <table:table-cell office:value-type="string" office:string-value="所有學校24"/>
          <table:table-cell office:value-type="string" office:string-value="所有學校28"/>
          <table:table-cell office:value-type="string" office:string-value="所有學校30"/>
          <table:table-cell office:value-type="string" office:string-value="所有學校34"/>
          <table:table-cell office:value-type="string" office:string-value="所有學校36"/>
          <table:table-cell table:number-columns-repeated="16370"/>
        </table:table-row>
        <table:table-row>
          <table:table-cell/>
          <table:table-cell office:value-type="string" office:string-value="機關代碼"/>
          <table:table-cell office:value-type="string" office:string-value="機關名稱"/>
          <table:table-cell office:value-type="string" office:string-value="102年兼代課鐘點費決算數"/>
          <table:table-cell office:value-type="string" office:string-value="103年兼代課鐘點費決算數"/>
          <table:table-cell office:value-type="string" office:string-value="104年兼代課鐘點費決算數"/>
          <table:table-cell office:value-type="string" office:string-value="水費"/>
          <table:table-cell office:value-type="string" office:string-value="電費"/>
          <table:table-cell office:value-type="string" office:string-value="教科書"/>
          <table:table-cell office:value-type="string" office:string-value="校舍總樓杝板面積"/>
          <table:table-cell office:value-type="string" office:string-value="消防安全檢修簽證申報費"/>
          <table:table-cell office:value-type="string" office:string-value="校地總面積"/>
          <table:table-cell office:value-type="string" office:string-value="三節慰問金"/>
          <table:table-cell office:value-type="string" office:string-value="資深教師獎勵金"/>
          <table:table-cell office:value-type="string" office:string-value="組別"/>
          <table:table-cell table:number-columns-repeated="16369"/>
        </table:table-row>
        <table:table-row>
          <table:table-cell/>
          <table:table-cell office:value-type="string" office:string-value="05051"/>
          <table:table-cell office:value-type="string" office:string-value="臺中市立忠明高級中學"/>
          <table:table-cell office:value-type="float" office:value="6837393"/>
          <table:table-cell office:value-type="float" office:value="7222329"/>
          <table:table-cell office:value-type="float" office:value="7721885"/>
          <table:table-cell office:value-type="float" office:value="133213"/>
          <table:table-cell office:value-type="float" office:value="2806772"/>
          <table:table-cell office:value-type="float" office:value="333744"/>
          <table:table-cell office:value-type="float" office:value="16634"/>
          <table:table-cell office:value-type="float" office:value="168890"/>
          <table:table-cell office:value-type="float" office:value="40381"/>
          <table:table-cell table:number-columns-repeated="2"/>
          <table:table-cell office:value-type="string" office:string-value="高中"/>
          <table:table-cell table:number-columns-repeated="16369"/>
        </table:table-row>
        <table:table-row>
          <table:table-cell/>
          <table:table-cell office:value-type="string" office:string-value="05052"/>
          <table:table-cell office:value-type="string" office:string-value="臺中市立惠文高級中學"/>
          <table:table-cell office:value-type="float" office:value="8489933"/>
          <table:table-cell office:value-type="float" office:value="8292415"/>
          <table:table-cell office:value-type="float" office:value="7637840"/>
          <table:table-cell office:value-type="float" office:value="392000"/>
          <table:table-cell office:value-type="float" office:value="4382148"/>
          <table:table-cell office:value-type="float" office:value="6682"/>
          <table:table-cell office:value-type="float" office:value="24808"/>
          <table:table-cell office:value-type="float" office:value="105940"/>
          <table:table-cell office:value-type="float" office:value="34916"/>
          <table:table-cell table:number-columns-repeated="2"/>
          <table:table-cell office:value-type="string" office:string-value="高中"/>
          <table:table-cell table:number-columns-repeated="16369"/>
        </table:table-row>
        <table:table-row>
          <table:table-cell/>
          <table:table-cell office:value-type="string" office:string-value="05053"/>
          <table:table-cell office:value-type="string" office:string-value="臺中市立東山高級中學"/>
          <table:table-cell office:value-type="float" office:value="9872745"/>
          <table:table-cell office:value-type="float" office:value="9919190"/>
          <table:table-cell office:value-type="float" office:value="11320501"/>
          <table:table-cell office:value-type="float" office:value="284000"/>
          <table:table-cell office:value-type="float" office:value="3760871"/>
          <table:table-cell office:value-type="float" office:value="159515"/>
          <table:table-cell office:value-type="float" office:value="33354"/>
          <table:table-cell office:value-type="float" office:value="108500"/>
          <table:table-cell office:value-type="float" office:value="35066"/>
          <table:table-cell table:number-columns-repeated="2"/>
          <table:table-cell office:value-type="string" office:string-value="高中"/>
          <table:table-cell table:number-columns-repeated="16369"/>
        </table:table-row>
        <table:table-row>
          <table:table-cell/>
          <table:table-cell office:value-type="string" office:string-value="05054"/>
          <table:table-cell office:value-type="string" office:string-value="臺中市立西苑高級中學"/>
          <table:table-cell office:value-type="float" office:value="12179535"/>
          <table:table-cell office:value-type="float" office:value="11532559"/>
          <table:table-cell office:value-type="float" office:value="9905187"/>
          <table:table-cell office:value-type="float" office:value="400000"/>
          <table:table-cell office:value-type="float" office:value="2009888"/>
          <table:table-cell office:value-type="float" office:value="147179"/>
          <table:table-cell office:value-type="float" office:value="29533"/>
          <table:table-cell office:value-type="float" office:value="99600"/>
          <table:table-cell office:value-type="float" office:value="35157"/>
          <table:table-cell table:number-columns-repeated="2"/>
          <table:table-cell office:value-type="string" office:string-value="高中"/>
          <table:table-cell table:number-columns-repeated="16369"/>
        </table:table-row>
        <table:table-row>
          <table:table-cell/>
          <table:table-cell office:value-type="string" office:string-value="05055"/>
          <table:table-cell office:value-type="string" office:string-value="臺中市立長億高級中學"/>
          <table:table-cell office:value-type="float" office:value="9524356"/>
          <table:table-cell office:value-type="float" office:value="8590569"/>
          <table:table-cell office:value-type="float" office:value="8073875"/>
          <table:table-cell office:value-type="float" office:value="201000"/>
          <table:table-cell office:value-type="float" office:value="1340000"/>
          <table:table-cell office:value-type="float" office:value="45220"/>
          <table:table-cell office:value-type="float" office:value="27214"/>
          <table:table-cell office:value-type="float" office:value="169000"/>
          <table:table-cell office:value-type="float" office:value="39032"/>
          <table:table-cell table:number-columns-repeated="2"/>
          <table:table-cell office:value-type="string" office:string-value="高中"/>
          <table:table-cell table:number-columns-repeated="16369"/>
        </table:table-row>
        <table:table-row>
          <table:table-cell/>
          <table:table-cell office:value-type="string" office:string-value="05056"/>
          <table:table-cell office:value-type="string" office:string-value="臺中市立大里高級中學"/>
          <table:table-cell office:value-type="float" office:value="5785538"/>
          <table:table-cell office:value-type="float" office:value="5793794"/>
          <table:table-cell office:value-type="float" office:value="5911532"/>
          <table:table-cell office:value-type="float" office:value="84000"/>
          <table:table-cell office:value-type="float" office:value="1200000"/>
          <table:table-cell office:value-type="float" office:value="21096"/>
          <table:table-cell office:value-type="float" office:value="23520"/>
          <table:table-cell office:value-type="float" office:value="177434"/>
          <table:table-cell office:value-type="float" office:value="63416"/>
          <table:table-cell table:number-columns-repeated="2"/>
          <table:table-cell office:value-type="string" office:string-value="高中"/>
          <table:table-cell table:number-columns-repeated="16369"/>
        </table:table-row>
        <table:table-row>
          <table:table-cell/>
          <table:table-cell office:value-type="string" office:string-value="05057"/>
          <table:table-cell office:value-type="string" office:string-value="臺中市立后綜高級中學"/>
          <table:table-cell office:value-type="float" office:value="12328967"/>
          <table:table-cell office:value-type="float" office:value="12606969"/>
          <table:table-cell office:value-type="float" office:value="11627095"/>
          <table:table-cell office:value-type="float" office:value="333548"/>
          <table:table-cell office:value-type="float" office:value="1201060"/>
          <table:table-cell office:value-type="float" office:value="142580"/>
          <table:table-cell office:value-type="float" office:value="26624"/>
          <table:table-cell office:value-type="float" office:value="123250"/>
          <table:table-cell office:value-type="float" office:value="56684"/>
          <table:table-cell table:number-columns-repeated="2"/>
          <table:table-cell office:value-type="string" office:string-value="高中"/>
          <table:table-cell table:number-columns-repeated="16369"/>
        </table:table-row>
        <table:table-row>
          <table:table-cell/>
          <table:table-cell office:value-type="string" office:string-value="05058"/>
          <table:table-cell office:value-type="string" office:string-value="臺中市立新社高級中學"/>
          <table:table-cell office:value-type="float" office:value="7565193"/>
          <table:table-cell office:value-type="float" office:value="7148823"/>
          <table:table-cell office:value-type="float" office:value="7312133"/>
          <table:table-cell office:value-type="float" office:value="100688"/>
          <table:table-cell office:value-type="float" office:value="1781980"/>
          <table:table-cell office:value-type="float" office:value="28112"/>
          <table:table-cell office:value-type="float" office:value="28755"/>
          <table:table-cell office:value-type="float" office:value="125888"/>
          <table:table-cell office:value-type="float" office:value="184043"/>
          <table:table-cell table:number-columns-repeated="2"/>
          <table:table-cell office:value-type="string" office:string-value="高中"/>
          <table:table-cell table:number-columns-repeated="16369"/>
        </table:table-row>
        <table:table-row>
          <table:table-cell/>
          <table:table-cell office:value-type="string" office:string-value="05059"/>
          <table:table-cell office:value-type="string" office:string-value="臺中市立中港高級中學"/>
          <table:table-cell office:value-type="float" office:value="6840771"/>
          <table:table-cell office:value-type="float" office:value="6772038"/>
          <table:table-cell office:value-type="float" office:value="6577088"/>
          <table:table-cell office:value-type="float" office:value="210000"/>
          <table:table-cell office:value-type="float" office:value="2125523"/>
          <table:table-cell office:value-type="float" office:value="78412"/>
          <table:table-cell office:value-type="float" office:value="20282"/>
          <table:table-cell office:value-type="float" office:value="126250"/>
          <table:table-cell office:value-type="float" office:value="28435"/>
          <table:table-cell table:number-columns-repeated="2"/>
          <table:table-cell office:value-type="string" office:string-value="高中"/>
          <table:table-cell table:number-columns-repeated="16369"/>
        </table:table-row>
        <table:table-row>
          <table:table-cell/>
          <table:table-cell office:value-type="string" office:string-value="05201"/>
          <table:table-cell office:value-type="string" office:string-value="臺中市立東峰國民中學"/>
          <table:table-cell office:value-type="float" office:value="4044155"/>
          <table:table-cell office:value-type="float" office:value="4232300"/>
          <table:table-cell office:value-type="float" office:value="4199628"/>
          <table:table-cell office:value-type="float" office:value="40000"/>
          <table:table-cell office:value-type="float" office:value="710000"/>
          <table:table-cell office:value-type="float" office:value="63045"/>
          <table:table-cell office:value-type="float" office:value="8626"/>
          <table:table-cell office:value-type="float" office:value="79017"/>
          <table:table-cell office:value-type="float" office:value="39791"/>
          <table:table-cell table:number-columns-repeated="2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02"/>
          <table:table-cell office:value-type="string" office:string-value="臺中市立育英國民中學"/>
          <table:table-cell office:value-type="float" office:value="4591232"/>
          <table:table-cell office:value-type="float" office:value="4723132"/>
          <table:table-cell office:value-type="float" office:value="4800674"/>
          <table:table-cell office:value-type="float" office:value="130000"/>
          <table:table-cell office:value-type="float" office:value="750000"/>
          <table:table-cell office:value-type="float" office:value="103948"/>
          <table:table-cell office:value-type="float" office:value="12473"/>
          <table:table-cell office:value-type="float" office:value="76562"/>
          <table:table-cell office:value-type="float" office:value="22121"/>
          <table:table-cell table:number-columns-repeated="2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03"/>
          <table:table-cell office:value-type="string" office:string-value="臺中市立崇倫國民中學"/>
          <table:table-cell office:value-type="float" office:value="2371847"/>
          <table:table-cell office:value-type="float" office:value="3272999"/>
          <table:table-cell office:value-type="float" office:value="3577683"/>
          <table:table-cell office:value-type="float" office:value="360000"/>
          <table:table-cell office:value-type="float" office:value="1370015"/>
          <table:table-cell office:value-type="float" office:value="63211"/>
          <table:table-cell office:value-type="float" office:value="20167"/>
          <table:table-cell office:value-type="float" office:value="112875"/>
          <table:table-cell office:value-type="float" office:value="41087"/>
          <table:table-cell table:number-columns-repeated="2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04"/>
          <table:table-cell office:value-type="string" office:string-value="臺中市立四育國民中學"/>
          <table:table-cell office:value-type="float" office:value="5148909"/>
          <table:table-cell office:value-type="float" office:value="5010529"/>
          <table:table-cell office:value-type="float" office:value="5107014"/>
          <table:table-cell office:value-type="float" office:value="60000"/>
          <table:table-cell office:value-type="float" office:value="1200000"/>
          <table:table-cell office:value-type="float" office:value="146010"/>
          <table:table-cell office:value-type="float" office:value="16366"/>
          <table:table-cell office:value-type="float" office:value="124580"/>
          <table:table-cell office:value-type="float" office:value="22824"/>
          <table:table-cell table:number-columns-repeated="2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05"/>
          <table:table-cell office:value-type="string" office:string-value="臺中市立居仁國民中學"/>
          <table:table-cell office:value-type="float" office:value="2848493"/>
          <table:table-cell office:value-type="float" office:value="2920529"/>
          <table:table-cell office:value-type="float" office:value="2900656"/>
          <table:table-cell office:value-type="float" office:value="156000"/>
          <table:table-cell office:value-type="float" office:value="2425843"/>
          <table:table-cell office:value-type="float" office:value="126839"/>
          <table:table-cell office:value-type="float" office:value="29505"/>
          <table:table-cell office:value-type="float" office:value="16700"/>
          <table:table-cell office:value-type="float" office:value="24228"/>
          <table:table-cell table:number-columns-repeated="2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06"/>
          <table:table-cell office:value-type="string" office:string-value="臺中市立光明國民中學"/>
          <table:table-cell office:value-type="float" office:value="2183862"/>
          <table:table-cell office:value-type="float" office:value="939792"/>
          <table:table-cell office:value-type="float" office:value="1652965"/>
          <table:table-cell office:value-type="float" office:value="83525"/>
          <table:table-cell office:value-type="float" office:value="2000000"/>
          <table:table-cell office:value-type="float" office:value="164097"/>
          <table:table-cell office:value-type="float" office:value="42815"/>
          <table:table-cell office:value-type="float" office:value="110000"/>
          <table:table-cell office:value-type="float" office:value="27525"/>
          <table:table-cell table:number-columns-repeated="2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07"/>
          <table:table-cell office:value-type="string" office:string-value="臺中市立向上國民中學"/>
          <table:table-cell office:value-type="float" office:value="3766466"/>
          <table:table-cell office:value-type="float" office:value="3111553"/>
          <table:table-cell office:value-type="float" office:value="3600950"/>
          <table:table-cell office:value-type="float" office:value="65631"/>
          <table:table-cell office:value-type="float" office:value="1808212"/>
          <table:table-cell office:value-type="float" office:value="193155"/>
          <table:table-cell office:value-type="float" office:value="21194"/>
          <table:table-cell office:value-type="float" office:value="57340"/>
          <table:table-cell office:value-type="float" office:value="54968"/>
          <table:table-cell table:number-columns-repeated="2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08"/>
          <table:table-cell office:value-type="string" office:string-value="臺中市立五權國民中學"/>
          <table:table-cell office:value-type="float" office:value="6514601"/>
          <table:table-cell office:value-type="float" office:value="5639776"/>
          <table:table-cell office:value-type="float" office:value="4981817"/>
          <table:table-cell office:value-type="float" office:value="70000"/>
          <table:table-cell office:value-type="float" office:value="948406"/>
          <table:table-cell office:value-type="float" office:value="37600"/>
          <table:table-cell office:value-type="float" office:value="28099"/>
          <table:table-cell office:value-type="float" office:value="76701"/>
          <table:table-cell office:value-type="float" office:value="33796"/>
          <table:table-cell table:number-columns-repeated="2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09"/>
          <table:table-cell office:value-type="string" office:string-value="臺中市立立人國民中學"/>
          <table:table-cell office:value-type="float" office:value="2091172"/>
          <table:table-cell office:value-type="float" office:value="2874682"/>
          <table:table-cell office:value-type="float" office:value="2363084"/>
          <table:table-cell office:value-type="float" office:value="81000"/>
          <table:table-cell office:value-type="float" office:value="1383000"/>
          <table:table-cell office:value-type="float" office:value="171985"/>
          <table:table-cell office:value-type="float" office:value="22372"/>
          <table:table-cell office:value-type="float" office:value="17150"/>
          <table:table-cell office:value-type="float" office:value="23254"/>
          <table:table-cell table:number-columns-repeated="2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10"/>
          <table:table-cell office:value-type="string" office:string-value="臺中市立雙十國民中學"/>
          <table:table-cell office:value-type="float" office:value="2881004"/>
          <table:table-cell office:value-type="float" office:value="2352556"/>
          <table:table-cell office:value-type="float" office:value="2930010"/>
          <table:table-cell office:value-type="float" office:value="110000"/>
          <table:table-cell office:value-type="float" office:value="2100000"/>
          <table:table-cell office:value-type="float" office:value="184094"/>
          <table:table-cell office:value-type="float" office:value="14381"/>
          <table:table-cell office:value-type="float" office:value="163000"/>
          <table:table-cell office:value-type="float" office:value="49577"/>
          <table:table-cell table:number-columns-repeated="2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11"/>
          <table:table-cell office:value-type="string" office:string-value="臺中市立三光國民中學"/>
          <table:table-cell office:value-type="float" office:value="2059197"/>
          <table:table-cell office:value-type="float" office:value="1912887"/>
          <table:table-cell office:value-type="float" office:value="2087336"/>
          <table:table-cell office:value-type="float" office:value="100000"/>
          <table:table-cell office:value-type="float" office:value="1193000"/>
          <table:table-cell office:value-type="float" office:value="230002"/>
          <table:table-cell office:value-type="float" office:value="25442"/>
          <table:table-cell office:value-type="float" office:value="187555"/>
          <table:table-cell office:value-type="float" office:value="19602"/>
          <table:table-cell table:number-columns-repeated="2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12"/>
          <table:table-cell office:value-type="string" office:string-value="臺中市立北新國民中學"/>
          <table:table-cell office:value-type="float" office:value="6279812"/>
          <table:table-cell office:value-type="float" office:value="6415940"/>
          <table:table-cell office:value-type="float" office:value="6545390"/>
          <table:table-cell office:value-type="float" office:value="201000"/>
          <table:table-cell office:value-type="float" office:value="1741985"/>
          <table:table-cell office:value-type="float" office:value="204902"/>
          <table:table-cell office:value-type="float" office:value="14383"/>
          <table:table-cell office:value-type="float" office:value="125560"/>
          <table:table-cell office:value-type="float" office:value="46987"/>
          <table:table-cell table:number-columns-repeated="2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13"/>
          <table:table-cell office:value-type="string" office:string-value="臺中市立崇德國民中學"/>
          <table:table-cell office:value-type="float" office:value="2825850"/>
          <table:table-cell office:value-type="float" office:value="3876873"/>
          <table:table-cell office:value-type="float" office:value="3844067"/>
          <table:table-cell office:value-type="float" office:value="92051"/>
          <table:table-cell office:value-type="float" office:value="1272131"/>
          <table:table-cell office:value-type="float" office:value="246958"/>
          <table:table-cell office:value-type="float" office:value="18765"/>
          <table:table-cell office:value-type="float" office:value="117370"/>
          <table:table-cell office:value-type="float" office:value="24012"/>
          <table:table-cell table:number-columns-repeated="2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14"/>
          <table:table-cell office:value-type="string" office:string-value="臺中市立四張犁國民中學"/>
          <table:table-cell office:value-type="float" office:value="2728278"/>
          <table:table-cell office:value-type="float" office:value="2662227"/>
          <table:table-cell office:value-type="float" office:value="2392582"/>
          <table:table-cell office:value-type="float" office:value="80000"/>
          <table:table-cell office:value-type="float" office:value="1077363"/>
          <table:table-cell office:value-type="float" office:value="95661"/>
          <table:table-cell office:value-type="float" office:value="15923"/>
          <table:table-cell office:value-type="float" office:value="74153"/>
          <table:table-cell office:value-type="float" office:value="34297"/>
          <table:table-cell table:number-columns-repeated="2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15"/>
          <table:table-cell office:value-type="string" office:string-value="臺中市立大德國民中學"/>
          <table:table-cell office:value-type="float" office:value="1845193"/>
          <table:table-cell office:value-type="float" office:value="1787457"/>
          <table:table-cell office:value-type="float" office:value="1797181"/>
          <table:table-cell office:value-type="float" office:value="34000"/>
          <table:table-cell office:value-type="float" office:value="1146000"/>
          <table:table-cell office:value-type="float" office:value="100201"/>
          <table:table-cell office:value-type="float" office:value="11844"/>
          <table:table-cell office:value-type="float" office:value="68446"/>
          <table:table-cell office:value-type="float" office:value="33224"/>
          <table:table-cell table:number-columns-repeated="2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16"/>
          <table:table-cell office:value-type="string" office:string-value="臺中市立至善國民中學"/>
          <table:table-cell office:value-type="float" office:value="2019815"/>
          <table:table-cell office:value-type="float" office:value="1422842"/>
          <table:table-cell office:value-type="float" office:value="2024417"/>
          <table:table-cell office:value-type="float" office:value="100000"/>
          <table:table-cell office:value-type="float" office:value="695855"/>
          <table:table-cell office:value-type="float" office:value="119525"/>
          <table:table-cell office:value-type="float" office:value="12452"/>
          <table:table-cell office:value-type="float" office:value="120600"/>
          <table:table-cell office:value-type="float" office:value="28082"/>
          <table:table-cell table:number-columns-repeated="2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17"/>
          <table:table-cell office:value-type="string" office:string-value="臺中市立中山國民中學"/>
          <table:table-cell office:value-type="float" office:value="2047176"/>
          <table:table-cell office:value-type="float" office:value="2411727"/>
          <table:table-cell office:value-type="float" office:value="2314598"/>
          <table:table-cell office:value-type="float" office:value="44557"/>
          <table:table-cell office:value-type="float" office:value="778810"/>
          <table:table-cell office:value-type="float" office:value="115297"/>
          <table:table-cell office:value-type="float" office:value="21984"/>
          <table:table-cell office:value-type="float" office:value="151358"/>
          <table:table-cell office:value-type="float" office:value="27554"/>
          <table:table-cell table:number-columns-repeated="2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18"/>
          <table:table-cell office:value-type="string" office:string-value="臺中市立漢口國民中學"/>
          <table:table-cell office:value-type="float" office:value="2441498"/>
          <table:table-cell office:value-type="float" office:value="2611526"/>
          <table:table-cell office:value-type="float" office:value="2606615"/>
          <table:table-cell office:value-type="float" office:value="120000"/>
          <table:table-cell office:value-type="float" office:value="1257691"/>
          <table:table-cell office:value-type="float" office:value="84465"/>
          <table:table-cell office:value-type="float" office:value="7837"/>
          <table:table-cell office:value-type="float" office:value="70540"/>
          <table:table-cell office:value-type="float" office:value="26235"/>
          <table:table-cell table:number-columns-repeated="2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19"/>
          <table:table-cell office:value-type="string" office:string-value="臺中市立福科國民中學"/>
          <table:table-cell office:value-type="float" office:value="3138453"/>
          <table:table-cell office:value-type="float" office:value="2969376"/>
          <table:table-cell office:value-type="float" office:value="2359116"/>
          <table:table-cell office:value-type="float" office:value="220000"/>
          <table:table-cell office:value-type="float" office:value="1519600"/>
          <table:table-cell office:value-type="float" office:value="99610"/>
          <table:table-cell office:value-type="float" office:value="10726"/>
          <table:table-cell office:value-type="float" office:value="78640"/>
          <table:table-cell office:value-type="float" office:value="32382"/>
          <table:table-cell table:number-columns-repeated="2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20"/>
          <table:table-cell office:value-type="string" office:string-value="臺中市立安和國民中學"/>
          <table:table-cell office:value-type="float" office:value="4048037"/>
          <table:table-cell office:value-type="float" office:value="4477501"/>
          <table:table-cell office:value-type="float" office:value="4769897"/>
          <table:table-cell office:value-type="float" office:value="170000"/>
          <table:table-cell office:value-type="float" office:value="1600000"/>
          <table:table-cell office:value-type="float" office:value="96868"/>
          <table:table-cell office:value-type="float" office:value="9891"/>
          <table:table-cell office:value-type="float" office:value="110744"/>
          <table:table-cell office:value-type="float" office:value="50291"/>
          <table:table-cell table:number-columns-repeated="2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21"/>
          <table:table-cell office:value-type="string" office:string-value="臺中市立大業國民中學"/>
          <table:table-cell office:value-type="float" office:value="2132369"/>
          <table:table-cell office:value-type="float" office:value="3116139"/>
          <table:table-cell office:value-type="float" office:value="2864488"/>
          <table:table-cell office:value-type="float" office:value="200000"/>
          <table:table-cell office:value-type="float" office:value="1520000"/>
          <table:table-cell office:value-type="float" office:value="62459"/>
          <table:table-cell office:value-type="float" office:value="28420"/>
          <table:table-cell office:value-type="float" office:value="9800"/>
          <table:table-cell office:value-type="float" office:value="22932"/>
          <table:table-cell table:number-columns-repeated="2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22"/>
          <table:table-cell office:value-type="string" office:string-value="臺中市立大墩國民中學"/>
          <table:table-cell office:value-type="float" office:value="2526961"/>
          <table:table-cell office:value-type="float" office:value="2810684"/>
          <table:table-cell office:value-type="float" office:value="2579884"/>
          <table:table-cell office:value-type="float" office:value="109000"/>
          <table:table-cell office:value-type="float" office:value="1420000"/>
          <table:table-cell office:value-type="float" office:value="29900"/>
          <table:table-cell office:value-type="float" office:value="14370"/>
          <table:table-cell office:value-type="float" office:value="71228"/>
          <table:table-cell office:value-type="float" office:value="22045"/>
          <table:table-cell table:number-columns-repeated="2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23"/>
          <table:table-cell office:value-type="string" office:string-value="臺中市立黎明國民中學"/>
          <table:table-cell office:value-type="float" office:value="5666102"/>
          <table:table-cell office:value-type="float" office:value="5972333"/>
          <table:table-cell office:value-type="float" office:value="5958080"/>
          <table:table-cell office:value-type="float" office:value="143000"/>
          <table:table-cell office:value-type="float" office:value="1428630"/>
          <table:table-cell office:value-type="float" office:value="84604"/>
          <table:table-cell office:value-type="float" office:value="23872"/>
          <table:table-cell office:value-type="float" office:value="57032"/>
          <table:table-cell office:value-type="float" office:value="40758"/>
          <table:table-cell table:number-columns-repeated="2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24"/>
          <table:table-cell office:value-type="string" office:string-value="臺中市立萬和國民中學"/>
          <table:table-cell office:value-type="float" office:value="3367804"/>
          <table:table-cell office:value-type="float" office:value="3682608"/>
          <table:table-cell office:value-type="float" office:value="3493906"/>
          <table:table-cell office:value-type="float" office:value="160000"/>
          <table:table-cell office:value-type="float" office:value="1300000"/>
          <table:table-cell office:value-type="float" office:value="140672"/>
          <table:table-cell office:value-type="float" office:value="27327"/>
          <table:table-cell office:value-type="float" office:value="63150"/>
          <table:table-cell office:value-type="float" office:value="26424"/>
          <table:table-cell table:number-columns-repeated="2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25"/>
          <table:table-cell office:value-type="string" office:string-value="臺中市立太平國民中學"/>
          <table:table-cell office:value-type="float" office:value="3782011"/>
          <table:table-cell office:value-type="float" office:value="4208004"/>
          <table:table-cell office:value-type="float" office:value="4826040"/>
          <table:table-cell office:value-type="float" office:value="41475"/>
          <table:table-cell office:value-type="float" office:value="1323877"/>
          <table:table-cell office:value-type="float" office:value="40263"/>
          <table:table-cell office:value-type="float" office:value="67329"/>
          <table:table-cell office:value-type="float" office:value="92871"/>
          <table:table-cell office:value-type="float" office:value="55684"/>
          <table:table-cell table:number-columns-repeated="2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26"/>
          <table:table-cell office:value-type="string" office:string-value="臺中市立中平國民中學"/>
          <table:table-cell office:value-type="float" office:value="4985898"/>
          <table:table-cell office:value-type="float" office:value="4682135"/>
          <table:table-cell office:value-type="float" office:value="4445541"/>
          <table:table-cell office:value-type="float" office:value="87000"/>
          <table:table-cell office:value-type="float" office:value="800000"/>
          <table:table-cell office:value-type="float" office:value="0"/>
          <table:table-cell office:value-type="float" office:value="22360"/>
          <table:table-cell office:value-type="float" office:value="56108"/>
          <table:table-cell office:value-type="float" office:value="19401"/>
          <table:table-cell table:number-columns-repeated="2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27"/>
          <table:table-cell office:value-type="string" office:string-value="臺中市立新光國民中學"/>
          <table:table-cell office:value-type="float" office:value="4434728"/>
          <table:table-cell office:value-type="float" office:value="3463561"/>
          <table:table-cell office:value-type="float" office:value="3880500"/>
          <table:table-cell office:value-type="float" office:value="123574"/>
          <table:table-cell office:value-type="float" office:value="920000"/>
          <table:table-cell office:value-type="float" office:value="181238"/>
          <table:table-cell office:value-type="float" office:value="23579"/>
          <table:table-cell office:value-type="float" office:value="102700"/>
          <table:table-cell office:value-type="float" office:value="27689"/>
          <table:table-cell table:number-columns-repeated="2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28"/>
          <table:table-cell office:value-type="string" office:string-value="臺中市立立新國民中學"/>
          <table:table-cell office:value-type="float" office:value="2508785"/>
          <table:table-cell office:value-type="float" office:value="2969468"/>
          <table:table-cell office:value-type="float" office:value="3235762"/>
          <table:table-cell office:value-type="float" office:value="60000"/>
          <table:table-cell office:value-type="float" office:value="420000"/>
          <table:table-cell office:value-type="float" office:value="55897"/>
          <table:table-cell office:value-type="float" office:value="6953"/>
          <table:table-cell office:value-type="float" office:value="99720"/>
          <table:table-cell office:value-type="float" office:value="25005"/>
          <table:table-cell table:number-columns-repeated="2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29"/>
          <table:table-cell office:value-type="string" office:string-value="臺中市立爽文國民中學"/>
          <table:table-cell office:value-type="float" office:value="3332916"/>
          <table:table-cell office:value-type="float" office:value="3158254"/>
          <table:table-cell office:value-type="float" office:value="3145942"/>
          <table:table-cell office:value-type="float" office:value="47000"/>
          <table:table-cell office:value-type="float" office:value="1471000"/>
          <table:table-cell office:value-type="float" office:value="21751"/>
          <table:table-cell office:value-type="float" office:value="19972"/>
          <table:table-cell office:value-type="float" office:value="85000"/>
          <table:table-cell office:value-type="float" office:value="27061"/>
          <table:table-cell table:number-columns-repeated="2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30"/>
          <table:table-cell office:value-type="string" office:string-value="臺中市立光榮國民中學"/>
          <table:table-cell office:value-type="float" office:value="3522240"/>
          <table:table-cell office:value-type="float" office:value="4469781"/>
          <table:table-cell office:value-type="float" office:value="3546792"/>
          <table:table-cell office:value-type="float" office:value="75000"/>
          <table:table-cell office:value-type="float" office:value="1887000"/>
          <table:table-cell office:value-type="float" office:value="28025"/>
          <table:table-cell office:value-type="float" office:value="19717"/>
          <table:table-cell office:value-type="float" office:value="167800"/>
          <table:table-cell office:value-type="float" office:value="28765"/>
          <table:table-cell table:number-columns-repeated="2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31"/>
          <table:table-cell office:value-type="string" office:string-value="臺中市立光正國民中學"/>
          <table:table-cell office:value-type="float" office:value="2502701"/>
          <table:table-cell office:value-type="float" office:value="2353000"/>
          <table:table-cell office:value-type="float" office:value="2865331"/>
          <table:table-cell office:value-type="float" office:value="50000"/>
          <table:table-cell office:value-type="float" office:value="1139077"/>
          <table:table-cell office:value-type="float" office:value="109246"/>
          <table:table-cell office:value-type="float" office:value="13803"/>
          <table:table-cell office:value-type="float" office:value="534360"/>
          <table:table-cell office:value-type="float" office:value="53923"/>
          <table:table-cell table:number-columns-repeated="2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32"/>
          <table:table-cell office:value-type="string" office:string-value="臺中市立成功國民中學"/>
          <table:table-cell office:value-type="float" office:value="8576564"/>
          <table:table-cell office:value-type="float" office:value="8931389"/>
          <table:table-cell office:value-type="float" office:value="7559692"/>
          <table:table-cell office:value-type="float" office:value="110000"/>
          <table:table-cell office:value-type="float" office:value="1100000"/>
          <table:table-cell office:value-type="float" office:value="151380"/>
          <table:table-cell office:value-type="float" office:value="19455"/>
          <table:table-cell office:value-type="float" office:value="45855"/>
          <table:table-cell office:value-type="float" office:value="25713"/>
          <table:table-cell table:number-columns-repeated="2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33"/>
          <table:table-cell office:value-type="string" office:string-value="臺中市立霧峰國民中學"/>
          <table:table-cell office:value-type="float" office:value="2460737"/>
          <table:table-cell office:value-type="float" office:value="2536977"/>
          <table:table-cell office:value-type="float" office:value="2667464"/>
          <table:table-cell office:value-type="float" office:value="53000"/>
          <table:table-cell office:value-type="float" office:value="560000"/>
          <table:table-cell office:value-type="float" office:value="32093"/>
          <table:table-cell office:value-type="float" office:value="9309"/>
          <table:table-cell office:value-type="float" office:value="109008"/>
          <table:table-cell office:value-type="float" office:value="24679"/>
          <table:table-cell table:number-columns-repeated="2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34"/>
          <table:table-cell office:value-type="string" office:string-value="臺中市立光復國民中小學"/>
          <table:table-cell office:value-type="float" office:value="3758383"/>
          <table:table-cell office:value-type="float" office:value="3225267"/>
          <table:table-cell office:value-type="float" office:value="3258012"/>
          <table:table-cell office:value-type="float" office:value="64000"/>
          <table:table-cell office:value-type="float" office:value="717000"/>
          <table:table-cell office:value-type="float" office:value="25002"/>
          <table:table-cell office:value-type="float" office:value="13145"/>
          <table:table-cell office:value-type="float" office:value="60550"/>
          <table:table-cell office:value-type="float" office:value="53365"/>
          <table:table-cell table:number-columns-repeated="2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35"/>
          <table:table-cell office:value-type="string" office:string-value="臺中市立烏日國民中學"/>
          <table:table-cell office:value-type="float" office:value="1813493"/>
          <table:table-cell office:value-type="float" office:value="1873105"/>
          <table:table-cell office:value-type="float" office:value="2322085"/>
          <table:table-cell office:value-type="float" office:value="30000"/>
          <table:table-cell office:value-type="float" office:value="400000"/>
          <table:table-cell office:value-type="float" office:value="17450"/>
          <table:table-cell office:value-type="float" office:value="9274"/>
          <table:table-cell office:value-type="float" office:value="70610"/>
          <table:table-cell office:value-type="float" office:value="35248"/>
          <table:table-cell table:number-columns-repeated="2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36"/>
          <table:table-cell office:value-type="string" office:string-value="臺中市立溪南國民中學"/>
          <table:table-cell office:value-type="float" office:value="2745767"/>
          <table:table-cell office:value-type="float" office:value="2521439"/>
          <table:table-cell office:value-type="float" office:value="2726384"/>
          <table:table-cell office:value-type="float" office:value="47175"/>
          <table:table-cell office:value-type="float" office:value="250000"/>
          <table:table-cell office:value-type="float" office:value="17203"/>
          <table:table-cell office:value-type="float" office:value="4067"/>
          <table:table-cell office:value-type="float" office:value="12000"/>
          <table:table-cell office:value-type="float" office:value="23518"/>
          <table:table-cell table:number-columns-repeated="2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37"/>
          <table:table-cell office:value-type="string" office:string-value="臺中市立光德國民中學"/>
          <table:table-cell office:value-type="float" office:value="2610417"/>
          <table:table-cell office:value-type="float" office:value="3314049"/>
          <table:table-cell office:value-type="float" office:value="3342346"/>
          <table:table-cell office:value-type="float" office:value="132000"/>
          <table:table-cell office:value-type="float" office:value="522000"/>
          <table:table-cell office:value-type="float" office:value="0"/>
          <table:table-cell office:value-type="float" office:value="13793"/>
          <table:table-cell office:value-type="float" office:value="110250"/>
          <table:table-cell office:value-type="float" office:value="30029"/>
          <table:table-cell table:number-columns-repeated="2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38"/>
          <table:table-cell office:value-type="string" office:string-value="臺中市立豐東國民中學"/>
          <table:table-cell office:value-type="float" office:value="4652235"/>
          <table:table-cell office:value-type="float" office:value="4341598"/>
          <table:table-cell office:value-type="float" office:value="4551255"/>
          <table:table-cell office:value-type="float" office:value="65000"/>
          <table:table-cell office:value-type="float" office:value="1596000"/>
          <table:table-cell office:value-type="float" office:value="143372"/>
          <table:table-cell office:value-type="float" office:value="15600"/>
          <table:table-cell office:value-type="float" office:value="113523"/>
          <table:table-cell office:value-type="float" office:value="25785"/>
          <table:table-cell table:number-columns-repeated="2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39"/>
          <table:table-cell office:value-type="string" office:string-value="臺中市立豐南國民中學"/>
          <table:table-cell office:value-type="float" office:value="3603974"/>
          <table:table-cell office:value-type="float" office:value="4036980"/>
          <table:table-cell office:value-type="float" office:value="4177505"/>
          <table:table-cell office:value-type="float" office:value="240000"/>
          <table:table-cell office:value-type="float" office:value="1808000"/>
          <table:table-cell office:value-type="float" office:value="165059"/>
          <table:table-cell office:value-type="float" office:value="15146"/>
          <table:table-cell office:value-type="float" office:value="85892"/>
          <table:table-cell office:value-type="float" office:value="29499"/>
          <table:table-cell table:number-columns-repeated="2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40"/>
          <table:table-cell office:value-type="string" office:string-value="臺中市立豐陽國民中學"/>
          <table:table-cell office:value-type="float" office:value="1705995"/>
          <table:table-cell office:value-type="float" office:value="1822222"/>
          <table:table-cell office:value-type="float" office:value="1759682"/>
          <table:table-cell office:value-type="float" office:value="144000"/>
          <table:table-cell office:value-type="float" office:value="852000"/>
          <table:table-cell office:value-type="float" office:value="6760"/>
          <table:table-cell office:value-type="float" office:value="13296"/>
          <table:table-cell office:value-type="float" office:value="55942"/>
          <table:table-cell office:value-type="float" office:value="25633"/>
          <table:table-cell table:number-columns-repeated="2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41"/>
          <table:table-cell office:value-type="string" office:string-value="臺中市立豐原國民中學"/>
          <table:table-cell office:value-type="float" office:value="4037285"/>
          <table:table-cell office:value-type="float" office:value="5206820"/>
          <table:table-cell office:value-type="float" office:value="5691854"/>
          <table:table-cell office:value-type="float" office:value="180000"/>
          <table:table-cell office:value-type="float" office:value="1872000"/>
          <table:table-cell office:value-type="float" office:value="38879"/>
          <table:table-cell office:value-type="float" office:value="14560"/>
          <table:table-cell office:value-type="float" office:value="125000"/>
          <table:table-cell office:value-type="float" office:value="32303"/>
          <table:table-cell table:number-columns-repeated="2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42"/>
          <table:table-cell office:value-type="string" office:string-value="臺中市立后里國民中學"/>
          <table:table-cell office:value-type="float" office:value="2494024"/>
          <table:table-cell office:value-type="float" office:value="2437184"/>
          <table:table-cell office:value-type="float" office:value="2401550"/>
          <table:table-cell office:value-type="float" office:value="150000"/>
          <table:table-cell office:value-type="float" office:value="1025000"/>
          <table:table-cell office:value-type="float" office:value="41640"/>
          <table:table-cell office:value-type="float" office:value="10375"/>
          <table:table-cell office:value-type="float" office:value="25000"/>
          <table:table-cell office:value-type="float" office:value="60045"/>
          <table:table-cell table:number-columns-repeated="2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43"/>
          <table:table-cell office:value-type="string" office:string-value="臺中市立石岡國民中學"/>
          <table:table-cell office:value-type="float" office:value="2406478"/>
          <table:table-cell office:value-type="float" office:value="2149379"/>
          <table:table-cell office:value-type="float" office:value="2098315"/>
          <table:table-cell office:value-type="float" office:value="34000"/>
          <table:table-cell office:value-type="float" office:value="437000"/>
          <table:table-cell office:value-type="float" office:value="65292"/>
          <table:table-cell office:value-type="float" office:value="9340"/>
          <table:table-cell office:value-type="float" office:value="43200"/>
          <table:table-cell office:value-type="float" office:value="23880"/>
          <table:table-cell table:number-columns-repeated="2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44"/>
          <table:table-cell office:value-type="string" office:string-value="臺中市立東新國民中學"/>
          <table:table-cell office:value-type="float" office:value="1661943"/>
          <table:table-cell office:value-type="float" office:value="1844776"/>
          <table:table-cell office:value-type="float" office:value="1702433"/>
          <table:table-cell office:value-type="float" office:value="84899"/>
          <table:table-cell office:value-type="float" office:value="333473"/>
          <table:table-cell office:value-type="float" office:value="0"/>
          <table:table-cell office:value-type="float" office:value="3407"/>
          <table:table-cell office:value-type="float" office:value="45605"/>
          <table:table-cell office:value-type="float" office:value="14033"/>
          <table:table-cell table:number-columns-repeated="2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45"/>
          <table:table-cell office:value-type="string" office:string-value="臺中市立東勢國民中學"/>
          <table:table-cell office:value-type="float" office:value="4105198"/>
          <table:table-cell office:value-type="float" office:value="4054845"/>
          <table:table-cell office:value-type="float" office:value="4146905"/>
          <table:table-cell office:value-type="float" office:value="294687"/>
          <table:table-cell office:value-type="float" office:value="1100000"/>
          <table:table-cell office:value-type="float" office:value="95605"/>
          <table:table-cell office:value-type="float" office:value="14148"/>
          <table:table-cell office:value-type="float" office:value="86000"/>
          <table:table-cell office:value-type="float" office:value="20680"/>
          <table:table-cell table:number-columns-repeated="2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46"/>
          <table:table-cell office:value-type="string" office:string-value="臺中市立東華國民中學"/>
          <table:table-cell office:value-type="float" office:value="1071982"/>
          <table:table-cell office:value-type="float" office:value="1043875"/>
          <table:table-cell office:value-type="float" office:value="1106760"/>
          <table:table-cell office:value-type="float" office:value="40000"/>
          <table:table-cell office:value-type="float" office:value="200000"/>
          <table:table-cell office:value-type="float" office:value="0"/>
          <table:table-cell office:value-type="float" office:value="4479"/>
          <table:table-cell office:value-type="float" office:value="30350"/>
          <table:table-cell office:value-type="float" office:value="17883"/>
          <table:table-cell table:number-columns-repeated="2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47"/>
          <table:table-cell office:value-type="string" office:string-value="臺中市立和平國民中學"/>
          <table:table-cell office:value-type="float" office:value="522635"/>
          <table:table-cell office:value-type="float" office:value="698731"/>
          <table:table-cell office:value-type="float" office:value="705637"/>
          <table:table-cell office:value-type="float" office:value="40000"/>
          <table:table-cell office:value-type="float" office:value="168000"/>
          <table:table-cell office:value-type="float" office:value="0"/>
          <table:table-cell office:value-type="float" office:value="3979"/>
          <table:table-cell office:value-type="float" office:value="48210"/>
          <table:table-cell office:value-type="float" office:value="15164"/>
          <table:table-cell table:number-columns-repeated="2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48"/>
          <table:table-cell office:value-type="string" office:string-value="臺中市立潭秀國民中學"/>
          <table:table-cell office:value-type="float" office:value="3364495"/>
          <table:table-cell office:value-type="float" office:value="3526441"/>
          <table:table-cell office:value-type="float" office:value="4264579"/>
          <table:table-cell office:value-type="float" office:value="123023"/>
          <table:table-cell office:value-type="float" office:value="720000"/>
          <table:table-cell office:value-type="float" office:value="115758"/>
          <table:table-cell office:value-type="float" office:value="15928"/>
          <table:table-cell office:value-type="float" office:value="76974"/>
          <table:table-cell office:value-type="float" office:value="39635"/>
          <table:table-cell table:number-columns-repeated="2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49"/>
          <table:table-cell office:value-type="string" office:string-value="臺中市立潭子國民中學"/>
          <table:table-cell office:value-type="float" office:value="4271880"/>
          <table:table-cell office:value-type="float" office:value="4521441"/>
          <table:table-cell office:value-type="float" office:value="4709467"/>
          <table:table-cell office:value-type="float" office:value="132000"/>
          <table:table-cell office:value-type="float" office:value="412000"/>
          <table:table-cell office:value-type="float" office:value="43444"/>
          <table:table-cell office:value-type="float" office:value="15367"/>
          <table:table-cell office:value-type="float" office:value="32265"/>
          <table:table-cell office:value-type="float" office:value="32518"/>
          <table:table-cell table:number-columns-repeated="2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50"/>
          <table:table-cell office:value-type="string" office:string-value="臺中市立大雅國民中學"/>
          <table:table-cell office:value-type="float" office:value="6841861"/>
          <table:table-cell office:value-type="float" office:value="6963256"/>
          <table:table-cell office:value-type="float" office:value="6433890"/>
          <table:table-cell office:value-type="float" office:value="80000"/>
          <table:table-cell office:value-type="float" office:value="700000"/>
          <table:table-cell office:value-type="float" office:value="158147"/>
          <table:table-cell office:value-type="float" office:value="15118"/>
          <table:table-cell office:value-type="float" office:value="139629"/>
          <table:table-cell office:value-type="float" office:value="34924"/>
          <table:table-cell table:number-columns-repeated="2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51"/>
          <table:table-cell office:value-type="string" office:string-value="臺中市立大華國民中學"/>
          <table:table-cell office:value-type="float" office:value="3040089"/>
          <table:table-cell office:value-type="float" office:value="2579110"/>
          <table:table-cell office:value-type="float" office:value="2243377"/>
          <table:table-cell office:value-type="float" office:value="310000"/>
          <table:table-cell office:value-type="float" office:value="1000000"/>
          <table:table-cell office:value-type="float" office:value="72319"/>
          <table:table-cell office:value-type="float" office:value="20596"/>
          <table:table-cell office:value-type="float" office:value="82228"/>
          <table:table-cell office:value-type="float" office:value="35628"/>
          <table:table-cell table:number-columns-repeated="2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52"/>
          <table:table-cell office:value-type="string" office:string-value="臺中市立神岡國民中學"/>
          <table:table-cell office:value-type="float" office:value="3043746"/>
          <table:table-cell office:value-type="float" office:value="2693947"/>
          <table:table-cell office:value-type="float" office:value="2892464"/>
          <table:table-cell office:value-type="float" office:value="110000"/>
          <table:table-cell office:value-type="float" office:value="380000"/>
          <table:table-cell office:value-type="float" office:value="29831"/>
          <table:table-cell office:value-type="float" office:value="12881"/>
          <table:table-cell office:value-type="float" office:value="17000"/>
          <table:table-cell office:value-type="float" office:value="26578"/>
          <table:table-cell table:number-columns-repeated="2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53"/>
          <table:table-cell office:value-type="string" office:string-value="臺中市立神圳國民中學"/>
          <table:table-cell office:value-type="float" office:value="2538078"/>
          <table:table-cell office:value-type="float" office:value="2846233"/>
          <table:table-cell office:value-type="float" office:value="2913483"/>
          <table:table-cell office:value-type="float" office:value="75000"/>
          <table:table-cell office:value-type="float" office:value="500000"/>
          <table:table-cell office:value-type="float" office:value="19562"/>
          <table:table-cell office:value-type="float" office:value="4978"/>
          <table:table-cell office:value-type="float" office:value="44532"/>
          <table:table-cell office:value-type="float" office:value="26635"/>
          <table:table-cell table:number-columns-repeated="2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54"/>
          <table:table-cell office:value-type="string" office:string-value="臺中市立大道國民中學"/>
          <table:table-cell office:value-type="float" office:value="5584667"/>
          <table:table-cell office:value-type="float" office:value="5726710"/>
          <table:table-cell office:value-type="float" office:value="5656579"/>
          <table:table-cell office:value-type="float" office:value="137800"/>
          <table:table-cell office:value-type="float" office:value="767674"/>
          <table:table-cell office:value-type="float" office:value="130483"/>
          <table:table-cell office:value-type="float" office:value="11276"/>
          <table:table-cell office:value-type="float" office:value="120000"/>
          <table:table-cell office:value-type="float" office:value="40583"/>
          <table:table-cell table:number-columns-repeated="2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55"/>
          <table:table-cell office:value-type="string" office:string-value="臺中市立鹿寮國民中學"/>
          <table:table-cell office:value-type="float" office:value="1640160"/>
          <table:table-cell office:value-type="float" office:value="1879157"/>
          <table:table-cell office:value-type="float" office:value="1970280"/>
          <table:table-cell office:value-type="float" office:value="90000"/>
          <table:table-cell office:value-type="float" office:value="500000"/>
          <table:table-cell office:value-type="float" office:value="49900"/>
          <table:table-cell office:value-type="float" office:value="9694"/>
          <table:table-cell office:value-type="float" office:value="44700"/>
          <table:table-cell office:value-type="float" office:value="29046"/>
          <table:table-cell table:number-columns-repeated="2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56"/>
          <table:table-cell office:value-type="string" office:string-value="臺中市立北勢國民中學"/>
          <table:table-cell office:value-type="float" office:value="1931393"/>
          <table:table-cell office:value-type="float" office:value="1778574"/>
          <table:table-cell office:value-type="float" office:value="1638438"/>
          <table:table-cell office:value-type="float" office:value="23000"/>
          <table:table-cell office:value-type="float" office:value="395000"/>
          <table:table-cell office:value-type="float" office:value="70261"/>
          <table:table-cell office:value-type="float" office:value="14236"/>
          <table:table-cell office:value-type="float" office:value="134520"/>
          <table:table-cell office:value-type="float" office:value="28515"/>
          <table:table-cell table:number-columns-repeated="2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57"/>
          <table:table-cell office:value-type="string" office:string-value="臺中市立公明國民中學"/>
          <table:table-cell office:value-type="float" office:value="1598238"/>
          <table:table-cell office:value-type="float" office:value="1941153"/>
          <table:table-cell office:value-type="float" office:value="1883084"/>
          <table:table-cell office:value-type="float" office:value="40000"/>
          <table:table-cell office:value-type="float" office:value="300000"/>
          <table:table-cell office:value-type="float" office:value="0"/>
          <table:table-cell office:value-type="float" office:value="6305"/>
          <table:table-cell office:value-type="float" office:value="51948"/>
          <table:table-cell office:value-type="float" office:value="31042"/>
          <table:table-cell table:number-columns-repeated="2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58"/>
          <table:table-cell office:value-type="string" office:string-value="臺中市立沙鹿國民中學"/>
          <table:table-cell office:value-type="float" office:value="6033857"/>
          <table:table-cell office:value-type="float" office:value="5467807"/>
          <table:table-cell office:value-type="float" office:value="5558412"/>
          <table:table-cell office:value-type="float" office:value="37503"/>
          <table:table-cell office:value-type="float" office:value="1200000"/>
          <table:table-cell office:value-type="float" office:value="66583"/>
          <table:table-cell office:value-type="float" office:value="19760"/>
          <table:table-cell office:value-type="float" office:value="67050"/>
          <table:table-cell office:value-type="float" office:value="32632"/>
          <table:table-cell table:number-columns-repeated="2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59"/>
          <table:table-cell office:value-type="string" office:string-value="臺中市立四箴國民中學"/>
          <table:table-cell office:value-type="float" office:value="4102081"/>
          <table:table-cell office:value-type="float" office:value="4608657"/>
          <table:table-cell office:value-type="float" office:value="3508064"/>
          <table:table-cell office:value-type="float" office:value="97449"/>
          <table:table-cell office:value-type="float" office:value="755716"/>
          <table:table-cell office:value-type="float" office:value="0"/>
          <table:table-cell office:value-type="float" office:value="14623"/>
          <table:table-cell office:value-type="float" office:value="109900"/>
          <table:table-cell office:value-type="float" office:value="42069"/>
          <table:table-cell table:number-columns-repeated="2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60"/>
          <table:table-cell office:value-type="string" office:string-value="臺中市立龍津國民中學"/>
          <table:table-cell office:value-type="float" office:value="1926495"/>
          <table:table-cell office:value-type="float" office:value="1865507"/>
          <table:table-cell office:value-type="float" office:value="1426595"/>
          <table:table-cell office:value-type="float" office:value="60000"/>
          <table:table-cell office:value-type="float" office:value="684000"/>
          <table:table-cell office:value-type="float" office:value="40339"/>
          <table:table-cell office:value-type="float" office:value="11533"/>
          <table:table-cell office:value-type="float" office:value="21533"/>
          <table:table-cell office:value-type="float" office:value="50820"/>
          <table:table-cell table:number-columns-repeated="2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61"/>
          <table:table-cell office:value-type="string" office:string-value="臺中市立龍井國民中學"/>
          <table:table-cell office:value-type="float" office:value="2322353"/>
          <table:table-cell office:value-type="float" office:value="2258354"/>
          <table:table-cell office:value-type="float" office:value="1976839"/>
          <table:table-cell office:value-type="float" office:value="34435"/>
          <table:table-cell office:value-type="float" office:value="375742"/>
          <table:table-cell office:value-type="float" office:value="8753"/>
          <table:table-cell office:value-type="float" office:value="5960"/>
          <table:table-cell office:value-type="float" office:value="137669"/>
          <table:table-cell office:value-type="float" office:value="25664"/>
          <table:table-cell table:number-columns-repeated="2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62"/>
          <table:table-cell office:value-type="string" office:string-value="臺中市立梧棲國民中學"/>
          <table:table-cell office:value-type="float" office:value="4649758"/>
          <table:table-cell office:value-type="float" office:value="4924472"/>
          <table:table-cell office:value-type="float" office:value="4740548"/>
          <table:table-cell office:value-type="float" office:value="66000"/>
          <table:table-cell office:value-type="float" office:value="992423"/>
          <table:table-cell office:value-type="float" office:value="0"/>
          <table:table-cell office:value-type="float" office:value="10409"/>
          <table:table-cell office:value-type="float" office:value="116905"/>
          <table:table-cell office:value-type="float" office:value="32219"/>
          <table:table-cell table:number-columns-repeated="2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63"/>
          <table:table-cell office:value-type="string" office:string-value="臺中市立清泉國民中學"/>
          <table:table-cell office:value-type="float" office:value="2450008"/>
          <table:table-cell office:value-type="float" office:value="2596743"/>
          <table:table-cell office:value-type="float" office:value="2581393"/>
          <table:table-cell office:value-type="float" office:value="2316"/>
          <table:table-cell office:value-type="float" office:value="300000"/>
          <table:table-cell office:value-type="float" office:value="0"/>
          <table:table-cell office:value-type="float" office:value="8186"/>
          <table:table-cell office:value-type="float" office:value="114191"/>
          <table:table-cell office:value-type="float" office:value="24568"/>
          <table:table-cell table:number-columns-repeated="2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64"/>
          <table:table-cell office:value-type="string" office:string-value="臺中市立清海國民中學"/>
          <table:table-cell office:value-type="float" office:value="1576604"/>
          <table:table-cell office:value-type="float" office:value="1309545"/>
          <table:table-cell office:value-type="float" office:value="1008941"/>
          <table:table-cell office:value-type="float" office:value="20000"/>
          <table:table-cell office:value-type="float" office:value="150000"/>
          <table:table-cell office:value-type="float" office:value="30177"/>
          <table:table-cell office:value-type="float" office:value="15865"/>
          <table:table-cell office:value-type="float" office:value="43960"/>
          <table:table-cell office:value-type="float" office:value="36640"/>
          <table:table-cell table:number-columns-repeated="2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65"/>
          <table:table-cell office:value-type="string" office:string-value="臺中市立清水國民中學"/>
          <table:table-cell office:value-type="float" office:value="6015171"/>
          <table:table-cell office:value-type="float" office:value="7316579"/>
          <table:table-cell office:value-type="float" office:value="6303261"/>
          <table:table-cell office:value-type="float" office:value="61579"/>
          <table:table-cell office:value-type="float" office:value="928042"/>
          <table:table-cell office:value-type="float" office:value="116105"/>
          <table:table-cell office:value-type="float" office:value="14893"/>
          <table:table-cell office:value-type="float" office:value="78910"/>
          <table:table-cell office:value-type="float" office:value="39493"/>
          <table:table-cell table:number-columns-repeated="2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66"/>
          <table:table-cell office:value-type="string" office:string-value="臺中市立順天國民中學"/>
          <table:table-cell office:value-type="float" office:value="2986895"/>
          <table:table-cell office:value-type="float" office:value="3622943"/>
          <table:table-cell office:value-type="float" office:value="2976234"/>
          <table:table-cell office:value-type="float" office:value="36000"/>
          <table:table-cell office:value-type="float" office:value="480000"/>
          <table:table-cell office:value-type="float" office:value="8380"/>
          <table:table-cell office:value-type="float" office:value="15766"/>
          <table:table-cell office:value-type="float" office:value="96870"/>
          <table:table-cell office:value-type="float" office:value="34104"/>
          <table:table-cell table:number-columns-repeated="2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67"/>
          <table:table-cell office:value-type="string" office:string-value="臺中市立大甲國民中學"/>
          <table:table-cell office:value-type="float" office:value="4816390"/>
          <table:table-cell office:value-type="float" office:value="5653797"/>
          <table:table-cell office:value-type="float" office:value="5666021"/>
          <table:table-cell office:value-type="float" office:value="125890"/>
          <table:table-cell office:value-type="float" office:value="1008730"/>
          <table:table-cell office:value-type="float" office:value="0"/>
          <table:table-cell office:value-type="float" office:value="14881"/>
          <table:table-cell office:value-type="float" office:value="75500"/>
          <table:table-cell office:value-type="float" office:value="33680"/>
          <table:table-cell table:number-columns-repeated="2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68"/>
          <table:table-cell office:value-type="string" office:string-value="臺中市立日南國民中學"/>
          <table:table-cell office:value-type="float" office:value="2643169"/>
          <table:table-cell office:value-type="float" office:value="2551096"/>
          <table:table-cell office:value-type="float" office:value="2013730"/>
          <table:table-cell office:value-type="float" office:value="160000"/>
          <table:table-cell office:value-type="float" office:value="460000"/>
          <table:table-cell office:value-type="float" office:value="5747"/>
          <table:table-cell office:value-type="float" office:value="12172"/>
          <table:table-cell office:value-type="float" office:value="116630"/>
          <table:table-cell office:value-type="float" office:value="41719"/>
          <table:table-cell table:number-columns-repeated="2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69"/>
          <table:table-cell office:value-type="string" office:string-value="臺中市立外埔國民中學"/>
          <table:table-cell office:value-type="float" office:value="2077849"/>
          <table:table-cell office:value-type="float" office:value="2180940"/>
          <table:table-cell office:value-type="float" office:value="2164509"/>
          <table:table-cell office:value-type="float" office:value="16735"/>
          <table:table-cell office:value-type="float" office:value="290000"/>
          <table:table-cell office:value-type="float" office:value="46270"/>
          <table:table-cell office:value-type="float" office:value="8691"/>
          <table:table-cell office:value-type="float" office:value="73080"/>
          <table:table-cell office:value-type="float" office:value="47248"/>
          <table:table-cell table:number-columns-repeated="2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70"/>
          <table:table-cell office:value-type="string" office:string-value="臺中市立大安國民中學"/>
          <table:table-cell office:value-type="float" office:value="1597900"/>
          <table:table-cell office:value-type="float" office:value="1621132"/>
          <table:table-cell office:value-type="float" office:value="1506931"/>
          <table:table-cell office:value-type="float" office:value="16000"/>
          <table:table-cell office:value-type="float" office:value="221000"/>
          <table:table-cell office:value-type="float" office:value="22891"/>
          <table:table-cell office:value-type="float" office:value="6391"/>
          <table:table-cell office:value-type="float" office:value="91590"/>
          <table:table-cell office:value-type="float" office:value="17426"/>
          <table:table-cell table:number-columns-repeated="2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71"/>
          <table:table-cell office:value-type="string" office:string-value="臺中市立梨山國民中小學中+小"/>
          <table:table-cell office:value-type="float" office:value="695272"/>
          <table:table-cell office:value-type="float" office:value="873915"/>
          <table:table-cell office:value-type="float" office:value="917448"/>
          <table:table-cell office:value-type="float" office:value="200000"/>
          <table:table-cell office:value-type="float" office:value="500000"/>
          <table:table-cell office:value-type="float" office:value="57655"/>
          <table:table-cell office:value-type="float" office:value="3508"/>
          <table:table-cell office:value-type="float" office:value="20000"/>
          <table:table-cell office:value-type="float" office:value="9070"/>
          <table:table-cell table:number-columns-repeated="2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301"/>
          <table:table-cell office:value-type="string" office:string-value="臺中市中區光復國民小學"/>
          <table:table-cell office:value-type="float" office:value="536895"/>
          <table:table-cell office:value-type="float" office:value="713852"/>
          <table:table-cell office:value-type="float" office:value="2956699"/>
          <table:table-cell office:value-type="float" office:value="205000"/>
          <table:table-cell office:value-type="float" office:value="1180737"/>
          <table:table-cell office:value-type="float" office:value="70343"/>
          <table:table-cell office:value-type="float" office:value="20620"/>
          <table:table-cell office:value-type="float" office:value="105200"/>
          <table:table-cell office:value-type="float" office:value="19437"/>
          <table:table-cell table:number-columns-repeated="2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11"/>
          <table:table-cell office:value-type="string" office:string-value="臺中市東區樂業國民小學"/>
          <table:table-cell office:value-type="float" office:value="662768"/>
          <table:table-cell office:value-type="float" office:value="384631"/>
          <table:table-cell office:value-type="float" office:value="427885"/>
          <table:table-cell office:value-type="float" office:value="32751"/>
          <table:table-cell office:value-type="float" office:value="500000"/>
          <table:table-cell office:value-type="float" office:value="18446"/>
          <table:table-cell office:value-type="float" office:value="4212"/>
          <table:table-cell office:value-type="float" office:value="33030"/>
          <table:table-cell office:value-type="float" office:value="20562"/>
          <table:table-cell table:number-columns-repeated="2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12"/>
          <table:table-cell office:value-type="string" office:string-value="臺中市東區進德國民小學"/>
          <table:table-cell office:value-type="float" office:value="427696"/>
          <table:table-cell office:value-type="float" office:value="376750"/>
          <table:table-cell office:value-type="float" office:value="341099"/>
          <table:table-cell office:value-type="float" office:value="80000"/>
          <table:table-cell office:value-type="float" office:value="700000"/>
          <table:table-cell office:value-type="float" office:value="64074"/>
          <table:table-cell office:value-type="float" office:value="12632"/>
          <table:table-cell office:value-type="float" office:value="49750"/>
          <table:table-cell office:value-type="float" office:value="39775"/>
          <table:table-cell table:number-columns-repeated="2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13"/>
          <table:table-cell office:value-type="string" office:string-value="臺中市東區力行國民小學"/>
          <table:table-cell office:value-type="float" office:value="1179526"/>
          <table:table-cell office:value-type="float" office:value="578577"/>
          <table:table-cell office:value-type="float" office:value="1374346"/>
          <table:table-cell office:value-type="float" office:value="180000"/>
          <table:table-cell office:value-type="float" office:value="1356468"/>
          <table:table-cell office:value-type="float" office:value="134004"/>
          <table:table-cell office:value-type="float" office:value="14129"/>
          <table:table-cell office:value-type="float" office:value="78150"/>
          <table:table-cell office:value-type="float" office:value="29946"/>
          <table:table-cell table:number-columns-repeated="2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14"/>
          <table:table-cell office:value-type="string" office:string-value="臺中市東區大智國民小學"/>
          <table:table-cell office:value-type="float" office:value="616493"/>
          <table:table-cell office:value-type="float" office:value="693432"/>
          <table:table-cell office:value-type="float" office:value="272989"/>
          <table:table-cell office:value-type="float" office:value="100000"/>
          <table:table-cell office:value-type="float" office:value="475069"/>
          <table:table-cell office:value-type="float" office:value="76109"/>
          <table:table-cell office:value-type="float" office:value="13963"/>
          <table:table-cell office:value-type="float" office:value="55474"/>
          <table:table-cell office:value-type="float" office:value="25117"/>
          <table:table-cell table:number-columns-repeated="2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15"/>
          <table:table-cell office:value-type="string" office:string-value="臺中市東區臺中國民小學"/>
          <table:table-cell office:value-type="float" office:value="581048"/>
          <table:table-cell office:value-type="float" office:value="558951"/>
          <table:table-cell office:value-type="float" office:value="601257"/>
          <table:table-cell office:value-type="float" office:value="65806"/>
          <table:table-cell office:value-type="float" office:value="878160"/>
          <table:table-cell office:value-type="float" office:value="71807"/>
          <table:table-cell office:value-type="float" office:value="19418"/>
          <table:table-cell office:value-type="float" office:value="19008"/>
          <table:table-cell office:value-type="float" office:value="27442"/>
          <table:table-cell table:number-columns-repeated="2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16"/>
          <table:table-cell office:value-type="string" office:string-value="臺中市東區成功國民小學"/>
          <table:table-cell office:value-type="float" office:value="1292789"/>
          <table:table-cell office:value-type="float" office:value="1411557"/>
          <table:table-cell office:value-type="float" office:value="1446765"/>
          <table:table-cell office:value-type="float" office:value="75000"/>
          <table:table-cell office:value-type="float" office:value="720000"/>
          <table:table-cell office:value-type="float" office:value="86379"/>
          <table:table-cell office:value-type="float" office:value="14068"/>
          <table:table-cell office:value-type="float" office:value="64300"/>
          <table:table-cell office:value-type="float" office:value="29654"/>
          <table:table-cell table:number-columns-repeated="2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21"/>
          <table:table-cell office:value-type="string" office:string-value="臺中市南區樹義國民小學"/>
          <table:table-cell office:value-type="float" office:value="1325223"/>
          <table:table-cell office:value-type="float" office:value="1339352"/>
          <table:table-cell office:value-type="float" office:value="1176724"/>
          <table:table-cell office:value-type="float" office:value="209930"/>
          <table:table-cell office:value-type="float" office:value="1164593"/>
          <table:table-cell office:value-type="float" office:value="37866"/>
          <table:table-cell office:value-type="float" office:value="12941"/>
          <table:table-cell office:value-type="float" office:value="83000"/>
          <table:table-cell office:value-type="float" office:value="22000"/>
          <table:table-cell table:number-columns-repeated="2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22"/>
          <table:table-cell office:value-type="string" office:string-value="臺中市南區和平國民小學"/>
          <table:table-cell office:value-type="float" office:value="1392725"/>
          <table:table-cell office:value-type="float" office:value="1422584"/>
          <table:table-cell office:value-type="float" office:value="1635251"/>
          <table:table-cell office:value-type="float" office:value="100000"/>
          <table:table-cell office:value-type="float" office:value="700000"/>
          <table:table-cell office:value-type="float" office:value="107463"/>
          <table:table-cell office:value-type="float" office:value="18781"/>
          <table:table-cell office:value-type="float" office:value="63600"/>
          <table:table-cell office:value-type="float" office:value="26370"/>
          <table:table-cell table:number-columns-repeated="2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23"/>
          <table:table-cell office:value-type="string" office:string-value="臺中市南區信義國民小學"/>
          <table:table-cell office:value-type="float" office:value="1231031"/>
          <table:table-cell office:value-type="float" office:value="1236853"/>
          <table:table-cell office:value-type="float" office:value="1474594"/>
          <table:table-cell office:value-type="float" office:value="90000"/>
          <table:table-cell office:value-type="float" office:value="800000"/>
          <table:table-cell office:value-type="float" office:value="122584"/>
          <table:table-cell office:value-type="float" office:value="24352"/>
          <table:table-cell office:value-type="float" office:value="115458"/>
          <table:table-cell office:value-type="float" office:value="39504"/>
          <table:table-cell table:number-columns-repeated="2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24"/>
          <table:table-cell office:value-type="string" office:string-value="臺中市南區國光國民小學"/>
          <table:table-cell office:value-type="float" office:value="572789"/>
          <table:table-cell office:value-type="float" office:value="431469"/>
          <table:table-cell office:value-type="float" office:value="243929"/>
          <table:table-cell office:value-type="float" office:value="92020"/>
          <table:table-cell office:value-type="float" office:value="930471"/>
          <table:table-cell office:value-type="float" office:value="29362"/>
          <table:table-cell office:value-type="float" office:value="22255"/>
          <table:table-cell office:value-type="float" office:value="25975"/>
          <table:table-cell office:value-type="float" office:value="35940"/>
          <table:table-cell table:number-columns-repeated="2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31"/>
          <table:table-cell office:value-type="string" office:string-value="臺中市西區大同國民小學"/>
          <table:table-cell office:value-type="float" office:value="550229"/>
          <table:table-cell office:value-type="float" office:value="921722"/>
          <table:table-cell office:value-type="float" office:value="1473149"/>
          <table:table-cell office:value-type="float" office:value="193000"/>
          <table:table-cell office:value-type="float" office:value="740000"/>
          <table:table-cell office:value-type="float" office:value="68230"/>
          <table:table-cell office:value-type="float" office:value="14370"/>
          <table:table-cell office:value-type="float" office:value="104543"/>
          <table:table-cell office:value-type="float" office:value="36316"/>
          <table:table-cell table:number-columns-repeated="2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32"/>
          <table:table-cell office:value-type="string" office:string-value="臺中市西區忠孝國民小學"/>
          <table:table-cell office:value-type="float" office:value="1460833"/>
          <table:table-cell office:value-type="float" office:value="1936459"/>
          <table:table-cell office:value-type="float" office:value="1464860"/>
          <table:table-cell office:value-type="float" office:value="100000"/>
          <table:table-cell office:value-type="float" office:value="1465000"/>
          <table:table-cell office:value-type="float" office:value="118007"/>
          <table:table-cell office:value-type="float" office:value="13945"/>
          <table:table-cell office:value-type="float" office:value="13100"/>
          <table:table-cell office:value-type="float" office:value="34591"/>
          <table:table-cell table:number-columns-repeated="2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33"/>
          <table:table-cell office:value-type="string" office:string-value="臺中市西區忠信國民小學"/>
          <table:table-cell office:value-type="float" office:value="1012030"/>
          <table:table-cell office:value-type="float" office:value="1061003"/>
          <table:table-cell office:value-type="float" office:value="1120993"/>
          <table:table-cell office:value-type="float" office:value="70000"/>
          <table:table-cell office:value-type="float" office:value="300000"/>
          <table:table-cell office:value-type="float" office:value="41272"/>
          <table:table-cell office:value-type="float" office:value="8462"/>
          <table:table-cell office:value-type="float" office:value="22900"/>
          <table:table-cell office:value-type="float" office:value="15924"/>
          <table:table-cell table:number-columns-repeated="2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34"/>
          <table:table-cell office:value-type="string" office:string-value="臺中市西區大勇國民小學"/>
          <table:table-cell office:value-type="float" office:value="880023"/>
          <table:table-cell office:value-type="float" office:value="1283107"/>
          <table:table-cell office:value-type="float" office:value="941055"/>
          <table:table-cell office:value-type="float" office:value="70000"/>
          <table:table-cell office:value-type="float" office:value="1130000"/>
          <table:table-cell office:value-type="float" office:value="111709"/>
          <table:table-cell office:value-type="float" office:value="18307"/>
          <table:table-cell office:value-type="float" office:value="99834"/>
          <table:table-cell office:value-type="float" office:value="34644"/>
          <table:table-cell table:number-columns-repeated="2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35"/>
          <table:table-cell office:value-type="string" office:string-value="臺中市西區中正國民小學"/>
          <table:table-cell office:value-type="float" office:value="986598"/>
          <table:table-cell office:value-type="float" office:value="903914"/>
          <table:table-cell office:value-type="float" office:value="540870"/>
          <table:table-cell office:value-type="float" office:value="185375"/>
          <table:table-cell office:value-type="float" office:value="1000000"/>
          <table:table-cell office:value-type="float" office:value="51030"/>
          <table:table-cell office:value-type="float" office:value="16890"/>
          <table:table-cell office:value-type="float" office:value="100350"/>
          <table:table-cell office:value-type="float" office:value="29802"/>
          <table:table-cell table:number-columns-repeated="2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36"/>
          <table:table-cell office:value-type="string" office:string-value="臺中市西區忠明國民小學"/>
          <table:table-cell office:value-type="float" office:value="538460"/>
          <table:table-cell office:value-type="float" office:value="426296"/>
          <table:table-cell office:value-type="float" office:value="538379"/>
          <table:table-cell office:value-type="float" office:value="67000"/>
          <table:table-cell office:value-type="float" office:value="820000"/>
          <table:table-cell office:value-type="float" office:value="46726"/>
          <table:table-cell office:value-type="float" office:value="24049"/>
          <table:table-cell office:value-type="float" office:value="76588"/>
          <table:table-cell office:value-type="float" office:value="32228"/>
          <table:table-cell table:number-columns-repeated="2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41"/>
          <table:table-cell office:value-type="string" office:string-value="臺中市北區中華國民小學"/>
          <table:table-cell office:value-type="float" office:value="733099"/>
          <table:table-cell office:value-type="float" office:value="720050"/>
          <table:table-cell office:value-type="float" office:value="472298"/>
          <table:table-cell office:value-type="float" office:value="139000"/>
          <table:table-cell office:value-type="float" office:value="298000"/>
          <table:table-cell office:value-type="float" office:value="66057"/>
          <table:table-cell office:value-type="float" office:value="15693"/>
          <table:table-cell office:value-type="float" office:value="26500"/>
          <table:table-cell office:value-type="float" office:value="17490"/>
          <table:table-cell table:number-columns-repeated="2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42"/>
          <table:table-cell office:value-type="string" office:string-value="臺中市北區篤行國民小學"/>
          <table:table-cell office:value-type="float" office:value="687006"/>
          <table:table-cell office:value-type="float" office:value="307283"/>
          <table:table-cell office:value-type="float" office:value="771347"/>
          <table:table-cell office:value-type="float" office:value="40000"/>
          <table:table-cell office:value-type="float" office:value="1015000"/>
          <table:table-cell office:value-type="float" office:value="54995"/>
          <table:table-cell office:value-type="float" office:value="16155"/>
          <table:table-cell office:value-type="float" office:value="5775"/>
          <table:table-cell office:value-type="float" office:value="32505"/>
          <table:table-cell table:number-columns-repeated="2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43"/>
          <table:table-cell office:value-type="string" office:string-value="臺中市北區太平國民小學"/>
          <table:table-cell office:value-type="float" office:value="392241"/>
          <table:table-cell office:value-type="float" office:value="369346"/>
          <table:table-cell office:value-type="float" office:value="580737"/>
          <table:table-cell office:value-type="float" office:value="25000"/>
          <table:table-cell office:value-type="float" office:value="356000"/>
          <table:table-cell office:value-type="float" office:value="59954"/>
          <table:table-cell office:value-type="float" office:value="20436"/>
          <table:table-cell office:value-type="float" office:value="51180"/>
          <table:table-cell office:value-type="float" office:value="25840"/>
          <table:table-cell table:number-columns-repeated="2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44"/>
          <table:table-cell office:value-type="string" office:string-value="臺中市北區賴厝國民小學"/>
          <table:table-cell office:value-type="float" office:value="1674718"/>
          <table:table-cell office:value-type="float" office:value="1881555"/>
          <table:table-cell office:value-type="float" office:value="1711122"/>
          <table:table-cell office:value-type="float" office:value="98000"/>
          <table:table-cell office:value-type="float" office:value="1275000"/>
          <table:table-cell office:value-type="float" office:value="101842"/>
          <table:table-cell office:value-type="float" office:value="28307"/>
          <table:table-cell office:value-type="float" office:value="84056"/>
          <table:table-cell office:value-type="float" office:value="24240"/>
          <table:table-cell table:number-columns-repeated="2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45"/>
          <table:table-cell office:value-type="string" office:string-value="臺中市北區省三國民小學"/>
          <table:table-cell office:value-type="float" office:value="1052898"/>
          <table:table-cell office:value-type="float" office:value="780281"/>
          <table:table-cell office:value-type="float" office:value="602323"/>
          <table:table-cell office:value-type="float" office:value="61514"/>
          <table:table-cell office:value-type="float" office:value="800000"/>
          <table:table-cell office:value-type="float" office:value="67195"/>
          <table:table-cell office:value-type="float" office:value="16309"/>
          <table:table-cell office:value-type="float" office:value="42650"/>
          <table:table-cell office:value-type="float" office:value="17404"/>
          <table:table-cell table:number-columns-repeated="2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46"/>
          <table:table-cell office:value-type="string" office:string-value="臺中市北區立人國民小學"/>
          <table:table-cell office:value-type="float" office:value="1120839"/>
          <table:table-cell office:value-type="float" office:value="825480"/>
          <table:table-cell office:value-type="float" office:value="1395227"/>
          <table:table-cell office:value-type="float" office:value="33944"/>
          <table:table-cell office:value-type="float" office:value="460000"/>
          <table:table-cell office:value-type="float" office:value="60359"/>
          <table:table-cell office:value-type="float" office:value="9229"/>
          <table:table-cell office:value-type="float" office:value="86000"/>
          <table:table-cell office:value-type="float" office:value="17912"/>
          <table:table-cell table:number-columns-repeated="2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47"/>
          <table:table-cell office:value-type="string" office:string-value="臺中市北區健行國民小學"/>
          <table:table-cell office:value-type="float" office:value="1599376"/>
          <table:table-cell office:value-type="float" office:value="1127519"/>
          <table:table-cell office:value-type="float" office:value="1427442"/>
          <table:table-cell office:value-type="float" office:value="50209"/>
          <table:table-cell office:value-type="float" office:value="819000"/>
          <table:table-cell office:value-type="float" office:value="51574"/>
          <table:table-cell office:value-type="float" office:value="7278"/>
          <table:table-cell office:value-type="float" office:value="46912"/>
          <table:table-cell office:value-type="float" office:value="30206"/>
          <table:table-cell table:number-columns-repeated="2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51"/>
          <table:table-cell office:value-type="string" office:string-value="臺中市北屯區軍功國民小學"/>
          <table:table-cell office:value-type="float" office:value="521662"/>
          <table:table-cell office:value-type="float" office:value="420818"/>
          <table:table-cell office:value-type="float" office:value="681324"/>
          <table:table-cell office:value-type="float" office:value="120884"/>
          <table:table-cell office:value-type="float" office:value="900000"/>
          <table:table-cell office:value-type="float" office:value="59982"/>
          <table:table-cell office:value-type="float" office:value="25229"/>
          <table:table-cell office:value-type="float" office:value="20000"/>
          <table:table-cell office:value-type="float" office:value="24214"/>
          <table:table-cell table:number-columns-repeated="2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52"/>
          <table:table-cell office:value-type="string" office:string-value="臺中市北屯區建功國民小學"/>
          <table:table-cell office:value-type="float" office:value="676112"/>
          <table:table-cell office:value-type="float" office:value="580617"/>
          <table:table-cell office:value-type="float" office:value="371188"/>
          <table:table-cell office:value-type="float" office:value="180000"/>
          <table:table-cell office:value-type="float" office:value="600000"/>
          <table:table-cell office:value-type="float" office:value="103007"/>
          <table:table-cell office:value-type="float" office:value="11977"/>
          <table:table-cell office:value-type="float" office:value="61037"/>
          <table:table-cell office:value-type="float" office:value="19415"/>
          <table:table-cell table:number-columns-repeated="2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53"/>
          <table:table-cell office:value-type="string" office:string-value="臺中市北屯區東光國民小學"/>
          <table:table-cell office:value-type="float" office:value="526639"/>
          <table:table-cell office:value-type="float" office:value="642031"/>
          <table:table-cell office:value-type="float" office:value="761615"/>
          <table:table-cell office:value-type="float" office:value="80000"/>
          <table:table-cell office:value-type="float" office:value="954266"/>
          <table:table-cell office:value-type="float" office:value="114489"/>
          <table:table-cell office:value-type="float" office:value="22486"/>
          <table:table-cell office:value-type="float" office:value="31660"/>
          <table:table-cell office:value-type="float" office:value="17948"/>
          <table:table-cell table:number-columns-repeated="2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54"/>
          <table:table-cell office:value-type="string" office:string-value="臺中市北屯區北屯國民小學"/>
          <table:table-cell office:value-type="float" office:value="1964828"/>
          <table:table-cell office:value-type="float" office:value="2261796"/>
          <table:table-cell office:value-type="float" office:value="2589644"/>
          <table:table-cell office:value-type="float" office:value="141000"/>
          <table:table-cell office:value-type="float" office:value="1459000"/>
          <table:table-cell office:value-type="float" office:value="96000"/>
          <table:table-cell office:value-type="float" office:value="10920"/>
          <table:table-cell office:value-type="float" office:value="97269"/>
          <table:table-cell office:value-type="float" office:value="28689"/>
          <table:table-cell table:number-columns-repeated="2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55"/>
          <table:table-cell office:value-type="string" office:string-value="臺中市北屯區文昌國民小學"/>
          <table:table-cell office:value-type="float" office:value="439134"/>
          <table:table-cell office:value-type="float" office:value="394277"/>
          <table:table-cell office:value-type="float" office:value="293466"/>
          <table:table-cell office:value-type="float" office:value="67000"/>
          <table:table-cell office:value-type="float" office:value="400000"/>
          <table:table-cell office:value-type="float" office:value="88525"/>
          <table:table-cell office:value-type="float" office:value="10260"/>
          <table:table-cell office:value-type="float" office:value="30788"/>
          <table:table-cell office:value-type="float" office:value="19985"/>
          <table:table-cell table:number-columns-repeated="2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56"/>
          <table:table-cell office:value-type="string" office:string-value="臺中市北屯區僑孝國民小學"/>
          <table:table-cell office:value-type="float" office:value="300569"/>
          <table:table-cell office:value-type="float" office:value="575141"/>
          <table:table-cell office:value-type="float" office:value="321178"/>
          <table:table-cell office:value-type="float" office:value="60000"/>
          <table:table-cell office:value-type="float" office:value="500000"/>
          <table:table-cell office:value-type="float" office:value="89216"/>
          <table:table-cell office:value-type="float" office:value="13077"/>
          <table:table-cell office:value-type="float" office:value="5000"/>
          <table:table-cell office:value-type="float" office:value="14665"/>
          <table:table-cell table:number-columns-repeated="2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57"/>
          <table:table-cell office:value-type="string" office:string-value="臺中市北屯區四維國民小學"/>
          <table:table-cell office:value-type="float" office:value="686141"/>
          <table:table-cell office:value-type="float" office:value="700838"/>
          <table:table-cell office:value-type="float" office:value="989303"/>
          <table:table-cell office:value-type="float" office:value="33000"/>
          <table:table-cell office:value-type="float" office:value="356000"/>
          <table:table-cell office:value-type="float" office:value="81279"/>
          <table:table-cell office:value-type="float" office:value="15820"/>
          <table:table-cell office:value-type="float" office:value="37730"/>
          <table:table-cell office:value-type="float" office:value="12044"/>
          <table:table-cell table:number-columns-repeated="2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58"/>
          <table:table-cell office:value-type="string" office:string-value="臺中市北屯區仁美國民小學"/>
          <table:table-cell office:value-type="float" office:value="736338"/>
          <table:table-cell office:value-type="float" office:value="790235"/>
          <table:table-cell office:value-type="float" office:value="751353"/>
          <table:table-cell office:value-type="float" office:value="326418"/>
          <table:table-cell office:value-type="float" office:value="1190000"/>
          <table:table-cell office:value-type="float" office:value="43371"/>
          <table:table-cell office:value-type="float" office:value="17871"/>
          <table:table-cell office:value-type="float" office:value="85392"/>
          <table:table-cell office:value-type="float" office:value="34013"/>
          <table:table-cell table:number-columns-repeated="2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59"/>
          <table:table-cell office:value-type="string" office:string-value="臺中市北屯區逢甲國民小學"/>
          <table:table-cell office:value-type="float" office:value="164813"/>
          <table:table-cell office:value-type="float" office:value="65911"/>
          <table:table-cell office:value-type="float" office:value="263682"/>
          <table:table-cell office:value-type="float" office:value="17000"/>
          <table:table-cell office:value-type="float" office:value="114000"/>
          <table:table-cell office:value-type="float" office:value="0"/>
          <table:table-cell office:value-type="float" office:value="2264"/>
          <table:table-cell office:value-type="float" office:value="39795"/>
          <table:table-cell office:value-type="float" office:value="12859"/>
          <table:table-cell table:number-columns-repeated="2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60"/>
          <table:table-cell office:value-type="string" office:string-value="臺中市北屯區大坑國民小學"/>
          <table:table-cell office:value-type="float" office:value="476269"/>
          <table:table-cell office:value-type="float" office:value="261272"/>
          <table:table-cell office:value-type="float" office:value="299847"/>
          <table:table-cell office:value-type="float" office:value="47000"/>
          <table:table-cell office:value-type="float" office:value="271235"/>
          <table:table-cell office:value-type="float" office:value="14173"/>
          <table:table-cell office:value-type="float" office:value="4005"/>
          <table:table-cell office:value-type="float" office:value="20723"/>
          <table:table-cell office:value-type="float" office:value="20209"/>
          <table:table-cell table:number-columns-repeated="2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61"/>
          <table:table-cell office:value-type="string" office:string-value="臺中市北屯區文心國民小學"/>
          <table:table-cell office:value-type="float" office:value="1045375"/>
          <table:table-cell office:value-type="float" office:value="1309587"/>
          <table:table-cell office:value-type="float" office:value="1297896"/>
          <table:table-cell office:value-type="float" office:value="100797"/>
          <table:table-cell office:value-type="float" office:value="972426"/>
          <table:table-cell office:value-type="float" office:value="78649"/>
          <table:table-cell office:value-type="float" office:value="7843"/>
          <table:table-cell office:value-type="float" office:value="16465"/>
          <table:table-cell office:value-type="float" office:value="18310"/>
          <table:table-cell table:number-columns-repeated="2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62"/>
          <table:table-cell office:value-type="string" office:string-value="臺中市北屯區松竹國民小學"/>
          <table:table-cell office:value-type="float" office:value="595031"/>
          <table:table-cell office:value-type="float" office:value="716357"/>
          <table:table-cell office:value-type="float" office:value="569960"/>
          <table:table-cell office:value-type="float" office:value="114000"/>
          <table:table-cell office:value-type="float" office:value="1013935"/>
          <table:table-cell office:value-type="float" office:value="122230"/>
          <table:table-cell office:value-type="float" office:value="9284"/>
          <table:table-cell office:value-type="float" office:value="71850"/>
          <table:table-cell office:value-type="float" office:value="21410"/>
          <table:table-cell table:number-columns-repeated="2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63"/>
          <table:table-cell office:value-type="string" office:string-value="臺中市北屯區仁愛國民小學"/>
          <table:table-cell office:value-type="float" office:value="417960"/>
          <table:table-cell office:value-type="float" office:value="215353"/>
          <table:table-cell office:value-type="float" office:value="332960"/>
          <table:table-cell office:value-type="float" office:value="56064"/>
          <table:table-cell office:value-type="float" office:value="495000"/>
          <table:table-cell office:value-type="float" office:value="95258"/>
          <table:table-cell office:value-type="float" office:value="12511"/>
          <table:table-cell office:value-type="float" office:value="100000"/>
          <table:table-cell office:value-type="float" office:value="19092"/>
          <table:table-cell table:number-columns-repeated="2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64"/>
          <table:table-cell office:value-type="string" office:string-value="臺中市北屯區陳平國民小學"/>
          <table:table-cell office:value-type="float" office:value="290315"/>
          <table:table-cell office:value-type="float" office:value="461513"/>
          <table:table-cell office:value-type="float" office:value="238593"/>
          <table:table-cell office:value-type="float" office:value="127933"/>
          <table:table-cell office:value-type="float" office:value="654000"/>
          <table:table-cell office:value-type="float" office:value="72675"/>
          <table:table-cell office:value-type="float" office:value="10128"/>
          <table:table-cell office:value-type="float" office:value="89270"/>
          <table:table-cell office:value-type="float" office:value="17006"/>
          <table:table-cell table:number-columns-repeated="2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65"/>
          <table:table-cell office:value-type="string" office:string-value="臺中市北屯區四張犁國民小學"/>
          <table:table-cell office:value-type="float" office:value="416190"/>
          <table:table-cell office:value-type="float" office:value="245254"/>
          <table:table-cell office:value-type="float" office:value="266243"/>
          <table:table-cell office:value-type="float" office:value="98000"/>
          <table:table-cell office:value-type="float" office:value="680000"/>
          <table:table-cell office:value-type="float" office:value="57283"/>
          <table:table-cell office:value-type="float" office:value="12075"/>
          <table:table-cell office:value-type="float" office:value="23900"/>
          <table:table-cell office:value-type="float" office:value="24208"/>
          <table:table-cell table:number-columns-repeated="2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66"/>
          <table:table-cell office:value-type="string" office:string-value="臺中市北屯區新興國民小學"/>
          <table:table-cell office:value-type="float" office:value="445406"/>
          <table:table-cell office:value-type="float" office:value="194865"/>
          <table:table-cell office:value-type="float" office:value="129828"/>
          <table:table-cell office:value-type="float" office:value="33609"/>
          <table:table-cell office:value-type="float" office:value="480000"/>
          <table:table-cell office:value-type="float" office:value="24470"/>
          <table:table-cell office:value-type="float" office:value="9947"/>
          <table:table-cell office:value-type="float" office:value="73150"/>
          <table:table-cell office:value-type="float" office:value="14599"/>
          <table:table-cell table:number-columns-repeated="2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71"/>
          <table:table-cell office:value-type="string" office:string-value="臺中市西屯區大仁國民小學"/>
          <table:table-cell office:value-type="float" office:value="446023"/>
          <table:table-cell office:value-type="float" office:value="253809"/>
          <table:table-cell office:value-type="float" office:value="150347"/>
          <table:table-cell office:value-type="float" office:value="58000"/>
          <table:table-cell office:value-type="float" office:value="676000"/>
          <table:table-cell office:value-type="float" office:value="40900"/>
          <table:table-cell office:value-type="float" office:value="10460"/>
          <table:table-cell office:value-type="float" office:value="38317"/>
          <table:table-cell office:value-type="float" office:value="17581"/>
          <table:table-cell table:number-columns-repeated="2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72"/>
          <table:table-cell office:value-type="string" office:string-value="臺中市西屯區上石國民小學"/>
          <table:table-cell office:value-type="float" office:value="255040"/>
          <table:table-cell office:value-type="float" office:value="366317"/>
          <table:table-cell office:value-type="float" office:value="505983"/>
          <table:table-cell office:value-type="float" office:value="146000"/>
          <table:table-cell office:value-type="float" office:value="940000"/>
          <table:table-cell office:value-type="float" office:value="45420"/>
          <table:table-cell office:value-type="float" office:value="18771"/>
          <table:table-cell office:value-type="float" office:value="61200"/>
          <table:table-cell office:value-type="float" office:value="19371"/>
          <table:table-cell table:number-columns-repeated="2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73"/>
          <table:table-cell office:value-type="string" office:string-value="臺中市西屯區何厝國民小學"/>
          <table:table-cell office:value-type="float" office:value="285563"/>
          <table:table-cell office:value-type="float" office:value="384025"/>
          <table:table-cell office:value-type="float" office:value="293926"/>
          <table:table-cell office:value-type="float" office:value="83762"/>
          <table:table-cell office:value-type="float" office:value="949082"/>
          <table:table-cell office:value-type="float" office:value="41195"/>
          <table:table-cell office:value-type="float" office:value="10341"/>
          <table:table-cell office:value-type="float" office:value="45800"/>
          <table:table-cell office:value-type="float" office:value="16997"/>
          <table:table-cell table:number-columns-repeated="2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74"/>
          <table:table-cell office:value-type="string" office:string-value="臺中市西屯區惠來國民小學"/>
          <table:table-cell office:value-type="float" office:value="616711"/>
          <table:table-cell office:value-type="float" office:value="503149"/>
          <table:table-cell office:value-type="float" office:value="934122"/>
          <table:table-cell office:value-type="float" office:value="113666"/>
          <table:table-cell office:value-type="float" office:value="760000"/>
          <table:table-cell office:value-type="float" office:value="54836"/>
          <table:table-cell office:value-type="float" office:value="12368"/>
          <table:table-cell office:value-type="float" office:value="39000"/>
          <table:table-cell office:value-type="float" office:value="14841"/>
          <table:table-cell table:number-columns-repeated="2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75"/>
          <table:table-cell office:value-type="string" office:string-value="臺中市西屯區西屯國民小學"/>
          <table:table-cell office:value-type="float" office:value="1309540"/>
          <table:table-cell office:value-type="float" office:value="924936"/>
          <table:table-cell office:value-type="float" office:value="1935949"/>
          <table:table-cell office:value-type="float" office:value="118540"/>
          <table:table-cell office:value-type="float" office:value="780000"/>
          <table:table-cell office:value-type="float" office:value="40809"/>
          <table:table-cell office:value-type="float" office:value="25312"/>
          <table:table-cell office:value-type="float" office:value="106150"/>
          <table:table-cell office:value-type="float" office:value="33956"/>
          <table:table-cell table:number-columns-repeated="2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76"/>
          <table:table-cell office:value-type="string" office:string-value="臺中市西屯區長安國民小學"/>
          <table:table-cell office:value-type="float" office:value="666741"/>
          <table:table-cell office:value-type="float" office:value="773644"/>
          <table:table-cell office:value-type="float" office:value="779134"/>
          <table:table-cell office:value-type="float" office:value="90000"/>
          <table:table-cell office:value-type="float" office:value="850000"/>
          <table:table-cell office:value-type="float" office:value="57187"/>
          <table:table-cell office:value-type="float" office:value="13018"/>
          <table:table-cell office:value-type="float" office:value="26050"/>
          <table:table-cell office:value-type="float" office:value="16875"/>
          <table:table-cell table:number-columns-repeated="2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77"/>
          <table:table-cell office:value-type="string" office:string-value="臺中市西屯區重慶國民小學"/>
          <table:table-cell office:value-type="float" office:value="264864"/>
          <table:table-cell office:value-type="float" office:value="231914"/>
          <table:table-cell office:value-type="float" office:value="518468"/>
          <table:table-cell office:value-type="float" office:value="63000"/>
          <table:table-cell office:value-type="float" office:value="775000"/>
          <table:table-cell office:value-type="float" office:value="38976"/>
          <table:table-cell office:value-type="float" office:value="12265"/>
          <table:table-cell office:value-type="float" office:value="93520"/>
          <table:table-cell office:value-type="float" office:value="16716"/>
          <table:table-cell table:number-columns-repeated="2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78"/>
          <table:table-cell office:value-type="string" office:string-value="臺中市西屯區大鵬國民小學"/>
          <table:table-cell office:value-type="float" office:value="1230987"/>
          <table:table-cell office:value-type="float" office:value="1270915"/>
          <table:table-cell office:value-type="float" office:value="1304102"/>
          <table:table-cell office:value-type="float" office:value="51000"/>
          <table:table-cell office:value-type="float" office:value="802524"/>
          <table:table-cell office:value-type="float" office:value="77737"/>
          <table:table-cell office:value-type="float" office:value="19575"/>
          <table:table-cell office:value-type="float" office:value="105760"/>
          <table:table-cell office:value-type="float" office:value="19543"/>
          <table:table-cell table:number-columns-repeated="2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79"/>
          <table:table-cell office:value-type="string" office:string-value="臺中市西屯區上安國民小學"/>
          <table:table-cell office:value-type="float" office:value="920079"/>
          <table:table-cell office:value-type="float" office:value="1209628"/>
          <table:table-cell office:value-type="float" office:value="1388884"/>
          <table:table-cell office:value-type="float" office:value="170000"/>
          <table:table-cell office:value-type="float" office:value="874000"/>
          <table:table-cell office:value-type="float" office:value="6723"/>
          <table:table-cell office:value-type="float" office:value="21919"/>
          <table:table-cell office:value-type="float" office:value="73780"/>
          <table:table-cell office:value-type="float" office:value="15941"/>
          <table:table-cell table:number-columns-repeated="2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80"/>
          <table:table-cell office:value-type="string" office:string-value="臺中市西屯區泰安國民小學"/>
          <table:table-cell office:value-type="float" office:value="129908"/>
          <table:table-cell office:value-type="float" office:value="92233"/>
          <table:table-cell office:value-type="float" office:value="91006"/>
          <table:table-cell office:value-type="float" office:value="25101"/>
          <table:table-cell office:value-type="float" office:value="330282"/>
          <table:table-cell office:value-type="float" office:value="28004"/>
          <table:table-cell office:value-type="float" office:value="14672"/>
          <table:table-cell office:value-type="float" office:value="21180"/>
          <table:table-cell office:value-type="float" office:value="29981"/>
          <table:table-cell table:number-columns-repeated="2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81"/>
          <table:table-cell office:value-type="string" office:string-value="臺中市西屯區國安國民小學"/>
          <table:table-cell office:value-type="float" office:value="630750"/>
          <table:table-cell office:value-type="float" office:value="698421"/>
          <table:table-cell office:value-type="float" office:value="603809"/>
          <table:table-cell office:value-type="float" office:value="190000"/>
          <table:table-cell office:value-type="float" office:value="1447280"/>
          <table:table-cell office:value-type="float" office:value="89751"/>
          <table:table-cell office:value-type="float" office:value="23995"/>
          <table:table-cell office:value-type="float" office:value="87000"/>
          <table:table-cell office:value-type="float" office:value="24987"/>
          <table:table-cell table:number-columns-repeated="2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82"/>
          <table:table-cell office:value-type="string" office:string-value="臺中市西屯區永安國民小學"/>
          <table:table-cell office:value-type="float" office:value="1299662"/>
          <table:table-cell office:value-type="float" office:value="1414571"/>
          <table:table-cell office:value-type="float" office:value="1423970"/>
          <table:table-cell office:value-type="float" office:value="116878"/>
          <table:table-cell office:value-type="float" office:value="1400000"/>
          <table:table-cell office:value-type="float" office:value="106126"/>
          <table:table-cell office:value-type="float" office:value="18158"/>
          <table:table-cell office:value-type="float" office:value="113300"/>
          <table:table-cell office:value-type="float" office:value="26665"/>
          <table:table-cell table:number-columns-repeated="2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83"/>
          <table:table-cell office:value-type="string" office:string-value="臺中市西屯區協和國民小學"/>
          <table:table-cell office:value-type="float" office:value="586731"/>
          <table:table-cell office:value-type="float" office:value="844401"/>
          <table:table-cell office:value-type="float" office:value="662219"/>
          <table:table-cell office:value-type="float" office:value="101000"/>
          <table:table-cell office:value-type="float" office:value="940011"/>
          <table:table-cell office:value-type="float" office:value="85029"/>
          <table:table-cell office:value-type="float" office:value="21389"/>
          <table:table-cell office:value-type="float" office:value="40000"/>
          <table:table-cell office:value-type="float" office:value="33159"/>
          <table:table-cell table:number-columns-repeated="2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84"/>
          <table:table-cell office:value-type="string" office:string-value="臺中市西屯區東海國民小學"/>
          <table:table-cell office:value-type="float" office:value="572000"/>
          <table:table-cell office:value-type="float" office:value="572000"/>
          <table:table-cell office:value-type="float" office:value="572000"/>
          <table:table-cell office:value-type="float" office:value="20000"/>
          <table:table-cell office:value-type="float" office:value="100000"/>
          <table:table-cell office:value-type="float" office:value="35000"/>
          <table:table-cell office:value-type="float" office:value="3691"/>
          <table:table-cell office:value-type="float" office:value="55000"/>
          <table:table-cell office:value-type="float" office:value="14080"/>
          <table:table-cell table:number-columns-repeated="2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91"/>
          <table:table-cell office:value-type="string" office:string-value="臺中市南屯區南屯國民小學"/>
          <table:table-cell office:value-type="float" office:value="595301"/>
          <table:table-cell office:value-type="float" office:value="622437"/>
          <table:table-cell office:value-type="float" office:value="511908"/>
          <table:table-cell office:value-type="float" office:value="90000"/>
          <table:table-cell office:value-type="float" office:value="700000"/>
          <table:table-cell office:value-type="float" office:value="79237"/>
          <table:table-cell office:value-type="float" office:value="12310"/>
          <table:table-cell office:value-type="float" office:value="75575"/>
          <table:table-cell office:value-type="float" office:value="33545"/>
          <table:table-cell table:number-columns-repeated="2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92"/>
          <table:table-cell office:value-type="string" office:string-value="臺中市南屯區東興國民小學"/>
          <table:table-cell office:value-type="float" office:value="1125601"/>
          <table:table-cell office:value-type="float" office:value="831720"/>
          <table:table-cell office:value-type="float" office:value="921694"/>
          <table:table-cell office:value-type="float" office:value="35000"/>
          <table:table-cell office:value-type="float" office:value="1350000"/>
          <table:table-cell office:value-type="float" office:value="135420"/>
          <table:table-cell office:value-type="float" office:value="19794"/>
          <table:table-cell office:value-type="float" office:value="67620"/>
          <table:table-cell office:value-type="float" office:value="19940"/>
          <table:table-cell table:number-columns-repeated="2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93"/>
          <table:table-cell office:value-type="string" office:string-value="臺中市南屯區春安國民小學"/>
          <table:table-cell office:value-type="float" office:value="1056707"/>
          <table:table-cell office:value-type="float" office:value="1370373"/>
          <table:table-cell office:value-type="float" office:value="1301179"/>
          <table:table-cell office:value-type="float" office:value="131053"/>
          <table:table-cell office:value-type="float" office:value="383000"/>
          <table:table-cell office:value-type="float" office:value="51852"/>
          <table:table-cell office:value-type="float" office:value="9328"/>
          <table:table-cell office:value-type="float" office:value="2800"/>
          <table:table-cell office:value-type="float" office:value="24287"/>
          <table:table-cell table:number-columns-repeated="2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394"/>
          <table:table-cell office:value-type="string" office:string-value="臺中市南屯區永春國民小學"/>
          <table:table-cell office:value-type="float" office:value="1492477"/>
          <table:table-cell office:value-type="float" office:value="1164578"/>
          <table:table-cell office:value-type="float" office:value="1401828"/>
          <table:table-cell office:value-type="float" office:value="145000"/>
          <table:table-cell office:value-type="float" office:value="1138000"/>
          <table:table-cell office:value-type="float" office:value="58326"/>
          <table:table-cell office:value-type="float" office:value="26078"/>
          <table:table-cell office:value-type="float" office:value="96900"/>
          <table:table-cell office:value-type="float" office:value="20033"/>
          <table:table-cell table:number-columns-repeated="2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95"/>
          <table:table-cell office:value-type="string" office:string-value="臺中市南屯區惠文國民小學"/>
          <table:table-cell office:value-type="float" office:value="1032698"/>
          <table:table-cell office:value-type="float" office:value="1611241"/>
          <table:table-cell office:value-type="float" office:value="3006793"/>
          <table:table-cell office:value-type="float" office:value="224091"/>
          <table:table-cell office:value-type="float" office:value="1299949"/>
          <table:table-cell office:value-type="float" office:value="80863"/>
          <table:table-cell office:value-type="float" office:value="23998"/>
          <table:table-cell office:value-type="float" office:value="30025"/>
          <table:table-cell office:value-type="float" office:value="43754"/>
          <table:table-cell table:number-columns-repeated="2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96"/>
          <table:table-cell office:value-type="string" office:string-value="臺中市南屯區大新國民小學"/>
          <table:table-cell office:value-type="float" office:value="1373043"/>
          <table:table-cell office:value-type="float" office:value="1331208"/>
          <table:table-cell office:value-type="float" office:value="1158408"/>
          <table:table-cell office:value-type="float" office:value="149511"/>
          <table:table-cell office:value-type="float" office:value="1537229"/>
          <table:table-cell office:value-type="float" office:value="33823"/>
          <table:table-cell office:value-type="float" office:value="32470"/>
          <table:table-cell office:value-type="float" office:value="63350"/>
          <table:table-cell office:value-type="float" office:value="20655"/>
          <table:table-cell table:number-columns-repeated="2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97"/>
          <table:table-cell office:value-type="string" office:string-value="臺中市南屯區文山國民小學"/>
          <table:table-cell office:value-type="float" office:value="701424"/>
          <table:table-cell office:value-type="float" office:value="725379"/>
          <table:table-cell office:value-type="float" office:value="945396"/>
          <table:table-cell office:value-type="float" office:value="60142"/>
          <table:table-cell office:value-type="float" office:value="679448"/>
          <table:table-cell office:value-type="float" office:value="104681"/>
          <table:table-cell office:value-type="float" office:value="11318"/>
          <table:table-cell office:value-type="float" office:value="56000"/>
          <table:table-cell office:value-type="float" office:value="15504"/>
          <table:table-cell table:number-columns-repeated="2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98"/>
          <table:table-cell office:value-type="string" office:string-value="臺中市南屯區大墩國民小學"/>
          <table:table-cell office:value-type="float" office:value="542447"/>
          <table:table-cell office:value-type="float" office:value="423941"/>
          <table:table-cell office:value-type="float" office:value="550927"/>
          <table:table-cell office:value-type="float" office:value="124000"/>
          <table:table-cell office:value-type="float" office:value="708611"/>
          <table:table-cell office:value-type="float" office:value="29242"/>
          <table:table-cell office:value-type="float" office:value="14594"/>
          <table:table-cell office:value-type="float" office:value="39143"/>
          <table:table-cell office:value-type="float" office:value="20000"/>
          <table:table-cell table:number-columns-repeated="2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99"/>
          <table:table-cell office:value-type="string" office:string-value="臺中市南屯區鎮平國民小學"/>
          <table:table-cell office:value-type="float" office:value="723189"/>
          <table:table-cell office:value-type="float" office:value="385737"/>
          <table:table-cell office:value-type="float" office:value="726073"/>
          <table:table-cell office:value-type="float" office:value="96000"/>
          <table:table-cell office:value-type="float" office:value="831201"/>
          <table:table-cell office:value-type="float" office:value="68481"/>
          <table:table-cell office:value-type="float" office:value="17489"/>
          <table:table-cell office:value-type="float" office:value="122940"/>
          <table:table-cell office:value-type="float" office:value="20705"/>
          <table:table-cell table:number-columns-repeated="2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400"/>
          <table:table-cell office:value-type="string" office:string-value="臺中市南屯區黎明國民小學"/>
          <table:table-cell office:value-type="float" office:value="1038939"/>
          <table:table-cell office:value-type="float" office:value="703925"/>
          <table:table-cell office:value-type="float" office:value="810854"/>
          <table:table-cell office:value-type="float" office:value="80000"/>
          <table:table-cell office:value-type="float" office:value="500000"/>
          <table:table-cell office:value-type="float" office:value="27154"/>
          <table:table-cell office:value-type="float" office:value="15075"/>
          <table:table-cell office:value-type="float" office:value="138148"/>
          <table:table-cell office:value-type="float" office:value="39486"/>
          <table:table-cell table:number-columns-repeated="2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411"/>
          <table:table-cell office:value-type="string" office:string-value="臺中市太平區太平國民小學"/>
          <table:table-cell office:value-type="float" office:value="485123"/>
          <table:table-cell office:value-type="float" office:value="875431"/>
          <table:table-cell office:value-type="float" office:value="713688"/>
          <table:table-cell office:value-type="float" office:value="60000"/>
          <table:table-cell office:value-type="float" office:value="600000"/>
          <table:table-cell office:value-type="float" office:value="32596"/>
          <table:table-cell office:value-type="float" office:value="20019"/>
          <table:table-cell office:value-type="float" office:value="95000"/>
          <table:table-cell office:value-type="float" office:value="21326"/>
          <table:table-cell table:number-columns-repeated="2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412"/>
          <table:table-cell office:value-type="string" office:string-value="臺中市太平區長億國民小學"/>
          <table:table-cell office:value-type="float" office:value="290176"/>
          <table:table-cell office:value-type="float" office:value="246334"/>
          <table:table-cell office:value-type="float" office:value="110688"/>
          <table:table-cell office:value-type="float" office:value="86000"/>
          <table:table-cell office:value-type="float" office:value="235899"/>
          <table:table-cell office:value-type="float" office:value="0"/>
          <table:table-cell office:value-type="float" office:value="5403"/>
          <table:table-cell office:value-type="float" office:value="129550"/>
          <table:table-cell office:value-type="float" office:value="30824"/>
          <table:table-cell table:number-columns-repeated="2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413"/>
          <table:table-cell office:value-type="string" office:string-value="臺中市太平區建平國民小學"/>
          <table:table-cell office:value-type="float" office:value="671646"/>
          <table:table-cell office:value-type="float" office:value="531182"/>
          <table:table-cell office:value-type="float" office:value="583662"/>
          <table:table-cell office:value-type="float" office:value="50291"/>
          <table:table-cell office:value-type="float" office:value="297000"/>
          <table:table-cell office:value-type="float" office:value="80000"/>
          <table:table-cell office:value-type="float" office:value="14746"/>
          <table:table-cell office:value-type="float" office:value="85000"/>
          <table:table-cell office:value-type="float" office:value="22248"/>
          <table:table-cell table:number-columns-repeated="2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414"/>
          <table:table-cell office:value-type="string" office:string-value="臺中市太平區光隆國民小學"/>
          <table:table-cell office:value-type="float" office:value="410062"/>
          <table:table-cell office:value-type="float" office:value="262782"/>
          <table:table-cell office:value-type="float" office:value="307651"/>
          <table:table-cell office:value-type="float" office:value="36744"/>
          <table:table-cell office:value-type="float" office:value="397000"/>
          <table:table-cell office:value-type="float" office:value="23210"/>
          <table:table-cell office:value-type="float" office:value="15448"/>
          <table:table-cell office:value-type="float" office:value="115150"/>
          <table:table-cell office:value-type="float" office:value="32400"/>
          <table:table-cell table:number-columns-repeated="2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415"/>
          <table:table-cell office:value-type="string" office:string-value="臺中市太平區黃竹國民小學"/>
          <table:table-cell office:value-type="float" office:value="42346"/>
          <table:table-cell office:value-type="float" office:value="61548"/>
          <table:table-cell office:value-type="float" office:value="77111"/>
          <table:table-cell office:value-type="float" office:value="0"/>
          <table:table-cell office:value-type="float" office:value="90000"/>
          <table:table-cell office:value-type="float" office:value="7500"/>
          <table:table-cell office:value-type="float" office:value="1916"/>
          <table:table-cell office:value-type="float" office:value="15522"/>
          <table:table-cell office:value-type="float" office:value="5018"/>
          <table:table-cell table:number-columns-repeated="2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416"/>
          <table:table-cell office:value-type="string" office:string-value="臺中市太平區東汴國民小學"/>
          <table:table-cell office:value-type="float" office:value="72437"/>
          <table:table-cell office:value-type="float" office:value="72878"/>
          <table:table-cell office:value-type="float" office:value="67113"/>
          <table:table-cell office:value-type="float" office:value="0"/>
          <table:table-cell office:value-type="float" office:value="90000"/>
          <table:table-cell office:value-type="float" office:value="12880"/>
          <table:table-cell office:value-type="float" office:value="980"/>
          <table:table-cell office:value-type="float" office:value="30000"/>
          <table:table-cell office:value-type="float" office:value="7008"/>
          <table:table-cell table:number-columns-repeated="2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417"/>
          <table:table-cell office:value-type="string" office:string-value="臺中市太平區頭汴國民小學"/>
          <table:table-cell office:value-type="float" office:value="47145"/>
          <table:table-cell office:value-type="float" office:value="68948"/>
          <table:table-cell office:value-type="float" office:value="361859"/>
          <table:table-cell office:value-type="float" office:value="40000"/>
          <table:table-cell office:value-type="float" office:value="180000"/>
          <table:table-cell office:value-type="float" office:value="16495"/>
          <table:table-cell office:value-type="float" office:value="4895"/>
          <table:table-cell office:value-type="float" office:value="10757"/>
          <table:table-cell office:value-type="float" office:value="12259"/>
          <table:table-cell table:number-columns-repeated="2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418"/>
          <table:table-cell office:value-type="string" office:string-value="臺中市太平區坪林國民小學"/>
          <table:table-cell office:value-type="float" office:value="1450975"/>
          <table:table-cell office:value-type="float" office:value="1258802"/>
          <table:table-cell office:value-type="float" office:value="1239021"/>
          <table:table-cell office:value-type="float" office:value="64561"/>
          <table:table-cell office:value-type="float" office:value="410000"/>
          <table:table-cell office:value-type="float" office:value="323"/>
          <table:table-cell office:value-type="float" office:value="8852"/>
          <table:table-cell office:value-type="float" office:value="93300"/>
          <table:table-cell office:value-type="float" office:value="27851"/>
          <table:table-cell table:number-columns-repeated="2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419"/>
          <table:table-cell office:value-type="string" office:string-value="臺中市太平區新光國民小學"/>
          <table:table-cell office:value-type="float" office:value="411095"/>
          <table:table-cell office:value-type="float" office:value="321142"/>
          <table:table-cell office:value-type="float" office:value="539409"/>
          <table:table-cell office:value-type="float" office:value="28000"/>
          <table:table-cell office:value-type="float" office:value="319128"/>
          <table:table-cell office:value-type="float" office:value="34939"/>
          <table:table-cell office:value-type="float" office:value="4385"/>
          <table:table-cell office:value-type="float" office:value="95045"/>
          <table:table-cell office:value-type="float" office:value="13752"/>
          <table:table-cell table:number-columns-repeated="2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420"/>
          <table:table-cell office:value-type="string" office:string-value="臺中市太平區中華國民小學"/>
          <table:table-cell office:value-type="float" office:value="439269"/>
          <table:table-cell office:value-type="float" office:value="322385"/>
          <table:table-cell office:value-type="float" office:value="201488"/>
          <table:table-cell office:value-type="float" office:value="88000"/>
          <table:table-cell office:value-type="float" office:value="345000"/>
          <table:table-cell office:value-type="float" office:value="56737"/>
          <table:table-cell office:value-type="float" office:value="9903"/>
          <table:table-cell office:value-type="float" office:value="134706"/>
          <table:table-cell office:value-type="float" office:value="34865"/>
          <table:table-cell table:number-columns-repeated="2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421"/>
          <table:table-cell office:value-type="string" office:string-value="臺中市太平區宜欣國民小學"/>
          <table:table-cell office:value-type="float" office:value="193806"/>
          <table:table-cell office:value-type="float" office:value="603717"/>
          <table:table-cell office:value-type="float" office:value="538175"/>
          <table:table-cell office:value-type="float" office:value="31000"/>
          <table:table-cell office:value-type="float" office:value="361000"/>
          <table:table-cell office:value-type="float" office:value="18271"/>
          <table:table-cell office:value-type="float" office:value="11997"/>
          <table:table-cell office:value-type="float" office:value="70060"/>
          <table:table-cell office:value-type="float" office:value="19967"/>
          <table:table-cell table:number-columns-repeated="2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422"/>
          <table:table-cell office:value-type="string" office:string-value="臺中市太平區車籠埔國民小學"/>
          <table:table-cell office:value-type="float" office:value="516762"/>
          <table:table-cell office:value-type="float" office:value="384862"/>
          <table:table-cell office:value-type="float" office:value="533180"/>
          <table:table-cell office:value-type="float" office:value="60000"/>
          <table:table-cell office:value-type="float" office:value="300000"/>
          <table:table-cell office:value-type="float" office:value="35000"/>
          <table:table-cell office:value-type="float" office:value="9776"/>
          <table:table-cell office:value-type="float" office:value="75450"/>
          <table:table-cell office:value-type="float" office:value="15696"/>
          <table:table-cell table:number-columns-repeated="2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423"/>
          <table:table-cell office:value-type="string" office:string-value="臺中市太平區東平國民小學"/>
          <table:table-cell office:value-type="float" office:value="565840"/>
          <table:table-cell office:value-type="float" office:value="609448"/>
          <table:table-cell office:value-type="float" office:value="711318"/>
          <table:table-cell office:value-type="float" office:value="23834"/>
          <table:table-cell office:value-type="float" office:value="465000"/>
          <table:table-cell office:value-type="float" office:value="42012"/>
          <table:table-cell office:value-type="float" office:value="7386"/>
          <table:table-cell office:value-type="float" office:value="73700"/>
          <table:table-cell office:value-type="float" office:value="19527"/>
          <table:table-cell table:number-columns-repeated="2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424"/>
          <table:table-cell office:value-type="string" office:string-value="臺中市太平區新平國民小學"/>
          <table:table-cell office:value-type="float" office:value="730843"/>
          <table:table-cell office:value-type="float" office:value="521438"/>
          <table:table-cell office:value-type="float" office:value="788640"/>
          <table:table-cell office:value-type="float" office:value="70000"/>
          <table:table-cell office:value-type="float" office:value="664755"/>
          <table:table-cell office:value-type="float" office:value="97310"/>
          <table:table-cell office:value-type="float" office:value="15664"/>
          <table:table-cell office:value-type="float" office:value="100250"/>
          <table:table-cell office:value-type="float" office:value="19681"/>
          <table:table-cell table:number-columns-repeated="2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431"/>
          <table:table-cell office:value-type="string" office:string-value="臺中市大里區崇光國民小學"/>
          <table:table-cell office:value-type="float" office:value="1241001"/>
          <table:table-cell office:value-type="float" office:value="877038"/>
          <table:table-cell office:value-type="float" office:value="1017282"/>
          <table:table-cell office:value-type="float" office:value="37040"/>
          <table:table-cell office:value-type="float" office:value="563000"/>
          <table:table-cell office:value-type="float" office:value="40865"/>
          <table:table-cell office:value-type="float" office:value="12372"/>
          <table:table-cell office:value-type="float" office:value="49633"/>
          <table:table-cell office:value-type="float" office:value="24964"/>
          <table:table-cell table:number-columns-repeated="2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32"/>
          <table:table-cell office:value-type="string" office:string-value="臺中市大里區立新國民小學"/>
          <table:table-cell office:value-type="float" office:value="838680"/>
          <table:table-cell office:value-type="float" office:value="905138"/>
          <table:table-cell office:value-type="float" office:value="879228"/>
          <table:table-cell office:value-type="float" office:value="91000"/>
          <table:table-cell office:value-type="float" office:value="885953"/>
          <table:table-cell office:value-type="float" office:value="158680"/>
          <table:table-cell office:value-type="float" office:value="9836"/>
          <table:table-cell office:value-type="float" office:value="116320"/>
          <table:table-cell office:value-type="float" office:value="19977"/>
          <table:table-cell table:number-columns-repeated="2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33"/>
          <table:table-cell office:value-type="string" office:string-value="臺中市大里區內新國民小學"/>
          <table:table-cell office:value-type="float" office:value="978959"/>
          <table:table-cell office:value-type="float" office:value="987880"/>
          <table:table-cell office:value-type="float" office:value="1149727"/>
          <table:table-cell office:value-type="float" office:value="27000"/>
          <table:table-cell office:value-type="float" office:value="222000"/>
          <table:table-cell office:value-type="float" office:value="15547"/>
          <table:table-cell office:value-type="float" office:value="6697"/>
          <table:table-cell office:value-type="float" office:value="37000"/>
          <table:table-cell office:value-type="float" office:value="20421"/>
          <table:table-cell table:number-columns-repeated="2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34"/>
          <table:table-cell office:value-type="string" office:string-value="臺中市大里區益民國民小學"/>
          <table:table-cell office:value-type="float" office:value="963158"/>
          <table:table-cell office:value-type="float" office:value="724263"/>
          <table:table-cell office:value-type="float" office:value="823490"/>
          <table:table-cell office:value-type="float" office:value="37000"/>
          <table:table-cell office:value-type="float" office:value="460000"/>
          <table:table-cell office:value-type="float" office:value="28172"/>
          <table:table-cell office:value-type="float" office:value="5832"/>
          <table:table-cell office:value-type="float" office:value="101000"/>
          <table:table-cell office:value-type="float" office:value="23597"/>
          <table:table-cell table:number-columns-repeated="2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435"/>
          <table:table-cell office:value-type="string" office:string-value="臺中市大里區永隆國民小學"/>
          <table:table-cell office:value-type="float" office:value="710791"/>
          <table:table-cell office:value-type="float" office:value="465333"/>
          <table:table-cell office:value-type="float" office:value="460074"/>
          <table:table-cell office:value-type="float" office:value="77435"/>
          <table:table-cell office:value-type="float" office:value="551000"/>
          <table:table-cell office:value-type="float" office:value="31889"/>
          <table:table-cell office:value-type="float" office:value="19014"/>
          <table:table-cell office:value-type="float" office:value="104926"/>
          <table:table-cell office:value-type="float" office:value="20972"/>
          <table:table-cell table:number-columns-repeated="2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36"/>
          <table:table-cell office:value-type="string" office:string-value="臺中市大里區草湖國民小學"/>
          <table:table-cell office:value-type="float" office:value="841673"/>
          <table:table-cell office:value-type="float" office:value="550314"/>
          <table:table-cell office:value-type="float" office:value="149316"/>
          <table:table-cell office:value-type="float" office:value="33410"/>
          <table:table-cell office:value-type="float" office:value="400000"/>
          <table:table-cell office:value-type="float" office:value="20524"/>
          <table:table-cell office:value-type="float" office:value="9921"/>
          <table:table-cell office:value-type="float" office:value="80000"/>
          <table:table-cell office:value-type="float" office:value="22710"/>
          <table:table-cell table:number-columns-repeated="2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37"/>
          <table:table-cell office:value-type="string" office:string-value="臺中市大里區大元國民小學"/>
          <table:table-cell office:value-type="float" office:value="275081"/>
          <table:table-cell office:value-type="float" office:value="222457"/>
          <table:table-cell office:value-type="float" office:value="697877"/>
          <table:table-cell office:value-type="float" office:value="113000"/>
          <table:table-cell office:value-type="float" office:value="556000"/>
          <table:table-cell office:value-type="float" office:value="41921"/>
          <table:table-cell office:value-type="float" office:value="16181"/>
          <table:table-cell office:value-type="float" office:value="172175"/>
          <table:table-cell office:value-type="float" office:value="19108"/>
          <table:table-cell table:number-columns-repeated="2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38"/>
          <table:table-cell office:value-type="string" office:string-value="臺中市大里區瑞城國民小學"/>
          <table:table-cell office:value-type="float" office:value="294521"/>
          <table:table-cell office:value-type="float" office:value="332283"/>
          <table:table-cell office:value-type="float" office:value="591086"/>
          <table:table-cell office:value-type="float" office:value="45000"/>
          <table:table-cell office:value-type="float" office:value="496000"/>
          <table:table-cell office:value-type="float" office:value="0"/>
          <table:table-cell office:value-type="float" office:value="9514"/>
          <table:table-cell office:value-type="float" office:value="103500"/>
          <table:table-cell office:value-type="float" office:value="31375"/>
          <table:table-cell table:number-columns-repeated="2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439"/>
          <table:table-cell office:value-type="string" office:string-value="臺中市大里區美群國民小學"/>
          <table:table-cell office:value-type="float" office:value="494107"/>
          <table:table-cell office:value-type="float" office:value="171847"/>
          <table:table-cell office:value-type="float" office:value="215392"/>
          <table:table-cell office:value-type="float" office:value="58409"/>
          <table:table-cell office:value-type="float" office:value="549091"/>
          <table:table-cell office:value-type="float" office:value="38718"/>
          <table:table-cell office:value-type="float" office:value="14941"/>
          <table:table-cell office:value-type="float" office:value="58984"/>
          <table:table-cell office:value-type="float" office:value="35960"/>
          <table:table-cell table:number-columns-repeated="2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40"/>
          <table:table-cell office:value-type="string" office:string-value="臺中市大里區健民國民小學"/>
          <table:table-cell office:value-type="float" office:value="252808"/>
          <table:table-cell office:value-type="float" office:value="181646"/>
          <table:table-cell office:value-type="float" office:value="113663"/>
          <table:table-cell office:value-type="float" office:value="20000"/>
          <table:table-cell office:value-type="float" office:value="300000"/>
          <table:table-cell office:value-type="float" office:value="0"/>
          <table:table-cell office:value-type="float" office:value="13140"/>
          <table:table-cell office:value-type="float" office:value="119915"/>
          <table:table-cell office:value-type="float" office:value="24854"/>
          <table:table-cell table:number-columns-repeated="2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41"/>
          <table:table-cell office:value-type="string" office:string-value="臺中市大里區大里國民小學"/>
          <table:table-cell office:value-type="float" office:value="742565"/>
          <table:table-cell office:value-type="float" office:value="635770"/>
          <table:table-cell office:value-type="float" office:value="397015"/>
          <table:table-cell office:value-type="float" office:value="10000"/>
          <table:table-cell office:value-type="float" office:value="428000"/>
          <table:table-cell office:value-type="float" office:value="0"/>
          <table:table-cell office:value-type="float" office:value="5969"/>
          <table:table-cell office:value-type="float" office:value="49000"/>
          <table:table-cell office:value-type="float" office:value="27508"/>
          <table:table-cell table:number-columns-repeated="2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442"/>
          <table:table-cell office:value-type="string" office:string-value="臺中市大里區塗城國民小學"/>
          <table:table-cell office:value-type="float" office:value="992281"/>
          <table:table-cell office:value-type="float" office:value="850259"/>
          <table:table-cell office:value-type="float" office:value="612378"/>
          <table:table-cell office:value-type="float" office:value="50000"/>
          <table:table-cell office:value-type="float" office:value="547358"/>
          <table:table-cell office:value-type="float" office:value="70969"/>
          <table:table-cell office:value-type="float" office:value="24361"/>
          <table:table-cell office:value-type="float" office:value="109732"/>
          <table:table-cell office:value-type="float" office:value="19202"/>
          <table:table-cell table:number-columns-repeated="2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51"/>
          <table:table-cell office:value-type="string" office:string-value="臺中市霧峰區霧峰國民小學"/>
          <table:table-cell office:value-type="float" office:value="695790"/>
          <table:table-cell office:value-type="float" office:value="1012435"/>
          <table:table-cell office:value-type="float" office:value="1025587"/>
          <table:table-cell office:value-type="float" office:value="52000"/>
          <table:table-cell office:value-type="float" office:value="940948"/>
          <table:table-cell office:value-type="float" office:value="19846"/>
          <table:table-cell office:value-type="float" office:value="21798"/>
          <table:table-cell office:value-type="float" office:value="83800"/>
          <table:table-cell office:value-type="float" office:value="32381"/>
          <table:table-cell table:number-columns-repeated="2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452"/>
          <table:table-cell office:value-type="string" office:string-value="臺中市霧峰區僑榮國民小學"/>
          <table:table-cell office:value-type="float" office:value="104891"/>
          <table:table-cell office:value-type="float" office:value="91030"/>
          <table:table-cell office:value-type="float" office:value="225996"/>
          <table:table-cell office:value-type="float" office:value="42932"/>
          <table:table-cell office:value-type="float" office:value="266000"/>
          <table:table-cell office:value-type="float" office:value="19284"/>
          <table:table-cell office:value-type="float" office:value="11131"/>
          <table:table-cell office:value-type="float" office:value="66500"/>
          <table:table-cell office:value-type="float" office:value="12390"/>
          <table:table-cell table:number-columns-repeated="2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453"/>
          <table:table-cell office:value-type="string" office:string-value="臺中市霧峰區吉峰國民小學"/>
          <table:table-cell office:value-type="float" office:value="300013"/>
          <table:table-cell office:value-type="float" office:value="210214"/>
          <table:table-cell office:value-type="float" office:value="280629"/>
          <table:table-cell office:value-type="float" office:value="41833"/>
          <table:table-cell office:value-type="float" office:value="270000"/>
          <table:table-cell office:value-type="float" office:value="15000"/>
          <table:table-cell office:value-type="float" office:value="12499"/>
          <table:table-cell office:value-type="float" office:value="57955"/>
          <table:table-cell office:value-type="float" office:value="50365"/>
          <table:table-cell table:number-columns-repeated="2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54"/>
          <table:table-cell office:value-type="string" office:string-value="臺中市霧峰區桐林國民小學"/>
          <table:table-cell office:value-type="float" office:value="52175"/>
          <table:table-cell office:value-type="float" office:value="83620"/>
          <table:table-cell office:value-type="float" office:value="59902"/>
          <table:table-cell office:value-type="float" office:value="0"/>
          <table:table-cell office:value-type="float" office:value="130000"/>
          <table:table-cell office:value-type="float" office:value="6297"/>
          <table:table-cell office:value-type="float" office:value="1750"/>
          <table:table-cell office:value-type="float" office:value="7000"/>
          <table:table-cell office:value-type="float" office:value="8128"/>
          <table:table-cell table:number-columns-repeated="2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55"/>
          <table:table-cell office:value-type="string" office:string-value="臺中市霧峰區五福國民小學"/>
          <table:table-cell office:value-type="float" office:value="154960"/>
          <table:table-cell office:value-type="float" office:value="99221"/>
          <table:table-cell office:value-type="float" office:value="75923"/>
          <table:table-cell office:value-type="float" office:value="15000"/>
          <table:table-cell office:value-type="float" office:value="200000"/>
          <table:table-cell office:value-type="float" office:value="0"/>
          <table:table-cell office:value-type="float" office:value="3663"/>
          <table:table-cell office:value-type="float" office:value="27350"/>
          <table:table-cell office:value-type="float" office:value="13821"/>
          <table:table-cell table:number-columns-repeated="2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456"/>
          <table:table-cell office:value-type="string" office:string-value="臺中市霧峰區四德國民小學"/>
          <table:table-cell office:value-type="float" office:value="253994"/>
          <table:table-cell office:value-type="float" office:value="128600"/>
          <table:table-cell office:value-type="float" office:value="246435"/>
          <table:table-cell office:value-type="float" office:value="60000"/>
          <table:table-cell office:value-type="float" office:value="296000"/>
          <table:table-cell office:value-type="float" office:value="18132"/>
          <table:table-cell office:value-type="float" office:value="9546"/>
          <table:table-cell office:value-type="float" office:value="77361"/>
          <table:table-cell office:value-type="float" office:value="16911"/>
          <table:table-cell table:number-columns-repeated="2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57"/>
          <table:table-cell office:value-type="string" office:string-value="臺中市霧峰區光正國民小學"/>
          <table:table-cell office:value-type="float" office:value="194983"/>
          <table:table-cell office:value-type="float" office:value="90756"/>
          <table:table-cell office:value-type="float" office:value="70357"/>
          <table:table-cell office:value-type="float" office:value="10000"/>
          <table:table-cell office:value-type="float" office:value="172474"/>
          <table:table-cell office:value-type="float" office:value="8366"/>
          <table:table-cell office:value-type="float" office:value="2170"/>
          <table:table-cell office:value-type="float" office:value="49000"/>
          <table:table-cell office:value-type="float" office:value="15263"/>
          <table:table-cell table:number-columns-repeated="2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58"/>
          <table:table-cell office:value-type="string" office:string-value="臺中市霧峰區萬豐國民小學"/>
          <table:table-cell office:value-type="float" office:value="213950"/>
          <table:table-cell office:value-type="float" office:value="105770"/>
          <table:table-cell office:value-type="float" office:value="136605"/>
          <table:table-cell office:value-type="float" office:value="10000"/>
          <table:table-cell office:value-type="float" office:value="130000"/>
          <table:table-cell office:value-type="float" office:value="0"/>
          <table:table-cell office:value-type="float" office:value="4980"/>
          <table:table-cell office:value-type="float" office:value="23190"/>
          <table:table-cell office:value-type="float" office:value="23204"/>
          <table:table-cell table:number-columns-repeated="2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59"/>
          <table:table-cell office:value-type="string" office:string-value="臺中市霧峰區峰谷國民小學"/>
          <table:table-cell office:value-type="float" office:value="145876"/>
          <table:table-cell office:value-type="float" office:value="96330"/>
          <table:table-cell office:value-type="float" office:value="135029"/>
          <table:table-cell office:value-type="float" office:value="30000"/>
          <table:table-cell office:value-type="float" office:value="129000"/>
          <table:table-cell office:value-type="float" office:value="0"/>
          <table:table-cell office:value-type="float" office:value="1608"/>
          <table:table-cell office:value-type="float" office:value="25250"/>
          <table:table-cell office:value-type="float" office:value="9790"/>
          <table:table-cell table:number-columns-repeated="2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60"/>
          <table:table-cell office:value-type="string" office:string-value="臺中市霧峰區復興國民小學"/>
          <table:table-cell office:value-type="float" office:value="223995"/>
          <table:table-cell office:value-type="float" office:value="106626"/>
          <table:table-cell office:value-type="float" office:value="91547"/>
          <table:table-cell office:value-type="float" office:value="29493"/>
          <table:table-cell office:value-type="float" office:value="106508"/>
          <table:table-cell office:value-type="float" office:value="2825"/>
          <table:table-cell office:value-type="float" office:value="3940"/>
          <table:table-cell office:value-type="float" office:value="39849"/>
          <table:table-cell office:value-type="float" office:value="16430"/>
          <table:table-cell table:number-columns-repeated="2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71"/>
          <table:table-cell office:value-type="string" office:string-value="臺中市烏日區烏日國民小學"/>
          <table:table-cell office:value-type="float" office:value="1250119"/>
          <table:table-cell office:value-type="float" office:value="1384415"/>
          <table:table-cell office:value-type="float" office:value="1176496"/>
          <table:table-cell office:value-type="float" office:value="86585"/>
          <table:table-cell office:value-type="float" office:value="316190"/>
          <table:table-cell office:value-type="float" office:value="63627"/>
          <table:table-cell office:value-type="float" office:value="9747"/>
          <table:table-cell office:value-type="float" office:value="110497"/>
          <table:table-cell office:value-type="float" office:value="36152"/>
          <table:table-cell table:number-columns-repeated="2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472"/>
          <table:table-cell office:value-type="string" office:string-value="臺中市烏日區僑仁國民小學"/>
          <table:table-cell office:value-type="float" office:value="426530"/>
          <table:table-cell office:value-type="float" office:value="617524"/>
          <table:table-cell office:value-type="float" office:value="378530"/>
          <table:table-cell office:value-type="float" office:value="90000"/>
          <table:table-cell office:value-type="float" office:value="425617"/>
          <table:table-cell office:value-type="float" office:value="21545"/>
          <table:table-cell office:value-type="float" office:value="8705"/>
          <table:table-cell office:value-type="float" office:value="89467"/>
          <table:table-cell office:value-type="float" office:value="33969"/>
          <table:table-cell table:number-columns-repeated="2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473"/>
          <table:table-cell office:value-type="string" office:string-value="臺中市烏日區九德國民小學"/>
          <table:table-cell office:value-type="float" office:value="486517"/>
          <table:table-cell office:value-type="float" office:value="417260"/>
          <table:table-cell office:value-type="float" office:value="418269"/>
          <table:table-cell office:value-type="float" office:value="100000"/>
          <table:table-cell office:value-type="float" office:value="550000"/>
          <table:table-cell office:value-type="float" office:value="46793"/>
          <table:table-cell office:value-type="float" office:value="11574"/>
          <table:table-cell office:value-type="float" office:value="102200"/>
          <table:table-cell office:value-type="float" office:value="32749"/>
          <table:table-cell table:number-columns-repeated="2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474"/>
          <table:table-cell office:value-type="string" office:string-value="臺中市烏日區旭光國民小學"/>
          <table:table-cell office:value-type="float" office:value="310788"/>
          <table:table-cell office:value-type="float" office:value="223035"/>
          <table:table-cell office:value-type="float" office:value="295293"/>
          <table:table-cell office:value-type="float" office:value="38000"/>
          <table:table-cell office:value-type="float" office:value="203837"/>
          <table:table-cell office:value-type="float" office:value="28452"/>
          <table:table-cell office:value-type="float" office:value="4336"/>
          <table:table-cell office:value-type="float" office:value="97780"/>
          <table:table-cell office:value-type="float" office:value="12786"/>
          <table:table-cell table:number-columns-repeated="2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75"/>
          <table:table-cell office:value-type="string" office:string-value="臺中市烏日區東園國民小學"/>
          <table:table-cell office:value-type="float" office:value="451019"/>
          <table:table-cell office:value-type="float" office:value="501097"/>
          <table:table-cell office:value-type="float" office:value="156054"/>
          <table:table-cell office:value-type="float" office:value="46000"/>
          <table:table-cell office:value-type="float" office:value="250000"/>
          <table:table-cell office:value-type="float" office:value="6795"/>
          <table:table-cell office:value-type="float" office:value="3230"/>
          <table:table-cell office:value-type="float" office:value="107201"/>
          <table:table-cell office:value-type="float" office:value="12492"/>
          <table:table-cell table:number-columns-repeated="2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476"/>
          <table:table-cell office:value-type="string" office:string-value="臺中市烏日區喀哩國民小學"/>
          <table:table-cell office:value-type="float" office:value="178246"/>
          <table:table-cell office:value-type="float" office:value="45678"/>
          <table:table-cell office:value-type="float" office:value="154329"/>
          <table:table-cell office:value-type="float" office:value="29715"/>
          <table:table-cell office:value-type="float" office:value="200000"/>
          <table:table-cell office:value-type="float" office:value="13500"/>
          <table:table-cell office:value-type="float" office:value="4093"/>
          <table:table-cell office:value-type="float" office:value="10000"/>
          <table:table-cell office:value-type="float" office:value="15978"/>
          <table:table-cell table:number-columns-repeated="2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77"/>
          <table:table-cell office:value-type="string" office:string-value="臺中市烏日區五光國民小學"/>
          <table:table-cell office:value-type="float" office:value="338218"/>
          <table:table-cell office:value-type="float" office:value="143528"/>
          <table:table-cell office:value-type="float" office:value="102700"/>
          <table:table-cell office:value-type="float" office:value="14000"/>
          <table:table-cell office:value-type="float" office:value="136000"/>
          <table:table-cell office:value-type="float" office:value="0"/>
          <table:table-cell office:value-type="float" office:value="2754"/>
          <table:table-cell office:value-type="float" office:value="25000"/>
          <table:table-cell office:value-type="float" office:value="13225"/>
          <table:table-cell table:number-columns-repeated="2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478"/>
          <table:table-cell office:value-type="string" office:string-value="臺中市烏日區溪尾國民小學"/>
          <table:table-cell office:value-type="float" office:value="31029"/>
          <table:table-cell office:value-type="float" office:value="45464"/>
          <table:table-cell office:value-type="float" office:value="34881"/>
          <table:table-cell office:value-type="float" office:value="10000"/>
          <table:table-cell office:value-type="float" office:value="71885"/>
          <table:table-cell office:value-type="float" office:value="0"/>
          <table:table-cell office:value-type="float" office:value="1209"/>
          <table:table-cell office:value-type="float" office:value="35318"/>
          <table:table-cell office:value-type="float" office:value="5045"/>
          <table:table-cell table:number-columns-repeated="2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491"/>
          <table:table-cell office:value-type="string" office:string-value="臺中市豐原區瑞穗國民小學"/>
          <table:table-cell office:value-type="float" office:value="908978"/>
          <table:table-cell office:value-type="float" office:value="1184752"/>
          <table:table-cell office:value-type="float" office:value="954269"/>
          <table:table-cell office:value-type="float" office:value="84000"/>
          <table:table-cell office:value-type="float" office:value="700000"/>
          <table:table-cell office:value-type="float" office:value="26114"/>
          <table:table-cell office:value-type="float" office:value="17352"/>
          <table:table-cell office:value-type="float" office:value="44200"/>
          <table:table-cell office:value-type="float" office:value="28148"/>
          <table:table-cell table:number-columns-repeated="2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492"/>
          <table:table-cell office:value-type="string" office:string-value="臺中市豐原區富春國民小學"/>
          <table:table-cell office:value-type="float" office:value="1226572"/>
          <table:table-cell office:value-type="float" office:value="1109743"/>
          <table:table-cell office:value-type="float" office:value="1000571"/>
          <table:table-cell office:value-type="float" office:value="30000"/>
          <table:table-cell office:value-type="float" office:value="270890"/>
          <table:table-cell office:value-type="float" office:value="25999"/>
          <table:table-cell office:value-type="float" office:value="6781"/>
          <table:table-cell office:value-type="float" office:value="44190"/>
          <table:table-cell office:value-type="float" office:value="23243"/>
          <table:table-cell table:number-columns-repeated="2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493"/>
          <table:table-cell office:value-type="string" office:string-value="臺中市豐原區豐原國民小學"/>
          <table:table-cell office:value-type="float" office:value="890000"/>
          <table:table-cell office:value-type="float" office:value="791913"/>
          <table:table-cell office:value-type="float" office:value="624264"/>
          <table:table-cell office:value-type="float" office:value="140000"/>
          <table:table-cell office:value-type="float" office:value="445893"/>
          <table:table-cell office:value-type="float" office:value="22564"/>
          <table:table-cell office:value-type="float" office:value="8980"/>
          <table:table-cell office:value-type="float" office:value="61000"/>
          <table:table-cell office:value-type="float" office:value="33277"/>
          <table:table-cell table:number-columns-repeated="2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494"/>
          <table:table-cell office:value-type="string" office:string-value="臺中市豐原區福陽國民小學"/>
          <table:table-cell office:value-type="float" office:value="264724"/>
          <table:table-cell office:value-type="float" office:value="242451"/>
          <table:table-cell office:value-type="float" office:value="256938"/>
          <table:table-cell office:value-type="float" office:value="28000"/>
          <table:table-cell office:value-type="float" office:value="202000"/>
          <table:table-cell office:value-type="float" office:value="20078"/>
          <table:table-cell office:value-type="float" office:value="8732"/>
          <table:table-cell office:value-type="float" office:value="46202"/>
          <table:table-cell office:value-type="float" office:value="19832"/>
          <table:table-cell table:number-columns-repeated="2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495"/>
          <table:table-cell office:value-type="string" office:string-value="臺中市豐原區合作國民小學"/>
          <table:table-cell office:value-type="float" office:value="290935"/>
          <table:table-cell office:value-type="float" office:value="248824"/>
          <table:table-cell office:value-type="float" office:value="237245"/>
          <table:table-cell office:value-type="float" office:value="114000"/>
          <table:table-cell office:value-type="float" office:value="250000"/>
          <table:table-cell office:value-type="float" office:value="45505"/>
          <table:table-cell office:value-type="float" office:value="4464"/>
          <table:table-cell office:value-type="float" office:value="20000"/>
          <table:table-cell office:value-type="float" office:value="25735"/>
          <table:table-cell table:number-columns-repeated="2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496"/>
          <table:table-cell office:value-type="string" office:string-value="臺中市豐原區翁子國民小學"/>
          <table:table-cell office:value-type="float" office:value="297144"/>
          <table:table-cell office:value-type="float" office:value="285255"/>
          <table:table-cell office:value-type="float" office:value="263762"/>
          <table:table-cell office:value-type="float" office:value="49000"/>
          <table:table-cell office:value-type="float" office:value="290000"/>
          <table:table-cell office:value-type="float" office:value="27988"/>
          <table:table-cell office:value-type="float" office:value="3274"/>
          <table:table-cell office:value-type="float" office:value="61648"/>
          <table:table-cell office:value-type="float" office:value="20179"/>
          <table:table-cell table:number-columns-repeated="2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497"/>
          <table:table-cell office:value-type="string" office:string-value="臺中市豐原區豐田國民小學"/>
          <table:table-cell office:value-type="float" office:value="1064989"/>
          <table:table-cell office:value-type="float" office:value="917553"/>
          <table:table-cell office:value-type="float" office:value="545653"/>
          <table:table-cell office:value-type="float" office:value="70000"/>
          <table:table-cell office:value-type="float" office:value="600000"/>
          <table:table-cell office:value-type="float" office:value="46644"/>
          <table:table-cell office:value-type="float" office:value="10028"/>
          <table:table-cell office:value-type="float" office:value="77982"/>
          <table:table-cell office:value-type="float" office:value="34292"/>
          <table:table-cell table:number-columns-repeated="2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498"/>
          <table:table-cell office:value-type="string" office:string-value="臺中市豐原區豐村國民小學"/>
          <table:table-cell office:value-type="float" office:value="552677"/>
          <table:table-cell office:value-type="float" office:value="137465"/>
          <table:table-cell office:value-type="float" office:value="191072"/>
          <table:table-cell office:value-type="float" office:value="50000"/>
          <table:table-cell office:value-type="float" office:value="500000"/>
          <table:table-cell office:value-type="float" office:value="44653"/>
          <table:table-cell office:value-type="float" office:value="6903"/>
          <table:table-cell office:value-type="float" office:value="86248"/>
          <table:table-cell office:value-type="float" office:value="35342"/>
          <table:table-cell table:number-columns-repeated="2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499"/>
          <table:table-cell office:value-type="string" office:string-value="臺中市豐原區葫蘆墩國民小學"/>
          <table:table-cell office:value-type="float" office:value="784542"/>
          <table:table-cell office:value-type="float" office:value="577161"/>
          <table:table-cell office:value-type="float" office:value="637877"/>
          <table:table-cell office:value-type="float" office:value="200000"/>
          <table:table-cell office:value-type="float" office:value="390000"/>
          <table:table-cell office:value-type="float" office:value="52901"/>
          <table:table-cell office:value-type="float" office:value="13259"/>
          <table:table-cell office:value-type="float" office:value="95000"/>
          <table:table-cell office:value-type="float" office:value="20151"/>
          <table:table-cell table:number-columns-repeated="2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500"/>
          <table:table-cell office:value-type="string" office:string-value="臺中市豐原區南陽國民小學"/>
          <table:table-cell office:value-type="float" office:value="2333735"/>
          <table:table-cell office:value-type="float" office:value="1972259"/>
          <table:table-cell office:value-type="float" office:value="2074919"/>
          <table:table-cell office:value-type="float" office:value="500000"/>
          <table:table-cell office:value-type="float" office:value="600000"/>
          <table:table-cell office:value-type="float" office:value="0"/>
          <table:table-cell office:value-type="float" office:value="19154"/>
          <table:table-cell office:value-type="float" office:value="132040"/>
          <table:table-cell office:value-type="float" office:value="31185"/>
          <table:table-cell table:number-columns-repeated="2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511"/>
          <table:table-cell office:value-type="string" office:string-value="臺中市后里區后里國民小學"/>
          <table:table-cell office:value-type="float" office:value="1161136"/>
          <table:table-cell office:value-type="float" office:value="1304000"/>
          <table:table-cell office:value-type="float" office:value="1364879"/>
          <table:table-cell office:value-type="float" office:value="100000"/>
          <table:table-cell office:value-type="float" office:value="366377"/>
          <table:table-cell office:value-type="float" office:value="21906"/>
          <table:table-cell office:value-type="float" office:value="5674"/>
          <table:table-cell office:value-type="float" office:value="54260"/>
          <table:table-cell office:value-type="float" office:value="19374"/>
          <table:table-cell table:number-columns-repeated="2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512"/>
          <table:table-cell office:value-type="string" office:string-value="臺中市后里區月眉國民小學"/>
          <table:table-cell office:value-type="float" office:value="333389"/>
          <table:table-cell office:value-type="float" office:value="278773"/>
          <table:table-cell office:value-type="float" office:value="333545"/>
          <table:table-cell office:value-type="float" office:value="51000"/>
          <table:table-cell office:value-type="float" office:value="160000"/>
          <table:table-cell office:value-type="float" office:value="0"/>
          <table:table-cell office:value-type="float" office:value="4439"/>
          <table:table-cell office:value-type="float" office:value="8000"/>
          <table:table-cell office:value-type="float" office:value="30963"/>
          <table:table-cell table:number-columns-repeated="2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513"/>
          <table:table-cell office:value-type="string" office:string-value="臺中市后里區七星國民小學"/>
          <table:table-cell office:value-type="float" office:value="157582"/>
          <table:table-cell office:value-type="float" office:value="161168"/>
          <table:table-cell office:value-type="float" office:value="323001"/>
          <table:table-cell office:value-type="float" office:value="36000"/>
          <table:table-cell office:value-type="float" office:value="150000"/>
          <table:table-cell office:value-type="float" office:value="37486"/>
          <table:table-cell office:value-type="float" office:value="3381"/>
          <table:table-cell office:value-type="float" office:value="37590"/>
          <table:table-cell office:value-type="float" office:value="11592"/>
          <table:table-cell table:number-columns-repeated="2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514"/>
          <table:table-cell office:value-type="string" office:string-value="臺中市后里區內埔國民小學"/>
          <table:table-cell office:value-type="float" office:value="898039"/>
          <table:table-cell office:value-type="float" office:value="778568"/>
          <table:table-cell office:value-type="float" office:value="734759"/>
          <table:table-cell office:value-type="float" office:value="120000"/>
          <table:table-cell office:value-type="float" office:value="500000"/>
          <table:table-cell office:value-type="float" office:value="70167"/>
          <table:table-cell office:value-type="float" office:value="7456"/>
          <table:table-cell office:value-type="float" office:value="121700"/>
          <table:table-cell office:value-type="float" office:value="28919"/>
          <table:table-cell table:number-columns-repeated="2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515"/>
          <table:table-cell office:value-type="string" office:string-value="臺中市后里區泰安國民小學"/>
          <table:table-cell office:value-type="float" office:value="71459"/>
          <table:table-cell office:value-type="float" office:value="309930"/>
          <table:table-cell office:value-type="float" office:value="283956"/>
          <table:table-cell office:value-type="float" office:value="50819"/>
          <table:table-cell office:value-type="float" office:value="180000"/>
          <table:table-cell office:value-type="float" office:value="11857"/>
          <table:table-cell office:value-type="float" office:value="4817"/>
          <table:table-cell office:value-type="float" office:value="23000"/>
          <table:table-cell office:value-type="float" office:value="22402"/>
          <table:table-cell table:number-columns-repeated="2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516"/>
          <table:table-cell office:value-type="string" office:string-value="臺中市后里區育英國民小學"/>
          <table:table-cell office:value-type="float" office:value="235534"/>
          <table:table-cell office:value-type="float" office:value="335038"/>
          <table:table-cell office:value-type="float" office:value="216833"/>
          <table:table-cell office:value-type="float" office:value="40000"/>
          <table:table-cell office:value-type="float" office:value="160000"/>
          <table:table-cell office:value-type="float" office:value="0"/>
          <table:table-cell office:value-type="float" office:value="3657"/>
          <table:table-cell office:value-type="float" office:value="42250"/>
          <table:table-cell office:value-type="float" office:value="12912"/>
          <table:table-cell table:number-columns-repeated="2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521"/>
          <table:table-cell office:value-type="string" office:string-value="臺中市石岡區土牛國民小學"/>
          <table:table-cell office:value-type="float" office:value="180729"/>
          <table:table-cell office:value-type="float" office:value="131131"/>
          <table:table-cell office:value-type="float" office:value="162913"/>
          <table:table-cell office:value-type="float" office:value="45000"/>
          <table:table-cell office:value-type="float" office:value="386060"/>
          <table:table-cell office:value-type="float" office:value="0"/>
          <table:table-cell office:value-type="float" office:value="9215"/>
          <table:table-cell office:value-type="float" office:value="25700"/>
          <table:table-cell office:value-type="float" office:value="16490"/>
          <table:table-cell table:number-columns-repeated="2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522"/>
          <table:table-cell office:value-type="string" office:string-value="臺中市石岡區石岡國民小學"/>
          <table:table-cell office:value-type="float" office:value="504425"/>
          <table:table-cell office:value-type="float" office:value="203058"/>
          <table:table-cell office:value-type="float" office:value="263708"/>
          <table:table-cell office:value-type="float" office:value="20000"/>
          <table:table-cell office:value-type="float" office:value="235058"/>
          <table:table-cell office:value-type="float" office:value="16917"/>
          <table:table-cell office:value-type="float" office:value="10949"/>
          <table:table-cell office:value-type="float" office:value="47000"/>
          <table:table-cell office:value-type="float" office:value="12727"/>
          <table:table-cell table:number-columns-repeated="2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531"/>
          <table:table-cell office:value-type="string" office:string-value="臺中市東勢區東新國民小學"/>
          <table:table-cell office:value-type="float" office:value="337764"/>
          <table:table-cell office:value-type="float" office:value="254625"/>
          <table:table-cell office:value-type="float" office:value="427741"/>
          <table:table-cell office:value-type="float" office:value="61305"/>
          <table:table-cell office:value-type="float" office:value="230000"/>
          <table:table-cell office:value-type="float" office:value="1041"/>
          <table:table-cell office:value-type="float" office:value="4206"/>
          <table:table-cell office:value-type="float" office:value="43193"/>
          <table:table-cell office:value-type="float" office:value="6117"/>
          <table:table-cell table:number-columns-repeated="2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532"/>
          <table:table-cell office:value-type="string" office:string-value="臺中市東勢區東勢國民小學"/>
          <table:table-cell office:value-type="float" office:value="680755"/>
          <table:table-cell office:value-type="float" office:value="699853"/>
          <table:table-cell office:value-type="float" office:value="1119945"/>
          <table:table-cell office:value-type="float" office:value="50000"/>
          <table:table-cell office:value-type="float" office:value="660000"/>
          <table:table-cell office:value-type="float" office:value="15260"/>
          <table:table-cell office:value-type="float" office:value="17278"/>
          <table:table-cell office:value-type="float" office:value="99919"/>
          <table:table-cell office:value-type="float" office:value="31684"/>
          <table:table-cell table:number-columns-repeated="2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533"/>
          <table:table-cell office:value-type="string" office:string-value="臺中市東勢區石角國民小學"/>
          <table:table-cell office:value-type="float" office:value="59325"/>
          <table:table-cell office:value-type="float" office:value="85179"/>
          <table:table-cell office:value-type="float" office:value="70942"/>
          <table:table-cell office:value-type="float" office:value="28000"/>
          <table:table-cell office:value-type="float" office:value="110000"/>
          <table:table-cell office:value-type="float" office:value="0"/>
          <table:table-cell office:value-type="float" office:value="3518"/>
          <table:table-cell office:value-type="float" office:value="16988"/>
          <table:table-cell office:value-type="float" office:value="5916"/>
          <table:table-cell table:number-columns-repeated="2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534"/>
          <table:table-cell office:value-type="string" office:string-value="臺中市東勢區明正國民小學"/>
          <table:table-cell office:value-type="float" office:value="156057"/>
          <table:table-cell office:value-type="float" office:value="203525"/>
          <table:table-cell office:value-type="float" office:value="178145"/>
          <table:table-cell office:value-type="float" office:value="22000"/>
          <table:table-cell office:value-type="float" office:value="88000"/>
          <table:table-cell office:value-type="float" office:value="0"/>
          <table:table-cell office:value-type="float" office:value="1617"/>
          <table:table-cell office:value-type="float" office:value="17730"/>
          <table:table-cell office:value-type="float" office:value="7886"/>
          <table:table-cell table:number-columns-repeated="2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535"/>
          <table:table-cell office:value-type="string" office:string-value="臺中市東勢區成功國民小學"/>
          <table:table-cell office:value-type="float" office:value="282654"/>
          <table:table-cell office:value-type="float" office:value="214569"/>
          <table:table-cell office:value-type="float" office:value="378520"/>
          <table:table-cell office:value-type="float" office:value="30000"/>
          <table:table-cell office:value-type="float" office:value="240000"/>
          <table:table-cell office:value-type="float" office:value="10111"/>
          <table:table-cell office:value-type="float" office:value="4723"/>
          <table:table-cell office:value-type="float" office:value="57040"/>
          <table:table-cell office:value-type="float" office:value="14430"/>
          <table:table-cell table:number-columns-repeated="2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536"/>
          <table:table-cell office:value-type="string" office:string-value="臺中市東勢區新成國民小學"/>
          <table:table-cell office:value-type="float" office:value="93063"/>
          <table:table-cell office:value-type="float" office:value="122898"/>
          <table:table-cell office:value-type="float" office:value="109763"/>
          <table:table-cell office:value-type="float" office:value="30000"/>
          <table:table-cell office:value-type="float" office:value="150000"/>
          <table:table-cell office:value-type="float" office:value="9888"/>
          <table:table-cell office:value-type="float" office:value="3038"/>
          <table:table-cell office:value-type="float" office:value="28060"/>
          <table:table-cell office:value-type="float" office:value="27461"/>
          <table:table-cell table:number-columns-repeated="2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537"/>
          <table:table-cell office:value-type="string" office:string-value="臺中市東勢區中山國民小學"/>
          <table:table-cell office:value-type="float" office:value="171967"/>
          <table:table-cell office:value-type="float" office:value="384219"/>
          <table:table-cell office:value-type="float" office:value="210584"/>
          <table:table-cell office:value-type="float" office:value="48000"/>
          <table:table-cell office:value-type="float" office:value="224000"/>
          <table:table-cell office:value-type="float" office:value="38261"/>
          <table:table-cell office:value-type="float" office:value="9264"/>
          <table:table-cell office:value-type="float" office:value="62110"/>
          <table:table-cell office:value-type="float" office:value="16907"/>
          <table:table-cell table:number-columns-repeated="2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538"/>
          <table:table-cell office:value-type="string" office:string-value="臺中市東勢區中科國民小學"/>
          <table:table-cell office:value-type="float" office:value="37333"/>
          <table:table-cell office:value-type="float" office:value="45671"/>
          <table:table-cell office:value-type="float" office:value="160322"/>
          <table:table-cell office:value-type="float" office:value="20000"/>
          <table:table-cell office:value-type="float" office:value="76400"/>
          <table:table-cell office:value-type="float" office:value="0"/>
          <table:table-cell office:value-type="float" office:value="2382"/>
          <table:table-cell office:value-type="float" office:value="39980"/>
          <table:table-cell office:value-type="float" office:value="9041"/>
          <table:table-cell table:number-columns-repeated="2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539"/>
          <table:table-cell office:value-type="string" office:string-value="臺中市東勢區石城國民小學"/>
          <table:table-cell office:value-type="float" office:value="176101"/>
          <table:table-cell office:value-type="float" office:value="207724"/>
          <table:table-cell office:value-type="float" office:value="288803"/>
          <table:table-cell office:value-type="float" office:value="12000"/>
          <table:table-cell office:value-type="float" office:value="131728"/>
          <table:table-cell office:value-type="float" office:value="17091"/>
          <table:table-cell office:value-type="float" office:value="3022"/>
          <table:table-cell office:value-type="float" office:value="93500"/>
          <table:table-cell office:value-type="float" office:value="19793"/>
          <table:table-cell table:number-columns-repeated="2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540"/>
          <table:table-cell office:value-type="string" office:string-value="臺中市東勢區新盛國民小學"/>
          <table:table-cell office:value-type="float" office:value="209728"/>
          <table:table-cell office:value-type="float" office:value="271601"/>
          <table:table-cell office:value-type="float" office:value="266998"/>
          <table:table-cell office:value-type="float" office:value="65000"/>
          <table:table-cell office:value-type="float" office:value="403995"/>
          <table:table-cell office:value-type="float" office:value="0"/>
          <table:table-cell office:value-type="float" office:value="5570"/>
          <table:table-cell office:value-type="float" office:value="63700"/>
          <table:table-cell office:value-type="float" office:value="23081"/>
          <table:table-cell table:number-columns-repeated="2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551"/>
          <table:table-cell office:value-type="string" office:string-value="臺中市和平區白冷國民小學"/>
          <table:table-cell office:value-type="float" office:value="130317"/>
          <table:table-cell office:value-type="float" office:value="217806"/>
          <table:table-cell office:value-type="float" office:value="157957"/>
          <table:table-cell office:value-type="float" office:value="2000"/>
          <table:table-cell office:value-type="float" office:value="83000"/>
          <table:table-cell office:value-type="float" office:value="0"/>
          <table:table-cell office:value-type="float" office:value="1990"/>
          <table:table-cell office:value-type="float" office:value="15000"/>
          <table:table-cell office:value-type="float" office:value="10435"/>
          <table:table-cell table:number-columns-repeated="2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552"/>
          <table:table-cell office:value-type="string" office:string-value="臺中市和平區和平國民小學"/>
          <table:table-cell office:value-type="float" office:value="80151"/>
          <table:table-cell office:value-type="float" office:value="122937"/>
          <table:table-cell office:value-type="float" office:value="97039"/>
          <table:table-cell office:value-type="float" office:value="18000"/>
          <table:table-cell office:value-type="float" office:value="120000"/>
          <table:table-cell office:value-type="float" office:value="23559"/>
          <table:table-cell office:value-type="float" office:value="2237"/>
          <table:table-cell office:value-type="float" office:value="31950"/>
          <table:table-cell office:value-type="float" office:value="14654"/>
          <table:table-cell table:number-columns-repeated="2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553"/>
          <table:table-cell office:value-type="string" office:string-value="臺中市和平區博愛國民小學"/>
          <table:table-cell office:value-type="float" office:value="431393"/>
          <table:table-cell office:value-type="float" office:value="209864"/>
          <table:table-cell office:value-type="float" office:value="149312"/>
          <table:table-cell office:value-type="float" office:value="50050"/>
          <table:table-cell office:value-type="float" office:value="190000"/>
          <table:table-cell office:value-type="float" office:value="40928"/>
          <table:table-cell office:value-type="float" office:value="3122"/>
          <table:table-cell office:value-type="float" office:value="144830"/>
          <table:table-cell office:value-type="float" office:value="14381"/>
          <table:table-cell table:number-columns-repeated="2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555"/>
          <table:table-cell office:value-type="string" office:string-value="臺中市和平區自由國民小學"/>
          <table:table-cell office:value-type="float" office:value="197172"/>
          <table:table-cell office:value-type="float" office:value="249337"/>
          <table:table-cell office:value-type="float" office:value="249786"/>
          <table:table-cell office:value-type="float" office:value="6000"/>
          <table:table-cell office:value-type="float" office:value="134000"/>
          <table:table-cell office:value-type="float" office:value="32299"/>
          <table:table-cell office:value-type="float" office:value="1827"/>
          <table:table-cell office:value-type="float" office:value="39147"/>
          <table:table-cell office:value-type="float" office:value="17489"/>
          <table:table-cell table:number-columns-repeated="2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556"/>
          <table:table-cell office:value-type="string" office:string-value="臺中市和平區達觀國民小學"/>
          <table:table-cell office:value-type="float" office:value="146192"/>
          <table:table-cell office:value-type="float" office:value="85309"/>
          <table:table-cell office:value-type="float" office:value="343020"/>
          <table:table-cell office:value-type="float" office:value="6500"/>
          <table:table-cell office:value-type="float" office:value="120000"/>
          <table:table-cell office:value-type="float" office:value="56148"/>
          <table:table-cell office:value-type="float" office:value="2075"/>
          <table:table-cell office:value-type="float" office:value="95970"/>
          <table:table-cell office:value-type="float" office:value="8945"/>
          <table:table-cell table:number-columns-repeated="2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557"/>
          <table:table-cell office:value-type="string" office:string-value="臺中市和平區中坑國民小學"/>
          <table:table-cell office:value-type="float" office:value="91742"/>
          <table:table-cell office:value-type="float" office:value="109436"/>
          <table:table-cell office:value-type="float" office:value="120855"/>
          <table:table-cell office:value-type="float" office:value="10000"/>
          <table:table-cell office:value-type="float" office:value="110000"/>
          <table:table-cell office:value-type="float" office:value="0"/>
          <table:table-cell office:value-type="float" office:value="1368"/>
          <table:table-cell office:value-type="float" office:value="32350"/>
          <table:table-cell office:value-type="float" office:value="5537"/>
          <table:table-cell table:number-columns-repeated="2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558"/>
          <table:table-cell office:value-type="string" office:string-value="臺中市和平區平等國民小學"/>
          <table:table-cell office:value-type="float" office:value="42636"/>
          <table:table-cell office:value-type="float" office:value="113739"/>
          <table:table-cell office:value-type="float" office:value="82244"/>
          <table:table-cell office:value-type="float" office:value="2000"/>
          <table:table-cell office:value-type="float" office:value="70000"/>
          <table:table-cell office:value-type="float" office:value="9725"/>
          <table:table-cell office:value-type="float" office:value="2623"/>
          <table:table-cell office:value-type="float" office:value="12000"/>
          <table:table-cell office:value-type="float" office:value="6583"/>
          <table:table-cell table:number-columns-repeated="2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571"/>
          <table:table-cell office:value-type="string" office:string-value="臺中市新社區大南國民小學"/>
          <table:table-cell office:value-type="float" office:value="197805"/>
          <table:table-cell office:value-type="float" office:value="243804"/>
          <table:table-cell office:value-type="float" office:value="238366"/>
          <table:table-cell office:value-type="float" office:value="50000"/>
          <table:table-cell office:value-type="float" office:value="206191"/>
          <table:table-cell office:value-type="float" office:value="28291"/>
          <table:table-cell office:value-type="float" office:value="5627"/>
          <table:table-cell office:value-type="float" office:value="60360"/>
          <table:table-cell office:value-type="float" office:value="19034"/>
          <table:table-cell table:number-columns-repeated="2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572"/>
          <table:table-cell office:value-type="string" office:string-value="臺中市新社區崑山國民小學"/>
          <table:table-cell office:value-type="float" office:value="177589"/>
          <table:table-cell office:value-type="float" office:value="188950"/>
          <table:table-cell office:value-type="float" office:value="261250"/>
          <table:table-cell office:value-type="float" office:value="53763"/>
          <table:table-cell office:value-type="float" office:value="133596"/>
          <table:table-cell office:value-type="float" office:value="0"/>
          <table:table-cell office:value-type="float" office:value="1749"/>
          <table:table-cell office:value-type="float" office:value="63960"/>
          <table:table-cell office:value-type="float" office:value="8324"/>
          <table:table-cell table:number-columns-repeated="2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573"/>
          <table:table-cell office:value-type="string" office:string-value="臺中市新社區東興國民小學"/>
          <table:table-cell office:value-type="float" office:value="81024"/>
          <table:table-cell office:value-type="float" office:value="65728"/>
          <table:table-cell office:value-type="float" office:value="120315"/>
          <table:table-cell office:value-type="float" office:value="30233"/>
          <table:table-cell office:value-type="float" office:value="136000"/>
          <table:table-cell office:value-type="float" office:value="0"/>
          <table:table-cell office:value-type="float" office:value="4736"/>
          <table:table-cell office:value-type="float" office:value="48060"/>
          <table:table-cell office:value-type="float" office:value="23005"/>
          <table:table-cell table:number-columns-repeated="2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574"/>
          <table:table-cell office:value-type="string" office:string-value="臺中市新社區新社國民小學"/>
          <table:table-cell office:value-type="float" office:value="215516"/>
          <table:table-cell office:value-type="float" office:value="196279"/>
          <table:table-cell office:value-type="float" office:value="356579"/>
          <table:table-cell office:value-type="float" office:value="84000"/>
          <table:table-cell office:value-type="float" office:value="305000"/>
          <table:table-cell office:value-type="float" office:value="13889"/>
          <table:table-cell office:value-type="float" office:value="6461"/>
          <table:table-cell office:value-type="float" office:value="50200"/>
          <table:table-cell office:value-type="float" office:value="40599"/>
          <table:table-cell table:number-columns-repeated="2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575"/>
          <table:table-cell office:value-type="string" office:string-value="臺中市新社區協成國民小學"/>
          <table:table-cell office:value-type="float" office:value="83108"/>
          <table:table-cell office:value-type="float" office:value="96345"/>
          <table:table-cell office:value-type="float" office:value="91195"/>
          <table:table-cell office:value-type="float" office:value="36000"/>
          <table:table-cell office:value-type="float" office:value="135000"/>
          <table:table-cell office:value-type="float" office:value="8837"/>
          <table:table-cell office:value-type="float" office:value="3167"/>
          <table:table-cell office:value-type="float" office:value="33260"/>
          <table:table-cell office:value-type="float" office:value="13517"/>
          <table:table-cell table:number-columns-repeated="2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576"/>
          <table:table-cell office:value-type="string" office:string-value="臺中市新社區中和國民小學"/>
          <table:table-cell office:value-type="float" office:value="64998"/>
          <table:table-cell office:value-type="float" office:value="52958"/>
          <table:table-cell office:value-type="float" office:value="78323"/>
          <table:table-cell office:value-type="float" office:value="4000"/>
          <table:table-cell office:value-type="float" office:value="96000"/>
          <table:table-cell office:value-type="float" office:value="1923"/>
          <table:table-cell office:value-type="float" office:value="1770"/>
          <table:table-cell office:value-type="float" office:value="34072"/>
          <table:table-cell office:value-type="float" office:value="11342"/>
          <table:table-cell table:number-columns-repeated="2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577"/>
          <table:table-cell office:value-type="string" office:string-value="臺中市新社區大林國民小學"/>
          <table:table-cell office:value-type="float" office:value="50738"/>
          <table:table-cell office:value-type="float" office:value="30972"/>
          <table:table-cell office:value-type="float" office:value="144807"/>
          <table:table-cell office:value-type="float" office:value="20000"/>
          <table:table-cell office:value-type="float" office:value="120000"/>
          <table:table-cell office:value-type="float" office:value="19299"/>
          <table:table-cell office:value-type="float" office:value="1225"/>
          <table:table-cell office:value-type="float" office:value="23977"/>
          <table:table-cell office:value-type="float" office:value="7820"/>
          <table:table-cell table:number-columns-repeated="2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578"/>
          <table:table-cell office:value-type="string" office:string-value="臺中市新社區福民國民小學"/>
          <table:table-cell office:value-type="float" office:value="42978"/>
          <table:table-cell office:value-type="float" office:value="91389"/>
          <table:table-cell office:value-type="float" office:value="63067"/>
          <table:table-cell office:value-type="float" office:value="20000"/>
          <table:table-cell office:value-type="float" office:value="92000"/>
          <table:table-cell office:value-type="float" office:value="0"/>
          <table:table-cell office:value-type="float" office:value="3098"/>
          <table:table-cell office:value-type="float" office:value="45200"/>
          <table:table-cell office:value-type="float" office:value="24980"/>
          <table:table-cell table:number-columns-repeated="2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591"/>
          <table:table-cell office:value-type="string" office:string-value="臺中市潭子區新興國民小學"/>
          <table:table-cell office:value-type="float" office:value="250519"/>
          <table:table-cell office:value-type="float" office:value="148428"/>
          <table:table-cell office:value-type="float" office:value="267947"/>
          <table:table-cell office:value-type="float" office:value="40000"/>
          <table:table-cell office:value-type="float" office:value="196000"/>
          <table:table-cell office:value-type="float" office:value="9969"/>
          <table:table-cell office:value-type="float" office:value="4697"/>
          <table:table-cell office:value-type="float" office:value="65800"/>
          <table:table-cell office:value-type="float" office:value="32288"/>
          <table:table-cell table:number-columns-repeated="2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592"/>
          <table:table-cell office:value-type="string" office:string-value="臺中市潭子區頭家國民小學"/>
          <table:table-cell office:value-type="float" office:value="1287182"/>
          <table:table-cell office:value-type="float" office:value="851689"/>
          <table:table-cell office:value-type="float" office:value="1281612"/>
          <table:table-cell office:value-type="float" office:value="181409"/>
          <table:table-cell office:value-type="float" office:value="1037434"/>
          <table:table-cell office:value-type="float" office:value="22197"/>
          <table:table-cell office:value-type="float" office:value="14341"/>
          <table:table-cell office:value-type="float" office:value="98754"/>
          <table:table-cell office:value-type="float" office:value="30230"/>
          <table:table-cell table:number-columns-repeated="2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593"/>
          <table:table-cell office:value-type="string" office:string-value="臺中市潭子區潭陽國民小學"/>
          <table:table-cell office:value-type="float" office:value="1287376"/>
          <table:table-cell office:value-type="float" office:value="1197382"/>
          <table:table-cell office:value-type="float" office:value="1564653"/>
          <table:table-cell office:value-type="float" office:value="103681"/>
          <table:table-cell office:value-type="float" office:value="499149"/>
          <table:table-cell office:value-type="float" office:value="44"/>
          <table:table-cell office:value-type="float" office:value="14906"/>
          <table:table-cell office:value-type="float" office:value="97800"/>
          <table:table-cell office:value-type="float" office:value="23585"/>
          <table:table-cell table:number-columns-repeated="2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594"/>
          <table:table-cell office:value-type="string" office:string-value="臺中市潭子區僑忠國民小學"/>
          <table:table-cell office:value-type="float" office:value="331556"/>
          <table:table-cell office:value-type="float" office:value="540714"/>
          <table:table-cell office:value-type="float" office:value="399203"/>
          <table:table-cell office:value-type="float" office:value="90000"/>
          <table:table-cell office:value-type="float" office:value="440000"/>
          <table:table-cell office:value-type="float" office:value="30199"/>
          <table:table-cell office:value-type="float" office:value="16259"/>
          <table:table-cell office:value-type="float" office:value="120000"/>
          <table:table-cell office:value-type="float" office:value="35861"/>
          <table:table-cell table:number-columns-repeated="2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595"/>
          <table:table-cell office:value-type="string" office:string-value="臺中市潭子區東寶國民小學"/>
          <table:table-cell office:value-type="float" office:value="559059"/>
          <table:table-cell office:value-type="float" office:value="559214"/>
          <table:table-cell office:value-type="float" office:value="875971"/>
          <table:table-cell office:value-type="float" office:value="117557"/>
          <table:table-cell office:value-type="float" office:value="772189"/>
          <table:table-cell office:value-type="float" office:value="27922"/>
          <table:table-cell office:value-type="float" office:value="4790"/>
          <table:table-cell office:value-type="float" office:value="87980"/>
          <table:table-cell office:value-type="float" office:value="22626"/>
          <table:table-cell table:number-columns-repeated="2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596"/>
          <table:table-cell office:value-type="string" office:string-value="臺中市潭子區潭子國民小學"/>
          <table:table-cell office:value-type="float" office:value="2289805"/>
          <table:table-cell office:value-type="float" office:value="2206990"/>
          <table:table-cell office:value-type="float" office:value="2080981"/>
          <table:table-cell office:value-type="float" office:value="160000"/>
          <table:table-cell office:value-type="float" office:value="450000"/>
          <table:table-cell office:value-type="float" office:value="79439"/>
          <table:table-cell office:value-type="float" office:value="11209"/>
          <table:table-cell office:value-type="float" office:value="98000"/>
          <table:table-cell office:value-type="float" office:value="34585"/>
          <table:table-cell table:number-columns-repeated="2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601"/>
          <table:table-cell office:value-type="string" office:string-value="臺中市大雅區文雅國民小學"/>
          <table:table-cell office:value-type="float" office:value="661971"/>
          <table:table-cell office:value-type="float" office:value="480203"/>
          <table:table-cell office:value-type="float" office:value="499474"/>
          <table:table-cell office:value-type="float" office:value="40000"/>
          <table:table-cell office:value-type="float" office:value="354000"/>
          <table:table-cell office:value-type="float" office:value="48508"/>
          <table:table-cell office:value-type="float" office:value="8314"/>
          <table:table-cell office:value-type="float" office:value="84310"/>
          <table:table-cell office:value-type="float" office:value="16957"/>
          <table:table-cell table:number-columns-repeated="2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602"/>
          <table:table-cell office:value-type="string" office:string-value="臺中市大雅區六寶國民小學"/>
          <table:table-cell office:value-type="float" office:value="387632"/>
          <table:table-cell office:value-type="float" office:value="527794"/>
          <table:table-cell office:value-type="float" office:value="668547"/>
          <table:table-cell office:value-type="float" office:value="150281"/>
          <table:table-cell office:value-type="float" office:value="280000"/>
          <table:table-cell office:value-type="float" office:value="37555"/>
          <table:table-cell office:value-type="float" office:value="7709"/>
          <table:table-cell office:value-type="float" office:value="38923"/>
          <table:table-cell office:value-type="float" office:value="10278"/>
          <table:table-cell table:number-columns-repeated="2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603"/>
          <table:table-cell office:value-type="string" office:string-value="臺中市大雅區大雅國民小學"/>
          <table:table-cell office:value-type="float" office:value="1972248"/>
          <table:table-cell office:value-type="float" office:value="1765704"/>
          <table:table-cell office:value-type="float" office:value="2245863"/>
          <table:table-cell office:value-type="float" office:value="116884"/>
          <table:table-cell office:value-type="float" office:value="527582"/>
          <table:table-cell office:value-type="float" office:value="65422"/>
          <table:table-cell office:value-type="float" office:value="18830"/>
          <table:table-cell office:value-type="float" office:value="121250"/>
          <table:table-cell office:value-type="float" office:value="38117"/>
          <table:table-cell table:number-columns-repeated="2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604"/>
          <table:table-cell office:value-type="string" office:string-value="臺中市大雅區上楓國民小學"/>
          <table:table-cell office:value-type="float" office:value="260482"/>
          <table:table-cell office:value-type="float" office:value="531702"/>
          <table:table-cell office:value-type="float" office:value="253100"/>
          <table:table-cell office:value-type="float" office:value="32000"/>
          <table:table-cell office:value-type="float" office:value="546000"/>
          <table:table-cell office:value-type="float" office:value="0"/>
          <table:table-cell office:value-type="float" office:value="11374"/>
          <table:table-cell office:value-type="float" office:value="80000"/>
          <table:table-cell office:value-type="float" office:value="16870"/>
          <table:table-cell table:number-columns-repeated="2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605"/>
          <table:table-cell office:value-type="string" office:string-value="臺中市大雅區三和國民小學"/>
          <table:table-cell office:value-type="float" office:value="302045"/>
          <table:table-cell office:value-type="float" office:value="253462"/>
          <table:table-cell office:value-type="float" office:value="242036"/>
          <table:table-cell office:value-type="float" office:value="30000"/>
          <table:table-cell office:value-type="float" office:value="340000"/>
          <table:table-cell office:value-type="float" office:value="21506"/>
          <table:table-cell office:value-type="float" office:value="13686"/>
          <table:table-cell office:value-type="float" office:value="89482"/>
          <table:table-cell office:value-type="float" office:value="24461"/>
          <table:table-cell table:number-columns-repeated="2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606"/>
          <table:table-cell office:value-type="string" office:string-value="臺中市大雅區大明國民小學"/>
          <table:table-cell office:value-type="float" office:value="998541"/>
          <table:table-cell office:value-type="float" office:value="1135640"/>
          <table:table-cell office:value-type="float" office:value="823977"/>
          <table:table-cell office:value-type="float" office:value="69741"/>
          <table:table-cell office:value-type="float" office:value="500000"/>
          <table:table-cell office:value-type="float" office:value="36951"/>
          <table:table-cell office:value-type="float" office:value="13103"/>
          <table:table-cell office:value-type="float" office:value="78870"/>
          <table:table-cell office:value-type="float" office:value="16483"/>
          <table:table-cell table:number-columns-repeated="2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607"/>
          <table:table-cell office:value-type="string" office:string-value="臺中市大雅區汝鎏國民小學"/>
          <table:table-cell office:value-type="float" office:value="250439"/>
          <table:table-cell office:value-type="float" office:value="68358"/>
          <table:table-cell office:value-type="float" office:value="69335"/>
          <table:table-cell office:value-type="float" office:value="50000"/>
          <table:table-cell office:value-type="float" office:value="156000"/>
          <table:table-cell office:value-type="float" office:value="45673"/>
          <table:table-cell office:value-type="float" office:value="3011"/>
          <table:table-cell office:value-type="float" office:value="45761"/>
          <table:table-cell office:value-type="float" office:value="25000"/>
          <table:table-cell table:number-columns-repeated="2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608"/>
          <table:table-cell office:value-type="string" office:string-value="臺中市大雅區陽明國民小學"/>
          <table:table-cell office:value-type="float" office:value="273166"/>
          <table:table-cell office:value-type="float" office:value="127518"/>
          <table:table-cell office:value-type="float" office:value="257112"/>
          <table:table-cell office:value-type="float" office:value="16000"/>
          <table:table-cell office:value-type="float" office:value="150000"/>
          <table:table-cell office:value-type="float" office:value="15104"/>
          <table:table-cell office:value-type="float" office:value="3803"/>
          <table:table-cell office:value-type="float" office:value="10000"/>
          <table:table-cell office:value-type="float" office:value="14601"/>
          <table:table-cell table:number-columns-repeated="2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611"/>
          <table:table-cell office:value-type="string" office:string-value="臺中市神岡區社口國民小學"/>
          <table:table-cell office:value-type="float" office:value="573808"/>
          <table:table-cell office:value-type="float" office:value="731386"/>
          <table:table-cell office:value-type="float" office:value="843307"/>
          <table:table-cell office:value-type="float" office:value="200000"/>
          <table:table-cell office:value-type="float" office:value="400000"/>
          <table:table-cell office:value-type="float" office:value="0"/>
          <table:table-cell office:value-type="float" office:value="13913"/>
          <table:table-cell office:value-type="float" office:value="112050"/>
          <table:table-cell office:value-type="float" office:value="18859"/>
          <table:table-cell table:number-columns-repeated="2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612"/>
          <table:table-cell office:value-type="string" office:string-value="臺中市神岡區豐洲國民小學"/>
          <table:table-cell office:value-type="float" office:value="316507"/>
          <table:table-cell office:value-type="float" office:value="362523"/>
          <table:table-cell office:value-type="float" office:value="199759"/>
          <table:table-cell office:value-type="float" office:value="100000"/>
          <table:table-cell office:value-type="float" office:value="230000"/>
          <table:table-cell office:value-type="float" office:value="72705"/>
          <table:table-cell office:value-type="float" office:value="8419"/>
          <table:table-cell office:value-type="float" office:value="117800"/>
          <table:table-cell office:value-type="float" office:value="20493"/>
          <table:table-cell table:number-columns-repeated="2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613"/>
          <table:table-cell office:value-type="string" office:string-value="臺中市神岡區岸裡國民小學"/>
          <table:table-cell office:value-type="float" office:value="323813"/>
          <table:table-cell office:value-type="float" office:value="308639"/>
          <table:table-cell office:value-type="float" office:value="304744"/>
          <table:table-cell office:value-type="float" office:value="110000"/>
          <table:table-cell office:value-type="float" office:value="260000"/>
          <table:table-cell office:value-type="float" office:value="74544"/>
          <table:table-cell office:value-type="float" office:value="7711"/>
          <table:table-cell office:value-type="float" office:value="53080"/>
          <table:table-cell office:value-type="float" office:value="22789"/>
          <table:table-cell table:number-columns-repeated="2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614"/>
          <table:table-cell office:value-type="string" office:string-value="臺中市神岡區圳堵國民小學"/>
          <table:table-cell office:value-type="float" office:value="503096"/>
          <table:table-cell office:value-type="float" office:value="369818"/>
          <table:table-cell office:value-type="float" office:value="527120"/>
          <table:table-cell office:value-type="float" office:value="67000"/>
          <table:table-cell office:value-type="float" office:value="280000"/>
          <table:table-cell office:value-type="float" office:value="33498"/>
          <table:table-cell office:value-type="float" office:value="9470"/>
          <table:table-cell office:value-type="float" office:value="111050"/>
          <table:table-cell office:value-type="float" office:value="13160"/>
          <table:table-cell table:number-columns-repeated="2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615"/>
          <table:table-cell office:value-type="string" office:string-value="臺中市神岡區神岡國民小學"/>
          <table:table-cell office:value-type="float" office:value="1155987"/>
          <table:table-cell office:value-type="float" office:value="844229"/>
          <table:table-cell office:value-type="float" office:value="818571"/>
          <table:table-cell office:value-type="float" office:value="67468"/>
          <table:table-cell office:value-type="float" office:value="340000"/>
          <table:table-cell office:value-type="float" office:value="33701"/>
          <table:table-cell office:value-type="float" office:value="7318"/>
          <table:table-cell office:value-type="float" office:value="74783"/>
          <table:table-cell office:value-type="float" office:value="27247"/>
          <table:table-cell table:number-columns-repeated="2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621"/>
          <table:table-cell office:value-type="string" office:string-value="臺中市大肚區永順國民小學"/>
          <table:table-cell office:value-type="float" office:value="396753"/>
          <table:table-cell office:value-type="float" office:value="297929"/>
          <table:table-cell office:value-type="float" office:value="202254"/>
          <table:table-cell office:value-type="float" office:value="33000"/>
          <table:table-cell office:value-type="float" office:value="190000"/>
          <table:table-cell office:value-type="float" office:value="0"/>
          <table:table-cell office:value-type="float" office:value="3148"/>
          <table:table-cell office:value-type="float" office:value="19400"/>
          <table:table-cell office:value-type="float" office:value="18307"/>
          <table:table-cell table:number-columns-repeated="2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622"/>
          <table:table-cell office:value-type="string" office:string-value="臺中市大肚區大忠國民小學"/>
          <table:table-cell office:value-type="float" office:value="349952"/>
          <table:table-cell office:value-type="float" office:value="353422"/>
          <table:table-cell office:value-type="float" office:value="387101"/>
          <table:table-cell office:value-type="float" office:value="20000"/>
          <table:table-cell office:value-type="float" office:value="170000"/>
          <table:table-cell office:value-type="float" office:value="25434"/>
          <table:table-cell office:value-type="float" office:value="3650"/>
          <table:table-cell office:value-type="float" office:value="23000"/>
          <table:table-cell office:value-type="float" office:value="11316"/>
          <table:table-cell table:number-columns-repeated="2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623"/>
          <table:table-cell office:value-type="string" office:string-value="臺中市大肚區追分國民小學"/>
          <table:table-cell office:value-type="float" office:value="1577897"/>
          <table:table-cell office:value-type="float" office:value="1664740"/>
          <table:table-cell office:value-type="float" office:value="1730384"/>
          <table:table-cell office:value-type="float" office:value="38290"/>
          <table:table-cell office:value-type="float" office:value="400000"/>
          <table:table-cell office:value-type="float" office:value="0"/>
          <table:table-cell office:value-type="float" office:value="9369"/>
          <table:table-cell office:value-type="float" office:value="14520"/>
          <table:table-cell office:value-type="float" office:value="15965"/>
          <table:table-cell table:number-columns-repeated="2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624"/>
          <table:table-cell office:value-type="string" office:string-value="臺中市大肚區瑞峰國民小學"/>
          <table:table-cell office:value-type="float" office:value="288169"/>
          <table:table-cell office:value-type="float" office:value="206987"/>
          <table:table-cell office:value-type="float" office:value="331555"/>
          <table:table-cell office:value-type="float" office:value="65836"/>
          <table:table-cell office:value-type="float" office:value="220699"/>
          <table:table-cell office:value-type="float" office:value="76880"/>
          <table:table-cell office:value-type="float" office:value="7428"/>
          <table:table-cell office:value-type="float" office:value="46500"/>
          <table:table-cell office:value-type="float" office:value="5983"/>
          <table:table-cell table:number-columns-repeated="2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625"/>
          <table:table-cell office:value-type="string" office:string-value="臺中市大肚區瑞井國民小學"/>
          <table:table-cell office:value-type="float" office:value="174074"/>
          <table:table-cell office:value-type="float" office:value="161862"/>
          <table:table-cell office:value-type="float" office:value="347156"/>
          <table:table-cell office:value-type="float" office:value="60000"/>
          <table:table-cell office:value-type="float" office:value="155000"/>
          <table:table-cell office:value-type="float" office:value="22781"/>
          <table:table-cell office:value-type="float" office:value="7271"/>
          <table:table-cell office:value-type="float" office:value="53000"/>
          <table:table-cell office:value-type="float" office:value="41756"/>
          <table:table-cell table:number-columns-repeated="2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626"/>
          <table:table-cell office:value-type="string" office:string-value="臺中市大肚區山陽國民小學"/>
          <table:table-cell office:value-type="float" office:value="288570"/>
          <table:table-cell office:value-type="float" office:value="306325"/>
          <table:table-cell office:value-type="float" office:value="269608"/>
          <table:table-cell office:value-type="float" office:value="41418"/>
          <table:table-cell office:value-type="float" office:value="303751"/>
          <table:table-cell office:value-type="float" office:value="20000"/>
          <table:table-cell office:value-type="float" office:value="2590"/>
          <table:table-cell office:value-type="float" office:value="71000"/>
          <table:table-cell office:value-type="float" office:value="13927"/>
          <table:table-cell table:number-columns-repeated="2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627"/>
          <table:table-cell office:value-type="string" office:string-value="臺中市大肚區大肚國民小學"/>
          <table:table-cell office:value-type="float" office:value="1660669"/>
          <table:table-cell office:value-type="float" office:value="1642655"/>
          <table:table-cell office:value-type="float" office:value="1425927"/>
          <table:table-cell office:value-type="float" office:value="53781"/>
          <table:table-cell office:value-type="float" office:value="448000"/>
          <table:table-cell office:value-type="float" office:value="87592"/>
          <table:table-cell office:value-type="float" office:value="9077"/>
          <table:table-cell office:value-type="float" office:value="86369"/>
          <table:table-cell office:value-type="float" office:value="27984"/>
          <table:table-cell table:number-columns-repeated="2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631"/>
          <table:table-cell office:value-type="string" office:string-value="臺中市沙鹿區鹿峰國民小學"/>
          <table:table-cell office:value-type="float" office:value="517938"/>
          <table:table-cell office:value-type="float" office:value="651554"/>
          <table:table-cell office:value-type="float" office:value="886917"/>
          <table:table-cell office:value-type="float" office:value="10000"/>
          <table:table-cell office:value-type="float" office:value="299000"/>
          <table:table-cell office:value-type="float" office:value="58211"/>
          <table:table-cell office:value-type="float" office:value="6760"/>
          <table:table-cell office:value-type="float" office:value="113000"/>
          <table:table-cell office:value-type="float" office:value="63257"/>
          <table:table-cell table:number-columns-repeated="2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632"/>
          <table:table-cell office:value-type="string" office:string-value="臺中市沙鹿區北勢國民小學"/>
          <table:table-cell office:value-type="float" office:value="183119"/>
          <table:table-cell office:value-type="float" office:value="420173"/>
          <table:table-cell office:value-type="float" office:value="733040"/>
          <table:table-cell office:value-type="float" office:value="118000"/>
          <table:table-cell office:value-type="float" office:value="530000"/>
          <table:table-cell office:value-type="float" office:value="100009"/>
          <table:table-cell office:value-type="float" office:value="9773"/>
          <table:table-cell office:value-type="float" office:value="107943"/>
          <table:table-cell office:value-type="float" office:value="19604"/>
          <table:table-cell table:number-columns-repeated="2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633"/>
          <table:table-cell office:value-type="string" office:string-value="臺中市沙鹿區文光國民小學"/>
          <table:table-cell office:value-type="float" office:value="472572"/>
          <table:table-cell office:value-type="float" office:value="375610"/>
          <table:table-cell office:value-type="float" office:value="154601"/>
          <table:table-cell office:value-type="float" office:value="64000"/>
          <table:table-cell office:value-type="float" office:value="256000"/>
          <table:table-cell office:value-type="float" office:value="29116"/>
          <table:table-cell office:value-type="float" office:value="4793"/>
          <table:table-cell office:value-type="float" office:value="19000"/>
          <table:table-cell office:value-type="float" office:value="18233"/>
          <table:table-cell table:number-columns-repeated="2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634"/>
          <table:table-cell office:value-type="string" office:string-value="臺中市沙鹿區公明國民小學"/>
          <table:table-cell office:value-type="float" office:value="405507"/>
          <table:table-cell office:value-type="float" office:value="265895"/>
          <table:table-cell office:value-type="float" office:value="273633"/>
          <table:table-cell office:value-type="float" office:value="38857"/>
          <table:table-cell office:value-type="float" office:value="246000"/>
          <table:table-cell office:value-type="float" office:value="32733"/>
          <table:table-cell office:value-type="float" office:value="7045"/>
          <table:table-cell office:value-type="float" office:value="65000"/>
          <table:table-cell office:value-type="float" office:value="16102"/>
          <table:table-cell table:number-columns-repeated="2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635"/>
          <table:table-cell office:value-type="string" office:string-value="臺中市沙鹿區公館國民小學"/>
          <table:table-cell office:value-type="float" office:value="102651"/>
          <table:table-cell office:value-type="float" office:value="173339"/>
          <table:table-cell office:value-type="float" office:value="158911"/>
          <table:table-cell office:value-type="float" office:value="63651"/>
          <table:table-cell office:value-type="float" office:value="175000"/>
          <table:table-cell office:value-type="float" office:value="5129"/>
          <table:table-cell office:value-type="float" office:value="2940"/>
          <table:table-cell office:value-type="float" office:value="35875"/>
          <table:table-cell office:value-type="float" office:value="7274"/>
          <table:table-cell table:number-columns-repeated="2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636"/>
          <table:table-cell office:value-type="string" office:string-value="臺中市沙鹿區竹林國民小學"/>
          <table:table-cell office:value-type="float" office:value="1397157"/>
          <table:table-cell office:value-type="float" office:value="1093026"/>
          <table:table-cell office:value-type="float" office:value="985451"/>
          <table:table-cell office:value-type="float" office:value="60000"/>
          <table:table-cell office:value-type="float" office:value="629007"/>
          <table:table-cell office:value-type="float" office:value="78684"/>
          <table:table-cell office:value-type="float" office:value="10440"/>
          <table:table-cell office:value-type="float" office:value="124000"/>
          <table:table-cell office:value-type="float" office:value="15947"/>
          <table:table-cell table:number-columns-repeated="2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37"/>
          <table:table-cell office:value-type="string" office:string-value="臺中市沙鹿區沙鹿國民小學"/>
          <table:table-cell office:value-type="float" office:value="1792639"/>
          <table:table-cell office:value-type="float" office:value="1804099"/>
          <table:table-cell office:value-type="float" office:value="1609587"/>
          <table:table-cell office:value-type="float" office:value="85663"/>
          <table:table-cell office:value-type="float" office:value="680000"/>
          <table:table-cell office:value-type="float" office:value="38299"/>
          <table:table-cell office:value-type="float" office:value="11331"/>
          <table:table-cell office:value-type="float" office:value="115000"/>
          <table:table-cell office:value-type="float" office:value="12186"/>
          <table:table-cell table:number-columns-repeated="2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641"/>
          <table:table-cell office:value-type="string" office:string-value="臺中市龍井區龍峰國民小學"/>
          <table:table-cell office:value-type="float" office:value="1534880"/>
          <table:table-cell office:value-type="float" office:value="1677995"/>
          <table:table-cell office:value-type="float" office:value="1685405"/>
          <table:table-cell office:value-type="float" office:value="20000"/>
          <table:table-cell office:value-type="float" office:value="450000"/>
          <table:table-cell office:value-type="float" office:value="115901"/>
          <table:table-cell office:value-type="float" office:value="9192"/>
          <table:table-cell office:value-type="float" office:value="60700"/>
          <table:table-cell office:value-type="float" office:value="20152"/>
          <table:table-cell table:number-columns-repeated="2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642"/>
          <table:table-cell office:value-type="string" office:string-value="臺中市龍井區龍井國民小學"/>
          <table:table-cell office:value-type="float" office:value="489874"/>
          <table:table-cell office:value-type="float" office:value="644238"/>
          <table:table-cell office:value-type="float" office:value="544224"/>
          <table:table-cell office:value-type="float" office:value="24000"/>
          <table:table-cell office:value-type="float" office:value="300000"/>
          <table:table-cell office:value-type="float" office:value="32360"/>
          <table:table-cell office:value-type="float" office:value="6138"/>
          <table:table-cell office:value-type="float" office:value="52018"/>
          <table:table-cell office:value-type="float" office:value="20350"/>
          <table:table-cell table:number-columns-repeated="2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643"/>
          <table:table-cell office:value-type="string" office:string-value="臺中市龍井區龍港國民小學"/>
          <table:table-cell office:value-type="float" office:value="239562"/>
          <table:table-cell office:value-type="float" office:value="124301"/>
          <table:table-cell office:value-type="float" office:value="96036"/>
          <table:table-cell office:value-type="float" office:value="14540"/>
          <table:table-cell office:value-type="float" office:value="109000"/>
          <table:table-cell office:value-type="float" office:value="0"/>
          <table:table-cell office:value-type="float" office:value="1418"/>
          <table:table-cell office:value-type="float" office:value="37000"/>
          <table:table-cell office:value-type="float" office:value="8430"/>
          <table:table-cell table:number-columns-repeated="2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644"/>
          <table:table-cell office:value-type="string" office:string-value="臺中市龍井區龍山國民小學"/>
          <table:table-cell office:value-type="float" office:value="334565"/>
          <table:table-cell office:value-type="float" office:value="217339"/>
          <table:table-cell office:value-type="float" office:value="364297"/>
          <table:table-cell office:value-type="float" office:value="15000"/>
          <table:table-cell office:value-type="float" office:value="190699"/>
          <table:table-cell office:value-type="float" office:value="34917"/>
          <table:table-cell office:value-type="float" office:value="4659"/>
          <table:table-cell office:value-type="float" office:value="49500"/>
          <table:table-cell office:value-type="float" office:value="15416"/>
          <table:table-cell table:number-columns-repeated="2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645"/>
          <table:table-cell office:value-type="string" office:string-value="臺中市龍井區龍海國民小學"/>
          <table:table-cell office:value-type="float" office:value="219547"/>
          <table:table-cell office:value-type="float" office:value="107247"/>
          <table:table-cell office:value-type="float" office:value="240588"/>
          <table:table-cell office:value-type="float" office:value="30000"/>
          <table:table-cell office:value-type="float" office:value="200000"/>
          <table:table-cell office:value-type="float" office:value="0"/>
          <table:table-cell office:value-type="float" office:value="2295"/>
          <table:table-cell office:value-type="float" office:value="62650"/>
          <table:table-cell office:value-type="float" office:value="14827"/>
          <table:table-cell table:number-columns-repeated="2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646"/>
          <table:table-cell office:value-type="string" office:string-value="臺中市龍井區龍津國民小學"/>
          <table:table-cell office:value-type="float" office:value="364642"/>
          <table:table-cell office:value-type="float" office:value="463134"/>
          <table:table-cell office:value-type="float" office:value="616366"/>
          <table:table-cell office:value-type="float" office:value="108861"/>
          <table:table-cell office:value-type="float" office:value="403265"/>
          <table:table-cell office:value-type="float" office:value="22220"/>
          <table:table-cell office:value-type="float" office:value="6765"/>
          <table:table-cell office:value-type="float" office:value="79603"/>
          <table:table-cell office:value-type="float" office:value="16409"/>
          <table:table-cell table:number-columns-repeated="2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647"/>
          <table:table-cell office:value-type="string" office:string-value="臺中市龍井區龍泉國民小學"/>
          <table:table-cell office:value-type="float" office:value="912101"/>
          <table:table-cell office:value-type="float" office:value="902365"/>
          <table:table-cell office:value-type="float" office:value="891076"/>
          <table:table-cell office:value-type="float" office:value="90000"/>
          <table:table-cell office:value-type="float" office:value="477220"/>
          <table:table-cell office:value-type="float" office:value="47650"/>
          <table:table-cell office:value-type="float" office:value="7807"/>
          <table:table-cell office:value-type="float" office:value="60990"/>
          <table:table-cell office:value-type="float" office:value="18406"/>
          <table:table-cell table:number-columns-repeated="2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651"/>
          <table:table-cell office:value-type="string" office:string-value="臺中市梧棲區中正國民小學"/>
          <table:table-cell office:value-type="float" office:value="1133113"/>
          <table:table-cell office:value-type="float" office:value="581672"/>
          <table:table-cell office:value-type="float" office:value="853704"/>
          <table:table-cell office:value-type="float" office:value="80000"/>
          <table:table-cell office:value-type="float" office:value="550000"/>
          <table:table-cell office:value-type="float" office:value="0"/>
          <table:table-cell office:value-type="float" office:value="12039"/>
          <table:table-cell office:value-type="float" office:value="115000"/>
          <table:table-cell office:value-type="float" office:value="33615"/>
          <table:table-cell table:number-columns-repeated="2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52"/>
          <table:table-cell office:value-type="string" office:string-value="臺中市梧棲區大德國民小學"/>
          <table:table-cell office:value-type="float" office:value="1217396"/>
          <table:table-cell office:value-type="float" office:value="707344"/>
          <table:table-cell office:value-type="float" office:value="1037447"/>
          <table:table-cell office:value-type="float" office:value="50000"/>
          <table:table-cell office:value-type="float" office:value="700000"/>
          <table:table-cell office:value-type="float" office:value="37107"/>
          <table:table-cell office:value-type="float" office:value="8847"/>
          <table:table-cell office:value-type="float" office:value="115550"/>
          <table:table-cell office:value-type="float" office:value="21474"/>
          <table:table-cell table:number-columns-repeated="2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53"/>
          <table:table-cell office:value-type="string" office:string-value="臺中市梧棲區梧棲國民小學"/>
          <table:table-cell office:value-type="float" office:value="940799"/>
          <table:table-cell office:value-type="float" office:value="1031302"/>
          <table:table-cell office:value-type="float" office:value="1060311"/>
          <table:table-cell office:value-type="float" office:value="38000"/>
          <table:table-cell office:value-type="float" office:value="436956"/>
          <table:table-cell office:value-type="float" office:value="105058"/>
          <table:table-cell office:value-type="float" office:value="6341"/>
          <table:table-cell office:value-type="float" office:value="105000"/>
          <table:table-cell office:value-type="float" office:value="25898"/>
          <table:table-cell table:number-columns-repeated="2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654"/>
          <table:table-cell office:value-type="string" office:string-value="臺中市梧棲區永寧國民小學"/>
          <table:table-cell office:value-type="float" office:value="576705"/>
          <table:table-cell office:value-type="float" office:value="635392"/>
          <table:table-cell office:value-type="float" office:value="687917"/>
          <table:table-cell office:value-type="float" office:value="70000"/>
          <table:table-cell office:value-type="float" office:value="230000"/>
          <table:table-cell office:value-type="float" office:value="37034"/>
          <table:table-cell office:value-type="float" office:value="8028"/>
          <table:table-cell office:value-type="float" office:value="73500"/>
          <table:table-cell office:value-type="float" office:value="25101"/>
          <table:table-cell table:number-columns-repeated="2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55"/>
          <table:table-cell office:value-type="string" office:string-value="臺中市梧棲區梧南國民小學"/>
          <table:table-cell office:value-type="float" office:value="120722"/>
          <table:table-cell office:value-type="float" office:value="99477"/>
          <table:table-cell office:value-type="float" office:value="148784"/>
          <table:table-cell office:value-type="float" office:value="30000"/>
          <table:table-cell office:value-type="float" office:value="120000"/>
          <table:table-cell office:value-type="float" office:value="0"/>
          <table:table-cell office:value-type="float" office:value="4389"/>
          <table:table-cell office:value-type="float" office:value="33000"/>
          <table:table-cell office:value-type="float" office:value="6338"/>
          <table:table-cell table:number-columns-repeated="2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56"/>
          <table:table-cell office:value-type="string" office:string-value="臺中市梧棲區中港國民小學"/>
          <table:table-cell office:value-type="float" office:value="102037"/>
          <table:table-cell office:value-type="float" office:value="91722"/>
          <table:table-cell office:value-type="float" office:value="93743"/>
          <table:table-cell office:value-type="float" office:value="15375"/>
          <table:table-cell office:value-type="float" office:value="141779"/>
          <table:table-cell office:value-type="float" office:value="4346"/>
          <table:table-cell office:value-type="float" office:value="7522"/>
          <table:table-cell office:value-type="float" office:value="73000"/>
          <table:table-cell office:value-type="float" office:value="20106"/>
          <table:table-cell table:number-columns-repeated="2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661"/>
          <table:table-cell office:value-type="string" office:string-value="臺中市清水區大楊國民小學"/>
          <table:table-cell office:value-type="float" office:value="164498"/>
          <table:table-cell office:value-type="float" office:value="105574"/>
          <table:table-cell office:value-type="float" office:value="121031"/>
          <table:table-cell office:value-type="float" office:value="25000"/>
          <table:table-cell office:value-type="float" office:value="139404"/>
          <table:table-cell office:value-type="float" office:value="0"/>
          <table:table-cell office:value-type="float" office:value="4598"/>
          <table:table-cell office:value-type="float" office:value="25860"/>
          <table:table-cell office:value-type="float" office:value="25076"/>
          <table:table-cell table:number-columns-repeated="2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662"/>
          <table:table-cell office:value-type="string" office:string-value="臺中市清水區吳厝國民小學"/>
          <table:table-cell office:value-type="float" office:value="69517"/>
          <table:table-cell office:value-type="float" office:value="47914"/>
          <table:table-cell office:value-type="float" office:value="122801"/>
          <table:table-cell office:value-type="float" office:value="20000"/>
          <table:table-cell office:value-type="float" office:value="110000"/>
          <table:table-cell office:value-type="float" office:value="0"/>
          <table:table-cell office:value-type="float" office:value="2116"/>
          <table:table-cell office:value-type="float" office:value="78950"/>
          <table:table-cell office:value-type="float" office:value="6126"/>
          <table:table-cell table:number-columns-repeated="2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663"/>
          <table:table-cell office:value-type="string" office:string-value="臺中市清水區東山國民小學"/>
          <table:table-cell office:value-type="float" office:value="120059"/>
          <table:table-cell office:value-type="float" office:value="133124"/>
          <table:table-cell office:value-type="float" office:value="215296"/>
          <table:table-cell office:value-type="float" office:value="37000"/>
          <table:table-cell office:value-type="float" office:value="185000"/>
          <table:table-cell office:value-type="float" office:value="5510"/>
          <table:table-cell office:value-type="float" office:value="1786"/>
          <table:table-cell office:value-type="float" office:value="16710"/>
          <table:table-cell office:value-type="float" office:value="9668"/>
          <table:table-cell table:number-columns-repeated="2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64"/>
          <table:table-cell office:value-type="string" office:string-value="臺中市清水區甲南國民小學"/>
          <table:table-cell office:value-type="float" office:value="114605"/>
          <table:table-cell office:value-type="float" office:value="200722"/>
          <table:table-cell office:value-type="float" office:value="222620"/>
          <table:table-cell office:value-type="float" office:value="2000"/>
          <table:table-cell office:value-type="float" office:value="100000"/>
          <table:table-cell office:value-type="float" office:value="974"/>
          <table:table-cell office:value-type="float" office:value="2853"/>
          <table:table-cell office:value-type="float" office:value="31150"/>
          <table:table-cell office:value-type="float" office:value="10782"/>
          <table:table-cell table:number-columns-repeated="2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665"/>
          <table:table-cell office:value-type="string" office:string-value="臺中市清水區三田國民小學"/>
          <table:table-cell office:value-type="float" office:value="237592"/>
          <table:table-cell office:value-type="float" office:value="160199"/>
          <table:table-cell office:value-type="float" office:value="87600"/>
          <table:table-cell office:value-type="float" office:value="29000"/>
          <table:table-cell office:value-type="float" office:value="229000"/>
          <table:table-cell office:value-type="float" office:value="0"/>
          <table:table-cell office:value-type="float" office:value="10662"/>
          <table:table-cell office:value-type="float" office:value="111820"/>
          <table:table-cell office:value-type="float" office:value="17266"/>
          <table:table-cell table:number-columns-repeated="2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66"/>
          <table:table-cell office:value-type="string" office:string-value="臺中市清水區高美國民小學"/>
          <table:table-cell office:value-type="float" office:value="193631"/>
          <table:table-cell office:value-type="float" office:value="239375"/>
          <table:table-cell office:value-type="float" office:value="400574"/>
          <table:table-cell office:value-type="float" office:value="20000"/>
          <table:table-cell office:value-type="float" office:value="327000"/>
          <table:table-cell office:value-type="float" office:value="0"/>
          <table:table-cell office:value-type="float" office:value="9820"/>
          <table:table-cell office:value-type="float" office:value="47600"/>
          <table:table-cell office:value-type="float" office:value="11777"/>
          <table:table-cell table:number-columns-repeated="2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67"/>
          <table:table-cell office:value-type="string" office:string-value="臺中市清水區西寧國民小學"/>
          <table:table-cell office:value-type="float" office:value="504717"/>
          <table:table-cell office:value-type="float" office:value="327192"/>
          <table:table-cell office:value-type="float" office:value="327300"/>
          <table:table-cell office:value-type="float" office:value="8009"/>
          <table:table-cell office:value-type="float" office:value="340000"/>
          <table:table-cell office:value-type="float" office:value="3150"/>
          <table:table-cell office:value-type="float" office:value="7242"/>
          <table:table-cell office:value-type="float" office:value="102750"/>
          <table:table-cell office:value-type="float" office:value="29972"/>
          <table:table-cell table:number-columns-repeated="2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68"/>
          <table:table-cell office:value-type="string" office:string-value="臺中市清水區大秀國民小學"/>
          <table:table-cell office:value-type="float" office:value="388877"/>
          <table:table-cell office:value-type="float" office:value="419201"/>
          <table:table-cell office:value-type="float" office:value="238273"/>
          <table:table-cell office:value-type="float" office:value="21000"/>
          <table:table-cell office:value-type="float" office:value="257000"/>
          <table:table-cell office:value-type="float" office:value="41444"/>
          <table:table-cell office:value-type="float" office:value="12114"/>
          <table:table-cell office:value-type="float" office:value="102280"/>
          <table:table-cell office:value-type="float" office:value="32469"/>
          <table:table-cell table:number-columns-repeated="2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69"/>
          <table:table-cell office:value-type="string" office:string-value="臺中市清水區建國國民小學"/>
          <table:table-cell office:value-type="float" office:value="536465"/>
          <table:table-cell office:value-type="float" office:value="560303"/>
          <table:table-cell office:value-type="float" office:value="712073"/>
          <table:table-cell office:value-type="float" office:value="25000"/>
          <table:table-cell office:value-type="float" office:value="300000"/>
          <table:table-cell office:value-type="float" office:value="9373"/>
          <table:table-cell office:value-type="float" office:value="7041"/>
          <table:table-cell office:value-type="float" office:value="43250"/>
          <table:table-cell office:value-type="float" office:value="33168"/>
          <table:table-cell table:number-columns-repeated="2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70"/>
          <table:table-cell office:value-type="string" office:string-value="臺中市清水區槺榔國民小學"/>
          <table:table-cell office:value-type="float" office:value="232461"/>
          <table:table-cell office:value-type="float" office:value="86960"/>
          <table:table-cell office:value-type="float" office:value="131906"/>
          <table:table-cell office:value-type="float" office:value="30000"/>
          <table:table-cell office:value-type="float" office:value="165000"/>
          <table:table-cell office:value-type="float" office:value="0"/>
          <table:table-cell office:value-type="float" office:value="3445"/>
          <table:table-cell office:value-type="float" office:value="83100"/>
          <table:table-cell office:value-type="float" office:value="14272"/>
          <table:table-cell table:number-columns-repeated="2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71"/>
          <table:table-cell office:value-type="string" office:string-value="臺中市清水區清水國民小學"/>
          <table:table-cell office:value-type="float" office:value="1554506"/>
          <table:table-cell office:value-type="float" office:value="2401405"/>
          <table:table-cell office:value-type="float" office:value="2847622"/>
          <table:table-cell office:value-type="float" office:value="175588"/>
          <table:table-cell office:value-type="float" office:value="760000"/>
          <table:table-cell office:value-type="float" office:value="11172"/>
          <table:table-cell office:value-type="float" office:value="10645"/>
          <table:table-cell office:value-type="float" office:value="173693"/>
          <table:table-cell office:value-type="float" office:value="40884"/>
          <table:table-cell table:number-columns-repeated="2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681"/>
          <table:table-cell office:value-type="string" office:string-value="臺中市大甲區東陽國民小學"/>
          <table:table-cell office:value-type="float" office:value="74889"/>
          <table:table-cell office:value-type="float" office:value="271821"/>
          <table:table-cell office:value-type="float" office:value="152416"/>
          <table:table-cell office:value-type="float" office:value="20000"/>
          <table:table-cell office:value-type="float" office:value="200688"/>
          <table:table-cell office:value-type="float" office:value="0"/>
          <table:table-cell office:value-type="float" office:value="3139"/>
          <table:table-cell office:value-type="float" office:value="45530"/>
          <table:table-cell office:value-type="float" office:value="20525"/>
          <table:table-cell table:number-columns-repeated="2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82"/>
          <table:table-cell office:value-type="string" office:string-value="臺中市大甲區順天國民小學"/>
          <table:table-cell office:value-type="float" office:value="412968"/>
          <table:table-cell office:value-type="float" office:value="709717"/>
          <table:table-cell office:value-type="float" office:value="723579"/>
          <table:table-cell office:value-type="float" office:value="24810"/>
          <table:table-cell office:value-type="float" office:value="380000"/>
          <table:table-cell office:value-type="float" office:value="6637"/>
          <table:table-cell office:value-type="float" office:value="8291"/>
          <table:table-cell office:value-type="float" office:value="86420"/>
          <table:table-cell office:value-type="float" office:value="33451"/>
          <table:table-cell table:number-columns-repeated="2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683"/>
          <table:table-cell office:value-type="string" office:string-value="臺中市大甲區文昌國民小學"/>
          <table:table-cell office:value-type="float" office:value="278025"/>
          <table:table-cell office:value-type="float" office:value="273142"/>
          <table:table-cell office:value-type="float" office:value="266621"/>
          <table:table-cell office:value-type="float" office:value="50000"/>
          <table:table-cell office:value-type="float" office:value="500000"/>
          <table:table-cell office:value-type="float" office:value="3135"/>
          <table:table-cell office:value-type="float" office:value="14421"/>
          <table:table-cell office:value-type="float" office:value="94360"/>
          <table:table-cell office:value-type="float" office:value="25973"/>
          <table:table-cell table:number-columns-repeated="2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684"/>
          <table:table-cell office:value-type="string" office:string-value="臺中市大甲區大甲國民小學"/>
          <table:table-cell office:value-type="float" office:value="1230200"/>
          <table:table-cell office:value-type="float" office:value="887204"/>
          <table:table-cell office:value-type="float" office:value="1103283"/>
          <table:table-cell office:value-type="float" office:value="40000"/>
          <table:table-cell office:value-type="float" office:value="550000"/>
          <table:table-cell office:value-type="float" office:value="26603"/>
          <table:table-cell office:value-type="float" office:value="10403"/>
          <table:table-cell office:value-type="float" office:value="55010"/>
          <table:table-cell office:value-type="float" office:value="32842"/>
          <table:table-cell table:number-columns-repeated="2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85"/>
          <table:table-cell office:value-type="string" office:string-value="臺中市大甲區文武國民小學"/>
          <table:table-cell office:value-type="float" office:value="145711"/>
          <table:table-cell office:value-type="float" office:value="174855"/>
          <table:table-cell office:value-type="float" office:value="68790"/>
          <table:table-cell office:value-type="float" office:value="20000"/>
          <table:table-cell office:value-type="float" office:value="200000"/>
          <table:table-cell office:value-type="float" office:value="6000"/>
          <table:table-cell office:value-type="float" office:value="5402"/>
          <table:table-cell office:value-type="float" office:value="58685"/>
          <table:table-cell office:value-type="float" office:value="7679"/>
          <table:table-cell table:number-columns-repeated="2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86"/>
          <table:table-cell office:value-type="string" office:string-value="臺中市大甲區德化國民小學"/>
          <table:table-cell office:value-type="float" office:value="294887"/>
          <table:table-cell office:value-type="float" office:value="346339"/>
          <table:table-cell office:value-type="float" office:value="208240"/>
          <table:table-cell office:value-type="float" office:value="65000"/>
          <table:table-cell office:value-type="float" office:value="160000"/>
          <table:table-cell office:value-type="float" office:value="29214"/>
          <table:table-cell office:value-type="float" office:value="4319"/>
          <table:table-cell office:value-type="float" office:value="66900"/>
          <table:table-cell office:value-type="float" office:value="16498"/>
          <table:table-cell table:number-columns-repeated="2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87"/>
          <table:table-cell office:value-type="string" office:string-value="臺中市大甲區日南國民小學"/>
          <table:table-cell office:value-type="float" office:value="156641"/>
          <table:table-cell office:value-type="float" office:value="282079"/>
          <table:table-cell office:value-type="float" office:value="576852"/>
          <table:table-cell office:value-type="float" office:value="23483"/>
          <table:table-cell office:value-type="float" office:value="237630"/>
          <table:table-cell office:value-type="float" office:value="10585"/>
          <table:table-cell office:value-type="float" office:value="6991"/>
          <table:table-cell office:value-type="float" office:value="71450"/>
          <table:table-cell office:value-type="float" office:value="27565"/>
          <table:table-cell table:number-columns-repeated="2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688"/>
          <table:table-cell office:value-type="string" office:string-value="臺中市大甲區華龍國民小學"/>
          <table:table-cell office:value-type="float" office:value="352329"/>
          <table:table-cell office:value-type="float" office:value="385643"/>
          <table:table-cell office:value-type="float" office:value="435354"/>
          <table:table-cell office:value-type="float" office:value="65744"/>
          <table:table-cell office:value-type="float" office:value="282256"/>
          <table:table-cell office:value-type="float" office:value="16114"/>
          <table:table-cell office:value-type="float" office:value="9484"/>
          <table:table-cell office:value-type="float" office:value="105104"/>
          <table:table-cell office:value-type="float" office:value="25878"/>
          <table:table-cell table:number-columns-repeated="2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89"/>
          <table:table-cell office:value-type="string" office:string-value="臺中市大甲區東明國民小學"/>
          <table:table-cell office:value-type="float" office:value="160318"/>
          <table:table-cell office:value-type="float" office:value="137332"/>
          <table:table-cell office:value-type="float" office:value="214493"/>
          <table:table-cell office:value-type="float" office:value="24000"/>
          <table:table-cell office:value-type="float" office:value="130000"/>
          <table:table-cell office:value-type="float" office:value="0"/>
          <table:table-cell office:value-type="float" office:value="1587"/>
          <table:table-cell office:value-type="float" office:value="23100"/>
          <table:table-cell office:value-type="float" office:value="10237"/>
          <table:table-cell table:number-columns-repeated="2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690"/>
          <table:table-cell office:value-type="string" office:string-value="臺中市大甲區西岐國民小學"/>
          <table:table-cell office:value-type="float" office:value="282328"/>
          <table:table-cell office:value-type="float" office:value="105223"/>
          <table:table-cell office:value-type="float" office:value="269297"/>
          <table:table-cell office:value-type="float" office:value="31425"/>
          <table:table-cell office:value-type="float" office:value="130000"/>
          <table:table-cell office:value-type="float" office:value="0"/>
          <table:table-cell office:value-type="float" office:value="3386"/>
          <table:table-cell office:value-type="float" office:value="98450"/>
          <table:table-cell office:value-type="float" office:value="19611"/>
          <table:table-cell table:number-columns-repeated="2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701"/>
          <table:table-cell office:value-type="string" office:string-value="臺中市外埔區外埔國民小學"/>
          <table:table-cell office:value-type="float" office:value="617482"/>
          <table:table-cell office:value-type="float" office:value="419467"/>
          <table:table-cell office:value-type="float" office:value="378881"/>
          <table:table-cell office:value-type="float" office:value="78871"/>
          <table:table-cell office:value-type="float" office:value="389000"/>
          <table:table-cell office:value-type="float" office:value="52710"/>
          <table:table-cell office:value-type="float" office:value="8756"/>
          <table:table-cell office:value-type="float" office:value="20000"/>
          <table:table-cell office:value-type="float" office:value="37155"/>
          <table:table-cell table:number-columns-repeated="2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702"/>
          <table:table-cell office:value-type="string" office:string-value="臺中市外埔區水美國民小學"/>
          <table:table-cell office:value-type="float" office:value="60428"/>
          <table:table-cell office:value-type="float" office:value="70340"/>
          <table:table-cell office:value-type="float" office:value="166202"/>
          <table:table-cell office:value-type="float" office:value="30000"/>
          <table:table-cell office:value-type="float" office:value="150000"/>
          <table:table-cell office:value-type="float" office:value="4767"/>
          <table:table-cell office:value-type="float" office:value="2814"/>
          <table:table-cell office:value-type="float" office:value="52000"/>
          <table:table-cell office:value-type="float" office:value="12857"/>
          <table:table-cell table:number-columns-repeated="2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703"/>
          <table:table-cell office:value-type="string" office:string-value="臺中市外埔區馬鳴國民小學"/>
          <table:table-cell office:value-type="float" office:value="74851"/>
          <table:table-cell office:value-type="float" office:value="88700"/>
          <table:table-cell office:value-type="float" office:value="90808"/>
          <table:table-cell office:value-type="float" office:value="13000"/>
          <table:table-cell office:value-type="float" office:value="90000"/>
          <table:table-cell office:value-type="float" office:value="0"/>
          <table:table-cell office:value-type="float" office:value="2449"/>
          <table:table-cell office:value-type="float" office:value="35000"/>
          <table:table-cell office:value-type="float" office:value="8448"/>
          <table:table-cell table:number-columns-repeated="2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704"/>
          <table:table-cell office:value-type="string" office:string-value="臺中市外埔區鐵山國民小學"/>
          <table:table-cell office:value-type="float" office:value="98205"/>
          <table:table-cell office:value-type="float" office:value="218719"/>
          <table:table-cell office:value-type="float" office:value="229823"/>
          <table:table-cell office:value-type="float" office:value="17000"/>
          <table:table-cell office:value-type="float" office:value="93000"/>
          <table:table-cell office:value-type="float" office:value="17875"/>
          <table:table-cell office:value-type="float" office:value="2410"/>
          <table:table-cell office:value-type="float" office:value="28330"/>
          <table:table-cell office:value-type="float" office:value="13556"/>
          <table:table-cell table:number-columns-repeated="2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705"/>
          <table:table-cell office:value-type="string" office:string-value="臺中市外埔區安定國民小學"/>
          <table:table-cell office:value-type="float" office:value="87019"/>
          <table:table-cell office:value-type="float" office:value="201483"/>
          <table:table-cell office:value-type="float" office:value="221289"/>
          <table:table-cell office:value-type="float" office:value="22229"/>
          <table:table-cell office:value-type="float" office:value="120000"/>
          <table:table-cell office:value-type="float" office:value="11698"/>
          <table:table-cell office:value-type="float" office:value="5373"/>
          <table:table-cell office:value-type="float" office:value="11670"/>
          <table:table-cell office:value-type="float" office:value="14924"/>
          <table:table-cell table:number-columns-repeated="2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711"/>
          <table:table-cell office:value-type="string" office:string-value="臺中市大安區大安國民小學"/>
          <table:table-cell office:value-type="float" office:value="757080"/>
          <table:table-cell office:value-type="float" office:value="769749"/>
          <table:table-cell office:value-type="float" office:value="481629"/>
          <table:table-cell office:value-type="float" office:value="40000"/>
          <table:table-cell office:value-type="float" office:value="210000"/>
          <table:table-cell office:value-type="float" office:value="10910"/>
          <table:table-cell office:value-type="float" office:value="6482"/>
          <table:table-cell office:value-type="float" office:value="81680"/>
          <table:table-cell office:value-type="float" office:value="23162"/>
          <table:table-cell table:number-columns-repeated="2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712"/>
          <table:table-cell office:value-type="string" office:string-value="臺中市大安區三光國民小學"/>
          <table:table-cell office:value-type="float" office:value="71590"/>
          <table:table-cell office:value-type="float" office:value="71243"/>
          <table:table-cell office:value-type="float" office:value="270789"/>
          <table:table-cell office:value-type="float" office:value="10000"/>
          <table:table-cell office:value-type="float" office:value="110000"/>
          <table:table-cell office:value-type="float" office:value="0"/>
          <table:table-cell office:value-type="float" office:value="2177"/>
          <table:table-cell office:value-type="float" office:value="54540"/>
          <table:table-cell office:value-type="float" office:value="9969"/>
          <table:table-cell table:number-columns-repeated="2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713"/>
          <table:table-cell office:value-type="string" office:string-value="臺中市大安區海墘國民小學"/>
          <table:table-cell office:value-type="float" office:value="119778"/>
          <table:table-cell office:value-type="float" office:value="99188"/>
          <table:table-cell office:value-type="float" office:value="163165"/>
          <table:table-cell office:value-type="float" office:value="41000"/>
          <table:table-cell office:value-type="float" office:value="310373"/>
          <table:table-cell office:value-type="float" office:value="66660"/>
          <table:table-cell office:value-type="float" office:value="6484"/>
          <table:table-cell office:value-type="float" office:value="92290"/>
          <table:table-cell office:value-type="float" office:value="12926"/>
          <table:table-cell table:number-columns-repeated="2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714"/>
          <table:table-cell office:value-type="string" office:string-value="臺中市大安區永安國民小學"/>
          <table:table-cell office:value-type="float" office:value="561524"/>
          <table:table-cell office:value-type="float" office:value="552891"/>
          <table:table-cell office:value-type="float" office:value="446986"/>
          <table:table-cell office:value-type="float" office:value="20401"/>
          <table:table-cell office:value-type="float" office:value="130419"/>
          <table:table-cell office:value-type="float" office:value="8690"/>
          <table:table-cell office:value-type="float" office:value="3592"/>
          <table:table-cell office:value-type="float" office:value="52590"/>
          <table:table-cell office:value-type="float" office:value="9655"/>
          <table:table-cell table:number-columns-repeated="2"/>
          <table:table-cell office:value-type="string" office:string-value="小7"/>
          <table:table-cell table:number-columns-repeated="16369"/>
        </table:table-row>
        <table:table-row table:number-rows-repeated="1048267">
          <table:table-cell table:number-columns-repeated="16369"/>
        </table:table-row>
      </table:table>
      <table:table table:name="'file://172.20.38.111/第一股/106年預算書/106年基本需求/自用檔案/106年基本需求估算表(自用-不含第5次人審)).xlsx'#2員額數" table:style-name="ta5">
        <table:table-source xlink:href="file://172.20.38.111/第一股/106年預算書/106年基本需求/自用檔案/106年基本需求估算表(自用-不含第5次人審)).xlsx" table:table-name="2員額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0.38.111/第一股/106年預算書/106年基本需求/自用檔案/106年基本需求估算表(自用-不含第5次人審)).xlsx'#3不分類" table:style-name="ta5">
        <table:table-source xlink:href="file://172.20.38.111/第一股/106年預算書/106年基本需求/自用檔案/106年基本需求估算表(自用-不含第5次人審)).xlsx" table:table-name="3不分類" table:mode="copy-results-only"/>
        <table:table-column/>
        <table:table-row>
          <table:table-cell/>
          <table:table-cell office:value-type="string" office:string-value="機關代碼"/>
          <table:table-cell office:value-type="string" office:string-value="機關名稱"/>
          <table:table-cell office:value-type="string" office:string-value="運動場維護管理費"/>
          <table:table-cell office:value-type="string" office:string-value="宿舍(間)"/>
          <table:table-cell office:value-type="string" office:string-value="契約電匠養護費(使用高壓電者)"/>
          <table:table-cell office:value-type="string" office:string-value="電梯維護費"/>
          <table:table-cell office:value-type="string" office:string-value="距局10公里以上"/>
          <table:table-cell office:value-type="string" office:string-value="分校"/>
          <table:table-cell office:value-type="string" office:string-value="學校屬性"/>
          <table:table-cell office:value-type="string" office:string-value="有牙科治療床"/>
          <table:table-cell office:value-type="string" office:string-value="山地學校"/>
          <table:table-cell table:number-columns-repeated="16372"/>
        </table:table-row>
        <table:table-row>
          <table:table-cell/>
          <table:table-cell office:value-type="string" office:string-value="05051"/>
          <table:table-cell office:value-type="string" office:string-value="臺中市立忠明高級中學"/>
          <table:table-cell/>
          <table:table-cell office:value-type="float" office:value="8"/>
          <table:table-cell office:value-type="string" office:string-value="有高壓電"/>
          <table:table-cell office:value-type="float" office:value="4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052"/>
          <table:table-cell office:value-type="string" office:string-value="臺中市立惠文高級中學"/>
          <table:table-cell/>
          <table:table-cell office:value-type="float" office:value="0"/>
          <table:table-cell office:value-type="string" office:string-value="有高壓電"/>
          <table:table-cell office:value-type="float" office:value="4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053"/>
          <table:table-cell office:value-type="string" office:string-value="臺中市立東山高級中學"/>
          <table:table-cell/>
          <table:table-cell office:value-type="float" office:value="0"/>
          <table:table-cell office:value-type="string" office:string-value="有高壓電"/>
          <table:table-cell office:value-type="float" office:value="3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054"/>
          <table:table-cell office:value-type="string" office:string-value="臺中市立西苑高級中學"/>
          <table:table-cell/>
          <table:table-cell office:value-type="float" office:value="0"/>
          <table:table-cell office:value-type="string" office:string-value="有高壓電"/>
          <table:table-cell office:value-type="float" office:value="2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055"/>
          <table:table-cell office:value-type="string" office:string-value="臺中市立長億高級中學"/>
          <table:table-cell/>
          <table:table-cell office:value-type="float" office:value="0"/>
          <table:table-cell office:value-type="string" office:string-value="有高壓電"/>
          <table:table-cell office:value-type="float" office:value="2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056"/>
          <table:table-cell office:value-type="string" office:string-value="臺中市立大里高級中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057"/>
          <table:table-cell office:value-type="string" office:string-value="臺中市立后綜高級中學"/>
          <table:table-cell/>
          <table:table-cell office:value-type="float" office:value="0"/>
          <table:table-cell office:value-type="string" office:string-value="有高壓電"/>
          <table:table-cell office:value-type="float" office:value="4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058"/>
          <table:table-cell office:value-type="string" office:string-value="臺中市立新社高級中學"/>
          <table:table-cell/>
          <table:table-cell office:value-type="float" office:value="5"/>
          <table:table-cell office:value-type="string" office:string-value="有高壓電"/>
          <table:table-cell office:value-type="float" office:value="2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059"/>
          <table:table-cell office:value-type="string" office:string-value="臺中市立中港高級中學"/>
          <table:table-cell office:value-type="float" office:value="2"/>
          <table:table-cell office:value-type="float" office:value="0"/>
          <table:table-cell office:value-type="string" office:string-value="有高壓電"/>
          <table:table-cell office:value-type="float" office:value="2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01"/>
          <table:table-cell office:value-type="string" office:string-value="臺中市立東峰國民中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02"/>
          <table:table-cell office:value-type="string" office:string-value="臺中市立育英國民中學"/>
          <table:table-cell/>
          <table:table-cell office:value-type="float" office:value="0"/>
          <table:table-cell office:value-type="string" office:string-value="有高壓電"/>
          <table:table-cell office:value-type="float" office:value="2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03"/>
          <table:table-cell office:value-type="string" office:string-value="臺中市立崇倫國民中學"/>
          <table:table-cell/>
          <table:table-cell office:value-type="float" office:value="0"/>
          <table:table-cell office:value-type="string" office:string-value="有高壓電"/>
          <table:table-cell office:value-type="float" office:value="3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04"/>
          <table:table-cell office:value-type="string" office:string-value="臺中市立四育國民中學"/>
          <table:table-cell/>
          <table:table-cell office:value-type="float" office:value="0"/>
          <table:table-cell office:value-type="string" office:string-value="有高壓電"/>
          <table:table-cell office:value-type="float" office:value="3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05"/>
          <table:table-cell office:value-type="string" office:string-value="臺中市立居仁國民中學"/>
          <table:table-cell/>
          <table:table-cell office:value-type="float" office:value="46"/>
          <table:table-cell office:value-type="string" office:string-value="有高壓電"/>
          <table:table-cell office:value-type="float" office:value="2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06"/>
          <table:table-cell office:value-type="string" office:string-value="臺中市立光明國民中學"/>
          <table:table-cell/>
          <table:table-cell office:value-type="float" office:value="0"/>
          <table:table-cell office:value-type="string" office:string-value="有高壓電"/>
          <table:table-cell office:value-type="float" office:value="2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07"/>
          <table:table-cell office:value-type="string" office:string-value="臺中市立向上國民中學"/>
          <table:table-cell/>
          <table:table-cell office:value-type="float" office:value="0"/>
          <table:table-cell office:value-type="string" office:string-value="有高壓電"/>
          <table:table-cell office:value-type="float" office:value="4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08"/>
          <table:table-cell office:value-type="string" office:string-value="臺中市立五權國民中學"/>
          <table:table-cell/>
          <table:table-cell office:value-type="float" office:value="0"/>
          <table:table-cell office:value-type="string" office:string-value="有高壓電"/>
          <table:table-cell office:value-type="float" office:value="3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09"/>
          <table:table-cell office:value-type="string" office:string-value="臺中市立立人國民中學"/>
          <table:table-cell/>
          <table:table-cell office:value-type="float" office:value="0"/>
          <table:table-cell office:value-type="string" office:string-value="有高壓電"/>
          <table:table-cell office:value-type="float" office:value="2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10"/>
          <table:table-cell office:value-type="string" office:string-value="臺中市立雙十國民中學"/>
          <table:table-cell/>
          <table:table-cell office:value-type="float" office:value="0"/>
          <table:table-cell office:value-type="string" office:string-value="有高壓電"/>
          <table:table-cell office:value-type="float" office:value="3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11"/>
          <table:table-cell office:value-type="string" office:string-value="臺中市立三光國民中學"/>
          <table:table-cell/>
          <table:table-cell office:value-type="float" office:value="0"/>
          <table:table-cell office:value-type="string" office:string-value="有高壓電"/>
          <table:table-cell office:value-type="float" office:value="3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12"/>
          <table:table-cell office:value-type="string" office:string-value="臺中市立北新國民中學"/>
          <table:table-cell/>
          <table:table-cell office:value-type="float" office:value="0"/>
          <table:table-cell office:value-type="string" office:string-value="有高壓電"/>
          <table:table-cell office:value-type="float" office:value="3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13"/>
          <table:table-cell office:value-type="string" office:string-value="臺中市立崇德國民中學"/>
          <table:table-cell/>
          <table:table-cell office:value-type="float" office:value="0"/>
          <table:table-cell office:value-type="string" office:string-value="有高壓電"/>
          <table:table-cell office:value-type="float" office:value="2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14"/>
          <table:table-cell office:value-type="string" office:string-value="臺中市立四張犁國民中學"/>
          <table:table-cell/>
          <table:table-cell office:value-type="float" office:value="0"/>
          <table:table-cell office:value-type="string" office:string-value="有高壓電"/>
          <table:table-cell office:value-type="float" office:value="3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15"/>
          <table:table-cell office:value-type="string" office:string-value="臺中市立大德國民中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16"/>
          <table:table-cell office:value-type="string" office:string-value="臺中市立至善國民中學"/>
          <table:table-cell/>
          <table:table-cell office:value-type="float" office:value="0"/>
          <table:table-cell/>
          <table:table-cell office:value-type="float" office:value="3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17"/>
          <table:table-cell office:value-type="string" office:string-value="臺中市立中山國民中學"/>
          <table:table-cell/>
          <table:table-cell office:value-type="float" office:value="0"/>
          <table:table-cell/>
          <table:table-cell office:value-type="float" office:value="2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18"/>
          <table:table-cell office:value-type="string" office:string-value="臺中市立漢口國民中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19"/>
          <table:table-cell office:value-type="string" office:string-value="臺中市立福科國民中學"/>
          <table:table-cell/>
          <table:table-cell office:value-type="float" office:value="1"/>
          <table:table-cell office:value-type="string" office:string-value="有高壓電"/>
          <table:table-cell office:value-type="float" office:value="2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20"/>
          <table:table-cell office:value-type="string" office:string-value="臺中市立安和國民中學"/>
          <table:table-cell/>
          <table:table-cell office:value-type="float" office:value="0"/>
          <table:table-cell office:value-type="string" office:string-value="有高壓電"/>
          <table:table-cell office:value-type="float" office:value="3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21"/>
          <table:table-cell office:value-type="string" office:string-value="臺中市立大業國民中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22"/>
          <table:table-cell office:value-type="string" office:string-value="臺中市立大墩國民中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23"/>
          <table:table-cell office:value-type="string" office:string-value="臺中市立黎明國民中學"/>
          <table:table-cell/>
          <table:table-cell office:value-type="float" office:value="0"/>
          <table:table-cell office:value-type="string" office:string-value="有高壓電"/>
          <table:table-cell office:value-type="float" office:value="3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24"/>
          <table:table-cell office:value-type="string" office:string-value="臺中市立萬和國民中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25"/>
          <table:table-cell office:value-type="string" office:string-value="臺中市立太平國民中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26"/>
          <table:table-cell office:value-type="string" office:string-value="臺中市立中平國民中學"/>
          <table:table-cell/>
          <table:table-cell office:value-type="float" office:value="0"/>
          <table:table-cell/>
          <table:table-cell office:value-type="float" office:value="2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27"/>
          <table:table-cell office:value-type="string" office:string-value="臺中市立新光國民中學"/>
          <table:table-cell/>
          <table:table-cell office:value-type="float" office:value="0"/>
          <table:table-cell/>
          <table:table-cell office:value-type="float" office:value="3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28"/>
          <table:table-cell office:value-type="string" office:string-value="臺中市立立新國民中學"/>
          <table:table-cell/>
          <table:table-cell office:value-type="float" office:value="0"/>
          <table:table-cell/>
          <table:table-cell office:value-type="float" office:value="1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29"/>
          <table:table-cell office:value-type="string" office:string-value="臺中市立爽文國民中學"/>
          <table:table-cell/>
          <table:table-cell office:value-type="float" office:value="0"/>
          <table:table-cell office:value-type="string" office:string-value="有高壓電"/>
          <table:table-cell office:value-type="float" office:value="2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30"/>
          <table:table-cell office:value-type="string" office:string-value="臺中市立光榮國民中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31"/>
          <table:table-cell office:value-type="string" office:string-value="臺中市立光正國民中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32"/>
          <table:table-cell office:value-type="string" office:string-value="臺中市立成功國民中學"/>
          <table:table-cell/>
          <table:table-cell office:value-type="float" office:value="0"/>
          <table:table-cell office:value-type="string" office:string-value="有高壓電"/>
          <table:table-cell office:value-type="float" office:value="2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33"/>
          <table:table-cell office:value-type="string" office:string-value="臺中市立霧峰國民中學"/>
          <table:table-cell/>
          <table:table-cell office:value-type="float" office:value="0"/>
          <table:table-cell/>
          <table:table-cell office:value-type="float" office:value="1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34"/>
          <table:table-cell office:value-type="string" office:string-value="臺中市立光復國民中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235"/>
          <table:table-cell office:value-type="string" office:string-value="臺中市立烏日國民中學"/>
          <table:table-cell/>
          <table:table-cell office:value-type="float" office:value="0"/>
          <table:table-cell/>
          <table:table-cell office:value-type="float" office:value="1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36"/>
          <table:table-cell office:value-type="string" office:string-value="臺中市立溪南國民中學"/>
          <table:table-cell/>
          <table:table-cell office:value-type="float" office:value="0"/>
          <table:table-cell/>
          <table:table-cell office:value-type="float" office:value="0"/>
          <table:table-cell office:value-type="string" office:string-value="國小適用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237"/>
          <table:table-cell office:value-type="string" office:string-value="臺中市立光德國民中學"/>
          <table:table-cell/>
          <table:table-cell office:value-type="float" office:value="0"/>
          <table:table-cell/>
          <table:table-cell office:value-type="float" office:value="3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38"/>
          <table:table-cell office:value-type="string" office:string-value="臺中市立豐東國民中學"/>
          <table:table-cell/>
          <table:table-cell office:value-type="float" office:value="1"/>
          <table:table-cell office:value-type="string" office:string-value="有高壓電"/>
          <table:table-cell office:value-type="float" office:value="1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39"/>
          <table:table-cell office:value-type="string" office:string-value="臺中市立豐南國民中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40"/>
          <table:table-cell office:value-type="string" office:string-value="臺中市立豐陽國民中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41"/>
          <table:table-cell office:value-type="string" office:string-value="臺中市立豐原國民中學"/>
          <table:table-cell/>
          <table:table-cell office:value-type="float" office:value="9"/>
          <table:table-cell/>
          <table:table-cell office:value-type="float" office:value="1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42"/>
          <table:table-cell office:value-type="string" office:string-value="臺中市立后里國民中學"/>
          <table:table-cell/>
          <table:table-cell office:value-type="float" office:value="0"/>
          <table:table-cell office:value-type="string" office:string-value="有高壓電"/>
          <table:table-cell office:value-type="float" office:value="2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43"/>
          <table:table-cell office:value-type="string" office:string-value="臺中市立石岡國民中學"/>
          <table:table-cell/>
          <table:table-cell office:value-type="float" office:value="1"/>
          <table:table-cell office:value-type="string" office:string-value="有高壓電"/>
          <table:table-cell office:value-type="float" office:value="0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44"/>
          <table:table-cell office:value-type="string" office:string-value="臺中市立東新國民中學"/>
          <table:table-cell/>
          <table:table-cell office:value-type="float" office:value="0"/>
          <table:table-cell/>
          <table:table-cell office:value-type="float" office:value="1"/>
          <table:table-cell office:value-type="string" office:string-value="國小適用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245"/>
          <table:table-cell office:value-type="string" office:string-value="臺中市立東勢國民中學"/>
          <table:table-cell/>
          <table:table-cell office:value-type="float" office:value="0"/>
          <table:table-cell/>
          <table:table-cell office:value-type="float" office:value="1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46"/>
          <table:table-cell office:value-type="string" office:string-value="臺中市立東華國民中學"/>
          <table:table-cell/>
          <table:table-cell office:value-type="float" office:value="6"/>
          <table:table-cell/>
          <table:table-cell office:value-type="float" office:value="0"/>
          <table:table-cell office:value-type="string" office:string-value="國小適用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247"/>
          <table:table-cell office:value-type="string" office:string-value="臺中市立和平國民中學"/>
          <table:table-cell/>
          <table:table-cell office:value-type="float" office:value="54"/>
          <table:table-cell/>
          <table:table-cell office:value-type="float" office:value="1"/>
          <table:table-cell office:value-type="string" office:string-value="國小適用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248"/>
          <table:table-cell office:value-type="string" office:string-value="臺中市立潭秀國民中學"/>
          <table:table-cell/>
          <table:table-cell office:value-type="float" office:value="0"/>
          <table:table-cell/>
          <table:table-cell office:value-type="float" office:value="2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49"/>
          <table:table-cell office:value-type="string" office:string-value="臺中市立潭子國民中學"/>
          <table:table-cell/>
          <table:table-cell office:value-type="float" office:value="0"/>
          <table:table-cell/>
          <table:table-cell office:value-type="float" office:value="0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50"/>
          <table:table-cell office:value-type="string" office:string-value="臺中市立大雅國民中學"/>
          <table:table-cell/>
          <table:table-cell office:value-type="float" office:value="0"/>
          <table:table-cell/>
          <table:table-cell office:value-type="float" office:value="1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51"/>
          <table:table-cell office:value-type="string" office:string-value="臺中市立大華國民中學"/>
          <table:table-cell/>
          <table:table-cell office:value-type="float" office:value="0"/>
          <table:table-cell/>
          <table:table-cell office:value-type="float" office:value="2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52"/>
          <table:table-cell office:value-type="string" office:string-value="臺中市立神岡國民中學"/>
          <table:table-cell/>
          <table:table-cell office:value-type="float" office:value="2"/>
          <table:table-cell/>
          <table:table-cell office:value-type="float" office:value="1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53"/>
          <table:table-cell office:value-type="string" office:string-value="臺中市立神圳國民中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54"/>
          <table:table-cell office:value-type="string" office:string-value="臺中市立大道國民中學"/>
          <table:table-cell/>
          <table:table-cell office:value-type="float" office:value="0"/>
          <table:table-cell/>
          <table:table-cell office:value-type="float" office:value="1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55"/>
          <table:table-cell office:value-type="string" office:string-value="臺中市立鹿寮國民中學"/>
          <table:table-cell/>
          <table:table-cell office:value-type="float" office:value="0"/>
          <table:table-cell/>
          <table:table-cell office:value-type="float" office:value="0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56"/>
          <table:table-cell office:value-type="string" office:string-value="臺中市立北勢國民中學"/>
          <table:table-cell/>
          <table:table-cell office:value-type="float" office:value="0"/>
          <table:table-cell/>
          <table:table-cell office:value-type="float" office:value="0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57"/>
          <table:table-cell office:value-type="string" office:string-value="臺中市立公明國民中學"/>
          <table:table-cell/>
          <table:table-cell office:value-type="float" office:value="0"/>
          <table:table-cell/>
          <table:table-cell office:value-type="float" office:value="0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58"/>
          <table:table-cell office:value-type="string" office:string-value="臺中市立沙鹿國民中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59"/>
          <table:table-cell office:value-type="string" office:string-value="臺中市立四箴國民中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60"/>
          <table:table-cell office:value-type="string" office:string-value="臺中市立龍津國民中學"/>
          <table:table-cell/>
          <table:table-cell office:value-type="float" office:value="0"/>
          <table:table-cell office:value-type="string" office:string-value="有高壓電"/>
          <table:table-cell office:value-type="float" office:value="2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61"/>
          <table:table-cell office:value-type="string" office:string-value="臺中市立龍井國民中學"/>
          <table:table-cell/>
          <table:table-cell office:value-type="float" office:value="0"/>
          <table:table-cell/>
          <table:table-cell office:value-type="float" office:value="1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62"/>
          <table:table-cell office:value-type="string" office:string-value="臺中市立梧棲國民中學"/>
          <table:table-cell/>
          <table:table-cell office:value-type="float" office:value="0"/>
          <table:table-cell office:value-type="string" office:string-value="有高壓電"/>
          <table:table-cell office:value-type="float" office:value="0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63"/>
          <table:table-cell office:value-type="string" office:string-value="臺中市立清泉國民中學"/>
          <table:table-cell/>
          <table:table-cell office:value-type="float" office:value="8"/>
          <table:table-cell/>
          <table:table-cell office:value-type="float" office:value="1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64"/>
          <table:table-cell office:value-type="string" office:string-value="臺中市立清海國民中學"/>
          <table:table-cell/>
          <table:table-cell office:value-type="float" office:value="0"/>
          <table:table-cell/>
          <table:table-cell office:value-type="float" office:value="0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65"/>
          <table:table-cell office:value-type="string" office:string-value="臺中市立清水國民中學"/>
          <table:table-cell/>
          <table:table-cell office:value-type="float" office:value="0"/>
          <table:table-cell/>
          <table:table-cell office:value-type="float" office:value="2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66"/>
          <table:table-cell office:value-type="string" office:string-value="臺中市立順天國民中學"/>
          <table:table-cell/>
          <table:table-cell office:value-type="float" office:value="0"/>
          <table:table-cell/>
          <table:table-cell office:value-type="float" office:value="0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67"/>
          <table:table-cell office:value-type="string" office:string-value="臺中市立大甲國民中學"/>
          <table:table-cell/>
          <table:table-cell office:value-type="float" office:value="0"/>
          <table:table-cell/>
          <table:table-cell office:value-type="float" office:value="1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68"/>
          <table:table-cell office:value-type="string" office:string-value="臺中市立日南國民中學"/>
          <table:table-cell/>
          <table:table-cell office:value-type="float" office:value="5"/>
          <table:table-cell office:value-type="string" office:string-value="有高壓電"/>
          <table:table-cell office:value-type="float" office:value="0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69"/>
          <table:table-cell office:value-type="string" office:string-value="臺中市立外埔國民中學"/>
          <table:table-cell/>
          <table:table-cell office:value-type="float" office:value="0"/>
          <table:table-cell/>
          <table:table-cell office:value-type="float" office:value="0"/>
          <table:table-cell office:value-type="string" office:string-value="國小適用"/>
          <table:table-cell table:number-columns-repeated="16376"/>
        </table:table-row>
        <table:table-row>
          <table:table-cell/>
          <table:table-cell office:value-type="string" office:string-value="05270"/>
          <table:table-cell office:value-type="string" office:string-value="臺中市立大安國民中學"/>
          <table:table-cell/>
          <table:table-cell office:value-type="float" office:value="0"/>
          <table:table-cell/>
          <table:table-cell office:value-type="float" office:value="1"/>
          <table:table-cell office:value-type="string" office:string-value="國小適用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271"/>
          <table:table-cell office:value-type="string" office:string-value="臺中市立梨山國民中小學"/>
          <table:table-cell/>
          <table:table-cell office:value-type="float" office:value="20"/>
          <table:table-cell/>
          <table:table-cell office:value-type="float" office:value="1"/>
          <table:table-cell office:value-type="float" office:value="1"/>
          <table:table-cell/>
          <table:table-cell office:value-type="string" office:string-value="特偏"/>
          <table:table-cell office:value-type="string" office:string-value="有"/>
          <table:table-cell office:value-type="string" office:string-value="和平區"/>
          <table:table-cell table:number-columns-repeated="16372"/>
        </table:table-row>
        <table:table-row>
          <table:table-cell/>
          <table:table-cell office:value-type="string" office:string-value="05301"/>
          <table:table-cell office:value-type="string" office:string-value="臺中市中區光復國民小學"/>
          <table:table-cell/>
          <table:table-cell office:value-type="float" office:value="0"/>
          <table:table-cell office:value-type="string" office:string-value="有高壓電"/>
          <table:table-cell office:value-type="float" office:value="2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11"/>
          <table:table-cell office:value-type="string" office:string-value="臺中市東區樂業國民小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12"/>
          <table:table-cell office:value-type="string" office:string-value="臺中市東區進德國民小學"/>
          <table:table-cell/>
          <table:table-cell office:value-type="float" office:value="0"/>
          <table:table-cell office:value-type="string" office:string-value="有高壓電"/>
          <table:table-cell office:value-type="float" office:value="2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13"/>
          <table:table-cell office:value-type="string" office:string-value="臺中市東區力行國民小學"/>
          <table:table-cell/>
          <table:table-cell office:value-type="float" office:value="0"/>
          <table:table-cell office:value-type="string" office:string-value="有高壓電"/>
          <table:table-cell office:value-type="float" office:value="4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14"/>
          <table:table-cell office:value-type="string" office:string-value="臺中市東區大智國民小學"/>
          <table:table-cell/>
          <table:table-cell office:value-type="float" office:value="0"/>
          <table:table-cell/>
          <table:table-cell office:value-type="float" office:value="2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15"/>
          <table:table-cell office:value-type="string" office:string-value="臺中市東區臺中國民小學"/>
          <table:table-cell/>
          <table:table-cell office:value-type="float" office:value="0"/>
          <table:table-cell office:value-type="string" office:string-value="有高壓電"/>
          <table:table-cell office:value-type="float" office:value="2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16"/>
          <table:table-cell office:value-type="string" office:string-value="臺中市東區成功國民小學"/>
          <table:table-cell/>
          <table:table-cell office:value-type="float" office:value="0"/>
          <table:table-cell office:value-type="string" office:string-value="有高壓電"/>
          <table:table-cell office:value-type="float" office:value="2"/>
          <table:table-cell office:value-type="float" office:value="1"/>
          <table:table-cell table:number-columns-repeated="2"/>
          <table:table-cell office:value-type="string" office:string-value="有"/>
          <table:table-cell table:number-columns-repeated="16373"/>
        </table:table-row>
        <table:table-row>
          <table:table-cell/>
          <table:table-cell office:value-type="string" office:string-value="05321"/>
          <table:table-cell office:value-type="string" office:string-value="臺中市南區樹義國民小學"/>
          <table:table-cell/>
          <table:table-cell office:value-type="float" office:value="0"/>
          <table:table-cell office:value-type="string" office:string-value="有高壓電"/>
          <table:table-cell office:value-type="float" office:value="3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22"/>
          <table:table-cell office:value-type="string" office:string-value="臺中市南區和平國民小學"/>
          <table:table-cell/>
          <table:table-cell office:value-type="float" office:value="0"/>
          <table:table-cell/>
          <table:table-cell office:value-type="float" office:value="2"/>
          <table:table-cell office:value-type="float" office:value="1"/>
          <table:table-cell table:number-columns-repeated="2"/>
          <table:table-cell office:value-type="string" office:string-value="有"/>
          <table:table-cell table:number-columns-repeated="16373"/>
        </table:table-row>
        <table:table-row>
          <table:table-cell/>
          <table:table-cell office:value-type="string" office:string-value="05323"/>
          <table:table-cell office:value-type="string" office:string-value="臺中市南區信義國民小學"/>
          <table:table-cell/>
          <table:table-cell office:value-type="float" office:value="0"/>
          <table:table-cell/>
          <table:table-cell office:value-type="float" office:value="3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24"/>
          <table:table-cell office:value-type="string" office:string-value="臺中市南區國光國民小學"/>
          <table:table-cell/>
          <table:table-cell office:value-type="float" office:value="0"/>
          <table:table-cell office:value-type="string" office:string-value="有高壓電"/>
          <table:table-cell office:value-type="float" office:value="3"/>
          <table:table-cell office:value-type="float" office:value="1"/>
          <table:table-cell table:number-columns-repeated="2"/>
          <table:table-cell office:value-type="string" office:string-value="有"/>
          <table:table-cell table:number-columns-repeated="16373"/>
        </table:table-row>
        <table:table-row>
          <table:table-cell/>
          <table:table-cell office:value-type="string" office:string-value="05331"/>
          <table:table-cell office:value-type="string" office:string-value="臺中市西區大同國民小學"/>
          <table:table-cell/>
          <table:table-cell office:value-type="float" office:value="0"/>
          <table:table-cell office:value-type="string" office:string-value="有高壓電"/>
          <table:table-cell office:value-type="float" office:value="2"/>
          <table:table-cell office:value-type="float" office:value="1"/>
          <table:table-cell table:number-columns-repeated="2"/>
          <table:table-cell office:value-type="string" office:string-value="有"/>
          <table:table-cell table:number-columns-repeated="16373"/>
        </table:table-row>
        <table:table-row>
          <table:table-cell/>
          <table:table-cell office:value-type="string" office:string-value="05332"/>
          <table:table-cell office:value-type="string" office:string-value="臺中市西區忠孝國民小學"/>
          <table:table-cell/>
          <table:table-cell office:value-type="float" office:value="0"/>
          <table:table-cell office:value-type="string" office:string-value="有高壓電"/>
          <table:table-cell office:value-type="float" office:value="3"/>
          <table:table-cell office:value-type="float" office:value="1"/>
          <table:table-cell table:number-columns-repeated="2"/>
          <table:table-cell office:value-type="string" office:string-value="有"/>
          <table:table-cell table:number-columns-repeated="16373"/>
        </table:table-row>
        <table:table-row>
          <table:table-cell/>
          <table:table-cell office:value-type="string" office:string-value="05333"/>
          <table:table-cell office:value-type="string" office:string-value="臺中市西區忠信國民小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34"/>
          <table:table-cell office:value-type="string" office:string-value="臺中市西區大勇國民小學"/>
          <table:table-cell/>
          <table:table-cell office:value-type="float" office:value="1"/>
          <table:table-cell office:value-type="string" office:string-value="有高壓電"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35"/>
          <table:table-cell office:value-type="string" office:string-value="臺中市西區中正國民小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36"/>
          <table:table-cell office:value-type="string" office:string-value="臺中市西區忠明國民小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float" office:value="1"/>
          <table:table-cell table:number-columns-repeated="2"/>
          <table:table-cell office:value-type="string" office:string-value="有"/>
          <table:table-cell table:number-columns-repeated="16373"/>
        </table:table-row>
        <table:table-row>
          <table:table-cell/>
          <table:table-cell office:value-type="string" office:string-value="05341"/>
          <table:table-cell office:value-type="string" office:string-value="臺中市北區中華國民小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float" office:value="1"/>
          <table:table-cell table:number-columns-repeated="2"/>
          <table:table-cell office:value-type="string" office:string-value="有"/>
          <table:table-cell table:number-columns-repeated="16373"/>
        </table:table-row>
        <table:table-row>
          <table:table-cell/>
          <table:table-cell office:value-type="string" office:string-value="05342"/>
          <table:table-cell office:value-type="string" office:string-value="臺中市北區篤行國民小學"/>
          <table:table-cell/>
          <table:table-cell office:value-type="float" office:value="0"/>
          <table:table-cell office:value-type="string" office:string-value="有高壓電"/>
          <table:table-cell office:value-type="float" office:value="5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43"/>
          <table:table-cell office:value-type="string" office:string-value="臺中市北區太平國民小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44"/>
          <table:table-cell office:value-type="string" office:string-value="臺中市北區賴厝國民小學"/>
          <table:table-cell/>
          <table:table-cell office:value-type="float" office:value="0"/>
          <table:table-cell office:value-type="string" office:string-value="有高壓電"/>
          <table:table-cell office:value-type="float" office:value="3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45"/>
          <table:table-cell office:value-type="string" office:string-value="臺中市北區省三國民小學"/>
          <table:table-cell/>
          <table:table-cell office:value-type="float" office:value="0"/>
          <table:table-cell/>
          <table:table-cell office:value-type="float" office:value="3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46"/>
          <table:table-cell office:value-type="string" office:string-value="臺中市北區立人國民小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47"/>
          <table:table-cell office:value-type="string" office:string-value="臺中市北區健行國民小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51"/>
          <table:table-cell office:value-type="string" office:string-value="臺中市北屯區軍功國民小學"/>
          <table:table-cell/>
          <table:table-cell office:value-type="float" office:value="0"/>
          <table:table-cell office:value-type="string" office:string-value="有高壓電"/>
          <table:table-cell office:value-type="float" office:value="2"/>
          <table:table-cell office:value-type="float" office:value="1"/>
          <table:table-cell table:number-columns-repeated="2"/>
          <table:table-cell office:value-type="string" office:string-value="有"/>
          <table:table-cell table:number-columns-repeated="16373"/>
        </table:table-row>
        <table:table-row>
          <table:table-cell/>
          <table:table-cell office:value-type="string" office:string-value="05352"/>
          <table:table-cell office:value-type="string" office:string-value="臺中市北屯區建功國民小學"/>
          <table:table-cell/>
          <table:table-cell office:value-type="float" office:value="0"/>
          <table:table-cell/>
          <table:table-cell office:value-type="float" office:value="2"/>
          <table:table-cell table:number-columns-repeated="16377"/>
        </table:table-row>
        <table:table-row>
          <table:table-cell/>
          <table:table-cell office:value-type="string" office:string-value="05353"/>
          <table:table-cell office:value-type="string" office:string-value="臺中市北屯區東光國民小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54"/>
          <table:table-cell office:value-type="string" office:string-value="臺中市北屯區北屯國民小學"/>
          <table:table-cell/>
          <table:table-cell office:value-type="float" office:value="0"/>
          <table:table-cell office:value-type="string" office:string-value="有高壓電"/>
          <table:table-cell office:value-type="float" office:value="2"/>
          <table:table-cell table:number-columns-repeated="3"/>
          <table:table-cell office:value-type="string" office:string-value="有"/>
          <table:table-cell table:number-columns-repeated="16373"/>
        </table:table-row>
        <table:table-row>
          <table:table-cell/>
          <table:table-cell office:value-type="string" office:string-value="05355"/>
          <table:table-cell office:value-type="string" office:string-value="臺中市北屯區文昌國民小學"/>
          <table:table-cell/>
          <table:table-cell office:value-type="float" office:value="0"/>
          <table:table-cell office:value-type="string" office:string-value="有高壓電"/>
          <table:table-cell office:value-type="float" office:value="2"/>
          <table:table-cell office:value-type="float" office:value="1"/>
          <table:table-cell table:number-columns-repeated="2"/>
          <table:table-cell office:value-type="string" office:string-value="有"/>
          <table:table-cell table:number-columns-repeated="16373"/>
        </table:table-row>
        <table:table-row>
          <table:table-cell/>
          <table:table-cell office:value-type="string" office:string-value="05356"/>
          <table:table-cell office:value-type="string" office:string-value="臺中市北屯區僑孝國民小學"/>
          <table:table-cell/>
          <table:table-cell office:value-type="float" office:value="0"/>
          <table:table-cell office:value-type="string" office:string-value="有高壓電"/>
          <table:table-cell office:value-type="float" office:value="2"/>
          <table:table-cell table:number-columns-repeated="16377"/>
        </table:table-row>
        <table:table-row>
          <table:table-cell/>
          <table:table-cell office:value-type="string" office:string-value="05357"/>
          <table:table-cell office:value-type="string" office:string-value="臺中市北屯區四維國民小學"/>
          <table:table-cell/>
          <table:table-cell office:value-type="float" office:value="0"/>
          <table:table-cell office:value-type="string" office:string-value="有高壓電"/>
          <table:table-cell office:value-type="float" office:value="2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58"/>
          <table:table-cell office:value-type="string" office:string-value="臺中市北屯區仁美國民小學"/>
          <table:table-cell/>
          <table:table-cell office:value-type="float" office:value="0"/>
          <table:table-cell/>
          <table:table-cell office:value-type="float" office:value="2"/>
          <table:table-cell table:number-columns-repeated="16377"/>
        </table:table-row>
        <table:table-row>
          <table:table-cell/>
          <table:table-cell office:value-type="string" office:string-value="05359"/>
          <table:table-cell office:value-type="string" office:string-value="臺中市北屯區逢甲國民小學"/>
          <table:table-cell/>
          <table:table-cell office:value-type="float" office:value="2"/>
          <table:table-cell office:value-type="string" office:string-value="有高壓電"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60"/>
          <table:table-cell office:value-type="string" office:string-value="臺中市北屯區大坑國民小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61"/>
          <table:table-cell office:value-type="string" office:string-value="臺中市北屯區文心國民小學"/>
          <table:table-cell/>
          <table:table-cell office:value-type="float" office:value="0"/>
          <table:table-cell office:value-type="string" office:string-value="有高壓電"/>
          <table:table-cell office:value-type="float" office:value="2"/>
          <table:table-cell table:number-columns-repeated="3"/>
          <table:table-cell office:value-type="string" office:string-value="有"/>
          <table:table-cell table:number-columns-repeated="16373"/>
        </table:table-row>
        <table:table-row>
          <table:table-cell/>
          <table:table-cell office:value-type="string" office:string-value="05362"/>
          <table:table-cell office:value-type="string" office:string-value="臺中市北屯區松竹國民小學"/>
          <table:table-cell/>
          <table:table-cell office:value-type="float" office:value="0"/>
          <table:table-cell office:value-type="string" office:string-value="有高壓電"/>
          <table:table-cell office:value-type="float" office:value="2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63"/>
          <table:table-cell office:value-type="string" office:string-value="臺中市北屯區仁愛國民小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64"/>
          <table:table-cell office:value-type="string" office:string-value="臺中市北屯區陳平國民小學"/>
          <table:table-cell/>
          <table:table-cell office:value-type="float" office:value="1"/>
          <table:table-cell office:value-type="string" office:string-value="有高壓電"/>
          <table:table-cell office:value-type="float" office:value="2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65"/>
          <table:table-cell office:value-type="string" office:string-value="臺中市北屯區四張犁國民小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66"/>
          <table:table-cell office:value-type="string" office:string-value="臺中市北屯區新興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71"/>
          <table:table-cell office:value-type="string" office:string-value="臺中市西屯區大仁國民小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72"/>
          <table:table-cell office:value-type="string" office:string-value="臺中市西屯區上石國民小學"/>
          <table:table-cell/>
          <table:table-cell office:value-type="float" office:value="0"/>
          <table:table-cell office:value-type="string" office:string-value="有高壓電"/>
          <table:table-cell office:value-type="float" office:value="3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73"/>
          <table:table-cell office:value-type="string" office:string-value="臺中市西屯區何厝國民小學"/>
          <table:table-cell/>
          <table:table-cell office:value-type="float" office:value="1"/>
          <table:table-cell office:value-type="string" office:string-value="有高壓電"/>
          <table:table-cell office:value-type="float" office:value="3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74"/>
          <table:table-cell office:value-type="string" office:string-value="臺中市西屯區惠來國民小學"/>
          <table:table-cell/>
          <table:table-cell office:value-type="float" office:value="1"/>
          <table:table-cell office:value-type="string" office:string-value="有高壓電"/>
          <table:table-cell office:value-type="float" office:value="3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75"/>
          <table:table-cell office:value-type="string" office:string-value="臺中市西屯區西屯國民小學"/>
          <table:table-cell/>
          <table:table-cell office:value-type="float" office:value="0"/>
          <table:table-cell office:value-type="string" office:string-value="有高壓電"/>
          <table:table-cell office:value-type="float" office:value="3"/>
          <table:table-cell office:value-type="float" office:value="1"/>
          <table:table-cell table:number-columns-repeated="2"/>
          <table:table-cell office:value-type="string" office:string-value="有"/>
          <table:table-cell table:number-columns-repeated="16373"/>
        </table:table-row>
        <table:table-row>
          <table:table-cell/>
          <table:table-cell office:value-type="string" office:string-value="05376"/>
          <table:table-cell office:value-type="string" office:string-value="臺中市西屯區長安國民小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77"/>
          <table:table-cell office:value-type="string" office:string-value="臺中市西屯區重慶國民小學"/>
          <table:table-cell/>
          <table:table-cell office:value-type="float" office:value="0"/>
          <table:table-cell office:value-type="string" office:string-value="有高壓電"/>
          <table:table-cell office:value-type="float" office:value="2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78"/>
          <table:table-cell office:value-type="string" office:string-value="臺中市西屯區大鵬國民小學"/>
          <table:table-cell/>
          <table:table-cell office:value-type="float" office:value="0"/>
          <table:table-cell office:value-type="string" office:string-value="有高壓電"/>
          <table:table-cell office:value-type="float" office:value="3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79"/>
          <table:table-cell office:value-type="string" office:string-value="臺中市西屯區上安國民小學"/>
          <table:table-cell/>
          <table:table-cell office:value-type="float" office:value="0"/>
          <table:table-cell office:value-type="string" office:string-value="有高壓電"/>
          <table:table-cell office:value-type="float" office:value="2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80"/>
          <table:table-cell office:value-type="string" office:string-value="臺中市西屯區泰安國民小學"/>
          <table:table-cell/>
          <table:table-cell office:value-type="float" office:value="0"/>
          <table:table-cell office:value-type="string" office:string-value="有高壓電"/>
          <table:table-cell office:value-type="float" office:value="2"/>
          <table:table-cell office:value-type="float" office:value="1"/>
          <table:table-cell table:number-columns-repeated="2"/>
          <table:table-cell office:value-type="string" office:string-value="有"/>
          <table:table-cell table:number-columns-repeated="16373"/>
        </table:table-row>
        <table:table-row>
          <table:table-cell/>
          <table:table-cell office:value-type="string" office:string-value="05381"/>
          <table:table-cell office:value-type="string" office:string-value="臺中市西屯區國安國民小學"/>
          <table:table-cell/>
          <table:table-cell office:value-type="float" office:value="0"/>
          <table:table-cell office:value-type="string" office:string-value="有高壓電"/>
          <table:table-cell office:value-type="float" office:value="3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82"/>
          <table:table-cell office:value-type="string" office:string-value="臺中市西屯區永安國民小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83"/>
          <table:table-cell office:value-type="string" office:string-value="臺中市西屯區協和國民小學"/>
          <table:table-cell/>
          <table:table-cell office:value-type="float" office:value="0"/>
          <table:table-cell office:value-type="string" office:string-value="有高壓電"/>
          <table:table-cell office:value-type="float" office:value="3"/>
          <table:table-cell office:value-type="float" office:value="1"/>
          <table:table-cell office:value-type="float" office:value="1"/>
          <table:table-cell table:number-columns-repeated="16375"/>
        </table:table-row>
        <table:table-row>
          <table:table-cell/>
          <table:table-cell office:value-type="string" office:string-value="05384"/>
          <table:table-cell office:value-type="string" office:string-value="臺中市西屯區東海國民小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91"/>
          <table:table-cell office:value-type="string" office:string-value="臺中市南屯區南屯國民小學"/>
          <table:table-cell/>
          <table:table-cell office:value-type="float" office:value="0"/>
          <table:table-cell/>
          <table:table-cell office:value-type="float" office:value="2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92"/>
          <table:table-cell office:value-type="string" office:string-value="臺中市南屯區東興國民小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93"/>
          <table:table-cell office:value-type="string" office:string-value="臺中市南屯區春安國民小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94"/>
          <table:table-cell office:value-type="string" office:string-value="臺中市南屯區永春國民小學"/>
          <table:table-cell/>
          <table:table-cell office:value-type="float" office:value="0"/>
          <table:table-cell office:value-type="string" office:string-value="有高壓電"/>
          <table:table-cell office:value-type="float" office:value="3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95"/>
          <table:table-cell office:value-type="string" office:string-value="臺中市南屯區惠文國民小學"/>
          <table:table-cell/>
          <table:table-cell office:value-type="float" office:value="0"/>
          <table:table-cell office:value-type="string" office:string-value="有高壓電"/>
          <table:table-cell office:value-type="float" office:value="5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96"/>
          <table:table-cell office:value-type="string" office:string-value="臺中市南屯區大新國民小學"/>
          <table:table-cell/>
          <table:table-cell office:value-type="float" office:value="0"/>
          <table:table-cell/>
          <table:table-cell office:value-type="float" office:value="2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397"/>
          <table:table-cell office:value-type="string" office:string-value="臺中市南屯區文山國民小學"/>
          <table:table-cell/>
          <table:table-cell office:value-type="float" office:value="0"/>
          <table:table-cell office:value-type="string" office:string-value="有高壓電"/>
          <table:table-cell office:value-type="float" office:value="2"/>
          <table:table-cell office:value-type="float" office:value="1"/>
          <table:table-cell table:number-columns-repeated="2"/>
          <table:table-cell office:value-type="string" office:string-value="有"/>
          <table:table-cell table:number-columns-repeated="16373"/>
        </table:table-row>
        <table:table-row>
          <table:table-cell/>
          <table:table-cell office:value-type="string" office:string-value="05398"/>
          <table:table-cell office:value-type="string" office:string-value="臺中市南屯區大墩國民小學"/>
          <table:table-cell/>
          <table:table-cell office:value-type="float" office:value="0"/>
          <table:table-cell office:value-type="string" office:string-value="有高壓電"/>
          <table:table-cell office:value-type="float" office:value="2"/>
          <table:table-cell office:value-type="float" office:value="1"/>
          <table:table-cell table:number-columns-repeated="2"/>
          <table:table-cell office:value-type="string" office:string-value="有"/>
          <table:table-cell table:number-columns-repeated="16373"/>
        </table:table-row>
        <table:table-row>
          <table:table-cell/>
          <table:table-cell office:value-type="string" office:string-value="05399"/>
          <table:table-cell office:value-type="string" office:string-value="臺中市南屯區鎮平國民小學"/>
          <table:table-cell/>
          <table:table-cell office:value-type="float" office:value="0"/>
          <table:table-cell office:value-type="string" office:string-value="有高壓電"/>
          <table:table-cell office:value-type="float" office:value="3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00"/>
          <table:table-cell office:value-type="string" office:string-value="臺中市南屯區黎明國民小學"/>
          <table:table-cell/>
          <table:table-cell office:value-type="float" office:value="0"/>
          <table:table-cell/>
          <table:table-cell office:value-type="float" office:value="4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11"/>
          <table:table-cell office:value-type="string" office:string-value="臺中市太平區太平國民小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12"/>
          <table:table-cell office:value-type="string" office:string-value="臺中市太平區長億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13"/>
          <table:table-cell office:value-type="string" office:string-value="臺中市太平區建平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14"/>
          <table:table-cell office:value-type="string" office:string-value="臺中市太平區光隆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15"/>
          <table:table-cell office:value-type="string" office:string-value="臺中市太平區黃竹國民小學"/>
          <table:table-cell/>
          <table:table-cell office:value-type="float" office:value="1"/>
          <table:table-cell/>
          <table:table-cell office:value-type="float" office:value="0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416"/>
          <table:table-cell office:value-type="string" office:string-value="臺中市太平區東汴國民小學"/>
          <table:table-cell/>
          <table:table-cell office:value-type="float" office:value="2"/>
          <table:table-cell/>
          <table:table-cell office:value-type="float" office:value="0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417"/>
          <table:table-cell office:value-type="string" office:string-value="臺中市太平區頭汴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18"/>
          <table:table-cell office:value-type="string" office:string-value="臺中市太平區坪林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5"/>
        </table:table-row>
        <table:table-row>
          <table:table-cell/>
          <table:table-cell office:value-type="string" office:string-value="05419"/>
          <table:table-cell office:value-type="string" office:string-value="臺中市太平區新光國民小學"/>
          <table:table-cell/>
          <table:table-cell office:value-type="float" office:value="0"/>
          <table:table-cell/>
          <table:table-cell office:value-type="float" office:value="2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20"/>
          <table:table-cell office:value-type="string" office:string-value="臺中市太平區中華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21"/>
          <table:table-cell office:value-type="string" office:string-value="臺中市太平區宜欣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22"/>
          <table:table-cell office:value-type="string" office:string-value="臺中市太平區車籠埔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23"/>
          <table:table-cell office:value-type="string" office:string-value="臺中市太平區東平國民小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24"/>
          <table:table-cell office:value-type="string" office:string-value="臺中市太平區新平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31"/>
          <table:table-cell office:value-type="string" office:string-value="臺中市大里區崇光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32"/>
          <table:table-cell office:value-type="string" office:string-value="臺中市大里區立新國民小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33"/>
          <table:table-cell office:value-type="string" office:string-value="臺中市大里區內新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34"/>
          <table:table-cell office:value-type="string" office:string-value="臺中市大里區益民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35"/>
          <table:table-cell office:value-type="string" office:string-value="臺中市大里區永隆國民小學"/>
          <table:table-cell/>
          <table:table-cell office:value-type="float" office:value="0"/>
          <table:table-cell/>
          <table:table-cell office:value-type="float" office:value="2"/>
          <table:table-cell office:value-type="float" office:value="1"/>
          <table:table-cell table:number-columns-repeated="2"/>
          <table:table-cell office:value-type="string" office:string-value="有"/>
          <table:table-cell table:number-columns-repeated="16373"/>
        </table:table-row>
        <table:table-row>
          <table:table-cell/>
          <table:table-cell office:value-type="string" office:string-value="05436"/>
          <table:table-cell office:value-type="string" office:string-value="臺中市大里區草湖國民小學"/>
          <table:table-cell/>
          <table:table-cell office:value-type="float" office:value="0"/>
          <table:table-cell/>
          <table:table-cell office:value-type="float" office:value="2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37"/>
          <table:table-cell office:value-type="string" office:string-value="臺中市大里區大元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38"/>
          <table:table-cell office:value-type="string" office:string-value="臺中市大里區瑞城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39"/>
          <table:table-cell office:value-type="string" office:string-value="臺中市大里區美群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40"/>
          <table:table-cell office:value-type="string" office:string-value="臺中市大里區健民國民小學"/>
          <table:table-cell/>
          <table:table-cell office:value-type="float" office:value="0"/>
          <table:table-cell/>
          <table:table-cell office:value-type="float" office:value="2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41"/>
          <table:table-cell office:value-type="string" office:string-value="臺中市大里區大里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42"/>
          <table:table-cell office:value-type="string" office:string-value="臺中市大里區塗城國民小學"/>
          <table:table-cell/>
          <table:table-cell office:value-type="float" office:value="0"/>
          <table:table-cell/>
          <table:table-cell office:value-type="float" office:value="3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51"/>
          <table:table-cell office:value-type="string" office:string-value="臺中市霧峰區霧峰國民小學"/>
          <table:table-cell/>
          <table:table-cell office:value-type="float" office:value="0"/>
          <table:table-cell/>
          <table:table-cell office:value-type="float" office:value="2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52"/>
          <table:table-cell office:value-type="string" office:string-value="臺中市霧峰區僑榮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53"/>
          <table:table-cell office:value-type="string" office:string-value="臺中市霧峰區吉峰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54"/>
          <table:table-cell office:value-type="string" office:string-value="臺中市霧峰區桐林國民小學"/>
          <table:table-cell/>
          <table:table-cell office:value-type="float" office:value="4"/>
          <table:table-cell/>
          <table:table-cell office:value-type="float" office:value="0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455"/>
          <table:table-cell office:value-type="string" office:string-value="臺中市霧峰區五福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56"/>
          <table:table-cell office:value-type="string" office:string-value="臺中市霧峰區四德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57"/>
          <table:table-cell office:value-type="string" office:string-value="臺中市霧峰區光正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458"/>
          <table:table-cell office:value-type="string" office:string-value="臺中市霧峰區萬豐國民小學"/>
          <table:table-cell/>
          <table:table-cell office:value-type="float" office:value="8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59"/>
          <table:table-cell office:value-type="string" office:string-value="臺中市霧峰區峰谷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460"/>
          <table:table-cell office:value-type="string" office:string-value="臺中市霧峰區復興國民小學"/>
          <table:table-cell/>
          <table:table-cell office:value-type="float" office:value="1"/>
          <table:table-cell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71"/>
          <table:table-cell office:value-type="string" office:string-value="臺中市烏日區烏日國民小學"/>
          <table:table-cell/>
          <table:table-cell office:value-type="float" office:value="0"/>
          <table:table-cell/>
          <table:table-cell office:value-type="float" office:value="2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72"/>
          <table:table-cell office:value-type="string" office:string-value="臺中市烏日區僑仁國民小學"/>
          <table:table-cell/>
          <table:table-cell office:value-type="float" office:value="0"/>
          <table:table-cell/>
          <table:table-cell office:value-type="float" office:value="3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73"/>
          <table:table-cell office:value-type="string" office:string-value="臺中市烏日區九德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74"/>
          <table:table-cell office:value-type="string" office:string-value="臺中市烏日區旭光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75"/>
          <table:table-cell office:value-type="string" office:string-value="臺中市烏日區東園國民小學"/>
          <table:table-cell/>
          <table:table-cell office:value-type="float" office:value="0"/>
          <table:table-cell/>
          <table:table-cell office:value-type="float" office:value="2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76"/>
          <table:table-cell office:value-type="string" office:string-value="臺中市烏日區喀哩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77"/>
          <table:table-cell office:value-type="string" office:string-value="臺中市烏日區五光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478"/>
          <table:table-cell office:value-type="string" office:string-value="臺中市烏日區溪尾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/>
          <table:table-cell office:value-type="string" office:string-value="特偏"/>
          <table:table-cell table:number-columns-repeated="16374"/>
        </table:table-row>
        <table:table-row>
          <table:table-cell/>
          <table:table-cell office:value-type="string" office:string-value="05491"/>
          <table:table-cell office:value-type="string" office:string-value="臺中市豐原區瑞穗國民小學"/>
          <table:table-cell/>
          <table:table-cell office:value-type="float" office:value="0"/>
          <table:table-cell/>
          <table:table-cell office:value-type="float" office:value="2"/>
          <table:table-cell table:number-columns-repeated="16377"/>
        </table:table-row>
        <table:table-row>
          <table:table-cell/>
          <table:table-cell office:value-type="string" office:string-value="05492"/>
          <table:table-cell office:value-type="string" office:string-value="臺中市豐原區富春國民小學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05493"/>
          <table:table-cell office:value-type="string" office:string-value="臺中市豐原區豐原國民小學"/>
          <table:table-cell/>
          <table:table-cell office:value-type="float" office:value="0"/>
          <table:table-cell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05494"/>
          <table:table-cell office:value-type="string" office:string-value="臺中市豐原區福陽國民小學"/>
          <table:table-cell/>
          <table:table-cell office:value-type="float" office:value="0"/>
          <table:table-cell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05495"/>
          <table:table-cell office:value-type="string" office:string-value="臺中市豐原區合作國民小學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05496"/>
          <table:table-cell office:value-type="string" office:string-value="臺中市豐原區翁子國民小學"/>
          <table:table-cell/>
          <table:table-cell office:value-type="float" office:value="1"/>
          <table:table-cell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05497"/>
          <table:table-cell office:value-type="string" office:string-value="臺中市豐原區豐田國民小學"/>
          <table:table-cell/>
          <table:table-cell office:value-type="float" office:value="0"/>
          <table:table-cell office:value-type="string" office:string-value="有高壓電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05498"/>
          <table:table-cell office:value-type="string" office:string-value="臺中市豐原區豐村國民小學"/>
          <table:table-cell/>
          <table:table-cell office:value-type="float" office:value="0"/>
          <table:table-cell office:value-type="string" office:string-value="有高壓電"/>
          <table:table-cell office:value-type="float" office:value="2"/>
          <table:table-cell table:number-columns-repeated="16377"/>
        </table:table-row>
        <table:table-row>
          <table:table-cell/>
          <table:table-cell office:value-type="string" office:string-value="05499"/>
          <table:table-cell office:value-type="string" office:string-value="臺中市豐原區葫蘆墩國民小學"/>
          <table:table-cell/>
          <table:table-cell office:value-type="float" office:value="0"/>
          <table:table-cell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05500"/>
          <table:table-cell office:value-type="string" office:string-value="臺中市豐原區南陽國民小學"/>
          <table:table-cell/>
          <table:table-cell office:value-type="float" office:value="0"/>
          <table:table-cell/>
          <table:table-cell office:value-type="float" office:value="3"/>
          <table:table-cell table:number-columns-repeated="16377"/>
        </table:table-row>
        <table:table-row>
          <table:table-cell/>
          <table:table-cell office:value-type="string" office:string-value="05511"/>
          <table:table-cell office:value-type="string" office:string-value="臺中市后里區后里國民小學"/>
          <table:table-cell/>
          <table:table-cell office:value-type="float" office:value="0"/>
          <table:table-cell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05512"/>
          <table:table-cell office:value-type="string" office:string-value="臺中市后里區月眉國民小學"/>
          <table:table-cell/>
          <table:table-cell office:value-type="float" office:value="5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513"/>
          <table:table-cell office:value-type="string" office:string-value="臺中市后里區七星國民小學"/>
          <table:table-cell/>
          <table:table-cell office:value-type="float" office:value="2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05514"/>
          <table:table-cell office:value-type="string" office:string-value="臺中市后里區內埔國民小學"/>
          <table:table-cell/>
          <table:table-cell office:value-type="float" office:value="0"/>
          <table:table-cell/>
          <table:table-cell office:value-type="float" office:value="3"/>
          <table:table-cell table:number-columns-repeated="16377"/>
        </table:table-row>
        <table:table-row>
          <table:table-cell/>
          <table:table-cell office:value-type="string" office:string-value="05515"/>
          <table:table-cell office:value-type="string" office:string-value="臺中市后里區泰安國民小學"/>
          <table:table-cell/>
          <table:table-cell office:value-type="float" office:value="2"/>
          <table:table-cell/>
          <table:table-cell office:value-type="float" office:value="0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516"/>
          <table:table-cell office:value-type="string" office:string-value="臺中市后里區育英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521"/>
          <table:table-cell office:value-type="string" office:string-value="臺中市石岡區土牛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522"/>
          <table:table-cell office:value-type="string" office:string-value="臺中市石岡區石岡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531"/>
          <table:table-cell office:value-type="string" office:string-value="臺中市東勢區東新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532"/>
          <table:table-cell office:value-type="string" office:string-value="臺中市東勢區東勢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533"/>
          <table:table-cell office:value-type="string" office:string-value="臺中市東勢區石角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534"/>
          <table:table-cell office:value-type="string" office:string-value="臺中市東勢區明正國民小學"/>
          <table:table-cell/>
          <table:table-cell office:value-type="float" office:value="2"/>
          <table:table-cell/>
          <table:table-cell office:value-type="float" office:value="0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535"/>
          <table:table-cell office:value-type="string" office:string-value="臺中市東勢區成功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536"/>
          <table:table-cell office:value-type="string" office:string-value="臺中市東勢區新成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537"/>
          <table:table-cell office:value-type="string" office:string-value="臺中市東勢區中山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538"/>
          <table:table-cell office:value-type="string" office:string-value="臺中市東勢區中科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539"/>
          <table:table-cell office:value-type="string" office:string-value="臺中市東勢區石城國民小學"/>
          <table:table-cell/>
          <table:table-cell office:value-type="float" office:value="2"/>
          <table:table-cell/>
          <table:table-cell office:value-type="float" office:value="1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540"/>
          <table:table-cell office:value-type="string" office:string-value="臺中市東勢區新盛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551"/>
          <table:table-cell office:value-type="string" office:string-value="臺中市和平區白冷國民小學"/>
          <table:table-cell/>
          <table:table-cell office:value-type="float" office:value="14"/>
          <table:table-cell/>
          <table:table-cell office:value-type="float" office:value="0"/>
          <table:table-cell office:value-type="float" office:value="1"/>
          <table:table-cell/>
          <table:table-cell office:value-type="string" office:string-value="偏遠"/>
          <table:table-cell office:value-type="string" office:string-value="有"/>
          <table:table-cell office:value-type="string" office:string-value="和平區"/>
          <table:table-cell table:number-columns-repeated="16372"/>
        </table:table-row>
        <table:table-row>
          <table:table-cell/>
          <table:table-cell office:value-type="string" office:string-value="05552"/>
          <table:table-cell office:value-type="string" office:string-value="臺中市和平區和平國民小學"/>
          <table:table-cell/>
          <table:table-cell office:value-type="float" office:value="4"/>
          <table:table-cell/>
          <table:table-cell office:value-type="float" office:value="0"/>
          <table:table-cell office:value-type="float" office:value="1"/>
          <table:table-cell/>
          <table:table-cell office:value-type="string" office:string-value="偏遠"/>
          <table:table-cell office:value-type="string" office:string-value="有"/>
          <table:table-cell office:value-type="string" office:string-value="和平區"/>
          <table:table-cell table:number-columns-repeated="16372"/>
        </table:table-row>
        <table:table-row>
          <table:table-cell/>
          <table:table-cell office:value-type="string" office:string-value="05553"/>
          <table:table-cell office:value-type="string" office:string-value="臺中市和平區博愛國民小學"/>
          <table:table-cell/>
          <table:table-cell office:value-type="float" office:value="15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office:value-type="string" office:string-value="偏遠"/>
          <table:table-cell office:value-type="string" office:string-value="有"/>
          <table:table-cell office:value-type="string" office:string-value="和平區"/>
          <table:table-cell table:number-columns-repeated="16372"/>
        </table:table-row>
        <table:table-row>
          <table:table-cell/>
          <table:table-cell office:value-type="string" office:string-value="05555"/>
          <table:table-cell office:value-type="string" office:string-value="臺中市和平區自由國民小學"/>
          <table:table-cell/>
          <table:table-cell office:value-type="float" office:value="12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office:value-type="string" office:string-value="特偏"/>
          <table:table-cell/>
          <table:table-cell office:value-type="string" office:string-value="和平區"/>
          <table:table-cell table:number-columns-repeated="16372"/>
        </table:table-row>
        <table:table-row>
          <table:table-cell/>
          <table:table-cell office:value-type="string" office:string-value="05556"/>
          <table:table-cell office:value-type="string" office:string-value="臺中市和平區達觀國民小學"/>
          <table:table-cell/>
          <table:table-cell office:value-type="float" office:value="10"/>
          <table:table-cell/>
          <table:table-cell office:value-type="float" office:value="0"/>
          <table:table-cell office:value-type="float" office:value="1"/>
          <table:table-cell/>
          <table:table-cell office:value-type="string" office:string-value="特偏"/>
          <table:table-cell office:value-type="string" office:string-value="有"/>
          <table:table-cell office:value-type="string" office:string-value="和平區"/>
          <table:table-cell table:number-columns-repeated="16372"/>
        </table:table-row>
        <table:table-row>
          <table:table-cell/>
          <table:table-cell office:value-type="string" office:string-value="05557"/>
          <table:table-cell office:value-type="string" office:string-value="臺中市和平區中坑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/>
          <table:table-cell office:value-type="string" office:string-value="偏遠"/>
          <table:table-cell office:value-type="string" office:string-value="有"/>
          <table:table-cell office:value-type="string" office:string-value="和平區"/>
          <table:table-cell table:number-columns-repeated="16372"/>
        </table:table-row>
        <table:table-row>
          <table:table-cell/>
          <table:table-cell office:value-type="string" office:string-value="05558"/>
          <table:table-cell office:value-type="string" office:string-value="臺中市和平區平等國民小學"/>
          <table:table-cell/>
          <table:table-cell office:value-type="float" office:value="13"/>
          <table:table-cell/>
          <table:table-cell office:value-type="float" office:value="1"/>
          <table:table-cell office:value-type="float" office:value="1"/>
          <table:table-cell/>
          <table:table-cell office:value-type="string" office:string-value="特偏"/>
          <table:table-cell/>
          <table:table-cell office:value-type="string" office:string-value="和平區"/>
          <table:table-cell table:number-columns-repeated="16372"/>
        </table:table-row>
        <table:table-row>
          <table:table-cell/>
          <table:table-cell office:value-type="string" office:string-value="05571"/>
          <table:table-cell office:value-type="string" office:string-value="臺中市新社區大南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572"/>
          <table:table-cell office:value-type="string" office:string-value="臺中市新社區崑山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573"/>
          <table:table-cell office:value-type="string" office:string-value="臺中市新社區東興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574"/>
          <table:table-cell office:value-type="string" office:string-value="臺中市新社區新社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575"/>
          <table:table-cell office:value-type="string" office:string-value="臺中市新社區協成國民小學"/>
          <table:table-cell/>
          <table:table-cell office:value-type="float" office:value="1"/>
          <table:table-cell/>
          <table:table-cell office:value-type="float" office:value="1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576"/>
          <table:table-cell office:value-type="string" office:string-value="臺中市新社區中和國民小學"/>
          <table:table-cell/>
          <table:table-cell office:value-type="float" office:value="2"/>
          <table:table-cell/>
          <table:table-cell office:value-type="float" office:value="1"/>
          <table:table-cell office:value-type="float" office:value="1"/>
          <table:table-cell/>
          <table:table-cell office:value-type="string" office:string-value="特偏"/>
          <table:table-cell table:number-columns-repeated="16374"/>
        </table:table-row>
        <table:table-row>
          <table:table-cell/>
          <table:table-cell office:value-type="string" office:string-value="05577"/>
          <table:table-cell office:value-type="string" office:string-value="臺中市新社區大林國民小學"/>
          <table:table-cell/>
          <table:table-cell office:value-type="float" office:value="8"/>
          <table:table-cell/>
          <table:table-cell office:value-type="float" office:value="0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578"/>
          <table:table-cell office:value-type="string" office:string-value="臺中市新社區福民國民小學"/>
          <table:table-cell/>
          <table:table-cell office:value-type="float" office:value="2"/>
          <table:table-cell/>
          <table:table-cell office:value-type="float" office:value="0"/>
          <table:table-cell office:value-type="float" office:value="1"/>
          <table:table-cell/>
          <table:table-cell office:value-type="string" office:string-value="特偏"/>
          <table:table-cell office:value-type="string" office:string-value="有"/>
          <table:table-cell table:number-columns-repeated="16373"/>
        </table:table-row>
        <table:table-row>
          <table:table-cell/>
          <table:table-cell office:value-type="string" office:string-value="05591"/>
          <table:table-cell office:value-type="string" office:string-value="臺中市潭子區新興國民小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05592"/>
          <table:table-cell office:value-type="string" office:string-value="臺中市潭子區頭家國民小學"/>
          <table:table-cell/>
          <table:table-cell office:value-type="float" office:value="0"/>
          <table:table-cell office:value-type="string" office:string-value="有高壓電"/>
          <table:table-cell office:value-type="float" office:value="2"/>
          <table:table-cell table:number-columns-repeated="16377"/>
        </table:table-row>
        <table:table-row>
          <table:table-cell/>
          <table:table-cell office:value-type="string" office:string-value="05593"/>
          <table:table-cell office:value-type="string" office:string-value="臺中市潭子區潭陽國民小學"/>
          <table:table-cell/>
          <table:table-cell office:value-type="float" office:value="0"/>
          <table:table-cell/>
          <table:table-cell office:value-type="float" office:value="2"/>
          <table:table-cell table:number-columns-repeated="16377"/>
        </table:table-row>
        <table:table-row>
          <table:table-cell/>
          <table:table-cell office:value-type="string" office:string-value="05594"/>
          <table:table-cell office:value-type="string" office:string-value="臺中市潭子區僑忠國民小學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05595"/>
          <table:table-cell office:value-type="string" office:string-value="臺中市潭子區東寶國民小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05596"/>
          <table:table-cell office:value-type="string" office:string-value="臺中市潭子區潭子國民小學"/>
          <table:table-cell/>
          <table:table-cell office:value-type="float" office:value="11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05601"/>
          <table:table-cell office:value-type="string" office:string-value="臺中市大雅區文雅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602"/>
          <table:table-cell office:value-type="string" office:string-value="臺中市大雅區六寶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603"/>
          <table:table-cell office:value-type="string" office:string-value="臺中市大雅區大雅國民小學"/>
          <table:table-cell/>
          <table:table-cell office:value-type="float" office:value="0"/>
          <table:table-cell/>
          <table:table-cell office:value-type="float" office:value="3"/>
          <table:table-cell table:number-columns-repeated="16377"/>
        </table:table-row>
        <table:table-row>
          <table:table-cell/>
          <table:table-cell office:value-type="string" office:string-value="05604"/>
          <table:table-cell office:value-type="string" office:string-value="臺中市大雅區上楓國民小學"/>
          <table:table-cell/>
          <table:table-cell office:value-type="float" office:value="0"/>
          <table:table-cell/>
          <table:table-cell office:value-type="float" office:value="2"/>
          <table:table-cell table:number-columns-repeated="16377"/>
        </table:table-row>
        <table:table-row>
          <table:table-cell/>
          <table:table-cell office:value-type="string" office:string-value="05605"/>
          <table:table-cell office:value-type="string" office:string-value="臺中市大雅區三和國民小學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05606"/>
          <table:table-cell office:value-type="string" office:string-value="臺中市大雅區大明國民小學"/>
          <table:table-cell/>
          <table:table-cell office:value-type="float" office:value="0"/>
          <table:table-cell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05607"/>
          <table:table-cell office:value-type="string" office:string-value="臺中市大雅區汝鎏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608"/>
          <table:table-cell office:value-type="string" office:string-value="臺中市大雅區陽明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611"/>
          <table:table-cell office:value-type="string" office:string-value="臺中市神岡區社口國民小學"/>
          <table:table-cell/>
          <table:table-cell office:value-type="float" office:value="0"/>
          <table:table-cell/>
          <table:table-cell office:value-type="float" office:value="2"/>
          <table:table-cell table:number-columns-repeated="16377"/>
        </table:table-row>
        <table:table-row>
          <table:table-cell/>
          <table:table-cell office:value-type="string" office:string-value="05612"/>
          <table:table-cell office:value-type="string" office:string-value="臺中市神岡區豐洲國民小學"/>
          <table:table-cell/>
          <table:table-cell office:value-type="float" office:value="0"/>
          <table:table-cell/>
          <table:table-cell office:value-type="float" office:value="2"/>
          <table:table-cell table:number-columns-repeated="16377"/>
        </table:table-row>
        <table:table-row>
          <table:table-cell/>
          <table:table-cell office:value-type="string" office:string-value="05613"/>
          <table:table-cell office:value-type="string" office:string-value="臺中市神岡區岸裡國民小學"/>
          <table:table-cell/>
          <table:table-cell office:value-type="float" office:value="0"/>
          <table:table-cell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05614"/>
          <table:table-cell office:value-type="string" office:string-value="臺中市神岡區圳堵國民小學"/>
          <table:table-cell/>
          <table:table-cell office:value-type="float" office:value="0"/>
          <table:table-cell/>
          <table:table-cell office:value-type="float" office:value="2"/>
          <table:table-cell table:number-columns-repeated="16377"/>
        </table:table-row>
        <table:table-row>
          <table:table-cell/>
          <table:table-cell office:value-type="string" office:string-value="05615"/>
          <table:table-cell office:value-type="string" office:string-value="臺中市神岡區神岡國民小學"/>
          <table:table-cell/>
          <table:table-cell office:value-type="float" office:value="0"/>
          <table:table-cell/>
          <table:table-cell office:value-type="float" office:value="1"/>
          <table:table-cell table:number-columns-repeated="16377"/>
        </table:table-row>
        <table:table-row>
          <table:table-cell/>
          <table:table-cell office:value-type="string" office:string-value="05621"/>
          <table:table-cell office:value-type="string" office:string-value="臺中市大肚區永順國民小學"/>
          <table:table-cell/>
          <table:table-cell office:value-type="float" office:value="1"/>
          <table:table-cell/>
          <table:table-cell office:value-type="float" office:value="0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622"/>
          <table:table-cell office:value-type="string" office:string-value="臺中市大肚區大忠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623"/>
          <table:table-cell office:value-type="string" office:string-value="臺中市大肚區追分國民小學"/>
          <table:table-cell/>
          <table:table-cell office:value-type="float" office:value="0"/>
          <table:table-cell/>
          <table:table-cell office:value-type="float" office:value="3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624"/>
          <table:table-cell office:value-type="string" office:string-value="臺中市大肚區瑞峰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625"/>
          <table:table-cell office:value-type="string" office:string-value="臺中市大肚區瑞井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626"/>
          <table:table-cell office:value-type="string" office:string-value="臺中市大肚區山陽國民小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627"/>
          <table:table-cell office:value-type="string" office:string-value="臺中市大肚區大肚國民小學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631"/>
          <table:table-cell office:value-type="string" office:string-value="臺中市沙鹿區鹿峰國民小學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632"/>
          <table:table-cell office:value-type="string" office:string-value="臺中市沙鹿區北勢國民小學"/>
          <table:table-cell office:value-type="float" office:value="1"/>
          <table:table-cell office:value-type="float" office:value="0"/>
          <table:table-cell/>
          <table:table-cell office:value-type="float" office:value="2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633"/>
          <table:table-cell office:value-type="string" office:string-value="臺中市沙鹿區文光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2"/>
          <table:table-cell office:value-type="string" office:string-value="有"/>
          <table:table-cell table:number-columns-repeated="16373"/>
        </table:table-row>
        <table:table-row>
          <table:table-cell/>
          <table:table-cell office:value-type="string" office:string-value="05634"/>
          <table:table-cell office:value-type="string" office:string-value="臺中市沙鹿區公明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635"/>
          <table:table-cell office:value-type="string" office:string-value="臺中市沙鹿區公館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636"/>
          <table:table-cell office:value-type="string" office:string-value="臺中市沙鹿區竹林國民小學"/>
          <table:table-cell/>
          <table:table-cell office:value-type="float" office:value="0"/>
          <table:table-cell/>
          <table:table-cell office:value-type="float" office:value="4"/>
          <table:table-cell table:number-columns-repeated="16377"/>
        </table:table-row>
        <table:table-row>
          <table:table-cell/>
          <table:table-cell office:value-type="string" office:string-value="05637"/>
          <table:table-cell office:value-type="string" office:string-value="臺中市沙鹿區沙鹿國民小學"/>
          <table:table-cell/>
          <table:table-cell office:value-type="float" office:value="0"/>
          <table:table-cell/>
          <table:table-cell office:value-type="float" office:value="2"/>
          <table:table-cell office:value-type="float" office:value="1"/>
          <table:table-cell table:number-columns-repeated="2"/>
          <table:table-cell office:value-type="string" office:string-value="有"/>
          <table:table-cell table:number-columns-repeated="16373"/>
        </table:table-row>
        <table:table-row>
          <table:table-cell/>
          <table:table-cell office:value-type="string" office:string-value="05641"/>
          <table:table-cell office:value-type="string" office:string-value="臺中市龍井區龍峰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642"/>
          <table:table-cell office:value-type="string" office:string-value="臺中市龍井區龍井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643"/>
          <table:table-cell office:value-type="string" office:string-value="臺中市龍井區龍港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644"/>
          <table:table-cell office:value-type="string" office:string-value="臺中市龍井區龍山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645"/>
          <table:table-cell office:value-type="string" office:string-value="臺中市龍井區龍海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646"/>
          <table:table-cell office:value-type="string" office:string-value="臺中市龍井區龍津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647"/>
          <table:table-cell office:value-type="string" office:string-value="臺中市龍井區龍泉國民小學"/>
          <table:table-cell/>
          <table:table-cell office:value-type="float" office:value="0"/>
          <table:table-cell/>
          <table:table-cell office:value-type="float" office:value="2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651"/>
          <table:table-cell office:value-type="string" office:string-value="臺中市梧棲區中正國民小學"/>
          <table:table-cell/>
          <table:table-cell office:value-type="float" office:value="0"/>
          <table:table-cell/>
          <table:table-cell office:value-type="float" office:value="2"/>
          <table:table-cell office:value-type="float" office:value="1"/>
          <table:table-cell table:number-columns-repeated="2"/>
          <table:table-cell office:value-type="string" office:string-value="有"/>
          <table:table-cell table:number-columns-repeated="16373"/>
        </table:table-row>
        <table:table-row>
          <table:table-cell/>
          <table:table-cell office:value-type="string" office:string-value="05652"/>
          <table:table-cell office:value-type="string" office:string-value="臺中市梧棲區大德國民小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653"/>
          <table:table-cell office:value-type="string" office:string-value="臺中市梧棲區梧棲國民小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float" office:value="1"/>
          <table:table-cell table:number-columns-repeated="2"/>
          <table:table-cell office:value-type="string" office:string-value="有"/>
          <table:table-cell table:number-columns-repeated="16373"/>
        </table:table-row>
        <table:table-row>
          <table:table-cell/>
          <table:table-cell office:value-type="string" office:string-value="05654"/>
          <table:table-cell office:value-type="string" office:string-value="臺中市梧棲區永寧國民小學"/>
          <table:table-cell/>
          <table:table-cell office:value-type="float" office:value="2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655"/>
          <table:table-cell office:value-type="string" office:string-value="臺中市梧棲區梧南國民小學"/>
          <table:table-cell/>
          <table:table-cell office:value-type="float" office:value="0"/>
          <table:table-cell office:value-type="string" office:string-value="有高壓電"/>
          <table:table-cell office:value-type="float" office:value="1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656"/>
          <table:table-cell office:value-type="string" office:string-value="臺中市梧棲區中港國民小學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661"/>
          <table:table-cell office:value-type="string" office:string-value="臺中市清水區大楊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662"/>
          <table:table-cell office:value-type="string" office:string-value="臺中市清水區吳厝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663"/>
          <table:table-cell office:value-type="string" office:string-value="臺中市清水區東山國民小學"/>
          <table:table-cell/>
          <table:table-cell office:value-type="float" office:value="1"/>
          <table:table-cell/>
          <table:table-cell office:value-type="float" office:value="1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664"/>
          <table:table-cell office:value-type="string" office:string-value="臺中市清水區甲南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665"/>
          <table:table-cell office:value-type="string" office:string-value="臺中市清水區三田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666"/>
          <table:table-cell office:value-type="string" office:string-value="臺中市清水區高美國民小學"/>
          <table:table-cell/>
          <table:table-cell office:value-type="float" office:value="0"/>
          <table:table-cell office:value-type="string" office:string-value="有高壓電"/>
          <table:table-cell office:value-type="float" office:value="2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667"/>
          <table:table-cell office:value-type="string" office:string-value="臺中市清水區西寧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668"/>
          <table:table-cell office:value-type="string" office:string-value="臺中市清水區大秀國民小學"/>
          <table:table-cell/>
          <table:table-cell office:value-type="float" office:value="0"/>
          <table:table-cell/>
          <table:table-cell office:value-type="float" office:value="3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669"/>
          <table:table-cell office:value-type="string" office:string-value="臺中市清水區建國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670"/>
          <table:table-cell office:value-type="string" office:string-value="臺中市清水區槺榔國民小學"/>
          <table:table-cell office:value-type="float" office:value="1"/>
          <table:table-cell office:value-type="float" office:value="0"/>
          <table:table-cell office:value-type="string" office:string-value="有高壓電"/>
          <table:table-cell office:value-type="float" office:value="0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671"/>
          <table:table-cell office:value-type="string" office:string-value="臺中市清水區清水國民小學"/>
          <table:table-cell/>
          <table:table-cell office:value-type="float" office:value="11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681"/>
          <table:table-cell office:value-type="string" office:string-value="臺中市大甲區東陽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/>
          <table:table-cell office:value-type="string" office:string-value="偏遠"/>
          <table:table-cell office:value-type="string" office:string-value="有"/>
          <table:table-cell table:number-columns-repeated="16373"/>
        </table:table-row>
        <table:table-row>
          <table:table-cell/>
          <table:table-cell office:value-type="string" office:string-value="05682"/>
          <table:table-cell office:value-type="string" office:string-value="臺中市大甲區順天國民小學"/>
          <table:table-cell/>
          <table:table-cell office:value-type="float" office:value="0"/>
          <table:table-cell/>
          <table:table-cell office:value-type="float" office:value="4"/>
          <table:table-cell office:value-type="float" office:value="1"/>
          <table:table-cell table:number-columns-repeated="2"/>
          <table:table-cell office:value-type="string" office:string-value="有"/>
          <table:table-cell table:number-columns-repeated="16373"/>
        </table:table-row>
        <table:table-row>
          <table:table-cell/>
          <table:table-cell office:value-type="string" office:string-value="05683"/>
          <table:table-cell office:value-type="string" office:string-value="臺中市大甲區文昌國民小學"/>
          <table:table-cell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684"/>
          <table:table-cell office:value-type="string" office:string-value="臺中市大甲區大甲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685"/>
          <table:table-cell office:value-type="string" office:string-value="臺中市大甲區文武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686"/>
          <table:table-cell office:value-type="string" office:string-value="臺中市大甲區德化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/>
          <table:table-cell office:value-type="string" office:string-value="偏遠"/>
          <table:table-cell office:value-type="string" office:string-value="有"/>
          <table:table-cell table:number-columns-repeated="16373"/>
        </table:table-row>
        <table:table-row>
          <table:table-cell/>
          <table:table-cell office:value-type="string" office:string-value="05687"/>
          <table:table-cell office:value-type="string" office:string-value="臺中市大甲區日南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688"/>
          <table:table-cell office:value-type="string" office:string-value="臺中市大甲區華龍國民小學"/>
          <table:table-cell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689"/>
          <table:table-cell office:value-type="string" office:string-value="臺中市大甲區東明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690"/>
          <table:table-cell office:value-type="string" office:string-value="臺中市大甲區西岐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table:number-columns-repeated="2"/>
          <table:table-cell office:value-type="string" office:string-value="有"/>
          <table:table-cell table:number-columns-repeated="16373"/>
        </table:table-row>
        <table:table-row>
          <table:table-cell/>
          <table:table-cell office:value-type="string" office:string-value="05701"/>
          <table:table-cell office:value-type="string" office:string-value="臺中市外埔區外埔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702"/>
          <table:table-cell office:value-type="string" office:string-value="臺中市外埔區水美國民小學"/>
          <table:table-cell/>
          <table:table-cell office:value-type="float" office:value="2"/>
          <table:table-cell/>
          <table:table-cell office:value-type="float" office:value="0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703"/>
          <table:table-cell office:value-type="string" office:string-value="臺中市外埔區馬鳴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704"/>
          <table:table-cell office:value-type="string" office:string-value="臺中市外埔區鐵山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705"/>
          <table:table-cell office:value-type="string" office:string-value="臺中市外埔區安定國民小學"/>
          <table:table-cell/>
          <table:table-cell office:value-type="float" office:value="8"/>
          <table:table-cell/>
          <table:table-cell office:value-type="float" office:value="0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711"/>
          <table:table-cell office:value-type="string" office:string-value="臺中市大安區大安國民小學"/>
          <table:table-cell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712"/>
          <table:table-cell office:value-type="string" office:string-value="臺中市大安區三光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/>
          <table:table-cell office:value-type="string" office:string-value="偏遠"/>
          <table:table-cell table:number-columns-repeated="16374"/>
        </table:table-row>
        <table:table-row>
          <table:table-cell/>
          <table:table-cell office:value-type="string" office:string-value="05713"/>
          <table:table-cell office:value-type="string" office:string-value="臺中市大安區海墘國民小學"/>
          <table:table-cell/>
          <table:table-cell office:value-type="float" office:value="0"/>
          <table:table-cell/>
          <table:table-cell office:value-type="float" office:value="2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714"/>
          <table:table-cell office:value-type="string" office:string-value="臺中市大安區永安國民小學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/>
          <table:table-cell office:value-type="string" office:string-value="偏遠"/>
          <table:table-cell office:value-type="string" office:string-value="有"/>
          <table:table-cell table:number-columns-repeated="16373"/>
        </table:table-row>
        <table:table-row>
          <table:table-cell/>
          <table:table-cell office:value-type="string" office:string-value="05234"/>
          <table:table-cell office:value-type="string" office:string-value="臺中市立光復國民中小學-小"/>
          <table:table-cell table:number-columns-repeated="4"/>
          <table:table-cell office:value-type="float" office:value="1"/>
          <table:table-cell table:number-columns-repeated="16376"/>
        </table:table-row>
        <table:table-row>
          <table:table-cell/>
          <table:table-cell office:value-type="string" office:string-value="05271"/>
          <table:table-cell office:value-type="string" office:string-value="臺中市立梨山國民中小學-小"/>
          <table:table-cell table:number-columns-repeated="16381"/>
        </table:table-row>
        <table:table-row table:number-rows-repeated="1048266">
          <table:table-cell table:number-columns-repeated="16381"/>
        </table:table-row>
      </table:table>
      <table:table table:name="'file://172.20.38.111/第一股/106年預算書/106年基本需求/自用檔案/106年基本需求估算表(自用-不含第5次人審)).xlsx'#4班級" table:style-name="ta5">
        <table:table-source xlink:href="file://172.20.38.111/第一股/106年預算書/106年基本需求/自用檔案/106年基本需求估算表(自用-不含第5次人審)).xlsx" table:table-name="4班級" table:mode="copy-results-only"/>
        <table:table-column/>
        <table:table-row>
          <table:table-cell/>
          <table:table-cell office:value-type="string" office:string-value="機關代碼"/>
          <table:table-cell office:value-type="string" office:string-value="機關名稱"/>
          <table:table-cell office:value-type="string" office:string-value="高、國中、小、幼兒班級數(成班)"/>
          <table:table-cell office:value-type="string" office:string-value="國中、小班級數(成班)A"/>
          <table:table-cell office:value-type="string" office:string-value="幼兒園班級數(成班)B"/>
          <table:table-cell office:value-type="string" office:string-value="普通班"/>
          <table:table-cell office:value-type="string" office:string-value="體育班&#10;成班"/>
          <table:table-cell office:value-type="string" office:string-value="藝才班數&#10;成班"/>
          <table:table-cell office:value-type="string" office:string-value="國中小特教班&#10;成班"/>
          <table:table-cell office:value-type="string" office:string-value="幼兒園普通班"/>
          <table:table-cell office:value-type="string" office:string-value="幼兒園特教班成班"/>
          <table:table-cell office:value-type="string" office:string-value="國中小特教班&#10;不成班"/>
          <table:table-cell office:value-type="string" office:string-value="幼兒特教班不成班"/>
          <table:table-cell office:value-type="string" office:string-value="補校班級"/>
          <table:table-cell office:value-type="string" office:string-value="特教班(全部-成班、不成班)"/>
          <table:table-cell office:value-type="string" office:string-value="高中班級數"/>
          <table:table-cell office:value-type="string" office:string-value="高中普通班"/>
          <table:table-cell office:value-type="string" office:string-value="高中體育班"/>
          <table:table-cell office:value-type="string" office:string-value="高中特教不成班"/>
          <table:table-cell office:value-type="string" office:string-value="高中補校"/>
          <table:table-cell/>
          <table:table-cell office:value-type="string" office:string-value="組別"/>
          <table:table-cell table:number-columns-repeated="16361"/>
        </table:table-row>
        <table:table-row>
          <table:table-cell/>
          <table:table-cell office:value-type="string" office:string-value="05051"/>
          <table:table-cell office:value-type="string" office:string-value="臺中市立忠明高級中學"/>
          <table:table-cell office:value-type="float" office:value="60"/>
          <table:table-cell office:value-type="float" office:value="33"/>
          <table:table-cell office:value-type="float" office:value="0"/>
          <table:table-cell office:value-type="float" office:value="30"/>
          <table:table-cell office:value-type="float" office:value="0"/>
          <table:table-cell office:value-type="float" office:value="0"/>
          <table:table-cell office:value-type="float" office:value="3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27"/>
          <table:table-cell office:value-type="float" office:value="24"/>
          <table:table-cell office:value-type="float" office:value="3"/>
          <table:table-cell table:number-columns-repeated="3"/>
          <table:table-cell office:value-type="string" office:string-value="高國中"/>
          <table:table-cell table:number-columns-repeated="16361"/>
        </table:table-row>
        <table:table-row>
          <table:table-cell/>
          <table:table-cell office:value-type="string" office:string-value="05052"/>
          <table:table-cell office:value-type="string" office:string-value="臺中市立惠文高級中學"/>
          <table:table-cell office:value-type="float" office:value="61"/>
          <table:table-cell office:value-type="float" office:value="30"/>
          <table:table-cell office:value-type="float" office:value="0"/>
          <table:table-cell office:value-type="float" office:value="3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3"/>
          <table:table-cell office:value-type="float" office:value="31"/>
          <table:table-cell office:value-type="float" office:value="28"/>
          <table:table-cell office:value-type="float" office:value="3"/>
          <table:table-cell office:value-type="float" office:value="1"/>
          <table:table-cell table:number-columns-repeated="2"/>
          <table:table-cell office:value-type="string" office:string-value="高國中"/>
          <table:table-cell table:number-columns-repeated="16361"/>
        </table:table-row>
        <table:table-row>
          <table:table-cell/>
          <table:table-cell office:value-type="string" office:string-value="05053"/>
          <table:table-cell office:value-type="string" office:string-value="臺中市立東山高級中學"/>
          <table:table-cell office:value-type="float" office:value="95"/>
          <table:table-cell office:value-type="float" office:value="65"/>
          <table:table-cell office:value-type="float" office:value="0"/>
          <table:table-cell office:value-type="float" office:value="62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 office:value-type="float" office:value="30"/>
          <table:table-cell office:value-type="float" office:value="24"/>
          <table:table-cell office:value-type="float" office:value="6"/>
          <table:table-cell table:number-columns-repeated="3"/>
          <table:table-cell office:value-type="string" office:string-value="高國中"/>
          <table:table-cell table:number-columns-repeated="16361"/>
        </table:table-row>
        <table:table-row>
          <table:table-cell/>
          <table:table-cell office:value-type="string" office:string-value="05054"/>
          <table:table-cell office:value-type="string" office:string-value="臺中市立西苑高級中學"/>
          <table:table-cell office:value-type="float" office:value="88"/>
          <table:table-cell office:value-type="float" office:value="61"/>
          <table:table-cell office:value-type="float" office:value="0"/>
          <table:table-cell office:value-type="float" office:value="58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6"/>
          <table:table-cell office:value-type="float" office:value="3"/>
          <table:table-cell office:value-type="float" office:value="27"/>
          <table:table-cell office:value-type="float" office:value="24"/>
          <table:table-cell office:value-type="float" office:value="3"/>
          <table:table-cell table:number-columns-repeated="3"/>
          <table:table-cell office:value-type="string" office:string-value="高國中"/>
          <table:table-cell table:number-columns-repeated="16361"/>
        </table:table-row>
        <table:table-row>
          <table:table-cell/>
          <table:table-cell office:value-type="string" office:string-value="05055"/>
          <table:table-cell office:value-type="string" office:string-value="臺中市立長億高級中學"/>
          <table:table-cell office:value-type="float" office:value="56"/>
          <table:table-cell office:value-type="float" office:value="32"/>
          <table:table-cell office:value-type="float" office:value="0"/>
          <table:table-cell office:value-type="float" office:value="29"/>
          <table:table-cell office:value-type="float" office:value="0"/>
          <table:table-cell office:value-type="float" office:value="3"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office:value-type="float" office:value="24"/>
          <table:table-cell office:value-type="float" office:value="21"/>
          <table:table-cell office:value-type="float" office:value="3"/>
          <table:table-cell table:number-columns-repeated="3"/>
          <table:table-cell office:value-type="string" office:string-value="高國中"/>
          <table:table-cell table:number-columns-repeated="16361"/>
        </table:table-row>
        <table:table-row>
          <table:table-cell/>
          <table:table-cell office:value-type="string" office:string-value="05056"/>
          <table:table-cell office:value-type="string" office:string-value="臺中市立大里高級中學"/>
          <table:table-cell office:value-type="float" office:value="43"/>
          <table:table-cell office:value-type="float" office:value="22"/>
          <table:table-cell office:value-type="float" office:value="0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office:value-type="float" office:value="21"/>
          <table:table-cell office:value-type="float" office:value="18"/>
          <table:table-cell office:value-type="float" office:value="3"/>
          <table:table-cell table:number-columns-repeated="3"/>
          <table:table-cell office:value-type="string" office:string-value="高國中"/>
          <table:table-cell table:number-columns-repeated="16361"/>
        </table:table-row>
        <table:table-row>
          <table:table-cell/>
          <table:table-cell office:value-type="string" office:string-value="05057"/>
          <table:table-cell office:value-type="string" office:string-value="臺中市立后綜高級中學"/>
          <table:table-cell office:value-type="float" office:value="62"/>
          <table:table-cell office:value-type="float" office:value="35"/>
          <table:table-cell office:value-type="float" office:value="0"/>
          <table:table-cell office:value-type="float" office:value="31"/>
          <table:table-cell office:value-type="float" office:value="3"/>
          <table:table-cell office:value-type="float" office:value="0"/>
          <table:table-cell office:value-type="float" office:value="1"/>
          <table:table-cell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3"/>
          <table:table-cell office:value-type="float" office:value="27"/>
          <table:table-cell office:value-type="float" office:value="24"/>
          <table:table-cell office:value-type="float" office:value="3"/>
          <table:table-cell/>
          <table:table-cell office:value-type="float" office:value="3"/>
          <table:table-cell/>
          <table:table-cell office:value-type="string" office:string-value="高國中"/>
          <table:table-cell table:number-columns-repeated="16361"/>
        </table:table-row>
        <table:table-row>
          <table:table-cell/>
          <table:table-cell office:value-type="string" office:string-value="05058"/>
          <table:table-cell office:value-type="string" office:string-value="臺中市立新社高級中學"/>
          <table:table-cell office:value-type="float" office:value="48"/>
          <table:table-cell office:value-type="float" office:value="27"/>
          <table:table-cell office:value-type="float" office:value="0"/>
          <table:table-cell office:value-type="float" office:value="27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2"/>
          <table:table-cell office:value-type="float" office:value="21"/>
          <table:table-cell office:value-type="float" office:value="18"/>
          <table:table-cell office:value-type="float" office:value="3"/>
          <table:table-cell office:value-type="float" office:value="1"/>
          <table:table-cell table:number-columns-repeated="2"/>
          <table:table-cell office:value-type="string" office:string-value="高國中"/>
          <table:table-cell table:number-columns-repeated="16361"/>
        </table:table-row>
        <table:table-row>
          <table:table-cell/>
          <table:table-cell office:value-type="string" office:string-value="05059"/>
          <table:table-cell office:value-type="string" office:string-value="臺中市立中港高級中學"/>
          <table:table-cell office:value-type="float" office:value="55"/>
          <table:table-cell office:value-type="float" office:value="37"/>
          <table:table-cell office:value-type="float" office:value="0"/>
          <table:table-cell office:value-type="float" office:value="34"/>
          <table:table-cell office:value-type="float" office:value="0"/>
          <table:table-cell office:value-type="float" office:value="3"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office:value-type="float" office:value="18"/>
          <table:table-cell office:value-type="float" office:value="15"/>
          <table:table-cell office:value-type="float" office:value="3"/>
          <table:table-cell table:number-columns-repeated="3"/>
          <table:table-cell office:value-type="string" office:string-value="高國中"/>
          <table:table-cell table:number-columns-repeated="16361"/>
        </table:table-row>
        <table:table-row>
          <table:table-cell/>
          <table:table-cell office:value-type="string" office:string-value="05201"/>
          <table:table-cell office:value-type="string" office:string-value="臺中市立東峰國民中學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6"/>
          <table:table-cell office:value-type="float" office:value="2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02"/>
          <table:table-cell office:value-type="string" office:string-value="臺中市立育英國民中學"/>
          <table:table-cell office:value-type="float" office:value="29"/>
          <table:table-cell office:value-type="float" office:value="29"/>
          <table:table-cell office:value-type="float" office:value="0"/>
          <table:table-cell office:value-type="float" office:value="26"/>
          <table:table-cell office:value-type="float" office:value="0"/>
          <table:table-cell office:value-type="float" office:value="0"/>
          <table:table-cell office:value-type="float" office:value="3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4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03"/>
          <table:table-cell office:value-type="string" office:string-value="臺中市立崇倫國民中學"/>
          <table:table-cell office:value-type="float" office:value="38"/>
          <table:table-cell office:value-type="float" office:value="38"/>
          <table:table-cell office:value-type="float" office:value="0"/>
          <table:table-cell office:value-type="float" office:value="36"/>
          <table:table-cell office:value-type="float" office:value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04"/>
          <table:table-cell office:value-type="string" office:string-value="臺中市立四育國民中學"/>
          <table:table-cell office:value-type="float" office:value="26"/>
          <table:table-cell office:value-type="float" office:value="26"/>
          <table:table-cell office:value-type="float" office:value="0"/>
          <table:table-cell office:value-type="float" office:value="20"/>
          <table:table-cell office:value-type="float" office:value="3"/>
          <table:table-cell office:value-type="float" office:value="0"/>
          <table:table-cell office:value-type="float" office:value="3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4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05"/>
          <table:table-cell office:value-type="string" office:string-value="臺中市立居仁國民中學"/>
          <table:table-cell office:value-type="float" office:value="70"/>
          <table:table-cell office:value-type="float" office:value="70"/>
          <table:table-cell office:value-type="float" office:value="0"/>
          <table:table-cell office:value-type="float" office:value="7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3"/>
          <table:table-cell office:value-type="float" office:value="7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06"/>
          <table:table-cell office:value-type="string" office:string-value="臺中市立光明國民中學"/>
          <table:table-cell office:value-type="float" office:value="63"/>
          <table:table-cell office:value-type="float" office:value="63"/>
          <table:table-cell office:value-type="float" office:value="0"/>
          <table:table-cell office:value-type="float" office:value="60"/>
          <table:table-cell office:value-type="float" office:value="0"/>
          <table:table-cell office:value-type="float" office:value="3"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0"/>
          <table:table-cell/>
          <table:table-cell office:value-type="float" office:value="5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07"/>
          <table:table-cell office:value-type="string" office:string-value="臺中市立向上國民中學"/>
          <table:table-cell office:value-type="float" office:value="41"/>
          <table:table-cell office:value-type="float" office:value="41"/>
          <table:table-cell office:value-type="float" office:value="0"/>
          <table:table-cell office:value-type="float" office:value="38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0"/>
          <table:table-cell/>
          <table:table-cell office:value-type="float" office:value="5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08"/>
          <table:table-cell office:value-type="string" office:string-value="臺中市立五權國民中學"/>
          <table:table-cell office:value-type="float" office:value="48"/>
          <table:table-cell office:value-type="float" office:value="48"/>
          <table:table-cell office:value-type="float" office:value="0"/>
          <table:table-cell office:value-type="float" office:value="42"/>
          <table:table-cell office:value-type="float" office:value="3"/>
          <table:table-cell office:value-type="float" office:value="3"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6"/>
          <table:table-cell office:value-type="float" office:value="2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09"/>
          <table:table-cell office:value-type="string" office:string-value="臺中市立立人國民中學"/>
          <table:table-cell office:value-type="float" office:value="38"/>
          <table:table-cell office:value-type="float" office:value="38"/>
          <table:table-cell office:value-type="float" office:value="0"/>
          <table:table-cell office:value-type="float" office:value="3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10"/>
          <table:table-cell office:value-type="string" office:string-value="臺中市立雙十國民中學"/>
          <table:table-cell office:value-type="float" office:value="41"/>
          <table:table-cell office:value-type="float" office:value="41"/>
          <table:table-cell office:value-type="float" office:value="0"/>
          <table:table-cell office:value-type="float" office:value="32"/>
          <table:table-cell office:value-type="float" office:value="3"/>
          <table:table-cell office:value-type="float" office:value="6"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11"/>
          <table:table-cell office:value-type="string" office:string-value="臺中市立三光國民中學"/>
          <table:table-cell office:value-type="float" office:value="25"/>
          <table:table-cell office:value-type="float" office:value="25"/>
          <table:table-cell office:value-type="float" office:value="0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12"/>
          <table:table-cell office:value-type="string" office:string-value="臺中市立北新國民中學"/>
          <table:table-cell office:value-type="float" office:value="61"/>
          <table:table-cell office:value-type="float" office:value="61"/>
          <table:table-cell office:value-type="float" office:value="0"/>
          <table:table-cell office:value-type="float" office:value="55"/>
          <table:table-cell office:value-type="float" office:value="3"/>
          <table:table-cell office:value-type="float" office:value="0"/>
          <table:table-cell office:value-type="float" office:value="3"/>
          <table:table-cell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6"/>
          <table:table-cell office:value-type="float" office:value="5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13"/>
          <table:table-cell office:value-type="string" office:string-value="臺中市立崇德國民中學"/>
          <table:table-cell office:value-type="float" office:value="51"/>
          <table:table-cell office:value-type="float" office:value="51"/>
          <table:table-cell office:value-type="float" office:value="0"/>
          <table:table-cell office:value-type="float" office:value="48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14"/>
          <table:table-cell office:value-type="string" office:string-value="臺中市立四張犁國民中學"/>
          <table:table-cell office:value-type="float" office:value="29"/>
          <table:table-cell office:value-type="float" office:value="29"/>
          <table:table-cell office:value-type="float" office:value="0"/>
          <table:table-cell office:value-type="float" office:value="29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15"/>
          <table:table-cell office:value-type="string" office:string-value="臺中市立大德國民中學"/>
          <table:table-cell office:value-type="float" office:value="23"/>
          <table:table-cell office:value-type="float" office:value="23"/>
          <table:table-cell office:value-type="float" office:value="0"/>
          <table:table-cell office:value-type="float" office:value="2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16"/>
          <table:table-cell office:value-type="string" office:string-value="臺中市立至善國民中學"/>
          <table:table-cell office:value-type="float" office:value="36"/>
          <table:table-cell office:value-type="float" office:value="36"/>
          <table:table-cell office:value-type="float" office:value="0"/>
          <table:table-cell office:value-type="float" office:value="30"/>
          <table:table-cell office:value-type="float" office:value="3"/>
          <table:table-cell office:value-type="float" office:value="3"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17"/>
          <table:table-cell office:value-type="string" office:string-value="臺中市立中山國民中學"/>
          <table:table-cell office:value-type="float" office:value="22"/>
          <table:table-cell office:value-type="float" office:value="22"/>
          <table:table-cell office:value-type="float" office:value="0"/>
          <table:table-cell office:value-type="float" office:value="14"/>
          <table:table-cell office:value-type="float" office:value="6"/>
          <table:table-cell office:value-type="float" office:value="0"/>
          <table:table-cell office:value-type="float" office:value="2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3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18"/>
          <table:table-cell office:value-type="string" office:string-value="臺中市立漢口國民中學"/>
          <table:table-cell office:value-type="float" office:value="34"/>
          <table:table-cell office:value-type="float" office:value="34"/>
          <table:table-cell office:value-type="float" office:value="0"/>
          <table:table-cell office:value-type="float" office:value="31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"/>
          <table:table-cell office:value-type="float" office:value="0"/>
          <table:table-cell/>
          <table:table-cell office:value-type="float" office:value="3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19"/>
          <table:table-cell office:value-type="string" office:string-value="臺中市立福科國民中學"/>
          <table:table-cell office:value-type="float" office:value="48"/>
          <table:table-cell office:value-type="float" office:value="48"/>
          <table:table-cell office:value-type="float" office:value="0"/>
          <table:table-cell office:value-type="float" office:value="4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4"/>
          <table:table-cell office:value-type="float" office:value="0"/>
          <table:table-cell/>
          <table:table-cell office:value-type="float" office:value="4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20"/>
          <table:table-cell office:value-type="string" office:string-value="臺中市立安和國民中學"/>
          <table:table-cell office:value-type="float" office:value="37"/>
          <table:table-cell office:value-type="float" office:value="37"/>
          <table:table-cell office:value-type="float" office:value="0"/>
          <table:table-cell office:value-type="float" office:value="28"/>
          <table:table-cell office:value-type="float" office:value="3"/>
          <table:table-cell office:value-type="float" office:value="6"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1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21"/>
          <table:table-cell office:value-type="string" office:string-value="臺中市立大業國民中學"/>
          <table:table-cell office:value-type="float" office:value="48"/>
          <table:table-cell office:value-type="float" office:value="48"/>
          <table:table-cell office:value-type="float" office:value="0"/>
          <table:table-cell office:value-type="float" office:value="4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22"/>
          <table:table-cell office:value-type="string" office:string-value="臺中市立大墩國民中學"/>
          <table:table-cell office:value-type="float" office:value="33"/>
          <table:table-cell office:value-type="float" office:value="33"/>
          <table:table-cell office:value-type="float" office:value="0"/>
          <table:table-cell office:value-type="float" office:value="33"/>
          <table:table-cell office:value-type="float" office:value="0"/>
          <table:table-cell office:value-type="float" office:value="0"/>
          <table:table-cell table:number-columns-repeated="6"/>
          <table:table-cell office:value-type="float" office:value="0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23"/>
          <table:table-cell office:value-type="string" office:string-value="臺中市立黎明國民中學"/>
          <table:table-cell office:value-type="float" office:value="45"/>
          <table:table-cell office:value-type="float" office:value="45"/>
          <table:table-cell office:value-type="float" office:value="0"/>
          <table:table-cell office:value-type="float" office:value="39"/>
          <table:table-cell office:value-type="float" office:value="3"/>
          <table:table-cell office:value-type="float" office:value="0"/>
          <table:table-cell office:value-type="float" office:value="3"/>
          <table:table-cell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6"/>
          <table:table-cell office:value-type="float" office:value="8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24"/>
          <table:table-cell office:value-type="string" office:string-value="臺中市立萬和國民中學"/>
          <table:table-cell office:value-type="float" office:value="37"/>
          <table:table-cell office:value-type="float" office:value="37"/>
          <table:table-cell office:value-type="float" office:value="0"/>
          <table:table-cell office:value-type="float" office:value="34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25"/>
          <table:table-cell office:value-type="string" office:string-value="臺中市立太平國民中學"/>
          <table:table-cell office:value-type="float" office:value="45"/>
          <table:table-cell office:value-type="float" office:value="45"/>
          <table:table-cell office:value-type="float" office:value="0"/>
          <table:table-cell office:value-type="float" office:value="44"/>
          <table:table-cell office:value-type="float" office:value="0"/>
          <table:table-cell office:value-type="float" office:value="0"/>
          <table:table-cell office:value-type="float" office:value="1"/>
          <table:table-cell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3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26"/>
          <table:table-cell office:value-type="string" office:string-value="臺中市立中平國民中學"/>
          <table:table-cell office:value-type="float" office:value="37"/>
          <table:table-cell office:value-type="float" office:value="37"/>
          <table:table-cell office:value-type="float" office:value="0"/>
          <table:table-cell office:value-type="float" office:value="29"/>
          <table:table-cell office:value-type="float" office:value="3"/>
          <table:table-cell office:value-type="float" office:value="3"/>
          <table:table-cell office:value-type="float" office:value="2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27"/>
          <table:table-cell office:value-type="string" office:string-value="臺中市立新光國民中學"/>
          <table:table-cell office:value-type="float" office:value="52"/>
          <table:table-cell office:value-type="float" office:value="52"/>
          <table:table-cell office:value-type="float" office:value="0"/>
          <table:table-cell office:value-type="float" office:value="51"/>
          <table:table-cell office:value-type="float" office:value="1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28"/>
          <table:table-cell office:value-type="string" office:string-value="臺中市立立新國民中學"/>
          <table:table-cell office:value-type="float" office:value="22"/>
          <table:table-cell office:value-type="float" office:value="22"/>
          <table:table-cell office:value-type="float" office:value="0"/>
          <table:table-cell office:value-type="float" office:value="18"/>
          <table:table-cell office:value-type="float" office:value="3"/>
          <table:table-cell office:value-type="float" office:value="0"/>
          <table:table-cell office:value-type="float" office:value="1"/>
          <table:table-cell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3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29"/>
          <table:table-cell office:value-type="string" office:string-value="臺中市立爽文國民中學"/>
          <table:table-cell office:value-type="float" office:value="43"/>
          <table:table-cell office:value-type="float" office:value="43"/>
          <table:table-cell office:value-type="float" office:value="0"/>
          <table:table-cell office:value-type="float" office:value="4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30"/>
          <table:table-cell office:value-type="string" office:string-value="臺中市立光榮國民中學"/>
          <table:table-cell office:value-type="float" office:value="70"/>
          <table:table-cell office:value-type="float" office:value="70"/>
          <table:table-cell office:value-type="float" office:value="0"/>
          <table:table-cell office:value-type="float" office:value="7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0"/>
          <table:table-cell/>
          <table:table-cell office:value-type="float" office:value="5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31"/>
          <table:table-cell office:value-type="string" office:string-value="臺中市立光正國民中學"/>
          <table:table-cell office:value-type="float" office:value="30"/>
          <table:table-cell office:value-type="float" office:value="30"/>
          <table:table-cell office:value-type="float" office:value="0"/>
          <table:table-cell office:value-type="float" office:value="3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32"/>
          <table:table-cell office:value-type="string" office:string-value="臺中市立成功國民中學"/>
          <table:table-cell office:value-type="float" office:value="68"/>
          <table:table-cell office:value-type="float" office:value="68"/>
          <table:table-cell office:value-type="float" office:value="0"/>
          <table:table-cell office:value-type="float" office:value="64"/>
          <table:table-cell office:value-type="float" office:value="1"/>
          <table:table-cell office:value-type="float" office:value="0"/>
          <table:table-cell office:value-type="float" office:value="3"/>
          <table:table-cell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6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33"/>
          <table:table-cell office:value-type="string" office:string-value="臺中市立霧峰國民中學"/>
          <table:table-cell office:value-type="float" office:value="23"/>
          <table:table-cell office:value-type="float" office:value="23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2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3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34"/>
          <table:table-cell office:value-type="string" office:string-value="臺中市立光復國民中小學-中+小"/>
          <table:table-cell office:value-type="float" office:value="39"/>
          <table:table-cell office:value-type="float" office:value="39"/>
          <table:table-cell office:value-type="float" office:value="0"/>
          <table:table-cell office:value-type="float" office:value="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1"/>
          <table:table-cell table:number-columns-repeated="6"/>
          <table:table-cell office:value-type="string" office:string-value="國中小"/>
          <table:table-cell table:number-columns-repeated="16361"/>
        </table:table-row>
        <table:table-row>
          <table:table-cell/>
          <table:table-cell office:value-type="string" office:string-value="05235"/>
          <table:table-cell office:value-type="string" office:string-value="臺中市立烏日國民中學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36"/>
          <table:table-cell office:value-type="string" office:string-value="臺中市立溪南國民中學"/>
          <table:table-cell office:value-type="float" office:value="14"/>
          <table:table-cell office:value-type="float" office:value="14"/>
          <table:table-cell office:value-type="float" office:value="0"/>
          <table:table-cell office:value-type="float" office:value="14"/>
          <table:table-cell office:value-type="float" office:value="0"/>
          <table:table-cell office:value-type="float" office:value="0"/>
          <table:table-cell table:number-columns-repeated="6"/>
          <table:table-cell office:value-type="float" office:value="0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37"/>
          <table:table-cell office:value-type="string" office:string-value="臺中市立光德國民中學"/>
          <table:table-cell office:value-type="float" office:value="46"/>
          <table:table-cell office:value-type="float" office:value="46"/>
          <table:table-cell office:value-type="float" office:value="0"/>
          <table:table-cell office:value-type="float" office:value="46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38"/>
          <table:table-cell office:value-type="string" office:string-value="臺中市立豐東國民中學"/>
          <table:table-cell office:value-type="float" office:value="69"/>
          <table:table-cell office:value-type="float" office:value="69"/>
          <table:table-cell office:value-type="float" office:value="0"/>
          <table:table-cell office:value-type="float" office:value="69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4"/>
          <table:table-cell office:value-type="float" office:value="0"/>
          <table:table-cell/>
          <table:table-cell office:value-type="float" office:value="4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39"/>
          <table:table-cell office:value-type="string" office:string-value="臺中市立豐南國民中學"/>
          <table:table-cell office:value-type="float" office:value="65"/>
          <table:table-cell office:value-type="float" office:value="65"/>
          <table:table-cell office:value-type="float" office:value="0"/>
          <table:table-cell office:value-type="float" office:value="65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4"/>
          <table:table-cell office:value-type="float" office:value="0"/>
          <table:table-cell/>
          <table:table-cell office:value-type="float" office:value="4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40"/>
          <table:table-cell office:value-type="string" office:string-value="臺中市立豐陽國民中學"/>
          <table:table-cell office:value-type="float" office:value="29"/>
          <table:table-cell office:value-type="float" office:value="29"/>
          <table:table-cell office:value-type="float" office:value="0"/>
          <table:table-cell office:value-type="float" office:value="20"/>
          <table:table-cell office:value-type="float" office:value="3"/>
          <table:table-cell office:value-type="float" office:value="6"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41"/>
          <table:table-cell office:value-type="string" office:string-value="臺中市立豐原國民中學"/>
          <table:table-cell office:value-type="float" office:value="49"/>
          <table:table-cell office:value-type="float" office:value="49"/>
          <table:table-cell office:value-type="float" office:value="0"/>
          <table:table-cell office:value-type="float" office:value="39"/>
          <table:table-cell office:value-type="float" office:value="3"/>
          <table:table-cell office:value-type="float" office:value="3"/>
          <table:table-cell office:value-type="float" office:value="4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5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42"/>
          <table:table-cell office:value-type="string" office:string-value="臺中市立后里國民中學"/>
          <table:table-cell office:value-type="float" office:value="33"/>
          <table:table-cell office:value-type="float" office:value="33"/>
          <table:table-cell office:value-type="float" office:value="0"/>
          <table:table-cell office:value-type="float" office:value="30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43"/>
          <table:table-cell office:value-type="string" office:string-value="臺中市立石岡國民中學"/>
          <table:table-cell office:value-type="float" office:value="18"/>
          <table:table-cell office:value-type="float" office:value="18"/>
          <table:table-cell office:value-type="float" office:value="0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44"/>
          <table:table-cell office:value-type="string" office:string-value="臺中市立東新國民中學"/>
          <table:table-cell office:value-type="float" office:value="12"/>
          <table:table-cell office:value-type="float" office:value="12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3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45"/>
          <table:table-cell office:value-type="string" office:string-value="臺中市立東勢國民中學"/>
          <table:table-cell office:value-type="float" office:value="45"/>
          <table:table-cell office:value-type="float" office:value="45"/>
          <table:table-cell office:value-type="float" office:value="0"/>
          <table:table-cell office:value-type="float" office:value="39"/>
          <table:table-cell office:value-type="float" office:value="0"/>
          <table:table-cell office:value-type="float" office:value="6"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1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46"/>
          <table:table-cell office:value-type="string" office:string-value="臺中市立東華國民中學"/>
          <table:table-cell office:value-type="float" office:value="9"/>
          <table:table-cell office:value-type="float" office:value="9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47"/>
          <table:table-cell office:value-type="string" office:string-value="臺中市立和平國民中學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6"/>
          <table:table-cell office:value-type="float" office:value="0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48"/>
          <table:table-cell office:value-type="string" office:string-value="臺中市立潭秀國民中學"/>
          <table:table-cell office:value-type="float" office:value="51"/>
          <table:table-cell office:value-type="float" office:value="51"/>
          <table:table-cell office:value-type="float" office:value="0"/>
          <table:table-cell office:value-type="float" office:value="48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49"/>
          <table:table-cell office:value-type="string" office:string-value="臺中市立潭子國民中學"/>
          <table:table-cell office:value-type="float" office:value="28"/>
          <table:table-cell office:value-type="float" office:value="28"/>
          <table:table-cell office:value-type="float" office:value="0"/>
          <table:table-cell office:value-type="float" office:value="27"/>
          <table:table-cell office:value-type="float" office:value="0"/>
          <table:table-cell office:value-type="float" office:value="0"/>
          <table:table-cell office:value-type="float" office:value="1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2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50"/>
          <table:table-cell office:value-type="string" office:string-value="臺中市立大雅國民中學"/>
          <table:table-cell office:value-type="float" office:value="55"/>
          <table:table-cell office:value-type="float" office:value="55"/>
          <table:table-cell office:value-type="float" office:value="0"/>
          <table:table-cell office:value-type="float" office:value="44"/>
          <table:table-cell office:value-type="float" office:value="3"/>
          <table:table-cell office:value-type="float" office:value="3"/>
          <table:table-cell office:value-type="float" office:value="5"/>
          <table:table-cell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3"/>
          <table:table-cell office:value-type="float" office:value="9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51"/>
          <table:table-cell office:value-type="string" office:string-value="臺中市立大華國民中學"/>
          <table:table-cell office:value-type="float" office:value="65"/>
          <table:table-cell office:value-type="float" office:value="65"/>
          <table:table-cell office:value-type="float" office:value="0"/>
          <table:table-cell office:value-type="float" office:value="59"/>
          <table:table-cell office:value-type="float" office:value="3"/>
          <table:table-cell office:value-type="float" office:value="3"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52"/>
          <table:table-cell office:value-type="string" office:string-value="臺中市立神岡國民中學"/>
          <table:table-cell office:value-type="float" office:value="27"/>
          <table:table-cell office:value-type="float" office:value="27"/>
          <table:table-cell office:value-type="float" office:value="0"/>
          <table:table-cell office:value-type="float" office:value="27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53"/>
          <table:table-cell office:value-type="string" office:string-value="臺中市立神圳國民中學"/>
          <table:table-cell office:value-type="float" office:value="25"/>
          <table:table-cell office:value-type="float" office:value="25"/>
          <table:table-cell office:value-type="float" office:value="0"/>
          <table:table-cell office:value-type="float" office:value="23"/>
          <table:table-cell office:value-type="float" office:value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54"/>
          <table:table-cell office:value-type="string" office:string-value="臺中市立大道國民中學"/>
          <table:table-cell office:value-type="float" office:value="49"/>
          <table:table-cell office:value-type="float" office:value="49"/>
          <table:table-cell office:value-type="float" office:value="0"/>
          <table:table-cell office:value-type="float" office:value="41"/>
          <table:table-cell office:value-type="float" office:value="3"/>
          <table:table-cell office:value-type="float" office:value="3"/>
          <table:table-cell office:value-type="float" office:value="2"/>
          <table:table-cell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4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55"/>
          <table:table-cell office:value-type="string" office:string-value="臺中市立鹿寮國民中學"/>
          <table:table-cell office:value-type="float" office:value="31"/>
          <table:table-cell office:value-type="float" office:value="31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56"/>
          <table:table-cell office:value-type="string" office:string-value="臺中市立北勢國民中學"/>
          <table:table-cell office:value-type="float" office:value="20"/>
          <table:table-cell office:value-type="float" office:value="20"/>
          <table:table-cell office:value-type="float" office:value="0"/>
          <table:table-cell office:value-type="float" office:value="17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57"/>
          <table:table-cell office:value-type="string" office:string-value="臺中市立公明國民中學"/>
          <table:table-cell office:value-type="float" office:value="11"/>
          <table:table-cell office:value-type="float" office:value="11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58"/>
          <table:table-cell office:value-type="string" office:string-value="臺中市立沙鹿國民中學"/>
          <table:table-cell office:value-type="float" office:value="61"/>
          <table:table-cell office:value-type="float" office:value="61"/>
          <table:table-cell office:value-type="float" office:value="0"/>
          <table:table-cell office:value-type="float" office:value="57"/>
          <table:table-cell office:value-type="float" office:value="2"/>
          <table:table-cell office:value-type="float" office:value="0"/>
          <table:table-cell office:value-type="float" office:value="2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59"/>
          <table:table-cell office:value-type="string" office:string-value="臺中市立四箴國民中學"/>
          <table:table-cell office:value-type="float" office:value="34"/>
          <table:table-cell office:value-type="float" office:value="34"/>
          <table:table-cell office:value-type="float" office:value="0"/>
          <table:table-cell office:value-type="float" office:value="28"/>
          <table:table-cell office:value-type="float" office:value="3"/>
          <table:table-cell office:value-type="float" office:value="3"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1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60"/>
          <table:table-cell office:value-type="string" office:string-value="臺中市立龍津國民中學"/>
          <table:table-cell office:value-type="float" office:value="26"/>
          <table:table-cell office:value-type="float" office:value="26"/>
          <table:table-cell office:value-type="float" office:value="0"/>
          <table:table-cell office:value-type="float" office:value="20"/>
          <table:table-cell office:value-type="float" office:value="3"/>
          <table:table-cell office:value-type="float" office:value="3"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61"/>
          <table:table-cell office:value-type="string" office:string-value="臺中市立龍井國民中學"/>
          <table:table-cell office:value-type="float" office:value="23"/>
          <table:table-cell office:value-type="float" office:value="23"/>
          <table:table-cell office:value-type="float" office:value="0"/>
          <table:table-cell office:value-type="float" office:value="20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62"/>
          <table:table-cell office:value-type="string" office:string-value="臺中市立梧棲國民中學"/>
          <table:table-cell office:value-type="float" office:value="30"/>
          <table:table-cell office:value-type="float" office:value="30"/>
          <table:table-cell office:value-type="float" office:value="0"/>
          <table:table-cell office:value-type="float" office:value="26"/>
          <table:table-cell office:value-type="float" office:value="3"/>
          <table:table-cell office:value-type="float" office:value="0"/>
          <table:table-cell office:value-type="float" office:value="1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2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63"/>
          <table:table-cell office:value-type="string" office:string-value="臺中市立清泉國民中學"/>
          <table:table-cell office:value-type="float" office:value="22"/>
          <table:table-cell office:value-type="float" office:value="22"/>
          <table:table-cell office:value-type="float" office:value="0"/>
          <table:table-cell office:value-type="float" office:value="17"/>
          <table:table-cell office:value-type="float" office:value="3"/>
          <table:table-cell office:value-type="float" office:value="0"/>
          <table:table-cell office:value-type="float" office:value="2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3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64"/>
          <table:table-cell office:value-type="string" office:string-value="臺中市立清海國民中學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6"/>
          <table:table-cell office:value-type="float" office:value="0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65"/>
          <table:table-cell office:value-type="string" office:string-value="臺中市立清水國民中學"/>
          <table:table-cell office:value-type="float" office:value="75"/>
          <table:table-cell office:value-type="float" office:value="75"/>
          <table:table-cell office:value-type="float" office:value="0"/>
          <table:table-cell office:value-type="float" office:value="70"/>
          <table:table-cell office:value-type="float" office:value="2"/>
          <table:table-cell office:value-type="float" office:value="3"/>
          <table:table-cell office:value-type="float" office:value="0"/>
          <table:table-cell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3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66"/>
          <table:table-cell office:value-type="string" office:string-value="臺中市立順天國民中學"/>
          <table:table-cell office:value-type="float" office:value="43"/>
          <table:table-cell office:value-type="float" office:value="43"/>
          <table:table-cell office:value-type="float" office:value="0"/>
          <table:table-cell office:value-type="float" office:value="37"/>
          <table:table-cell office:value-type="float" office:value="3"/>
          <table:table-cell office:value-type="float" office:value="0"/>
          <table:table-cell office:value-type="float" office:value="3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4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67"/>
          <table:table-cell office:value-type="string" office:string-value="臺中市立大甲國民中學"/>
          <table:table-cell office:value-type="float" office:value="61"/>
          <table:table-cell office:value-type="float" office:value="61"/>
          <table:table-cell office:value-type="float" office:value="0"/>
          <table:table-cell office:value-type="float" office:value="55"/>
          <table:table-cell office:value-type="float" office:value="3"/>
          <table:table-cell office:value-type="float" office:value="3"/>
          <table:table-cell office:value-type="float" office:value="0"/>
          <table:table-cell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68"/>
          <table:table-cell office:value-type="string" office:string-value="臺中市立日南國民中學"/>
          <table:table-cell office:value-type="float" office:value="33"/>
          <table:table-cell office:value-type="float" office:value="33"/>
          <table:table-cell office:value-type="float" office:value="0"/>
          <table:table-cell office:value-type="float" office:value="30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69"/>
          <table:table-cell office:value-type="string" office:string-value="臺中市立外埔國民中學"/>
          <table:table-cell office:value-type="float" office:value="25"/>
          <table:table-cell office:value-type="float" office:value="25"/>
          <table:table-cell office:value-type="float" office:value="0"/>
          <table:table-cell office:value-type="float" office:value="22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70"/>
          <table:table-cell office:value-type="string" office:string-value="臺中市立大安國民中學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0"/>
          <table:table-cell table:number-columns-repeated="6"/>
          <table:table-cell office:value-type="float" office:value="0"/>
          <table:table-cell table:number-columns-repeated="6"/>
          <table:table-cell office:value-type="string" office:string-value="國中"/>
          <table:table-cell table:number-columns-repeated="16361"/>
        </table:table-row>
        <table:table-row>
          <table:table-cell/>
          <table:table-cell office:value-type="string" office:string-value="05271"/>
          <table:table-cell office:value-type="string" office:string-value="臺中市立梨山國民中小學-中+小"/>
          <table:table-cell office:value-type="float" office:value="14"/>
          <table:table-cell office:value-type="float" office:value="12"/>
          <table:table-cell office:value-type="float" office:value="2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中小"/>
          <table:table-cell table:number-columns-repeated="16361"/>
        </table:table-row>
        <table:table-row>
          <table:table-cell/>
          <table:table-cell office:value-type="string" office:string-value="05301"/>
          <table:table-cell office:value-type="string" office:string-value="臺中市中區光復國民小學"/>
          <table:table-cell office:value-type="float" office:value="38"/>
          <table:table-cell office:value-type="float" office:value="33"/>
          <table:table-cell office:value-type="float" office:value="5"/>
          <table:table-cell office:value-type="float" office:value="22"/>
          <table:table-cell office:value-type="float" office:value="0"/>
          <table:table-cell office:value-type="float" office:value="8"/>
          <table:table-cell office:value-type="float" office:value="3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1"/>
          <table:table-cell/>
          <table:table-cell office:value-type="float" office:value="5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11"/>
          <table:table-cell office:value-type="string" office:string-value="臺中市東區樂業國民小學"/>
          <table:table-cell office:value-type="float" office:value="16"/>
          <table:table-cell office:value-type="float" office:value="13"/>
          <table:table-cell office:value-type="float" office:value="3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/>
          <table:table-cell office:value-type="float" office:value="1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12"/>
          <table:table-cell office:value-type="string" office:string-value="臺中市東區進德國民小學"/>
          <table:table-cell office:value-type="float" office:value="22"/>
          <table:table-cell office:value-type="float" office:value="18"/>
          <table:table-cell office:value-type="float" office:value="4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13"/>
          <table:table-cell office:value-type="string" office:string-value="臺中市東區力行國民小學"/>
          <table:table-cell office:value-type="float" office:value="55"/>
          <table:table-cell office:value-type="float" office:value="52"/>
          <table:table-cell office:value-type="float" office:value="3"/>
          <table:table-cell office:value-type="float" office:value="5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14"/>
          <table:table-cell office:value-type="string" office:string-value="臺中市東區大智國民小學"/>
          <table:table-cell office:value-type="float" office:value="28"/>
          <table:table-cell office:value-type="float" office:value="25"/>
          <table:table-cell office:value-type="float" office:value="3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15"/>
          <table:table-cell office:value-type="string" office:string-value="臺中市東區臺中國民小學"/>
          <table:table-cell office:value-type="float" office:value="35"/>
          <table:table-cell office:value-type="float" office:value="31"/>
          <table:table-cell office:value-type="float" office:value="4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/>
          <table:table-cell office:value-type="float" office:value="4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16"/>
          <table:table-cell office:value-type="string" office:string-value="臺中市東區成功國民小學"/>
          <table:table-cell office:value-type="float" office:value="41"/>
          <table:table-cell office:value-type="float" office:value="39"/>
          <table:table-cell office:value-type="float" office:value="2"/>
          <table:table-cell office:value-type="float" office:value="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21"/>
          <table:table-cell office:value-type="string" office:string-value="臺中市南區樹義國民小學"/>
          <table:table-cell office:value-type="float" office:value="58"/>
          <table:table-cell office:value-type="float" office:value="58"/>
          <table:table-cell office:value-type="float" office:value="0"/>
          <table:table-cell office:value-type="float" office:value="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22"/>
          <table:table-cell office:value-type="string" office:string-value="臺中市南區和平國民小學"/>
          <table:table-cell office:value-type="float" office:value="56"/>
          <table:table-cell office:value-type="float" office:value="52"/>
          <table:table-cell office:value-type="float" office:value="4"/>
          <table:table-cell office:value-type="float" office:value="49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5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23"/>
          <table:table-cell office:value-type="string" office:string-value="臺中市南區信義國民小學"/>
          <table:table-cell office:value-type="float" office:value="59"/>
          <table:table-cell office:value-type="float" office:value="57"/>
          <table:table-cell office:value-type="float" office:value="2"/>
          <table:table-cell office:value-type="float" office:value="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24"/>
          <table:table-cell office:value-type="string" office:string-value="臺中市南區國光國民小學"/>
          <table:table-cell office:value-type="float" office:value="30"/>
          <table:table-cell office:value-type="float" office:value="28"/>
          <table:table-cell office:value-type="float" office:value="2"/>
          <table:table-cell office:value-type="float" office:value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31"/>
          <table:table-cell office:value-type="string" office:string-value="臺中市西區大同國民小學"/>
          <table:table-cell office:value-type="float" office:value="51"/>
          <table:table-cell office:value-type="float" office:value="47"/>
          <table:table-cell office:value-type="float" office:value="4"/>
          <table:table-cell office:value-type="float" office:value="43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32"/>
          <table:table-cell office:value-type="string" office:string-value="臺中市西區忠孝國民小學"/>
          <table:table-cell office:value-type="float" office:value="78"/>
          <table:table-cell office:value-type="float" office:value="71"/>
          <table:table-cell office:value-type="float" office:value="7"/>
          <table:table-cell office:value-type="float" office:value="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5"/>
          <table:table-cell office:value-type="float" office:value="0"/>
          <table:table-cell/>
          <table:table-cell office:value-type="float" office:value="6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33"/>
          <table:table-cell office:value-type="string" office:string-value="臺中市西區忠信國民小學"/>
          <table:table-cell office:value-type="float" office:value="15"/>
          <table:table-cell office:value-type="float" office:value="13"/>
          <table:table-cell office:value-type="float" office:value="2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34"/>
          <table:table-cell office:value-type="string" office:string-value="臺中市西區大勇國民小學"/>
          <table:table-cell office:value-type="float" office:value="83"/>
          <table:table-cell office:value-type="float" office:value="78"/>
          <table:table-cell office:value-type="float" office:value="5"/>
          <table:table-cell office:value-type="float" office:value="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35"/>
          <table:table-cell office:value-type="string" office:string-value="臺中市西區中正國民小學"/>
          <table:table-cell office:value-type="float" office:value="42"/>
          <table:table-cell office:value-type="float" office:value="36"/>
          <table:table-cell office:value-type="float" office:value="6"/>
          <table:table-cell office:value-type="float" office:value="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36"/>
          <table:table-cell office:value-type="string" office:string-value="臺中市西區忠明國民小學"/>
          <table:table-cell office:value-type="float" office:value="32"/>
          <table:table-cell office:value-type="float" office:value="28"/>
          <table:table-cell office:value-type="float" office:value="4"/>
          <table:table-cell office:value-type="float" office:value="26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5"/>
          <table:table-cell office:value-type="float" office:value="1"/>
          <table:table-cell/>
          <table:table-cell office:value-type="float" office:value="6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41"/>
          <table:table-cell office:value-type="string" office:string-value="臺中市北區中華國民小學"/>
          <table:table-cell office:value-type="float" office:value="35"/>
          <table:table-cell office:value-type="float" office:value="32"/>
          <table:table-cell office:value-type="float" office:value="3"/>
          <table:table-cell office:value-type="float" office:value="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42"/>
          <table:table-cell office:value-type="string" office:string-value="臺中市北區篤行國民小學"/>
          <table:table-cell office:value-type="float" office:value="29"/>
          <table:table-cell office:value-type="float" office:value="26"/>
          <table:table-cell office:value-type="float" office:value="3"/>
          <table:table-cell office:value-type="float" office:value="22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43"/>
          <table:table-cell office:value-type="string" office:string-value="臺中市北區太平國民小學"/>
          <table:table-cell office:value-type="float" office:value="24"/>
          <table:table-cell office:value-type="float" office:value="21"/>
          <table:table-cell office:value-type="float" office:value="3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6"/>
          <table:table-cell office:value-type="float" office:value="1"/>
          <table:table-cell/>
          <table:table-cell office:value-type="float" office:value="9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44"/>
          <table:table-cell office:value-type="string" office:string-value="臺中市北區賴厝國民小學"/>
          <table:table-cell office:value-type="float" office:value="76"/>
          <table:table-cell office:value-type="float" office:value="76"/>
          <table:table-cell office:value-type="float" office:value="0"/>
          <table:table-cell office:value-type="float" office:value="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45"/>
          <table:table-cell office:value-type="string" office:string-value="臺中市北區省三國民小學"/>
          <table:table-cell office:value-type="float" office:value="33"/>
          <table:table-cell office:value-type="float" office:value="31"/>
          <table:table-cell office:value-type="float" office:value="2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46"/>
          <table:table-cell office:value-type="string" office:string-value="臺中市北區立人國民小學"/>
          <table:table-cell office:value-type="float" office:value="36"/>
          <table:table-cell office:value-type="float" office:value="34"/>
          <table:table-cell office:value-type="float" office:value="2"/>
          <table:table-cell office:value-type="float" office:value="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47"/>
          <table:table-cell office:value-type="string" office:string-value="臺中市北區健行國民小學"/>
          <table:table-cell office:value-type="float" office:value="26"/>
          <table:table-cell office:value-type="float" office:value="24"/>
          <table:table-cell office:value-type="float" office:value="2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4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51"/>
          <table:table-cell office:value-type="string" office:string-value="臺中市北屯區軍功國民小學"/>
          <table:table-cell office:value-type="float" office:value="43"/>
          <table:table-cell office:value-type="float" office:value="41"/>
          <table:table-cell office:value-type="float" office:value="2"/>
          <table:table-cell office:value-type="float" office:value="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52"/>
          <table:table-cell office:value-type="string" office:string-value="臺中市北屯區建功國民小學"/>
          <table:table-cell office:value-type="float" office:value="39"/>
          <table:table-cell office:value-type="float" office:value="39"/>
          <table:table-cell office:value-type="float" office:value="0"/>
          <table:table-cell office:value-type="float" office:value="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53"/>
          <table:table-cell office:value-type="string" office:string-value="臺中市北屯區東光國民小學"/>
          <table:table-cell office:value-type="float" office:value="35"/>
          <table:table-cell office:value-type="float" office:value="33"/>
          <table:table-cell office:value-type="float" office:value="2"/>
          <table:table-cell office:value-type="float" office:value="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54"/>
          <table:table-cell office:value-type="string" office:string-value="臺中市北屯區北屯國民小學"/>
          <table:table-cell office:value-type="float" office:value="50"/>
          <table:table-cell office:value-type="float" office:value="47"/>
          <table:table-cell office:value-type="float" office:value="3"/>
          <table:table-cell office:value-type="float" office:value="42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6"/>
          <table:table-cell office:value-type="float" office:value="6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55"/>
          <table:table-cell office:value-type="string" office:string-value="臺中市北屯區文昌國民小學"/>
          <table:table-cell office:value-type="float" office:value="37"/>
          <table:table-cell office:value-type="float" office:value="37"/>
          <table:table-cell office:value-type="float" office:value="0"/>
          <table:table-cell office:value-type="float" office:value="35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56"/>
          <table:table-cell office:value-type="string" office:string-value="臺中市北屯區僑孝國民小學"/>
          <table:table-cell office:value-type="float" office:value="32"/>
          <table:table-cell office:value-type="float" office:value="32"/>
          <table:table-cell office:value-type="float" office:value="0"/>
          <table:table-cell office:value-type="float" office:value="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57"/>
          <table:table-cell office:value-type="string" office:string-value="臺中市北屯區四維國民小學"/>
          <table:table-cell office:value-type="float" office:value="29"/>
          <table:table-cell office:value-type="float" office:value="29"/>
          <table:table-cell office:value-type="float" office:value="0"/>
          <table:table-cell office:value-type="float" office:value="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58"/>
          <table:table-cell office:value-type="string" office:string-value="臺中市北屯區仁美國民小學"/>
          <table:table-cell office:value-type="float" office:value="62"/>
          <table:table-cell office:value-type="float" office:value="62"/>
          <table:table-cell office:value-type="float" office:value="0"/>
          <table:table-cell office:value-type="float" office:value="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59"/>
          <table:table-cell office:value-type="string" office:string-value="臺中市北屯區逢甲國民小學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60"/>
          <table:table-cell office:value-type="string" office:string-value="臺中市北屯區大坑國民小學"/>
          <table:table-cell office:value-type="float" office:value="12"/>
          <table:table-cell office:value-type="float" office:value="10"/>
          <table:table-cell office:value-type="float" office:value="2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61"/>
          <table:table-cell office:value-type="string" office:string-value="臺中市北屯區文心國民小學"/>
          <table:table-cell office:value-type="float" office:value="60"/>
          <table:table-cell office:value-type="float" office:value="57"/>
          <table:table-cell office:value-type="float" office:value="3"/>
          <table:table-cell office:value-type="float" office:value="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62"/>
          <table:table-cell office:value-type="string" office:string-value="臺中市北屯區松竹國民小學"/>
          <table:table-cell office:value-type="float" office:value="52"/>
          <table:table-cell office:value-type="float" office:value="52"/>
          <table:table-cell office:value-type="float" office:value="0"/>
          <table:table-cell office:value-type="float" office:value="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63"/>
          <table:table-cell office:value-type="string" office:string-value="臺中市北屯區仁愛國民小學"/>
          <table:table-cell office:value-type="float" office:value="28"/>
          <table:table-cell office:value-type="float" office:value="26"/>
          <table:table-cell office:value-type="float" office:value="2"/>
          <table:table-cell office:value-type="float" office:value="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64"/>
          <table:table-cell office:value-type="string" office:string-value="臺中市北屯區陳平國民小學"/>
          <table:table-cell office:value-type="float" office:value="31"/>
          <table:table-cell office:value-type="float" office:value="31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65"/>
          <table:table-cell office:value-type="string" office:string-value="臺中市北屯區四張犁國民小學"/>
          <table:table-cell office:value-type="float" office:value="29"/>
          <table:table-cell office:value-type="float" office:value="26"/>
          <table:table-cell office:value-type="float" office:value="3"/>
          <table:table-cell office:value-type="float" office:value="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66"/>
          <table:table-cell office:value-type="string" office:string-value="臺中市北屯區新興國民小學"/>
          <table:table-cell office:value-type="float" office:value="25"/>
          <table:table-cell office:value-type="float" office:value="25"/>
          <table:table-cell office:value-type="float" office:value="0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71"/>
          <table:table-cell office:value-type="string" office:string-value="臺中市西屯區大仁國民小學"/>
          <table:table-cell office:value-type="float" office:value="22"/>
          <table:table-cell office:value-type="float" office:value="20"/>
          <table:table-cell office:value-type="float" office:value="2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72"/>
          <table:table-cell office:value-type="string" office:string-value="臺中市西屯區上石國民小學"/>
          <table:table-cell office:value-type="float" office:value="34"/>
          <table:table-cell office:value-type="float" office:value="32"/>
          <table:table-cell office:value-type="float" office:value="2"/>
          <table:table-cell office:value-type="float" office:value="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73"/>
          <table:table-cell office:value-type="string" office:string-value="臺中市西屯區何厝國民小學"/>
          <table:table-cell office:value-type="float" office:value="22"/>
          <table:table-cell office:value-type="float" office:value="18"/>
          <table:table-cell office:value-type="float" office:value="4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74"/>
          <table:table-cell office:value-type="string" office:string-value="臺中市西屯區惠來國民小學"/>
          <table:table-cell office:value-type="float" office:value="35"/>
          <table:table-cell office:value-type="float" office:value="35"/>
          <table:table-cell office:value-type="float" office:value="0"/>
          <table:table-cell office:value-type="float" office:value="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75"/>
          <table:table-cell office:value-type="string" office:string-value="臺中市西屯區西屯國民小學"/>
          <table:table-cell office:value-type="float" office:value="47"/>
          <table:table-cell office:value-type="float" office:value="45"/>
          <table:table-cell office:value-type="float" office:value="2"/>
          <table:table-cell office:value-type="float" office:value="42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5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76"/>
          <table:table-cell office:value-type="string" office:string-value="臺中市西屯區長安國民小學"/>
          <table:table-cell office:value-type="float" office:value="36"/>
          <table:table-cell office:value-type="float" office:value="36"/>
          <table:table-cell office:value-type="float" office:value="0"/>
          <table:table-cell office:value-type="float" office:value="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77"/>
          <table:table-cell office:value-type="string" office:string-value="臺中市西屯區重慶國民小學"/>
          <table:table-cell office:value-type="float" office:value="21"/>
          <table:table-cell office:value-type="float" office:value="19"/>
          <table:table-cell office:value-type="float" office:value="2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78"/>
          <table:table-cell office:value-type="string" office:string-value="臺中市西屯區大鵬國民小學"/>
          <table:table-cell office:value-type="float" office:value="33"/>
          <table:table-cell office:value-type="float" office:value="30"/>
          <table:table-cell office:value-type="float" office:value="3"/>
          <table:table-cell office:value-type="float" office:value="27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79"/>
          <table:table-cell office:value-type="string" office:string-value="臺中市西屯區上安國民小學"/>
          <table:table-cell office:value-type="float" office:value="37"/>
          <table:table-cell office:value-type="float" office:value="35"/>
          <table:table-cell office:value-type="float" office:value="2"/>
          <table:table-cell office:value-type="float" office:value="31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80"/>
          <table:table-cell office:value-type="string" office:string-value="臺中市西屯區泰安國民小學"/>
          <table:table-cell office:value-type="float" office:value="13"/>
          <table:table-cell office:value-type="float" office:value="12"/>
          <table:table-cell office:value-type="float" office:value="1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81"/>
          <table:table-cell office:value-type="string" office:string-value="臺中市西屯區國安國民小學"/>
          <table:table-cell office:value-type="float" office:value="58"/>
          <table:table-cell office:value-type="float" office:value="56"/>
          <table:table-cell office:value-type="float" office:value="2"/>
          <table:table-cell office:value-type="float" office:value="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82"/>
          <table:table-cell office:value-type="string" office:string-value="臺中市西屯區永安國民小學"/>
          <table:table-cell office:value-type="float" office:value="67"/>
          <table:table-cell office:value-type="float" office:value="67"/>
          <table:table-cell office:value-type="float" office:value="0"/>
          <table:table-cell office:value-type="float" office:value="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3"/>
          <table:table-cell office:value-type="float" office:value="4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83"/>
          <table:table-cell office:value-type="string" office:string-value="臺中市西屯區協和國民小學"/>
          <table:table-cell office:value-type="float" office:value="47"/>
          <table:table-cell office:value-type="float" office:value="44"/>
          <table:table-cell office:value-type="float" office:value="3"/>
          <table:table-cell office:value-type="float" office:value="4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84"/>
          <table:table-cell office:value-type="string" office:string-value="臺中市西屯區東海國民小學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4"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91"/>
          <table:table-cell office:value-type="string" office:string-value="臺中市南屯區南屯國民小學"/>
          <table:table-cell office:value-type="float" office:value="42"/>
          <table:table-cell office:value-type="float" office:value="39"/>
          <table:table-cell office:value-type="float" office:value="3"/>
          <table:table-cell office:value-type="float" office:value="36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2"/>
          <table:table-cell/>
          <table:table-cell office:value-type="float" office:value="5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92"/>
          <table:table-cell office:value-type="string" office:string-value="臺中市南屯區東興國民小學"/>
          <table:table-cell office:value-type="float" office:value="54"/>
          <table:table-cell office:value-type="float" office:value="54"/>
          <table:table-cell office:value-type="float" office:value="0"/>
          <table:table-cell office:value-type="float" office:value="5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93"/>
          <table:table-cell office:value-type="string" office:string-value="臺中市南屯區春安國民小學"/>
          <table:table-cell office:value-type="float" office:value="11"/>
          <table:table-cell office:value-type="float" office:value="10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94"/>
          <table:table-cell office:value-type="string" office:string-value="臺中市南屯區永春國民小學"/>
          <table:table-cell office:value-type="float" office:value="63"/>
          <table:table-cell office:value-type="float" office:value="63"/>
          <table:table-cell office:value-type="float" office:value="0"/>
          <table:table-cell office:value-type="float" office:value="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95"/>
          <table:table-cell office:value-type="string" office:string-value="臺中市南屯區惠文國民小學"/>
          <table:table-cell office:value-type="float" office:value="97"/>
          <table:table-cell office:value-type="float" office:value="97"/>
          <table:table-cell office:value-type="float" office:value="0"/>
          <table:table-cell office:value-type="float" office:value="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/>
          <table:table-cell office:value-type="float" office:value="3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96"/>
          <table:table-cell office:value-type="string" office:string-value="臺中市南屯區大新國民小學"/>
          <table:table-cell office:value-type="float" office:value="90"/>
          <table:table-cell office:value-type="float" office:value="90"/>
          <table:table-cell office:value-type="float" office:value="0"/>
          <table:table-cell office:value-type="float" office:value="88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97"/>
          <table:table-cell office:value-type="string" office:string-value="臺中市南屯區文山國民小學"/>
          <table:table-cell office:value-type="float" office:value="51"/>
          <table:table-cell office:value-type="float" office:value="49"/>
          <table:table-cell office:value-type="float" office:value="2"/>
          <table:table-cell office:value-type="float" office:value="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"/>
          <table:table-cell/>
          <table:table-cell office:value-type="float" office:value="3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98"/>
          <table:table-cell office:value-type="string" office:string-value="臺中市南屯區大墩國民小學"/>
          <table:table-cell office:value-type="float" office:value="37"/>
          <table:table-cell office:value-type="float" office:value="37"/>
          <table:table-cell office:value-type="float" office:value="0"/>
          <table:table-cell office:value-type="float" office:value="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/>
          <table:table-cell office:value-type="float" office:value="3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399"/>
          <table:table-cell office:value-type="string" office:string-value="臺中市南屯區鎮平國民小學"/>
          <table:table-cell office:value-type="float" office:value="31"/>
          <table:table-cell office:value-type="float" office:value="29"/>
          <table:table-cell office:value-type="float" office:value="2"/>
          <table:table-cell office:value-type="float" office:value="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00"/>
          <table:table-cell office:value-type="string" office:string-value="臺中市南屯區黎明國民小學"/>
          <table:table-cell office:value-type="float" office:value="39"/>
          <table:table-cell office:value-type="float" office:value="36"/>
          <table:table-cell office:value-type="float" office:value="3"/>
          <table:table-cell office:value-type="float" office:value="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11"/>
          <table:table-cell office:value-type="string" office:string-value="臺中市太平區太平國民小學"/>
          <table:table-cell office:value-type="float" office:value="50"/>
          <table:table-cell office:value-type="float" office:value="50"/>
          <table:table-cell office:value-type="float" office:value="0"/>
          <table:table-cell office:value-type="float" office:value="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12"/>
          <table:table-cell office:value-type="string" office:string-value="臺中市太平區長億國民小學"/>
          <table:table-cell office:value-type="float" office:value="22"/>
          <table:table-cell office:value-type="float" office:value="22"/>
          <table:table-cell office:value-type="float" office:value="0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13"/>
          <table:table-cell office:value-type="string" office:string-value="臺中市太平區建平國民小學"/>
          <table:table-cell office:value-type="float" office:value="24"/>
          <table:table-cell office:value-type="float" office:value="24"/>
          <table:table-cell office:value-type="float" office:value="0"/>
          <table:table-cell office:value-type="float" office:value="2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3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14"/>
          <table:table-cell office:value-type="string" office:string-value="臺中市太平區光隆國民小學"/>
          <table:table-cell office:value-type="float" office:value="31"/>
          <table:table-cell office:value-type="float" office:value="27"/>
          <table:table-cell office:value-type="float" office:value="4"/>
          <table:table-cell office:value-type="float" office:value="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15"/>
          <table:table-cell office:value-type="string" office:string-value="臺中市太平區黃竹國民小學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16"/>
          <table:table-cell office:value-type="string" office:string-value="臺中市太平區東汴國民小學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17"/>
          <table:table-cell office:value-type="string" office:string-value="臺中市太平區頭汴國民小學"/>
          <table:table-cell office:value-type="float" office:value="8"/>
          <table:table-cell office:value-type="float" office:value="7"/>
          <table:table-cell office:value-type="float" office:value="1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18"/>
          <table:table-cell office:value-type="string" office:string-value="臺中市太平區坪林國民小學"/>
          <table:table-cell office:value-type="float" office:value="27"/>
          <table:table-cell office:value-type="float" office:value="24"/>
          <table:table-cell office:value-type="float" office:value="3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19"/>
          <table:table-cell office:value-type="string" office:string-value="臺中市太平區新光國民小學"/>
          <table:table-cell office:value-type="float" office:value="33"/>
          <table:table-cell office:value-type="float" office:value="33"/>
          <table:table-cell office:value-type="float" office:value="0"/>
          <table:table-cell office:value-type="float" office:value="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20"/>
          <table:table-cell office:value-type="string" office:string-value="臺中市太平區中華國民小學"/>
          <table:table-cell office:value-type="float" office:value="27"/>
          <table:table-cell office:value-type="float" office:value="27"/>
          <table:table-cell office:value-type="float" office:value="0"/>
          <table:table-cell office:value-type="float" office:value="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21"/>
          <table:table-cell office:value-type="string" office:string-value="臺中市太平區宜欣國民小學"/>
          <table:table-cell office:value-type="float" office:value="33"/>
          <table:table-cell office:value-type="float" office:value="32"/>
          <table:table-cell office:value-type="float" office:value="1"/>
          <table:table-cell office:value-type="float" office:value="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22"/>
          <table:table-cell office:value-type="string" office:string-value="臺中市太平區車籠埔國民小學"/>
          <table:table-cell office:value-type="float" office:value="24"/>
          <table:table-cell office:value-type="float" office:value="18"/>
          <table:table-cell office:value-type="float" office:value="6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23"/>
          <table:table-cell office:value-type="string" office:string-value="臺中市太平區東平國民小學"/>
          <table:table-cell office:value-type="float" office:value="50"/>
          <table:table-cell office:value-type="float" office:value="50"/>
          <table:table-cell office:value-type="float" office:value="0"/>
          <table:table-cell office:value-type="float" office:value="49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/>
          <table:table-cell office:value-type="float" office:value="4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24"/>
          <table:table-cell office:value-type="string" office:string-value="臺中市太平區新平國民小學"/>
          <table:table-cell office:value-type="float" office:value="61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31"/>
          <table:table-cell office:value-type="string" office:string-value="臺中市大里區崇光國民小學"/>
          <table:table-cell office:value-type="float" office:value="54"/>
          <table:table-cell office:value-type="float" office:value="54"/>
          <table:table-cell office:value-type="float" office:value="0"/>
          <table:table-cell office:value-type="float" office:value="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32"/>
          <table:table-cell office:value-type="string" office:string-value="臺中市大里區立新國民小學"/>
          <table:table-cell office:value-type="float" office:value="48"/>
          <table:table-cell office:value-type="float" office:value="46"/>
          <table:table-cell office:value-type="float" office:value="2"/>
          <table:table-cell office:value-type="float" office:value="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0"/>
          <table:table-cell/>
          <table:table-cell office:value-type="float" office:value="3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33"/>
          <table:table-cell office:value-type="string" office:string-value="臺中市大里區內新國民小學"/>
          <table:table-cell office:value-type="float" office:value="21"/>
          <table:table-cell office:value-type="float" office:value="19"/>
          <table:table-cell office:value-type="float" office:value="2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2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34"/>
          <table:table-cell office:value-type="string" office:string-value="臺中市大里區益民國民小學"/>
          <table:table-cell office:value-type="float" office:value="54"/>
          <table:table-cell office:value-type="float" office:value="54"/>
          <table:table-cell office:value-type="float" office:value="0"/>
          <table:table-cell office:value-type="float" office:value="5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/>
          <table:table-cell office:value-type="float" office:value="4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35"/>
          <table:table-cell office:value-type="string" office:string-value="臺中市大里區永隆國民小學"/>
          <table:table-cell office:value-type="float" office:value="58"/>
          <table:table-cell office:value-type="float" office:value="58"/>
          <table:table-cell office:value-type="float" office:value="0"/>
          <table:table-cell office:value-type="float" office:value="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36"/>
          <table:table-cell office:value-type="string" office:string-value="臺中市大里區草湖國民小學"/>
          <table:table-cell office:value-type="float" office:value="20"/>
          <table:table-cell office:value-type="float" office:value="19"/>
          <table:table-cell office:value-type="float" office:value="1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37"/>
          <table:table-cell office:value-type="string" office:string-value="臺中市大里區大元國民小學"/>
          <table:table-cell office:value-type="float" office:value="43"/>
          <table:table-cell office:value-type="float" office:value="42"/>
          <table:table-cell office:value-type="float" office:value="1"/>
          <table:table-cell office:value-type="float" office:value="38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38"/>
          <table:table-cell office:value-type="string" office:string-value="臺中市大里區瑞城國民小學"/>
          <table:table-cell office:value-type="float" office:value="46"/>
          <table:table-cell office:value-type="float" office:value="46"/>
          <table:table-cell office:value-type="float" office:value="0"/>
          <table:table-cell office:value-type="float" office:value="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39"/>
          <table:table-cell office:value-type="string" office:string-value="臺中市大里區美群國民小學"/>
          <table:table-cell office:value-type="float" office:value="26"/>
          <table:table-cell office:value-type="float" office:value="25"/>
          <table:table-cell office:value-type="float" office:value="1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40"/>
          <table:table-cell office:value-type="string" office:string-value="臺中市大里區健民國民小學"/>
          <table:table-cell office:value-type="float" office:value="9"/>
          <table:table-cell office:value-type="float" office:value="8"/>
          <table:table-cell office:value-type="float" office:value="1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41"/>
          <table:table-cell office:value-type="string" office:string-value="臺中市大里區大里國民小學"/>
          <table:table-cell office:value-type="float" office:value="32"/>
          <table:table-cell office:value-type="float" office:value="30"/>
          <table:table-cell office:value-type="float" office:value="2"/>
          <table:table-cell office:value-type="float" office:value="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1"/>
          <table:table-cell/>
          <table:table-cell office:value-type="float" office:value="3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42"/>
          <table:table-cell office:value-type="string" office:string-value="臺中市大里區塗城國民小學"/>
          <table:table-cell office:value-type="float" office:value="71"/>
          <table:table-cell office:value-type="float" office:value="71"/>
          <table:table-cell office:value-type="float" office:value="0"/>
          <table:table-cell office:value-type="float" office:value="67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3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51"/>
          <table:table-cell office:value-type="string" office:string-value="臺中市霧峰區霧峰國民小學"/>
          <table:table-cell office:value-type="float" office:value="45"/>
          <table:table-cell office:value-type="float" office:value="43"/>
          <table:table-cell office:value-type="float" office:value="2"/>
          <table:table-cell office:value-type="float" office:value="4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8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52"/>
          <table:table-cell office:value-type="string" office:string-value="臺中市霧峰區僑榮國民小學"/>
          <table:table-cell office:value-type="float" office:value="18"/>
          <table:table-cell office:value-type="float" office:value="18"/>
          <table:table-cell office:value-type="float" office:value="0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53"/>
          <table:table-cell office:value-type="string" office:string-value="臺中市霧峰區吉峰國民小學"/>
          <table:table-cell office:value-type="float" office:value="18"/>
          <table:table-cell office:value-type="float" office:value="18"/>
          <table:table-cell office:value-type="float" office:value="0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54"/>
          <table:table-cell office:value-type="string" office:string-value="臺中市霧峰區桐林國民小學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55"/>
          <table:table-cell office:value-type="string" office:string-value="臺中市霧峰區五福國民小學"/>
          <table:table-cell office:value-type="float" office:value="8"/>
          <table:table-cell office:value-type="float" office:value="6"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56"/>
          <table:table-cell office:value-type="string" office:string-value="臺中市霧峰區四德國民小學"/>
          <table:table-cell office:value-type="float" office:value="20"/>
          <table:table-cell office:value-type="float" office:value="20"/>
          <table:table-cell office:value-type="float" office:value="0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57"/>
          <table:table-cell office:value-type="string" office:string-value="臺中市霧峰區光正國民小學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58"/>
          <table:table-cell office:value-type="string" office:string-value="臺中市霧峰區萬豐國民小學"/>
          <table:table-cell office:value-type="float" office:value="11"/>
          <table:table-cell office:value-type="float" office:value="11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59"/>
          <table:table-cell office:value-type="string" office:string-value="臺中市霧峰區峰谷國民小學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60"/>
          <table:table-cell office:value-type="string" office:string-value="臺中市霧峰區復興國民小學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71"/>
          <table:table-cell office:value-type="string" office:string-value="臺中市烏日區烏日國民小學"/>
          <table:table-cell office:value-type="float" office:value="34"/>
          <table:table-cell office:value-type="float" office:value="32"/>
          <table:table-cell office:value-type="float" office:value="2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2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72"/>
          <table:table-cell office:value-type="string" office:string-value="臺中市烏日區僑仁國民小學"/>
          <table:table-cell office:value-type="float" office:value="34"/>
          <table:table-cell office:value-type="float" office:value="31"/>
          <table:table-cell office:value-type="float" office:value="3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1"/>
          <table:table-cell/>
          <table:table-cell office:value-type="float" office:value="2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73"/>
          <table:table-cell office:value-type="string" office:string-value="臺中市烏日區九德國民小學"/>
          <table:table-cell office:value-type="float" office:value="51"/>
          <table:table-cell office:value-type="float" office:value="50"/>
          <table:table-cell office:value-type="float" office:value="1"/>
          <table:table-cell office:value-type="float" office:value="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74"/>
          <table:table-cell office:value-type="string" office:string-value="臺中市烏日區旭光國民小學"/>
          <table:table-cell office:value-type="float" office:value="13"/>
          <table:table-cell office:value-type="float" office:value="12"/>
          <table:table-cell office:value-type="float" office:value="1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75"/>
          <table:table-cell office:value-type="string" office:string-value="臺中市烏日區東園國民小學"/>
          <table:table-cell office:value-type="float" office:value="13"/>
          <table:table-cell office:value-type="float" office:value="13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76"/>
          <table:table-cell office:value-type="string" office:string-value="臺中市烏日區喀哩國民小學"/>
          <table:table-cell office:value-type="float" office:value="14"/>
          <table:table-cell office:value-type="float" office:value="14"/>
          <table:table-cell office:value-type="float" office:value="0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77"/>
          <table:table-cell office:value-type="string" office:string-value="臺中市烏日區五光國民小學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78"/>
          <table:table-cell office:value-type="string" office:string-value="臺中市烏日區溪尾國民小學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91"/>
          <table:table-cell office:value-type="string" office:string-value="臺中市豐原區瑞穗國民小學"/>
          <table:table-cell office:value-type="float" office:value="71"/>
          <table:table-cell office:value-type="float" office:value="71"/>
          <table:table-cell office:value-type="float" office:value="0"/>
          <table:table-cell office:value-type="float" office:value="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/>
          <table:table-cell office:value-type="float" office:value="5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92"/>
          <table:table-cell office:value-type="string" office:string-value="臺中市豐原區富春國民小學"/>
          <table:table-cell office:value-type="float" office:value="16"/>
          <table:table-cell office:value-type="float" office:value="13"/>
          <table:table-cell office:value-type="float" office:value="3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93"/>
          <table:table-cell office:value-type="string" office:string-value="臺中市豐原區豐原國民小學"/>
          <table:table-cell office:value-type="float" office:value="31"/>
          <table:table-cell office:value-type="float" office:value="26"/>
          <table:table-cell office:value-type="float" office:value="5"/>
          <table:table-cell office:value-type="float" office:value="2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1"/>
          <table:table-cell/>
          <table:table-cell office:value-type="float" office:value="1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94"/>
          <table:table-cell office:value-type="string" office:string-value="臺中市豐原區福陽國民小學"/>
          <table:table-cell office:value-type="float" office:value="14"/>
          <table:table-cell office:value-type="float" office:value="13"/>
          <table:table-cell office:value-type="float" office:value="1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95"/>
          <table:table-cell office:value-type="string" office:string-value="臺中市豐原區合作國民小學"/>
          <table:table-cell office:value-type="float" office:value="26"/>
          <table:table-cell office:value-type="float" office:value="25"/>
          <table:table-cell office:value-type="float" office:value="1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96"/>
          <table:table-cell office:value-type="string" office:string-value="臺中市豐原區翁子國民小學"/>
          <table:table-cell office:value-type="float" office:value="19"/>
          <table:table-cell office:value-type="float" office:value="17"/>
          <table:table-cell office:value-type="float" office:value="2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97"/>
          <table:table-cell office:value-type="string" office:string-value="臺中市豐原區豐田國民小學"/>
          <table:table-cell office:value-type="float" office:value="43"/>
          <table:table-cell office:value-type="float" office:value="41"/>
          <table:table-cell office:value-type="float" office:value="2"/>
          <table:table-cell office:value-type="float" office:value="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98"/>
          <table:table-cell office:value-type="string" office:string-value="臺中市豐原區豐村國民小學"/>
          <table:table-cell office:value-type="float" office:value="29"/>
          <table:table-cell office:value-type="float" office:value="27"/>
          <table:table-cell office:value-type="float" office:value="2"/>
          <table:table-cell office:value-type="float" office:value="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499"/>
          <table:table-cell office:value-type="string" office:string-value="臺中市豐原區葫蘆墩國民小學"/>
          <table:table-cell office:value-type="float" office:value="46"/>
          <table:table-cell office:value-type="float" office:value="46"/>
          <table:table-cell office:value-type="float" office:value="0"/>
          <table:table-cell office:value-type="float" office:value="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00"/>
          <table:table-cell office:value-type="string" office:string-value="臺中市豐原區南陽國民小學"/>
          <table:table-cell office:value-type="float" office:value="108"/>
          <table:table-cell office:value-type="float" office:value="101"/>
          <table:table-cell office:value-type="float" office:value="7"/>
          <table:table-cell office:value-type="float" office:value="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11"/>
          <table:table-cell office:value-type="string" office:string-value="臺中市后里區后里國民小學"/>
          <table:table-cell office:value-type="float" office:value="28"/>
          <table:table-cell office:value-type="float" office:value="28"/>
          <table:table-cell office:value-type="float" office:value="0"/>
          <table:table-cell office:value-type="float" office:value="26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12"/>
          <table:table-cell office:value-type="string" office:string-value="臺中市后里區月眉國民小學"/>
          <table:table-cell office:value-type="float" office:value="14"/>
          <table:table-cell office:value-type="float" office:value="13"/>
          <table:table-cell office:value-type="float" office:value="1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13"/>
          <table:table-cell office:value-type="string" office:string-value="臺中市后里區七星國民小學"/>
          <table:table-cell office:value-type="float" office:value="12"/>
          <table:table-cell office:value-type="float" office:value="12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14"/>
          <table:table-cell office:value-type="string" office:string-value="臺中市后里區內埔國民小學"/>
          <table:table-cell office:value-type="float" office:value="56"/>
          <table:table-cell office:value-type="float" office:value="56"/>
          <table:table-cell office:value-type="float" office:value="0"/>
          <table:table-cell office:value-type="float" office:value="5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5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15"/>
          <table:table-cell office:value-type="string" office:string-value="臺中市后里區泰安國民小學"/>
          <table:table-cell office:value-type="float" office:value="9"/>
          <table:table-cell office:value-type="float" office:value="9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16"/>
          <table:table-cell office:value-type="string" office:string-value="臺中市后里區育英國民小學"/>
          <table:table-cell office:value-type="float" office:value="12"/>
          <table:table-cell office:value-type="float" office:value="12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21"/>
          <table:table-cell office:value-type="string" office:string-value="臺中市石岡區土牛國民小學"/>
          <table:table-cell office:value-type="float" office:value="14"/>
          <table:table-cell office:value-type="float" office:value="13"/>
          <table:table-cell office:value-type="float" office:value="1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22"/>
          <table:table-cell office:value-type="string" office:string-value="臺中市石岡區石岡國民小學"/>
          <table:table-cell office:value-type="float" office:value="19"/>
          <table:table-cell office:value-type="float" office:value="17"/>
          <table:table-cell office:value-type="float" office:value="2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31"/>
          <table:table-cell office:value-type="string" office:string-value="臺中市東勢區東新國民小學"/>
          <table:table-cell office:value-type="float" office:value="15"/>
          <table:table-cell office:value-type="float" office:value="12"/>
          <table:table-cell office:value-type="float" office:value="3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32"/>
          <table:table-cell office:value-type="string" office:string-value="臺中市東勢區東勢國民小學"/>
          <table:table-cell office:value-type="float" office:value="38"/>
          <table:table-cell office:value-type="float" office:value="38"/>
          <table:table-cell office:value-type="float" office:value="0"/>
          <table:table-cell office:value-type="float" office:value="29"/>
          <table:table-cell office:value-type="float" office:value="0"/>
          <table:table-cell office:value-type="float" office:value="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33"/>
          <table:table-cell office:value-type="string" office:string-value="臺中市東勢區石角國民小學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34"/>
          <table:table-cell office:value-type="string" office:string-value="臺中市東勢區明正國民小學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35"/>
          <table:table-cell office:value-type="string" office:string-value="臺中市東勢區成功國民小學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36"/>
          <table:table-cell office:value-type="string" office:string-value="臺中市東勢區新成國民小學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37"/>
          <table:table-cell office:value-type="string" office:string-value="臺中市東勢區中山國民小學"/>
          <table:table-cell office:value-type="float" office:value="17"/>
          <table:table-cell office:value-type="float" office:value="17"/>
          <table:table-cell office:value-type="float" office:value="0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38"/>
          <table:table-cell office:value-type="string" office:string-value="臺中市東勢區中科國民小學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39"/>
          <table:table-cell office:value-type="string" office:string-value="臺中市東勢區石城國民小學"/>
          <table:table-cell office:value-type="float" office:value="9"/>
          <table:table-cell office:value-type="float" office:value="8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2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40"/>
          <table:table-cell office:value-type="string" office:string-value="臺中市東勢區新盛國民小學"/>
          <table:table-cell office:value-type="float" office:value="16"/>
          <table:table-cell office:value-type="float" office:value="16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51"/>
          <table:table-cell office:value-type="string" office:string-value="臺中市和平區白冷國民小學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52"/>
          <table:table-cell office:value-type="string" office:string-value="臺中市和平區和平國民小學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53"/>
          <table:table-cell office:value-type="string" office:string-value="臺中市和平區博愛國民小學"/>
          <table:table-cell office:value-type="float" office:value="13"/>
          <table:table-cell office:value-type="float" office:value="12"/>
          <table:table-cell office:value-type="float" office:value="1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55"/>
          <table:table-cell office:value-type="string" office:string-value="臺中市和平區自由國民小學"/>
          <table:table-cell office:value-type="float" office:value="12"/>
          <table:table-cell office:value-type="float" office:value="12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56"/>
          <table:table-cell office:value-type="string" office:string-value="臺中市和平區達觀國民小學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57"/>
          <table:table-cell office:value-type="string" office:string-value="臺中市和平區中坑國民小學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58"/>
          <table:table-cell office:value-type="string" office:string-value="臺中市和平區平等國民小學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71"/>
          <table:table-cell office:value-type="string" office:string-value="臺中市新社區大南國民小學"/>
          <table:table-cell office:value-type="float" office:value="16"/>
          <table:table-cell office:value-type="float" office:value="16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72"/>
          <table:table-cell office:value-type="string" office:string-value="臺中市新社區崑山國民小學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73"/>
          <table:table-cell office:value-type="string" office:string-value="臺中市新社區東興國民小學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74"/>
          <table:table-cell office:value-type="string" office:string-value="臺中市新社區新社國民小學"/>
          <table:table-cell office:value-type="float" office:value="23"/>
          <table:table-cell office:value-type="float" office:value="23"/>
          <table:table-cell office:value-type="float" office:value="0"/>
          <table:table-cell office:value-type="float" office:value="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75"/>
          <table:table-cell office:value-type="string" office:string-value="臺中市新社區協成國民小學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76"/>
          <table:table-cell office:value-type="string" office:string-value="臺中市新社區中和國民小學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77"/>
          <table:table-cell office:value-type="string" office:string-value="臺中市新社區大林國民小學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78"/>
          <table:table-cell office:value-type="string" office:string-value="臺中市新社區福民國民小學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91"/>
          <table:table-cell office:value-type="string" office:string-value="臺中市潭子區新興國民小學"/>
          <table:table-cell office:value-type="float" office:value="12"/>
          <table:table-cell office:value-type="float" office:value="11"/>
          <table:table-cell office:value-type="float" office:value="1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/>
          <table:table-cell office:value-type="float" office:value="2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92"/>
          <table:table-cell office:value-type="string" office:string-value="臺中市潭子區頭家國民小學"/>
          <table:table-cell office:value-type="float" office:value="62"/>
          <table:table-cell office:value-type="float" office:value="62"/>
          <table:table-cell office:value-type="float" office:value="0"/>
          <table:table-cell office:value-type="float" office:value="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93"/>
          <table:table-cell office:value-type="string" office:string-value="臺中市潭子區潭陽國民小學"/>
          <table:table-cell office:value-type="float" office:value="56"/>
          <table:table-cell office:value-type="float" office:value="56"/>
          <table:table-cell office:value-type="float" office:value="0"/>
          <table:table-cell office:value-type="float" office:value="51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4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94"/>
          <table:table-cell office:value-type="string" office:string-value="臺中市潭子區僑忠國民小學"/>
          <table:table-cell office:value-type="float" office:value="28"/>
          <table:table-cell office:value-type="float" office:value="27"/>
          <table:table-cell office:value-type="float" office:value="1"/>
          <table:table-cell office:value-type="float" office:value="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/>
          <table:table-cell office:value-type="float" office:value="2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95"/>
          <table:table-cell office:value-type="string" office:string-value="臺中市潭子區東寶國民小學"/>
          <table:table-cell office:value-type="float" office:value="35"/>
          <table:table-cell office:value-type="float" office:value="33"/>
          <table:table-cell office:value-type="float" office:value="2"/>
          <table:table-cell office:value-type="float" office:value="3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596"/>
          <table:table-cell office:value-type="string" office:string-value="臺中市潭子區潭子國民小學"/>
          <table:table-cell office:value-type="float" office:value="45"/>
          <table:table-cell office:value-type="float" office:value="43"/>
          <table:table-cell office:value-type="float" office:value="2"/>
          <table:table-cell office:value-type="float" office:value="4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3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01"/>
          <table:table-cell office:value-type="string" office:string-value="臺中市大雅區文雅國民小學"/>
          <table:table-cell office:value-type="float" office:value="26"/>
          <table:table-cell office:value-type="float" office:value="25"/>
          <table:table-cell office:value-type="float" office:value="1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/>
          <table:table-cell office:value-type="float" office:value="2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02"/>
          <table:table-cell office:value-type="string" office:string-value="臺中市大雅區六寶國民小學"/>
          <table:table-cell office:value-type="float" office:value="23"/>
          <table:table-cell office:value-type="float" office:value="23"/>
          <table:table-cell office:value-type="float" office:value="0"/>
          <table:table-cell office:value-type="float" office:value="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03"/>
          <table:table-cell office:value-type="string" office:string-value="臺中市大雅區大雅國民小學"/>
          <table:table-cell office:value-type="float" office:value="60"/>
          <table:table-cell office:value-type="float" office:value="60"/>
          <table:table-cell office:value-type="float" office:value="0"/>
          <table:table-cell office:value-type="float" office:value="53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04"/>
          <table:table-cell office:value-type="string" office:string-value="臺中市大雅區上楓國民小學"/>
          <table:table-cell office:value-type="float" office:value="24"/>
          <table:table-cell office:value-type="float" office:value="24"/>
          <table:table-cell office:value-type="float" office:value="0"/>
          <table:table-cell office:value-type="float" office:value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05"/>
          <table:table-cell office:value-type="string" office:string-value="臺中市大雅區三和國民小學"/>
          <table:table-cell office:value-type="float" office:value="34"/>
          <table:table-cell office:value-type="float" office:value="33"/>
          <table:table-cell office:value-type="float" office:value="1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3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06"/>
          <table:table-cell office:value-type="string" office:string-value="臺中市大雅區大明國民小學"/>
          <table:table-cell office:value-type="float" office:value="56"/>
          <table:table-cell office:value-type="float" office:value="55"/>
          <table:table-cell office:value-type="float" office:value="1"/>
          <table:table-cell office:value-type="float" office:value="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0"/>
          <table:table-cell/>
          <table:table-cell office:value-type="float" office:value="3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07"/>
          <table:table-cell office:value-type="string" office:string-value="臺中市大雅區汝鎏國民小學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08"/>
          <table:table-cell office:value-type="string" office:string-value="臺中市大雅區陽明國民小學"/>
          <table:table-cell office:value-type="float" office:value="11"/>
          <table:table-cell office:value-type="float" office:value="10"/>
          <table:table-cell office:value-type="float" office:value="1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11"/>
          <table:table-cell office:value-type="string" office:string-value="臺中市神岡區社口國民小學"/>
          <table:table-cell office:value-type="float" office:value="46"/>
          <table:table-cell office:value-type="float" office:value="45"/>
          <table:table-cell office:value-type="float" office:value="1"/>
          <table:table-cell office:value-type="float" office:value="40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3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12"/>
          <table:table-cell office:value-type="string" office:string-value="臺中市神岡區豐洲國民小學"/>
          <table:table-cell office:value-type="float" office:value="22"/>
          <table:table-cell office:value-type="float" office:value="22"/>
          <table:table-cell office:value-type="float" office:value="0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13"/>
          <table:table-cell office:value-type="string" office:string-value="臺中市神岡區岸裡國民小學"/>
          <table:table-cell office:value-type="float" office:value="22"/>
          <table:table-cell office:value-type="float" office:value="21"/>
          <table:table-cell office:value-type="float" office:value="1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/>
          <table:table-cell office:value-type="float" office:value="2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14"/>
          <table:table-cell office:value-type="string" office:string-value="臺中市神岡區圳堵國民小學"/>
          <table:table-cell office:value-type="float" office:value="22"/>
          <table:table-cell office:value-type="float" office:value="21"/>
          <table:table-cell office:value-type="float" office:value="1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15"/>
          <table:table-cell office:value-type="string" office:string-value="臺中市神岡區神岡國民小學"/>
          <table:table-cell office:value-type="float" office:value="31"/>
          <table:table-cell office:value-type="float" office:value="30"/>
          <table:table-cell office:value-type="float" office:value="1"/>
          <table:table-cell office:value-type="float" office:value="28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21"/>
          <table:table-cell office:value-type="string" office:string-value="臺中市大肚區永順國民小學"/>
          <table:table-cell office:value-type="float" office:value="14"/>
          <table:table-cell office:value-type="float" office:value="12"/>
          <table:table-cell office:value-type="float" office:value="2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22"/>
          <table:table-cell office:value-type="string" office:string-value="臺中市大肚區大忠國民小學"/>
          <table:table-cell office:value-type="float" office:value="14"/>
          <table:table-cell office:value-type="float" office:value="12"/>
          <table:table-cell office:value-type="float" office:value="2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23"/>
          <table:table-cell office:value-type="string" office:string-value="臺中市大肚區追分國民小學"/>
          <table:table-cell office:value-type="float" office:value="31"/>
          <table:table-cell office:value-type="float" office:value="27"/>
          <table:table-cell office:value-type="float" office:value="4"/>
          <table:table-cell office:value-type="float" office:value="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24"/>
          <table:table-cell office:value-type="string" office:string-value="臺中市大肚區瑞峰國民小學"/>
          <table:table-cell office:value-type="float" office:value="23"/>
          <table:table-cell office:value-type="float" office:value="23"/>
          <table:table-cell office:value-type="float" office:value="0"/>
          <table:table-cell office:value-type="float" office:value="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25"/>
          <table:table-cell office:value-type="string" office:string-value="臺中市大肚區瑞井國民小學"/>
          <table:table-cell office:value-type="float" office:value="14"/>
          <table:table-cell office:value-type="float" office:value="12"/>
          <table:table-cell office:value-type="float" office:value="2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26"/>
          <table:table-cell office:value-type="string" office:string-value="臺中市大肚區山陽國民小學"/>
          <table:table-cell office:value-type="float" office:value="9"/>
          <table:table-cell office:value-type="float" office:value="7"/>
          <table:table-cell office:value-type="float" office:value="2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27"/>
          <table:table-cell office:value-type="string" office:string-value="臺中市大肚區大肚國民小學"/>
          <table:table-cell office:value-type="float" office:value="40"/>
          <table:table-cell office:value-type="float" office:value="40"/>
          <table:table-cell office:value-type="float" office:value="0"/>
          <table:table-cell office:value-type="float" office:value="39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31"/>
          <table:table-cell office:value-type="string" office:string-value="臺中市沙鹿區鹿峰國民小學"/>
          <table:table-cell office:value-type="float" office:value="21"/>
          <table:table-cell office:value-type="float" office:value="18"/>
          <table:table-cell office:value-type="float" office:value="3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32"/>
          <table:table-cell office:value-type="string" office:string-value="臺中市沙鹿區北勢國民小學"/>
          <table:table-cell office:value-type="float" office:value="57"/>
          <table:table-cell office:value-type="float" office:value="56"/>
          <table:table-cell office:value-type="float" office:value="1"/>
          <table:table-cell office:value-type="float" office:value="5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3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33"/>
          <table:table-cell office:value-type="string" office:string-value="臺中市沙鹿區文光國民小學"/>
          <table:table-cell office:value-type="float" office:value="18"/>
          <table:table-cell office:value-type="float" office:value="18"/>
          <table:table-cell office:value-type="float" office:value="0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34"/>
          <table:table-cell office:value-type="string" office:string-value="臺中市沙鹿區公明國民小學"/>
          <table:table-cell office:value-type="float" office:value="19"/>
          <table:table-cell office:value-type="float" office:value="17"/>
          <table:table-cell office:value-type="float" office:value="2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0"/>
          <table:table-cell/>
          <table:table-cell office:value-type="float" office:value="4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35"/>
          <table:table-cell office:value-type="string" office:string-value="臺中市沙鹿區公館國民小學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36"/>
          <table:table-cell office:value-type="string" office:string-value="臺中市沙鹿區竹林國民小學"/>
          <table:table-cell office:value-type="float" office:value="59"/>
          <table:table-cell office:value-type="float" office:value="57"/>
          <table:table-cell office:value-type="float" office:value="2"/>
          <table:table-cell office:value-type="float" office:value="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37"/>
          <table:table-cell office:value-type="string" office:string-value="臺中市沙鹿區沙鹿國民小學"/>
          <table:table-cell office:value-type="float" office:value="56"/>
          <table:table-cell office:value-type="float" office:value="50"/>
          <table:table-cell office:value-type="float" office:value="6"/>
          <table:table-cell office:value-type="float" office:value="49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5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41"/>
          <table:table-cell office:value-type="string" office:string-value="臺中市龍井區龍峰國民小學"/>
          <table:table-cell office:value-type="float" office:value="44"/>
          <table:table-cell office:value-type="float" office:value="42"/>
          <table:table-cell office:value-type="float" office:value="2"/>
          <table:table-cell office:value-type="float" office:value="4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4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42"/>
          <table:table-cell office:value-type="string" office:string-value="臺中市龍井區龍井國民小學"/>
          <table:table-cell office:value-type="float" office:value="28"/>
          <table:table-cell office:value-type="float" office:value="27"/>
          <table:table-cell office:value-type="float" office:value="1"/>
          <table:table-cell office:value-type="float" office:value="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43"/>
          <table:table-cell office:value-type="string" office:string-value="臺中市龍井區龍港國民小學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44"/>
          <table:table-cell office:value-type="string" office:string-value="臺中市龍井區龍山國民小學"/>
          <table:table-cell office:value-type="float" office:value="18"/>
          <table:table-cell office:value-type="float" office:value="18"/>
          <table:table-cell office:value-type="float" office:value="0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45"/>
          <table:table-cell office:value-type="string" office:string-value="臺中市龍井區龍海國民小學"/>
          <table:table-cell office:value-type="float" office:value="17"/>
          <table:table-cell office:value-type="float" office:value="17"/>
          <table:table-cell office:value-type="float" office:value="0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46"/>
          <table:table-cell office:value-type="string" office:string-value="臺中市龍井區龍津國民小學"/>
          <table:table-cell office:value-type="float" office:value="24"/>
          <table:table-cell office:value-type="float" office:value="23"/>
          <table:table-cell office:value-type="float" office:value="1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3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47"/>
          <table:table-cell office:value-type="string" office:string-value="臺中市龍井區龍泉國民小學"/>
          <table:table-cell office:value-type="float" office:value="29"/>
          <table:table-cell office:value-type="float" office:value="28"/>
          <table:table-cell office:value-type="float" office:value="1"/>
          <table:table-cell office:value-type="float" office:value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51"/>
          <table:table-cell office:value-type="string" office:string-value="臺中市梧棲區中正國民小學"/>
          <table:table-cell office:value-type="float" office:value="40"/>
          <table:table-cell office:value-type="float" office:value="36"/>
          <table:table-cell office:value-type="float" office:value="4"/>
          <table:table-cell office:value-type="float" office:value="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52"/>
          <table:table-cell office:value-type="string" office:string-value="臺中市梧棲區大德國民小學"/>
          <table:table-cell office:value-type="float" office:value="41"/>
          <table:table-cell office:value-type="float" office:value="41"/>
          <table:table-cell office:value-type="float" office:value="0"/>
          <table:table-cell office:value-type="float" office:value="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53"/>
          <table:table-cell office:value-type="string" office:string-value="臺中市梧棲區梧棲國民小學"/>
          <table:table-cell office:value-type="float" office:value="38"/>
          <table:table-cell office:value-type="float" office:value="36"/>
          <table:table-cell office:value-type="float" office:value="2"/>
          <table:table-cell office:value-type="float" office:value="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54"/>
          <table:table-cell office:value-type="string" office:string-value="臺中市梧棲區永寧國民小學"/>
          <table:table-cell office:value-type="float" office:value="19"/>
          <table:table-cell office:value-type="float" office:value="17"/>
          <table:table-cell office:value-type="float" office:value="2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55"/>
          <table:table-cell office:value-type="string" office:string-value="臺中市梧棲區梧南國民小學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56"/>
          <table:table-cell office:value-type="string" office:string-value="臺中市梧棲區中港國民小學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61"/>
          <table:table-cell office:value-type="string" office:string-value="臺中市清水區大楊國民小學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62"/>
          <table:table-cell office:value-type="string" office:string-value="臺中市清水區吳厝國民小學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63"/>
          <table:table-cell office:value-type="string" office:string-value="臺中市清水區東山國民小學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64"/>
          <table:table-cell office:value-type="string" office:string-value="臺中市清水區甲南國民小學"/>
          <table:table-cell office:value-type="float" office:value="8"/>
          <table:table-cell office:value-type="float" office:value="7"/>
          <table:table-cell office:value-type="float" office:value="1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65"/>
          <table:table-cell office:value-type="string" office:string-value="臺中市清水區三田國民小學"/>
          <table:table-cell office:value-type="float" office:value="19"/>
          <table:table-cell office:value-type="float" office:value="18"/>
          <table:table-cell office:value-type="float" office:value="1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3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66"/>
          <table:table-cell office:value-type="string" office:string-value="臺中市清水區高美國民小學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67"/>
          <table:table-cell office:value-type="string" office:string-value="臺中市清水區西寧國民小學"/>
          <table:table-cell office:value-type="float" office:value="29"/>
          <table:table-cell office:value-type="float" office:value="28"/>
          <table:table-cell office:value-type="float" office:value="1"/>
          <table:table-cell office:value-type="float" office:value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68"/>
          <table:table-cell office:value-type="string" office:string-value="臺中市清水區大秀國民小學"/>
          <table:table-cell office:value-type="float" office:value="25"/>
          <table:table-cell office:value-type="float" office:value="24"/>
          <table:table-cell office:value-type="float" office:value="1"/>
          <table:table-cell office:value-type="float" office:value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69"/>
          <table:table-cell office:value-type="string" office:string-value="臺中市清水區建國國民小學"/>
          <table:table-cell office:value-type="float" office:value="25"/>
          <table:table-cell office:value-type="float" office:value="24"/>
          <table:table-cell office:value-type="float" office:value="1"/>
          <table:table-cell office:value-type="float" office:value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70"/>
          <table:table-cell office:value-type="string" office:string-value="臺中市清水區槺榔國民小學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71"/>
          <table:table-cell office:value-type="string" office:string-value="臺中市清水區清水國民小學"/>
          <table:table-cell office:value-type="float" office:value="72"/>
          <table:table-cell office:value-type="float" office:value="67"/>
          <table:table-cell office:value-type="float" office:value="5"/>
          <table:table-cell office:value-type="float" office:value="61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6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81"/>
          <table:table-cell office:value-type="string" office:string-value="臺中市大甲區東陽國民小學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82"/>
          <table:table-cell office:value-type="string" office:string-value="臺中市大甲區順天國民小學"/>
          <table:table-cell office:value-type="float" office:value="39"/>
          <table:table-cell office:value-type="float" office:value="35"/>
          <table:table-cell office:value-type="float" office:value="4"/>
          <table:table-cell office:value-type="float" office:value="30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2"/>
          <table:table-cell office:value-type="float" office:value="0"/>
          <table:table-cell/>
          <table:table-cell office:value-type="float" office:value="3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83"/>
          <table:table-cell office:value-type="string" office:string-value="臺中市大甲區文昌國民小學"/>
          <table:table-cell office:value-type="float" office:value="44"/>
          <table:table-cell office:value-type="float" office:value="41"/>
          <table:table-cell office:value-type="float" office:value="3"/>
          <table:table-cell office:value-type="float" office:value="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1"/>
          <table:table-cell/>
          <table:table-cell office:value-type="float" office:value="2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84"/>
          <table:table-cell office:value-type="string" office:string-value="臺中市大甲區大甲國民小學"/>
          <table:table-cell office:value-type="float" office:value="55"/>
          <table:table-cell office:value-type="float" office:value="54"/>
          <table:table-cell office:value-type="float" office:value="1"/>
          <table:table-cell office:value-type="float" office:value="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2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85"/>
          <table:table-cell office:value-type="string" office:string-value="臺中市大甲區文武國民小學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86"/>
          <table:table-cell office:value-type="string" office:string-value="臺中市大甲區德化國民小學"/>
          <table:table-cell office:value-type="float" office:value="10"/>
          <table:table-cell office:value-type="float" office:value="9"/>
          <table:table-cell office:value-type="float" office:value="1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87"/>
          <table:table-cell office:value-type="string" office:string-value="臺中市大甲區日南國民小學"/>
          <table:table-cell office:value-type="float" office:value="26"/>
          <table:table-cell office:value-type="float" office:value="26"/>
          <table:table-cell office:value-type="float" office:value="0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2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88"/>
          <table:table-cell office:value-type="string" office:string-value="臺中市大甲區華龍國民小學"/>
          <table:table-cell office:value-type="float" office:value="19"/>
          <table:table-cell office:value-type="float" office:value="18"/>
          <table:table-cell office:value-type="float" office:value="1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89"/>
          <table:table-cell office:value-type="string" office:string-value="臺中市大甲區東明國民小學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690"/>
          <table:table-cell office:value-type="string" office:string-value="臺中市大甲區西岐國民小學"/>
          <table:table-cell office:value-type="float" office:value="13"/>
          <table:table-cell office:value-type="float" office:value="12"/>
          <table:table-cell office:value-type="float" office:value="1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701"/>
          <table:table-cell office:value-type="string" office:string-value="臺中市外埔區外埔國民小學"/>
          <table:table-cell office:value-type="float" office:value="35"/>
          <table:table-cell office:value-type="float" office:value="33"/>
          <table:table-cell office:value-type="float" office:value="2"/>
          <table:table-cell office:value-type="float" office:value="3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/>
          <table:table-cell office:value-type="float" office:value="2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702"/>
          <table:table-cell office:value-type="string" office:string-value="臺中市外埔區水美國民小學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703"/>
          <table:table-cell office:value-type="string" office:string-value="臺中市外埔區馬鳴國民小學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704"/>
          <table:table-cell office:value-type="string" office:string-value="臺中市外埔區鐵山國民小學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705"/>
          <table:table-cell office:value-type="string" office:string-value="臺中市外埔區安定國民小學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711"/>
          <table:table-cell office:value-type="string" office:string-value="臺中市大安區大安國民小學"/>
          <table:table-cell office:value-type="float" office:value="17"/>
          <table:table-cell office:value-type="float" office:value="16"/>
          <table:table-cell office:value-type="float" office:value="1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2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712"/>
          <table:table-cell office:value-type="string" office:string-value="臺中市大安區三光國民小學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713"/>
          <table:table-cell office:value-type="string" office:string-value="臺中市大安區海墘國民小學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string" office:string-value="國小"/>
          <table:table-cell table:number-columns-repeated="16361"/>
        </table:table-row>
        <table:table-row>
          <table:table-cell/>
          <table:table-cell office:value-type="string" office:string-value="05714"/>
          <table:table-cell office:value-type="string" office:string-value="臺中市大安區永安國民小學"/>
          <table:table-cell office:value-type="float" office:value="9"/>
          <table:table-cell office:value-type="float" office:value="8"/>
          <table:table-cell office:value-type="float" office:value="1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6"/>
          <table:table-cell office:value-type="string" office:string-value="國小"/>
          <table:table-cell table:number-columns-repeated="16361"/>
        </table:table-row>
        <table:table-row table:number-rows-repeated="1048268">
          <table:table-cell table:number-columns-repeated="16361"/>
        </table:table-row>
      </table:table>
      <table:table table:name="'file://172.20.38.111/第一股/106年預算書/106年基本需求/自用檔案/106年基本需求估算表(自用-不含第5次人審)).xlsx'#5人數" table:style-name="ta5">
        <table:table-source xlink:href="file://172.20.38.111/第一股/106年預算書/106年基本需求/自用檔案/106年基本需求估算表(自用-不含第5次人審)).xlsx" table:table-name="5人數" table:mode="copy-results-only"/>
        <table:table-column/>
        <table:table-row>
          <table:table-cell table:number-columns-repeated="2"/>
          <table:table-cell office:value-type="string" office:string-value="項次"/>
          <table:table-cell table:number-columns-repeated="6"/>
          <table:table-cell office:value-type="string" office:string-value="無水果費"/>
          <table:table-cell office:value-type="string" office:string-value="無水果費"/>
          <table:table-cell table:number-columns-repeated="5"/>
          <table:table-cell office:value-type="float" office:value="52"/>
          <table:table-cell office:value-type="float" office:value="46"/>
          <table:table-cell table:number-columns-repeated="3"/>
          <table:table-cell office:value-type="string" office:string-value="國中47"/>
          <table:table-cell table:number-columns-repeated="16362"/>
        </table:table-row>
        <table:table-row>
          <table:table-cell/>
          <table:table-cell office:value-type="string" office:string-value="機關代碼"/>
          <table:table-cell office:value-type="string" office:string-value="機關名稱"/>
          <table:table-cell office:value-type="string" office:string-value="全部人數&#10;(不含含補校)"/>
          <table:table-cell office:value-type="string" office:string-value="國中、小人數(成班)A"/>
          <table:table-cell office:value-type="string" office:string-value="普通班人"/>
          <table:table-cell office:value-type="string" office:string-value="體育班人體健科提供"/>
          <table:table-cell office:value-type="string" office:string-value="藝才班人&#10;學校提供"/>
          <table:table-cell office:value-type="string" office:string-value="特教班(成班人數)"/>
          <table:table-cell office:value-type="string" office:string-value="幼兒園普通班人"/>
          <table:table-cell office:value-type="string" office:string-value="幼兒園特教班(成班人數)"/>
          <table:table-cell office:value-type="string" office:string-value="高中普通班人數"/>
          <table:table-cell office:value-type="string" office:string-value="高中體育班人數"/>
          <table:table-cell office:value-type="string" office:string-value="補校(高、國、小)人"/>
          <table:table-cell office:value-type="string" office:string-value="和平及特偏"/>
          <table:table-cell office:value-type="string" office:string-value="營養品補助費人"/>
          <table:table-cell office:value-type="string" office:string-value="山地國小學生文具費"/>
          <table:table-cell office:value-type="string" office:string-value="和平區國中人數"/>
          <table:table-cell table:number-columns-repeated="3"/>
          <table:table-cell office:value-type="string" office:string-value="原住民在校住宿生人數(學校自填"/>
          <table:table-cell table:number-columns-repeated="16362"/>
        </table:table-row>
        <table:table-row>
          <table:table-cell/>
          <table:table-cell office:value-type="string" office:string-value="05051"/>
          <table:table-cell office:value-type="string" office:string-value="臺中市立忠明高級中學"/>
          <table:table-cell office:value-type="float" office:value="1975"/>
          <table:table-cell office:value-type="float" office:value="888"/>
          <table:table-cell office:value-type="float" office:value="857"/>
          <table:table-cell/>
          <table:table-cell office:value-type="float" office:value="0"/>
          <table:table-cell office:value-type="float" office:value="31"/>
          <table:table-cell table:number-columns-repeated="2"/>
          <table:table-cell office:value-type="float" office:value="1009"/>
          <table:table-cell office:value-type="float" office:value="78"/>
          <table:table-cell office:value-type="float" office:value="26"/>
          <table:table-cell table:number-columns-repeated="16370"/>
        </table:table-row>
        <table:table-row>
          <table:table-cell/>
          <table:table-cell office:value-type="string" office:string-value="05052"/>
          <table:table-cell office:value-type="string" office:string-value="臺中市立惠文高級中學"/>
          <table:table-cell office:value-type="float" office:value="2225"/>
          <table:table-cell office:value-type="float" office:value="1009"/>
          <table:table-cell office:value-type="float" office:value="1009"/>
          <table:table-cell/>
          <table:table-cell office:value-type="float" office:value="0"/>
          <table:table-cell table:number-columns-repeated="3"/>
          <table:table-cell office:value-type="float" office:value="1139"/>
          <table:table-cell office:value-type="float" office:value="77"/>
          <table:table-cell table:number-columns-repeated="16371"/>
        </table:table-row>
        <table:table-row>
          <table:table-cell/>
          <table:table-cell office:value-type="string" office:string-value="05053"/>
          <table:table-cell office:value-type="string" office:string-value="臺中市立東山高級中學"/>
          <table:table-cell office:value-type="float" office:value="3373"/>
          <table:table-cell office:value-type="float" office:value="2173"/>
          <table:table-cell office:value-type="float" office:value="2095"/>
          <table:table-cell office:value-type="float" office:value="78"/>
          <table:table-cell office:value-type="float" office:value="0"/>
          <table:table-cell table:number-columns-repeated="3"/>
          <table:table-cell office:value-type="float" office:value="1041"/>
          <table:table-cell office:value-type="float" office:value="159"/>
          <table:table-cell table:number-columns-repeated="16371"/>
        </table:table-row>
        <table:table-row>
          <table:table-cell/>
          <table:table-cell office:value-type="string" office:string-value="05054"/>
          <table:table-cell office:value-type="string" office:string-value="臺中市立西苑高級中學"/>
          <table:table-cell office:value-type="float" office:value="2927"/>
          <table:table-cell office:value-type="float" office:value="1829"/>
          <table:table-cell office:value-type="float" office:value="1754"/>
          <table:table-cell office:value-type="float" office:value="75"/>
          <table:table-cell office:value-type="float" office:value="0"/>
          <table:table-cell table:number-columns-repeated="3"/>
          <table:table-cell office:value-type="float" office:value="976"/>
          <table:table-cell office:value-type="float" office:value="122"/>
          <table:table-cell office:value-type="float" office:value="76"/>
          <table:table-cell table:number-columns-repeated="16370"/>
        </table:table-row>
        <table:table-row>
          <table:table-cell/>
          <table:table-cell office:value-type="string" office:string-value="05055"/>
          <table:table-cell office:value-type="string" office:string-value="臺中市立長億高級中學"/>
          <table:table-cell office:value-type="float" office:value="1823"/>
          <table:table-cell office:value-type="float" office:value="959"/>
          <table:table-cell office:value-type="float" office:value="884"/>
          <table:table-cell/>
          <table:table-cell office:value-type="float" office:value="75"/>
          <table:table-cell table:number-columns-repeated="3"/>
          <table:table-cell office:value-type="float" office:value="773"/>
          <table:table-cell office:value-type="float" office:value="91"/>
          <table:table-cell table:number-columns-repeated="16371"/>
        </table:table-row>
        <table:table-row>
          <table:table-cell/>
          <table:table-cell office:value-type="string" office:string-value="05056"/>
          <table:table-cell office:value-type="string" office:string-value="臺中市立大里高級中學"/>
          <table:table-cell office:value-type="float" office:value="1364"/>
          <table:table-cell office:value-type="float" office:value="612"/>
          <table:table-cell office:value-type="float" office:value="612"/>
          <table:table-cell/>
          <table:table-cell office:value-type="float" office:value="0"/>
          <table:table-cell table:number-columns-repeated="3"/>
          <table:table-cell office:value-type="float" office:value="657"/>
          <table:table-cell office:value-type="float" office:value="95"/>
          <table:table-cell table:number-columns-repeated="16371"/>
        </table:table-row>
        <table:table-row>
          <table:table-cell/>
          <table:table-cell office:value-type="string" office:string-value="05057"/>
          <table:table-cell office:value-type="string" office:string-value="臺中市立后綜高級中學"/>
          <table:table-cell office:value-type="float" office:value="1861"/>
          <table:table-cell office:value-type="float" office:value="897"/>
          <table:table-cell office:value-type="float" office:value="847"/>
          <table:table-cell office:value-type="float" office:value="41"/>
          <table:table-cell office:value-type="float" office:value="0"/>
          <table:table-cell office:value-type="float" office:value="9"/>
          <table:table-cell table:number-columns-repeated="2"/>
          <table:table-cell office:value-type="float" office:value="863"/>
          <table:table-cell office:value-type="float" office:value="101"/>
          <table:table-cell office:value-type="float" office:value="66"/>
          <table:table-cell table:number-columns-repeated="16370"/>
        </table:table-row>
        <table:table-row>
          <table:table-cell/>
          <table:table-cell office:value-type="string" office:string-value="05058"/>
          <table:table-cell office:value-type="string" office:string-value="臺中市立新社高級中學"/>
          <table:table-cell office:value-type="float" office:value="1503"/>
          <table:table-cell office:value-type="float" office:value="773"/>
          <table:table-cell office:value-type="float" office:value="773"/>
          <table:table-cell/>
          <table:table-cell office:value-type="float" office:value="0"/>
          <table:table-cell table:number-columns-repeated="3"/>
          <table:table-cell office:value-type="float" office:value="656"/>
          <table:table-cell office:value-type="float" office:value="74"/>
          <table:table-cell table:number-columns-repeated="16371"/>
        </table:table-row>
        <table:table-row>
          <table:table-cell/>
          <table:table-cell office:value-type="string" office:string-value="05059"/>
          <table:table-cell office:value-type="string" office:string-value="臺中市立中港高級中學"/>
          <table:table-cell office:value-type="float" office:value="1798"/>
          <table:table-cell office:value-type="float" office:value="1137"/>
          <table:table-cell office:value-type="float" office:value="1049"/>
          <table:table-cell/>
          <table:table-cell office:value-type="float" office:value="88"/>
          <table:table-cell table:number-columns-repeated="3"/>
          <table:table-cell office:value-type="float" office:value="566"/>
          <table:table-cell office:value-type="float" office:value="95"/>
          <table:table-cell table:number-columns-repeated="16371"/>
        </table:table-row>
        <table:table-row>
          <table:table-cell/>
          <table:table-cell office:value-type="string" office:string-value="05201"/>
          <table:table-cell office:value-type="string" office:string-value="臺中市立東峰國民中學"/>
          <table:table-cell office:value-type="float" office:value="376"/>
          <table:table-cell office:value-type="float" office:value="376"/>
          <table:table-cell office:value-type="float" office:value="376"/>
          <table:table-cell/>
          <table:table-cell office:value-type="float" office:value="0"/>
          <table:table-cell table:number-columns-repeated="5"/>
          <table:table-cell office:value-type="float" office:value="128"/>
          <table:table-cell table:number-columns-repeated="16370"/>
        </table:table-row>
        <table:table-row>
          <table:table-cell/>
          <table:table-cell office:value-type="string" office:string-value="05202"/>
          <table:table-cell office:value-type="string" office:string-value="臺中市立育英國民中學"/>
          <table:table-cell office:value-type="float" office:value="785"/>
          <table:table-cell office:value-type="float" office:value="785"/>
          <table:table-cell office:value-type="float" office:value="758"/>
          <table:table-cell/>
          <table:table-cell office:value-type="float" office:value="0"/>
          <table:table-cell office:value-type="float" office:value="27"/>
          <table:table-cell table:number-columns-repeated="4"/>
          <table:table-cell office:value-type="float" office:value="124"/>
          <table:table-cell table:number-columns-repeated="16370"/>
        </table:table-row>
        <table:table-row>
          <table:table-cell/>
          <table:table-cell office:value-type="string" office:string-value="05203"/>
          <table:table-cell office:value-type="string" office:string-value="臺中市立崇倫國民中學"/>
          <table:table-cell office:value-type="float" office:value="1123"/>
          <table:table-cell office:value-type="float" office:value="1123"/>
          <table:table-cell office:value-type="float" office:value="1079"/>
          <table:table-cell office:value-type="float" office:value="44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204"/>
          <table:table-cell office:value-type="string" office:string-value="臺中市立四育國民中學"/>
          <table:table-cell office:value-type="float" office:value="613"/>
          <table:table-cell office:value-type="float" office:value="613"/>
          <table:table-cell office:value-type="float" office:value="541"/>
          <table:table-cell office:value-type="float" office:value="40"/>
          <table:table-cell office:value-type="float" office:value="0"/>
          <table:table-cell office:value-type="float" office:value="32"/>
          <table:table-cell table:number-columns-repeated="4"/>
          <table:table-cell office:value-type="float" office:value="78"/>
          <table:table-cell table:number-columns-repeated="16370"/>
        </table:table-row>
        <table:table-row>
          <table:table-cell/>
          <table:table-cell office:value-type="string" office:string-value="05205"/>
          <table:table-cell office:value-type="string" office:string-value="臺中市立居仁國民中學"/>
          <table:table-cell office:value-type="float" office:value="2050"/>
          <table:table-cell office:value-type="float" office:value="2050"/>
          <table:table-cell office:value-type="float" office:value="2050"/>
          <table:table-cell/>
          <table:table-cell office:value-type="float" office:value="0"/>
          <table:table-cell table:number-columns-repeated="5"/>
          <table:table-cell office:value-type="float" office:value="40"/>
          <table:table-cell table:number-columns-repeated="16370"/>
        </table:table-row>
        <table:table-row>
          <table:table-cell/>
          <table:table-cell office:value-type="string" office:string-value="05206"/>
          <table:table-cell office:value-type="string" office:string-value="臺中市立光明國民中學"/>
          <table:table-cell office:value-type="float" office:value="1821"/>
          <table:table-cell office:value-type="float" office:value="1821"/>
          <table:table-cell office:value-type="float" office:value="1734"/>
          <table:table-cell/>
          <table:table-cell office:value-type="float" office:value="87"/>
          <table:table-cell table:number-columns-repeated="16376"/>
        </table:table-row>
        <table:table-row>
          <table:table-cell/>
          <table:table-cell office:value-type="string" office:string-value="05207"/>
          <table:table-cell office:value-type="string" office:string-value="臺中市立向上國民中學"/>
          <table:table-cell office:value-type="float" office:value="1158"/>
          <table:table-cell office:value-type="float" office:value="1158"/>
          <table:table-cell office:value-type="float" office:value="1091"/>
          <table:table-cell office:value-type="float" office:value="6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208"/>
          <table:table-cell office:value-type="string" office:string-value="臺中市立五權國民中學"/>
          <table:table-cell office:value-type="float" office:value="1320"/>
          <table:table-cell office:value-type="float" office:value="1320"/>
          <table:table-cell office:value-type="float" office:value="1175"/>
          <table:table-cell office:value-type="float" office:value="57"/>
          <table:table-cell office:value-type="float" office:value="88"/>
          <table:table-cell table:number-columns-repeated="5"/>
          <table:table-cell office:value-type="float" office:value="95"/>
          <table:table-cell table:number-columns-repeated="16370"/>
        </table:table-row>
        <table:table-row>
          <table:table-cell/>
          <table:table-cell office:value-type="string" office:string-value="05209"/>
          <table:table-cell office:value-type="string" office:string-value="臺中市立立人國民中學"/>
          <table:table-cell office:value-type="float" office:value="1068"/>
          <table:table-cell office:value-type="float" office:value="1068"/>
          <table:table-cell office:value-type="float" office:value="1068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210"/>
          <table:table-cell office:value-type="string" office:string-value="臺中市立雙十國民中學"/>
          <table:table-cell office:value-type="float" office:value="1146"/>
          <table:table-cell office:value-type="float" office:value="1146"/>
          <table:table-cell office:value-type="float" office:value="911"/>
          <table:table-cell office:value-type="float" office:value="68"/>
          <table:table-cell office:value-type="float" office:value="167"/>
          <table:table-cell table:number-columns-repeated="16376"/>
        </table:table-row>
        <table:table-row>
          <table:table-cell/>
          <table:table-cell office:value-type="string" office:string-value="05211"/>
          <table:table-cell office:value-type="string" office:string-value="臺中市立三光國民中學"/>
          <table:table-cell office:value-type="float" office:value="679"/>
          <table:table-cell office:value-type="float" office:value="679"/>
          <table:table-cell office:value-type="float" office:value="679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212"/>
          <table:table-cell office:value-type="string" office:string-value="臺中市立北新國民中學"/>
          <table:table-cell office:value-type="float" office:value="1689"/>
          <table:table-cell office:value-type="float" office:value="1689"/>
          <table:table-cell office:value-type="float" office:value="1595"/>
          <table:table-cell office:value-type="float" office:value="63"/>
          <table:table-cell office:value-type="float" office:value="0"/>
          <table:table-cell office:value-type="float" office:value="31"/>
          <table:table-cell table:number-columns-repeated="4"/>
          <table:table-cell office:value-type="float" office:value="68"/>
          <table:table-cell table:number-columns-repeated="16370"/>
        </table:table-row>
        <table:table-row>
          <table:table-cell/>
          <table:table-cell office:value-type="string" office:string-value="05213"/>
          <table:table-cell office:value-type="string" office:string-value="臺中市立崇德國民中學"/>
          <table:table-cell office:value-type="float" office:value="1653"/>
          <table:table-cell office:value-type="float" office:value="1653"/>
          <table:table-cell office:value-type="float" office:value="1603"/>
          <table:table-cell office:value-type="float" office:value="5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214"/>
          <table:table-cell office:value-type="string" office:string-value="臺中市立四張犁國民中學"/>
          <table:table-cell office:value-type="float" office:value="802"/>
          <table:table-cell office:value-type="float" office:value="802"/>
          <table:table-cell office:value-type="float" office:value="802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215"/>
          <table:table-cell office:value-type="string" office:string-value="臺中市立大德國民中學"/>
          <table:table-cell office:value-type="float" office:value="622"/>
          <table:table-cell office:value-type="float" office:value="622"/>
          <table:table-cell office:value-type="float" office:value="622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216"/>
          <table:table-cell office:value-type="string" office:string-value="臺中市立至善國民中學"/>
          <table:table-cell office:value-type="float" office:value="986"/>
          <table:table-cell office:value-type="float" office:value="986"/>
          <table:table-cell office:value-type="float" office:value="834"/>
          <table:table-cell office:value-type="float" office:value="63"/>
          <table:table-cell office:value-type="float" office:value="89"/>
          <table:table-cell table:number-columns-repeated="16376"/>
        </table:table-row>
        <table:table-row>
          <table:table-cell/>
          <table:table-cell office:value-type="string" office:string-value="05217"/>
          <table:table-cell office:value-type="string" office:string-value="臺中市立中山國民中學"/>
          <table:table-cell office:value-type="float" office:value="549"/>
          <table:table-cell office:value-type="float" office:value="549"/>
          <table:table-cell office:value-type="float" office:value="371"/>
          <table:table-cell office:value-type="float" office:value="156"/>
          <table:table-cell office:value-type="float" office:value="0"/>
          <table:table-cell office:value-type="float" office:value="22"/>
          <table:table-cell table:number-columns-repeated="16375"/>
        </table:table-row>
        <table:table-row>
          <table:table-cell/>
          <table:table-cell office:value-type="string" office:string-value="05218"/>
          <table:table-cell office:value-type="string" office:string-value="臺中市立漢口國民中學"/>
          <table:table-cell office:value-type="float" office:value="966"/>
          <table:table-cell office:value-type="float" office:value="966"/>
          <table:table-cell office:value-type="float" office:value="916"/>
          <table:table-cell office:value-type="float" office:value="5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219"/>
          <table:table-cell office:value-type="string" office:string-value="臺中市立福科國民中學"/>
          <table:table-cell office:value-type="float" office:value="1705"/>
          <table:table-cell office:value-type="float" office:value="1705"/>
          <table:table-cell office:value-type="float" office:value="1705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220"/>
          <table:table-cell office:value-type="string" office:string-value="臺中市立安和國民中學"/>
          <table:table-cell office:value-type="float" office:value="1020"/>
          <table:table-cell office:value-type="float" office:value="1020"/>
          <table:table-cell office:value-type="float" office:value="781"/>
          <table:table-cell office:value-type="float" office:value="83"/>
          <table:table-cell office:value-type="float" office:value="156"/>
          <table:table-cell table:number-columns-repeated="5"/>
          <table:table-cell office:value-type="float" office:value="165"/>
          <table:table-cell table:number-columns-repeated="16370"/>
        </table:table-row>
        <table:table-row>
          <table:table-cell/>
          <table:table-cell office:value-type="string" office:string-value="05221"/>
          <table:table-cell office:value-type="string" office:string-value="臺中市立大業國民中學"/>
          <table:table-cell office:value-type="float" office:value="1537"/>
          <table:table-cell office:value-type="float" office:value="1537"/>
          <table:table-cell office:value-type="float" office:value="1537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222"/>
          <table:table-cell office:value-type="string" office:string-value="臺中市立大墩國民中學"/>
          <table:table-cell office:value-type="float" office:value="975"/>
          <table:table-cell office:value-type="float" office:value="975"/>
          <table:table-cell office:value-type="float" office:value="975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223"/>
          <table:table-cell office:value-type="string" office:string-value="臺中市立黎明國民中學"/>
          <table:table-cell office:value-type="float" office:value="1262"/>
          <table:table-cell office:value-type="float" office:value="1262"/>
          <table:table-cell office:value-type="float" office:value="1170"/>
          <table:table-cell office:value-type="float" office:value="73"/>
          <table:table-cell office:value-type="float" office:value="0"/>
          <table:table-cell office:value-type="float" office:value="19"/>
          <table:table-cell table:number-columns-repeated="4"/>
          <table:table-cell office:value-type="float" office:value="93"/>
          <table:table-cell table:number-columns-repeated="16370"/>
        </table:table-row>
        <table:table-row>
          <table:table-cell/>
          <table:table-cell office:value-type="string" office:string-value="05224"/>
          <table:table-cell office:value-type="string" office:string-value="臺中市立萬和國民中學"/>
          <table:table-cell office:value-type="float" office:value="1042"/>
          <table:table-cell office:value-type="float" office:value="1042"/>
          <table:table-cell office:value-type="float" office:value="973"/>
          <table:table-cell office:value-type="float" office:value="6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225"/>
          <table:table-cell office:value-type="string" office:string-value="臺中市立太平國民中學"/>
          <table:table-cell office:value-type="float" office:value="1271"/>
          <table:table-cell office:value-type="float" office:value="1271"/>
          <table:table-cell office:value-type="float" office:value="1258"/>
          <table:table-cell/>
          <table:table-cell office:value-type="float" office:value="0"/>
          <table:table-cell office:value-type="float" office:value="13"/>
          <table:table-cell table:number-columns-repeated="16375"/>
        </table:table-row>
        <table:table-row>
          <table:table-cell/>
          <table:table-cell office:value-type="string" office:string-value="05226"/>
          <table:table-cell office:value-type="string" office:string-value="臺中市立中平國民中學"/>
          <table:table-cell office:value-type="float" office:value="951"/>
          <table:table-cell office:value-type="float" office:value="951"/>
          <table:table-cell office:value-type="float" office:value="823"/>
          <table:table-cell office:value-type="float" office:value="58"/>
          <table:table-cell office:value-type="float" office:value="53"/>
          <table:table-cell office:value-type="float" office:value="17"/>
          <table:table-cell table:number-columns-repeated="4"/>
          <table:table-cell office:value-type="float" office:value="26"/>
          <table:table-cell table:number-columns-repeated="16370"/>
        </table:table-row>
        <table:table-row>
          <table:table-cell/>
          <table:table-cell office:value-type="string" office:string-value="05227"/>
          <table:table-cell office:value-type="string" office:string-value="臺中市立新光國民中學"/>
          <table:table-cell office:value-type="float" office:value="1506"/>
          <table:table-cell office:value-type="float" office:value="1506"/>
          <table:table-cell office:value-type="float" office:value="1490"/>
          <table:table-cell office:value-type="float" office:value="1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228"/>
          <table:table-cell office:value-type="string" office:string-value="臺中市立立新國民中學"/>
          <table:table-cell office:value-type="float" office:value="528"/>
          <table:table-cell office:value-type="float" office:value="528"/>
          <table:table-cell office:value-type="float" office:value="481"/>
          <table:table-cell office:value-type="float" office:value="40"/>
          <table:table-cell office:value-type="float" office:value="0"/>
          <table:table-cell office:value-type="float" office:value="7"/>
          <table:table-cell table:number-columns-repeated="16375"/>
        </table:table-row>
        <table:table-row>
          <table:table-cell/>
          <table:table-cell office:value-type="string" office:string-value="05229"/>
          <table:table-cell office:value-type="string" office:string-value="臺中市立爽文國民中學"/>
          <table:table-cell office:value-type="float" office:value="1228"/>
          <table:table-cell office:value-type="float" office:value="1228"/>
          <table:table-cell office:value-type="float" office:value="1228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230"/>
          <table:table-cell office:value-type="string" office:string-value="臺中市立光榮國民中學"/>
          <table:table-cell office:value-type="float" office:value="2013"/>
          <table:table-cell office:value-type="float" office:value="2013"/>
          <table:table-cell office:value-type="float" office:value="2013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231"/>
          <table:table-cell office:value-type="string" office:string-value="臺中市立光正國民中學"/>
          <table:table-cell office:value-type="float" office:value="835"/>
          <table:table-cell office:value-type="float" office:value="835"/>
          <table:table-cell office:value-type="float" office:value="835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232"/>
          <table:table-cell office:value-type="string" office:string-value="臺中市立成功國民中學"/>
          <table:table-cell office:value-type="float" office:value="1930"/>
          <table:table-cell office:value-type="float" office:value="1930"/>
          <table:table-cell office:value-type="float" office:value="1893"/>
          <table:table-cell office:value-type="float" office:value="15"/>
          <table:table-cell office:value-type="float" office:value="0"/>
          <table:table-cell office:value-type="float" office:value="22"/>
          <table:table-cell table:number-columns-repeated="4"/>
          <table:table-cell office:value-type="float" office:value="28"/>
          <table:table-cell table:number-columns-repeated="16370"/>
        </table:table-row>
        <table:table-row>
          <table:table-cell/>
          <table:table-cell office:value-type="string" office:string-value="05233"/>
          <table:table-cell office:value-type="string" office:string-value="臺中市立霧峰國民中學"/>
          <table:table-cell office:value-type="float" office:value="595"/>
          <table:table-cell office:value-type="float" office:value="595"/>
          <table:table-cell office:value-type="float" office:value="578"/>
          <table:table-cell/>
          <table:table-cell office:value-type="float" office:value="0"/>
          <table:table-cell office:value-type="float" office:value="17"/>
          <table:table-cell table:number-columns-repeated="16375"/>
        </table:table-row>
        <table:table-row>
          <table:table-cell/>
          <table:table-cell office:value-type="string" office:string-value="05234"/>
          <table:table-cell office:value-type="string" office:string-value="臺中市立光復國民中小學中+小"/>
          <table:table-cell office:value-type="float" office:value="1147"/>
          <table:table-cell office:value-type="float" office:value="1147"/>
          <table:table-cell office:value-type="float" office:value="1147"/>
          <table:table-cell/>
          <table:table-cell office:value-type="float" office:value="0"/>
          <table:table-cell table:number-columns-repeated="5"/>
          <table:table-cell office:value-type="float" office:value="30"/>
          <table:table-cell table:number-columns-repeated="16370"/>
        </table:table-row>
        <table:table-row>
          <table:table-cell/>
          <table:table-cell office:value-type="string" office:string-value="05235"/>
          <table:table-cell office:value-type="string" office:string-value="臺中市立烏日國民中學"/>
          <table:table-cell office:value-type="float" office:value="387"/>
          <table:table-cell office:value-type="float" office:value="387"/>
          <table:table-cell office:value-type="float" office:value="375"/>
          <table:table-cell/>
          <table:table-cell office:value-type="float" office:value="0"/>
          <table:table-cell office:value-type="float" office:value="12"/>
          <table:table-cell table:number-columns-repeated="16375"/>
        </table:table-row>
        <table:table-row>
          <table:table-cell/>
          <table:table-cell office:value-type="string" office:string-value="05236"/>
          <table:table-cell office:value-type="string" office:string-value="臺中市立溪南國民中學"/>
          <table:table-cell office:value-type="float" office:value="369"/>
          <table:table-cell office:value-type="float" office:value="369"/>
          <table:table-cell office:value-type="float" office:value="369"/>
          <table:table-cell/>
          <table:table-cell office:value-type="float" office:value="0"/>
          <table:table-cell table:number-columns-repeated="6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237"/>
          <table:table-cell office:value-type="string" office:string-value="臺中市立光德國民中學"/>
          <table:table-cell office:value-type="float" office:value="1366"/>
          <table:table-cell office:value-type="float" office:value="1366"/>
          <table:table-cell office:value-type="float" office:value="1366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238"/>
          <table:table-cell office:value-type="string" office:string-value="臺中市立豐東國民中學"/>
          <table:table-cell office:value-type="float" office:value="2054"/>
          <table:table-cell office:value-type="float" office:value="2054"/>
          <table:table-cell office:value-type="float" office:value="2054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239"/>
          <table:table-cell office:value-type="string" office:string-value="臺中市立豐南國民中學"/>
          <table:table-cell office:value-type="float" office:value="1939"/>
          <table:table-cell office:value-type="float" office:value="1939"/>
          <table:table-cell office:value-type="float" office:value="1939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240"/>
          <table:table-cell office:value-type="string" office:string-value="臺中市立豐陽國民中學"/>
          <table:table-cell office:value-type="float" office:value="774"/>
          <table:table-cell office:value-type="float" office:value="774"/>
          <table:table-cell office:value-type="float" office:value="568"/>
          <table:table-cell office:value-type="float" office:value="72"/>
          <table:table-cell office:value-type="float" office:value="134"/>
          <table:table-cell table:number-columns-repeated="16376"/>
        </table:table-row>
        <table:table-row>
          <table:table-cell/>
          <table:table-cell office:value-type="string" office:string-value="05241"/>
          <table:table-cell office:value-type="string" office:string-value="臺中市立豐原國民中學"/>
          <table:table-cell office:value-type="float" office:value="1307"/>
          <table:table-cell office:value-type="float" office:value="1307"/>
          <table:table-cell office:value-type="float" office:value="1115"/>
          <table:table-cell office:value-type="float" office:value="73"/>
          <table:table-cell office:value-type="float" office:value="81"/>
          <table:table-cell office:value-type="float" office:value="38"/>
          <table:table-cell table:number-columns-repeated="4"/>
          <table:table-cell office:value-type="float" office:value="16"/>
          <table:table-cell table:number-columns-repeated="16370"/>
        </table:table-row>
        <table:table-row>
          <table:table-cell/>
          <table:table-cell office:value-type="string" office:string-value="05242"/>
          <table:table-cell office:value-type="string" office:string-value="臺中市立后里國民中學"/>
          <table:table-cell office:value-type="float" office:value="943"/>
          <table:table-cell office:value-type="float" office:value="943"/>
          <table:table-cell office:value-type="float" office:value="873"/>
          <table:table-cell office:value-type="float" office:value="7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243"/>
          <table:table-cell office:value-type="string" office:string-value="臺中市立石岡國民中學"/>
          <table:table-cell office:value-type="float" office:value="484"/>
          <table:table-cell office:value-type="float" office:value="484"/>
          <table:table-cell office:value-type="float" office:value="484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244"/>
          <table:table-cell office:value-type="string" office:string-value="臺中市立東新國民中學"/>
          <table:table-cell office:value-type="float" office:value="208"/>
          <table:table-cell office:value-type="float" office:value="208"/>
          <table:table-cell office:value-type="float" office:value="189"/>
          <table:table-cell/>
          <table:table-cell office:value-type="float" office:value="0"/>
          <table:table-cell office:value-type="float" office:value="19"/>
          <table:table-cell table:number-columns-repeated="5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245"/>
          <table:table-cell office:value-type="string" office:string-value="臺中市立東勢國民中學"/>
          <table:table-cell office:value-type="float" office:value="1261"/>
          <table:table-cell office:value-type="float" office:value="1261"/>
          <table:table-cell office:value-type="float" office:value="1130"/>
          <table:table-cell/>
          <table:table-cell office:value-type="float" office:value="131"/>
          <table:table-cell table:number-columns-repeated="5"/>
          <table:table-cell office:value-type="float" office:value="13"/>
          <table:table-cell table:number-columns-repeated="16370"/>
        </table:table-row>
        <table:table-row>
          <table:table-cell/>
          <table:table-cell office:value-type="string" office:string-value="05246"/>
          <table:table-cell office:value-type="string" office:string-value="臺中市立東華國民中學"/>
          <table:table-cell office:value-type="float" office:value="139"/>
          <table:table-cell office:value-type="float" office:value="139"/>
          <table:table-cell office:value-type="float" office:value="139"/>
          <table:table-cell/>
          <table:table-cell office:value-type="float" office:value="0"/>
          <table:table-cell table:number-columns-repeated="6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247"/>
          <table:table-cell office:value-type="string" office:string-value="臺中市立和平國民中學"/>
          <table:table-cell office:value-type="float" office:value="72"/>
          <table:table-cell office:value-type="float" office:value="72"/>
          <table:table-cell office:value-type="float" office:value="72"/>
          <table:table-cell/>
          <table:table-cell office:value-type="float" office:value="0"/>
          <table:table-cell table:number-columns-repeated="6"/>
          <table:table-cell office:value-type="string" office:string-value="和平偏遠"/>
          <table:table-cell office:value-type="float" office:value="72"/>
          <table:table-cell/>
          <table:table-cell office:value-type="float" office:value="72"/>
          <table:table-cell table:number-columns-repeated="3"/>
          <table:table-cell office:value-type="float" office:value="10"/>
          <table:table-cell table:number-columns-repeated="16362"/>
        </table:table-row>
        <table:table-row>
          <table:table-cell/>
          <table:table-cell office:value-type="string" office:string-value="05248"/>
          <table:table-cell office:value-type="string" office:string-value="臺中市立潭秀國民中學"/>
          <table:table-cell office:value-type="float" office:value="1425"/>
          <table:table-cell office:value-type="float" office:value="1425"/>
          <table:table-cell office:value-type="float" office:value="1361"/>
          <table:table-cell office:value-type="float" office:value="64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249"/>
          <table:table-cell office:value-type="string" office:string-value="臺中市立潭子國民中學"/>
          <table:table-cell office:value-type="float" office:value="786"/>
          <table:table-cell office:value-type="float" office:value="786"/>
          <table:table-cell office:value-type="float" office:value="766"/>
          <table:table-cell/>
          <table:table-cell office:value-type="float" office:value="0"/>
          <table:table-cell office:value-type="float" office:value="20"/>
          <table:table-cell table:number-columns-repeated="4"/>
          <table:table-cell office:value-type="float" office:value="30"/>
          <table:table-cell table:number-columns-repeated="16370"/>
        </table:table-row>
        <table:table-row>
          <table:table-cell/>
          <table:table-cell office:value-type="string" office:string-value="05250"/>
          <table:table-cell office:value-type="string" office:string-value="臺中市立大雅國民中學"/>
          <table:table-cell office:value-type="float" office:value="1489"/>
          <table:table-cell office:value-type="float" office:value="1489"/>
          <table:table-cell office:value-type="float" office:value="1259"/>
          <table:table-cell office:value-type="float" office:value="105"/>
          <table:table-cell office:value-type="float" office:value="90"/>
          <table:table-cell office:value-type="float" office:value="35"/>
          <table:table-cell table:number-columns-repeated="4"/>
          <table:table-cell office:value-type="float" office:value="21"/>
          <table:table-cell table:number-columns-repeated="16370"/>
        </table:table-row>
        <table:table-row>
          <table:table-cell/>
          <table:table-cell office:value-type="string" office:string-value="05251"/>
          <table:table-cell office:value-type="string" office:string-value="臺中市立大華國民中學"/>
          <table:table-cell office:value-type="float" office:value="1996"/>
          <table:table-cell office:value-type="float" office:value="1996"/>
          <table:table-cell office:value-type="float" office:value="1827"/>
          <table:table-cell office:value-type="float" office:value="91"/>
          <table:table-cell office:value-type="float" office:value="78"/>
          <table:table-cell table:number-columns-repeated="16376"/>
        </table:table-row>
        <table:table-row>
          <table:table-cell/>
          <table:table-cell office:value-type="string" office:string-value="05252"/>
          <table:table-cell office:value-type="string" office:string-value="臺中市立神岡國民中學"/>
          <table:table-cell office:value-type="float" office:value="761"/>
          <table:table-cell office:value-type="float" office:value="761"/>
          <table:table-cell office:value-type="float" office:value="761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253"/>
          <table:table-cell office:value-type="string" office:string-value="臺中市立神圳國民中學"/>
          <table:table-cell office:value-type="float" office:value="660"/>
          <table:table-cell office:value-type="float" office:value="660"/>
          <table:table-cell office:value-type="float" office:value="618"/>
          <table:table-cell office:value-type="float" office:value="42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254"/>
          <table:table-cell office:value-type="string" office:string-value="臺中市立大道國民中學"/>
          <table:table-cell office:value-type="float" office:value="1300"/>
          <table:table-cell office:value-type="float" office:value="1300"/>
          <table:table-cell office:value-type="float" office:value="1175"/>
          <table:table-cell office:value-type="float" office:value="52"/>
          <table:table-cell office:value-type="float" office:value="58"/>
          <table:table-cell office:value-type="float" office:value="15"/>
          <table:table-cell table:number-columns-repeated="4"/>
          <table:table-cell office:value-type="float" office:value="35"/>
          <table:table-cell table:number-columns-repeated="16370"/>
        </table:table-row>
        <table:table-row>
          <table:table-cell/>
          <table:table-cell office:value-type="string" office:string-value="05255"/>
          <table:table-cell office:value-type="string" office:string-value="臺中市立鹿寮國民中學"/>
          <table:table-cell office:value-type="float" office:value="868"/>
          <table:table-cell office:value-type="float" office:value="868"/>
          <table:table-cell office:value-type="float" office:value="868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256"/>
          <table:table-cell office:value-type="string" office:string-value="臺中市立北勢國民中學"/>
          <table:table-cell office:value-type="float" office:value="520"/>
          <table:table-cell office:value-type="float" office:value="520"/>
          <table:table-cell office:value-type="float" office:value="443"/>
          <table:table-cell office:value-type="float" office:value="7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257"/>
          <table:table-cell office:value-type="string" office:string-value="臺中市立公明國民中學"/>
          <table:table-cell office:value-type="float" office:value="255"/>
          <table:table-cell office:value-type="float" office:value="255"/>
          <table:table-cell office:value-type="float" office:value="255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258"/>
          <table:table-cell office:value-type="string" office:string-value="臺中市立沙鹿國民中學"/>
          <table:table-cell office:value-type="float" office:value="1684"/>
          <table:table-cell office:value-type="float" office:value="1684"/>
          <table:table-cell office:value-type="float" office:value="1629"/>
          <table:table-cell office:value-type="float" office:value="29"/>
          <table:table-cell office:value-type="float" office:value="0"/>
          <table:table-cell office:value-type="float" office:value="26"/>
          <table:table-cell table:number-columns-repeated="4"/>
          <table:table-cell office:value-type="float" office:value="33"/>
          <table:table-cell table:number-columns-repeated="16370"/>
        </table:table-row>
        <table:table-row>
          <table:table-cell/>
          <table:table-cell office:value-type="string" office:string-value="05259"/>
          <table:table-cell office:value-type="string" office:string-value="臺中市立四箴國民中學"/>
          <table:table-cell office:value-type="float" office:value="903"/>
          <table:table-cell office:value-type="float" office:value="903"/>
          <table:table-cell office:value-type="float" office:value="771"/>
          <table:table-cell office:value-type="float" office:value="63"/>
          <table:table-cell office:value-type="float" office:value="69"/>
          <table:table-cell table:number-columns-repeated="5"/>
          <table:table-cell office:value-type="float" office:value="29"/>
          <table:table-cell table:number-columns-repeated="16370"/>
        </table:table-row>
        <table:table-row>
          <table:table-cell/>
          <table:table-cell office:value-type="string" office:string-value="05260"/>
          <table:table-cell office:value-type="string" office:string-value="臺中市立龍津國民中學"/>
          <table:table-cell office:value-type="float" office:value="717"/>
          <table:table-cell office:value-type="float" office:value="717"/>
          <table:table-cell office:value-type="float" office:value="556"/>
          <table:table-cell office:value-type="float" office:value="74"/>
          <table:table-cell office:value-type="float" office:value="87"/>
          <table:table-cell table:number-columns-repeated="16376"/>
        </table:table-row>
        <table:table-row>
          <table:table-cell/>
          <table:table-cell office:value-type="string" office:string-value="05261"/>
          <table:table-cell office:value-type="string" office:string-value="臺中市立龍井國民中學"/>
          <table:table-cell office:value-type="float" office:value="635"/>
          <table:table-cell office:value-type="float" office:value="635"/>
          <table:table-cell office:value-type="float" office:value="554"/>
          <table:table-cell office:value-type="float" office:value="8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262"/>
          <table:table-cell office:value-type="string" office:string-value="臺中市立梧棲國民中學"/>
          <table:table-cell office:value-type="float" office:value="779"/>
          <table:table-cell office:value-type="float" office:value="779"/>
          <table:table-cell office:value-type="float" office:value="709"/>
          <table:table-cell office:value-type="float" office:value="60"/>
          <table:table-cell office:value-type="float" office:value="0"/>
          <table:table-cell office:value-type="float" office:value="10"/>
          <table:table-cell table:number-columns-repeated="4"/>
          <table:table-cell office:value-type="float" office:value="28"/>
          <table:table-cell table:number-columns-repeated="16370"/>
        </table:table-row>
        <table:table-row>
          <table:table-cell/>
          <table:table-cell office:value-type="string" office:string-value="05263"/>
          <table:table-cell office:value-type="string" office:string-value="臺中市立清泉國民中學"/>
          <table:table-cell office:value-type="float" office:value="507"/>
          <table:table-cell office:value-type="float" office:value="507"/>
          <table:table-cell office:value-type="float" office:value="459"/>
          <table:table-cell office:value-type="float" office:value="30"/>
          <table:table-cell office:value-type="float" office:value="0"/>
          <table:table-cell office:value-type="float" office:value="18"/>
          <table:table-cell table:number-columns-repeated="16375"/>
        </table:table-row>
        <table:table-row>
          <table:table-cell/>
          <table:table-cell office:value-type="string" office:string-value="05264"/>
          <table:table-cell office:value-type="string" office:string-value="臺中市立清海國民中學"/>
          <table:table-cell office:value-type="float" office:value="124"/>
          <table:table-cell office:value-type="float" office:value="124"/>
          <table:table-cell office:value-type="float" office:value="124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265"/>
          <table:table-cell office:value-type="string" office:string-value="臺中市立清水國民中學"/>
          <table:table-cell office:value-type="float" office:value="2170"/>
          <table:table-cell office:value-type="float" office:value="2170"/>
          <table:table-cell office:value-type="float" office:value="2059"/>
          <table:table-cell office:value-type="float" office:value="45"/>
          <table:table-cell office:value-type="float" office:value="66"/>
          <table:table-cell table:number-columns-repeated="5"/>
          <table:table-cell office:value-type="float" office:value="21"/>
          <table:table-cell table:number-columns-repeated="16370"/>
        </table:table-row>
        <table:table-row>
          <table:table-cell/>
          <table:table-cell office:value-type="string" office:string-value="05266"/>
          <table:table-cell office:value-type="string" office:string-value="臺中市立順天國民中學"/>
          <table:table-cell office:value-type="float" office:value="1132"/>
          <table:table-cell office:value-type="float" office:value="1132"/>
          <table:table-cell office:value-type="float" office:value="1056"/>
          <table:table-cell office:value-type="float" office:value="53"/>
          <table:table-cell office:value-type="float" office:value="0"/>
          <table:table-cell office:value-type="float" office:value="23"/>
          <table:table-cell table:number-columns-repeated="16375"/>
        </table:table-row>
        <table:table-row>
          <table:table-cell/>
          <table:table-cell office:value-type="string" office:string-value="05267"/>
          <table:table-cell office:value-type="string" office:string-value="臺中市立大甲國民中學"/>
          <table:table-cell office:value-type="float" office:value="1762"/>
          <table:table-cell office:value-type="float" office:value="1762"/>
          <table:table-cell office:value-type="float" office:value="1619"/>
          <table:table-cell office:value-type="float" office:value="53"/>
          <table:table-cell office:value-type="float" office:value="90"/>
          <table:table-cell table:number-columns-repeated="5"/>
          <table:table-cell office:value-type="float" office:value="54"/>
          <table:table-cell table:number-columns-repeated="16370"/>
        </table:table-row>
        <table:table-row>
          <table:table-cell/>
          <table:table-cell office:value-type="string" office:string-value="05268"/>
          <table:table-cell office:value-type="string" office:string-value="臺中市立日南國民中學"/>
          <table:table-cell office:value-type="float" office:value="952"/>
          <table:table-cell office:value-type="float" office:value="952"/>
          <table:table-cell office:value-type="float" office:value="888"/>
          <table:table-cell office:value-type="float" office:value="64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269"/>
          <table:table-cell office:value-type="string" office:string-value="臺中市立外埔國民中學"/>
          <table:table-cell office:value-type="float" office:value="657"/>
          <table:table-cell office:value-type="float" office:value="657"/>
          <table:table-cell office:value-type="float" office:value="589"/>
          <table:table-cell office:value-type="float" office:value="6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270"/>
          <table:table-cell office:value-type="string" office:string-value="臺中市立大安國民中學"/>
          <table:table-cell office:value-type="float" office:value="231"/>
          <table:table-cell office:value-type="float" office:value="231"/>
          <table:table-cell office:value-type="float" office:value="231"/>
          <table:table-cell/>
          <table:table-cell office:value-type="float" office:value="0"/>
          <table:table-cell table:number-columns-repeated="6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271"/>
          <table:table-cell office:value-type="string" office:string-value="臺中市立梨山國民中小學中+小"/>
          <table:table-cell office:value-type="float" office:value="246"/>
          <table:table-cell office:value-type="float" office:value="189"/>
          <table:table-cell office:value-type="float" office:value="189"/>
          <table:table-cell/>
          <table:table-cell office:value-type="float" office:value="0"/>
          <table:table-cell/>
          <table:table-cell office:value-type="float" office:value="57"/>
          <table:table-cell table:number-columns-repeated="4"/>
          <table:table-cell office:value-type="string" office:string-value="特偏"/>
          <table:table-cell office:value-type="float" office:value="246"/>
          <table:table-cell office:value-type="float" office:value="131"/>
          <table:table-cell office:value-type="float" office:value="58"/>
          <table:table-cell table:number-columns-repeated="3"/>
          <table:table-cell office:value-type="float" office:value="0"/>
          <table:table-cell table:number-columns-repeated="16362"/>
        </table:table-row>
        <table:table-row>
          <table:table-cell/>
          <table:table-cell office:value-type="string" office:string-value="05301"/>
          <table:table-cell office:value-type="string" office:string-value="臺中市中區光復國民小學"/>
          <table:table-cell office:value-type="float" office:value="789"/>
          <table:table-cell office:value-type="float" office:value="652"/>
          <table:table-cell office:value-type="float" office:value="481"/>
          <table:table-cell office:value-type="float" office:value="0"/>
          <table:table-cell office:value-type="float" office:value="153"/>
          <table:table-cell office:value-type="float" office:value="18"/>
          <table:table-cell office:value-type="float" office:value="137"/>
          <table:table-cell table:number-columns-repeated="16374"/>
        </table:table-row>
        <table:table-row>
          <table:table-cell/>
          <table:table-cell office:value-type="string" office:string-value="05311"/>
          <table:table-cell office:value-type="string" office:string-value="臺中市東區樂業國民小學"/>
          <table:table-cell office:value-type="float" office:value="219"/>
          <table:table-cell office:value-type="float" office:value="158"/>
          <table:table-cell office:value-type="float" office:value="140"/>
          <table:table-cell office:value-type="float" office:value="0"/>
          <table:table-cell office:value-type="float" office:value="0"/>
          <table:table-cell office:value-type="float" office:value="18"/>
          <table:table-cell office:value-type="float" office:value="56"/>
          <table:table-cell office:value-type="float" office:value="5"/>
          <table:table-cell table:number-columns-repeated="16373"/>
        </table:table-row>
        <table:table-row>
          <table:table-cell/>
          <table:table-cell office:value-type="string" office:string-value="05312"/>
          <table:table-cell office:value-type="string" office:string-value="臺中市東區進德國民小學"/>
          <table:table-cell office:value-type="float" office:value="507"/>
          <table:table-cell office:value-type="float" office:value="392"/>
          <table:table-cell office:value-type="float" office:value="392"/>
          <table:table-cell office:value-type="float" office:value="0"/>
          <table:table-cell office:value-type="float" office:value="0"/>
          <table:table-cell/>
          <table:table-cell office:value-type="float" office:value="115"/>
          <table:table-cell table:number-columns-repeated="16374"/>
        </table:table-row>
        <table:table-row>
          <table:table-cell/>
          <table:table-cell office:value-type="string" office:string-value="05313"/>
          <table:table-cell office:value-type="string" office:string-value="臺中市東區力行國民小學"/>
          <table:table-cell office:value-type="float" office:value="1463"/>
          <table:table-cell office:value-type="float" office:value="1376"/>
          <table:table-cell office:value-type="float" office:value="1356"/>
          <table:table-cell office:value-type="float" office:value="20"/>
          <table:table-cell office:value-type="float" office:value="0"/>
          <table:table-cell/>
          <table:table-cell office:value-type="float" office:value="87"/>
          <table:table-cell table:number-columns-repeated="16374"/>
        </table:table-row>
        <table:table-row>
          <table:table-cell/>
          <table:table-cell office:value-type="string" office:string-value="05314"/>
          <table:table-cell office:value-type="string" office:string-value="臺中市東區大智國民小學"/>
          <table:table-cell office:value-type="float" office:value="690"/>
          <table:table-cell office:value-type="float" office:value="607"/>
          <table:table-cell office:value-type="float" office:value="607"/>
          <table:table-cell office:value-type="float" office:value="0"/>
          <table:table-cell office:value-type="float" office:value="0"/>
          <table:table-cell/>
          <table:table-cell office:value-type="float" office:value="83"/>
          <table:table-cell table:number-columns-repeated="16374"/>
        </table:table-row>
        <table:table-row>
          <table:table-cell/>
          <table:table-cell office:value-type="string" office:string-value="05315"/>
          <table:table-cell office:value-type="string" office:string-value="臺中市東區臺中國民小學"/>
          <table:table-cell office:value-type="float" office:value="870"/>
          <table:table-cell office:value-type="float" office:value="758"/>
          <table:table-cell office:value-type="float" office:value="758"/>
          <table:table-cell office:value-type="float" office:value="0"/>
          <table:table-cell office:value-type="float" office:value="0"/>
          <table:table-cell/>
          <table:table-cell office:value-type="float" office:value="112"/>
          <table:table-cell table:number-columns-repeated="16374"/>
        </table:table-row>
        <table:table-row>
          <table:table-cell/>
          <table:table-cell office:value-type="string" office:string-value="05316"/>
          <table:table-cell office:value-type="string" office:string-value="臺中市東區成功國民小學"/>
          <table:table-cell office:value-type="float" office:value="1048"/>
          <table:table-cell office:value-type="float" office:value="989"/>
          <table:table-cell office:value-type="float" office:value="989"/>
          <table:table-cell office:value-type="float" office:value="0"/>
          <table:table-cell office:value-type="float" office:value="0"/>
          <table:table-cell/>
          <table:table-cell office:value-type="float" office:value="59"/>
          <table:table-cell table:number-columns-repeated="3"/>
          <table:table-cell office:value-type="float" office:value="30"/>
          <table:table-cell table:number-columns-repeated="16370"/>
        </table:table-row>
        <table:table-row>
          <table:table-cell/>
          <table:table-cell office:value-type="string" office:string-value="05321"/>
          <table:table-cell office:value-type="string" office:string-value="臺中市南區樹義國民小學"/>
          <table:table-cell office:value-type="float" office:value="1725"/>
          <table:table-cell office:value-type="float" office:value="1725"/>
          <table:table-cell office:value-type="float" office:value="172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322"/>
          <table:table-cell office:value-type="string" office:string-value="臺中市南區和平國民小學"/>
          <table:table-cell office:value-type="float" office:value="1397"/>
          <table:table-cell office:value-type="float" office:value="1281"/>
          <table:table-cell office:value-type="float" office:value="1252"/>
          <table:table-cell office:value-type="float" office:value="0"/>
          <table:table-cell office:value-type="float" office:value="0"/>
          <table:table-cell office:value-type="float" office:value="29"/>
          <table:table-cell office:value-type="float" office:value="116"/>
          <table:table-cell table:number-columns-repeated="16374"/>
        </table:table-row>
        <table:table-row>
          <table:table-cell/>
          <table:table-cell office:value-type="string" office:string-value="05323"/>
          <table:table-cell office:value-type="string" office:string-value="臺中市南區信義國民小學"/>
          <table:table-cell office:value-type="float" office:value="1594"/>
          <table:table-cell office:value-type="float" office:value="1538"/>
          <table:table-cell office:value-type="float" office:value="1538"/>
          <table:table-cell office:value-type="float" office:value="0"/>
          <table:table-cell office:value-type="float" office:value="0"/>
          <table:table-cell/>
          <table:table-cell office:value-type="float" office:value="56"/>
          <table:table-cell table:number-columns-repeated="3"/>
          <table:table-cell office:value-type="float" office:value="40"/>
          <table:table-cell table:number-columns-repeated="16370"/>
        </table:table-row>
        <table:table-row>
          <table:table-cell/>
          <table:table-cell office:value-type="string" office:string-value="05324"/>
          <table:table-cell office:value-type="string" office:string-value="臺中市南區國光國民小學"/>
          <table:table-cell office:value-type="float" office:value="724"/>
          <table:table-cell office:value-type="float" office:value="665"/>
          <table:table-cell office:value-type="float" office:value="665"/>
          <table:table-cell office:value-type="float" office:value="0"/>
          <table:table-cell office:value-type="float" office:value="0"/>
          <table:table-cell/>
          <table:table-cell office:value-type="float" office:value="59"/>
          <table:table-cell table:number-columns-repeated="16374"/>
        </table:table-row>
        <table:table-row>
          <table:table-cell/>
          <table:table-cell office:value-type="string" office:string-value="05331"/>
          <table:table-cell office:value-type="string" office:string-value="臺中市西區大同國民小學"/>
          <table:table-cell office:value-type="float" office:value="1333"/>
          <table:table-cell office:value-type="float" office:value="1218"/>
          <table:table-cell office:value-type="float" office:value="1106"/>
          <table:table-cell office:value-type="float" office:value="0"/>
          <table:table-cell office:value-type="float" office:value="112"/>
          <table:table-cell/>
          <table:table-cell office:value-type="float" office:value="115"/>
          <table:table-cell table:number-columns-repeated="16374"/>
        </table:table-row>
        <table:table-row>
          <table:table-cell/>
          <table:table-cell office:value-type="string" office:string-value="05332"/>
          <table:table-cell office:value-type="string" office:string-value="臺中市西區忠孝國民小學"/>
          <table:table-cell office:value-type="float" office:value="2091"/>
          <table:table-cell office:value-type="float" office:value="1916"/>
          <table:table-cell office:value-type="float" office:value="1916"/>
          <table:table-cell office:value-type="float" office:value="0"/>
          <table:table-cell office:value-type="float" office:value="0"/>
          <table:table-cell/>
          <table:table-cell office:value-type="float" office:value="170"/>
          <table:table-cell office:value-type="float" office:value="5"/>
          <table:table-cell table:number-columns-repeated="16373"/>
        </table:table-row>
        <table:table-row>
          <table:table-cell/>
          <table:table-cell office:value-type="string" office:string-value="05333"/>
          <table:table-cell office:value-type="string" office:string-value="臺中市西區忠信國民小學"/>
          <table:table-cell office:value-type="float" office:value="339"/>
          <table:table-cell office:value-type="float" office:value="280"/>
          <table:table-cell office:value-type="float" office:value="280"/>
          <table:table-cell office:value-type="float" office:value="0"/>
          <table:table-cell office:value-type="float" office:value="0"/>
          <table:table-cell/>
          <table:table-cell office:value-type="float" office:value="59"/>
          <table:table-cell table:number-columns-repeated="3"/>
          <table:table-cell office:value-type="float" office:value="40"/>
          <table:table-cell table:number-columns-repeated="16370"/>
        </table:table-row>
        <table:table-row>
          <table:table-cell/>
          <table:table-cell office:value-type="string" office:string-value="05334"/>
          <table:table-cell office:value-type="string" office:string-value="臺中市西區大勇國民小學"/>
          <table:table-cell office:value-type="float" office:value="2252"/>
          <table:table-cell office:value-type="float" office:value="2113"/>
          <table:table-cell office:value-type="float" office:value="2113"/>
          <table:table-cell office:value-type="float" office:value="0"/>
          <table:table-cell office:value-type="float" office:value="0"/>
          <table:table-cell/>
          <table:table-cell office:value-type="float" office:value="139"/>
          <table:table-cell table:number-columns-repeated="16374"/>
        </table:table-row>
        <table:table-row>
          <table:table-cell/>
          <table:table-cell office:value-type="string" office:string-value="05335"/>
          <table:table-cell office:value-type="string" office:string-value="臺中市西區中正國民小學"/>
          <table:table-cell office:value-type="float" office:value="1083"/>
          <table:table-cell office:value-type="float" office:value="908"/>
          <table:table-cell office:value-type="float" office:value="908"/>
          <table:table-cell office:value-type="float" office:value="0"/>
          <table:table-cell office:value-type="float" office:value="0"/>
          <table:table-cell/>
          <table:table-cell office:value-type="float" office:value="175"/>
          <table:table-cell table:number-columns-repeated="16374"/>
        </table:table-row>
        <table:table-row>
          <table:table-cell/>
          <table:table-cell office:value-type="string" office:string-value="05336"/>
          <table:table-cell office:value-type="string" office:string-value="臺中市西區忠明國民小學"/>
          <table:table-cell office:value-type="float" office:value="748"/>
          <table:table-cell office:value-type="float" office:value="641"/>
          <table:table-cell office:value-type="float" office:value="601"/>
          <table:table-cell office:value-type="float" office:value="40"/>
          <table:table-cell office:value-type="float" office:value="0"/>
          <table:table-cell/>
          <table:table-cell office:value-type="float" office:value="107"/>
          <table:table-cell table:number-columns-repeated="16374"/>
        </table:table-row>
        <table:table-row>
          <table:table-cell/>
          <table:table-cell office:value-type="string" office:string-value="05341"/>
          <table:table-cell office:value-type="string" office:string-value="臺中市北區中華國民小學"/>
          <table:table-cell office:value-type="float" office:value="881"/>
          <table:table-cell office:value-type="float" office:value="797"/>
          <table:table-cell office:value-type="float" office:value="797"/>
          <table:table-cell office:value-type="float" office:value="0"/>
          <table:table-cell office:value-type="float" office:value="0"/>
          <table:table-cell/>
          <table:table-cell office:value-type="float" office:value="84"/>
          <table:table-cell table:number-columns-repeated="16374"/>
        </table:table-row>
        <table:table-row>
          <table:table-cell/>
          <table:table-cell office:value-type="string" office:string-value="05342"/>
          <table:table-cell office:value-type="string" office:string-value="臺中市北區篤行國民小學"/>
          <table:table-cell office:value-type="float" office:value="726"/>
          <table:table-cell office:value-type="float" office:value="638"/>
          <table:table-cell office:value-type="float" office:value="544"/>
          <table:table-cell office:value-type="float" office:value="0"/>
          <table:table-cell office:value-type="float" office:value="94"/>
          <table:table-cell/>
          <table:table-cell office:value-type="float" office:value="88"/>
          <table:table-cell table:number-columns-repeated="16374"/>
        </table:table-row>
        <table:table-row>
          <table:table-cell/>
          <table:table-cell office:value-type="string" office:string-value="05343"/>
          <table:table-cell office:value-type="string" office:string-value="臺中市北區太平國民小學"/>
          <table:table-cell office:value-type="float" office:value="474"/>
          <table:table-cell office:value-type="float" office:value="396"/>
          <table:table-cell office:value-type="float" office:value="38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78"/>
          <table:table-cell table:number-columns-repeated="16374"/>
        </table:table-row>
        <table:table-row>
          <table:table-cell/>
          <table:table-cell office:value-type="string" office:string-value="05344"/>
          <table:table-cell office:value-type="string" office:string-value="臺中市北區賴厝國民小學"/>
          <table:table-cell office:value-type="float" office:value="2101"/>
          <table:table-cell office:value-type="float" office:value="2101"/>
          <table:table-cell office:value-type="float" office:value="2101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345"/>
          <table:table-cell office:value-type="string" office:string-value="臺中市北區省三國民小學"/>
          <table:table-cell office:value-type="float" office:value="849"/>
          <table:table-cell office:value-type="float" office:value="793"/>
          <table:table-cell office:value-type="float" office:value="793"/>
          <table:table-cell office:value-type="float" office:value="0"/>
          <table:table-cell office:value-type="float" office:value="0"/>
          <table:table-cell/>
          <table:table-cell office:value-type="float" office:value="56"/>
          <table:table-cell table:number-columns-repeated="16374"/>
        </table:table-row>
        <table:table-row>
          <table:table-cell/>
          <table:table-cell office:value-type="string" office:string-value="05346"/>
          <table:table-cell office:value-type="string" office:string-value="臺中市北區立人國民小學"/>
          <table:table-cell office:value-type="float" office:value="914"/>
          <table:table-cell office:value-type="float" office:value="858"/>
          <table:table-cell office:value-type="float" office:value="858"/>
          <table:table-cell office:value-type="float" office:value="0"/>
          <table:table-cell office:value-type="float" office:value="0"/>
          <table:table-cell/>
          <table:table-cell office:value-type="float" office:value="56"/>
          <table:table-cell table:number-columns-repeated="16374"/>
        </table:table-row>
        <table:table-row>
          <table:table-cell/>
          <table:table-cell office:value-type="string" office:string-value="05347"/>
          <table:table-cell office:value-type="string" office:string-value="臺中市北區健行國民小學"/>
          <table:table-cell office:value-type="float" office:value="572"/>
          <table:table-cell office:value-type="float" office:value="513"/>
          <table:table-cell office:value-type="float" office:value="497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59"/>
          <table:table-cell table:number-columns-repeated="3"/>
          <table:table-cell office:value-type="float" office:value="48"/>
          <table:table-cell table:number-columns-repeated="16370"/>
        </table:table-row>
        <table:table-row>
          <table:table-cell/>
          <table:table-cell office:value-type="string" office:string-value="05351"/>
          <table:table-cell office:value-type="string" office:string-value="臺中市北屯區軍功國民小學"/>
          <table:table-cell office:value-type="float" office:value="1169"/>
          <table:table-cell office:value-type="float" office:value="1114"/>
          <table:table-cell office:value-type="float" office:value="1114"/>
          <table:table-cell office:value-type="float" office:value="0"/>
          <table:table-cell office:value-type="float" office:value="0"/>
          <table:table-cell/>
          <table:table-cell office:value-type="float" office:value="55"/>
          <table:table-cell table:number-columns-repeated="16374"/>
        </table:table-row>
        <table:table-row>
          <table:table-cell/>
          <table:table-cell office:value-type="string" office:string-value="05352"/>
          <table:table-cell office:value-type="string" office:string-value="臺中市北屯區建功國民小學"/>
          <table:table-cell office:value-type="float" office:value="1043"/>
          <table:table-cell office:value-type="float" office:value="1043"/>
          <table:table-cell office:value-type="float" office:value="1043"/>
          <table:table-cell office:value-type="float" office:value="0"/>
          <table:table-cell office:value-type="float" office:value="0"/>
          <table:table-cell table:number-columns-repeated="5"/>
          <table:table-cell office:value-type="float" office:value="25"/>
          <table:table-cell table:number-columns-repeated="16370"/>
        </table:table-row>
        <table:table-row>
          <table:table-cell/>
          <table:table-cell office:value-type="string" office:string-value="05353"/>
          <table:table-cell office:value-type="string" office:string-value="臺中市北屯區東光國民小學"/>
          <table:table-cell office:value-type="float" office:value="895"/>
          <table:table-cell office:value-type="float" office:value="838"/>
          <table:table-cell office:value-type="float" office:value="838"/>
          <table:table-cell office:value-type="float" office:value="0"/>
          <table:table-cell office:value-type="float" office:value="0"/>
          <table:table-cell/>
          <table:table-cell office:value-type="float" office:value="57"/>
          <table:table-cell table:number-columns-repeated="16374"/>
        </table:table-row>
        <table:table-row>
          <table:table-cell/>
          <table:table-cell office:value-type="string" office:string-value="05354"/>
          <table:table-cell office:value-type="string" office:string-value="臺中市北屯區北屯國民小學"/>
          <table:table-cell office:value-type="float" office:value="1171"/>
          <table:table-cell office:value-type="float" office:value="1086"/>
          <table:table-cell office:value-type="float" office:value="1021"/>
          <table:table-cell office:value-type="float" office:value="45"/>
          <table:table-cell office:value-type="float" office:value="0"/>
          <table:table-cell office:value-type="float" office:value="20"/>
          <table:table-cell office:value-type="float" office:value="85"/>
          <table:table-cell table:number-columns-repeated="3"/>
          <table:table-cell office:value-type="float" office:value="76"/>
          <table:table-cell table:number-columns-repeated="16370"/>
        </table:table-row>
        <table:table-row>
          <table:table-cell/>
          <table:table-cell office:value-type="string" office:string-value="05355"/>
          <table:table-cell office:value-type="string" office:string-value="臺中市北屯區文昌國民小學"/>
          <table:table-cell office:value-type="float" office:value="926"/>
          <table:table-cell office:value-type="float" office:value="926"/>
          <table:table-cell office:value-type="float" office:value="879"/>
          <table:table-cell office:value-type="float" office:value="4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356"/>
          <table:table-cell office:value-type="string" office:string-value="臺中市北屯區僑孝國民小學"/>
          <table:table-cell office:value-type="float" office:value="787"/>
          <table:table-cell office:value-type="float" office:value="787"/>
          <table:table-cell office:value-type="float" office:value="787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357"/>
          <table:table-cell office:value-type="string" office:string-value="臺中市北屯區四維國民小學"/>
          <table:table-cell office:value-type="float" office:value="686"/>
          <table:table-cell office:value-type="float" office:value="686"/>
          <table:table-cell office:value-type="float" office:value="686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358"/>
          <table:table-cell office:value-type="string" office:string-value="臺中市北屯區仁美國民小學"/>
          <table:table-cell office:value-type="float" office:value="1692"/>
          <table:table-cell office:value-type="float" office:value="1692"/>
          <table:table-cell office:value-type="float" office:value="169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359"/>
          <table:table-cell office:value-type="string" office:string-value="臺中市北屯區逢甲國民小學"/>
          <table:table-cell office:value-type="float" office:value="66"/>
          <table:table-cell office:value-type="float" office:value="66"/>
          <table:table-cell office:value-type="float" office:value="66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360"/>
          <table:table-cell office:value-type="string" office:string-value="臺中市北屯區大坑國民小學"/>
          <table:table-cell office:value-type="float" office:value="201"/>
          <table:table-cell office:value-type="float" office:value="159"/>
          <table:table-cell office:value-type="float" office:value="159"/>
          <table:table-cell office:value-type="float" office:value="0"/>
          <table:table-cell office:value-type="float" office:value="0"/>
          <table:table-cell/>
          <table:table-cell office:value-type="float" office:value="42"/>
          <table:table-cell table:number-columns-repeated="16374"/>
        </table:table-row>
        <table:table-row>
          <table:table-cell/>
          <table:table-cell office:value-type="string" office:string-value="05361"/>
          <table:table-cell office:value-type="string" office:string-value="臺中市北屯區文心國民小學"/>
          <table:table-cell office:value-type="float" office:value="1572"/>
          <table:table-cell office:value-type="float" office:value="1490"/>
          <table:table-cell office:value-type="float" office:value="1490"/>
          <table:table-cell office:value-type="float" office:value="0"/>
          <table:table-cell office:value-type="float" office:value="0"/>
          <table:table-cell/>
          <table:table-cell office:value-type="float" office:value="82"/>
          <table:table-cell table:number-columns-repeated="3"/>
          <table:table-cell office:value-type="float" office:value="26"/>
          <table:table-cell table:number-columns-repeated="16370"/>
        </table:table-row>
        <table:table-row>
          <table:table-cell/>
          <table:table-cell office:value-type="string" office:string-value="05362"/>
          <table:table-cell office:value-type="string" office:string-value="臺中市北屯區松竹國民小學"/>
          <table:table-cell office:value-type="float" office:value="1389"/>
          <table:table-cell office:value-type="float" office:value="1389"/>
          <table:table-cell office:value-type="float" office:value="1389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363"/>
          <table:table-cell office:value-type="string" office:string-value="臺中市北屯區仁愛國民小學"/>
          <table:table-cell office:value-type="float" office:value="697"/>
          <table:table-cell office:value-type="float" office:value="638"/>
          <table:table-cell office:value-type="float" office:value="638"/>
          <table:table-cell office:value-type="float" office:value="0"/>
          <table:table-cell office:value-type="float" office:value="0"/>
          <table:table-cell/>
          <table:table-cell office:value-type="float" office:value="59"/>
          <table:table-cell table:number-columns-repeated="16374"/>
        </table:table-row>
        <table:table-row>
          <table:table-cell/>
          <table:table-cell office:value-type="string" office:string-value="05364"/>
          <table:table-cell office:value-type="string" office:string-value="臺中市北屯區陳平國民小學"/>
          <table:table-cell office:value-type="float" office:value="771"/>
          <table:table-cell office:value-type="float" office:value="771"/>
          <table:table-cell office:value-type="float" office:value="771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365"/>
          <table:table-cell office:value-type="string" office:string-value="臺中市北屯區四張犁國民小學"/>
          <table:table-cell office:value-type="float" office:value="686"/>
          <table:table-cell office:value-type="float" office:value="604"/>
          <table:table-cell office:value-type="float" office:value="604"/>
          <table:table-cell office:value-type="float" office:value="0"/>
          <table:table-cell office:value-type="float" office:value="0"/>
          <table:table-cell/>
          <table:table-cell office:value-type="float" office:value="82"/>
          <table:table-cell table:number-columns-repeated="16374"/>
        </table:table-row>
        <table:table-row>
          <table:table-cell/>
          <table:table-cell office:value-type="string" office:string-value="05366"/>
          <table:table-cell office:value-type="string" office:string-value="臺中市北屯區新興國民小學"/>
          <table:table-cell office:value-type="float" office:value="558"/>
          <table:table-cell office:value-type="float" office:value="558"/>
          <table:table-cell office:value-type="float" office:value="558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371"/>
          <table:table-cell office:value-type="string" office:string-value="臺中市西屯區大仁國民小學"/>
          <table:table-cell office:value-type="float" office:value="527"/>
          <table:table-cell office:value-type="float" office:value="469"/>
          <table:table-cell office:value-type="float" office:value="469"/>
          <table:table-cell office:value-type="float" office:value="0"/>
          <table:table-cell office:value-type="float" office:value="0"/>
          <table:table-cell/>
          <table:table-cell office:value-type="float" office:value="58"/>
          <table:table-cell table:number-columns-repeated="16374"/>
        </table:table-row>
        <table:table-row>
          <table:table-cell/>
          <table:table-cell office:value-type="string" office:string-value="05372"/>
          <table:table-cell office:value-type="string" office:string-value="臺中市西屯區上石國民小學"/>
          <table:table-cell office:value-type="float" office:value="874"/>
          <table:table-cell office:value-type="float" office:value="818"/>
          <table:table-cell office:value-type="float" office:value="818"/>
          <table:table-cell office:value-type="float" office:value="0"/>
          <table:table-cell office:value-type="float" office:value="0"/>
          <table:table-cell/>
          <table:table-cell office:value-type="float" office:value="56"/>
          <table:table-cell table:number-columns-repeated="16374"/>
        </table:table-row>
        <table:table-row>
          <table:table-cell/>
          <table:table-cell office:value-type="string" office:string-value="05373"/>
          <table:table-cell office:value-type="string" office:string-value="臺中市西屯區何厝國民小學"/>
          <table:table-cell office:value-type="float" office:value="494"/>
          <table:table-cell office:value-type="float" office:value="386"/>
          <table:table-cell office:value-type="float" office:value="386"/>
          <table:table-cell office:value-type="float" office:value="0"/>
          <table:table-cell office:value-type="float" office:value="0"/>
          <table:table-cell/>
          <table:table-cell office:value-type="float" office:value="108"/>
          <table:table-cell table:number-columns-repeated="16374"/>
        </table:table-row>
        <table:table-row>
          <table:table-cell/>
          <table:table-cell office:value-type="string" office:string-value="05374"/>
          <table:table-cell office:value-type="string" office:string-value="臺中市西屯區惠來國民小學"/>
          <table:table-cell office:value-type="float" office:value="879"/>
          <table:table-cell office:value-type="float" office:value="879"/>
          <table:table-cell office:value-type="float" office:value="879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375"/>
          <table:table-cell office:value-type="string" office:string-value="臺中市西屯區西屯國民小學"/>
          <table:table-cell office:value-type="float" office:value="1120"/>
          <table:table-cell office:value-type="float" office:value="1062"/>
          <table:table-cell office:value-type="float" office:value="1041"/>
          <table:table-cell office:value-type="float" office:value="0"/>
          <table:table-cell office:value-type="float" office:value="0"/>
          <table:table-cell office:value-type="float" office:value="21"/>
          <table:table-cell office:value-type="float" office:value="58"/>
          <table:table-cell table:number-columns-repeated="16374"/>
        </table:table-row>
        <table:table-row>
          <table:table-cell/>
          <table:table-cell office:value-type="string" office:string-value="05376"/>
          <table:table-cell office:value-type="string" office:string-value="臺中市西屯區長安國民小學"/>
          <table:table-cell office:value-type="float" office:value="965"/>
          <table:table-cell office:value-type="float" office:value="965"/>
          <table:table-cell office:value-type="float" office:value="96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377"/>
          <table:table-cell office:value-type="string" office:string-value="臺中市西屯區重慶國民小學"/>
          <table:table-cell office:value-type="float" office:value="479"/>
          <table:table-cell office:value-type="float" office:value="424"/>
          <table:table-cell office:value-type="float" office:value="424"/>
          <table:table-cell office:value-type="float" office:value="0"/>
          <table:table-cell office:value-type="float" office:value="0"/>
          <table:table-cell/>
          <table:table-cell office:value-type="float" office:value="55"/>
          <table:table-cell table:number-columns-repeated="16374"/>
        </table:table-row>
        <table:table-row>
          <table:table-cell/>
          <table:table-cell office:value-type="string" office:string-value="05378"/>
          <table:table-cell office:value-type="string" office:string-value="臺中市西屯區大鵬國民小學"/>
          <table:table-cell office:value-type="float" office:value="774"/>
          <table:table-cell office:value-type="float" office:value="691"/>
          <table:table-cell office:value-type="float" office:value="641"/>
          <table:table-cell office:value-type="float" office:value="41"/>
          <table:table-cell office:value-type="float" office:value="0"/>
          <table:table-cell office:value-type="float" office:value="9"/>
          <table:table-cell office:value-type="float" office:value="83"/>
          <table:table-cell table:number-columns-repeated="3"/>
          <table:table-cell office:value-type="float" office:value="40"/>
          <table:table-cell table:number-columns-repeated="16370"/>
        </table:table-row>
        <table:table-row>
          <table:table-cell/>
          <table:table-cell office:value-type="string" office:string-value="05379"/>
          <table:table-cell office:value-type="string" office:string-value="臺中市西屯區上安國民小學"/>
          <table:table-cell office:value-type="float" office:value="879"/>
          <table:table-cell office:value-type="float" office:value="821"/>
          <table:table-cell office:value-type="float" office:value="759"/>
          <table:table-cell office:value-type="float" office:value="0"/>
          <table:table-cell office:value-type="float" office:value="62"/>
          <table:table-cell/>
          <table:table-cell office:value-type="float" office:value="58"/>
          <table:table-cell table:number-columns-repeated="16374"/>
        </table:table-row>
        <table:table-row>
          <table:table-cell/>
          <table:table-cell office:value-type="string" office:string-value="05380"/>
          <table:table-cell office:value-type="string" office:string-value="臺中市西屯區泰安國民小學"/>
          <table:table-cell office:value-type="float" office:value="213"/>
          <table:table-cell office:value-type="float" office:value="186"/>
          <table:table-cell office:value-type="float" office:value="186"/>
          <table:table-cell office:value-type="float" office:value="0"/>
          <table:table-cell office:value-type="float" office:value="0"/>
          <table:table-cell/>
          <table:table-cell office:value-type="float" office:value="27"/>
          <table:table-cell table:number-columns-repeated="16374"/>
        </table:table-row>
        <table:table-row>
          <table:table-cell/>
          <table:table-cell office:value-type="string" office:string-value="05381"/>
          <table:table-cell office:value-type="string" office:string-value="臺中市西屯區國安國民小學"/>
          <table:table-cell office:value-type="float" office:value="1550"/>
          <table:table-cell office:value-type="float" office:value="1490"/>
          <table:table-cell office:value-type="float" office:value="1460"/>
          <table:table-cell office:value-type="float" office:value="30"/>
          <table:table-cell office:value-type="float" office:value="0"/>
          <table:table-cell/>
          <table:table-cell office:value-type="float" office:value="60"/>
          <table:table-cell table:number-columns-repeated="16374"/>
        </table:table-row>
        <table:table-row>
          <table:table-cell/>
          <table:table-cell office:value-type="string" office:string-value="05382"/>
          <table:table-cell office:value-type="string" office:string-value="臺中市西屯區永安國民小學"/>
          <table:table-cell office:value-type="float" office:value="1793"/>
          <table:table-cell office:value-type="float" office:value="1793"/>
          <table:table-cell office:value-type="float" office:value="1793"/>
          <table:table-cell office:value-type="float" office:value="0"/>
          <table:table-cell office:value-type="float" office:value="0"/>
          <table:table-cell table:number-columns-repeated="5"/>
          <table:table-cell office:value-type="float" office:value="39"/>
          <table:table-cell table:number-columns-repeated="16370"/>
        </table:table-row>
        <table:table-row>
          <table:table-cell/>
          <table:table-cell office:value-type="string" office:string-value="05383"/>
          <table:table-cell office:value-type="string" office:string-value="臺中市西屯區協和國民小學"/>
          <table:table-cell office:value-type="float" office:value="1099"/>
          <table:table-cell office:value-type="float" office:value="1023"/>
          <table:table-cell office:value-type="float" office:value="975"/>
          <table:table-cell office:value-type="float" office:value="48"/>
          <table:table-cell office:value-type="float" office:value="0"/>
          <table:table-cell/>
          <table:table-cell office:value-type="float" office:value="76"/>
          <table:table-cell table:number-columns-repeated="16374"/>
        </table:table-row>
        <table:table-row>
          <table:table-cell/>
          <table:table-cell office:value-type="string" office:string-value="05384"/>
          <table:table-cell office:value-type="string" office:string-value="臺中市西屯區東海國民小學"/>
          <table:table-cell office:value-type="float" office:value="128"/>
          <table:table-cell office:value-type="float" office:value="128"/>
          <table:table-cell office:value-type="float" office:value="128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391"/>
          <table:table-cell office:value-type="string" office:string-value="臺中市南屯區南屯國民小學"/>
          <table:table-cell office:value-type="float" office:value="996"/>
          <table:table-cell office:value-type="float" office:value="912"/>
          <table:table-cell office:value-type="float" office:value="866"/>
          <table:table-cell office:value-type="float" office:value="29"/>
          <table:table-cell office:value-type="float" office:value="0"/>
          <table:table-cell office:value-type="float" office:value="17"/>
          <table:table-cell office:value-type="float" office:value="84"/>
          <table:table-cell table:number-columns-repeated="16374"/>
        </table:table-row>
        <table:table-row>
          <table:table-cell/>
          <table:table-cell office:value-type="string" office:string-value="05392"/>
          <table:table-cell office:value-type="string" office:string-value="臺中市南屯區東興國民小學"/>
          <table:table-cell office:value-type="float" office:value="1404"/>
          <table:table-cell office:value-type="float" office:value="1404"/>
          <table:table-cell office:value-type="float" office:value="1353"/>
          <table:table-cell office:value-type="float" office:value="5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393"/>
          <table:table-cell office:value-type="string" office:string-value="臺中市南屯區春安國民小學"/>
          <table:table-cell office:value-type="float" office:value="203"/>
          <table:table-cell office:value-type="float" office:value="176"/>
          <table:table-cell office:value-type="float" office:value="176"/>
          <table:table-cell office:value-type="float" office:value="0"/>
          <table:table-cell office:value-type="float" office:value="0"/>
          <table:table-cell/>
          <table:table-cell office:value-type="float" office:value="27"/>
          <table:table-cell table:number-columns-repeated="3"/>
          <table:table-cell office:value-type="float" office:value="15"/>
          <table:table-cell table:number-columns-repeated="16370"/>
        </table:table-row>
        <table:table-row>
          <table:table-cell/>
          <table:table-cell office:value-type="string" office:string-value="05394"/>
          <table:table-cell office:value-type="string" office:string-value="臺中市南屯區永春國民小學"/>
          <table:table-cell office:value-type="float" office:value="1643"/>
          <table:table-cell office:value-type="float" office:value="1643"/>
          <table:table-cell office:value-type="float" office:value="164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395"/>
          <table:table-cell office:value-type="string" office:string-value="臺中市南屯區惠文國民小學"/>
          <table:table-cell office:value-type="float" office:value="2660"/>
          <table:table-cell office:value-type="float" office:value="2660"/>
          <table:table-cell office:value-type="float" office:value="266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396"/>
          <table:table-cell office:value-type="string" office:string-value="臺中市南屯區大新國民小學"/>
          <table:table-cell office:value-type="float" office:value="2435"/>
          <table:table-cell office:value-type="float" office:value="2435"/>
          <table:table-cell office:value-type="float" office:value="2386"/>
          <table:table-cell office:value-type="float" office:value="4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397"/>
          <table:table-cell office:value-type="string" office:string-value="臺中市南屯區文山國民小學"/>
          <table:table-cell office:value-type="float" office:value="1332"/>
          <table:table-cell office:value-type="float" office:value="1276"/>
          <table:table-cell office:value-type="float" office:value="1276"/>
          <table:table-cell office:value-type="float" office:value="0"/>
          <table:table-cell office:value-type="float" office:value="0"/>
          <table:table-cell/>
          <table:table-cell office:value-type="float" office:value="56"/>
          <table:table-cell table:number-columns-repeated="16374"/>
        </table:table-row>
        <table:table-row>
          <table:table-cell/>
          <table:table-cell office:value-type="string" office:string-value="05398"/>
          <table:table-cell office:value-type="string" office:string-value="臺中市南屯區大墩國民小學"/>
          <table:table-cell office:value-type="float" office:value="1038"/>
          <table:table-cell office:value-type="float" office:value="1038"/>
          <table:table-cell office:value-type="float" office:value="1038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399"/>
          <table:table-cell office:value-type="string" office:string-value="臺中市南屯區鎮平國民小學"/>
          <table:table-cell office:value-type="float" office:value="778"/>
          <table:table-cell office:value-type="float" office:value="722"/>
          <table:table-cell office:value-type="float" office:value="722"/>
          <table:table-cell office:value-type="float" office:value="0"/>
          <table:table-cell office:value-type="float" office:value="0"/>
          <table:table-cell/>
          <table:table-cell office:value-type="float" office:value="56"/>
          <table:table-cell table:number-columns-repeated="16374"/>
        </table:table-row>
        <table:table-row>
          <table:table-cell/>
          <table:table-cell office:value-type="string" office:string-value="05400"/>
          <table:table-cell office:value-type="string" office:string-value="臺中市南屯區黎明國民小學"/>
          <table:table-cell office:value-type="float" office:value="1014"/>
          <table:table-cell office:value-type="float" office:value="928"/>
          <table:table-cell office:value-type="float" office:value="928"/>
          <table:table-cell office:value-type="float" office:value="0"/>
          <table:table-cell office:value-type="float" office:value="0"/>
          <table:table-cell/>
          <table:table-cell office:value-type="float" office:value="86"/>
          <table:table-cell table:number-columns-repeated="16374"/>
        </table:table-row>
        <table:table-row>
          <table:table-cell/>
          <table:table-cell office:value-type="string" office:string-value="05411"/>
          <table:table-cell office:value-type="string" office:string-value="臺中市太平區太平國民小學"/>
          <table:table-cell office:value-type="float" office:value="1362"/>
          <table:table-cell office:value-type="float" office:value="1362"/>
          <table:table-cell office:value-type="float" office:value="136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412"/>
          <table:table-cell office:value-type="string" office:string-value="臺中市太平區長億國民小學"/>
          <table:table-cell office:value-type="float" office:value="534"/>
          <table:table-cell office:value-type="float" office:value="534"/>
          <table:table-cell office:value-type="float" office:value="53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413"/>
          <table:table-cell office:value-type="string" office:string-value="臺中市太平區建平國民小學"/>
          <table:table-cell office:value-type="float" office:value="525"/>
          <table:table-cell office:value-type="float" office:value="525"/>
          <table:table-cell office:value-type="float" office:value="519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5"/>
        </table:table-row>
        <table:table-row>
          <table:table-cell/>
          <table:table-cell office:value-type="string" office:string-value="05414"/>
          <table:table-cell office:value-type="string" office:string-value="臺中市太平區光隆國民小學"/>
          <table:table-cell office:value-type="float" office:value="781"/>
          <table:table-cell office:value-type="float" office:value="672"/>
          <table:table-cell office:value-type="float" office:value="672"/>
          <table:table-cell office:value-type="float" office:value="0"/>
          <table:table-cell office:value-type="float" office:value="0"/>
          <table:table-cell/>
          <table:table-cell office:value-type="float" office:value="109"/>
          <table:table-cell table:number-columns-repeated="16374"/>
        </table:table-row>
        <table:table-row>
          <table:table-cell/>
          <table:table-cell office:value-type="string" office:string-value="05415"/>
          <table:table-cell office:value-type="string" office:string-value="臺中市太平區黃竹國民小學"/>
          <table:table-cell office:value-type="float" office:value="16"/>
          <table:table-cell office:value-type="float" office:value="16"/>
          <table:table-cell office:value-type="float" office:value="16"/>
          <table:table-cell office:value-type="float" office:value="0"/>
          <table:table-cell office:value-type="float" office:value="0"/>
          <table:table-cell table:number-columns-repeated="6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416"/>
          <table:table-cell office:value-type="string" office:string-value="臺中市太平區東汴國民小學"/>
          <table:table-cell office:value-type="float" office:value="39"/>
          <table:table-cell office:value-type="float" office:value="39"/>
          <table:table-cell office:value-type="float" office:value="39"/>
          <table:table-cell office:value-type="float" office:value="0"/>
          <table:table-cell office:value-type="float" office:value="0"/>
          <table:table-cell table:number-columns-repeated="6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417"/>
          <table:table-cell office:value-type="string" office:string-value="臺中市太平區頭汴國民小學"/>
          <table:table-cell office:value-type="float" office:value="161"/>
          <table:table-cell office:value-type="float" office:value="133"/>
          <table:table-cell office:value-type="float" office:value="133"/>
          <table:table-cell office:value-type="float" office:value="0"/>
          <table:table-cell office:value-type="float" office:value="0"/>
          <table:table-cell/>
          <table:table-cell office:value-type="float" office:value="28"/>
          <table:table-cell table:number-columns-repeated="16374"/>
        </table:table-row>
        <table:table-row>
          <table:table-cell/>
          <table:table-cell office:value-type="string" office:string-value="05418"/>
          <table:table-cell office:value-type="string" office:string-value="臺中市太平區坪林國民小學"/>
          <table:table-cell office:value-type="float" office:value="495"/>
          <table:table-cell office:value-type="float" office:value="425"/>
          <table:table-cell office:value-type="float" office:value="407"/>
          <table:table-cell office:value-type="float" office:value="0"/>
          <table:table-cell office:value-type="float" office:value="0"/>
          <table:table-cell office:value-type="float" office:value="18"/>
          <table:table-cell office:value-type="float" office:value="64"/>
          <table:table-cell office:value-type="float" office:value="6"/>
          <table:table-cell table:number-columns-repeated="2"/>
          <table:table-cell office:value-type="float" office:value="68"/>
          <table:table-cell table:number-columns-repeated="16370"/>
        </table:table-row>
        <table:table-row>
          <table:table-cell/>
          <table:table-cell office:value-type="string" office:string-value="05419"/>
          <table:table-cell office:value-type="string" office:string-value="臺中市太平區新光國民小學"/>
          <table:table-cell office:value-type="float" office:value="836"/>
          <table:table-cell office:value-type="float" office:value="836"/>
          <table:table-cell office:value-type="float" office:value="836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420"/>
          <table:table-cell office:value-type="string" office:string-value="臺中市太平區中華國民小學"/>
          <table:table-cell office:value-type="float" office:value="703"/>
          <table:table-cell office:value-type="float" office:value="703"/>
          <table:table-cell office:value-type="float" office:value="703"/>
          <table:table-cell office:value-type="float" office:value="0"/>
          <table:table-cell office:value-type="float" office:value="0"/>
          <table:table-cell table:number-columns-repeated="5"/>
          <table:table-cell office:value-type="float" office:value="50"/>
          <table:table-cell table:number-columns-repeated="16370"/>
        </table:table-row>
        <table:table-row>
          <table:table-cell/>
          <table:table-cell office:value-type="string" office:string-value="05421"/>
          <table:table-cell office:value-type="string" office:string-value="臺中市太平區宜欣國民小學"/>
          <table:table-cell office:value-type="float" office:value="844"/>
          <table:table-cell office:value-type="float" office:value="815"/>
          <table:table-cell office:value-type="float" office:value="815"/>
          <table:table-cell office:value-type="float" office:value="0"/>
          <table:table-cell office:value-type="float" office:value="0"/>
          <table:table-cell/>
          <table:table-cell office:value-type="float" office:value="29"/>
          <table:table-cell table:number-columns-repeated="16374"/>
        </table:table-row>
        <table:table-row>
          <table:table-cell/>
          <table:table-cell office:value-type="string" office:string-value="05422"/>
          <table:table-cell office:value-type="string" office:string-value="臺中市太平區車籠埔國民小學"/>
          <table:table-cell office:value-type="float" office:value="596"/>
          <table:table-cell office:value-type="float" office:value="421"/>
          <table:table-cell office:value-type="float" office:value="421"/>
          <table:table-cell office:value-type="float" office:value="0"/>
          <table:table-cell office:value-type="float" office:value="0"/>
          <table:table-cell/>
          <table:table-cell office:value-type="float" office:value="175"/>
          <table:table-cell table:number-columns-repeated="16374"/>
        </table:table-row>
        <table:table-row>
          <table:table-cell/>
          <table:table-cell office:value-type="string" office:string-value="05423"/>
          <table:table-cell office:value-type="string" office:string-value="臺中市太平區東平國民小學"/>
          <table:table-cell office:value-type="float" office:value="1290"/>
          <table:table-cell office:value-type="float" office:value="1290"/>
          <table:table-cell office:value-type="float" office:value="128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75"/>
        </table:table-row>
        <table:table-row>
          <table:table-cell/>
          <table:table-cell office:value-type="string" office:string-value="05424"/>
          <table:table-cell office:value-type="string" office:string-value="臺中市太平區新平國民小學"/>
          <table:table-cell office:value-type="float" office:value="1649"/>
          <table:table-cell office:value-type="float" office:value="1619"/>
          <table:table-cell office:value-type="float" office:value="1619"/>
          <table:table-cell office:value-type="float" office:value="0"/>
          <table:table-cell office:value-type="float" office:value="0"/>
          <table:table-cell/>
          <table:table-cell office:value-type="float" office:value="30"/>
          <table:table-cell table:number-columns-repeated="16374"/>
        </table:table-row>
        <table:table-row>
          <table:table-cell/>
          <table:table-cell office:value-type="string" office:string-value="05431"/>
          <table:table-cell office:value-type="string" office:string-value="臺中市大里區崇光國民小學"/>
          <table:table-cell office:value-type="float" office:value="1436"/>
          <table:table-cell office:value-type="float" office:value="1436"/>
          <table:table-cell office:value-type="float" office:value="1436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432"/>
          <table:table-cell office:value-type="string" office:string-value="臺中市大里區立新國民小學"/>
          <table:table-cell office:value-type="float" office:value="1264"/>
          <table:table-cell office:value-type="float" office:value="1206"/>
          <table:table-cell office:value-type="float" office:value="1206"/>
          <table:table-cell office:value-type="float" office:value="0"/>
          <table:table-cell office:value-type="float" office:value="0"/>
          <table:table-cell/>
          <table:table-cell office:value-type="float" office:value="58"/>
          <table:table-cell table:number-columns-repeated="16374"/>
        </table:table-row>
        <table:table-row>
          <table:table-cell/>
          <table:table-cell office:value-type="string" office:string-value="05433"/>
          <table:table-cell office:value-type="string" office:string-value="臺中市大里區內新國民小學"/>
          <table:table-cell office:value-type="float" office:value="475"/>
          <table:table-cell office:value-type="float" office:value="423"/>
          <table:table-cell office:value-type="float" office:value="418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52"/>
          <table:table-cell table:number-columns-repeated="3"/>
          <table:table-cell office:value-type="float" office:value="77"/>
          <table:table-cell table:number-columns-repeated="16370"/>
        </table:table-row>
        <table:table-row>
          <table:table-cell/>
          <table:table-cell office:value-type="string" office:string-value="05434"/>
          <table:table-cell office:value-type="string" office:string-value="臺中市大里區益民國民小學"/>
          <table:table-cell office:value-type="float" office:value="1456"/>
          <table:table-cell office:value-type="float" office:value="1456"/>
          <table:table-cell office:value-type="float" office:value="1454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5"/>
        </table:table-row>
        <table:table-row>
          <table:table-cell/>
          <table:table-cell office:value-type="string" office:string-value="05435"/>
          <table:table-cell office:value-type="string" office:string-value="臺中市大里區永隆國民小學"/>
          <table:table-cell office:value-type="float" office:value="1609"/>
          <table:table-cell office:value-type="float" office:value="1609"/>
          <table:table-cell office:value-type="float" office:value="1609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436"/>
          <table:table-cell office:value-type="string" office:string-value="臺中市大里區草湖國民小學"/>
          <table:table-cell office:value-type="float" office:value="462"/>
          <table:table-cell office:value-type="float" office:value="432"/>
          <table:table-cell office:value-type="float" office:value="432"/>
          <table:table-cell office:value-type="float" office:value="0"/>
          <table:table-cell office:value-type="float" office:value="0"/>
          <table:table-cell/>
          <table:table-cell office:value-type="float" office:value="30"/>
          <table:table-cell table:number-columns-repeated="16374"/>
        </table:table-row>
        <table:table-row>
          <table:table-cell/>
          <table:table-cell office:value-type="string" office:string-value="05437"/>
          <table:table-cell office:value-type="string" office:string-value="臺中市大里區大元國民小學"/>
          <table:table-cell office:value-type="float" office:value="1076"/>
          <table:table-cell office:value-type="float" office:value="1046"/>
          <table:table-cell office:value-type="float" office:value="953"/>
          <table:table-cell office:value-type="float" office:value="0"/>
          <table:table-cell office:value-type="float" office:value="93"/>
          <table:table-cell/>
          <table:table-cell office:value-type="float" office:value="30"/>
          <table:table-cell table:number-columns-repeated="16374"/>
        </table:table-row>
        <table:table-row>
          <table:table-cell/>
          <table:table-cell office:value-type="string" office:string-value="05438"/>
          <table:table-cell office:value-type="string" office:string-value="臺中市大里區瑞城國民小學"/>
          <table:table-cell office:value-type="float" office:value="1229"/>
          <table:table-cell office:value-type="float" office:value="1229"/>
          <table:table-cell office:value-type="float" office:value="1229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439"/>
          <table:table-cell office:value-type="string" office:string-value="臺中市大里區美群國民小學"/>
          <table:table-cell office:value-type="float" office:value="656"/>
          <table:table-cell office:value-type="float" office:value="626"/>
          <table:table-cell office:value-type="float" office:value="626"/>
          <table:table-cell office:value-type="float" office:value="0"/>
          <table:table-cell office:value-type="float" office:value="0"/>
          <table:table-cell/>
          <table:table-cell office:value-type="float" office:value="30"/>
          <table:table-cell table:number-columns-repeated="16374"/>
        </table:table-row>
        <table:table-row>
          <table:table-cell/>
          <table:table-cell office:value-type="string" office:string-value="05440"/>
          <table:table-cell office:value-type="string" office:string-value="臺中市大里區健民國民小學"/>
          <table:table-cell office:value-type="float" office:value="183"/>
          <table:table-cell office:value-type="float" office:value="162"/>
          <table:table-cell office:value-type="float" office:value="162"/>
          <table:table-cell office:value-type="float" office:value="0"/>
          <table:table-cell office:value-type="float" office:value="0"/>
          <table:table-cell/>
          <table:table-cell office:value-type="float" office:value="21"/>
          <table:table-cell table:number-columns-repeated="16374"/>
        </table:table-row>
        <table:table-row>
          <table:table-cell/>
          <table:table-cell office:value-type="string" office:string-value="05441"/>
          <table:table-cell office:value-type="string" office:string-value="臺中市大里區大里國民小學"/>
          <table:table-cell office:value-type="float" office:value="794"/>
          <table:table-cell office:value-type="float" office:value="748"/>
          <table:table-cell office:value-type="float" office:value="748"/>
          <table:table-cell office:value-type="float" office:value="0"/>
          <table:table-cell office:value-type="float" office:value="0"/>
          <table:table-cell/>
          <table:table-cell office:value-type="float" office:value="46"/>
          <table:table-cell table:number-columns-repeated="16374"/>
        </table:table-row>
        <table:table-row>
          <table:table-cell/>
          <table:table-cell office:value-type="string" office:string-value="05442"/>
          <table:table-cell office:value-type="string" office:string-value="臺中市大里區塗城國民小學"/>
          <table:table-cell office:value-type="float" office:value="1883"/>
          <table:table-cell office:value-type="float" office:value="1883"/>
          <table:table-cell office:value-type="float" office:value="1818"/>
          <table:table-cell office:value-type="float" office:value="54"/>
          <table:table-cell office:value-type="float" office:value="0"/>
          <table:table-cell office:value-type="float" office:value="11"/>
          <table:table-cell table:number-columns-repeated="16375"/>
        </table:table-row>
        <table:table-row>
          <table:table-cell/>
          <table:table-cell office:value-type="string" office:string-value="05451"/>
          <table:table-cell office:value-type="string" office:string-value="臺中市霧峰區霧峰國民小學"/>
          <table:table-cell office:value-type="float" office:value="1082"/>
          <table:table-cell office:value-type="float" office:value="1046"/>
          <table:table-cell office:value-type="float" office:value="103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29"/>
          <table:table-cell office:value-type="float" office:value="7"/>
          <table:table-cell table:number-columns-repeated="2"/>
          <table:table-cell office:value-type="float" office:value="38"/>
          <table:table-cell table:number-columns-repeated="16370"/>
        </table:table-row>
        <table:table-row>
          <table:table-cell/>
          <table:table-cell office:value-type="string" office:string-value="05452"/>
          <table:table-cell office:value-type="string" office:string-value="臺中市霧峰區僑榮國民小學"/>
          <table:table-cell office:value-type="float" office:value="405"/>
          <table:table-cell office:value-type="float" office:value="405"/>
          <table:table-cell office:value-type="float" office:value="40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453"/>
          <table:table-cell office:value-type="string" office:string-value="臺中市霧峰區吉峰國民小學"/>
          <table:table-cell office:value-type="float" office:value="382"/>
          <table:table-cell office:value-type="float" office:value="382"/>
          <table:table-cell office:value-type="float" office:value="38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454"/>
          <table:table-cell office:value-type="string" office:string-value="臺中市霧峰區桐林國民小學"/>
          <table:table-cell office:value-type="float" office:value="62"/>
          <table:table-cell office:value-type="float" office:value="62"/>
          <table:table-cell office:value-type="float" office:value="62"/>
          <table:table-cell office:value-type="float" office:value="0"/>
          <table:table-cell office:value-type="float" office:value="0"/>
          <table:table-cell table:number-columns-repeated="6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455"/>
          <table:table-cell office:value-type="string" office:string-value="臺中市霧峰區五福國民小學"/>
          <table:table-cell office:value-type="float" office:value="126"/>
          <table:table-cell office:value-type="float" office:value="71"/>
          <table:table-cell office:value-type="float" office:value="71"/>
          <table:table-cell office:value-type="float" office:value="0"/>
          <table:table-cell office:value-type="float" office:value="0"/>
          <table:table-cell/>
          <table:table-cell office:value-type="float" office:value="55"/>
          <table:table-cell table:number-columns-repeated="16374"/>
        </table:table-row>
        <table:table-row>
          <table:table-cell/>
          <table:table-cell office:value-type="string" office:string-value="05456"/>
          <table:table-cell office:value-type="string" office:string-value="臺中市霧峰區四德國民小學"/>
          <table:table-cell office:value-type="float" office:value="452"/>
          <table:table-cell office:value-type="float" office:value="452"/>
          <table:table-cell office:value-type="float" office:value="45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457"/>
          <table:table-cell office:value-type="string" office:string-value="臺中市霧峰區光正國民小學"/>
          <table:table-cell office:value-type="float" office:value="140"/>
          <table:table-cell office:value-type="float" office:value="140"/>
          <table:table-cell office:value-type="float" office:value="140"/>
          <table:table-cell office:value-type="float" office:value="0"/>
          <table:table-cell office:value-type="float" office:value="0"/>
          <table:table-cell table:number-columns-repeated="6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458"/>
          <table:table-cell office:value-type="string" office:string-value="臺中市霧峰區萬豐國民小學"/>
          <table:table-cell office:value-type="float" office:value="195"/>
          <table:table-cell office:value-type="float" office:value="195"/>
          <table:table-cell office:value-type="float" office:value="19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459"/>
          <table:table-cell office:value-type="string" office:string-value="臺中市霧峰區峰谷國民小學"/>
          <table:table-cell office:value-type="float" office:value="58"/>
          <table:table-cell office:value-type="float" office:value="58"/>
          <table:table-cell office:value-type="float" office:value="58"/>
          <table:table-cell office:value-type="float" office:value="0"/>
          <table:table-cell office:value-type="float" office:value="0"/>
          <table:table-cell table:number-columns-repeated="6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460"/>
          <table:table-cell office:value-type="string" office:string-value="臺中市霧峰區復興國民小學"/>
          <table:table-cell office:value-type="float" office:value="91"/>
          <table:table-cell office:value-type="float" office:value="61"/>
          <table:table-cell office:value-type="float" office:value="61"/>
          <table:table-cell office:value-type="float" office:value="0"/>
          <table:table-cell office:value-type="float" office:value="0"/>
          <table:table-cell/>
          <table:table-cell office:value-type="float" office:value="30"/>
          <table:table-cell table:number-columns-repeated="16374"/>
        </table:table-row>
        <table:table-row>
          <table:table-cell/>
          <table:table-cell office:value-type="string" office:string-value="05471"/>
          <table:table-cell office:value-type="string" office:string-value="臺中市烏日區烏日國民小學"/>
          <table:table-cell office:value-type="float" office:value="826"/>
          <table:table-cell office:value-type="float" office:value="772"/>
          <table:table-cell office:value-type="float" office:value="764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54"/>
          <table:table-cell table:number-columns-repeated="3"/>
          <table:table-cell office:value-type="float" office:value="51"/>
          <table:table-cell table:number-columns-repeated="16370"/>
        </table:table-row>
        <table:table-row>
          <table:table-cell/>
          <table:table-cell office:value-type="string" office:string-value="05472"/>
          <table:table-cell office:value-type="string" office:string-value="臺中市烏日區僑仁國民小學"/>
          <table:table-cell office:value-type="float" office:value="853"/>
          <table:table-cell office:value-type="float" office:value="765"/>
          <table:table-cell office:value-type="float" office:value="765"/>
          <table:table-cell office:value-type="float" office:value="0"/>
          <table:table-cell office:value-type="float" office:value="0"/>
          <table:table-cell/>
          <table:table-cell office:value-type="float" office:value="88"/>
          <table:table-cell table:number-columns-repeated="16374"/>
        </table:table-row>
        <table:table-row>
          <table:table-cell/>
          <table:table-cell office:value-type="string" office:string-value="05473"/>
          <table:table-cell office:value-type="string" office:string-value="臺中市烏日區九德國民小學"/>
          <table:table-cell office:value-type="float" office:value="1348"/>
          <table:table-cell office:value-type="float" office:value="1319"/>
          <table:table-cell office:value-type="float" office:value="1319"/>
          <table:table-cell office:value-type="float" office:value="0"/>
          <table:table-cell office:value-type="float" office:value="0"/>
          <table:table-cell/>
          <table:table-cell office:value-type="float" office:value="29"/>
          <table:table-cell table:number-columns-repeated="16374"/>
        </table:table-row>
        <table:table-row>
          <table:table-cell/>
          <table:table-cell office:value-type="string" office:string-value="05474"/>
          <table:table-cell office:value-type="string" office:string-value="臺中市烏日區旭光國民小學"/>
          <table:table-cell office:value-type="float" office:value="246"/>
          <table:table-cell office:value-type="float" office:value="221"/>
          <table:table-cell office:value-type="float" office:value="221"/>
          <table:table-cell office:value-type="float" office:value="0"/>
          <table:table-cell office:value-type="float" office:value="0"/>
          <table:table-cell/>
          <table:table-cell office:value-type="float" office:value="25"/>
          <table:table-cell table:number-columns-repeated="16374"/>
        </table:table-row>
        <table:table-row>
          <table:table-cell/>
          <table:table-cell office:value-type="string" office:string-value="05475"/>
          <table:table-cell office:value-type="string" office:string-value="臺中市烏日區東園國民小學"/>
          <table:table-cell office:value-type="float" office:value="313"/>
          <table:table-cell office:value-type="float" office:value="313"/>
          <table:table-cell office:value-type="float" office:value="31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476"/>
          <table:table-cell office:value-type="string" office:string-value="臺中市烏日區喀哩國民小學"/>
          <table:table-cell office:value-type="float" office:value="315"/>
          <table:table-cell office:value-type="float" office:value="315"/>
          <table:table-cell office:value-type="float" office:value="31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477"/>
          <table:table-cell office:value-type="string" office:string-value="臺中市烏日區五光國民小學"/>
          <table:table-cell office:value-type="float" office:value="98"/>
          <table:table-cell office:value-type="float" office:value="71"/>
          <table:table-cell office:value-type="float" office:value="71"/>
          <table:table-cell office:value-type="float" office:value="0"/>
          <table:table-cell office:value-type="float" office:value="0"/>
          <table:table-cell/>
          <table:table-cell office:value-type="float" office:value="27"/>
          <table:table-cell table:number-columns-repeated="16374"/>
        </table:table-row>
        <table:table-row>
          <table:table-cell/>
          <table:table-cell office:value-type="string" office:string-value="05478"/>
          <table:table-cell office:value-type="string" office:string-value="臺中市烏日區溪尾國民小學"/>
          <table:table-cell office:value-type="float" office:value="26"/>
          <table:table-cell office:value-type="float" office:value="26"/>
          <table:table-cell office:value-type="float" office:value="26"/>
          <table:table-cell office:value-type="float" office:value="0"/>
          <table:table-cell office:value-type="float" office:value="0"/>
          <table:table-cell table:number-columns-repeated="6"/>
          <table:table-cell office:value-type="string" office:string-value="特偏"/>
          <table:table-cell office:value-type="float" office:value="26"/>
          <table:table-cell table:number-columns-repeated="16368"/>
        </table:table-row>
        <table:table-row>
          <table:table-cell/>
          <table:table-cell office:value-type="string" office:string-value="05491"/>
          <table:table-cell office:value-type="string" office:string-value="臺中市豐原區瑞穗國民小學"/>
          <table:table-cell office:value-type="float" office:value="1962"/>
          <table:table-cell office:value-type="float" office:value="1962"/>
          <table:table-cell office:value-type="float" office:value="196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492"/>
          <table:table-cell office:value-type="string" office:string-value="臺中市豐原區富春國民小學"/>
          <table:table-cell office:value-type="float" office:value="379"/>
          <table:table-cell office:value-type="float" office:value="293"/>
          <table:table-cell office:value-type="float" office:value="29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86"/>
          <table:table-cell table:number-columns-repeated="3"/>
          <table:table-cell office:value-type="float" office:value="47"/>
          <table:table-cell table:number-columns-repeated="16370"/>
        </table:table-row>
        <table:table-row>
          <table:table-cell/>
          <table:table-cell office:value-type="string" office:string-value="05493"/>
          <table:table-cell office:value-type="string" office:string-value="臺中市豐原區豐原國民小學"/>
          <table:table-cell office:value-type="float" office:value="710"/>
          <table:table-cell office:value-type="float" office:value="586"/>
          <table:table-cell office:value-type="float" office:value="565"/>
          <table:table-cell office:value-type="float" office:value="0"/>
          <table:table-cell office:value-type="float" office:value="0"/>
          <table:table-cell office:value-type="float" office:value="21"/>
          <table:table-cell office:value-type="float" office:value="117"/>
          <table:table-cell office:value-type="float" office:value="7"/>
          <table:table-cell table:number-columns-repeated="16373"/>
        </table:table-row>
        <table:table-row>
          <table:table-cell/>
          <table:table-cell office:value-type="string" office:string-value="05494"/>
          <table:table-cell office:value-type="string" office:string-value="臺中市豐原區福陽國民小學"/>
          <table:table-cell office:value-type="float" office:value="299"/>
          <table:table-cell office:value-type="float" office:value="271"/>
          <table:table-cell office:value-type="float" office:value="271"/>
          <table:table-cell office:value-type="float" office:value="0"/>
          <table:table-cell office:value-type="float" office:value="0"/>
          <table:table-cell/>
          <table:table-cell office:value-type="float" office:value="28"/>
          <table:table-cell table:number-columns-repeated="16374"/>
        </table:table-row>
        <table:table-row>
          <table:table-cell/>
          <table:table-cell office:value-type="string" office:string-value="05495"/>
          <table:table-cell office:value-type="string" office:string-value="臺中市豐原區合作國民小學"/>
          <table:table-cell office:value-type="float" office:value="639"/>
          <table:table-cell office:value-type="float" office:value="609"/>
          <table:table-cell office:value-type="float" office:value="609"/>
          <table:table-cell office:value-type="float" office:value="0"/>
          <table:table-cell office:value-type="float" office:value="0"/>
          <table:table-cell/>
          <table:table-cell office:value-type="float" office:value="30"/>
          <table:table-cell table:number-columns-repeated="16374"/>
        </table:table-row>
        <table:table-row>
          <table:table-cell/>
          <table:table-cell office:value-type="string" office:string-value="05496"/>
          <table:table-cell office:value-type="string" office:string-value="臺中市豐原區翁子國民小學"/>
          <table:table-cell office:value-type="float" office:value="439"/>
          <table:table-cell office:value-type="float" office:value="391"/>
          <table:table-cell office:value-type="float" office:value="391"/>
          <table:table-cell office:value-type="float" office:value="0"/>
          <table:table-cell office:value-type="float" office:value="0"/>
          <table:table-cell/>
          <table:table-cell office:value-type="float" office:value="48"/>
          <table:table-cell table:number-columns-repeated="16374"/>
        </table:table-row>
        <table:table-row>
          <table:table-cell/>
          <table:table-cell office:value-type="string" office:string-value="05497"/>
          <table:table-cell office:value-type="string" office:string-value="臺中市豐原區豐田國民小學"/>
          <table:table-cell office:value-type="float" office:value="1128"/>
          <table:table-cell office:value-type="float" office:value="1073"/>
          <table:table-cell office:value-type="float" office:value="1073"/>
          <table:table-cell office:value-type="float" office:value="0"/>
          <table:table-cell office:value-type="float" office:value="0"/>
          <table:table-cell/>
          <table:table-cell office:value-type="float" office:value="55"/>
          <table:table-cell table:number-columns-repeated="16374"/>
        </table:table-row>
        <table:table-row>
          <table:table-cell/>
          <table:table-cell office:value-type="string" office:string-value="05498"/>
          <table:table-cell office:value-type="string" office:string-value="臺中市豐原區豐村國民小學"/>
          <table:table-cell office:value-type="float" office:value="739"/>
          <table:table-cell office:value-type="float" office:value="696"/>
          <table:table-cell office:value-type="float" office:value="696"/>
          <table:table-cell office:value-type="float" office:value="0"/>
          <table:table-cell office:value-type="float" office:value="0"/>
          <table:table-cell/>
          <table:table-cell office:value-type="float" office:value="43"/>
          <table:table-cell table:number-columns-repeated="16374"/>
        </table:table-row>
        <table:table-row>
          <table:table-cell/>
          <table:table-cell office:value-type="string" office:string-value="05499"/>
          <table:table-cell office:value-type="string" office:string-value="臺中市豐原區葫蘆墩國民小學"/>
          <table:table-cell office:value-type="float" office:value="1211"/>
          <table:table-cell office:value-type="float" office:value="1211"/>
          <table:table-cell office:value-type="float" office:value="1211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500"/>
          <table:table-cell office:value-type="string" office:string-value="臺中市豐原區南陽國民小學"/>
          <table:table-cell office:value-type="float" office:value="3048"/>
          <table:table-cell office:value-type="float" office:value="2846"/>
          <table:table-cell office:value-type="float" office:value="2846"/>
          <table:table-cell office:value-type="float" office:value="0"/>
          <table:table-cell office:value-type="float" office:value="0"/>
          <table:table-cell/>
          <table:table-cell office:value-type="float" office:value="202"/>
          <table:table-cell table:number-columns-repeated="3"/>
          <table:table-cell office:value-type="float" office:value="81"/>
          <table:table-cell table:number-columns-repeated="16370"/>
        </table:table-row>
        <table:table-row>
          <table:table-cell/>
          <table:table-cell office:value-type="string" office:string-value="05511"/>
          <table:table-cell office:value-type="string" office:string-value="臺中市后里區后里國民小學"/>
          <table:table-cell office:value-type="float" office:value="656"/>
          <table:table-cell office:value-type="float" office:value="656"/>
          <table:table-cell office:value-type="float" office:value="629"/>
          <table:table-cell office:value-type="float" office:value="27"/>
          <table:table-cell office:value-type="float" office:value="0"/>
          <table:table-cell table:number-columns-repeated="5"/>
          <table:table-cell office:value-type="float" office:value="27"/>
          <table:table-cell table:number-columns-repeated="16370"/>
        </table:table-row>
        <table:table-row>
          <table:table-cell/>
          <table:table-cell office:value-type="string" office:string-value="05512"/>
          <table:table-cell office:value-type="string" office:string-value="臺中市后里區月眉國民小學"/>
          <table:table-cell office:value-type="float" office:value="287"/>
          <table:table-cell office:value-type="float" office:value="264"/>
          <table:table-cell office:value-type="float" office:value="264"/>
          <table:table-cell office:value-type="float" office:value="0"/>
          <table:table-cell office:value-type="float" office:value="0"/>
          <table:table-cell/>
          <table:table-cell office:value-type="float" office:value="23"/>
          <table:table-cell table:number-columns-repeated="16374"/>
        </table:table-row>
        <table:table-row>
          <table:table-cell/>
          <table:table-cell office:value-type="string" office:string-value="05513"/>
          <table:table-cell office:value-type="string" office:string-value="臺中市后里區七星國民小學"/>
          <table:table-cell office:value-type="float" office:value="251"/>
          <table:table-cell office:value-type="float" office:value="251"/>
          <table:table-cell office:value-type="float" office:value="251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514"/>
          <table:table-cell office:value-type="string" office:string-value="臺中市后里區內埔國民小學"/>
          <table:table-cell office:value-type="float" office:value="1450"/>
          <table:table-cell office:value-type="float" office:value="1450"/>
          <table:table-cell office:value-type="float" office:value="1434"/>
          <table:table-cell office:value-type="float" office:value="0"/>
          <table:table-cell office:value-type="float" office:value="0"/>
          <table:table-cell office:value-type="float" office:value="16"/>
          <table:table-cell table:number-columns-repeated="16375"/>
        </table:table-row>
        <table:table-row>
          <table:table-cell/>
          <table:table-cell office:value-type="string" office:string-value="05515"/>
          <table:table-cell office:value-type="string" office:string-value="臺中市后里區泰安國民小學"/>
          <table:table-cell office:value-type="float" office:value="153"/>
          <table:table-cell office:value-type="float" office:value="153"/>
          <table:table-cell office:value-type="float" office:value="153"/>
          <table:table-cell office:value-type="float" office:value="0"/>
          <table:table-cell office:value-type="float" office:value="0"/>
          <table:table-cell table:number-columns-repeated="6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516"/>
          <table:table-cell office:value-type="string" office:string-value="臺中市后里區育英國民小學"/>
          <table:table-cell office:value-type="float" office:value="236"/>
          <table:table-cell office:value-type="float" office:value="236"/>
          <table:table-cell office:value-type="float" office:value="236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521"/>
          <table:table-cell office:value-type="string" office:string-value="臺中市石岡區土牛國民小學"/>
          <table:table-cell office:value-type="float" office:value="310"/>
          <table:table-cell office:value-type="float" office:value="292"/>
          <table:table-cell office:value-type="float" office:value="292"/>
          <table:table-cell office:value-type="float" office:value="0"/>
          <table:table-cell office:value-type="float" office:value="0"/>
          <table:table-cell/>
          <table:table-cell office:value-type="float" office:value="18"/>
          <table:table-cell table:number-columns-repeated="16374"/>
        </table:table-row>
        <table:table-row>
          <table:table-cell/>
          <table:table-cell office:value-type="string" office:string-value="05522"/>
          <table:table-cell office:value-type="string" office:string-value="臺中市石岡區石岡國民小學"/>
          <table:table-cell office:value-type="float" office:value="387"/>
          <table:table-cell office:value-type="float" office:value="344"/>
          <table:table-cell office:value-type="float" office:value="344"/>
          <table:table-cell office:value-type="float" office:value="0"/>
          <table:table-cell office:value-type="float" office:value="0"/>
          <table:table-cell/>
          <table:table-cell office:value-type="float" office:value="43"/>
          <table:table-cell table:number-columns-repeated="16374"/>
        </table:table-row>
        <table:table-row>
          <table:table-cell/>
          <table:table-cell office:value-type="string" office:string-value="05531"/>
          <table:table-cell office:value-type="string" office:string-value="臺中市東勢區東新國民小學"/>
          <table:table-cell office:value-type="float" office:value="340"/>
          <table:table-cell office:value-type="float" office:value="258"/>
          <table:table-cell office:value-type="float" office:value="258"/>
          <table:table-cell office:value-type="float" office:value="0"/>
          <table:table-cell office:value-type="float" office:value="0"/>
          <table:table-cell/>
          <table:table-cell office:value-type="float" office:value="82"/>
          <table:table-cell table:number-columns-repeated="16374"/>
        </table:table-row>
        <table:table-row>
          <table:table-cell/>
          <table:table-cell office:value-type="string" office:string-value="05532"/>
          <table:table-cell office:value-type="string" office:string-value="臺中市東勢區東勢國民小學"/>
          <table:table-cell office:value-type="float" office:value="917"/>
          <table:table-cell office:value-type="float" office:value="917"/>
          <table:table-cell office:value-type="float" office:value="730"/>
          <table:table-cell office:value-type="float" office:value="0"/>
          <table:table-cell office:value-type="float" office:value="177"/>
          <table:table-cell office:value-type="float" office:value="10"/>
          <table:table-cell table:number-columns-repeated="4"/>
          <table:table-cell office:value-type="float" office:value="16"/>
          <table:table-cell table:number-columns-repeated="16370"/>
        </table:table-row>
        <table:table-row>
          <table:table-cell/>
          <table:table-cell office:value-type="string" office:string-value="05533"/>
          <table:table-cell office:value-type="string" office:string-value="臺中市東勢區石角國民小學"/>
          <table:table-cell office:value-type="float" office:value="61"/>
          <table:table-cell office:value-type="float" office:value="45"/>
          <table:table-cell office:value-type="float" office:value="45"/>
          <table:table-cell office:value-type="float" office:value="0"/>
          <table:table-cell office:value-type="float" office:value="0"/>
          <table:table-cell/>
          <table:table-cell office:value-type="float" office:value="16"/>
          <table:table-cell table:number-columns-repeated="4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534"/>
          <table:table-cell office:value-type="string" office:string-value="臺中市東勢區明正國民小學"/>
          <table:table-cell office:value-type="float" office:value="62"/>
          <table:table-cell office:value-type="float" office:value="62"/>
          <table:table-cell office:value-type="float" office:value="62"/>
          <table:table-cell office:value-type="float" office:value="0"/>
          <table:table-cell office:value-type="float" office:value="0"/>
          <table:table-cell table:number-columns-repeated="6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535"/>
          <table:table-cell office:value-type="string" office:string-value="臺中市東勢區成功國民小學"/>
          <table:table-cell office:value-type="float" office:value="137"/>
          <table:table-cell office:value-type="float" office:value="116"/>
          <table:table-cell office:value-type="float" office:value="116"/>
          <table:table-cell office:value-type="float" office:value="0"/>
          <table:table-cell office:value-type="float" office:value="0"/>
          <table:table-cell/>
          <table:table-cell office:value-type="float" office:value="21"/>
          <table:table-cell table:number-columns-repeated="4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536"/>
          <table:table-cell office:value-type="string" office:string-value="臺中市東勢區新成國民小學"/>
          <table:table-cell office:value-type="float" office:value="79"/>
          <table:table-cell office:value-type="float" office:value="79"/>
          <table:table-cell office:value-type="float" office:value="79"/>
          <table:table-cell office:value-type="float" office:value="0"/>
          <table:table-cell office:value-type="float" office:value="0"/>
          <table:table-cell table:number-columns-repeated="6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537"/>
          <table:table-cell office:value-type="string" office:string-value="臺中市東勢區中山國民小學"/>
          <table:table-cell office:value-type="float" office:value="362"/>
          <table:table-cell office:value-type="float" office:value="362"/>
          <table:table-cell office:value-type="float" office:value="36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538"/>
          <table:table-cell office:value-type="string" office:string-value="臺中市東勢區中科國民小學"/>
          <table:table-cell office:value-type="float" office:value="37"/>
          <table:table-cell office:value-type="float" office:value="37"/>
          <table:table-cell office:value-type="float" office:value="37"/>
          <table:table-cell office:value-type="float" office:value="0"/>
          <table:table-cell office:value-type="float" office:value="0"/>
          <table:table-cell table:number-columns-repeated="6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539"/>
          <table:table-cell office:value-type="string" office:string-value="臺中市東勢區石城國民小學"/>
          <table:table-cell office:value-type="float" office:value="97"/>
          <table:table-cell office:value-type="float" office:value="79"/>
          <table:table-cell office:value-type="float" office:value="67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18"/>
          <table:table-cell table:number-columns-repeated="4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540"/>
          <table:table-cell office:value-type="string" office:string-value="臺中市東勢區新盛國民小學"/>
          <table:table-cell office:value-type="float" office:value="343"/>
          <table:table-cell office:value-type="float" office:value="343"/>
          <table:table-cell office:value-type="float" office:value="34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551"/>
          <table:table-cell office:value-type="string" office:string-value="臺中市和平區白冷國民小學"/>
          <table:table-cell office:value-type="float" office:value="60"/>
          <table:table-cell office:value-type="float" office:value="45"/>
          <table:table-cell office:value-type="float" office:value="45"/>
          <table:table-cell office:value-type="float" office:value="0"/>
          <table:table-cell office:value-type="float" office:value="0"/>
          <table:table-cell/>
          <table:table-cell office:value-type="float" office:value="15"/>
          <table:table-cell table:number-columns-repeated="4"/>
          <table:table-cell office:value-type="string" office:string-value="和平偏遠"/>
          <table:table-cell office:value-type="float" office:value="60"/>
          <table:table-cell office:value-type="float" office:value="45"/>
          <table:table-cell table:number-columns-repeated="16367"/>
        </table:table-row>
        <table:table-row>
          <table:table-cell/>
          <table:table-cell office:value-type="string" office:string-value="05552"/>
          <table:table-cell office:value-type="string" office:string-value="臺中市和平區和平國民小學"/>
          <table:table-cell office:value-type="float" office:value="39"/>
          <table:table-cell office:value-type="float" office:value="39"/>
          <table:table-cell office:value-type="float" office:value="39"/>
          <table:table-cell office:value-type="float" office:value="0"/>
          <table:table-cell office:value-type="float" office:value="0"/>
          <table:table-cell table:number-columns-repeated="6"/>
          <table:table-cell office:value-type="string" office:string-value="和平偏遠"/>
          <table:table-cell office:value-type="float" office:value="39"/>
          <table:table-cell office:value-type="float" office:value="39"/>
          <table:table-cell table:number-columns-repeated="16367"/>
        </table:table-row>
        <table:table-row>
          <table:table-cell/>
          <table:table-cell office:value-type="string" office:string-value="05553"/>
          <table:table-cell office:value-type="string" office:string-value="臺中市和平區博愛國民小學"/>
          <table:table-cell office:value-type="float" office:value="81"/>
          <table:table-cell office:value-type="float" office:value="59"/>
          <table:table-cell office:value-type="float" office:value="59"/>
          <table:table-cell office:value-type="float" office:value="0"/>
          <table:table-cell office:value-type="float" office:value="0"/>
          <table:table-cell/>
          <table:table-cell office:value-type="float" office:value="22"/>
          <table:table-cell table:number-columns-repeated="4"/>
          <table:table-cell office:value-type="string" office:string-value="和平偏遠"/>
          <table:table-cell office:value-type="float" office:value="81"/>
          <table:table-cell office:value-type="float" office:value="59"/>
          <table:table-cell table:number-columns-repeated="16367"/>
        </table:table-row>
        <table:table-row>
          <table:table-cell/>
          <table:table-cell office:value-type="string" office:string-value="05555"/>
          <table:table-cell office:value-type="string" office:string-value="臺中市和平區自由國民小學"/>
          <table:table-cell office:value-type="float" office:value="49"/>
          <table:table-cell office:value-type="float" office:value="49"/>
          <table:table-cell office:value-type="float" office:value="49"/>
          <table:table-cell office:value-type="float" office:value="0"/>
          <table:table-cell office:value-type="float" office:value="0"/>
          <table:table-cell table:number-columns-repeated="6"/>
          <table:table-cell office:value-type="string" office:string-value="和平特偏"/>
          <table:table-cell office:value-type="float" office:value="49"/>
          <table:table-cell office:value-type="float" office:value="49"/>
          <table:table-cell table:number-columns-repeated="16367"/>
        </table:table-row>
        <table:table-row>
          <table:table-cell/>
          <table:table-cell office:value-type="string" office:string-value="05556"/>
          <table:table-cell office:value-type="string" office:string-value="臺中市和平區達觀國民小學"/>
          <table:table-cell office:value-type="float" office:value="65"/>
          <table:table-cell office:value-type="float" office:value="65"/>
          <table:table-cell office:value-type="float" office:value="65"/>
          <table:table-cell office:value-type="float" office:value="0"/>
          <table:table-cell office:value-type="float" office:value="0"/>
          <table:table-cell table:number-columns-repeated="6"/>
          <table:table-cell office:value-type="string" office:string-value="和平特偏"/>
          <table:table-cell office:value-type="float" office:value="65"/>
          <table:table-cell office:value-type="float" office:value="65"/>
          <table:table-cell table:number-columns-repeated="16367"/>
        </table:table-row>
        <table:table-row>
          <table:table-cell/>
          <table:table-cell office:value-type="string" office:string-value="05557"/>
          <table:table-cell office:value-type="string" office:string-value="臺中市和平區中坑國民小學"/>
          <table:table-cell office:value-type="float" office:value="50"/>
          <table:table-cell office:value-type="float" office:value="50"/>
          <table:table-cell office:value-type="float" office:value="50"/>
          <table:table-cell office:value-type="float" office:value="0"/>
          <table:table-cell office:value-type="float" office:value="0"/>
          <table:table-cell table:number-columns-repeated="6"/>
          <table:table-cell office:value-type="string" office:string-value="和平偏遠"/>
          <table:table-cell office:value-type="float" office:value="50"/>
          <table:table-cell office:value-type="float" office:value="50"/>
          <table:table-cell table:number-columns-repeated="16367"/>
        </table:table-row>
        <table:table-row>
          <table:table-cell/>
          <table:table-cell office:value-type="string" office:string-value="05558"/>
          <table:table-cell office:value-type="string" office:string-value="臺中市和平區平等國民小學"/>
          <table:table-cell office:value-type="float" office:value="42"/>
          <table:table-cell office:value-type="float" office:value="42"/>
          <table:table-cell office:value-type="float" office:value="42"/>
          <table:table-cell office:value-type="float" office:value="0"/>
          <table:table-cell office:value-type="float" office:value="0"/>
          <table:table-cell table:number-columns-repeated="6"/>
          <table:table-cell office:value-type="string" office:string-value="和平特偏"/>
          <table:table-cell office:value-type="float" office:value="42"/>
          <table:table-cell office:value-type="float" office:value="42"/>
          <table:table-cell table:number-columns-repeated="16367"/>
        </table:table-row>
        <table:table-row>
          <table:table-cell/>
          <table:table-cell office:value-type="string" office:string-value="05571"/>
          <table:table-cell office:value-type="string" office:string-value="臺中市新社區大南國民小學"/>
          <table:table-cell office:value-type="float" office:value="376"/>
          <table:table-cell office:value-type="float" office:value="376"/>
          <table:table-cell office:value-type="float" office:value="376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572"/>
          <table:table-cell office:value-type="string" office:string-value="臺中市新社區崑山國民小學"/>
          <table:table-cell office:value-type="float" office:value="79"/>
          <table:table-cell office:value-type="float" office:value="50"/>
          <table:table-cell office:value-type="float" office:value="50"/>
          <table:table-cell office:value-type="float" office:value="0"/>
          <table:table-cell office:value-type="float" office:value="0"/>
          <table:table-cell/>
          <table:table-cell office:value-type="float" office:value="29"/>
          <table:table-cell table:number-columns-repeated="4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573"/>
          <table:table-cell office:value-type="string" office:string-value="臺中市新社區東興國民小學"/>
          <table:table-cell office:value-type="float" office:value="104"/>
          <table:table-cell office:value-type="float" office:value="84"/>
          <table:table-cell office:value-type="float" office:value="84"/>
          <table:table-cell office:value-type="float" office:value="0"/>
          <table:table-cell office:value-type="float" office:value="0"/>
          <table:table-cell/>
          <table:table-cell office:value-type="float" office:value="20"/>
          <table:table-cell table:number-columns-repeated="4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574"/>
          <table:table-cell office:value-type="string" office:string-value="臺中市新社區新社國民小學"/>
          <table:table-cell office:value-type="float" office:value="542"/>
          <table:table-cell office:value-type="float" office:value="542"/>
          <table:table-cell office:value-type="float" office:value="54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575"/>
          <table:table-cell office:value-type="string" office:string-value="臺中市新社區協成國民小學"/>
          <table:table-cell office:value-type="float" office:value="123"/>
          <table:table-cell office:value-type="float" office:value="101"/>
          <table:table-cell office:value-type="float" office:value="101"/>
          <table:table-cell office:value-type="float" office:value="0"/>
          <table:table-cell office:value-type="float" office:value="0"/>
          <table:table-cell/>
          <table:table-cell office:value-type="float" office:value="22"/>
          <table:table-cell table:number-columns-repeated="4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576"/>
          <table:table-cell office:value-type="string" office:string-value="臺中市新社區中和國民小學"/>
          <table:table-cell office:value-type="float" office:value="20"/>
          <table:table-cell office:value-type="float" office:value="20"/>
          <table:table-cell office:value-type="float" office:value="20"/>
          <table:table-cell office:value-type="float" office:value="0"/>
          <table:table-cell office:value-type="float" office:value="0"/>
          <table:table-cell table:number-columns-repeated="6"/>
          <table:table-cell office:value-type="string" office:string-value="特偏"/>
          <table:table-cell office:value-type="float" office:value="20"/>
          <table:table-cell table:number-columns-repeated="16368"/>
        </table:table-row>
        <table:table-row>
          <table:table-cell/>
          <table:table-cell office:value-type="string" office:string-value="05577"/>
          <table:table-cell office:value-type="string" office:string-value="臺中市新社區大林國民小學"/>
          <table:table-cell office:value-type="float" office:value="36"/>
          <table:table-cell office:value-type="float" office:value="36"/>
          <table:table-cell office:value-type="float" office:value="36"/>
          <table:table-cell office:value-type="float" office:value="0"/>
          <table:table-cell office:value-type="float" office:value="0"/>
          <table:table-cell table:number-columns-repeated="6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578"/>
          <table:table-cell office:value-type="string" office:string-value="臺中市新社區福民國民小學"/>
          <table:table-cell office:value-type="float" office:value="21"/>
          <table:table-cell office:value-type="float" office:value="21"/>
          <table:table-cell office:value-type="float" office:value="21"/>
          <table:table-cell office:value-type="float" office:value="0"/>
          <table:table-cell office:value-type="float" office:value="0"/>
          <table:table-cell table:number-columns-repeated="6"/>
          <table:table-cell office:value-type="string" office:string-value="特偏"/>
          <table:table-cell office:value-type="float" office:value="21"/>
          <table:table-cell table:number-columns-repeated="16368"/>
        </table:table-row>
        <table:table-row>
          <table:table-cell/>
          <table:table-cell office:value-type="string" office:string-value="05591"/>
          <table:table-cell office:value-type="string" office:string-value="臺中市潭子區新興國民小學"/>
          <table:table-cell office:value-type="float" office:value="217"/>
          <table:table-cell office:value-type="float" office:value="187"/>
          <table:table-cell office:value-type="float" office:value="187"/>
          <table:table-cell office:value-type="float" office:value="0"/>
          <table:table-cell office:value-type="float" office:value="0"/>
          <table:table-cell/>
          <table:table-cell office:value-type="float" office:value="30"/>
          <table:table-cell table:number-columns-repeated="16374"/>
        </table:table-row>
        <table:table-row>
          <table:table-cell/>
          <table:table-cell office:value-type="string" office:string-value="05592"/>
          <table:table-cell office:value-type="string" office:string-value="臺中市潭子區頭家國民小學"/>
          <table:table-cell office:value-type="float" office:value="1765"/>
          <table:table-cell office:value-type="float" office:value="1765"/>
          <table:table-cell office:value-type="float" office:value="176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593"/>
          <table:table-cell office:value-type="string" office:string-value="臺中市潭子區潭陽國民小學"/>
          <table:table-cell office:value-type="float" office:value="1424"/>
          <table:table-cell office:value-type="float" office:value="1424"/>
          <table:table-cell office:value-type="float" office:value="1352"/>
          <table:table-cell office:value-type="float" office:value="0"/>
          <table:table-cell office:value-type="float" office:value="62"/>
          <table:table-cell office:value-type="float" office:value="10"/>
          <table:table-cell table:number-columns-repeated="16375"/>
        </table:table-row>
        <table:table-row>
          <table:table-cell/>
          <table:table-cell office:value-type="string" office:string-value="05594"/>
          <table:table-cell office:value-type="string" office:string-value="臺中市潭子區僑忠國民小學"/>
          <table:table-cell office:value-type="float" office:value="713"/>
          <table:table-cell office:value-type="float" office:value="684"/>
          <table:table-cell office:value-type="float" office:value="684"/>
          <table:table-cell office:value-type="float" office:value="0"/>
          <table:table-cell office:value-type="float" office:value="0"/>
          <table:table-cell/>
          <table:table-cell office:value-type="float" office:value="29"/>
          <table:table-cell table:number-columns-repeated="16374"/>
        </table:table-row>
        <table:table-row>
          <table:table-cell/>
          <table:table-cell office:value-type="string" office:string-value="05595"/>
          <table:table-cell office:value-type="string" office:string-value="臺中市潭子區東寶國民小學"/>
          <table:table-cell office:value-type="float" office:value="910"/>
          <table:table-cell office:value-type="float" office:value="853"/>
          <table:table-cell office:value-type="float" office:value="805"/>
          <table:table-cell office:value-type="float" office:value="48"/>
          <table:table-cell office:value-type="float" office:value="0"/>
          <table:table-cell/>
          <table:table-cell office:value-type="float" office:value="57"/>
          <table:table-cell table:number-columns-repeated="16374"/>
        </table:table-row>
        <table:table-row>
          <table:table-cell/>
          <table:table-cell office:value-type="string" office:string-value="05596"/>
          <table:table-cell office:value-type="string" office:string-value="臺中市潭子區潭子國民小學"/>
          <table:table-cell office:value-type="float" office:value="1132"/>
          <table:table-cell office:value-type="float" office:value="1074"/>
          <table:table-cell office:value-type="float" office:value="1027"/>
          <table:table-cell office:value-type="float" office:value="41"/>
          <table:table-cell office:value-type="float" office:value="0"/>
          <table:table-cell office:value-type="float" office:value="6"/>
          <table:table-cell office:value-type="float" office:value="58"/>
          <table:table-cell table:number-columns-repeated="3"/>
          <table:table-cell office:value-type="float" office:value="121"/>
          <table:table-cell table:number-columns-repeated="16370"/>
        </table:table-row>
        <table:table-row>
          <table:table-cell/>
          <table:table-cell office:value-type="string" office:string-value="05601"/>
          <table:table-cell office:value-type="string" office:string-value="臺中市大雅區文雅國民小學"/>
          <table:table-cell office:value-type="float" office:value="649"/>
          <table:table-cell office:value-type="float" office:value="619"/>
          <table:table-cell office:value-type="float" office:value="619"/>
          <table:table-cell office:value-type="float" office:value="0"/>
          <table:table-cell office:value-type="float" office:value="0"/>
          <table:table-cell/>
          <table:table-cell office:value-type="float" office:value="30"/>
          <table:table-cell table:number-columns-repeated="16374"/>
        </table:table-row>
        <table:table-row>
          <table:table-cell/>
          <table:table-cell office:value-type="string" office:string-value="05602"/>
          <table:table-cell office:value-type="string" office:string-value="臺中市大雅區六寶國民小學"/>
          <table:table-cell office:value-type="float" office:value="575"/>
          <table:table-cell office:value-type="float" office:value="575"/>
          <table:table-cell office:value-type="float" office:value="57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603"/>
          <table:table-cell office:value-type="string" office:string-value="臺中市大雅區大雅國民小學"/>
          <table:table-cell office:value-type="float" office:value="1575"/>
          <table:table-cell office:value-type="float" office:value="1575"/>
          <table:table-cell office:value-type="float" office:value="1423"/>
          <table:table-cell office:value-type="float" office:value="42"/>
          <table:table-cell office:value-type="float" office:value="105"/>
          <table:table-cell office:value-type="float" office:value="5"/>
          <table:table-cell table:number-columns-repeated="4"/>
          <table:table-cell office:value-type="float" office:value="56"/>
          <table:table-cell table:number-columns-repeated="16370"/>
        </table:table-row>
        <table:table-row>
          <table:table-cell/>
          <table:table-cell office:value-type="string" office:string-value="05604"/>
          <table:table-cell office:value-type="string" office:string-value="臺中市大雅區上楓國民小學"/>
          <table:table-cell office:value-type="float" office:value="570"/>
          <table:table-cell office:value-type="float" office:value="570"/>
          <table:table-cell office:value-type="float" office:value="57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605"/>
          <table:table-cell office:value-type="string" office:string-value="臺中市大雅區三和國民小學"/>
          <table:table-cell office:value-type="float" office:value="820"/>
          <table:table-cell office:value-type="float" office:value="795"/>
          <table:table-cell office:value-type="float" office:value="778"/>
          <table:table-cell office:value-type="float" office:value="0"/>
          <table:table-cell office:value-type="float" office:value="0"/>
          <table:table-cell office:value-type="float" office:value="17"/>
          <table:table-cell office:value-type="float" office:value="25"/>
          <table:table-cell table:number-columns-repeated="16374"/>
        </table:table-row>
        <table:table-row>
          <table:table-cell/>
          <table:table-cell office:value-type="string" office:string-value="05606"/>
          <table:table-cell office:value-type="string" office:string-value="臺中市大雅區大明國民小學"/>
          <table:table-cell office:value-type="float" office:value="1564"/>
          <table:table-cell office:value-type="float" office:value="1537"/>
          <table:table-cell office:value-type="float" office:value="1537"/>
          <table:table-cell office:value-type="float" office:value="0"/>
          <table:table-cell office:value-type="float" office:value="0"/>
          <table:table-cell/>
          <table:table-cell office:value-type="float" office:value="27"/>
          <table:table-cell table:number-columns-repeated="16374"/>
        </table:table-row>
        <table:table-row>
          <table:table-cell/>
          <table:table-cell office:value-type="string" office:string-value="05607"/>
          <table:table-cell office:value-type="string" office:string-value="臺中市大雅區汝鎏國民小學"/>
          <table:table-cell office:value-type="float" office:value="97"/>
          <table:table-cell office:value-type="float" office:value="97"/>
          <table:table-cell office:value-type="float" office:value="97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608"/>
          <table:table-cell office:value-type="string" office:string-value="臺中市大雅區陽明國民小學"/>
          <table:table-cell office:value-type="float" office:value="196"/>
          <table:table-cell office:value-type="float" office:value="167"/>
          <table:table-cell office:value-type="float" office:value="167"/>
          <table:table-cell office:value-type="float" office:value="0"/>
          <table:table-cell office:value-type="float" office:value="0"/>
          <table:table-cell/>
          <table:table-cell office:value-type="float" office:value="29"/>
          <table:table-cell table:number-columns-repeated="4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611"/>
          <table:table-cell office:value-type="string" office:string-value="臺中市神岡區社口國民小學"/>
          <table:table-cell office:value-type="float" office:value="1152"/>
          <table:table-cell office:value-type="float" office:value="1122"/>
          <table:table-cell office:value-type="float" office:value="1033"/>
          <table:table-cell office:value-type="float" office:value="0"/>
          <table:table-cell office:value-type="float" office:value="80"/>
          <table:table-cell office:value-type="float" office:value="9"/>
          <table:table-cell office:value-type="float" office:value="30"/>
          <table:table-cell table:number-columns-repeated="16374"/>
        </table:table-row>
        <table:table-row>
          <table:table-cell/>
          <table:table-cell office:value-type="string" office:string-value="05612"/>
          <table:table-cell office:value-type="string" office:string-value="臺中市神岡區豐洲國民小學"/>
          <table:table-cell office:value-type="float" office:value="492"/>
          <table:table-cell office:value-type="float" office:value="492"/>
          <table:table-cell office:value-type="float" office:value="49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613"/>
          <table:table-cell office:value-type="string" office:string-value="臺中市神岡區岸裡國民小學"/>
          <table:table-cell office:value-type="float" office:value="475"/>
          <table:table-cell office:value-type="float" office:value="446"/>
          <table:table-cell office:value-type="float" office:value="446"/>
          <table:table-cell office:value-type="float" office:value="0"/>
          <table:table-cell office:value-type="float" office:value="0"/>
          <table:table-cell/>
          <table:table-cell office:value-type="float" office:value="29"/>
          <table:table-cell table:number-columns-repeated="16374"/>
        </table:table-row>
        <table:table-row>
          <table:table-cell/>
          <table:table-cell office:value-type="string" office:string-value="05614"/>
          <table:table-cell office:value-type="string" office:string-value="臺中市神岡區圳堵國民小學"/>
          <table:table-cell office:value-type="float" office:value="522"/>
          <table:table-cell office:value-type="float" office:value="492"/>
          <table:table-cell office:value-type="float" office:value="492"/>
          <table:table-cell office:value-type="float" office:value="0"/>
          <table:table-cell office:value-type="float" office:value="0"/>
          <table:table-cell/>
          <table:table-cell office:value-type="float" office:value="30"/>
          <table:table-cell table:number-columns-repeated="16374"/>
        </table:table-row>
        <table:table-row>
          <table:table-cell/>
          <table:table-cell office:value-type="string" office:string-value="05615"/>
          <table:table-cell office:value-type="string" office:string-value="臺中市神岡區神岡國民小學"/>
          <table:table-cell office:value-type="float" office:value="768"/>
          <table:table-cell office:value-type="float" office:value="740"/>
          <table:table-cell office:value-type="float" office:value="726"/>
          <table:table-cell office:value-type="float" office:value="0"/>
          <table:table-cell office:value-type="float" office:value="0"/>
          <table:table-cell office:value-type="float" office:value="14"/>
          <table:table-cell office:value-type="float" office:value="28"/>
          <table:table-cell table:number-columns-repeated="3"/>
          <table:table-cell office:value-type="float" office:value="37"/>
          <table:table-cell table:number-columns-repeated="16370"/>
        </table:table-row>
        <table:table-row>
          <table:table-cell/>
          <table:table-cell office:value-type="string" office:string-value="05621"/>
          <table:table-cell office:value-type="string" office:string-value="臺中市大肚區永順國民小學"/>
          <table:table-cell office:value-type="float" office:value="249"/>
          <table:table-cell office:value-type="float" office:value="200"/>
          <table:table-cell office:value-type="float" office:value="200"/>
          <table:table-cell office:value-type="float" office:value="0"/>
          <table:table-cell office:value-type="float" office:value="0"/>
          <table:table-cell/>
          <table:table-cell office:value-type="float" office:value="49"/>
          <table:table-cell table:number-columns-repeated="4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622"/>
          <table:table-cell office:value-type="string" office:string-value="臺中市大肚區大忠國民小學"/>
          <table:table-cell office:value-type="float" office:value="306"/>
          <table:table-cell office:value-type="float" office:value="250"/>
          <table:table-cell office:value-type="float" office:value="250"/>
          <table:table-cell office:value-type="float" office:value="0"/>
          <table:table-cell office:value-type="float" office:value="0"/>
          <table:table-cell/>
          <table:table-cell office:value-type="float" office:value="56"/>
          <table:table-cell table:number-columns-repeated="16374"/>
        </table:table-row>
        <table:table-row>
          <table:table-cell/>
          <table:table-cell office:value-type="string" office:string-value="05623"/>
          <table:table-cell office:value-type="string" office:string-value="臺中市大肚區追分國民小學"/>
          <table:table-cell office:value-type="float" office:value="785"/>
          <table:table-cell office:value-type="float" office:value="678"/>
          <table:table-cell office:value-type="float" office:value="678"/>
          <table:table-cell office:value-type="float" office:value="0"/>
          <table:table-cell office:value-type="float" office:value="0"/>
          <table:table-cell/>
          <table:table-cell office:value-type="float" office:value="107"/>
          <table:table-cell table:number-columns-repeated="3"/>
          <table:table-cell office:value-type="float" office:value="43"/>
          <table:table-cell table:number-columns-repeated="16370"/>
        </table:table-row>
        <table:table-row>
          <table:table-cell/>
          <table:table-cell office:value-type="string" office:string-value="05624"/>
          <table:table-cell office:value-type="string" office:string-value="臺中市大肚區瑞峰國民小學"/>
          <table:table-cell office:value-type="float" office:value="535"/>
          <table:table-cell office:value-type="float" office:value="535"/>
          <table:table-cell office:value-type="float" office:value="53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625"/>
          <table:table-cell office:value-type="string" office:string-value="臺中市大肚區瑞井國民小學"/>
          <table:table-cell office:value-type="float" office:value="272"/>
          <table:table-cell office:value-type="float" office:value="214"/>
          <table:table-cell office:value-type="float" office:value="214"/>
          <table:table-cell office:value-type="float" office:value="0"/>
          <table:table-cell office:value-type="float" office:value="0"/>
          <table:table-cell/>
          <table:table-cell office:value-type="float" office:value="58"/>
          <table:table-cell table:number-columns-repeated="4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626"/>
          <table:table-cell office:value-type="string" office:string-value="臺中市大肚區山陽國民小學"/>
          <table:table-cell office:value-type="float" office:value="194"/>
          <table:table-cell office:value-type="float" office:value="134"/>
          <table:table-cell office:value-type="float" office:value="134"/>
          <table:table-cell office:value-type="float" office:value="0"/>
          <table:table-cell office:value-type="float" office:value="0"/>
          <table:table-cell/>
          <table:table-cell office:value-type="float" office:value="60"/>
          <table:table-cell table:number-columns-repeated="4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627"/>
          <table:table-cell office:value-type="string" office:string-value="臺中市大肚區大肚國民小學"/>
          <table:table-cell office:value-type="float" office:value="1037"/>
          <table:table-cell office:value-type="float" office:value="1037"/>
          <table:table-cell office:value-type="float" office:value="1026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4"/>
          <table:table-cell office:value-type="float" office:value="48"/>
          <table:table-cell table:number-columns-repeated="16370"/>
        </table:table-row>
        <table:table-row>
          <table:table-cell/>
          <table:table-cell office:value-type="string" office:string-value="05631"/>
          <table:table-cell office:value-type="string" office:string-value="臺中市沙鹿區鹿峰國民小學"/>
          <table:table-cell office:value-type="float" office:value="501"/>
          <table:table-cell office:value-type="float" office:value="419"/>
          <table:table-cell office:value-type="float" office:value="419"/>
          <table:table-cell office:value-type="float" office:value="0"/>
          <table:table-cell office:value-type="float" office:value="0"/>
          <table:table-cell/>
          <table:table-cell office:value-type="float" office:value="82"/>
          <table:table-cell table:number-columns-repeated="16374"/>
        </table:table-row>
        <table:table-row>
          <table:table-cell/>
          <table:table-cell office:value-type="string" office:string-value="05632"/>
          <table:table-cell office:value-type="string" office:string-value="臺中市沙鹿區北勢國民小學"/>
          <table:table-cell office:value-type="float" office:value="1519"/>
          <table:table-cell office:value-type="float" office:value="1489"/>
          <table:table-cell office:value-type="float" office:value="1483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30"/>
          <table:table-cell table:number-columns-repeated="16374"/>
        </table:table-row>
        <table:table-row>
          <table:table-cell/>
          <table:table-cell office:value-type="string" office:string-value="05633"/>
          <table:table-cell office:value-type="string" office:string-value="臺中市沙鹿區文光國民小學"/>
          <table:table-cell office:value-type="float" office:value="448"/>
          <table:table-cell office:value-type="float" office:value="448"/>
          <table:table-cell office:value-type="float" office:value="448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634"/>
          <table:table-cell office:value-type="string" office:string-value="臺中市沙鹿區公明國民小學"/>
          <table:table-cell office:value-type="float" office:value="434"/>
          <table:table-cell office:value-type="float" office:value="378"/>
          <table:table-cell office:value-type="float" office:value="372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56"/>
          <table:table-cell table:number-columns-repeated="16374"/>
        </table:table-row>
        <table:table-row>
          <table:table-cell/>
          <table:table-cell office:value-type="string" office:string-value="05635"/>
          <table:table-cell office:value-type="string" office:string-value="臺中市沙鹿區公館國民小學"/>
          <table:table-cell office:value-type="float" office:value="127"/>
          <table:table-cell office:value-type="float" office:value="101"/>
          <table:table-cell office:value-type="float" office:value="101"/>
          <table:table-cell office:value-type="float" office:value="0"/>
          <table:table-cell office:value-type="float" office:value="0"/>
          <table:table-cell/>
          <table:table-cell office:value-type="float" office:value="26"/>
          <table:table-cell table:number-columns-repeated="16374"/>
        </table:table-row>
        <table:table-row>
          <table:table-cell/>
          <table:table-cell office:value-type="string" office:string-value="05636"/>
          <table:table-cell office:value-type="string" office:string-value="臺中市沙鹿區竹林國民小學"/>
          <table:table-cell office:value-type="float" office:value="1625"/>
          <table:table-cell office:value-type="float" office:value="1566"/>
          <table:table-cell office:value-type="float" office:value="1566"/>
          <table:table-cell office:value-type="float" office:value="0"/>
          <table:table-cell office:value-type="float" office:value="0"/>
          <table:table-cell/>
          <table:table-cell office:value-type="float" office:value="59"/>
          <table:table-cell table:number-columns-repeated="16374"/>
        </table:table-row>
        <table:table-row>
          <table:table-cell/>
          <table:table-cell office:value-type="string" office:string-value="05637"/>
          <table:table-cell office:value-type="string" office:string-value="臺中市沙鹿區沙鹿國民小學"/>
          <table:table-cell office:value-type="float" office:value="1507"/>
          <table:table-cell office:value-type="float" office:value="1337"/>
          <table:table-cell office:value-type="float" office:value="1327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70"/>
          <table:table-cell table:number-columns-repeated="3"/>
          <table:table-cell office:value-type="float" office:value="65"/>
          <table:table-cell table:number-columns-repeated="16370"/>
        </table:table-row>
        <table:table-row>
          <table:table-cell/>
          <table:table-cell office:value-type="string" office:string-value="05641"/>
          <table:table-cell office:value-type="string" office:string-value="臺中市龍井區龍峰國民小學"/>
          <table:table-cell office:value-type="float" office:value="1037"/>
          <table:table-cell office:value-type="float" office:value="983"/>
          <table:table-cell office:value-type="float" office:value="966"/>
          <table:table-cell office:value-type="float" office:value="0"/>
          <table:table-cell office:value-type="float" office:value="0"/>
          <table:table-cell office:value-type="float" office:value="17"/>
          <table:table-cell office:value-type="float" office:value="54"/>
          <table:table-cell table:number-columns-repeated="3"/>
          <table:table-cell office:value-type="float" office:value="39"/>
          <table:table-cell table:number-columns-repeated="16370"/>
        </table:table-row>
        <table:table-row>
          <table:table-cell/>
          <table:table-cell office:value-type="string" office:string-value="05642"/>
          <table:table-cell office:value-type="string" office:string-value="臺中市龍井區龍井國民小學"/>
          <table:table-cell office:value-type="float" office:value="668"/>
          <table:table-cell office:value-type="float" office:value="638"/>
          <table:table-cell office:value-type="float" office:value="638"/>
          <table:table-cell office:value-type="float" office:value="0"/>
          <table:table-cell office:value-type="float" office:value="0"/>
          <table:table-cell/>
          <table:table-cell office:value-type="float" office:value="30"/>
          <table:table-cell table:number-columns-repeated="16374"/>
        </table:table-row>
        <table:table-row>
          <table:table-cell/>
          <table:table-cell office:value-type="string" office:string-value="05643"/>
          <table:table-cell office:value-type="string" office:string-value="臺中市龍井區龍港國民小學"/>
          <table:table-cell office:value-type="float" office:value="100"/>
          <table:table-cell office:value-type="float" office:value="100"/>
          <table:table-cell office:value-type="float" office:value="100"/>
          <table:table-cell office:value-type="float" office:value="0"/>
          <table:table-cell office:value-type="float" office:value="0"/>
          <table:table-cell table:number-columns-repeated="6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644"/>
          <table:table-cell office:value-type="string" office:string-value="臺中市龍井區龍山國民小學"/>
          <table:table-cell office:value-type="float" office:value="404"/>
          <table:table-cell office:value-type="float" office:value="404"/>
          <table:table-cell office:value-type="float" office:value="40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645"/>
          <table:table-cell office:value-type="string" office:string-value="臺中市龍井區龍海國民小學"/>
          <table:table-cell office:value-type="float" office:value="374"/>
          <table:table-cell office:value-type="float" office:value="374"/>
          <table:table-cell office:value-type="float" office:value="37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646"/>
          <table:table-cell office:value-type="string" office:string-value="臺中市龍井區龍津國民小學"/>
          <table:table-cell office:value-type="float" office:value="522"/>
          <table:table-cell office:value-type="float" office:value="496"/>
          <table:table-cell office:value-type="float" office:value="491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6"/>
          <table:table-cell table:number-columns-repeated="16374"/>
        </table:table-row>
        <table:table-row>
          <table:table-cell/>
          <table:table-cell office:value-type="string" office:string-value="05647"/>
          <table:table-cell office:value-type="string" office:string-value="臺中市龍井區龍泉國民小學"/>
          <table:table-cell office:value-type="float" office:value="749"/>
          <table:table-cell office:value-type="float" office:value="719"/>
          <table:table-cell office:value-type="float" office:value="719"/>
          <table:table-cell office:value-type="float" office:value="0"/>
          <table:table-cell office:value-type="float" office:value="0"/>
          <table:table-cell/>
          <table:table-cell office:value-type="float" office:value="30"/>
          <table:table-cell table:number-columns-repeated="3"/>
          <table:table-cell office:value-type="float" office:value="15"/>
          <table:table-cell table:number-columns-repeated="16370"/>
        </table:table-row>
        <table:table-row>
          <table:table-cell/>
          <table:table-cell office:value-type="string" office:string-value="05651"/>
          <table:table-cell office:value-type="string" office:string-value="臺中市梧棲區中正國民小學"/>
          <table:table-cell office:value-type="float" office:value="1026"/>
          <table:table-cell office:value-type="float" office:value="911"/>
          <table:table-cell office:value-type="float" office:value="911"/>
          <table:table-cell office:value-type="float" office:value="0"/>
          <table:table-cell office:value-type="float" office:value="0"/>
          <table:table-cell/>
          <table:table-cell office:value-type="float" office:value="115"/>
          <table:table-cell table:number-columns-repeated="16374"/>
        </table:table-row>
        <table:table-row>
          <table:table-cell/>
          <table:table-cell office:value-type="string" office:string-value="05652"/>
          <table:table-cell office:value-type="string" office:string-value="臺中市梧棲區大德國民小學"/>
          <table:table-cell office:value-type="float" office:value="1061"/>
          <table:table-cell office:value-type="float" office:value="1061"/>
          <table:table-cell office:value-type="float" office:value="1061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653"/>
          <table:table-cell office:value-type="string" office:string-value="臺中市梧棲區梧棲國民小學"/>
          <table:table-cell office:value-type="float" office:value="988"/>
          <table:table-cell office:value-type="float" office:value="930"/>
          <table:table-cell office:value-type="float" office:value="930"/>
          <table:table-cell office:value-type="float" office:value="0"/>
          <table:table-cell office:value-type="float" office:value="0"/>
          <table:table-cell/>
          <table:table-cell office:value-type="float" office:value="58"/>
          <table:table-cell table:number-columns-repeated="3"/>
          <table:table-cell office:value-type="float" office:value="24"/>
          <table:table-cell table:number-columns-repeated="16370"/>
        </table:table-row>
        <table:table-row>
          <table:table-cell/>
          <table:table-cell office:value-type="string" office:string-value="05654"/>
          <table:table-cell office:value-type="string" office:string-value="臺中市梧棲區永寧國民小學"/>
          <table:table-cell office:value-type="float" office:value="388"/>
          <table:table-cell office:value-type="float" office:value="331"/>
          <table:table-cell office:value-type="float" office:value="321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57"/>
          <table:table-cell table:number-columns-repeated="3"/>
          <table:table-cell office:value-type="float" office:value="16"/>
          <table:table-cell table:number-columns-repeated="16370"/>
        </table:table-row>
        <table:table-row>
          <table:table-cell/>
          <table:table-cell office:value-type="string" office:string-value="05655"/>
          <table:table-cell office:value-type="string" office:string-value="臺中市梧棲區梧南國民小學"/>
          <table:table-cell office:value-type="float" office:value="102"/>
          <table:table-cell office:value-type="float" office:value="102"/>
          <table:table-cell office:value-type="float" office:value="102"/>
          <table:table-cell office:value-type="float" office:value="0"/>
          <table:table-cell office:value-type="float" office:value="0"/>
          <table:table-cell table:number-columns-repeated="6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656"/>
          <table:table-cell office:value-type="string" office:string-value="臺中市梧棲區中港國民小學"/>
          <table:table-cell office:value-type="float" office:value="109"/>
          <table:table-cell office:value-type="float" office:value="79"/>
          <table:table-cell office:value-type="float" office:value="79"/>
          <table:table-cell office:value-type="float" office:value="0"/>
          <table:table-cell office:value-type="float" office:value="0"/>
          <table:table-cell/>
          <table:table-cell office:value-type="float" office:value="30"/>
          <table:table-cell table:number-columns-repeated="16374"/>
        </table:table-row>
        <table:table-row>
          <table:table-cell/>
          <table:table-cell office:value-type="string" office:string-value="05661"/>
          <table:table-cell office:value-type="string" office:string-value="臺中市清水區大楊國民小學"/>
          <table:table-cell office:value-type="float" office:value="112"/>
          <table:table-cell office:value-type="float" office:value="83"/>
          <table:table-cell office:value-type="float" office:value="83"/>
          <table:table-cell office:value-type="float" office:value="0"/>
          <table:table-cell office:value-type="float" office:value="0"/>
          <table:table-cell/>
          <table:table-cell office:value-type="float" office:value="29"/>
          <table:table-cell table:number-columns-repeated="4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662"/>
          <table:table-cell office:value-type="string" office:string-value="臺中市清水區吳厝國民小學"/>
          <table:table-cell office:value-type="float" office:value="109"/>
          <table:table-cell office:value-type="float" office:value="79"/>
          <table:table-cell office:value-type="float" office:value="79"/>
          <table:table-cell office:value-type="float" office:value="0"/>
          <table:table-cell office:value-type="float" office:value="0"/>
          <table:table-cell/>
          <table:table-cell office:value-type="float" office:value="30"/>
          <table:table-cell table:number-columns-repeated="4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663"/>
          <table:table-cell office:value-type="string" office:string-value="臺中市清水區東山國民小學"/>
          <table:table-cell office:value-type="float" office:value="96"/>
          <table:table-cell office:value-type="float" office:value="71"/>
          <table:table-cell office:value-type="float" office:value="71"/>
          <table:table-cell office:value-type="float" office:value="0"/>
          <table:table-cell office:value-type="float" office:value="0"/>
          <table:table-cell/>
          <table:table-cell office:value-type="float" office:value="25"/>
          <table:table-cell table:number-columns-repeated="4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664"/>
          <table:table-cell office:value-type="string" office:string-value="臺中市清水區甲南國民小學"/>
          <table:table-cell office:value-type="float" office:value="158"/>
          <table:table-cell office:value-type="float" office:value="136"/>
          <table:table-cell office:value-type="float" office:value="136"/>
          <table:table-cell office:value-type="float" office:value="0"/>
          <table:table-cell office:value-type="float" office:value="0"/>
          <table:table-cell/>
          <table:table-cell office:value-type="float" office:value="22"/>
          <table:table-cell table:number-columns-repeated="16374"/>
        </table:table-row>
        <table:table-row>
          <table:table-cell/>
          <table:table-cell office:value-type="string" office:string-value="05665"/>
          <table:table-cell office:value-type="string" office:string-value="臺中市清水區三田國民小學"/>
          <table:table-cell office:value-type="float" office:value="417"/>
          <table:table-cell office:value-type="float" office:value="399"/>
          <table:table-cell office:value-type="float" office:value="393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8"/>
          <table:table-cell table:number-columns-repeated="16374"/>
        </table:table-row>
        <table:table-row>
          <table:table-cell/>
          <table:table-cell office:value-type="string" office:string-value="05666"/>
          <table:table-cell office:value-type="string" office:string-value="臺中市清水區高美國民小學"/>
          <table:table-cell office:value-type="float" office:value="317"/>
          <table:table-cell office:value-type="float" office:value="317"/>
          <table:table-cell office:value-type="float" office:value="317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667"/>
          <table:table-cell office:value-type="string" office:string-value="臺中市清水區西寧國民小學"/>
          <table:table-cell office:value-type="float" office:value="739"/>
          <table:table-cell office:value-type="float" office:value="709"/>
          <table:table-cell office:value-type="float" office:value="709"/>
          <table:table-cell office:value-type="float" office:value="0"/>
          <table:table-cell office:value-type="float" office:value="0"/>
          <table:table-cell/>
          <table:table-cell office:value-type="float" office:value="30"/>
          <table:table-cell table:number-columns-repeated="16374"/>
        </table:table-row>
        <table:table-row>
          <table:table-cell/>
          <table:table-cell office:value-type="string" office:string-value="05668"/>
          <table:table-cell office:value-type="string" office:string-value="臺中市清水區大秀國民小學"/>
          <table:table-cell office:value-type="float" office:value="602"/>
          <table:table-cell office:value-type="float" office:value="573"/>
          <table:table-cell office:value-type="float" office:value="573"/>
          <table:table-cell office:value-type="float" office:value="0"/>
          <table:table-cell office:value-type="float" office:value="0"/>
          <table:table-cell/>
          <table:table-cell office:value-type="float" office:value="29"/>
          <table:table-cell table:number-columns-repeated="16374"/>
        </table:table-row>
        <table:table-row>
          <table:table-cell/>
          <table:table-cell office:value-type="string" office:string-value="05669"/>
          <table:table-cell office:value-type="string" office:string-value="臺中市清水區建國國民小學"/>
          <table:table-cell office:value-type="float" office:value="664"/>
          <table:table-cell office:value-type="float" office:value="636"/>
          <table:table-cell office:value-type="float" office:value="636"/>
          <table:table-cell office:value-type="float" office:value="0"/>
          <table:table-cell office:value-type="float" office:value="0"/>
          <table:table-cell/>
          <table:table-cell office:value-type="float" office:value="28"/>
          <table:table-cell table:number-columns-repeated="16374"/>
        </table:table-row>
        <table:table-row>
          <table:table-cell/>
          <table:table-cell office:value-type="string" office:string-value="05670"/>
          <table:table-cell office:value-type="string" office:string-value="臺中市清水區槺榔國民小學"/>
          <table:table-cell office:value-type="float" office:value="191"/>
          <table:table-cell office:value-type="float" office:value="191"/>
          <table:table-cell office:value-type="float" office:value="191"/>
          <table:table-cell office:value-type="float" office:value="0"/>
          <table:table-cell office:value-type="float" office:value="0"/>
          <table:table-cell table:number-columns-repeated="6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671"/>
          <table:table-cell office:value-type="string" office:string-value="臺中市清水區清水國民小學"/>
          <table:table-cell office:value-type="float" office:value="1842"/>
          <table:table-cell office:value-type="float" office:value="1723"/>
          <table:table-cell office:value-type="float" office:value="1650"/>
          <table:table-cell office:value-type="float" office:value="0"/>
          <table:table-cell office:value-type="float" office:value="55"/>
          <table:table-cell office:value-type="float" office:value="18"/>
          <table:table-cell office:value-type="float" office:value="113"/>
          <table:table-cell office:value-type="float" office:value="6"/>
          <table:table-cell table:number-columns-repeated="2"/>
          <table:table-cell office:value-type="float" office:value="10"/>
          <table:table-cell table:number-columns-repeated="16370"/>
        </table:table-row>
        <table:table-row>
          <table:table-cell/>
          <table:table-cell office:value-type="string" office:string-value="05681"/>
          <table:table-cell office:value-type="string" office:string-value="臺中市大甲區東陽國民小學"/>
          <table:table-cell office:value-type="float" office:value="184"/>
          <table:table-cell office:value-type="float" office:value="184"/>
          <table:table-cell office:value-type="float" office:value="184"/>
          <table:table-cell office:value-type="float" office:value="0"/>
          <table:table-cell office:value-type="float" office:value="0"/>
          <table:table-cell table:number-columns-repeated="6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682"/>
          <table:table-cell office:value-type="string" office:string-value="臺中市大甲區順天國民小學"/>
          <table:table-cell office:value-type="float" office:value="1002"/>
          <table:table-cell office:value-type="float" office:value="890"/>
          <table:table-cell office:value-type="float" office:value="765"/>
          <table:table-cell office:value-type="float" office:value="0"/>
          <table:table-cell office:value-type="float" office:value="115"/>
          <table:table-cell office:value-type="float" office:value="10"/>
          <table:table-cell office:value-type="float" office:value="112"/>
          <table:table-cell table:number-columns-repeated="16374"/>
        </table:table-row>
        <table:table-row>
          <table:table-cell/>
          <table:table-cell office:value-type="string" office:string-value="05683"/>
          <table:table-cell office:value-type="string" office:string-value="臺中市大甲區文昌國民小學"/>
          <table:table-cell office:value-type="float" office:value="1212"/>
          <table:table-cell office:value-type="float" office:value="1123"/>
          <table:table-cell office:value-type="float" office:value="1123"/>
          <table:table-cell office:value-type="float" office:value="0"/>
          <table:table-cell office:value-type="float" office:value="0"/>
          <table:table-cell/>
          <table:table-cell office:value-type="float" office:value="89"/>
          <table:table-cell table:number-columns-repeated="16374"/>
        </table:table-row>
        <table:table-row>
          <table:table-cell/>
          <table:table-cell office:value-type="string" office:string-value="05684"/>
          <table:table-cell office:value-type="string" office:string-value="臺中市大甲區大甲國民小學"/>
          <table:table-cell office:value-type="float" office:value="1465"/>
          <table:table-cell office:value-type="float" office:value="1443"/>
          <table:table-cell office:value-type="float" office:value="1443"/>
          <table:table-cell office:value-type="float" office:value="0"/>
          <table:table-cell office:value-type="float" office:value="0"/>
          <table:table-cell/>
          <table:table-cell office:value-type="float" office:value="22"/>
          <table:table-cell table:number-columns-repeated="3"/>
          <table:table-cell office:value-type="float" office:value="22"/>
          <table:table-cell table:number-columns-repeated="16370"/>
        </table:table-row>
        <table:table-row>
          <table:table-cell/>
          <table:table-cell office:value-type="string" office:string-value="05685"/>
          <table:table-cell office:value-type="string" office:string-value="臺中市大甲區文武國民小學"/>
          <table:table-cell office:value-type="float" office:value="60"/>
          <table:table-cell office:value-type="float" office:value="60"/>
          <table:table-cell office:value-type="float" office:value="60"/>
          <table:table-cell office:value-type="float" office:value="0"/>
          <table:table-cell office:value-type="float" office:value="0"/>
          <table:table-cell table:number-columns-repeated="6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686"/>
          <table:table-cell office:value-type="string" office:string-value="臺中市大甲區德化國民小學"/>
          <table:table-cell office:value-type="float" office:value="178"/>
          <table:table-cell office:value-type="float" office:value="154"/>
          <table:table-cell office:value-type="float" office:value="154"/>
          <table:table-cell office:value-type="float" office:value="0"/>
          <table:table-cell office:value-type="float" office:value="0"/>
          <table:table-cell/>
          <table:table-cell office:value-type="float" office:value="24"/>
          <table:table-cell table:number-columns-repeated="4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687"/>
          <table:table-cell office:value-type="string" office:string-value="臺中市大甲區日南國民小學"/>
          <table:table-cell office:value-type="float" office:value="622"/>
          <table:table-cell office:value-type="float" office:value="622"/>
          <table:table-cell office:value-type="float" office:value="617"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5"/>
        </table:table-row>
        <table:table-row>
          <table:table-cell/>
          <table:table-cell office:value-type="string" office:string-value="05688"/>
          <table:table-cell office:value-type="string" office:string-value="臺中市大甲區華龍國民小學"/>
          <table:table-cell office:value-type="float" office:value="410"/>
          <table:table-cell office:value-type="float" office:value="392"/>
          <table:table-cell office:value-type="float" office:value="392"/>
          <table:table-cell office:value-type="float" office:value="0"/>
          <table:table-cell office:value-type="float" office:value="0"/>
          <table:table-cell/>
          <table:table-cell office:value-type="float" office:value="18"/>
          <table:table-cell table:number-columns-repeated="16374"/>
        </table:table-row>
        <table:table-row>
          <table:table-cell/>
          <table:table-cell office:value-type="string" office:string-value="05689"/>
          <table:table-cell office:value-type="string" office:string-value="臺中市大甲區東明國民小學"/>
          <table:table-cell office:value-type="float" office:value="66"/>
          <table:table-cell office:value-type="float" office:value="66"/>
          <table:table-cell office:value-type="float" office:value="66"/>
          <table:table-cell office:value-type="float" office:value="0"/>
          <table:table-cell office:value-type="float" office:value="0"/>
          <table:table-cell table:number-columns-repeated="6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690"/>
          <table:table-cell office:value-type="string" office:string-value="臺中市大甲區西岐國民小學"/>
          <table:table-cell office:value-type="float" office:value="240"/>
          <table:table-cell office:value-type="float" office:value="219"/>
          <table:table-cell office:value-type="float" office:value="219"/>
          <table:table-cell office:value-type="float" office:value="0"/>
          <table:table-cell office:value-type="float" office:value="0"/>
          <table:table-cell/>
          <table:table-cell office:value-type="float" office:value="21"/>
          <table:table-cell table:number-columns-repeated="16374"/>
        </table:table-row>
        <table:table-row>
          <table:table-cell/>
          <table:table-cell office:value-type="string" office:string-value="05701"/>
          <table:table-cell office:value-type="string" office:string-value="臺中市外埔區外埔國民小學"/>
          <table:table-cell office:value-type="float" office:value="894"/>
          <table:table-cell office:value-type="float" office:value="836"/>
          <table:table-cell office:value-type="float" office:value="83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58"/>
          <table:table-cell table:number-columns-repeated="16374"/>
        </table:table-row>
        <table:table-row>
          <table:table-cell/>
          <table:table-cell office:value-type="string" office:string-value="05702"/>
          <table:table-cell office:value-type="string" office:string-value="臺中市外埔區水美國民小學"/>
          <table:table-cell office:value-type="float" office:value="106"/>
          <table:table-cell office:value-type="float" office:value="80"/>
          <table:table-cell office:value-type="float" office:value="80"/>
          <table:table-cell office:value-type="float" office:value="0"/>
          <table:table-cell office:value-type="float" office:value="0"/>
          <table:table-cell/>
          <table:table-cell office:value-type="float" office:value="26"/>
          <table:table-cell table:number-columns-repeated="4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703"/>
          <table:table-cell office:value-type="string" office:string-value="臺中市外埔區馬鳴國民小學"/>
          <table:table-cell office:value-type="float" office:value="58"/>
          <table:table-cell office:value-type="float" office:value="58"/>
          <table:table-cell office:value-type="float" office:value="58"/>
          <table:table-cell office:value-type="float" office:value="0"/>
          <table:table-cell office:value-type="float" office:value="0"/>
          <table:table-cell table:number-columns-repeated="6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704"/>
          <table:table-cell office:value-type="string" office:string-value="臺中市外埔區鐵山國民小學"/>
          <table:table-cell office:value-type="float" office:value="72"/>
          <table:table-cell office:value-type="float" office:value="72"/>
          <table:table-cell office:value-type="float" office:value="72"/>
          <table:table-cell office:value-type="float" office:value="0"/>
          <table:table-cell office:value-type="float" office:value="0"/>
          <table:table-cell table:number-columns-repeated="6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705"/>
          <table:table-cell office:value-type="string" office:string-value="臺中市外埔區安定國民小學"/>
          <table:table-cell office:value-type="float" office:value="118"/>
          <table:table-cell office:value-type="float" office:value="118"/>
          <table:table-cell office:value-type="float" office:value="118"/>
          <table:table-cell office:value-type="float" office:value="0"/>
          <table:table-cell office:value-type="float" office:value="0"/>
          <table:table-cell table:number-columns-repeated="6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711"/>
          <table:table-cell office:value-type="string" office:string-value="臺中市大安區大安國民小學"/>
          <table:table-cell office:value-type="float" office:value="351"/>
          <table:table-cell office:value-type="float" office:value="336"/>
          <table:table-cell office:value-type="float" office:value="33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5"/>
          <table:table-cell table:number-columns-repeated="3"/>
          <table:table-cell office:value-type="float" office:value="21"/>
          <table:table-cell table:number-columns-repeated="16370"/>
        </table:table-row>
        <table:table-row>
          <table:table-cell/>
          <table:table-cell office:value-type="string" office:string-value="05712"/>
          <table:table-cell office:value-type="string" office:string-value="臺中市大安區三光國民小學"/>
          <table:table-cell office:value-type="float" office:value="65"/>
          <table:table-cell office:value-type="float" office:value="65"/>
          <table:table-cell office:value-type="float" office:value="65"/>
          <table:table-cell office:value-type="float" office:value="0"/>
          <table:table-cell office:value-type="float" office:value="0"/>
          <table:table-cell table:number-columns-repeated="6"/>
          <table:table-cell office:value-type="string" office:string-value="偏遠"/>
          <table:table-cell table:number-columns-repeated="16369"/>
        </table:table-row>
        <table:table-row>
          <table:table-cell/>
          <table:table-cell office:value-type="string" office:string-value="05713"/>
          <table:table-cell office:value-type="string" office:string-value="臺中市大安區海墘國民小學"/>
          <table:table-cell office:value-type="float" office:value="170"/>
          <table:table-cell office:value-type="float" office:value="170"/>
          <table:table-cell office:value-type="float" office:value="17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05714"/>
          <table:table-cell office:value-type="string" office:string-value="臺中市大安區永安國民小學"/>
          <table:table-cell office:value-type="float" office:value="177"/>
          <table:table-cell office:value-type="float" office:value="151"/>
          <table:table-cell office:value-type="float" office:value="151"/>
          <table:table-cell office:value-type="float" office:value="0"/>
          <table:table-cell office:value-type="float" office:value="0"/>
          <table:table-cell/>
          <table:table-cell office:value-type="float" office:value="26"/>
          <table:table-cell table:number-columns-repeated="3"/>
          <table:table-cell office:value-type="float" office:value="6"/>
          <table:table-cell office:value-type="string" office:string-value="偏遠"/>
          <table:table-cell table:number-columns-repeated="16369"/>
        </table:table-row>
        <table:table-row table:number-rows-repeated="1048267">
          <table:table-cell table:number-columns-repeated="16369"/>
        </table:table-row>
      </table:table>
      <table:table table:name="'file://172.20.38.111/第一股/106年預算書/106年基本需求/自用檔案/106年基本需求估算表(自用-不含第5次人審)).xlsx'#6車輛" table:style-name="ta5">
        <table:table-source xlink:href="file://172.20.38.111/第一股/106年預算書/106年基本需求/自用檔案/106年基本需求估算表(自用-不含第5次人審)).xlsx" table:table-name="6車輛" table:mode="copy-results-only"/>
        <table:table-column/>
        <table:table-row>
          <table:table-cell/>
          <table:table-cell office:value-type="string" office:string-value="機關代碼"/>
          <table:table-cell office:value-type="string" office:string-value="機關名稱"/>
          <table:table-cell office:value-type="string" office:string-value=" 油料金額"/>
          <table:table-cell office:value-type="string" office:string-value="養護費"/>
          <table:table-cell office:value-type="string" office:string-value="車輛檢驗費"/>
          <table:table-cell office:value-type="string" office:string-value="車輛保險費"/>
          <table:table-cell office:value-type="string" office:string-value="燃料使用費"/>
          <table:table-cell office:value-type="string" office:string-value=" 牌照稅"/>
          <table:table-cell office:value-type="string" office:string-value="車輛數"/>
          <table:table-cell table:number-columns-repeated="16374"/>
        </table:table-row>
        <table:table-row>
          <table:table-cell/>
          <table:table-cell office:value-type="string" office:string-value="05051"/>
          <table:table-cell office:value-type="string" office:string-value="臺中市立忠明高級中學"/>
          <table:table-cell office:value-type="float" office:value="43320"/>
          <table:table-cell office:value-type="float" office:value="51000"/>
          <table:table-cell office:value-type="float" office:value="1200"/>
          <table:table-cell office:value-type="float" office:value="10895"/>
          <table:table-cell office:value-type="float" office:value="6876"/>
          <table:table-cell office:value-type="float" office:value="630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052"/>
          <table:table-cell office:value-type="string" office:string-value="臺中市立惠文高級中學"/>
          <table:table-cell table:number-columns-repeated="16381"/>
        </table:table-row>
        <table:table-row>
          <table:table-cell/>
          <table:table-cell office:value-type="string" office:string-value="05053"/>
          <table:table-cell office:value-type="string" office:string-value="臺中市立東山高級中學"/>
          <table:table-cell office:value-type="float" office:value="43320"/>
          <table:table-cell office:value-type="float" office:value="8500"/>
          <table:table-cell office:value-type="float" office:value="600"/>
          <table:table-cell office:value-type="float" office:value="10895"/>
          <table:table-cell office:value-type="float" office:value="6876"/>
          <table:table-cell office:value-type="float" office:value="630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054"/>
          <table:table-cell office:value-type="string" office:string-value="臺中市立西苑高級中學"/>
          <table:table-cell office:value-type="float" office:value="7176"/>
          <table:table-cell office:value-type="float" office:value="1700"/>
          <table:table-cell office:value-type="float" office:value="0"/>
          <table:table-cell office:value-type="float" office:value="711"/>
          <table:table-cell office:value-type="float" office:value="45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055"/>
          <table:table-cell office:value-type="string" office:string-value="臺中市立長億高級中學"/>
          <table:table-cell office:value-type="float" office:value="13728"/>
          <table:table-cell office:value-type="float" office:value="3400"/>
          <table:table-cell office:value-type="float" office:value="0"/>
          <table:table-cell office:value-type="float" office:value="1422"/>
          <table:table-cell office:value-type="float" office:value="90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05056"/>
          <table:table-cell office:value-type="string" office:string-value="臺中市立大里高級中學"/>
          <table:table-cell table:number-columns-repeated="16381"/>
        </table:table-row>
        <table:table-row>
          <table:table-cell/>
          <table:table-cell office:value-type="string" office:string-value="05057"/>
          <table:table-cell office:value-type="string" office:string-value="臺中市立后綜高級中學"/>
          <table:table-cell office:value-type="float" office:value="57672"/>
          <table:table-cell office:value-type="float" office:value="28900"/>
          <table:table-cell office:value-type="float" office:value="600"/>
          <table:table-cell office:value-type="float" office:value="12317"/>
          <table:table-cell office:value-type="float" office:value="7776"/>
          <table:table-cell office:value-type="float" office:value="6300"/>
          <table:table-cell office:value-type="float" office:value="3"/>
          <table:table-cell table:number-columns-repeated="16374"/>
        </table:table-row>
        <table:table-row>
          <table:table-cell/>
          <table:table-cell office:value-type="string" office:string-value="05058"/>
          <table:table-cell office:value-type="string" office:string-value="臺中市立新社高級中學"/>
          <table:table-cell table:number-columns-repeated="16381"/>
        </table:table-row>
        <table:table-row>
          <table:table-cell/>
          <table:table-cell office:value-type="string" office:string-value="05059"/>
          <table:table-cell office:value-type="string" office:string-value="臺中市立中港高級中學"/>
          <table:table-cell table:number-columns-repeated="16381"/>
        </table:table-row>
        <table:table-row>
          <table:table-cell/>
          <table:table-cell office:value-type="string" office:string-value="05201"/>
          <table:table-cell office:value-type="string" office:string-value="臺中市立東峰國民中學"/>
          <table:table-cell table:number-columns-repeated="16381"/>
        </table:table-row>
        <table:table-row>
          <table:table-cell/>
          <table:table-cell office:value-type="string" office:string-value="05202"/>
          <table:table-cell office:value-type="string" office:string-value="臺中市立育英國民中學"/>
          <table:table-cell office:value-type="float" office:value="38364"/>
          <table:table-cell office:value-type="float" office:value="51000"/>
          <table:table-cell office:value-type="float" office:value="45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203"/>
          <table:table-cell office:value-type="string" office:string-value="臺中市立崇倫國民中學"/>
          <table:table-cell table:number-columns-repeated="16381"/>
        </table:table-row>
        <table:table-row>
          <table:table-cell/>
          <table:table-cell office:value-type="string" office:string-value="05204"/>
          <table:table-cell office:value-type="string" office:string-value="臺中市立四育國民中學"/>
          <table:table-cell office:value-type="float" office:value="38364"/>
          <table:table-cell office:value-type="float" office:value="51000"/>
          <table:table-cell office:value-type="float" office:value="45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205"/>
          <table:table-cell office:value-type="string" office:string-value="臺中市立居仁國民中學"/>
          <table:table-cell table:number-columns-repeated="16381"/>
        </table:table-row>
        <table:table-row>
          <table:table-cell/>
          <table:table-cell office:value-type="string" office:string-value="05206"/>
          <table:table-cell office:value-type="string" office:string-value="臺中市立光明國民中學"/>
          <table:table-cell table:number-columns-repeated="16381"/>
        </table:table-row>
        <table:table-row>
          <table:table-cell/>
          <table:table-cell office:value-type="string" office:string-value="05207"/>
          <table:table-cell office:value-type="string" office:string-value="臺中市立向上國民中學"/>
          <table:table-cell office:value-type="float" office:value="38364"/>
          <table:table-cell office:value-type="float" office:value="51000"/>
          <table:table-cell office:value-type="float" office:value="45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208"/>
          <table:table-cell office:value-type="string" office:string-value="臺中市立五權國民中學"/>
          <table:table-cell table:number-columns-repeated="16381"/>
        </table:table-row>
        <table:table-row>
          <table:table-cell/>
          <table:table-cell office:value-type="string" office:string-value="05209"/>
          <table:table-cell office:value-type="string" office:string-value="臺中市立立人國民中學"/>
          <table:table-cell table:number-columns-repeated="16381"/>
        </table:table-row>
        <table:table-row>
          <table:table-cell/>
          <table:table-cell office:value-type="string" office:string-value="05210"/>
          <table:table-cell office:value-type="string" office:string-value="臺中市立雙十國民中學"/>
          <table:table-cell table:number-columns-repeated="16381"/>
        </table:table-row>
        <table:table-row>
          <table:table-cell/>
          <table:table-cell office:value-type="string" office:string-value="05211"/>
          <table:table-cell office:value-type="string" office:string-value="臺中市立三光國民中學"/>
          <table:table-cell table:number-columns-repeated="16381"/>
        </table:table-row>
        <table:table-row>
          <table:table-cell/>
          <table:table-cell office:value-type="string" office:string-value="05212"/>
          <table:table-cell office:value-type="string" office:string-value="臺中市立北新國民中學"/>
          <table:table-cell office:value-type="float" office:value="36696"/>
          <table:table-cell office:value-type="float" office:value="25500"/>
          <table:table-cell office:value-type="float" office:value="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213"/>
          <table:table-cell office:value-type="string" office:string-value="臺中市立崇德國民中學"/>
          <table:table-cell table:number-columns-repeated="16381"/>
        </table:table-row>
        <table:table-row>
          <table:table-cell/>
          <table:table-cell office:value-type="string" office:string-value="05214"/>
          <table:table-cell office:value-type="string" office:string-value="臺中市立四張犁國民中學"/>
          <table:table-cell table:number-columns-repeated="16381"/>
        </table:table-row>
        <table:table-row>
          <table:table-cell/>
          <table:table-cell office:value-type="string" office:string-value="05215"/>
          <table:table-cell office:value-type="string" office:string-value="臺中市立大德國民中學"/>
          <table:table-cell table:number-columns-repeated="16381"/>
        </table:table-row>
        <table:table-row>
          <table:table-cell/>
          <table:table-cell office:value-type="string" office:string-value="05216"/>
          <table:table-cell office:value-type="string" office:string-value="臺中市立至善國民中學"/>
          <table:table-cell table:number-columns-repeated="16381"/>
        </table:table-row>
        <table:table-row>
          <table:table-cell/>
          <table:table-cell office:value-type="string" office:string-value="05217"/>
          <table:table-cell office:value-type="string" office:string-value="臺中市立中山國民中學"/>
          <table:table-cell office:value-type="float" office:value="36696"/>
          <table:table-cell office:value-type="float" office:value="51000"/>
          <table:table-cell office:value-type="float" office:value="45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218"/>
          <table:table-cell office:value-type="string" office:string-value="臺中市立漢口國民中學"/>
          <table:table-cell table:number-columns-repeated="16381"/>
        </table:table-row>
        <table:table-row>
          <table:table-cell/>
          <table:table-cell office:value-type="string" office:string-value="05219"/>
          <table:table-cell office:value-type="string" office:string-value="臺中市立福科國民中學"/>
          <table:table-cell table:number-columns-repeated="16381"/>
        </table:table-row>
        <table:table-row>
          <table:table-cell/>
          <table:table-cell office:value-type="string" office:string-value="05220"/>
          <table:table-cell office:value-type="string" office:string-value="臺中市立安和國民中學"/>
          <table:table-cell table:number-columns-repeated="16381"/>
        </table:table-row>
        <table:table-row>
          <table:table-cell/>
          <table:table-cell office:value-type="string" office:string-value="05221"/>
          <table:table-cell office:value-type="string" office:string-value="臺中市立大業國民中學"/>
          <table:table-cell table:number-columns-repeated="16381"/>
        </table:table-row>
        <table:table-row>
          <table:table-cell/>
          <table:table-cell office:value-type="string" office:string-value="05222"/>
          <table:table-cell office:value-type="string" office:string-value="臺中市立大墩國民中學"/>
          <table:table-cell table:number-columns-repeated="16381"/>
        </table:table-row>
        <table:table-row>
          <table:table-cell/>
          <table:table-cell office:value-type="string" office:string-value="05223"/>
          <table:table-cell office:value-type="string" office:string-value="臺中市立黎明國民中學"/>
          <table:table-cell office:value-type="float" office:value="38364"/>
          <table:table-cell office:value-type="float" office:value="34000"/>
          <table:table-cell office:value-type="float" office:value="45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224"/>
          <table:table-cell office:value-type="string" office:string-value="臺中市立萬和國民中學"/>
          <table:table-cell table:number-columns-repeated="16381"/>
        </table:table-row>
        <table:table-row>
          <table:table-cell/>
          <table:table-cell office:value-type="string" office:string-value="05225"/>
          <table:table-cell office:value-type="string" office:string-value="臺中市立太平國民中學"/>
          <table:table-cell office:value-type="float" office:value="38364"/>
          <table:table-cell office:value-type="float" office:value="51000"/>
          <table:table-cell office:value-type="float" office:value="750"/>
          <table:table-cell office:value-type="float" office:value="2483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226"/>
          <table:table-cell office:value-type="string" office:string-value="臺中市立中平國民中學"/>
          <table:table-cell office:value-type="float" office:value="38364"/>
          <table:table-cell office:value-type="float" office:value="34000"/>
          <table:table-cell office:value-type="float" office:value="45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227"/>
          <table:table-cell office:value-type="string" office:string-value="臺中市立新光國民中學"/>
          <table:table-cell table:number-columns-repeated="16381"/>
        </table:table-row>
        <table:table-row>
          <table:table-cell/>
          <table:table-cell office:value-type="string" office:string-value="05228"/>
          <table:table-cell office:value-type="string" office:string-value="臺中市立立新國民中學"/>
          <table:table-cell office:value-type="float" office:value="38364"/>
          <table:table-cell office:value-type="float" office:value="51000"/>
          <table:table-cell office:value-type="float" office:value="45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229"/>
          <table:table-cell office:value-type="string" office:string-value="臺中市立爽文國民中學"/>
          <table:table-cell table:number-columns-repeated="16381"/>
        </table:table-row>
        <table:table-row>
          <table:table-cell/>
          <table:table-cell office:value-type="string" office:string-value="05230"/>
          <table:table-cell office:value-type="string" office:string-value="臺中市立光榮國民中學"/>
          <table:table-cell table:number-columns-repeated="16381"/>
        </table:table-row>
        <table:table-row>
          <table:table-cell/>
          <table:table-cell office:value-type="string" office:string-value="05231"/>
          <table:table-cell office:value-type="string" office:string-value="臺中市立光正國民中學"/>
          <table:table-cell table:number-columns-repeated="16381"/>
        </table:table-row>
        <table:table-row>
          <table:table-cell/>
          <table:table-cell office:value-type="string" office:string-value="05232"/>
          <table:table-cell office:value-type="string" office:string-value="臺中市立成功國民中學"/>
          <table:table-cell office:value-type="float" office:value="36696"/>
          <table:table-cell office:value-type="float" office:value="51000"/>
          <table:table-cell office:value-type="float" office:value="45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233"/>
          <table:table-cell office:value-type="string" office:string-value="臺中市立霧峰國民中學"/>
          <table:table-cell office:value-type="float" office:value="38364"/>
          <table:table-cell office:value-type="float" office:value="34000"/>
          <table:table-cell office:value-type="float" office:value="45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234"/>
          <table:table-cell office:value-type="string" office:string-value="臺中市立光復國民中小學"/>
          <table:table-cell table:number-columns-repeated="16381"/>
        </table:table-row>
        <table:table-row>
          <table:table-cell/>
          <table:table-cell office:value-type="string" office:string-value="05235"/>
          <table:table-cell office:value-type="string" office:string-value="臺中市立烏日國民中學"/>
          <table:table-cell office:value-type="float" office:value="38364"/>
          <table:table-cell office:value-type="float" office:value="51000"/>
          <table:table-cell office:value-type="float" office:value="75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236"/>
          <table:table-cell office:value-type="string" office:string-value="臺中市立溪南國民中學"/>
          <table:table-cell table:number-columns-repeated="16381"/>
        </table:table-row>
        <table:table-row>
          <table:table-cell/>
          <table:table-cell office:value-type="string" office:string-value="05237"/>
          <table:table-cell office:value-type="string" office:string-value="臺中市立光德國民中學"/>
          <table:table-cell table:number-columns-repeated="16381"/>
        </table:table-row>
        <table:table-row>
          <table:table-cell/>
          <table:table-cell office:value-type="string" office:string-value="05238"/>
          <table:table-cell office:value-type="string" office:string-value="臺中市立豐東國民中學"/>
          <table:table-cell table:number-columns-repeated="16381"/>
        </table:table-row>
        <table:table-row>
          <table:table-cell/>
          <table:table-cell office:value-type="string" office:string-value="05239"/>
          <table:table-cell office:value-type="string" office:string-value="臺中市立豐南國民中學"/>
          <table:table-cell table:number-columns-repeated="16381"/>
        </table:table-row>
        <table:table-row>
          <table:table-cell/>
          <table:table-cell office:value-type="string" office:string-value="05240"/>
          <table:table-cell office:value-type="string" office:string-value="臺中市立豐陽國民中學"/>
          <table:table-cell table:number-columns-repeated="16381"/>
        </table:table-row>
        <table:table-row>
          <table:table-cell/>
          <table:table-cell office:value-type="string" office:string-value="05241"/>
          <table:table-cell office:value-type="string" office:string-value="臺中市立豐原國民中學"/>
          <table:table-cell office:value-type="float" office:value="80016"/>
          <table:table-cell office:value-type="float" office:value="102000"/>
          <table:table-cell office:value-type="float" office:value="1650"/>
          <table:table-cell office:value-type="float" office:value="13810"/>
          <table:table-cell office:value-type="float" office:value="17178"/>
          <table:table-cell office:value-type="float" office:value="23830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05242"/>
          <table:table-cell office:value-type="string" office:string-value="臺中市立后里國民中學"/>
          <table:table-cell table:number-columns-repeated="16381"/>
        </table:table-row>
        <table:table-row>
          <table:table-cell/>
          <table:table-cell office:value-type="string" office:string-value="05243"/>
          <table:table-cell office:value-type="string" office:string-value="臺中市立石岡國民中學"/>
          <table:table-cell table:number-columns-repeated="16381"/>
        </table:table-row>
        <table:table-row>
          <table:table-cell/>
          <table:table-cell office:value-type="string" office:string-value="05244"/>
          <table:table-cell office:value-type="string" office:string-value="臺中市立東新國民中學"/>
          <table:table-cell office:value-type="float" office:value="38364"/>
          <table:table-cell office:value-type="float" office:value="51000"/>
          <table:table-cell office:value-type="float" office:value="450"/>
          <table:table-cell office:value-type="float" office:value="2483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245"/>
          <table:table-cell office:value-type="string" office:string-value="臺中市立東勢國民中學"/>
          <table:table-cell table:number-columns-repeated="16381"/>
        </table:table-row>
        <table:table-row>
          <table:table-cell/>
          <table:table-cell office:value-type="string" office:string-value="05246"/>
          <table:table-cell office:value-type="string" office:string-value="臺中市立東華國民中學"/>
          <table:table-cell table:number-columns-repeated="16381"/>
        </table:table-row>
        <table:table-row>
          <table:table-cell/>
          <table:table-cell office:value-type="string" office:string-value="05247"/>
          <table:table-cell office:value-type="string" office:string-value="臺中市立和平國民中學"/>
          <table:table-cell table:number-columns-repeated="16381"/>
        </table:table-row>
        <table:table-row>
          <table:table-cell/>
          <table:table-cell office:value-type="string" office:string-value="05248"/>
          <table:table-cell office:value-type="string" office:string-value="臺中市立潭秀國民中學"/>
          <table:table-cell table:number-columns-repeated="16381"/>
        </table:table-row>
        <table:table-row>
          <table:table-cell/>
          <table:table-cell office:value-type="string" office:string-value="05249"/>
          <table:table-cell office:value-type="string" office:string-value="臺中市立潭子國民中學"/>
          <table:table-cell office:value-type="float" office:value="38364"/>
          <table:table-cell office:value-type="float" office:value="34000"/>
          <table:table-cell office:value-type="float" office:value="45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250"/>
          <table:table-cell office:value-type="string" office:string-value="臺中市立大雅國民中學"/>
          <table:table-cell office:value-type="float" office:value="81684"/>
          <table:table-cell office:value-type="float" office:value="76500"/>
          <table:table-cell office:value-type="float" office:value="1050"/>
          <table:table-cell office:value-type="float" office:value="13810"/>
          <table:table-cell office:value-type="float" office:value="14076"/>
          <table:table-cell office:value-type="float" office:value="21510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05251"/>
          <table:table-cell office:value-type="string" office:string-value="臺中市立大華國民中學"/>
          <table:table-cell table:number-columns-repeated="16381"/>
        </table:table-row>
        <table:table-row>
          <table:table-cell/>
          <table:table-cell office:value-type="string" office:string-value="05252"/>
          <table:table-cell office:value-type="string" office:string-value="臺中市立神岡國民中學"/>
          <table:table-cell table:number-columns-repeated="16381"/>
        </table:table-row>
        <table:table-row>
          <table:table-cell/>
          <table:table-cell office:value-type="string" office:string-value="05253"/>
          <table:table-cell office:value-type="string" office:string-value="臺中市立神圳國民中學"/>
          <table:table-cell office:value-type="float" office:value="7176"/>
          <table:table-cell office:value-type="float" office:value="1700"/>
          <table:table-cell office:value-type="float" office:value="0"/>
          <table:table-cell office:value-type="float" office:value="711"/>
          <table:table-cell office:value-type="float" office:value="45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254"/>
          <table:table-cell office:value-type="string" office:string-value="臺中市立大道國民中學"/>
          <table:table-cell office:value-type="float" office:value="43320"/>
          <table:table-cell office:value-type="float" office:value="25500"/>
          <table:table-cell office:value-type="float" office:value="600"/>
          <table:table-cell office:value-type="float" office:value="10895"/>
          <table:table-cell office:value-type="float" office:value="6876"/>
          <table:table-cell office:value-type="float" office:value="630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255"/>
          <table:table-cell office:value-type="string" office:string-value="臺中市立鹿寮國民中學"/>
          <table:table-cell table:number-columns-repeated="16381"/>
        </table:table-row>
        <table:table-row>
          <table:table-cell/>
          <table:table-cell office:value-type="string" office:string-value="05256"/>
          <table:table-cell office:value-type="string" office:string-value="臺中市立北勢國民中學"/>
          <table:table-cell table:number-columns-repeated="16381"/>
        </table:table-row>
        <table:table-row>
          <table:table-cell/>
          <table:table-cell office:value-type="string" office:string-value="05257"/>
          <table:table-cell office:value-type="string" office:string-value="臺中市立公明國民中學"/>
          <table:table-cell table:number-columns-repeated="16381"/>
        </table:table-row>
        <table:table-row>
          <table:table-cell/>
          <table:table-cell office:value-type="string" office:string-value="05258"/>
          <table:table-cell office:value-type="string" office:string-value="臺中市立沙鹿國民中學"/>
          <table:table-cell office:value-type="float" office:value="43320"/>
          <table:table-cell office:value-type="float" office:value="51000"/>
          <table:table-cell office:value-type="float" office:value="1200"/>
          <table:table-cell office:value-type="float" office:value="10895"/>
          <table:table-cell office:value-type="float" office:value="6876"/>
          <table:table-cell office:value-type="float" office:value="630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259"/>
          <table:table-cell office:value-type="string" office:string-value="臺中市立四箴國民中學"/>
          <table:table-cell table:number-columns-repeated="16381"/>
        </table:table-row>
        <table:table-row>
          <table:table-cell/>
          <table:table-cell office:value-type="string" office:string-value="05260"/>
          <table:table-cell office:value-type="string" office:string-value="臺中市立龍津國民中學"/>
          <table:table-cell table:number-columns-repeated="16381"/>
        </table:table-row>
        <table:table-row>
          <table:table-cell/>
          <table:table-cell office:value-type="string" office:string-value="05261"/>
          <table:table-cell office:value-type="string" office:string-value="臺中市立龍井國民中學"/>
          <table:table-cell table:number-columns-repeated="16381"/>
        </table:table-row>
        <table:table-row>
          <table:table-cell/>
          <table:table-cell office:value-type="string" office:string-value="05262"/>
          <table:table-cell office:value-type="string" office:string-value="臺中市立梧棲國民中學"/>
          <table:table-cell office:value-type="float" office:value="36696"/>
          <table:table-cell office:value-type="float" office:value="51000"/>
          <table:table-cell office:value-type="float" office:value="45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263"/>
          <table:table-cell office:value-type="string" office:string-value="臺中市立清泉國民中學"/>
          <table:table-cell office:value-type="float" office:value="43320"/>
          <table:table-cell office:value-type="float" office:value="25500"/>
          <table:table-cell office:value-type="float" office:value="600"/>
          <table:table-cell office:value-type="float" office:value="10895"/>
          <table:table-cell office:value-type="float" office:value="6876"/>
          <table:table-cell office:value-type="float" office:value="630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264"/>
          <table:table-cell office:value-type="string" office:string-value="臺中市立清海國民中學"/>
          <table:table-cell table:number-columns-repeated="16381"/>
        </table:table-row>
        <table:table-row>
          <table:table-cell/>
          <table:table-cell office:value-type="string" office:string-value="05265"/>
          <table:table-cell office:value-type="string" office:string-value="臺中市立清水國民中學"/>
          <table:table-cell table:number-columns-repeated="16381"/>
        </table:table-row>
        <table:table-row>
          <table:table-cell/>
          <table:table-cell office:value-type="string" office:string-value="05266"/>
          <table:table-cell office:value-type="string" office:string-value="臺中市立順天國民中學"/>
          <table:table-cell office:value-type="float" office:value="38364"/>
          <table:table-cell office:value-type="float" office:value="51000"/>
          <table:table-cell office:value-type="float" office:value="45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267"/>
          <table:table-cell office:value-type="string" office:string-value="臺中市立大甲國民中學"/>
          <table:table-cell table:number-columns-repeated="16381"/>
        </table:table-row>
        <table:table-row>
          <table:table-cell/>
          <table:table-cell office:value-type="string" office:string-value="05268"/>
          <table:table-cell office:value-type="string" office:string-value="臺中市立日南國民中學"/>
          <table:table-cell table:number-columns-repeated="16381"/>
        </table:table-row>
        <table:table-row>
          <table:table-cell/>
          <table:table-cell office:value-type="string" office:string-value="05269"/>
          <table:table-cell office:value-type="string" office:string-value="臺中市立外埔國民中學"/>
          <table:table-cell table:number-columns-repeated="16381"/>
        </table:table-row>
        <table:table-row>
          <table:table-cell/>
          <table:table-cell office:value-type="string" office:string-value="05270"/>
          <table:table-cell office:value-type="string" office:string-value="臺中市立大安國民中學"/>
          <table:table-cell table:number-columns-repeated="16381"/>
        </table:table-row>
        <table:table-row>
          <table:table-cell/>
          <table:table-cell office:value-type="string" office:string-value="05271"/>
          <table:table-cell office:value-type="string" office:string-value="臺中市立梨山國民中小學"/>
          <table:table-cell table:number-columns-repeated="16381"/>
        </table:table-row>
        <table:table-row>
          <table:table-cell/>
          <table:table-cell office:value-type="string" office:string-value="05301"/>
          <table:table-cell office:value-type="string" office:string-value="臺中市中區光復國民小學"/>
          <table:table-cell office:value-type="float" office:value="38364"/>
          <table:table-cell office:value-type="float" office:value="25500"/>
          <table:table-cell office:value-type="float" office:value="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311"/>
          <table:table-cell office:value-type="string" office:string-value="臺中市東區樂業國民小學"/>
          <table:table-cell office:value-type="float" office:value="43320"/>
          <table:table-cell office:value-type="float" office:value="51000"/>
          <table:table-cell office:value-type="float" office:value="1200"/>
          <table:table-cell office:value-type="float" office:value="10895"/>
          <table:table-cell office:value-type="float" office:value="6876"/>
          <table:table-cell office:value-type="float" office:value="630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312"/>
          <table:table-cell office:value-type="string" office:string-value="臺中市東區進德國民小學"/>
          <table:table-cell table:number-columns-repeated="16381"/>
        </table:table-row>
        <table:table-row>
          <table:table-cell/>
          <table:table-cell office:value-type="string" office:string-value="05313"/>
          <table:table-cell office:value-type="string" office:string-value="臺中市東區力行國民小學"/>
          <table:table-cell table:number-columns-repeated="16381"/>
        </table:table-row>
        <table:table-row>
          <table:table-cell/>
          <table:table-cell office:value-type="string" office:string-value="05314"/>
          <table:table-cell office:value-type="string" office:string-value="臺中市東區大智國民小學"/>
          <table:table-cell table:number-columns-repeated="16381"/>
        </table:table-row>
        <table:table-row>
          <table:table-cell/>
          <table:table-cell office:value-type="string" office:string-value="05315"/>
          <table:table-cell office:value-type="string" office:string-value="臺中市東區臺中國民小學"/>
          <table:table-cell table:number-columns-repeated="16381"/>
        </table:table-row>
        <table:table-row>
          <table:table-cell/>
          <table:table-cell office:value-type="string" office:string-value="05316"/>
          <table:table-cell office:value-type="string" office:string-value="臺中市東區成功國民小學"/>
          <table:table-cell office:value-type="float" office:value="7176"/>
          <table:table-cell office:value-type="float" office:value="1700"/>
          <table:table-cell office:value-type="float" office:value="0"/>
          <table:table-cell office:value-type="float" office:value="711"/>
          <table:table-cell office:value-type="float" office:value="45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321"/>
          <table:table-cell office:value-type="string" office:string-value="臺中市南區樹義國民小學"/>
          <table:table-cell table:number-columns-repeated="16381"/>
        </table:table-row>
        <table:table-row>
          <table:table-cell/>
          <table:table-cell office:value-type="string" office:string-value="05322"/>
          <table:table-cell office:value-type="string" office:string-value="臺中市南區和平國民小學"/>
          <table:table-cell office:value-type="float" office:value="38364"/>
          <table:table-cell office:value-type="float" office:value="51000"/>
          <table:table-cell office:value-type="float" office:value="45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323"/>
          <table:table-cell office:value-type="string" office:string-value="臺中市南區信義國民小學"/>
          <table:table-cell table:number-columns-repeated="16381"/>
        </table:table-row>
        <table:table-row>
          <table:table-cell/>
          <table:table-cell office:value-type="string" office:string-value="05324"/>
          <table:table-cell office:value-type="string" office:string-value="臺中市南區國光國民小學"/>
          <table:table-cell table:number-columns-repeated="16381"/>
        </table:table-row>
        <table:table-row>
          <table:table-cell/>
          <table:table-cell office:value-type="string" office:string-value="05331"/>
          <table:table-cell office:value-type="string" office:string-value="臺中市西區大同國民小學"/>
          <table:table-cell table:number-columns-repeated="16381"/>
        </table:table-row>
        <table:table-row>
          <table:table-cell/>
          <table:table-cell office:value-type="string" office:string-value="05332"/>
          <table:table-cell office:value-type="string" office:string-value="臺中市西區忠孝國民小學"/>
          <table:table-cell table:number-columns-repeated="16381"/>
        </table:table-row>
        <table:table-row>
          <table:table-cell/>
          <table:table-cell office:value-type="string" office:string-value="05333"/>
          <table:table-cell office:value-type="string" office:string-value="臺中市西區忠信國民小學"/>
          <table:table-cell table:number-columns-repeated="16381"/>
        </table:table-row>
        <table:table-row>
          <table:table-cell/>
          <table:table-cell office:value-type="string" office:string-value="05334"/>
          <table:table-cell office:value-type="string" office:string-value="臺中市西區大勇國民小學"/>
          <table:table-cell table:number-columns-repeated="16381"/>
        </table:table-row>
        <table:table-row>
          <table:table-cell/>
          <table:table-cell office:value-type="string" office:string-value="05335"/>
          <table:table-cell office:value-type="string" office:string-value="臺中市西區中正國民小學"/>
          <table:table-cell table:number-columns-repeated="16381"/>
        </table:table-row>
        <table:table-row>
          <table:table-cell/>
          <table:table-cell office:value-type="string" office:string-value="05336"/>
          <table:table-cell office:value-type="string" office:string-value="臺中市西區忠明國民小學"/>
          <table:table-cell office:value-type="float" office:value="36696"/>
          <table:table-cell office:value-type="float" office:value="51000"/>
          <table:table-cell office:value-type="float" office:value="750"/>
          <table:table-cell office:value-type="float" office:value="2483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341"/>
          <table:table-cell office:value-type="string" office:string-value="臺中市北區中華國民小學"/>
          <table:table-cell office:value-type="float" office:value="38364"/>
          <table:table-cell office:value-type="float" office:value="51000"/>
          <table:table-cell office:value-type="float" office:value="750"/>
          <table:table-cell office:value-type="float" office:value="2915"/>
          <table:table-cell office:value-type="float" office:value="7200"/>
          <table:table-cell office:value-type="float" office:value="1521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342"/>
          <table:table-cell office:value-type="string" office:string-value="臺中市北區篤行國民小學"/>
          <table:table-cell table:number-columns-repeated="16381"/>
        </table:table-row>
        <table:table-row>
          <table:table-cell/>
          <table:table-cell office:value-type="string" office:string-value="05343"/>
          <table:table-cell office:value-type="string" office:string-value="臺中市北區太平國民小學"/>
          <table:table-cell office:value-type="float" office:value="36696"/>
          <table:table-cell office:value-type="float" office:value="51000"/>
          <table:table-cell office:value-type="float" office:value="45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344"/>
          <table:table-cell office:value-type="string" office:string-value="臺中市北區賴厝國民小學"/>
          <table:table-cell table:number-columns-repeated="16381"/>
        </table:table-row>
        <table:table-row>
          <table:table-cell/>
          <table:table-cell office:value-type="string" office:string-value="05345"/>
          <table:table-cell office:value-type="string" office:string-value="臺中市北區省三國民小學"/>
          <table:table-cell table:number-columns-repeated="16381"/>
        </table:table-row>
        <table:table-row>
          <table:table-cell/>
          <table:table-cell office:value-type="string" office:string-value="05346"/>
          <table:table-cell office:value-type="string" office:string-value="臺中市北區立人國民小學"/>
          <table:table-cell table:number-columns-repeated="16381"/>
        </table:table-row>
        <table:table-row>
          <table:table-cell/>
          <table:table-cell office:value-type="string" office:string-value="05347"/>
          <table:table-cell office:value-type="string" office:string-value="臺中市北區健行國民小學"/>
          <table:table-cell office:value-type="float" office:value="36696"/>
          <table:table-cell office:value-type="float" office:value="51000"/>
          <table:table-cell office:value-type="float" office:value="45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351"/>
          <table:table-cell office:value-type="string" office:string-value="臺中市北屯區軍功國民小學"/>
          <table:table-cell table:number-columns-repeated="16381"/>
        </table:table-row>
        <table:table-row>
          <table:table-cell/>
          <table:table-cell office:value-type="string" office:string-value="05352"/>
          <table:table-cell office:value-type="string" office:string-value="臺中市北屯區建功國民小學"/>
          <table:table-cell table:number-columns-repeated="16381"/>
        </table:table-row>
        <table:table-row>
          <table:table-cell/>
          <table:table-cell office:value-type="string" office:string-value="05353"/>
          <table:table-cell office:value-type="string" office:string-value="臺中市北屯區東光國民小學"/>
          <table:table-cell table:number-columns-repeated="16381"/>
        </table:table-row>
        <table:table-row>
          <table:table-cell/>
          <table:table-cell office:value-type="string" office:string-value="05354"/>
          <table:table-cell office:value-type="string" office:string-value="臺中市北屯區北屯國民小學"/>
          <table:table-cell office:value-type="float" office:value="73392"/>
          <table:table-cell office:value-type="float" office:value="102000"/>
          <table:table-cell office:value-type="float" office:value="1200"/>
          <table:table-cell office:value-type="float" office:value="5830"/>
          <table:table-cell office:value-type="float" office:value="13380"/>
          <table:table-cell office:value-type="float" office:value="26440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05355"/>
          <table:table-cell office:value-type="string" office:string-value="臺中市北屯區文昌國民小學"/>
          <table:table-cell office:value-type="float" office:value="7176"/>
          <table:table-cell office:value-type="float" office:value="1700"/>
          <table:table-cell office:value-type="float" office:value="0"/>
          <table:table-cell office:value-type="float" office:value="711"/>
          <table:table-cell office:value-type="float" office:value="45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356"/>
          <table:table-cell office:value-type="string" office:string-value="臺中市北屯區僑孝國民小學"/>
          <table:table-cell table:number-columns-repeated="16381"/>
        </table:table-row>
        <table:table-row>
          <table:table-cell/>
          <table:table-cell office:value-type="string" office:string-value="05357"/>
          <table:table-cell office:value-type="string" office:string-value="臺中市北屯區四維國民小學"/>
          <table:table-cell table:number-columns-repeated="16381"/>
        </table:table-row>
        <table:table-row>
          <table:table-cell/>
          <table:table-cell office:value-type="string" office:string-value="05358"/>
          <table:table-cell office:value-type="string" office:string-value="臺中市北屯區仁美國民小學"/>
          <table:table-cell table:number-columns-repeated="16381"/>
        </table:table-row>
        <table:table-row>
          <table:table-cell/>
          <table:table-cell office:value-type="string" office:string-value="05359"/>
          <table:table-cell office:value-type="string" office:string-value="臺中市北屯區逢甲國民小學"/>
          <table:table-cell table:number-columns-repeated="16381"/>
        </table:table-row>
        <table:table-row>
          <table:table-cell/>
          <table:table-cell office:value-type="string" office:string-value="05360"/>
          <table:table-cell office:value-type="string" office:string-value="臺中市北屯區大坑國民小學"/>
          <table:table-cell table:number-columns-repeated="16381"/>
        </table:table-row>
        <table:table-row>
          <table:table-cell/>
          <table:table-cell office:value-type="string" office:string-value="05361"/>
          <table:table-cell office:value-type="string" office:string-value="臺中市北屯區文心國民小學"/>
          <table:table-cell table:number-columns-repeated="16381"/>
        </table:table-row>
        <table:table-row>
          <table:table-cell/>
          <table:table-cell office:value-type="string" office:string-value="05362"/>
          <table:table-cell office:value-type="string" office:string-value="臺中市北屯區松竹國民小學"/>
          <table:table-cell table:number-columns-repeated="16381"/>
        </table:table-row>
        <table:table-row>
          <table:table-cell/>
          <table:table-cell office:value-type="string" office:string-value="05363"/>
          <table:table-cell office:value-type="string" office:string-value="臺中市北屯區仁愛國民小學"/>
          <table:table-cell table:number-columns-repeated="16381"/>
        </table:table-row>
        <table:table-row>
          <table:table-cell/>
          <table:table-cell office:value-type="string" office:string-value="05364"/>
          <table:table-cell office:value-type="string" office:string-value="臺中市北屯區陳平國民小學"/>
          <table:table-cell table:number-columns-repeated="16381"/>
        </table:table-row>
        <table:table-row>
          <table:table-cell/>
          <table:table-cell office:value-type="string" office:string-value="05365"/>
          <table:table-cell office:value-type="string" office:string-value="臺中市北屯區四張犁國民小學"/>
          <table:table-cell table:number-columns-repeated="16381"/>
        </table:table-row>
        <table:table-row>
          <table:table-cell/>
          <table:table-cell office:value-type="string" office:string-value="05366"/>
          <table:table-cell office:value-type="string" office:string-value="臺中市北屯區新興國民小學"/>
          <table:table-cell table:number-columns-repeated="16381"/>
        </table:table-row>
        <table:table-row>
          <table:table-cell/>
          <table:table-cell office:value-type="string" office:string-value="05371"/>
          <table:table-cell office:value-type="string" office:string-value="臺中市西屯區大仁國民小學"/>
          <table:table-cell table:number-columns-repeated="16381"/>
        </table:table-row>
        <table:table-row>
          <table:table-cell/>
          <table:table-cell office:value-type="string" office:string-value="05372"/>
          <table:table-cell office:value-type="string" office:string-value="臺中市西屯區上石國民小學"/>
          <table:table-cell table:number-columns-repeated="16381"/>
        </table:table-row>
        <table:table-row>
          <table:table-cell/>
          <table:table-cell office:value-type="string" office:string-value="05373"/>
          <table:table-cell office:value-type="string" office:string-value="臺中市西屯區何厝國民小學"/>
          <table:table-cell table:number-columns-repeated="16381"/>
        </table:table-row>
        <table:table-row>
          <table:table-cell/>
          <table:table-cell office:value-type="string" office:string-value="05374"/>
          <table:table-cell office:value-type="string" office:string-value="臺中市西屯區惠來國民小學"/>
          <table:table-cell table:number-columns-repeated="16381"/>
        </table:table-row>
        <table:table-row>
          <table:table-cell/>
          <table:table-cell office:value-type="string" office:string-value="05375"/>
          <table:table-cell office:value-type="string" office:string-value="臺中市西屯區西屯國民小學"/>
          <table:table-cell office:value-type="float" office:value="38364"/>
          <table:table-cell office:value-type="float" office:value="51000"/>
          <table:table-cell office:value-type="float" office:value="45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376"/>
          <table:table-cell office:value-type="string" office:string-value="臺中市西屯區長安國民小學"/>
          <table:table-cell table:number-columns-repeated="16381"/>
        </table:table-row>
        <table:table-row>
          <table:table-cell/>
          <table:table-cell office:value-type="string" office:string-value="05377"/>
          <table:table-cell office:value-type="string" office:string-value="臺中市西屯區重慶國民小學"/>
          <table:table-cell table:number-columns-repeated="16381"/>
        </table:table-row>
        <table:table-row>
          <table:table-cell/>
          <table:table-cell office:value-type="string" office:string-value="05378"/>
          <table:table-cell office:value-type="string" office:string-value="臺中市西屯區大鵬國民小學"/>
          <table:table-cell office:value-type="float" office:value="36696"/>
          <table:table-cell office:value-type="float" office:value="51000"/>
          <table:table-cell office:value-type="float" office:value="75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379"/>
          <table:table-cell office:value-type="string" office:string-value="臺中市西屯區上安國民小學"/>
          <table:table-cell table:number-columns-repeated="16381"/>
        </table:table-row>
        <table:table-row>
          <table:table-cell/>
          <table:table-cell office:value-type="string" office:string-value="05380"/>
          <table:table-cell office:value-type="string" office:string-value="臺中市西屯區泰安國民小學"/>
          <table:table-cell table:number-columns-repeated="16381"/>
        </table:table-row>
        <table:table-row>
          <table:table-cell/>
          <table:table-cell office:value-type="string" office:string-value="05381"/>
          <table:table-cell office:value-type="string" office:string-value="臺中市西屯區國安國民小學"/>
          <table:table-cell table:number-columns-repeated="16381"/>
        </table:table-row>
        <table:table-row>
          <table:table-cell/>
          <table:table-cell office:value-type="string" office:string-value="05382"/>
          <table:table-cell office:value-type="string" office:string-value="臺中市西屯區永安國民小學"/>
          <table:table-cell table:number-columns-repeated="16381"/>
        </table:table-row>
        <table:table-row>
          <table:table-cell/>
          <table:table-cell office:value-type="string" office:string-value="05383"/>
          <table:table-cell office:value-type="string" office:string-value="臺中市西屯區協和國民小學"/>
          <table:table-cell table:number-columns-repeated="16381"/>
        </table:table-row>
        <table:table-row>
          <table:table-cell/>
          <table:table-cell office:value-type="string" office:string-value="05384"/>
          <table:table-cell office:value-type="string" office:string-value="臺中市西屯區東海國民小學"/>
          <table:table-cell table:number-columns-repeated="16381"/>
        </table:table-row>
        <table:table-row>
          <table:table-cell/>
          <table:table-cell office:value-type="string" office:string-value="05391"/>
          <table:table-cell office:value-type="string" office:string-value="臺中市南屯區南屯國民小學"/>
          <table:table-cell office:value-type="float" office:value="108420"/>
          <table:table-cell office:value-type="float" office:value="153000"/>
          <table:table-cell office:value-type="float" office:value="1950"/>
          <table:table-cell office:value-type="float" office:value="9577"/>
          <table:table-cell office:value-type="float" office:value="19320"/>
          <table:table-cell office:value-type="float" office:value="30940"/>
          <table:table-cell office:value-type="float" office:value="3"/>
          <table:table-cell table:number-columns-repeated="16374"/>
        </table:table-row>
        <table:table-row>
          <table:table-cell/>
          <table:table-cell office:value-type="string" office:string-value="05392"/>
          <table:table-cell office:value-type="string" office:string-value="臺中市南屯區東興國民小學"/>
          <table:table-cell table:number-columns-repeated="16381"/>
        </table:table-row>
        <table:table-row>
          <table:table-cell/>
          <table:table-cell office:value-type="string" office:string-value="05393"/>
          <table:table-cell office:value-type="string" office:string-value="臺中市南屯區春安國民小學"/>
          <table:table-cell table:number-columns-repeated="16381"/>
        </table:table-row>
        <table:table-row>
          <table:table-cell/>
          <table:table-cell office:value-type="string" office:string-value="05394"/>
          <table:table-cell office:value-type="string" office:string-value="臺中市南屯區永春國民小學"/>
          <table:table-cell table:number-columns-repeated="16381"/>
        </table:table-row>
        <table:table-row>
          <table:table-cell/>
          <table:table-cell office:value-type="string" office:string-value="05395"/>
          <table:table-cell office:value-type="string" office:string-value="臺中市南屯區惠文國民小學"/>
          <table:table-cell table:number-columns-repeated="16381"/>
        </table:table-row>
        <table:table-row>
          <table:table-cell/>
          <table:table-cell office:value-type="string" office:string-value="05396"/>
          <table:table-cell office:value-type="string" office:string-value="臺中市南屯區大新國民小學"/>
          <table:table-cell table:number-columns-repeated="16381"/>
        </table:table-row>
        <table:table-row>
          <table:table-cell/>
          <table:table-cell office:value-type="string" office:string-value="05397"/>
          <table:table-cell office:value-type="string" office:string-value="臺中市南屯區文山國民小學"/>
          <table:table-cell table:number-columns-repeated="16381"/>
        </table:table-row>
        <table:table-row>
          <table:table-cell/>
          <table:table-cell office:value-type="string" office:string-value="05398"/>
          <table:table-cell office:value-type="string" office:string-value="臺中市南屯區大墩國民小學"/>
          <table:table-cell table:number-columns-repeated="16381"/>
        </table:table-row>
        <table:table-row>
          <table:table-cell/>
          <table:table-cell office:value-type="string" office:string-value="05399"/>
          <table:table-cell office:value-type="string" office:string-value="臺中市南屯區鎮平國民小學"/>
          <table:table-cell table:number-columns-repeated="16381"/>
        </table:table-row>
        <table:table-row>
          <table:table-cell/>
          <table:table-cell office:value-type="string" office:string-value="05400"/>
          <table:table-cell office:value-type="string" office:string-value="臺中市南屯區黎明國民小學"/>
          <table:table-cell table:number-columns-repeated="16381"/>
        </table:table-row>
        <table:table-row>
          <table:table-cell/>
          <table:table-cell office:value-type="string" office:string-value="05411"/>
          <table:table-cell office:value-type="string" office:string-value="臺中市太平區太平國民小學"/>
          <table:table-cell table:number-columns-repeated="16381"/>
        </table:table-row>
        <table:table-row>
          <table:table-cell/>
          <table:table-cell office:value-type="string" office:string-value="05412"/>
          <table:table-cell office:value-type="string" office:string-value="臺中市太平區長億國民小學"/>
          <table:table-cell table:number-columns-repeated="16381"/>
        </table:table-row>
        <table:table-row>
          <table:table-cell/>
          <table:table-cell office:value-type="string" office:string-value="05413"/>
          <table:table-cell office:value-type="string" office:string-value="臺中市太平區建平國民小學"/>
          <table:table-cell table:number-columns-repeated="16381"/>
        </table:table-row>
        <table:table-row>
          <table:table-cell/>
          <table:table-cell office:value-type="string" office:string-value="05414"/>
          <table:table-cell office:value-type="string" office:string-value="臺中市太平區光隆國民小學"/>
          <table:table-cell table:number-columns-repeated="16381"/>
        </table:table-row>
        <table:table-row>
          <table:table-cell/>
          <table:table-cell office:value-type="string" office:string-value="05415"/>
          <table:table-cell office:value-type="string" office:string-value="臺中市太平區黃竹國民小學"/>
          <table:table-cell table:number-columns-repeated="16381"/>
        </table:table-row>
        <table:table-row>
          <table:table-cell/>
          <table:table-cell office:value-type="string" office:string-value="05416"/>
          <table:table-cell office:value-type="string" office:string-value="臺中市太平區東汴國民小學"/>
          <table:table-cell office:value-type="float" office:value="31692"/>
          <table:table-cell office:value-type="float" office:value="8500"/>
          <table:table-cell office:value-type="float" office:value="0"/>
          <table:table-cell office:value-type="float" office:value="2483"/>
          <table:table-cell office:value-type="float" office:value="4320"/>
          <table:table-cell office:value-type="float" office:value="1521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417"/>
          <table:table-cell office:value-type="string" office:string-value="臺中市太平區頭汴國民小學"/>
          <table:table-cell table:number-columns-repeated="16381"/>
        </table:table-row>
        <table:table-row>
          <table:table-cell/>
          <table:table-cell office:value-type="string" office:string-value="05418"/>
          <table:table-cell office:value-type="string" office:string-value="臺中市太平區坪林國民小學"/>
          <table:table-cell office:value-type="float" office:value="43320"/>
          <table:table-cell office:value-type="float" office:value="51000"/>
          <table:table-cell office:value-type="float" office:value="1200"/>
          <table:table-cell office:value-type="float" office:value="10895"/>
          <table:table-cell office:value-type="float" office:value="6876"/>
          <table:table-cell office:value-type="float" office:value="630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419"/>
          <table:table-cell office:value-type="string" office:string-value="臺中市太平區新光國民小學"/>
          <table:table-cell table:number-columns-repeated="16381"/>
        </table:table-row>
        <table:table-row>
          <table:table-cell/>
          <table:table-cell office:value-type="string" office:string-value="05420"/>
          <table:table-cell office:value-type="string" office:string-value="臺中市太平區中華國民小學"/>
          <table:table-cell table:number-columns-repeated="16381"/>
        </table:table-row>
        <table:table-row>
          <table:table-cell/>
          <table:table-cell office:value-type="string" office:string-value="05421"/>
          <table:table-cell office:value-type="string" office:string-value="臺中市太平區宜欣國民小學"/>
          <table:table-cell table:number-columns-repeated="16381"/>
        </table:table-row>
        <table:table-row>
          <table:table-cell/>
          <table:table-cell office:value-type="string" office:string-value="05422"/>
          <table:table-cell office:value-type="string" office:string-value="臺中市太平區車籠埔國民小學"/>
          <table:table-cell table:number-columns-repeated="16381"/>
        </table:table-row>
        <table:table-row>
          <table:table-cell/>
          <table:table-cell office:value-type="string" office:string-value="05423"/>
          <table:table-cell office:value-type="string" office:string-value="臺中市太平區東平國民小學"/>
          <table:table-cell office:value-type="float" office:value="38364"/>
          <table:table-cell office:value-type="float" office:value="34000"/>
          <table:table-cell office:value-type="float" office:value="45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424"/>
          <table:table-cell office:value-type="string" office:string-value="臺中市太平區新平國民小學"/>
          <table:table-cell table:number-columns-repeated="16381"/>
        </table:table-row>
        <table:table-row>
          <table:table-cell/>
          <table:table-cell office:value-type="string" office:string-value="05431"/>
          <table:table-cell office:value-type="string" office:string-value="臺中市大里區崇光國民小學"/>
          <table:table-cell table:number-columns-repeated="16381"/>
        </table:table-row>
        <table:table-row>
          <table:table-cell/>
          <table:table-cell office:value-type="string" office:string-value="05432"/>
          <table:table-cell office:value-type="string" office:string-value="臺中市大里區立新國民小學"/>
          <table:table-cell table:number-columns-repeated="16381"/>
        </table:table-row>
        <table:table-row>
          <table:table-cell/>
          <table:table-cell office:value-type="string" office:string-value="05433"/>
          <table:table-cell office:value-type="string" office:string-value="臺中市大里區內新國民小學"/>
          <table:table-cell table:number-columns-repeated="16381"/>
        </table:table-row>
        <table:table-row>
          <table:table-cell/>
          <table:table-cell office:value-type="string" office:string-value="05434"/>
          <table:table-cell office:value-type="string" office:string-value="臺中市大里區益民國民小學"/>
          <table:table-cell table:number-columns-repeated="16381"/>
        </table:table-row>
        <table:table-row>
          <table:table-cell/>
          <table:table-cell office:value-type="string" office:string-value="05435"/>
          <table:table-cell office:value-type="string" office:string-value="臺中市大里區永隆國民小學"/>
          <table:table-cell table:number-columns-repeated="16381"/>
        </table:table-row>
        <table:table-row>
          <table:table-cell/>
          <table:table-cell office:value-type="string" office:string-value="05436"/>
          <table:table-cell office:value-type="string" office:string-value="臺中市大里區草湖國民小學"/>
          <table:table-cell table:number-columns-repeated="16381"/>
        </table:table-row>
        <table:table-row>
          <table:table-cell/>
          <table:table-cell office:value-type="string" office:string-value="05437"/>
          <table:table-cell office:value-type="string" office:string-value="臺中市大里區大元國民小學"/>
          <table:table-cell table:number-columns-repeated="16381"/>
        </table:table-row>
        <table:table-row>
          <table:table-cell/>
          <table:table-cell office:value-type="string" office:string-value="05438"/>
          <table:table-cell office:value-type="string" office:string-value="臺中市大里區瑞城國民小學"/>
          <table:table-cell table:number-columns-repeated="16381"/>
        </table:table-row>
        <table:table-row>
          <table:table-cell/>
          <table:table-cell office:value-type="string" office:string-value="05439"/>
          <table:table-cell office:value-type="string" office:string-value="臺中市大里區美群國民小學"/>
          <table:table-cell table:number-columns-repeated="16381"/>
        </table:table-row>
        <table:table-row>
          <table:table-cell/>
          <table:table-cell office:value-type="string" office:string-value="05440"/>
          <table:table-cell office:value-type="string" office:string-value="臺中市大里區健民國民小學"/>
          <table:table-cell table:number-columns-repeated="16381"/>
        </table:table-row>
        <table:table-row>
          <table:table-cell/>
          <table:table-cell office:value-type="string" office:string-value="05441"/>
          <table:table-cell office:value-type="string" office:string-value="臺中市大里區大里國民小學"/>
          <table:table-cell table:number-columns-repeated="16381"/>
        </table:table-row>
        <table:table-row>
          <table:table-cell/>
          <table:table-cell office:value-type="string" office:string-value="05442"/>
          <table:table-cell office:value-type="string" office:string-value="臺中市大里區塗城國民小學"/>
          <table:table-cell office:value-type="float" office:value="38364"/>
          <table:table-cell office:value-type="float" office:value="51000"/>
          <table:table-cell office:value-type="float" office:value="450"/>
          <table:table-cell office:value-type="float" office:value="2483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451"/>
          <table:table-cell office:value-type="string" office:string-value="臺中市霧峰區霧峰國民小學"/>
          <table:table-cell office:value-type="float" office:value="38364"/>
          <table:table-cell office:value-type="float" office:value="34000"/>
          <table:table-cell office:value-type="float" office:value="45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452"/>
          <table:table-cell office:value-type="string" office:string-value="臺中市霧峰區僑榮國民小學"/>
          <table:table-cell table:number-columns-repeated="16381"/>
        </table:table-row>
        <table:table-row>
          <table:table-cell/>
          <table:table-cell office:value-type="string" office:string-value="05453"/>
          <table:table-cell office:value-type="string" office:string-value="臺中市霧峰區吉峰國民小學"/>
          <table:table-cell table:number-columns-repeated="16381"/>
        </table:table-row>
        <table:table-row>
          <table:table-cell/>
          <table:table-cell office:value-type="string" office:string-value="05454"/>
          <table:table-cell office:value-type="string" office:string-value="臺中市霧峰區桐林國民小學"/>
          <table:table-cell table:number-columns-repeated="16381"/>
        </table:table-row>
        <table:table-row>
          <table:table-cell/>
          <table:table-cell office:value-type="string" office:string-value="05455"/>
          <table:table-cell office:value-type="string" office:string-value="臺中市霧峰區五福國民小學"/>
          <table:table-cell table:number-columns-repeated="16381"/>
        </table:table-row>
        <table:table-row>
          <table:table-cell/>
          <table:table-cell office:value-type="string" office:string-value="05456"/>
          <table:table-cell office:value-type="string" office:string-value="臺中市霧峰區四德國民小學"/>
          <table:table-cell table:number-columns-repeated="16381"/>
        </table:table-row>
        <table:table-row>
          <table:table-cell/>
          <table:table-cell office:value-type="string" office:string-value="05457"/>
          <table:table-cell office:value-type="string" office:string-value="臺中市霧峰區光正國民小學"/>
          <table:table-cell table:number-columns-repeated="16381"/>
        </table:table-row>
        <table:table-row>
          <table:table-cell/>
          <table:table-cell office:value-type="string" office:string-value="05458"/>
          <table:table-cell office:value-type="string" office:string-value="臺中市霧峰區萬豐國民小學"/>
          <table:table-cell table:number-columns-repeated="16381"/>
        </table:table-row>
        <table:table-row>
          <table:table-cell/>
          <table:table-cell office:value-type="string" office:string-value="05459"/>
          <table:table-cell office:value-type="string" office:string-value="臺中市霧峰區峰谷國民小學"/>
          <table:table-cell table:number-columns-repeated="16381"/>
        </table:table-row>
        <table:table-row>
          <table:table-cell/>
          <table:table-cell office:value-type="string" office:string-value="05460"/>
          <table:table-cell office:value-type="string" office:string-value="臺中市霧峰區復興國民小學"/>
          <table:table-cell table:number-columns-repeated="16381"/>
        </table:table-row>
        <table:table-row>
          <table:table-cell/>
          <table:table-cell office:value-type="string" office:string-value="05471"/>
          <table:table-cell office:value-type="string" office:string-value="臺中市烏日區烏日國民小學"/>
          <table:table-cell office:value-type="float" office:value="38364"/>
          <table:table-cell office:value-type="float" office:value="34000"/>
          <table:table-cell office:value-type="float" office:value="45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472"/>
          <table:table-cell office:value-type="string" office:string-value="臺中市烏日區僑仁國民小學"/>
          <table:table-cell table:number-columns-repeated="16381"/>
        </table:table-row>
        <table:table-row>
          <table:table-cell/>
          <table:table-cell office:value-type="string" office:string-value="05473"/>
          <table:table-cell office:value-type="string" office:string-value="臺中市烏日區九德國民小學"/>
          <table:table-cell table:number-columns-repeated="16381"/>
        </table:table-row>
        <table:table-row>
          <table:table-cell/>
          <table:table-cell office:value-type="string" office:string-value="05474"/>
          <table:table-cell office:value-type="string" office:string-value="臺中市烏日區旭光國民小學"/>
          <table:table-cell table:number-columns-repeated="16381"/>
        </table:table-row>
        <table:table-row>
          <table:table-cell/>
          <table:table-cell office:value-type="string" office:string-value="05475"/>
          <table:table-cell office:value-type="string" office:string-value="臺中市烏日區東園國民小學"/>
          <table:table-cell table:number-columns-repeated="16381"/>
        </table:table-row>
        <table:table-row>
          <table:table-cell/>
          <table:table-cell office:value-type="string" office:string-value="05476"/>
          <table:table-cell office:value-type="string" office:string-value="臺中市烏日區喀哩國民小學"/>
          <table:table-cell table:number-columns-repeated="16381"/>
        </table:table-row>
        <table:table-row>
          <table:table-cell/>
          <table:table-cell office:value-type="string" office:string-value="05477"/>
          <table:table-cell office:value-type="string" office:string-value="臺中市烏日區五光國民小學"/>
          <table:table-cell table:number-columns-repeated="16381"/>
        </table:table-row>
        <table:table-row>
          <table:table-cell/>
          <table:table-cell office:value-type="string" office:string-value="05478"/>
          <table:table-cell office:value-type="string" office:string-value="臺中市烏日區溪尾國民小學"/>
          <table:table-cell table:number-columns-repeated="16381"/>
        </table:table-row>
        <table:table-row>
          <table:table-cell/>
          <table:table-cell office:value-type="string" office:string-value="05491"/>
          <table:table-cell office:value-type="string" office:string-value="臺中市豐原區瑞穗國民小學"/>
          <table:table-cell table:number-columns-repeated="16381"/>
        </table:table-row>
        <table:table-row>
          <table:table-cell/>
          <table:table-cell office:value-type="string" office:string-value="05492"/>
          <table:table-cell office:value-type="string" office:string-value="臺中市豐原區富春國民小學"/>
          <table:table-cell table:number-columns-repeated="16381"/>
        </table:table-row>
        <table:table-row>
          <table:table-cell/>
          <table:table-cell office:value-type="string" office:string-value="05493"/>
          <table:table-cell office:value-type="string" office:string-value="臺中市豐原區豐原國民小學"/>
          <table:table-cell office:value-type="float" office:value="43320"/>
          <table:table-cell office:value-type="float" office:value="51000"/>
          <table:table-cell office:value-type="float" office:value="1200"/>
          <table:table-cell office:value-type="float" office:value="10895"/>
          <table:table-cell office:value-type="float" office:value="6876"/>
          <table:table-cell office:value-type="float" office:value="630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494"/>
          <table:table-cell office:value-type="string" office:string-value="臺中市豐原區福陽國民小學"/>
          <table:table-cell table:number-columns-repeated="16381"/>
        </table:table-row>
        <table:table-row>
          <table:table-cell/>
          <table:table-cell office:value-type="string" office:string-value="05495"/>
          <table:table-cell office:value-type="string" office:string-value="臺中市豐原區合作國民小學"/>
          <table:table-cell table:number-columns-repeated="16381"/>
        </table:table-row>
        <table:table-row>
          <table:table-cell/>
          <table:table-cell office:value-type="string" office:string-value="05496"/>
          <table:table-cell office:value-type="string" office:string-value="臺中市豐原區翁子國民小學"/>
          <table:table-cell table:number-columns-repeated="16381"/>
        </table:table-row>
        <table:table-row>
          <table:table-cell/>
          <table:table-cell office:value-type="string" office:string-value="05497"/>
          <table:table-cell office:value-type="string" office:string-value="臺中市豐原區豐田國民小學"/>
          <table:table-cell table:number-columns-repeated="16381"/>
        </table:table-row>
        <table:table-row>
          <table:table-cell/>
          <table:table-cell office:value-type="string" office:string-value="05498"/>
          <table:table-cell office:value-type="string" office:string-value="臺中市豐原區豐村國民小學"/>
          <table:table-cell table:number-columns-repeated="16381"/>
        </table:table-row>
        <table:table-row>
          <table:table-cell/>
          <table:table-cell office:value-type="string" office:string-value="05499"/>
          <table:table-cell office:value-type="string" office:string-value="臺中市豐原區葫蘆墩國民小學"/>
          <table:table-cell table:number-columns-repeated="16381"/>
        </table:table-row>
        <table:table-row>
          <table:table-cell/>
          <table:table-cell office:value-type="string" office:string-value="05500"/>
          <table:table-cell office:value-type="string" office:string-value="臺中市豐原區南陽國民小學"/>
          <table:table-cell table:number-columns-repeated="16381"/>
        </table:table-row>
        <table:table-row>
          <table:table-cell/>
          <table:table-cell office:value-type="string" office:string-value="05511"/>
          <table:table-cell office:value-type="string" office:string-value="臺中市后里區后里國民小學"/>
          <table:table-cell table:number-columns-repeated="16381"/>
        </table:table-row>
        <table:table-row>
          <table:table-cell/>
          <table:table-cell office:value-type="string" office:string-value="05512"/>
          <table:table-cell office:value-type="string" office:string-value="臺中市后里區月眉國民小學"/>
          <table:table-cell table:number-columns-repeated="16381"/>
        </table:table-row>
        <table:table-row>
          <table:table-cell/>
          <table:table-cell office:value-type="string" office:string-value="05513"/>
          <table:table-cell office:value-type="string" office:string-value="臺中市后里區七星國民小學"/>
          <table:table-cell table:number-columns-repeated="16381"/>
        </table:table-row>
        <table:table-row>
          <table:table-cell/>
          <table:table-cell office:value-type="string" office:string-value="05514"/>
          <table:table-cell office:value-type="string" office:string-value="臺中市后里區內埔國民小學"/>
          <table:table-cell office:value-type="float" office:value="36696"/>
          <table:table-cell office:value-type="float" office:value="51000"/>
          <table:table-cell office:value-type="float" office:value="45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515"/>
          <table:table-cell office:value-type="string" office:string-value="臺中市后里區泰安國民小學"/>
          <table:table-cell table:number-columns-repeated="16381"/>
        </table:table-row>
        <table:table-row>
          <table:table-cell/>
          <table:table-cell office:value-type="string" office:string-value="05516"/>
          <table:table-cell office:value-type="string" office:string-value="臺中市后里區育英國民小學"/>
          <table:table-cell table:number-columns-repeated="16381"/>
        </table:table-row>
        <table:table-row>
          <table:table-cell/>
          <table:table-cell office:value-type="string" office:string-value="05521"/>
          <table:table-cell office:value-type="string" office:string-value="臺中市石岡區土牛國民小學"/>
          <table:table-cell table:number-columns-repeated="16381"/>
        </table:table-row>
        <table:table-row>
          <table:table-cell/>
          <table:table-cell office:value-type="string" office:string-value="05522"/>
          <table:table-cell office:value-type="string" office:string-value="臺中市石岡區石岡國民小學"/>
          <table:table-cell table:number-columns-repeated="16381"/>
        </table:table-row>
        <table:table-row>
          <table:table-cell/>
          <table:table-cell office:value-type="string" office:string-value="05531"/>
          <table:table-cell office:value-type="string" office:string-value="臺中市東勢區東新國民小學"/>
          <table:table-cell table:number-columns-repeated="16381"/>
        </table:table-row>
        <table:table-row>
          <table:table-cell/>
          <table:table-cell office:value-type="string" office:string-value="05532"/>
          <table:table-cell office:value-type="string" office:string-value="臺中市東勢區東勢國民小學"/>
          <table:table-cell office:value-type="float" office:value="43320"/>
          <table:table-cell office:value-type="float" office:value="51000"/>
          <table:table-cell office:value-type="float" office:value="1200"/>
          <table:table-cell office:value-type="float" office:value="10895"/>
          <table:table-cell office:value-type="float" office:value="6876"/>
          <table:table-cell office:value-type="float" office:value="630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533"/>
          <table:table-cell office:value-type="string" office:string-value="臺中市東勢區石角國民小學"/>
          <table:table-cell table:number-columns-repeated="16381"/>
        </table:table-row>
        <table:table-row>
          <table:table-cell/>
          <table:table-cell office:value-type="string" office:string-value="05534"/>
          <table:table-cell office:value-type="string" office:string-value="臺中市東勢區明正國民小學"/>
          <table:table-cell table:number-columns-repeated="16381"/>
        </table:table-row>
        <table:table-row>
          <table:table-cell/>
          <table:table-cell office:value-type="string" office:string-value="05535"/>
          <table:table-cell office:value-type="string" office:string-value="臺中市東勢區成功國民小學"/>
          <table:table-cell table:number-columns-repeated="16381"/>
        </table:table-row>
        <table:table-row>
          <table:table-cell/>
          <table:table-cell office:value-type="string" office:string-value="05536"/>
          <table:table-cell office:value-type="string" office:string-value="臺中市東勢區新成國民小學"/>
          <table:table-cell table:number-columns-repeated="16381"/>
        </table:table-row>
        <table:table-row>
          <table:table-cell/>
          <table:table-cell office:value-type="string" office:string-value="05537"/>
          <table:table-cell office:value-type="string" office:string-value="臺中市東勢區中山國民小學"/>
          <table:table-cell table:number-columns-repeated="16381"/>
        </table:table-row>
        <table:table-row>
          <table:table-cell/>
          <table:table-cell office:value-type="string" office:string-value="05538"/>
          <table:table-cell office:value-type="string" office:string-value="臺中市東勢區中科國民小學"/>
          <table:table-cell table:number-columns-repeated="16381"/>
        </table:table-row>
        <table:table-row>
          <table:table-cell/>
          <table:table-cell office:value-type="string" office:string-value="05539"/>
          <table:table-cell office:value-type="string" office:string-value="臺中市東勢區石城國民小學"/>
          <table:table-cell office:value-type="float" office:value="43320"/>
          <table:table-cell office:value-type="float" office:value="25500"/>
          <table:table-cell office:value-type="float" office:value="600"/>
          <table:table-cell office:value-type="float" office:value="10895"/>
          <table:table-cell office:value-type="float" office:value="6876"/>
          <table:table-cell office:value-type="float" office:value="630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540"/>
          <table:table-cell office:value-type="string" office:string-value="臺中市東勢區新盛國民小學"/>
          <table:table-cell table:number-columns-repeated="16381"/>
        </table:table-row>
        <table:table-row>
          <table:table-cell/>
          <table:table-cell office:value-type="string" office:string-value="05551"/>
          <table:table-cell office:value-type="string" office:string-value="臺中市和平區白冷國民小學"/>
          <table:table-cell table:number-columns-repeated="16381"/>
        </table:table-row>
        <table:table-row>
          <table:table-cell/>
          <table:table-cell office:value-type="string" office:string-value="05552"/>
          <table:table-cell office:value-type="string" office:string-value="臺中市和平區和平國民小學"/>
          <table:table-cell table:number-columns-repeated="16381"/>
        </table:table-row>
        <table:table-row>
          <table:table-cell/>
          <table:table-cell office:value-type="string" office:string-value="05553"/>
          <table:table-cell office:value-type="string" office:string-value="臺中市和平區博愛國民小學"/>
          <table:table-cell table:number-columns-repeated="16381"/>
        </table:table-row>
        <table:table-row>
          <table:table-cell/>
          <table:table-cell office:value-type="string" office:string-value="05555"/>
          <table:table-cell office:value-type="string" office:string-value="臺中市和平區自由國民小學"/>
          <table:table-cell table:number-columns-repeated="16381"/>
        </table:table-row>
        <table:table-row>
          <table:table-cell/>
          <table:table-cell office:value-type="string" office:string-value="05556"/>
          <table:table-cell office:value-type="string" office:string-value="臺中市和平區達觀國民小學"/>
          <table:table-cell table:number-columns-repeated="16381"/>
        </table:table-row>
        <table:table-row>
          <table:table-cell/>
          <table:table-cell office:value-type="string" office:string-value="05557"/>
          <table:table-cell office:value-type="string" office:string-value="臺中市和平區中坑國民小學"/>
          <table:table-cell table:number-columns-repeated="16381"/>
        </table:table-row>
        <table:table-row>
          <table:table-cell/>
          <table:table-cell office:value-type="string" office:string-value="05558"/>
          <table:table-cell office:value-type="string" office:string-value="臺中市和平區平等國民小學"/>
          <table:table-cell table:number-columns-repeated="16381"/>
        </table:table-row>
        <table:table-row>
          <table:table-cell/>
          <table:table-cell office:value-type="string" office:string-value="05571"/>
          <table:table-cell office:value-type="string" office:string-value="臺中市新社區大南國民小學"/>
          <table:table-cell table:number-columns-repeated="16381"/>
        </table:table-row>
        <table:table-row>
          <table:table-cell/>
          <table:table-cell office:value-type="string" office:string-value="05572"/>
          <table:table-cell office:value-type="string" office:string-value="臺中市新社區崑山國民小學"/>
          <table:table-cell table:number-columns-repeated="16381"/>
        </table:table-row>
        <table:table-row>
          <table:table-cell/>
          <table:table-cell office:value-type="string" office:string-value="05573"/>
          <table:table-cell office:value-type="string" office:string-value="臺中市新社區東興國民小學"/>
          <table:table-cell table:number-columns-repeated="16381"/>
        </table:table-row>
        <table:table-row>
          <table:table-cell/>
          <table:table-cell office:value-type="string" office:string-value="05574"/>
          <table:table-cell office:value-type="string" office:string-value="臺中市新社區新社國民小學"/>
          <table:table-cell table:number-columns-repeated="16381"/>
        </table:table-row>
        <table:table-row>
          <table:table-cell/>
          <table:table-cell office:value-type="string" office:string-value="05575"/>
          <table:table-cell office:value-type="string" office:string-value="臺中市新社區協成國民小學"/>
          <table:table-cell table:number-columns-repeated="16381"/>
        </table:table-row>
        <table:table-row>
          <table:table-cell/>
          <table:table-cell office:value-type="string" office:string-value="05576"/>
          <table:table-cell office:value-type="string" office:string-value="臺中市新社區中和國民小學"/>
          <table:table-cell table:number-columns-repeated="16381"/>
        </table:table-row>
        <table:table-row>
          <table:table-cell/>
          <table:table-cell office:value-type="string" office:string-value="05577"/>
          <table:table-cell office:value-type="string" office:string-value="臺中市新社區大林國民小學"/>
          <table:table-cell table:number-columns-repeated="16381"/>
        </table:table-row>
        <table:table-row>
          <table:table-cell/>
          <table:table-cell office:value-type="string" office:string-value="05578"/>
          <table:table-cell office:value-type="string" office:string-value="臺中市新社區福民國民小學"/>
          <table:table-cell table:number-columns-repeated="16381"/>
        </table:table-row>
        <table:table-row>
          <table:table-cell/>
          <table:table-cell office:value-type="string" office:string-value="05591"/>
          <table:table-cell office:value-type="string" office:string-value="臺中市潭子區新興國民小學"/>
          <table:table-cell table:number-columns-repeated="16381"/>
        </table:table-row>
        <table:table-row>
          <table:table-cell/>
          <table:table-cell office:value-type="string" office:string-value="05592"/>
          <table:table-cell office:value-type="string" office:string-value="臺中市潭子區頭家國民小學"/>
          <table:table-cell table:number-columns-repeated="16381"/>
        </table:table-row>
        <table:table-row>
          <table:table-cell/>
          <table:table-cell office:value-type="string" office:string-value="05593"/>
          <table:table-cell office:value-type="string" office:string-value="臺中市潭子區潭陽國民小學"/>
          <table:table-cell office:value-type="float" office:value="43320"/>
          <table:table-cell office:value-type="float" office:value="51000"/>
          <table:table-cell office:value-type="float" office:value="1200"/>
          <table:table-cell office:value-type="float" office:value="10895"/>
          <table:table-cell office:value-type="float" office:value="6876"/>
          <table:table-cell office:value-type="float" office:value="630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594"/>
          <table:table-cell office:value-type="string" office:string-value="臺中市潭子區僑忠國民小學"/>
          <table:table-cell table:number-columns-repeated="16381"/>
        </table:table-row>
        <table:table-row>
          <table:table-cell/>
          <table:table-cell office:value-type="string" office:string-value="05595"/>
          <table:table-cell office:value-type="string" office:string-value="臺中市潭子區東寶國民小學"/>
          <table:table-cell table:number-columns-repeated="16381"/>
        </table:table-row>
        <table:table-row>
          <table:table-cell/>
          <table:table-cell office:value-type="string" office:string-value="05596"/>
          <table:table-cell office:value-type="string" office:string-value="臺中市潭子區潭子國民小學"/>
          <table:table-cell office:value-type="float" office:value="38364"/>
          <table:table-cell office:value-type="float" office:value="34000"/>
          <table:table-cell office:value-type="float" office:value="45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601"/>
          <table:table-cell office:value-type="string" office:string-value="臺中市大雅區文雅國民小學"/>
          <table:table-cell table:number-columns-repeated="16381"/>
        </table:table-row>
        <table:table-row>
          <table:table-cell/>
          <table:table-cell office:value-type="string" office:string-value="05602"/>
          <table:table-cell office:value-type="string" office:string-value="臺中市大雅區六寶國民小學"/>
          <table:table-cell table:number-columns-repeated="16381"/>
        </table:table-row>
        <table:table-row>
          <table:table-cell/>
          <table:table-cell office:value-type="string" office:string-value="05603"/>
          <table:table-cell office:value-type="string" office:string-value="臺中市大雅區大雅國民小學"/>
          <table:table-cell office:value-type="float" office:value="76728"/>
          <table:table-cell office:value-type="float" office:value="85000"/>
          <table:table-cell office:value-type="float" office:value="900"/>
          <table:table-cell office:value-type="float" office:value="6662"/>
          <table:table-cell office:value-type="float" office:value="13890"/>
          <table:table-cell office:value-type="float" office:value="14830"/>
          <table:table-cell office:value-type="float" office:value="2"/>
          <table:table-cell table:number-columns-repeated="16374"/>
        </table:table-row>
        <table:table-row>
          <table:table-cell/>
          <table:table-cell office:value-type="string" office:string-value="05604"/>
          <table:table-cell office:value-type="string" office:string-value="臺中市大雅區上楓國民小學"/>
          <table:table-cell table:number-columns-repeated="16381"/>
        </table:table-row>
        <table:table-row>
          <table:table-cell/>
          <table:table-cell office:value-type="string" office:string-value="05605"/>
          <table:table-cell office:value-type="string" office:string-value="臺中市大雅區三和國民小學"/>
          <table:table-cell office:value-type="float" office:value="43320"/>
          <table:table-cell office:value-type="float" office:value="34000"/>
          <table:table-cell office:value-type="float" office:value="1200"/>
          <table:table-cell office:value-type="float" office:value="10895"/>
          <table:table-cell office:value-type="float" office:value="6876"/>
          <table:table-cell office:value-type="float" office:value="630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606"/>
          <table:table-cell office:value-type="string" office:string-value="臺中市大雅區大明國民小學"/>
          <table:table-cell table:number-columns-repeated="16381"/>
        </table:table-row>
        <table:table-row>
          <table:table-cell/>
          <table:table-cell office:value-type="string" office:string-value="05607"/>
          <table:table-cell office:value-type="string" office:string-value="臺中市大雅區汝鎏國民小學"/>
          <table:table-cell table:number-columns-repeated="16381"/>
        </table:table-row>
        <table:table-row>
          <table:table-cell/>
          <table:table-cell office:value-type="string" office:string-value="05608"/>
          <table:table-cell office:value-type="string" office:string-value="臺中市大雅區陽明國民小學"/>
          <table:table-cell table:number-columns-repeated="16381"/>
        </table:table-row>
        <table:table-row>
          <table:table-cell/>
          <table:table-cell office:value-type="string" office:string-value="05611"/>
          <table:table-cell office:value-type="string" office:string-value="臺中市神岡區社口國民小學"/>
          <table:table-cell office:value-type="float" office:value="43320"/>
          <table:table-cell office:value-type="float" office:value="34000"/>
          <table:table-cell office:value-type="float" office:value="1200"/>
          <table:table-cell office:value-type="float" office:value="10895"/>
          <table:table-cell office:value-type="float" office:value="6876"/>
          <table:table-cell office:value-type="float" office:value="630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612"/>
          <table:table-cell office:value-type="string" office:string-value="臺中市神岡區豐洲國民小學"/>
          <table:table-cell table:number-columns-repeated="16381"/>
        </table:table-row>
        <table:table-row>
          <table:table-cell/>
          <table:table-cell office:value-type="string" office:string-value="05613"/>
          <table:table-cell office:value-type="string" office:string-value="臺中市神岡區岸裡國民小學"/>
          <table:table-cell table:number-columns-repeated="16381"/>
        </table:table-row>
        <table:table-row>
          <table:table-cell/>
          <table:table-cell office:value-type="string" office:string-value="05614"/>
          <table:table-cell office:value-type="string" office:string-value="臺中市神岡區圳堵國民小學"/>
          <table:table-cell table:number-columns-repeated="16381"/>
        </table:table-row>
        <table:table-row>
          <table:table-cell/>
          <table:table-cell office:value-type="string" office:string-value="05615"/>
          <table:table-cell office:value-type="string" office:string-value="臺中市神岡區神岡國民小學"/>
          <table:table-cell office:value-type="float" office:value="38364"/>
          <table:table-cell office:value-type="float" office:value="51000"/>
          <table:table-cell office:value-type="float" office:value="45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621"/>
          <table:table-cell office:value-type="string" office:string-value="臺中市大肚區永順國民小學"/>
          <table:table-cell table:number-columns-repeated="16381"/>
        </table:table-row>
        <table:table-row>
          <table:table-cell/>
          <table:table-cell office:value-type="string" office:string-value="05622"/>
          <table:table-cell office:value-type="string" office:string-value="臺中市大肚區大忠國民小學"/>
          <table:table-cell table:number-columns-repeated="16381"/>
        </table:table-row>
        <table:table-row>
          <table:table-cell/>
          <table:table-cell office:value-type="string" office:string-value="05623"/>
          <table:table-cell office:value-type="string" office:string-value="臺中市大肚區追分國民小學"/>
          <table:table-cell office:value-type="float" office:value="36696"/>
          <table:table-cell office:value-type="float" office:value="51000"/>
          <table:table-cell office:value-type="float" office:value="750"/>
          <table:table-cell office:value-type="float" office:value="2483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624"/>
          <table:table-cell office:value-type="string" office:string-value="臺中市大肚區瑞峰國民小學"/>
          <table:table-cell table:number-columns-repeated="16381"/>
        </table:table-row>
        <table:table-row>
          <table:table-cell/>
          <table:table-cell office:value-type="string" office:string-value="05625"/>
          <table:table-cell office:value-type="string" office:string-value="臺中市大肚區瑞井國民小學"/>
          <table:table-cell table:number-columns-repeated="16381"/>
        </table:table-row>
        <table:table-row>
          <table:table-cell/>
          <table:table-cell office:value-type="string" office:string-value="05626"/>
          <table:table-cell office:value-type="string" office:string-value="臺中市大肚區山陽國民小學"/>
          <table:table-cell table:number-columns-repeated="16381"/>
        </table:table-row>
        <table:table-row>
          <table:table-cell/>
          <table:table-cell office:value-type="string" office:string-value="05627"/>
          <table:table-cell office:value-type="string" office:string-value="臺中市大肚區大肚國民小學"/>
          <table:table-cell office:value-type="float" office:value="38364"/>
          <table:table-cell office:value-type="float" office:value="51000"/>
          <table:table-cell office:value-type="float" office:value="45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631"/>
          <table:table-cell office:value-type="string" office:string-value="臺中市沙鹿區鹿峰國民小學"/>
          <table:table-cell table:number-columns-repeated="16381"/>
        </table:table-row>
        <table:table-row>
          <table:table-cell/>
          <table:table-cell office:value-type="string" office:string-value="05632"/>
          <table:table-cell office:value-type="string" office:string-value="臺中市沙鹿區北勢國民小學"/>
          <table:table-cell table:number-columns-repeated="16381"/>
        </table:table-row>
        <table:table-row>
          <table:table-cell/>
          <table:table-cell office:value-type="string" office:string-value="05633"/>
          <table:table-cell office:value-type="string" office:string-value="臺中市沙鹿區文光國民小學"/>
          <table:table-cell table:number-columns-repeated="16381"/>
        </table:table-row>
        <table:table-row>
          <table:table-cell/>
          <table:table-cell office:value-type="string" office:string-value="05634"/>
          <table:table-cell office:value-type="string" office:string-value="臺中市沙鹿區公明國民小學"/>
          <table:table-cell office:value-type="float" office:value="38364"/>
          <table:table-cell office:value-type="float" office:value="51000"/>
          <table:table-cell office:value-type="float" office:value="450"/>
          <table:table-cell office:value-type="float" office:value="2483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635"/>
          <table:table-cell office:value-type="string" office:string-value="臺中市沙鹿區公館國民小學"/>
          <table:table-cell table:number-columns-repeated="16381"/>
        </table:table-row>
        <table:table-row>
          <table:table-cell/>
          <table:table-cell office:value-type="string" office:string-value="05636"/>
          <table:table-cell office:value-type="string" office:string-value="臺中市沙鹿區竹林國民小學"/>
          <table:table-cell table:number-columns-repeated="16381"/>
        </table:table-row>
        <table:table-row>
          <table:table-cell/>
          <table:table-cell office:value-type="string" office:string-value="05637"/>
          <table:table-cell office:value-type="string" office:string-value="臺中市沙鹿區沙鹿國民小學"/>
          <table:table-cell office:value-type="float" office:value="43320"/>
          <table:table-cell office:value-type="float" office:value="51000"/>
          <table:table-cell office:value-type="float" office:value="1200"/>
          <table:table-cell office:value-type="float" office:value="10895"/>
          <table:table-cell office:value-type="float" office:value="6876"/>
          <table:table-cell office:value-type="float" office:value="630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641"/>
          <table:table-cell office:value-type="string" office:string-value="臺中市龍井區龍峰國民小學"/>
          <table:table-cell office:value-type="float" office:value="38364"/>
          <table:table-cell office:value-type="float" office:value="25500"/>
          <table:table-cell office:value-type="float" office:value="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642"/>
          <table:table-cell office:value-type="string" office:string-value="臺中市龍井區龍井國民小學"/>
          <table:table-cell table:number-columns-repeated="16381"/>
        </table:table-row>
        <table:table-row>
          <table:table-cell/>
          <table:table-cell office:value-type="string" office:string-value="05643"/>
          <table:table-cell office:value-type="string" office:string-value="臺中市龍井區龍港國民小學"/>
          <table:table-cell table:number-columns-repeated="16381"/>
        </table:table-row>
        <table:table-row>
          <table:table-cell/>
          <table:table-cell office:value-type="string" office:string-value="05644"/>
          <table:table-cell office:value-type="string" office:string-value="臺中市龍井區龍山國民小學"/>
          <table:table-cell table:number-columns-repeated="16381"/>
        </table:table-row>
        <table:table-row>
          <table:table-cell/>
          <table:table-cell office:value-type="string" office:string-value="05645"/>
          <table:table-cell office:value-type="string" office:string-value="臺中市龍井區龍海國民小學"/>
          <table:table-cell table:number-columns-repeated="16381"/>
        </table:table-row>
        <table:table-row>
          <table:table-cell/>
          <table:table-cell office:value-type="string" office:string-value="05646"/>
          <table:table-cell office:value-type="string" office:string-value="臺中市龍井區龍津國民小學"/>
          <table:table-cell office:value-type="float" office:value="38364"/>
          <table:table-cell office:value-type="float" office:value="34000"/>
          <table:table-cell office:value-type="float" office:value="45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647"/>
          <table:table-cell office:value-type="string" office:string-value="臺中市龍井區龍泉國民小學"/>
          <table:table-cell table:number-columns-repeated="16381"/>
        </table:table-row>
        <table:table-row>
          <table:table-cell/>
          <table:table-cell office:value-type="string" office:string-value="05651"/>
          <table:table-cell office:value-type="string" office:string-value="臺中市梧棲區中正國民小學"/>
          <table:table-cell table:number-columns-repeated="16381"/>
        </table:table-row>
        <table:table-row>
          <table:table-cell/>
          <table:table-cell office:value-type="string" office:string-value="05652"/>
          <table:table-cell office:value-type="string" office:string-value="臺中市梧棲區大德國民小學"/>
          <table:table-cell table:number-columns-repeated="16381"/>
        </table:table-row>
        <table:table-row>
          <table:table-cell/>
          <table:table-cell office:value-type="string" office:string-value="05653"/>
          <table:table-cell office:value-type="string" office:string-value="臺中市梧棲區梧棲國民小學"/>
          <table:table-cell table:number-columns-repeated="16381"/>
        </table:table-row>
        <table:table-row>
          <table:table-cell/>
          <table:table-cell office:value-type="string" office:string-value="05654"/>
          <table:table-cell office:value-type="string" office:string-value="臺中市梧棲區永寧國民小學"/>
          <table:table-cell office:value-type="float" office:value="38364"/>
          <table:table-cell office:value-type="float" office:value="34000"/>
          <table:table-cell office:value-type="float" office:value="45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655"/>
          <table:table-cell office:value-type="string" office:string-value="臺中市梧棲區梧南國民小學"/>
          <table:table-cell table:number-columns-repeated="16381"/>
        </table:table-row>
        <table:table-row>
          <table:table-cell/>
          <table:table-cell office:value-type="string" office:string-value="05656"/>
          <table:table-cell office:value-type="string" office:string-value="臺中市梧棲區中港國民小學"/>
          <table:table-cell table:number-columns-repeated="16381"/>
        </table:table-row>
        <table:table-row>
          <table:table-cell/>
          <table:table-cell office:value-type="string" office:string-value="05661"/>
          <table:table-cell office:value-type="string" office:string-value="臺中市清水區大楊國民小學"/>
          <table:table-cell table:number-columns-repeated="16381"/>
        </table:table-row>
        <table:table-row>
          <table:table-cell/>
          <table:table-cell office:value-type="string" office:string-value="05662"/>
          <table:table-cell office:value-type="string" office:string-value="臺中市清水區吳厝國民小學"/>
          <table:table-cell table:number-columns-repeated="16381"/>
        </table:table-row>
        <table:table-row>
          <table:table-cell/>
          <table:table-cell office:value-type="string" office:string-value="05663"/>
          <table:table-cell office:value-type="string" office:string-value="臺中市清水區東山國民小學"/>
          <table:table-cell table:number-columns-repeated="16381"/>
        </table:table-row>
        <table:table-row>
          <table:table-cell/>
          <table:table-cell office:value-type="string" office:string-value="05664"/>
          <table:table-cell office:value-type="string" office:string-value="臺中市清水區甲南國民小學"/>
          <table:table-cell table:number-columns-repeated="16381"/>
        </table:table-row>
        <table:table-row>
          <table:table-cell/>
          <table:table-cell office:value-type="string" office:string-value="05665"/>
          <table:table-cell office:value-type="string" office:string-value="臺中市清水區三田國民小學"/>
          <table:table-cell office:value-type="float" office:value="38364"/>
          <table:table-cell office:value-type="float" office:value="34000"/>
          <table:table-cell office:value-type="float" office:value="45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666"/>
          <table:table-cell office:value-type="string" office:string-value="臺中市清水區高美國民小學"/>
          <table:table-cell table:number-columns-repeated="16381"/>
        </table:table-row>
        <table:table-row>
          <table:table-cell/>
          <table:table-cell office:value-type="string" office:string-value="05667"/>
          <table:table-cell office:value-type="string" office:string-value="臺中市清水區西寧國民小學"/>
          <table:table-cell table:number-columns-repeated="16381"/>
        </table:table-row>
        <table:table-row>
          <table:table-cell/>
          <table:table-cell office:value-type="string" office:string-value="05668"/>
          <table:table-cell office:value-type="string" office:string-value="臺中市清水區大秀國民小學"/>
          <table:table-cell table:number-columns-repeated="16381"/>
        </table:table-row>
        <table:table-row>
          <table:table-cell/>
          <table:table-cell office:value-type="string" office:string-value="05669"/>
          <table:table-cell office:value-type="string" office:string-value="臺中市清水區建國國民小學"/>
          <table:table-cell table:number-columns-repeated="16381"/>
        </table:table-row>
        <table:table-row>
          <table:table-cell/>
          <table:table-cell office:value-type="string" office:string-value="05670"/>
          <table:table-cell office:value-type="string" office:string-value="臺中市清水區槺榔國民小學"/>
          <table:table-cell table:number-columns-repeated="16381"/>
        </table:table-row>
        <table:table-row>
          <table:table-cell/>
          <table:table-cell office:value-type="string" office:string-value="05671"/>
          <table:table-cell office:value-type="string" office:string-value="臺中市清水區清水國民小學"/>
          <table:table-cell office:value-type="float" office:value="43320"/>
          <table:table-cell office:value-type="float" office:value="25500"/>
          <table:table-cell office:value-type="float" office:value="600"/>
          <table:table-cell office:value-type="float" office:value="10895"/>
          <table:table-cell office:value-type="float" office:value="6876"/>
          <table:table-cell office:value-type="float" office:value="630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681"/>
          <table:table-cell office:value-type="string" office:string-value="臺中市大甲區東陽國民小學"/>
          <table:table-cell table:number-columns-repeated="16381"/>
        </table:table-row>
        <table:table-row>
          <table:table-cell/>
          <table:table-cell office:value-type="string" office:string-value="05682"/>
          <table:table-cell office:value-type="string" office:string-value="臺中市大甲區順天國民小學"/>
          <table:table-cell office:value-type="float" office:value="31692"/>
          <table:table-cell office:value-type="float" office:value="25500"/>
          <table:table-cell office:value-type="float" office:value="0"/>
          <table:table-cell office:value-type="float" office:value="2483"/>
          <table:table-cell office:value-type="float" office:value="3708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683"/>
          <table:table-cell office:value-type="string" office:string-value="臺中市大甲區文昌國民小學"/>
          <table:table-cell table:number-columns-repeated="16381"/>
        </table:table-row>
        <table:table-row>
          <table:table-cell/>
          <table:table-cell office:value-type="string" office:string-value="05684"/>
          <table:table-cell office:value-type="string" office:string-value="臺中市大甲區大甲國民小學"/>
          <table:table-cell table:number-columns-repeated="16381"/>
        </table:table-row>
        <table:table-row>
          <table:table-cell/>
          <table:table-cell office:value-type="string" office:string-value="05685"/>
          <table:table-cell office:value-type="string" office:string-value="臺中市大甲區文武國民小學"/>
          <table:table-cell table:number-columns-repeated="16381"/>
        </table:table-row>
        <table:table-row>
          <table:table-cell/>
          <table:table-cell office:value-type="string" office:string-value="05686"/>
          <table:table-cell office:value-type="string" office:string-value="臺中市大甲區德化國民小學"/>
          <table:table-cell table:number-columns-repeated="16381"/>
        </table:table-row>
        <table:table-row>
          <table:table-cell/>
          <table:table-cell office:value-type="string" office:string-value="05687"/>
          <table:table-cell office:value-type="string" office:string-value="臺中市大甲區日南國民小學"/>
          <table:table-cell office:value-type="float" office:value="38364"/>
          <table:table-cell office:value-type="float" office:value="51000"/>
          <table:table-cell office:value-type="float" office:value="45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688"/>
          <table:table-cell office:value-type="string" office:string-value="臺中市大甲區華龍國民小學"/>
          <table:table-cell table:number-columns-repeated="16381"/>
        </table:table-row>
        <table:table-row>
          <table:table-cell/>
          <table:table-cell office:value-type="string" office:string-value="05689"/>
          <table:table-cell office:value-type="string" office:string-value="臺中市大甲區東明國民小學"/>
          <table:table-cell table:number-columns-repeated="16381"/>
        </table:table-row>
        <table:table-row>
          <table:table-cell/>
          <table:table-cell office:value-type="string" office:string-value="05690"/>
          <table:table-cell office:value-type="string" office:string-value="臺中市大甲區西岐國民小學"/>
          <table:table-cell table:number-columns-repeated="16381"/>
        </table:table-row>
        <table:table-row>
          <table:table-cell/>
          <table:table-cell office:value-type="string" office:string-value="05701"/>
          <table:table-cell office:value-type="string" office:string-value="臺中市外埔區外埔國民小學"/>
          <table:table-cell office:value-type="float" office:value="38364"/>
          <table:table-cell office:value-type="float" office:value="51000"/>
          <table:table-cell office:value-type="float" office:value="450"/>
          <table:table-cell office:value-type="float" office:value="2915"/>
          <table:table-cell office:value-type="float" office:value="6180"/>
          <table:table-cell office:value-type="float" office:value="11230"/>
          <table:table-cell office:value-type="float" office:value="1"/>
          <table:table-cell table:number-columns-repeated="16374"/>
        </table:table-row>
        <table:table-row>
          <table:table-cell/>
          <table:table-cell office:value-type="string" office:string-value="05702"/>
          <table:table-cell office:value-type="string" office:string-value="臺中市外埔區水美國民小學"/>
          <table:table-cell table:number-columns-repeated="16381"/>
        </table:table-row>
        <table:table-row>
          <table:table-cell/>
          <table:table-cell office:value-type="string" office:string-value="05703"/>
          <table:table-cell office:value-type="string" office:string-value="臺中市外埔區馬鳴國民小學"/>
          <table:table-cell table:number-columns-repeated="16381"/>
        </table:table-row>
        <table:table-row>
          <table:table-cell/>
          <table:table-cell office:value-type="string" office:string-value="05704"/>
          <table:table-cell office:value-type="string" office:string-value="臺中市外埔區鐵山國民小學"/>
          <table:table-cell table:number-columns-repeated="16381"/>
        </table:table-row>
        <table:table-row>
          <table:table-cell/>
          <table:table-cell office:value-type="string" office:string-value="05705"/>
          <table:table-cell office:value-type="string" office:string-value="臺中市外埔區安定國民小學"/>
          <table:table-cell table:number-columns-repeated="16381"/>
        </table:table-row>
        <table:table-row>
          <table:table-cell/>
          <table:table-cell office:value-type="string" office:string-value="05711"/>
          <table:table-cell office:value-type="string" office:string-value="臺中市大安區大安國民小學"/>
          <table:table-cell table:number-columns-repeated="16381"/>
        </table:table-row>
        <table:table-row>
          <table:table-cell/>
          <table:table-cell office:value-type="string" office:string-value="05712"/>
          <table:table-cell office:value-type="string" office:string-value="臺中市大安區三光國民小學"/>
          <table:table-cell table:number-columns-repeated="16381"/>
        </table:table-row>
        <table:table-row>
          <table:table-cell/>
          <table:table-cell office:value-type="string" office:string-value="05713"/>
          <table:table-cell office:value-type="string" office:string-value="臺中市大安區海墘國民小學"/>
          <table:table-cell table:number-columns-repeated="16381"/>
        </table:table-row>
        <table:table-row>
          <table:table-cell/>
          <table:table-cell office:value-type="string" office:string-value="05714"/>
          <table:table-cell office:value-type="string" office:string-value="臺中市大安區永安國民小學"/>
          <table:table-cell table:number-columns-repeated="16381"/>
        </table:table-row>
        <table:table-row>
          <table:table-cell/>
          <table:table-cell office:value-type="string" office:string-value="05234"/>
          <table:table-cell office:value-type="string" office:string-value="臺中市立光復國民中小學-小"/>
          <table:table-cell table:number-columns-repeated="16381"/>
        </table:table-row>
        <table:table-row>
          <table:table-cell/>
          <table:table-cell office:value-type="string" office:string-value="05271"/>
          <table:table-cell office:value-type="string" office:string-value="臺中市立梨山國民中小學-小"/>
          <table:table-cell table:number-columns-repeated="16381"/>
        </table:table-row>
        <table:table-row table:number-rows-repeated="1048266">
          <table:table-cell table:number-columns-repeated="16381"/>
        </table:table-row>
      </table:table>
      <table:table table:name="'file://172.20.38.111/第一股/106年預算書/106年基本需求/自用檔案/106年基本需求估算表(自用-不含第5次人審)).xlsx'#7技藝教育" table:style-name="ta5">
        <table:table-source xlink:href="file://172.20.38.111/第一股/106年預算書/106年基本需求/自用檔案/106年基本需求估算表(自用-不含第5次人審)).xlsx" table:table-name="7技藝教育" table:mode="copy-results-only"/>
        <table:table-column/>
        <table:table-row>
          <table:table-cell table:number-columns-repeated="3"/>
          <table:table-cell office:value-type="float" office:value="28000"/>
          <table:table-cell office:value-type="float" office:value="28000"/>
          <table:table-cell office:value-type="float" office:value="28000"/>
          <table:table-cell office:value-type="float" office:value="28000"/>
          <table:table-cell office:value-type="float" office:value="28000"/>
          <table:table-cell office:value-type="float" office:value="33600"/>
          <table:table-cell office:value-type="float" office:value="33600"/>
          <table:table-cell office:value-type="float" office:value="33600"/>
          <table:table-cell office:value-type="float" office:value="33600"/>
          <table:table-cell office:value-type="float" office:value="16800"/>
          <table:table-cell table:number-columns-repeated="16371"/>
        </table:table-row>
        <table:table-row>
          <table:table-cell table:number-columns-repeated="3"/>
          <table:table-cell office:value-type="string" office:string-value="自辦班"/>
          <table:table-cell office:value-type="string" office:string-value="自辦班"/>
          <table:table-cell office:value-type="string" office:string-value="自辦班"/>
          <table:table-cell office:value-type="string" office:string-value="自辦班"/>
          <table:table-cell office:value-type="string" office:string-value="自辦班"/>
          <table:table-cell office:value-type="string" office:string-value="自辦班"/>
          <table:table-cell office:value-type="string" office:string-value="自辦班"/>
          <table:table-cell office:value-type="string" office:string-value="自辦班"/>
          <table:table-cell office:value-type="string" office:string-value="自辦班"/>
          <table:table-cell office:value-type="string" office:string-value="自辦班"/>
          <table:table-cell table:number-columns-repeated="16371"/>
        </table:table-row>
        <table:table-row>
          <table:table-cell/>
          <table:table-cell office:value-type="string" office:string-value="機關代碼"/>
          <table:table-cell office:value-type="string" office:string-value="機關名稱"/>
          <table:table-cell office:value-type="string" office:string-value="電機與電子"/>
          <table:table-cell office:value-type="string" office:string-value="動力機械"/>
          <table:table-cell office:value-type="string" office:string-value="設計"/>
          <table:table-cell office:value-type="string" office:string-value="農業"/>
          <table:table-cell office:value-type="string" office:string-value="農業/設計"/>
          <table:table-cell office:value-type="string" office:string-value="餐旅"/>
          <table:table-cell office:value-type="string" office:string-value="家政"/>
          <table:table-cell office:value-type="string" office:string-value="家政/餐旅"/>
          <table:table-cell office:value-type="string" office:string-value="食品"/>
          <table:table-cell office:value-type="string" office:string-value="商業與管理"/>
          <table:table-cell table:number-columns-repeated="16371"/>
        </table:table-row>
        <table:table-row>
          <table:table-cell/>
          <table:table-cell office:value-type="string" office:string-value="05051"/>
          <table:table-cell office:value-type="string" office:string-value="臺中市立忠明高級中學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052"/>
          <table:table-cell office:value-type="string" office:string-value="臺中市立惠文高級中學"/>
          <table:table-cell table:number-columns-repeated="16381"/>
        </table:table-row>
        <table:table-row>
          <table:table-cell/>
          <table:table-cell office:value-type="string" office:string-value="05053"/>
          <table:table-cell office:value-type="string" office:string-value="臺中市立東山高級中學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054"/>
          <table:table-cell office:value-type="string" office:string-value="臺中市立西苑高級中學"/>
          <table:table-cell table:number-columns-repeated="16381"/>
        </table:table-row>
        <table:table-row>
          <table:table-cell/>
          <table:table-cell office:value-type="string" office:string-value="05055"/>
          <table:table-cell office:value-type="string" office:string-value="臺中市立長億高級中學"/>
          <table:table-cell table:number-columns-repeated="16381"/>
        </table:table-row>
        <table:table-row>
          <table:table-cell/>
          <table:table-cell office:value-type="string" office:string-value="05056"/>
          <table:table-cell office:value-type="string" office:string-value="臺中市立大里高級中學"/>
          <table:table-cell table:number-columns-repeated="16381"/>
        </table:table-row>
        <table:table-row>
          <table:table-cell/>
          <table:table-cell office:value-type="string" office:string-value="05057"/>
          <table:table-cell office:value-type="string" office:string-value="臺中市立后綜高級中學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058"/>
          <table:table-cell office:value-type="string" office:string-value="臺中市立新社高級中學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059"/>
          <table:table-cell office:value-type="string" office:string-value="臺中市立中港高級中學"/>
          <table:table-cell table:number-columns-repeated="16381"/>
        </table:table-row>
        <table:table-row>
          <table:table-cell/>
          <table:table-cell office:value-type="string" office:string-value="05201"/>
          <table:table-cell office:value-type="string" office:string-value="臺中市立東峰國民中學"/>
          <table:table-cell table:number-columns-repeated="16381"/>
        </table:table-row>
        <table:table-row>
          <table:table-cell/>
          <table:table-cell office:value-type="string" office:string-value="05202"/>
          <table:table-cell office:value-type="string" office:string-value="臺中市立育英國民中學"/>
          <table:table-cell table:number-columns-repeated="16381"/>
        </table:table-row>
        <table:table-row>
          <table:table-cell/>
          <table:table-cell office:value-type="string" office:string-value="05203"/>
          <table:table-cell office:value-type="string" office:string-value="臺中市立崇倫國民中學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204"/>
          <table:table-cell office:value-type="string" office:string-value="臺中市立四育國民中學"/>
          <table:table-cell table:number-columns-repeated="16381"/>
        </table:table-row>
        <table:table-row>
          <table:table-cell/>
          <table:table-cell office:value-type="string" office:string-value="05205"/>
          <table:table-cell office:value-type="string" office:string-value="臺中市立居仁國民中學"/>
          <table:table-cell table:number-columns-repeated="16381"/>
        </table:table-row>
        <table:table-row>
          <table:table-cell/>
          <table:table-cell office:value-type="string" office:string-value="05206"/>
          <table:table-cell office:value-type="string" office:string-value="臺中市立光明國民中學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207"/>
          <table:table-cell office:value-type="string" office:string-value="臺中市立向上國民中學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208"/>
          <table:table-cell office:value-type="string" office:string-value="臺中市立五權國民中學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209"/>
          <table:table-cell office:value-type="string" office:string-value="臺中市立立人國民中學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210"/>
          <table:table-cell office:value-type="string" office:string-value="臺中市立雙十國民中學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211"/>
          <table:table-cell office:value-type="string" office:string-value="臺中市立三光國民中學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212"/>
          <table:table-cell office:value-type="string" office:string-value="臺中市立北新國民中學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213"/>
          <table:table-cell office:value-type="string" office:string-value="臺中市立崇德國民中學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214"/>
          <table:table-cell office:value-type="string" office:string-value="臺中市立四張犁國民中學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215"/>
          <table:table-cell office:value-type="string" office:string-value="臺中市立大德國民中學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216"/>
          <table:table-cell office:value-type="string" office:string-value="臺中市立至善國民中學"/>
          <table:table-cell table:number-columns-repeated="16381"/>
        </table:table-row>
        <table:table-row>
          <table:table-cell/>
          <table:table-cell office:value-type="string" office:string-value="05217"/>
          <table:table-cell office:value-type="string" office:string-value="臺中市立中山國民中學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218"/>
          <table:table-cell office:value-type="string" office:string-value="臺中市立漢口國民中學"/>
          <table:table-cell table:number-columns-repeated="16381"/>
        </table:table-row>
        <table:table-row>
          <table:table-cell/>
          <table:table-cell office:value-type="string" office:string-value="05219"/>
          <table:table-cell office:value-type="string" office:string-value="臺中市立福科國民中學"/>
          <table:table-cell table:number-columns-repeated="16381"/>
        </table:table-row>
        <table:table-row>
          <table:table-cell/>
          <table:table-cell office:value-type="string" office:string-value="05220"/>
          <table:table-cell office:value-type="string" office:string-value="臺中市立安和國民中學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/>
          <table:table-cell office:value-type="string" office:string-value="05221"/>
          <table:table-cell office:value-type="string" office:string-value="臺中市立大業國民中學"/>
          <table:table-cell table:number-columns-repeated="16381"/>
        </table:table-row>
        <table:table-row>
          <table:table-cell/>
          <table:table-cell office:value-type="string" office:string-value="05222"/>
          <table:table-cell office:value-type="string" office:string-value="臺中市立大墩國民中學"/>
          <table:table-cell table:number-columns-repeated="16381"/>
        </table:table-row>
        <table:table-row>
          <table:table-cell/>
          <table:table-cell office:value-type="string" office:string-value="05223"/>
          <table:table-cell office:value-type="string" office:string-value="臺中市立黎明國民中學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224"/>
          <table:table-cell office:value-type="string" office:string-value="臺中市立萬和國民中學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225"/>
          <table:table-cell office:value-type="string" office:string-value="臺中市立太平國民中學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226"/>
          <table:table-cell office:value-type="string" office:string-value="臺中市立中平國民中學"/>
          <table:table-cell table:number-columns-repeated="16381"/>
        </table:table-row>
        <table:table-row>
          <table:table-cell/>
          <table:table-cell office:value-type="string" office:string-value="05227"/>
          <table:table-cell office:value-type="string" office:string-value="臺中市立新光國民中學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1"/>
        </table:table-row>
        <table:table-row>
          <table:table-cell/>
          <table:table-cell office:value-type="string" office:string-value="05228"/>
          <table:table-cell office:value-type="string" office:string-value="臺中市立立新國民中學"/>
          <table:table-cell table:number-columns-repeated="16381"/>
        </table:table-row>
        <table:table-row>
          <table:table-cell/>
          <table:table-cell office:value-type="string" office:string-value="05229"/>
          <table:table-cell office:value-type="string" office:string-value="臺中市立爽文國民中學"/>
          <table:table-cell table:number-columns-repeated="16381"/>
        </table:table-row>
        <table:table-row>
          <table:table-cell/>
          <table:table-cell office:value-type="string" office:string-value="05230"/>
          <table:table-cell office:value-type="string" office:string-value="臺中市立光榮國民中學"/>
          <table:table-cell table:number-columns-repeated="16381"/>
        </table:table-row>
        <table:table-row>
          <table:table-cell/>
          <table:table-cell office:value-type="string" office:string-value="05231"/>
          <table:table-cell office:value-type="string" office:string-value="臺中市立光正國民中學"/>
          <table:table-cell table:number-columns-repeated="16381"/>
        </table:table-row>
        <table:table-row>
          <table:table-cell/>
          <table:table-cell office:value-type="string" office:string-value="05232"/>
          <table:table-cell office:value-type="string" office:string-value="臺中市立成功國民中學"/>
          <table:table-cell table:number-columns-repeated="16381"/>
        </table:table-row>
        <table:table-row>
          <table:table-cell/>
          <table:table-cell office:value-type="string" office:string-value="05233"/>
          <table:table-cell office:value-type="string" office:string-value="臺中市立霧峰國民中學"/>
          <table:table-cell table:number-columns-repeated="16381"/>
        </table:table-row>
        <table:table-row>
          <table:table-cell/>
          <table:table-cell office:value-type="string" office:string-value="05234"/>
          <table:table-cell office:value-type="string" office:string-value="臺中市立光復國民中小學"/>
          <table:table-cell table:number-columns-repeated="16381"/>
        </table:table-row>
        <table:table-row>
          <table:table-cell/>
          <table:table-cell office:value-type="string" office:string-value="05235"/>
          <table:table-cell office:value-type="string" office:string-value="臺中市立烏日國民中學"/>
          <table:table-cell table:number-columns-repeated="16381"/>
        </table:table-row>
        <table:table-row>
          <table:table-cell/>
          <table:table-cell office:value-type="string" office:string-value="05236"/>
          <table:table-cell office:value-type="string" office:string-value="臺中市立溪南國民中學"/>
          <table:table-cell table:number-columns-repeated="16381"/>
        </table:table-row>
        <table:table-row>
          <table:table-cell/>
          <table:table-cell office:value-type="string" office:string-value="05237"/>
          <table:table-cell office:value-type="string" office:string-value="臺中市立光德國民中學"/>
          <table:table-cell table:number-columns-repeated="16381"/>
        </table:table-row>
        <table:table-row>
          <table:table-cell/>
          <table:table-cell office:value-type="string" office:string-value="05238"/>
          <table:table-cell office:value-type="string" office:string-value="臺中市立豐東國民中學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239"/>
          <table:table-cell office:value-type="string" office:string-value="臺中市立豐南國民中學"/>
          <table:table-cell table:number-columns-repeated="16381"/>
        </table:table-row>
        <table:table-row>
          <table:table-cell/>
          <table:table-cell office:value-type="string" office:string-value="05240"/>
          <table:table-cell office:value-type="string" office:string-value="臺中市立豐陽國民中學"/>
          <table:table-cell table:number-columns-repeated="16381"/>
        </table:table-row>
        <table:table-row>
          <table:table-cell/>
          <table:table-cell office:value-type="string" office:string-value="05241"/>
          <table:table-cell office:value-type="string" office:string-value="臺中市立豐原國民中學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242"/>
          <table:table-cell office:value-type="string" office:string-value="臺中市立后里國民中學"/>
          <table:table-cell table:number-columns-repeated="16381"/>
        </table:table-row>
        <table:table-row>
          <table:table-cell/>
          <table:table-cell office:value-type="string" office:string-value="05243"/>
          <table:table-cell office:value-type="string" office:string-value="臺中市立石岡國民中學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244"/>
          <table:table-cell office:value-type="string" office:string-value="臺中市立東新國民中學"/>
          <table:table-cell table:number-columns-repeated="16381"/>
        </table:table-row>
        <table:table-row>
          <table:table-cell/>
          <table:table-cell office:value-type="string" office:string-value="05245"/>
          <table:table-cell office:value-type="string" office:string-value="臺中市立東勢國民中學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246"/>
          <table:table-cell office:value-type="string" office:string-value="臺中市立東華國民中學"/>
          <table:table-cell table:number-columns-repeated="16381"/>
        </table:table-row>
        <table:table-row>
          <table:table-cell/>
          <table:table-cell office:value-type="string" office:string-value="05247"/>
          <table:table-cell office:value-type="string" office:string-value="臺中市立和平國民中學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248"/>
          <table:table-cell office:value-type="string" office:string-value="臺中市立潭秀國民中學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249"/>
          <table:table-cell office:value-type="string" office:string-value="臺中市立潭子國民中學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250"/>
          <table:table-cell office:value-type="string" office:string-value="臺中市立大雅國民中學"/>
          <table:table-cell table:number-columns-repeated="16381"/>
        </table:table-row>
        <table:table-row>
          <table:table-cell/>
          <table:table-cell office:value-type="string" office:string-value="05251"/>
          <table:table-cell office:value-type="string" office:string-value="臺中市立大華國民中學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252"/>
          <table:table-cell office:value-type="string" office:string-value="臺中市立神岡國民中學"/>
          <table:table-cell table:number-columns-repeated="16381"/>
        </table:table-row>
        <table:table-row>
          <table:table-cell/>
          <table:table-cell office:value-type="string" office:string-value="05253"/>
          <table:table-cell office:value-type="string" office:string-value="臺中市立神圳國民中學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254"/>
          <table:table-cell office:value-type="string" office:string-value="臺中市立大道國民中學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255"/>
          <table:table-cell office:value-type="string" office:string-value="臺中市立鹿寮國民中學"/>
          <table:table-cell table:number-columns-repeated="16381"/>
        </table:table-row>
        <table:table-row>
          <table:table-cell/>
          <table:table-cell office:value-type="string" office:string-value="05256"/>
          <table:table-cell office:value-type="string" office:string-value="臺中市立北勢國民中學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/>
          <table:table-cell office:value-type="string" office:string-value="05257"/>
          <table:table-cell office:value-type="string" office:string-value="臺中市立公明國民中學"/>
          <table:table-cell table:number-columns-repeated="16381"/>
        </table:table-row>
        <table:table-row>
          <table:table-cell/>
          <table:table-cell office:value-type="string" office:string-value="05258"/>
          <table:table-cell office:value-type="string" office:string-value="臺中市立沙鹿國民中學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259"/>
          <table:table-cell office:value-type="string" office:string-value="臺中市立四箴國民中學"/>
          <table:table-cell table:number-columns-repeated="16381"/>
        </table:table-row>
        <table:table-row>
          <table:table-cell/>
          <table:table-cell office:value-type="string" office:string-value="05260"/>
          <table:table-cell office:value-type="string" office:string-value="臺中市立龍津國民中學"/>
          <table:table-cell table:number-columns-repeated="16381"/>
        </table:table-row>
        <table:table-row>
          <table:table-cell/>
          <table:table-cell office:value-type="string" office:string-value="05261"/>
          <table:table-cell office:value-type="string" office:string-value="臺中市立龍井國民中學"/>
          <table:table-cell table:number-columns-repeated="16381"/>
        </table:table-row>
        <table:table-row>
          <table:table-cell/>
          <table:table-cell office:value-type="string" office:string-value="05262"/>
          <table:table-cell office:value-type="string" office:string-value="臺中市立梧棲國民中學"/>
          <table:table-cell table:number-columns-repeated="16381"/>
        </table:table-row>
        <table:table-row>
          <table:table-cell/>
          <table:table-cell office:value-type="string" office:string-value="05263"/>
          <table:table-cell office:value-type="string" office:string-value="臺中市立清泉國民中學"/>
          <table:table-cell table:number-columns-repeated="16381"/>
        </table:table-row>
        <table:table-row>
          <table:table-cell/>
          <table:table-cell office:value-type="string" office:string-value="05264"/>
          <table:table-cell office:value-type="string" office:string-value="臺中市立清海國民中學"/>
          <table:table-cell table:number-columns-repeated="16381"/>
        </table:table-row>
        <table:table-row>
          <table:table-cell/>
          <table:table-cell office:value-type="string" office:string-value="05265"/>
          <table:table-cell office:value-type="string" office:string-value="臺中市立清水國民中學"/>
          <table:table-cell table:number-columns-repeated="16381"/>
        </table:table-row>
        <table:table-row>
          <table:table-cell/>
          <table:table-cell office:value-type="string" office:string-value="05266"/>
          <table:table-cell office:value-type="string" office:string-value="臺中市立順天國民中學"/>
          <table:table-cell table:number-columns-repeated="16381"/>
        </table:table-row>
        <table:table-row>
          <table:table-cell/>
          <table:table-cell office:value-type="string" office:string-value="05267"/>
          <table:table-cell office:value-type="string" office:string-value="臺中市立大甲國民中學"/>
          <table:table-cell table:number-columns-repeated="16381"/>
        </table:table-row>
        <table:table-row>
          <table:table-cell/>
          <table:table-cell office:value-type="string" office:string-value="05268"/>
          <table:table-cell office:value-type="string" office:string-value="臺中市立日南國民中學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269"/>
          <table:table-cell office:value-type="string" office:string-value="臺中市立外埔國民中學"/>
          <table:table-cell table:number-columns-repeated="16381"/>
        </table:table-row>
        <table:table-row>
          <table:table-cell/>
          <table:table-cell office:value-type="string" office:string-value="05270"/>
          <table:table-cell office:value-type="string" office:string-value="臺中市立大安國民中學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271"/>
          <table:table-cell office:value-type="string" office:string-value="臺中市立梨山國民中小學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05301"/>
          <table:table-cell office:value-type="string" office:string-value="臺中市中區光復國民小學"/>
          <table:table-cell table:number-columns-repeated="16381"/>
        </table:table-row>
        <table:table-row>
          <table:table-cell/>
          <table:table-cell office:value-type="string" office:string-value="05311"/>
          <table:table-cell office:value-type="string" office:string-value="臺中市東區樂業國民小學"/>
          <table:table-cell table:number-columns-repeated="16381"/>
        </table:table-row>
        <table:table-row>
          <table:table-cell/>
          <table:table-cell office:value-type="string" office:string-value="05312"/>
          <table:table-cell office:value-type="string" office:string-value="臺中市東區進德國民小學"/>
          <table:table-cell table:number-columns-repeated="16381"/>
        </table:table-row>
        <table:table-row>
          <table:table-cell/>
          <table:table-cell office:value-type="string" office:string-value="05313"/>
          <table:table-cell office:value-type="string" office:string-value="臺中市東區力行國民小學"/>
          <table:table-cell table:number-columns-repeated="16381"/>
        </table:table-row>
        <table:table-row>
          <table:table-cell/>
          <table:table-cell office:value-type="string" office:string-value="05314"/>
          <table:table-cell office:value-type="string" office:string-value="臺中市東區大智國民小學"/>
          <table:table-cell table:number-columns-repeated="16381"/>
        </table:table-row>
        <table:table-row>
          <table:table-cell/>
          <table:table-cell office:value-type="string" office:string-value="05315"/>
          <table:table-cell office:value-type="string" office:string-value="臺中市東區臺中國民小學"/>
          <table:table-cell table:number-columns-repeated="16381"/>
        </table:table-row>
        <table:table-row>
          <table:table-cell/>
          <table:table-cell office:value-type="string" office:string-value="05316"/>
          <table:table-cell office:value-type="string" office:string-value="臺中市東區成功國民小學"/>
          <table:table-cell table:number-columns-repeated="16381"/>
        </table:table-row>
        <table:table-row>
          <table:table-cell/>
          <table:table-cell office:value-type="string" office:string-value="05321"/>
          <table:table-cell office:value-type="string" office:string-value="臺中市南區樹義國民小學"/>
          <table:table-cell table:number-columns-repeated="16381"/>
        </table:table-row>
        <table:table-row>
          <table:table-cell/>
          <table:table-cell office:value-type="string" office:string-value="05322"/>
          <table:table-cell office:value-type="string" office:string-value="臺中市南區和平國民小學"/>
          <table:table-cell table:number-columns-repeated="16381"/>
        </table:table-row>
        <table:table-row>
          <table:table-cell/>
          <table:table-cell office:value-type="string" office:string-value="05323"/>
          <table:table-cell office:value-type="string" office:string-value="臺中市南區信義國民小學"/>
          <table:table-cell table:number-columns-repeated="16381"/>
        </table:table-row>
        <table:table-row>
          <table:table-cell/>
          <table:table-cell office:value-type="string" office:string-value="05324"/>
          <table:table-cell office:value-type="string" office:string-value="臺中市南區國光國民小學"/>
          <table:table-cell table:number-columns-repeated="16381"/>
        </table:table-row>
        <table:table-row>
          <table:table-cell/>
          <table:table-cell office:value-type="string" office:string-value="05331"/>
          <table:table-cell office:value-type="string" office:string-value="臺中市西區大同國民小學"/>
          <table:table-cell table:number-columns-repeated="16381"/>
        </table:table-row>
        <table:table-row>
          <table:table-cell/>
          <table:table-cell office:value-type="string" office:string-value="05332"/>
          <table:table-cell office:value-type="string" office:string-value="臺中市西區忠孝國民小學"/>
          <table:table-cell table:number-columns-repeated="16381"/>
        </table:table-row>
        <table:table-row>
          <table:table-cell/>
          <table:table-cell office:value-type="string" office:string-value="05333"/>
          <table:table-cell office:value-type="string" office:string-value="臺中市西區忠信國民小學"/>
          <table:table-cell table:number-columns-repeated="16381"/>
        </table:table-row>
        <table:table-row>
          <table:table-cell/>
          <table:table-cell office:value-type="string" office:string-value="05334"/>
          <table:table-cell office:value-type="string" office:string-value="臺中市西區大勇國民小學"/>
          <table:table-cell table:number-columns-repeated="16381"/>
        </table:table-row>
        <table:table-row>
          <table:table-cell/>
          <table:table-cell office:value-type="string" office:string-value="05335"/>
          <table:table-cell office:value-type="string" office:string-value="臺中市西區中正國民小學"/>
          <table:table-cell table:number-columns-repeated="16381"/>
        </table:table-row>
        <table:table-row>
          <table:table-cell/>
          <table:table-cell office:value-type="string" office:string-value="05336"/>
          <table:table-cell office:value-type="string" office:string-value="臺中市西區忠明國民小學"/>
          <table:table-cell table:number-columns-repeated="16381"/>
        </table:table-row>
        <table:table-row>
          <table:table-cell/>
          <table:table-cell office:value-type="string" office:string-value="05341"/>
          <table:table-cell office:value-type="string" office:string-value="臺中市北區中華國民小學"/>
          <table:table-cell table:number-columns-repeated="16381"/>
        </table:table-row>
        <table:table-row>
          <table:table-cell/>
          <table:table-cell office:value-type="string" office:string-value="05342"/>
          <table:table-cell office:value-type="string" office:string-value="臺中市北區篤行國民小學"/>
          <table:table-cell table:number-columns-repeated="16381"/>
        </table:table-row>
        <table:table-row>
          <table:table-cell/>
          <table:table-cell office:value-type="string" office:string-value="05343"/>
          <table:table-cell office:value-type="string" office:string-value="臺中市北區太平國民小學"/>
          <table:table-cell table:number-columns-repeated="16381"/>
        </table:table-row>
        <table:table-row>
          <table:table-cell/>
          <table:table-cell office:value-type="string" office:string-value="05344"/>
          <table:table-cell office:value-type="string" office:string-value="臺中市北區賴厝國民小學"/>
          <table:table-cell table:number-columns-repeated="16381"/>
        </table:table-row>
        <table:table-row>
          <table:table-cell/>
          <table:table-cell office:value-type="string" office:string-value="05345"/>
          <table:table-cell office:value-type="string" office:string-value="臺中市北區省三國民小學"/>
          <table:table-cell table:number-columns-repeated="16381"/>
        </table:table-row>
        <table:table-row>
          <table:table-cell/>
          <table:table-cell office:value-type="string" office:string-value="05346"/>
          <table:table-cell office:value-type="string" office:string-value="臺中市北區立人國民小學"/>
          <table:table-cell table:number-columns-repeated="16381"/>
        </table:table-row>
        <table:table-row>
          <table:table-cell/>
          <table:table-cell office:value-type="string" office:string-value="05347"/>
          <table:table-cell office:value-type="string" office:string-value="臺中市北區健行國民小學"/>
          <table:table-cell table:number-columns-repeated="16381"/>
        </table:table-row>
        <table:table-row>
          <table:table-cell/>
          <table:table-cell office:value-type="string" office:string-value="05351"/>
          <table:table-cell office:value-type="string" office:string-value="臺中市北屯區軍功國民小學"/>
          <table:table-cell table:number-columns-repeated="16381"/>
        </table:table-row>
        <table:table-row>
          <table:table-cell/>
          <table:table-cell office:value-type="string" office:string-value="05352"/>
          <table:table-cell office:value-type="string" office:string-value="臺中市北屯區建功國民小學"/>
          <table:table-cell table:number-columns-repeated="16381"/>
        </table:table-row>
        <table:table-row>
          <table:table-cell/>
          <table:table-cell office:value-type="string" office:string-value="05353"/>
          <table:table-cell office:value-type="string" office:string-value="臺中市北屯區東光國民小學"/>
          <table:table-cell table:number-columns-repeated="16381"/>
        </table:table-row>
        <table:table-row>
          <table:table-cell/>
          <table:table-cell office:value-type="string" office:string-value="05354"/>
          <table:table-cell office:value-type="string" office:string-value="臺中市北屯區北屯國民小學"/>
          <table:table-cell table:number-columns-repeated="16381"/>
        </table:table-row>
        <table:table-row>
          <table:table-cell/>
          <table:table-cell office:value-type="string" office:string-value="05355"/>
          <table:table-cell office:value-type="string" office:string-value="臺中市北屯區文昌國民小學"/>
          <table:table-cell table:number-columns-repeated="16381"/>
        </table:table-row>
        <table:table-row>
          <table:table-cell/>
          <table:table-cell office:value-type="string" office:string-value="05356"/>
          <table:table-cell office:value-type="string" office:string-value="臺中市北屯區僑孝國民小學"/>
          <table:table-cell table:number-columns-repeated="16381"/>
        </table:table-row>
        <table:table-row>
          <table:table-cell/>
          <table:table-cell office:value-type="string" office:string-value="05357"/>
          <table:table-cell office:value-type="string" office:string-value="臺中市北屯區四維國民小學"/>
          <table:table-cell table:number-columns-repeated="16381"/>
        </table:table-row>
        <table:table-row>
          <table:table-cell/>
          <table:table-cell office:value-type="string" office:string-value="05358"/>
          <table:table-cell office:value-type="string" office:string-value="臺中市北屯區仁美國民小學"/>
          <table:table-cell table:number-columns-repeated="16381"/>
        </table:table-row>
        <table:table-row>
          <table:table-cell/>
          <table:table-cell office:value-type="string" office:string-value="05359"/>
          <table:table-cell office:value-type="string" office:string-value="臺中市北屯區逢甲國民小學"/>
          <table:table-cell table:number-columns-repeated="16381"/>
        </table:table-row>
        <table:table-row>
          <table:table-cell/>
          <table:table-cell office:value-type="string" office:string-value="05360"/>
          <table:table-cell office:value-type="string" office:string-value="臺中市北屯區大坑國民小學"/>
          <table:table-cell table:number-columns-repeated="16381"/>
        </table:table-row>
        <table:table-row>
          <table:table-cell/>
          <table:table-cell office:value-type="string" office:string-value="05361"/>
          <table:table-cell office:value-type="string" office:string-value="臺中市北屯區文心國民小學"/>
          <table:table-cell table:number-columns-repeated="16381"/>
        </table:table-row>
        <table:table-row>
          <table:table-cell/>
          <table:table-cell office:value-type="string" office:string-value="05362"/>
          <table:table-cell office:value-type="string" office:string-value="臺中市北屯區松竹國民小學"/>
          <table:table-cell table:number-columns-repeated="16381"/>
        </table:table-row>
        <table:table-row>
          <table:table-cell/>
          <table:table-cell office:value-type="string" office:string-value="05363"/>
          <table:table-cell office:value-type="string" office:string-value="臺中市北屯區仁愛國民小學"/>
          <table:table-cell table:number-columns-repeated="16381"/>
        </table:table-row>
        <table:table-row>
          <table:table-cell/>
          <table:table-cell office:value-type="string" office:string-value="05364"/>
          <table:table-cell office:value-type="string" office:string-value="臺中市北屯區陳平國民小學"/>
          <table:table-cell table:number-columns-repeated="16381"/>
        </table:table-row>
        <table:table-row>
          <table:table-cell/>
          <table:table-cell office:value-type="string" office:string-value="05365"/>
          <table:table-cell office:value-type="string" office:string-value="臺中市北屯區四張犁國民小學"/>
          <table:table-cell table:number-columns-repeated="16381"/>
        </table:table-row>
        <table:table-row>
          <table:table-cell/>
          <table:table-cell office:value-type="string" office:string-value="05366"/>
          <table:table-cell office:value-type="string" office:string-value="臺中市北屯區新興國民小學"/>
          <table:table-cell table:number-columns-repeated="16381"/>
        </table:table-row>
        <table:table-row>
          <table:table-cell/>
          <table:table-cell office:value-type="string" office:string-value="05371"/>
          <table:table-cell office:value-type="string" office:string-value="臺中市西屯區大仁國民小學"/>
          <table:table-cell table:number-columns-repeated="16381"/>
        </table:table-row>
        <table:table-row>
          <table:table-cell/>
          <table:table-cell office:value-type="string" office:string-value="05372"/>
          <table:table-cell office:value-type="string" office:string-value="臺中市西屯區上石國民小學"/>
          <table:table-cell table:number-columns-repeated="16381"/>
        </table:table-row>
        <table:table-row>
          <table:table-cell/>
          <table:table-cell office:value-type="string" office:string-value="05373"/>
          <table:table-cell office:value-type="string" office:string-value="臺中市西屯區何厝國民小學"/>
          <table:table-cell table:number-columns-repeated="16381"/>
        </table:table-row>
        <table:table-row>
          <table:table-cell/>
          <table:table-cell office:value-type="string" office:string-value="05374"/>
          <table:table-cell office:value-type="string" office:string-value="臺中市西屯區惠來國民小學"/>
          <table:table-cell table:number-columns-repeated="16381"/>
        </table:table-row>
        <table:table-row>
          <table:table-cell/>
          <table:table-cell office:value-type="string" office:string-value="05375"/>
          <table:table-cell office:value-type="string" office:string-value="臺中市西屯區西屯國民小學"/>
          <table:table-cell table:number-columns-repeated="16381"/>
        </table:table-row>
        <table:table-row>
          <table:table-cell/>
          <table:table-cell office:value-type="string" office:string-value="05376"/>
          <table:table-cell office:value-type="string" office:string-value="臺中市西屯區長安國民小學"/>
          <table:table-cell table:number-columns-repeated="16381"/>
        </table:table-row>
        <table:table-row>
          <table:table-cell/>
          <table:table-cell office:value-type="string" office:string-value="05377"/>
          <table:table-cell office:value-type="string" office:string-value="臺中市西屯區重慶國民小學"/>
          <table:table-cell table:number-columns-repeated="16381"/>
        </table:table-row>
        <table:table-row>
          <table:table-cell/>
          <table:table-cell office:value-type="string" office:string-value="05378"/>
          <table:table-cell office:value-type="string" office:string-value="臺中市西屯區大鵬國民小學"/>
          <table:table-cell table:number-columns-repeated="16381"/>
        </table:table-row>
        <table:table-row>
          <table:table-cell/>
          <table:table-cell office:value-type="string" office:string-value="05379"/>
          <table:table-cell office:value-type="string" office:string-value="臺中市西屯區上安國民小學"/>
          <table:table-cell table:number-columns-repeated="16381"/>
        </table:table-row>
        <table:table-row>
          <table:table-cell/>
          <table:table-cell office:value-type="string" office:string-value="05380"/>
          <table:table-cell office:value-type="string" office:string-value="臺中市西屯區泰安國民小學"/>
          <table:table-cell table:number-columns-repeated="16381"/>
        </table:table-row>
        <table:table-row>
          <table:table-cell/>
          <table:table-cell office:value-type="string" office:string-value="05381"/>
          <table:table-cell office:value-type="string" office:string-value="臺中市西屯區國安國民小學"/>
          <table:table-cell table:number-columns-repeated="16381"/>
        </table:table-row>
        <table:table-row>
          <table:table-cell/>
          <table:table-cell office:value-type="string" office:string-value="05382"/>
          <table:table-cell office:value-type="string" office:string-value="臺中市西屯區永安國民小學"/>
          <table:table-cell table:number-columns-repeated="16381"/>
        </table:table-row>
        <table:table-row>
          <table:table-cell/>
          <table:table-cell office:value-type="string" office:string-value="05383"/>
          <table:table-cell office:value-type="string" office:string-value="臺中市西屯區協和國民小學"/>
          <table:table-cell table:number-columns-repeated="16381"/>
        </table:table-row>
        <table:table-row>
          <table:table-cell/>
          <table:table-cell office:value-type="string" office:string-value="05384"/>
          <table:table-cell office:value-type="string" office:string-value="臺中市西屯區東海國民小學"/>
          <table:table-cell table:number-columns-repeated="16381"/>
        </table:table-row>
        <table:table-row>
          <table:table-cell/>
          <table:table-cell office:value-type="string" office:string-value="05391"/>
          <table:table-cell office:value-type="string" office:string-value="臺中市南屯區南屯國民小學"/>
          <table:table-cell table:number-columns-repeated="16381"/>
        </table:table-row>
        <table:table-row>
          <table:table-cell/>
          <table:table-cell office:value-type="string" office:string-value="05392"/>
          <table:table-cell office:value-type="string" office:string-value="臺中市南屯區東興國民小學"/>
          <table:table-cell table:number-columns-repeated="16381"/>
        </table:table-row>
        <table:table-row>
          <table:table-cell/>
          <table:table-cell office:value-type="string" office:string-value="05393"/>
          <table:table-cell office:value-type="string" office:string-value="臺中市南屯區春安國民小學"/>
          <table:table-cell table:number-columns-repeated="16381"/>
        </table:table-row>
        <table:table-row>
          <table:table-cell/>
          <table:table-cell office:value-type="string" office:string-value="05394"/>
          <table:table-cell office:value-type="string" office:string-value="臺中市南屯區永春國民小學"/>
          <table:table-cell table:number-columns-repeated="16381"/>
        </table:table-row>
        <table:table-row>
          <table:table-cell/>
          <table:table-cell office:value-type="string" office:string-value="05395"/>
          <table:table-cell office:value-type="string" office:string-value="臺中市南屯區惠文國民小學"/>
          <table:table-cell table:number-columns-repeated="16381"/>
        </table:table-row>
        <table:table-row>
          <table:table-cell/>
          <table:table-cell office:value-type="string" office:string-value="05396"/>
          <table:table-cell office:value-type="string" office:string-value="臺中市南屯區大新國民小學"/>
          <table:table-cell table:number-columns-repeated="16381"/>
        </table:table-row>
        <table:table-row>
          <table:table-cell/>
          <table:table-cell office:value-type="string" office:string-value="05397"/>
          <table:table-cell office:value-type="string" office:string-value="臺中市南屯區文山國民小學"/>
          <table:table-cell table:number-columns-repeated="16381"/>
        </table:table-row>
        <table:table-row>
          <table:table-cell/>
          <table:table-cell office:value-type="string" office:string-value="05398"/>
          <table:table-cell office:value-type="string" office:string-value="臺中市南屯區大墩國民小學"/>
          <table:table-cell table:number-columns-repeated="16381"/>
        </table:table-row>
        <table:table-row>
          <table:table-cell/>
          <table:table-cell office:value-type="string" office:string-value="05399"/>
          <table:table-cell office:value-type="string" office:string-value="臺中市南屯區鎮平國民小學"/>
          <table:table-cell table:number-columns-repeated="16381"/>
        </table:table-row>
        <table:table-row>
          <table:table-cell/>
          <table:table-cell office:value-type="string" office:string-value="05400"/>
          <table:table-cell office:value-type="string" office:string-value="臺中市南屯區黎明國民小學"/>
          <table:table-cell table:number-columns-repeated="16381"/>
        </table:table-row>
        <table:table-row>
          <table:table-cell/>
          <table:table-cell office:value-type="string" office:string-value="05411"/>
          <table:table-cell office:value-type="string" office:string-value="臺中市太平區太平國民小學"/>
          <table:table-cell table:number-columns-repeated="16381"/>
        </table:table-row>
        <table:table-row>
          <table:table-cell/>
          <table:table-cell office:value-type="string" office:string-value="05412"/>
          <table:table-cell office:value-type="string" office:string-value="臺中市太平區長億國民小學"/>
          <table:table-cell table:number-columns-repeated="16381"/>
        </table:table-row>
        <table:table-row>
          <table:table-cell/>
          <table:table-cell office:value-type="string" office:string-value="05413"/>
          <table:table-cell office:value-type="string" office:string-value="臺中市太平區建平國民小學"/>
          <table:table-cell table:number-columns-repeated="16381"/>
        </table:table-row>
        <table:table-row>
          <table:table-cell/>
          <table:table-cell office:value-type="string" office:string-value="05414"/>
          <table:table-cell office:value-type="string" office:string-value="臺中市太平區光隆國民小學"/>
          <table:table-cell table:number-columns-repeated="16381"/>
        </table:table-row>
        <table:table-row>
          <table:table-cell/>
          <table:table-cell office:value-type="string" office:string-value="05415"/>
          <table:table-cell office:value-type="string" office:string-value="臺中市太平區黃竹國民小學"/>
          <table:table-cell table:number-columns-repeated="16381"/>
        </table:table-row>
        <table:table-row>
          <table:table-cell/>
          <table:table-cell office:value-type="string" office:string-value="05416"/>
          <table:table-cell office:value-type="string" office:string-value="臺中市太平區東汴國民小學"/>
          <table:table-cell table:number-columns-repeated="16381"/>
        </table:table-row>
        <table:table-row>
          <table:table-cell/>
          <table:table-cell office:value-type="string" office:string-value="05417"/>
          <table:table-cell office:value-type="string" office:string-value="臺中市太平區頭汴國民小學"/>
          <table:table-cell table:number-columns-repeated="16381"/>
        </table:table-row>
        <table:table-row>
          <table:table-cell/>
          <table:table-cell office:value-type="string" office:string-value="05418"/>
          <table:table-cell office:value-type="string" office:string-value="臺中市太平區坪林國民小學"/>
          <table:table-cell table:number-columns-repeated="16381"/>
        </table:table-row>
        <table:table-row>
          <table:table-cell/>
          <table:table-cell office:value-type="string" office:string-value="05419"/>
          <table:table-cell office:value-type="string" office:string-value="臺中市太平區新光國民小學"/>
          <table:table-cell table:number-columns-repeated="16381"/>
        </table:table-row>
        <table:table-row>
          <table:table-cell/>
          <table:table-cell office:value-type="string" office:string-value="05420"/>
          <table:table-cell office:value-type="string" office:string-value="臺中市太平區中華國民小學"/>
          <table:table-cell table:number-columns-repeated="16381"/>
        </table:table-row>
        <table:table-row>
          <table:table-cell/>
          <table:table-cell office:value-type="string" office:string-value="05421"/>
          <table:table-cell office:value-type="string" office:string-value="臺中市太平區宜欣國民小學"/>
          <table:table-cell table:number-columns-repeated="16381"/>
        </table:table-row>
        <table:table-row>
          <table:table-cell/>
          <table:table-cell office:value-type="string" office:string-value="05422"/>
          <table:table-cell office:value-type="string" office:string-value="臺中市太平區車籠埔國民小學"/>
          <table:table-cell table:number-columns-repeated="16381"/>
        </table:table-row>
        <table:table-row>
          <table:table-cell/>
          <table:table-cell office:value-type="string" office:string-value="05423"/>
          <table:table-cell office:value-type="string" office:string-value="臺中市太平區東平國民小學"/>
          <table:table-cell table:number-columns-repeated="16381"/>
        </table:table-row>
        <table:table-row>
          <table:table-cell/>
          <table:table-cell office:value-type="string" office:string-value="05424"/>
          <table:table-cell office:value-type="string" office:string-value="臺中市太平區新平國民小學"/>
          <table:table-cell table:number-columns-repeated="16381"/>
        </table:table-row>
        <table:table-row>
          <table:table-cell/>
          <table:table-cell office:value-type="string" office:string-value="05431"/>
          <table:table-cell office:value-type="string" office:string-value="臺中市大里區崇光國民小學"/>
          <table:table-cell table:number-columns-repeated="16381"/>
        </table:table-row>
        <table:table-row>
          <table:table-cell/>
          <table:table-cell office:value-type="string" office:string-value="05432"/>
          <table:table-cell office:value-type="string" office:string-value="臺中市大里區立新國民小學"/>
          <table:table-cell table:number-columns-repeated="16381"/>
        </table:table-row>
        <table:table-row>
          <table:table-cell/>
          <table:table-cell office:value-type="string" office:string-value="05433"/>
          <table:table-cell office:value-type="string" office:string-value="臺中市大里區內新國民小學"/>
          <table:table-cell table:number-columns-repeated="16381"/>
        </table:table-row>
        <table:table-row>
          <table:table-cell/>
          <table:table-cell office:value-type="string" office:string-value="05434"/>
          <table:table-cell office:value-type="string" office:string-value="臺中市大里區益民國民小學"/>
          <table:table-cell table:number-columns-repeated="16381"/>
        </table:table-row>
        <table:table-row>
          <table:table-cell/>
          <table:table-cell office:value-type="string" office:string-value="05435"/>
          <table:table-cell office:value-type="string" office:string-value="臺中市大里區永隆國民小學"/>
          <table:table-cell table:number-columns-repeated="16381"/>
        </table:table-row>
        <table:table-row>
          <table:table-cell/>
          <table:table-cell office:value-type="string" office:string-value="05436"/>
          <table:table-cell office:value-type="string" office:string-value="臺中市大里區草湖國民小學"/>
          <table:table-cell table:number-columns-repeated="16381"/>
        </table:table-row>
        <table:table-row>
          <table:table-cell/>
          <table:table-cell office:value-type="string" office:string-value="05437"/>
          <table:table-cell office:value-type="string" office:string-value="臺中市大里區大元國民小學"/>
          <table:table-cell table:number-columns-repeated="16381"/>
        </table:table-row>
        <table:table-row>
          <table:table-cell/>
          <table:table-cell office:value-type="string" office:string-value="05438"/>
          <table:table-cell office:value-type="string" office:string-value="臺中市大里區瑞城國民小學"/>
          <table:table-cell table:number-columns-repeated="16381"/>
        </table:table-row>
        <table:table-row>
          <table:table-cell/>
          <table:table-cell office:value-type="string" office:string-value="05439"/>
          <table:table-cell office:value-type="string" office:string-value="臺中市大里區美群國民小學"/>
          <table:table-cell table:number-columns-repeated="16381"/>
        </table:table-row>
        <table:table-row>
          <table:table-cell/>
          <table:table-cell office:value-type="string" office:string-value="05440"/>
          <table:table-cell office:value-type="string" office:string-value="臺中市大里區健民國民小學"/>
          <table:table-cell table:number-columns-repeated="16381"/>
        </table:table-row>
        <table:table-row>
          <table:table-cell/>
          <table:table-cell office:value-type="string" office:string-value="05441"/>
          <table:table-cell office:value-type="string" office:string-value="臺中市大里區大里國民小學"/>
          <table:table-cell table:number-columns-repeated="16381"/>
        </table:table-row>
        <table:table-row>
          <table:table-cell/>
          <table:table-cell office:value-type="string" office:string-value="05442"/>
          <table:table-cell office:value-type="string" office:string-value="臺中市大里區塗城國民小學"/>
          <table:table-cell table:number-columns-repeated="16381"/>
        </table:table-row>
        <table:table-row>
          <table:table-cell/>
          <table:table-cell office:value-type="string" office:string-value="05451"/>
          <table:table-cell office:value-type="string" office:string-value="臺中市霧峰區霧峰國民小學"/>
          <table:table-cell table:number-columns-repeated="16381"/>
        </table:table-row>
        <table:table-row>
          <table:table-cell/>
          <table:table-cell office:value-type="string" office:string-value="05452"/>
          <table:table-cell office:value-type="string" office:string-value="臺中市霧峰區僑榮國民小學"/>
          <table:table-cell table:number-columns-repeated="16381"/>
        </table:table-row>
        <table:table-row>
          <table:table-cell/>
          <table:table-cell office:value-type="string" office:string-value="05453"/>
          <table:table-cell office:value-type="string" office:string-value="臺中市霧峰區吉峰國民小學"/>
          <table:table-cell table:number-columns-repeated="16381"/>
        </table:table-row>
        <table:table-row>
          <table:table-cell/>
          <table:table-cell office:value-type="string" office:string-value="05454"/>
          <table:table-cell office:value-type="string" office:string-value="臺中市霧峰區桐林國民小學"/>
          <table:table-cell table:number-columns-repeated="16381"/>
        </table:table-row>
        <table:table-row>
          <table:table-cell/>
          <table:table-cell office:value-type="string" office:string-value="05455"/>
          <table:table-cell office:value-type="string" office:string-value="臺中市霧峰區五福國民小學"/>
          <table:table-cell table:number-columns-repeated="16381"/>
        </table:table-row>
        <table:table-row>
          <table:table-cell/>
          <table:table-cell office:value-type="string" office:string-value="05456"/>
          <table:table-cell office:value-type="string" office:string-value="臺中市霧峰區四德國民小學"/>
          <table:table-cell table:number-columns-repeated="16381"/>
        </table:table-row>
        <table:table-row>
          <table:table-cell/>
          <table:table-cell office:value-type="string" office:string-value="05457"/>
          <table:table-cell office:value-type="string" office:string-value="臺中市霧峰區光正國民小學"/>
          <table:table-cell table:number-columns-repeated="16381"/>
        </table:table-row>
        <table:table-row>
          <table:table-cell/>
          <table:table-cell office:value-type="string" office:string-value="05458"/>
          <table:table-cell office:value-type="string" office:string-value="臺中市霧峰區萬豐國民小學"/>
          <table:table-cell table:number-columns-repeated="16381"/>
        </table:table-row>
        <table:table-row>
          <table:table-cell/>
          <table:table-cell office:value-type="string" office:string-value="05459"/>
          <table:table-cell office:value-type="string" office:string-value="臺中市霧峰區峰谷國民小學"/>
          <table:table-cell table:number-columns-repeated="16381"/>
        </table:table-row>
        <table:table-row>
          <table:table-cell/>
          <table:table-cell office:value-type="string" office:string-value="05460"/>
          <table:table-cell office:value-type="string" office:string-value="臺中市霧峰區復興國民小學"/>
          <table:table-cell table:number-columns-repeated="16381"/>
        </table:table-row>
        <table:table-row>
          <table:table-cell/>
          <table:table-cell office:value-type="string" office:string-value="05471"/>
          <table:table-cell office:value-type="string" office:string-value="臺中市烏日區烏日國民小學"/>
          <table:table-cell table:number-columns-repeated="16381"/>
        </table:table-row>
        <table:table-row>
          <table:table-cell/>
          <table:table-cell office:value-type="string" office:string-value="05472"/>
          <table:table-cell office:value-type="string" office:string-value="臺中市烏日區僑仁國民小學"/>
          <table:table-cell table:number-columns-repeated="16381"/>
        </table:table-row>
        <table:table-row>
          <table:table-cell/>
          <table:table-cell office:value-type="string" office:string-value="05473"/>
          <table:table-cell office:value-type="string" office:string-value="臺中市烏日區九德國民小學"/>
          <table:table-cell table:number-columns-repeated="16381"/>
        </table:table-row>
        <table:table-row>
          <table:table-cell/>
          <table:table-cell office:value-type="string" office:string-value="05474"/>
          <table:table-cell office:value-type="string" office:string-value="臺中市烏日區旭光國民小學"/>
          <table:table-cell table:number-columns-repeated="16381"/>
        </table:table-row>
        <table:table-row>
          <table:table-cell/>
          <table:table-cell office:value-type="string" office:string-value="05475"/>
          <table:table-cell office:value-type="string" office:string-value="臺中市烏日區東園國民小學"/>
          <table:table-cell table:number-columns-repeated="16381"/>
        </table:table-row>
        <table:table-row>
          <table:table-cell/>
          <table:table-cell office:value-type="string" office:string-value="05476"/>
          <table:table-cell office:value-type="string" office:string-value="臺中市烏日區喀哩國民小學"/>
          <table:table-cell table:number-columns-repeated="16381"/>
        </table:table-row>
        <table:table-row>
          <table:table-cell/>
          <table:table-cell office:value-type="string" office:string-value="05477"/>
          <table:table-cell office:value-type="string" office:string-value="臺中市烏日區五光國民小學"/>
          <table:table-cell table:number-columns-repeated="16381"/>
        </table:table-row>
        <table:table-row>
          <table:table-cell/>
          <table:table-cell office:value-type="string" office:string-value="05478"/>
          <table:table-cell office:value-type="string" office:string-value="臺中市烏日區溪尾國民小學"/>
          <table:table-cell table:number-columns-repeated="16381"/>
        </table:table-row>
        <table:table-row>
          <table:table-cell/>
          <table:table-cell office:value-type="string" office:string-value="05491"/>
          <table:table-cell office:value-type="string" office:string-value="臺中市豐原區瑞穗國民小學"/>
          <table:table-cell table:number-columns-repeated="16381"/>
        </table:table-row>
        <table:table-row>
          <table:table-cell/>
          <table:table-cell office:value-type="string" office:string-value="05492"/>
          <table:table-cell office:value-type="string" office:string-value="臺中市豐原區富春國民小學"/>
          <table:table-cell table:number-columns-repeated="16381"/>
        </table:table-row>
        <table:table-row>
          <table:table-cell/>
          <table:table-cell office:value-type="string" office:string-value="05493"/>
          <table:table-cell office:value-type="string" office:string-value="臺中市豐原區豐原國民小學"/>
          <table:table-cell table:number-columns-repeated="16381"/>
        </table:table-row>
        <table:table-row>
          <table:table-cell/>
          <table:table-cell office:value-type="string" office:string-value="05494"/>
          <table:table-cell office:value-type="string" office:string-value="臺中市豐原區福陽國民小學"/>
          <table:table-cell table:number-columns-repeated="16381"/>
        </table:table-row>
        <table:table-row>
          <table:table-cell/>
          <table:table-cell office:value-type="string" office:string-value="05495"/>
          <table:table-cell office:value-type="string" office:string-value="臺中市豐原區合作國民小學"/>
          <table:table-cell table:number-columns-repeated="16381"/>
        </table:table-row>
        <table:table-row>
          <table:table-cell/>
          <table:table-cell office:value-type="string" office:string-value="05496"/>
          <table:table-cell office:value-type="string" office:string-value="臺中市豐原區翁子國民小學"/>
          <table:table-cell table:number-columns-repeated="16381"/>
        </table:table-row>
        <table:table-row>
          <table:table-cell/>
          <table:table-cell office:value-type="string" office:string-value="05497"/>
          <table:table-cell office:value-type="string" office:string-value="臺中市豐原區豐田國民小學"/>
          <table:table-cell table:number-columns-repeated="16381"/>
        </table:table-row>
        <table:table-row>
          <table:table-cell/>
          <table:table-cell office:value-type="string" office:string-value="05498"/>
          <table:table-cell office:value-type="string" office:string-value="臺中市豐原區豐村國民小學"/>
          <table:table-cell table:number-columns-repeated="16381"/>
        </table:table-row>
        <table:table-row>
          <table:table-cell/>
          <table:table-cell office:value-type="string" office:string-value="05499"/>
          <table:table-cell office:value-type="string" office:string-value="臺中市豐原區葫蘆墩國民小學"/>
          <table:table-cell table:number-columns-repeated="16381"/>
        </table:table-row>
        <table:table-row>
          <table:table-cell/>
          <table:table-cell office:value-type="string" office:string-value="05500"/>
          <table:table-cell office:value-type="string" office:string-value="臺中市豐原區南陽國民小學"/>
          <table:table-cell table:number-columns-repeated="16381"/>
        </table:table-row>
        <table:table-row>
          <table:table-cell/>
          <table:table-cell office:value-type="string" office:string-value="05511"/>
          <table:table-cell office:value-type="string" office:string-value="臺中市后里區后里國民小學"/>
          <table:table-cell table:number-columns-repeated="16381"/>
        </table:table-row>
        <table:table-row>
          <table:table-cell/>
          <table:table-cell office:value-type="string" office:string-value="05512"/>
          <table:table-cell office:value-type="string" office:string-value="臺中市后里區月眉國民小學"/>
          <table:table-cell table:number-columns-repeated="16381"/>
        </table:table-row>
        <table:table-row>
          <table:table-cell/>
          <table:table-cell office:value-type="string" office:string-value="05513"/>
          <table:table-cell office:value-type="string" office:string-value="臺中市后里區七星國民小學"/>
          <table:table-cell table:number-columns-repeated="16381"/>
        </table:table-row>
        <table:table-row>
          <table:table-cell/>
          <table:table-cell office:value-type="string" office:string-value="05514"/>
          <table:table-cell office:value-type="string" office:string-value="臺中市后里區內埔國民小學"/>
          <table:table-cell table:number-columns-repeated="16381"/>
        </table:table-row>
        <table:table-row>
          <table:table-cell/>
          <table:table-cell office:value-type="string" office:string-value="05515"/>
          <table:table-cell office:value-type="string" office:string-value="臺中市后里區泰安國民小學"/>
          <table:table-cell table:number-columns-repeated="16381"/>
        </table:table-row>
        <table:table-row>
          <table:table-cell/>
          <table:table-cell office:value-type="string" office:string-value="05516"/>
          <table:table-cell office:value-type="string" office:string-value="臺中市后里區育英國民小學"/>
          <table:table-cell table:number-columns-repeated="16381"/>
        </table:table-row>
        <table:table-row>
          <table:table-cell/>
          <table:table-cell office:value-type="string" office:string-value="05521"/>
          <table:table-cell office:value-type="string" office:string-value="臺中市石岡區土牛國民小學"/>
          <table:table-cell table:number-columns-repeated="16381"/>
        </table:table-row>
        <table:table-row>
          <table:table-cell/>
          <table:table-cell office:value-type="string" office:string-value="05522"/>
          <table:table-cell office:value-type="string" office:string-value="臺中市石岡區石岡國民小學"/>
          <table:table-cell table:number-columns-repeated="16381"/>
        </table:table-row>
        <table:table-row>
          <table:table-cell/>
          <table:table-cell office:value-type="string" office:string-value="05531"/>
          <table:table-cell office:value-type="string" office:string-value="臺中市東勢區東新國民小學"/>
          <table:table-cell table:number-columns-repeated="16381"/>
        </table:table-row>
        <table:table-row>
          <table:table-cell/>
          <table:table-cell office:value-type="string" office:string-value="05532"/>
          <table:table-cell office:value-type="string" office:string-value="臺中市東勢區東勢國民小學"/>
          <table:table-cell table:number-columns-repeated="16381"/>
        </table:table-row>
        <table:table-row>
          <table:table-cell/>
          <table:table-cell office:value-type="string" office:string-value="05533"/>
          <table:table-cell office:value-type="string" office:string-value="臺中市東勢區石角國民小學"/>
          <table:table-cell table:number-columns-repeated="16381"/>
        </table:table-row>
        <table:table-row>
          <table:table-cell/>
          <table:table-cell office:value-type="string" office:string-value="05534"/>
          <table:table-cell office:value-type="string" office:string-value="臺中市東勢區明正國民小學"/>
          <table:table-cell table:number-columns-repeated="16381"/>
        </table:table-row>
        <table:table-row>
          <table:table-cell/>
          <table:table-cell office:value-type="string" office:string-value="05535"/>
          <table:table-cell office:value-type="string" office:string-value="臺中市東勢區成功國民小學"/>
          <table:table-cell table:number-columns-repeated="16381"/>
        </table:table-row>
        <table:table-row>
          <table:table-cell/>
          <table:table-cell office:value-type="string" office:string-value="05536"/>
          <table:table-cell office:value-type="string" office:string-value="臺中市東勢區新成國民小學"/>
          <table:table-cell table:number-columns-repeated="16381"/>
        </table:table-row>
        <table:table-row>
          <table:table-cell/>
          <table:table-cell office:value-type="string" office:string-value="05537"/>
          <table:table-cell office:value-type="string" office:string-value="臺中市東勢區中山國民小學"/>
          <table:table-cell table:number-columns-repeated="16381"/>
        </table:table-row>
        <table:table-row>
          <table:table-cell/>
          <table:table-cell office:value-type="string" office:string-value="05538"/>
          <table:table-cell office:value-type="string" office:string-value="臺中市東勢區中科國民小學"/>
          <table:table-cell table:number-columns-repeated="16381"/>
        </table:table-row>
        <table:table-row>
          <table:table-cell/>
          <table:table-cell office:value-type="string" office:string-value="05539"/>
          <table:table-cell office:value-type="string" office:string-value="臺中市東勢區石城國民小學"/>
          <table:table-cell table:number-columns-repeated="16381"/>
        </table:table-row>
        <table:table-row>
          <table:table-cell/>
          <table:table-cell office:value-type="string" office:string-value="05540"/>
          <table:table-cell office:value-type="string" office:string-value="臺中市東勢區新盛國民小學"/>
          <table:table-cell table:number-columns-repeated="16381"/>
        </table:table-row>
        <table:table-row>
          <table:table-cell/>
          <table:table-cell office:value-type="string" office:string-value="05551"/>
          <table:table-cell office:value-type="string" office:string-value="臺中市和平區白冷國民小學"/>
          <table:table-cell table:number-columns-repeated="16381"/>
        </table:table-row>
        <table:table-row>
          <table:table-cell/>
          <table:table-cell office:value-type="string" office:string-value="05552"/>
          <table:table-cell office:value-type="string" office:string-value="臺中市和平區和平國民小學"/>
          <table:table-cell table:number-columns-repeated="16381"/>
        </table:table-row>
        <table:table-row>
          <table:table-cell/>
          <table:table-cell office:value-type="string" office:string-value="05553"/>
          <table:table-cell office:value-type="string" office:string-value="臺中市和平區博愛國民小學"/>
          <table:table-cell table:number-columns-repeated="16381"/>
        </table:table-row>
        <table:table-row>
          <table:table-cell/>
          <table:table-cell office:value-type="string" office:string-value="05555"/>
          <table:table-cell office:value-type="string" office:string-value="臺中市和平區自由國民小學"/>
          <table:table-cell table:number-columns-repeated="16381"/>
        </table:table-row>
        <table:table-row>
          <table:table-cell/>
          <table:table-cell office:value-type="string" office:string-value="05556"/>
          <table:table-cell office:value-type="string" office:string-value="臺中市和平區達觀國民小學"/>
          <table:table-cell table:number-columns-repeated="16381"/>
        </table:table-row>
        <table:table-row>
          <table:table-cell/>
          <table:table-cell office:value-type="string" office:string-value="05557"/>
          <table:table-cell office:value-type="string" office:string-value="臺中市和平區中坑國民小學"/>
          <table:table-cell table:number-columns-repeated="16381"/>
        </table:table-row>
        <table:table-row>
          <table:table-cell/>
          <table:table-cell office:value-type="string" office:string-value="05558"/>
          <table:table-cell office:value-type="string" office:string-value="臺中市和平區平等國民小學"/>
          <table:table-cell table:number-columns-repeated="16381"/>
        </table:table-row>
        <table:table-row>
          <table:table-cell/>
          <table:table-cell office:value-type="string" office:string-value="05571"/>
          <table:table-cell office:value-type="string" office:string-value="臺中市新社區大南國民小學"/>
          <table:table-cell table:number-columns-repeated="16381"/>
        </table:table-row>
        <table:table-row>
          <table:table-cell/>
          <table:table-cell office:value-type="string" office:string-value="05572"/>
          <table:table-cell office:value-type="string" office:string-value="臺中市新社區崑山國民小學"/>
          <table:table-cell table:number-columns-repeated="16381"/>
        </table:table-row>
        <table:table-row>
          <table:table-cell/>
          <table:table-cell office:value-type="string" office:string-value="05573"/>
          <table:table-cell office:value-type="string" office:string-value="臺中市新社區東興國民小學"/>
          <table:table-cell table:number-columns-repeated="16381"/>
        </table:table-row>
        <table:table-row>
          <table:table-cell/>
          <table:table-cell office:value-type="string" office:string-value="05574"/>
          <table:table-cell office:value-type="string" office:string-value="臺中市新社區新社國民小學"/>
          <table:table-cell table:number-columns-repeated="16381"/>
        </table:table-row>
        <table:table-row>
          <table:table-cell/>
          <table:table-cell office:value-type="string" office:string-value="05575"/>
          <table:table-cell office:value-type="string" office:string-value="臺中市新社區協成國民小學"/>
          <table:table-cell table:number-columns-repeated="16381"/>
        </table:table-row>
        <table:table-row>
          <table:table-cell/>
          <table:table-cell office:value-type="string" office:string-value="05576"/>
          <table:table-cell office:value-type="string" office:string-value="臺中市新社區中和國民小學"/>
          <table:table-cell table:number-columns-repeated="16381"/>
        </table:table-row>
        <table:table-row>
          <table:table-cell/>
          <table:table-cell office:value-type="string" office:string-value="05577"/>
          <table:table-cell office:value-type="string" office:string-value="臺中市新社區大林國民小學"/>
          <table:table-cell table:number-columns-repeated="16381"/>
        </table:table-row>
        <table:table-row>
          <table:table-cell/>
          <table:table-cell office:value-type="string" office:string-value="05578"/>
          <table:table-cell office:value-type="string" office:string-value="臺中市新社區福民國民小學"/>
          <table:table-cell table:number-columns-repeated="16381"/>
        </table:table-row>
        <table:table-row>
          <table:table-cell/>
          <table:table-cell office:value-type="string" office:string-value="05591"/>
          <table:table-cell office:value-type="string" office:string-value="臺中市潭子區新興國民小學"/>
          <table:table-cell table:number-columns-repeated="16381"/>
        </table:table-row>
        <table:table-row>
          <table:table-cell/>
          <table:table-cell office:value-type="string" office:string-value="05592"/>
          <table:table-cell office:value-type="string" office:string-value="臺中市潭子區頭家國民小學"/>
          <table:table-cell table:number-columns-repeated="16381"/>
        </table:table-row>
        <table:table-row>
          <table:table-cell/>
          <table:table-cell office:value-type="string" office:string-value="05593"/>
          <table:table-cell office:value-type="string" office:string-value="臺中市潭子區潭陽國民小學"/>
          <table:table-cell table:number-columns-repeated="16381"/>
        </table:table-row>
        <table:table-row>
          <table:table-cell/>
          <table:table-cell office:value-type="string" office:string-value="05594"/>
          <table:table-cell office:value-type="string" office:string-value="臺中市潭子區僑忠國民小學"/>
          <table:table-cell table:number-columns-repeated="16381"/>
        </table:table-row>
        <table:table-row>
          <table:table-cell/>
          <table:table-cell office:value-type="string" office:string-value="05595"/>
          <table:table-cell office:value-type="string" office:string-value="臺中市潭子區東寶國民小學"/>
          <table:table-cell table:number-columns-repeated="16381"/>
        </table:table-row>
        <table:table-row>
          <table:table-cell/>
          <table:table-cell office:value-type="string" office:string-value="05596"/>
          <table:table-cell office:value-type="string" office:string-value="臺中市潭子區潭子國民小學"/>
          <table:table-cell table:number-columns-repeated="16381"/>
        </table:table-row>
        <table:table-row>
          <table:table-cell/>
          <table:table-cell office:value-type="string" office:string-value="05601"/>
          <table:table-cell office:value-type="string" office:string-value="臺中市大雅區文雅國民小學"/>
          <table:table-cell table:number-columns-repeated="16381"/>
        </table:table-row>
        <table:table-row>
          <table:table-cell/>
          <table:table-cell office:value-type="string" office:string-value="05602"/>
          <table:table-cell office:value-type="string" office:string-value="臺中市大雅區六寶國民小學"/>
          <table:table-cell table:number-columns-repeated="16381"/>
        </table:table-row>
        <table:table-row>
          <table:table-cell/>
          <table:table-cell office:value-type="string" office:string-value="05603"/>
          <table:table-cell office:value-type="string" office:string-value="臺中市大雅區大雅國民小學"/>
          <table:table-cell table:number-columns-repeated="16381"/>
        </table:table-row>
        <table:table-row>
          <table:table-cell/>
          <table:table-cell office:value-type="string" office:string-value="05604"/>
          <table:table-cell office:value-type="string" office:string-value="臺中市大雅區上楓國民小學"/>
          <table:table-cell table:number-columns-repeated="16381"/>
        </table:table-row>
        <table:table-row>
          <table:table-cell/>
          <table:table-cell office:value-type="string" office:string-value="05605"/>
          <table:table-cell office:value-type="string" office:string-value="臺中市大雅區三和國民小學"/>
          <table:table-cell table:number-columns-repeated="16381"/>
        </table:table-row>
        <table:table-row>
          <table:table-cell/>
          <table:table-cell office:value-type="string" office:string-value="05606"/>
          <table:table-cell office:value-type="string" office:string-value="臺中市大雅區大明國民小學"/>
          <table:table-cell table:number-columns-repeated="16381"/>
        </table:table-row>
        <table:table-row>
          <table:table-cell/>
          <table:table-cell office:value-type="string" office:string-value="05607"/>
          <table:table-cell office:value-type="string" office:string-value="臺中市大雅區汝鎏國民小學"/>
          <table:table-cell table:number-columns-repeated="16381"/>
        </table:table-row>
        <table:table-row>
          <table:table-cell/>
          <table:table-cell office:value-type="string" office:string-value="05608"/>
          <table:table-cell office:value-type="string" office:string-value="臺中市大雅區陽明國民小學"/>
          <table:table-cell table:number-columns-repeated="16381"/>
        </table:table-row>
        <table:table-row>
          <table:table-cell/>
          <table:table-cell office:value-type="string" office:string-value="05611"/>
          <table:table-cell office:value-type="string" office:string-value="臺中市神岡區社口國民小學"/>
          <table:table-cell table:number-columns-repeated="16381"/>
        </table:table-row>
        <table:table-row>
          <table:table-cell/>
          <table:table-cell office:value-type="string" office:string-value="05612"/>
          <table:table-cell office:value-type="string" office:string-value="臺中市神岡區豐洲國民小學"/>
          <table:table-cell table:number-columns-repeated="16381"/>
        </table:table-row>
        <table:table-row>
          <table:table-cell/>
          <table:table-cell office:value-type="string" office:string-value="05613"/>
          <table:table-cell office:value-type="string" office:string-value="臺中市神岡區岸裡國民小學"/>
          <table:table-cell table:number-columns-repeated="16381"/>
        </table:table-row>
        <table:table-row>
          <table:table-cell/>
          <table:table-cell office:value-type="string" office:string-value="05614"/>
          <table:table-cell office:value-type="string" office:string-value="臺中市神岡區圳堵國民小學"/>
          <table:table-cell table:number-columns-repeated="16381"/>
        </table:table-row>
        <table:table-row>
          <table:table-cell/>
          <table:table-cell office:value-type="string" office:string-value="05615"/>
          <table:table-cell office:value-type="string" office:string-value="臺中市神岡區神岡國民小學"/>
          <table:table-cell table:number-columns-repeated="16381"/>
        </table:table-row>
        <table:table-row>
          <table:table-cell/>
          <table:table-cell office:value-type="string" office:string-value="05621"/>
          <table:table-cell office:value-type="string" office:string-value="臺中市大肚區永順國民小學"/>
          <table:table-cell table:number-columns-repeated="16381"/>
        </table:table-row>
        <table:table-row>
          <table:table-cell/>
          <table:table-cell office:value-type="string" office:string-value="05622"/>
          <table:table-cell office:value-type="string" office:string-value="臺中市大肚區大忠國民小學"/>
          <table:table-cell table:number-columns-repeated="16381"/>
        </table:table-row>
        <table:table-row>
          <table:table-cell/>
          <table:table-cell office:value-type="string" office:string-value="05623"/>
          <table:table-cell office:value-type="string" office:string-value="臺中市大肚區追分國民小學"/>
          <table:table-cell table:number-columns-repeated="16381"/>
        </table:table-row>
        <table:table-row>
          <table:table-cell/>
          <table:table-cell office:value-type="string" office:string-value="05624"/>
          <table:table-cell office:value-type="string" office:string-value="臺中市大肚區瑞峰國民小學"/>
          <table:table-cell table:number-columns-repeated="16381"/>
        </table:table-row>
        <table:table-row>
          <table:table-cell/>
          <table:table-cell office:value-type="string" office:string-value="05625"/>
          <table:table-cell office:value-type="string" office:string-value="臺中市大肚區瑞井國民小學"/>
          <table:table-cell table:number-columns-repeated="16381"/>
        </table:table-row>
        <table:table-row>
          <table:table-cell/>
          <table:table-cell office:value-type="string" office:string-value="05626"/>
          <table:table-cell office:value-type="string" office:string-value="臺中市大肚區山陽國民小學"/>
          <table:table-cell table:number-columns-repeated="16381"/>
        </table:table-row>
        <table:table-row>
          <table:table-cell/>
          <table:table-cell office:value-type="string" office:string-value="05627"/>
          <table:table-cell office:value-type="string" office:string-value="臺中市大肚區大肚國民小學"/>
          <table:table-cell table:number-columns-repeated="16381"/>
        </table:table-row>
        <table:table-row>
          <table:table-cell/>
          <table:table-cell office:value-type="string" office:string-value="05631"/>
          <table:table-cell office:value-type="string" office:string-value="臺中市沙鹿區鹿峰國民小學"/>
          <table:table-cell table:number-columns-repeated="16381"/>
        </table:table-row>
        <table:table-row>
          <table:table-cell/>
          <table:table-cell office:value-type="string" office:string-value="05632"/>
          <table:table-cell office:value-type="string" office:string-value="臺中市沙鹿區北勢國民小學"/>
          <table:table-cell table:number-columns-repeated="16381"/>
        </table:table-row>
        <table:table-row>
          <table:table-cell/>
          <table:table-cell office:value-type="string" office:string-value="05633"/>
          <table:table-cell office:value-type="string" office:string-value="臺中市沙鹿區文光國民小學"/>
          <table:table-cell table:number-columns-repeated="16381"/>
        </table:table-row>
        <table:table-row>
          <table:table-cell/>
          <table:table-cell office:value-type="string" office:string-value="05634"/>
          <table:table-cell office:value-type="string" office:string-value="臺中市沙鹿區公明國民小學"/>
          <table:table-cell table:number-columns-repeated="16381"/>
        </table:table-row>
        <table:table-row>
          <table:table-cell/>
          <table:table-cell office:value-type="string" office:string-value="05635"/>
          <table:table-cell office:value-type="string" office:string-value="臺中市沙鹿區公館國民小學"/>
          <table:table-cell table:number-columns-repeated="16381"/>
        </table:table-row>
        <table:table-row>
          <table:table-cell/>
          <table:table-cell office:value-type="string" office:string-value="05636"/>
          <table:table-cell office:value-type="string" office:string-value="臺中市沙鹿區竹林國民小學"/>
          <table:table-cell table:number-columns-repeated="16381"/>
        </table:table-row>
        <table:table-row>
          <table:table-cell/>
          <table:table-cell office:value-type="string" office:string-value="05637"/>
          <table:table-cell office:value-type="string" office:string-value="臺中市沙鹿區沙鹿國民小學"/>
          <table:table-cell table:number-columns-repeated="16381"/>
        </table:table-row>
        <table:table-row>
          <table:table-cell/>
          <table:table-cell office:value-type="string" office:string-value="05641"/>
          <table:table-cell office:value-type="string" office:string-value="臺中市龍井區龍峰國民小學"/>
          <table:table-cell table:number-columns-repeated="16381"/>
        </table:table-row>
        <table:table-row>
          <table:table-cell/>
          <table:table-cell office:value-type="string" office:string-value="05642"/>
          <table:table-cell office:value-type="string" office:string-value="臺中市龍井區龍井國民小學"/>
          <table:table-cell table:number-columns-repeated="16381"/>
        </table:table-row>
        <table:table-row>
          <table:table-cell/>
          <table:table-cell office:value-type="string" office:string-value="05643"/>
          <table:table-cell office:value-type="string" office:string-value="臺中市龍井區龍港國民小學"/>
          <table:table-cell table:number-columns-repeated="16381"/>
        </table:table-row>
        <table:table-row>
          <table:table-cell/>
          <table:table-cell office:value-type="string" office:string-value="05644"/>
          <table:table-cell office:value-type="string" office:string-value="臺中市龍井區龍山國民小學"/>
          <table:table-cell table:number-columns-repeated="16381"/>
        </table:table-row>
        <table:table-row>
          <table:table-cell/>
          <table:table-cell office:value-type="string" office:string-value="05645"/>
          <table:table-cell office:value-type="string" office:string-value="臺中市龍井區龍海國民小學"/>
          <table:table-cell table:number-columns-repeated="16381"/>
        </table:table-row>
        <table:table-row>
          <table:table-cell/>
          <table:table-cell office:value-type="string" office:string-value="05646"/>
          <table:table-cell office:value-type="string" office:string-value="臺中市龍井區龍津國民小學"/>
          <table:table-cell table:number-columns-repeated="16381"/>
        </table:table-row>
        <table:table-row>
          <table:table-cell/>
          <table:table-cell office:value-type="string" office:string-value="05647"/>
          <table:table-cell office:value-type="string" office:string-value="臺中市龍井區龍泉國民小學"/>
          <table:table-cell table:number-columns-repeated="16381"/>
        </table:table-row>
        <table:table-row>
          <table:table-cell/>
          <table:table-cell office:value-type="string" office:string-value="05651"/>
          <table:table-cell office:value-type="string" office:string-value="臺中市梧棲區中正國民小學"/>
          <table:table-cell table:number-columns-repeated="16381"/>
        </table:table-row>
        <table:table-row>
          <table:table-cell/>
          <table:table-cell office:value-type="string" office:string-value="05652"/>
          <table:table-cell office:value-type="string" office:string-value="臺中市梧棲區大德國民小學"/>
          <table:table-cell table:number-columns-repeated="16381"/>
        </table:table-row>
        <table:table-row>
          <table:table-cell/>
          <table:table-cell office:value-type="string" office:string-value="05653"/>
          <table:table-cell office:value-type="string" office:string-value="臺中市梧棲區梧棲國民小學"/>
          <table:table-cell table:number-columns-repeated="16381"/>
        </table:table-row>
        <table:table-row>
          <table:table-cell/>
          <table:table-cell office:value-type="string" office:string-value="05654"/>
          <table:table-cell office:value-type="string" office:string-value="臺中市梧棲區永寧國民小學"/>
          <table:table-cell table:number-columns-repeated="16381"/>
        </table:table-row>
        <table:table-row>
          <table:table-cell/>
          <table:table-cell office:value-type="string" office:string-value="05655"/>
          <table:table-cell office:value-type="string" office:string-value="臺中市梧棲區梧南國民小學"/>
          <table:table-cell table:number-columns-repeated="16381"/>
        </table:table-row>
        <table:table-row>
          <table:table-cell/>
          <table:table-cell office:value-type="string" office:string-value="05656"/>
          <table:table-cell office:value-type="string" office:string-value="臺中市梧棲區中港國民小學"/>
          <table:table-cell table:number-columns-repeated="16381"/>
        </table:table-row>
        <table:table-row>
          <table:table-cell/>
          <table:table-cell office:value-type="string" office:string-value="05661"/>
          <table:table-cell office:value-type="string" office:string-value="臺中市清水區大楊國民小學"/>
          <table:table-cell table:number-columns-repeated="16381"/>
        </table:table-row>
        <table:table-row>
          <table:table-cell/>
          <table:table-cell office:value-type="string" office:string-value="05662"/>
          <table:table-cell office:value-type="string" office:string-value="臺中市清水區吳厝國民小學"/>
          <table:table-cell table:number-columns-repeated="16381"/>
        </table:table-row>
        <table:table-row>
          <table:table-cell/>
          <table:table-cell office:value-type="string" office:string-value="05663"/>
          <table:table-cell office:value-type="string" office:string-value="臺中市清水區東山國民小學"/>
          <table:table-cell table:number-columns-repeated="16381"/>
        </table:table-row>
        <table:table-row>
          <table:table-cell/>
          <table:table-cell office:value-type="string" office:string-value="05664"/>
          <table:table-cell office:value-type="string" office:string-value="臺中市清水區甲南國民小學"/>
          <table:table-cell table:number-columns-repeated="16381"/>
        </table:table-row>
        <table:table-row>
          <table:table-cell/>
          <table:table-cell office:value-type="string" office:string-value="05665"/>
          <table:table-cell office:value-type="string" office:string-value="臺中市清水區三田國民小學"/>
          <table:table-cell table:number-columns-repeated="16381"/>
        </table:table-row>
        <table:table-row>
          <table:table-cell/>
          <table:table-cell office:value-type="string" office:string-value="05666"/>
          <table:table-cell office:value-type="string" office:string-value="臺中市清水區高美國民小學"/>
          <table:table-cell table:number-columns-repeated="16381"/>
        </table:table-row>
        <table:table-row>
          <table:table-cell/>
          <table:table-cell office:value-type="string" office:string-value="05667"/>
          <table:table-cell office:value-type="string" office:string-value="臺中市清水區西寧國民小學"/>
          <table:table-cell table:number-columns-repeated="16381"/>
        </table:table-row>
        <table:table-row>
          <table:table-cell/>
          <table:table-cell office:value-type="string" office:string-value="05668"/>
          <table:table-cell office:value-type="string" office:string-value="臺中市清水區大秀國民小學"/>
          <table:table-cell table:number-columns-repeated="16381"/>
        </table:table-row>
        <table:table-row>
          <table:table-cell/>
          <table:table-cell office:value-type="string" office:string-value="05669"/>
          <table:table-cell office:value-type="string" office:string-value="臺中市清水區建國國民小學"/>
          <table:table-cell table:number-columns-repeated="16381"/>
        </table:table-row>
        <table:table-row>
          <table:table-cell/>
          <table:table-cell office:value-type="string" office:string-value="05670"/>
          <table:table-cell office:value-type="string" office:string-value="臺中市清水區槺榔國民小學"/>
          <table:table-cell table:number-columns-repeated="16381"/>
        </table:table-row>
        <table:table-row>
          <table:table-cell/>
          <table:table-cell office:value-type="string" office:string-value="05671"/>
          <table:table-cell office:value-type="string" office:string-value="臺中市清水區清水國民小學"/>
          <table:table-cell table:number-columns-repeated="16381"/>
        </table:table-row>
        <table:table-row>
          <table:table-cell/>
          <table:table-cell office:value-type="string" office:string-value="05681"/>
          <table:table-cell office:value-type="string" office:string-value="臺中市大甲區東陽國民小學"/>
          <table:table-cell table:number-columns-repeated="16381"/>
        </table:table-row>
        <table:table-row>
          <table:table-cell/>
          <table:table-cell office:value-type="string" office:string-value="05682"/>
          <table:table-cell office:value-type="string" office:string-value="臺中市大甲區順天國民小學"/>
          <table:table-cell table:number-columns-repeated="16381"/>
        </table:table-row>
        <table:table-row>
          <table:table-cell/>
          <table:table-cell office:value-type="string" office:string-value="05683"/>
          <table:table-cell office:value-type="string" office:string-value="臺中市大甲區文昌國民小學"/>
          <table:table-cell table:number-columns-repeated="16381"/>
        </table:table-row>
        <table:table-row>
          <table:table-cell/>
          <table:table-cell office:value-type="string" office:string-value="05684"/>
          <table:table-cell office:value-type="string" office:string-value="臺中市大甲區大甲國民小學"/>
          <table:table-cell table:number-columns-repeated="16381"/>
        </table:table-row>
        <table:table-row>
          <table:table-cell/>
          <table:table-cell office:value-type="string" office:string-value="05685"/>
          <table:table-cell office:value-type="string" office:string-value="臺中市大甲區文武國民小學"/>
          <table:table-cell table:number-columns-repeated="16381"/>
        </table:table-row>
        <table:table-row>
          <table:table-cell/>
          <table:table-cell office:value-type="string" office:string-value="05686"/>
          <table:table-cell office:value-type="string" office:string-value="臺中市大甲區德化國民小學"/>
          <table:table-cell table:number-columns-repeated="16381"/>
        </table:table-row>
        <table:table-row>
          <table:table-cell/>
          <table:table-cell office:value-type="string" office:string-value="05687"/>
          <table:table-cell office:value-type="string" office:string-value="臺中市大甲區日南國民小學"/>
          <table:table-cell table:number-columns-repeated="16381"/>
        </table:table-row>
        <table:table-row>
          <table:table-cell/>
          <table:table-cell office:value-type="string" office:string-value="05688"/>
          <table:table-cell office:value-type="string" office:string-value="臺中市大甲區華龍國民小學"/>
          <table:table-cell table:number-columns-repeated="16381"/>
        </table:table-row>
        <table:table-row>
          <table:table-cell/>
          <table:table-cell office:value-type="string" office:string-value="05689"/>
          <table:table-cell office:value-type="string" office:string-value="臺中市大甲區東明國民小學"/>
          <table:table-cell table:number-columns-repeated="16381"/>
        </table:table-row>
        <table:table-row>
          <table:table-cell/>
          <table:table-cell office:value-type="string" office:string-value="05690"/>
          <table:table-cell office:value-type="string" office:string-value="臺中市大甲區西岐國民小學"/>
          <table:table-cell table:number-columns-repeated="16381"/>
        </table:table-row>
        <table:table-row>
          <table:table-cell/>
          <table:table-cell office:value-type="string" office:string-value="05701"/>
          <table:table-cell office:value-type="string" office:string-value="臺中市外埔區外埔國民小學"/>
          <table:table-cell table:number-columns-repeated="16381"/>
        </table:table-row>
        <table:table-row>
          <table:table-cell/>
          <table:table-cell office:value-type="string" office:string-value="05702"/>
          <table:table-cell office:value-type="string" office:string-value="臺中市外埔區水美國民小學"/>
          <table:table-cell table:number-columns-repeated="16381"/>
        </table:table-row>
        <table:table-row>
          <table:table-cell/>
          <table:table-cell office:value-type="string" office:string-value="05703"/>
          <table:table-cell office:value-type="string" office:string-value="臺中市外埔區馬鳴國民小學"/>
          <table:table-cell table:number-columns-repeated="16381"/>
        </table:table-row>
        <table:table-row>
          <table:table-cell/>
          <table:table-cell office:value-type="string" office:string-value="05704"/>
          <table:table-cell office:value-type="string" office:string-value="臺中市外埔區鐵山國民小學"/>
          <table:table-cell table:number-columns-repeated="16381"/>
        </table:table-row>
        <table:table-row>
          <table:table-cell/>
          <table:table-cell office:value-type="string" office:string-value="05705"/>
          <table:table-cell office:value-type="string" office:string-value="臺中市外埔區安定國民小學"/>
          <table:table-cell table:number-columns-repeated="16381"/>
        </table:table-row>
        <table:table-row>
          <table:table-cell/>
          <table:table-cell office:value-type="string" office:string-value="05711"/>
          <table:table-cell office:value-type="string" office:string-value="臺中市大安區大安國民小學"/>
          <table:table-cell table:number-columns-repeated="16381"/>
        </table:table-row>
        <table:table-row>
          <table:table-cell/>
          <table:table-cell office:value-type="string" office:string-value="05712"/>
          <table:table-cell office:value-type="string" office:string-value="臺中市大安區三光國民小學"/>
          <table:table-cell table:number-columns-repeated="16381"/>
        </table:table-row>
        <table:table-row>
          <table:table-cell/>
          <table:table-cell office:value-type="string" office:string-value="05713"/>
          <table:table-cell office:value-type="string" office:string-value="臺中市大安區海墘國民小學"/>
          <table:table-cell table:number-columns-repeated="16381"/>
        </table:table-row>
        <table:table-row>
          <table:table-cell/>
          <table:table-cell office:value-type="string" office:string-value="05714"/>
          <table:table-cell office:value-type="string" office:string-value="臺中市大安區永安國民小學"/>
          <table:table-cell table:number-columns-repeated="16381"/>
        </table:table-row>
        <table:table-row table:number-rows-repeated="1048266">
          <table:table-cell table:number-columns-repeated="16381"/>
        </table:table-row>
      </table:table>
      <table:table table:name="'file://172.20.38.111/第一股/106年預算書/106年基本需求/自用檔案/106年基本需求估算表(自用-不含第5次人審)).xlsx'#約僱學校" table:style-name="ta5">
        <table:table-source xlink:href="file://172.20.38.111/第一股/106年預算書/106年基本需求/自用檔案/106年基本需求估算表(自用-不含第5次人審)).xlsx" table:table-name="約僱學校" table:mode="copy-results-only"/>
        <table:table-column/>
        <table:table-row>
          <table:table-cell table:number-columns-repeated="2"/>
          <table:table-cell office:value-type="string" office:string-value="每年薪資合計"/>
          <table:table-cell/>
          <table:table-cell office:value-type="float" office:value="379638"/>
          <table:table-cell office:value-type="float" office:value="436507"/>
          <table:table-cell office:value-type="float" office:value="492501"/>
          <table:table-cell office:value-type="float" office:value="550678"/>
          <table:table-cell table:number-columns-repeated="16376"/>
        </table:table-row>
        <table:table-row>
          <table:table-cell/>
          <table:table-cell office:value-type="string" office:string-value="單位編號"/>
          <table:table-cell office:value-type="string" office:string-value="單位名稱"/>
          <table:table-cell office:value-type="string" office:string-value="約僱合計"/>
          <table:table-cell office:value-type="string" office:string-value="2等"/>
          <table:table-cell office:value-type="string" office:string-value="3等"/>
          <table:table-cell office:value-type="string" office:string-value="4等"/>
          <table:table-cell office:value-type="string" office:string-value="5等"/>
          <table:table-cell office:value-type="string" office:string-value="組別"/>
          <table:table-cell office:value-type="string" office:string-value="合計"/>
          <table:table-cell table:number-columns-repeated="16374"/>
        </table:table-row>
        <table:table-row>
          <table:table-cell/>
          <table:table-cell office:value-type="string" office:string-value="05051"/>
          <table:table-cell office:value-type="string" office:string-value="臺中市立忠明高級中學"/>
          <table:table-cell office:value-type="float" office:value="1"/>
          <table:table-cell/>
          <table:table-cell office:value-type="float" office:value="1"/>
          <table:table-cell table:number-columns-repeated="2"/>
          <table:table-cell office:value-type="string" office:string-value="高中"/>
          <table:table-cell office:value-type="float" office:value="436507"/>
          <table:table-cell table:number-columns-repeated="16374"/>
        </table:table-row>
        <table:table-row>
          <table:table-cell/>
          <table:table-cell office:value-type="string" office:string-value="05052"/>
          <table:table-cell office:value-type="string" office:string-value="臺中市立惠文高級中學"/>
          <table:table-cell table:number-columns-repeated="5"/>
          <table:table-cell office:value-type="string" office:string-value="高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053"/>
          <table:table-cell office:value-type="string" office:string-value="臺中市立東山高級中學"/>
          <table:table-cell table:number-columns-repeated="5"/>
          <table:table-cell office:value-type="string" office:string-value="高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054"/>
          <table:table-cell office:value-type="string" office:string-value="臺中市立西苑高級中學"/>
          <table:table-cell office:value-type="float" office:value="1"/>
          <table:table-cell table:number-columns-repeated="2"/>
          <table:table-cell office:value-type="float" office:value="1"/>
          <table:table-cell/>
          <table:table-cell office:value-type="string" office:string-value="高中"/>
          <table:table-cell office:value-type="float" office:value="492501"/>
          <table:table-cell table:number-columns-repeated="16374"/>
        </table:table-row>
        <table:table-row>
          <table:table-cell/>
          <table:table-cell office:value-type="string" office:string-value="05055"/>
          <table:table-cell office:value-type="string" office:string-value="臺中市立長億高級中學"/>
          <table:table-cell table:number-columns-repeated="5"/>
          <table:table-cell office:value-type="string" office:string-value="高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056"/>
          <table:table-cell office:value-type="string" office:string-value="臺中市立大里高級中學"/>
          <table:table-cell table:number-columns-repeated="5"/>
          <table:table-cell office:value-type="string" office:string-value="高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057"/>
          <table:table-cell office:value-type="string" office:string-value="臺中市立后綜高級中學"/>
          <table:table-cell table:number-columns-repeated="5"/>
          <table:table-cell office:value-type="string" office:string-value="高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058"/>
          <table:table-cell office:value-type="string" office:string-value="臺中市立新社高級中學"/>
          <table:table-cell table:number-columns-repeated="5"/>
          <table:table-cell office:value-type="string" office:string-value="高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059"/>
          <table:table-cell office:value-type="string" office:string-value="臺中市立中港高級中學"/>
          <table:table-cell table:number-columns-repeated="5"/>
          <table:table-cell office:value-type="string" office:string-value="高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01"/>
          <table:table-cell office:value-type="string" office:string-value="臺中市立東峰國民中學"/>
          <table:table-cell office:value-type="float" office:value="1"/>
          <table:table-cell table:number-columns-repeated="3"/>
          <table:table-cell office:value-type="float" office:value="1"/>
          <table:table-cell office:value-type="string" office:string-value="國中"/>
          <table:table-cell office:value-type="float" office:value="550678"/>
          <table:table-cell table:number-columns-repeated="16374"/>
        </table:table-row>
        <table:table-row>
          <table:table-cell/>
          <table:table-cell office:value-type="string" office:string-value="05202"/>
          <table:table-cell office:value-type="string" office:string-value="臺中市立育英國民中學"/>
          <table:table-cell office:value-type="float" office:value="2"/>
          <table:table-cell table:number-columns-repeated="2"/>
          <table:table-cell office:value-type="float" office:value="2"/>
          <table:table-cell/>
          <table:table-cell office:value-type="string" office:string-value="國中"/>
          <table:table-cell office:value-type="float" office:value="985002"/>
          <table:table-cell table:number-columns-repeated="16374"/>
        </table:table-row>
        <table:table-row>
          <table:table-cell/>
          <table:table-cell office:value-type="string" office:string-value="05203"/>
          <table:table-cell office:value-type="string" office:string-value="臺中市立崇倫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04"/>
          <table:table-cell office:value-type="string" office:string-value="臺中市立四育國民中學"/>
          <table:table-cell office:value-type="float" office:value="1"/>
          <table:table-cell table:number-columns-repeated="3"/>
          <table:table-cell office:value-type="float" office:value="1"/>
          <table:table-cell office:value-type="string" office:string-value="國中"/>
          <table:table-cell office:value-type="float" office:value="550678"/>
          <table:table-cell table:number-columns-repeated="16374"/>
        </table:table-row>
        <table:table-row>
          <table:table-cell/>
          <table:table-cell office:value-type="string" office:string-value="05205"/>
          <table:table-cell office:value-type="string" office:string-value="臺中市立居仁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06"/>
          <table:table-cell office:value-type="string" office:string-value="臺中市立光明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07"/>
          <table:table-cell office:value-type="string" office:string-value="臺中市立向上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08"/>
          <table:table-cell office:value-type="string" office:string-value="臺中市立五權國民中學"/>
          <table:table-cell office:value-type="float" office:value="1"/>
          <table:table-cell table:number-columns-repeated="2"/>
          <table:table-cell office:value-type="float" office:value="1"/>
          <table:table-cell/>
          <table:table-cell office:value-type="string" office:string-value="國中"/>
          <table:table-cell office:value-type="float" office:value="492501"/>
          <table:table-cell table:number-columns-repeated="16374"/>
        </table:table-row>
        <table:table-row>
          <table:table-cell/>
          <table:table-cell office:value-type="string" office:string-value="05209"/>
          <table:table-cell office:value-type="string" office:string-value="臺中市立立人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10"/>
          <table:table-cell office:value-type="string" office:string-value="臺中市立雙十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11"/>
          <table:table-cell office:value-type="string" office:string-value="臺中市立三光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12"/>
          <table:table-cell office:value-type="string" office:string-value="臺中市立北新國民中學"/>
          <table:table-cell office:value-type="float" office:value="1"/>
          <table:table-cell/>
          <table:table-cell office:value-type="float" office:value="1"/>
          <table:table-cell table:number-columns-repeated="2"/>
          <table:table-cell office:value-type="string" office:string-value="國中"/>
          <table:table-cell office:value-type="float" office:value="436507"/>
          <table:table-cell table:number-columns-repeated="16374"/>
        </table:table-row>
        <table:table-row>
          <table:table-cell/>
          <table:table-cell office:value-type="string" office:string-value="05213"/>
          <table:table-cell office:value-type="string" office:string-value="臺中市立崇德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14"/>
          <table:table-cell office:value-type="string" office:string-value="臺中市立四張犁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15"/>
          <table:table-cell office:value-type="string" office:string-value="臺中市立大德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16"/>
          <table:table-cell office:value-type="string" office:string-value="臺中市立至善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17"/>
          <table:table-cell office:value-type="string" office:string-value="臺中市立中山國民中學"/>
          <table:table-cell office:value-type="float" office:value="1"/>
          <table:table-cell/>
          <table:table-cell office:value-type="float" office:value="1"/>
          <table:table-cell table:number-columns-repeated="2"/>
          <table:table-cell office:value-type="string" office:string-value="國中"/>
          <table:table-cell office:value-type="float" office:value="436507"/>
          <table:table-cell table:number-columns-repeated="16374"/>
        </table:table-row>
        <table:table-row>
          <table:table-cell/>
          <table:table-cell office:value-type="string" office:string-value="05218"/>
          <table:table-cell office:value-type="string" office:string-value="臺中市立漢口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19"/>
          <table:table-cell office:value-type="string" office:string-value="臺中市立福科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20"/>
          <table:table-cell office:value-type="string" office:string-value="臺中市立安和國民中學"/>
          <table:table-cell office:value-type="float" office:value="1"/>
          <table:table-cell table:number-columns-repeated="2"/>
          <table:table-cell office:value-type="float" office:value="1"/>
          <table:table-cell/>
          <table:table-cell office:value-type="string" office:string-value="國中"/>
          <table:table-cell office:value-type="float" office:value="492501"/>
          <table:table-cell table:number-columns-repeated="16374"/>
        </table:table-row>
        <table:table-row>
          <table:table-cell/>
          <table:table-cell office:value-type="string" office:string-value="05221"/>
          <table:table-cell office:value-type="string" office:string-value="臺中市立大業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22"/>
          <table:table-cell office:value-type="string" office:string-value="臺中市立大墩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23"/>
          <table:table-cell office:value-type="string" office:string-value="臺中市立黎明國民中學"/>
          <table:table-cell office:value-type="float" office:value="2"/>
          <table:table-cell/>
          <table:table-cell office:value-type="float" office:value="1"/>
          <table:table-cell office:value-type="float" office:value="1"/>
          <table:table-cell/>
          <table:table-cell office:value-type="string" office:string-value="國中"/>
          <table:table-cell office:value-type="float" office:value="929008"/>
          <table:table-cell table:number-columns-repeated="16374"/>
        </table:table-row>
        <table:table-row>
          <table:table-cell/>
          <table:table-cell office:value-type="string" office:string-value="05224"/>
          <table:table-cell office:value-type="string" office:string-value="臺中市立萬和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25"/>
          <table:table-cell office:value-type="string" office:string-value="臺中市立太平國民中學"/>
          <table:table-cell office:value-type="float" office:value="1"/>
          <table:table-cell table:number-columns-repeated="3"/>
          <table:table-cell office:value-type="float" office:value="1"/>
          <table:table-cell office:value-type="string" office:string-value="國中"/>
          <table:table-cell office:value-type="float" office:value="550678"/>
          <table:table-cell table:number-columns-repeated="16374"/>
        </table:table-row>
        <table:table-row>
          <table:table-cell/>
          <table:table-cell office:value-type="string" office:string-value="05226"/>
          <table:table-cell office:value-type="string" office:string-value="臺中市立中平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27"/>
          <table:table-cell office:value-type="string" office:string-value="臺中市立新光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28"/>
          <table:table-cell office:value-type="string" office:string-value="臺中市立立新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29"/>
          <table:table-cell office:value-type="string" office:string-value="臺中市立爽文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30"/>
          <table:table-cell office:value-type="string" office:string-value="臺中市立光榮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31"/>
          <table:table-cell office:value-type="string" office:string-value="臺中市立光正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32"/>
          <table:table-cell office:value-type="string" office:string-value="臺中市立成功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33"/>
          <table:table-cell office:value-type="string" office:string-value="臺中市立霧峰國民中學"/>
          <table:table-cell office:value-type="float" office:value="1"/>
          <table:table-cell table:number-columns-repeated="3"/>
          <table:table-cell office:value-type="float" office:value="1"/>
          <table:table-cell office:value-type="string" office:string-value="國中"/>
          <table:table-cell office:value-type="float" office:value="550678"/>
          <table:table-cell table:number-columns-repeated="16374"/>
        </table:table-row>
        <table:table-row>
          <table:table-cell/>
          <table:table-cell office:value-type="string" office:string-value="05234"/>
          <table:table-cell office:value-type="string" office:string-value="臺中市立光復國民中小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35"/>
          <table:table-cell office:value-type="string" office:string-value="臺中市立烏日國民中學"/>
          <table:table-cell office:value-type="float" office:value="1"/>
          <table:table-cell table:number-columns-repeated="3"/>
          <table:table-cell office:value-type="float" office:value="1"/>
          <table:table-cell office:value-type="string" office:string-value="國中"/>
          <table:table-cell office:value-type="float" office:value="550678"/>
          <table:table-cell table:number-columns-repeated="16374"/>
        </table:table-row>
        <table:table-row>
          <table:table-cell/>
          <table:table-cell office:value-type="string" office:string-value="05236"/>
          <table:table-cell office:value-type="string" office:string-value="臺中市立溪南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37"/>
          <table:table-cell office:value-type="string" office:string-value="臺中市立光德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38"/>
          <table:table-cell office:value-type="string" office:string-value="臺中市立豐東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39"/>
          <table:table-cell office:value-type="string" office:string-value="臺中市立豐南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40"/>
          <table:table-cell office:value-type="string" office:string-value="臺中市立豐陽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41"/>
          <table:table-cell office:value-type="string" office:string-value="臺中市立豐原國民中學"/>
          <table:table-cell office:value-type="float" office:value="1"/>
          <table:table-cell table:number-columns-repeated="3"/>
          <table:table-cell office:value-type="float" office:value="1"/>
          <table:table-cell office:value-type="string" office:string-value="國中"/>
          <table:table-cell office:value-type="float" office:value="550678"/>
          <table:table-cell table:number-columns-repeated="16374"/>
        </table:table-row>
        <table:table-row>
          <table:table-cell/>
          <table:table-cell office:value-type="string" office:string-value="05242"/>
          <table:table-cell office:value-type="string" office:string-value="臺中市立后里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43"/>
          <table:table-cell office:value-type="string" office:string-value="臺中市立石岡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44"/>
          <table:table-cell office:value-type="string" office:string-value="臺中市立東新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45"/>
          <table:table-cell office:value-type="string" office:string-value="臺中市立東勢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46"/>
          <table:table-cell office:value-type="string" office:string-value="臺中市立東華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47"/>
          <table:table-cell office:value-type="string" office:string-value="臺中市立和平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48"/>
          <table:table-cell office:value-type="string" office:string-value="臺中市立潭秀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49"/>
          <table:table-cell office:value-type="string" office:string-value="臺中市立潭子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50"/>
          <table:table-cell office:value-type="string" office:string-value="臺中市立大雅國民中學"/>
          <table:table-cell office:value-type="float" office:value="1"/>
          <table:table-cell table:number-columns-repeated="3"/>
          <table:table-cell office:value-type="float" office:value="1"/>
          <table:table-cell office:value-type="string" office:string-value="國中"/>
          <table:table-cell office:value-type="float" office:value="550678"/>
          <table:table-cell table:number-columns-repeated="16374"/>
        </table:table-row>
        <table:table-row>
          <table:table-cell/>
          <table:table-cell office:value-type="string" office:string-value="05251"/>
          <table:table-cell office:value-type="string" office:string-value="臺中市立大華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52"/>
          <table:table-cell office:value-type="string" office:string-value="臺中市立神岡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53"/>
          <table:table-cell office:value-type="string" office:string-value="臺中市立神圳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54"/>
          <table:table-cell office:value-type="string" office:string-value="臺中市立大道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55"/>
          <table:table-cell office:value-type="string" office:string-value="臺中市立鹿寮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56"/>
          <table:table-cell office:value-type="string" office:string-value="臺中市立北勢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57"/>
          <table:table-cell office:value-type="string" office:string-value="臺中市立公明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58"/>
          <table:table-cell office:value-type="string" office:string-value="臺中市立沙鹿國民中學"/>
          <table:table-cell office:value-type="float" office:value="1"/>
          <table:table-cell table:number-columns-repeated="3"/>
          <table:table-cell office:value-type="float" office:value="1"/>
          <table:table-cell office:value-type="string" office:string-value="國中"/>
          <table:table-cell office:value-type="float" office:value="550678"/>
          <table:table-cell table:number-columns-repeated="16374"/>
        </table:table-row>
        <table:table-row>
          <table:table-cell/>
          <table:table-cell office:value-type="string" office:string-value="05259"/>
          <table:table-cell office:value-type="string" office:string-value="臺中市立四箴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60"/>
          <table:table-cell office:value-type="string" office:string-value="臺中市立龍津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61"/>
          <table:table-cell office:value-type="string" office:string-value="臺中市立龍井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62"/>
          <table:table-cell office:value-type="string" office:string-value="臺中市立梧棲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63"/>
          <table:table-cell office:value-type="string" office:string-value="臺中市立清泉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64"/>
          <table:table-cell office:value-type="string" office:string-value="臺中市立清海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65"/>
          <table:table-cell office:value-type="string" office:string-value="臺中市立清水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66"/>
          <table:table-cell office:value-type="string" office:string-value="臺中市立順天國民中學"/>
          <table:table-cell office:value-type="float" office:value="1"/>
          <table:table-cell table:number-columns-repeated="3"/>
          <table:table-cell office:value-type="float" office:value="1"/>
          <table:table-cell office:value-type="string" office:string-value="國中"/>
          <table:table-cell office:value-type="float" office:value="550678"/>
          <table:table-cell table:number-columns-repeated="16374"/>
        </table:table-row>
        <table:table-row>
          <table:table-cell/>
          <table:table-cell office:value-type="string" office:string-value="05267"/>
          <table:table-cell office:value-type="string" office:string-value="臺中市立大甲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68"/>
          <table:table-cell office:value-type="string" office:string-value="臺中市立日南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69"/>
          <table:table-cell office:value-type="string" office:string-value="臺中市立外埔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70"/>
          <table:table-cell office:value-type="string" office:string-value="臺中市立大安國民中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271"/>
          <table:table-cell office:value-type="string" office:string-value="臺中市立梨山國民中小學"/>
          <table:table-cell table:number-columns-repeated="5"/>
          <table:table-cell office:value-type="string" office:string-value="國中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01"/>
          <table:table-cell office:value-type="string" office:string-value="臺中市中區光復國民小學"/>
          <table:table-cell office:value-type="float" office:value="1"/>
          <table:table-cell/>
          <table:table-cell office:value-type="float" office:value="1"/>
          <table:table-cell table:number-columns-repeated="2"/>
          <table:table-cell office:value-type="string" office:string-value="國小"/>
          <table:table-cell office:value-type="float" office:value="436507"/>
          <table:table-cell table:number-columns-repeated="16374"/>
        </table:table-row>
        <table:table-row>
          <table:table-cell/>
          <table:table-cell office:value-type="string" office:string-value="05311"/>
          <table:table-cell office:value-type="string" office:string-value="臺中市東區樂業國民小學"/>
          <table:table-cell office:value-type="float" office:value="1"/>
          <table:table-cell/>
          <table:table-cell office:value-type="float" office:value="1"/>
          <table:table-cell table:number-columns-repeated="2"/>
          <table:table-cell office:value-type="string" office:string-value="國小"/>
          <table:table-cell office:value-type="float" office:value="436507"/>
          <table:table-cell table:number-columns-repeated="16374"/>
        </table:table-row>
        <table:table-row>
          <table:table-cell/>
          <table:table-cell office:value-type="string" office:string-value="05312"/>
          <table:table-cell office:value-type="string" office:string-value="臺中市東區進德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13"/>
          <table:table-cell office:value-type="string" office:string-value="臺中市東區力行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14"/>
          <table:table-cell office:value-type="string" office:string-value="臺中市東區大智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15"/>
          <table:table-cell office:value-type="string" office:string-value="臺中市東區臺中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16"/>
          <table:table-cell office:value-type="string" office:string-value="臺中市東區成功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21"/>
          <table:table-cell office:value-type="string" office:string-value="臺中市南區樹義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22"/>
          <table:table-cell office:value-type="string" office:string-value="臺中市南區和平國民小學"/>
          <table:table-cell office:value-type="float" office:value="1"/>
          <table:table-cell/>
          <table:table-cell office:value-type="float" office:value="1"/>
          <table:table-cell table:number-columns-repeated="2"/>
          <table:table-cell office:value-type="string" office:string-value="國小"/>
          <table:table-cell office:value-type="float" office:value="436507"/>
          <table:table-cell table:number-columns-repeated="16374"/>
        </table:table-row>
        <table:table-row>
          <table:table-cell/>
          <table:table-cell office:value-type="string" office:string-value="05323"/>
          <table:table-cell office:value-type="string" office:string-value="臺中市南區信義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24"/>
          <table:table-cell office:value-type="string" office:string-value="臺中市南區國光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31"/>
          <table:table-cell office:value-type="string" office:string-value="臺中市西區大同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32"/>
          <table:table-cell office:value-type="string" office:string-value="臺中市西區忠孝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33"/>
          <table:table-cell office:value-type="string" office:string-value="臺中市西區忠信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34"/>
          <table:table-cell office:value-type="string" office:string-value="臺中市西區大勇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35"/>
          <table:table-cell office:value-type="string" office:string-value="臺中市西區中正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36"/>
          <table:table-cell office:value-type="string" office:string-value="臺中市西區忠明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41"/>
          <table:table-cell office:value-type="string" office:string-value="臺中市北區中華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42"/>
          <table:table-cell office:value-type="string" office:string-value="臺中市北區篤行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43"/>
          <table:table-cell office:value-type="string" office:string-value="臺中市北區太平國民小學"/>
          <table:table-cell office:value-type="float" office:value="1"/>
          <table:table-cell office:value-type="float" office:value="1"/>
          <table:table-cell table:number-columns-repeated="3"/>
          <table:table-cell office:value-type="string" office:string-value="國小"/>
          <table:table-cell office:value-type="float" office:value="379638"/>
          <table:table-cell table:number-columns-repeated="16374"/>
        </table:table-row>
        <table:table-row>
          <table:table-cell/>
          <table:table-cell office:value-type="string" office:string-value="05344"/>
          <table:table-cell office:value-type="string" office:string-value="臺中市北區賴厝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45"/>
          <table:table-cell office:value-type="string" office:string-value="臺中市北區省三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46"/>
          <table:table-cell office:value-type="string" office:string-value="臺中市北區立人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47"/>
          <table:table-cell office:value-type="string" office:string-value="臺中市北區健行國民小學"/>
          <table:table-cell office:value-type="float" office:value="1"/>
          <table:table-cell/>
          <table:table-cell office:value-type="float" office:value="1"/>
          <table:table-cell table:number-columns-repeated="2"/>
          <table:table-cell office:value-type="string" office:string-value="國小"/>
          <table:table-cell office:value-type="float" office:value="436507"/>
          <table:table-cell table:number-columns-repeated="16374"/>
        </table:table-row>
        <table:table-row>
          <table:table-cell/>
          <table:table-cell office:value-type="string" office:string-value="05351"/>
          <table:table-cell office:value-type="string" office:string-value="臺中市北屯區軍功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52"/>
          <table:table-cell office:value-type="string" office:string-value="臺中市北屯區建功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53"/>
          <table:table-cell office:value-type="string" office:string-value="臺中市北屯區東光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54"/>
          <table:table-cell office:value-type="string" office:string-value="臺中市北屯區北屯國民小學"/>
          <table:table-cell office:value-type="float" office:value="1"/>
          <table:table-cell/>
          <table:table-cell office:value-type="float" office:value="1"/>
          <table:table-cell table:number-columns-repeated="2"/>
          <table:table-cell office:value-type="string" office:string-value="國小"/>
          <table:table-cell office:value-type="float" office:value="436507"/>
          <table:table-cell table:number-columns-repeated="16374"/>
        </table:table-row>
        <table:table-row>
          <table:table-cell/>
          <table:table-cell office:value-type="string" office:string-value="05355"/>
          <table:table-cell office:value-type="string" office:string-value="臺中市北屯區文昌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56"/>
          <table:table-cell office:value-type="string" office:string-value="臺中市北屯區僑孝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57"/>
          <table:table-cell office:value-type="string" office:string-value="臺中市北屯區四維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58"/>
          <table:table-cell office:value-type="string" office:string-value="臺中市北屯區仁美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59"/>
          <table:table-cell office:value-type="string" office:string-value="臺中市北屯區逢甲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60"/>
          <table:table-cell office:value-type="string" office:string-value="臺中市北屯區大坑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61"/>
          <table:table-cell office:value-type="string" office:string-value="臺中市北屯區文心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62"/>
          <table:table-cell office:value-type="string" office:string-value="臺中市北屯區松竹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63"/>
          <table:table-cell office:value-type="string" office:string-value="臺中市北屯區仁愛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64"/>
          <table:table-cell office:value-type="string" office:string-value="臺中市北屯區陳平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65"/>
          <table:table-cell office:value-type="string" office:string-value="臺中市北屯區四張犁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66"/>
          <table:table-cell office:value-type="string" office:string-value="臺中市北屯區新興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71"/>
          <table:table-cell office:value-type="string" office:string-value="臺中市西屯區大仁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72"/>
          <table:table-cell office:value-type="string" office:string-value="臺中市西屯區上石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73"/>
          <table:table-cell office:value-type="string" office:string-value="臺中市西屯區何厝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74"/>
          <table:table-cell office:value-type="string" office:string-value="臺中市西屯區惠來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75"/>
          <table:table-cell office:value-type="string" office:string-value="臺中市西屯區西屯國民小學"/>
          <table:table-cell office:value-type="float" office:value="1"/>
          <table:table-cell/>
          <table:table-cell office:value-type="float" office:value="1"/>
          <table:table-cell table:number-columns-repeated="2"/>
          <table:table-cell office:value-type="string" office:string-value="國小"/>
          <table:table-cell office:value-type="float" office:value="436507"/>
          <table:table-cell table:number-columns-repeated="16374"/>
        </table:table-row>
        <table:table-row>
          <table:table-cell/>
          <table:table-cell office:value-type="string" office:string-value="05376"/>
          <table:table-cell office:value-type="string" office:string-value="臺中市西屯區長安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77"/>
          <table:table-cell office:value-type="string" office:string-value="臺中市西屯區重慶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78"/>
          <table:table-cell office:value-type="string" office:string-value="臺中市西屯區大鵬國民小學"/>
          <table:table-cell office:value-type="float" office:value="1"/>
          <table:table-cell/>
          <table:table-cell office:value-type="float" office:value="1"/>
          <table:table-cell table:number-columns-repeated="2"/>
          <table:table-cell office:value-type="string" office:string-value="國小"/>
          <table:table-cell office:value-type="float" office:value="436507"/>
          <table:table-cell table:number-columns-repeated="16374"/>
        </table:table-row>
        <table:table-row>
          <table:table-cell/>
          <table:table-cell office:value-type="string" office:string-value="05379"/>
          <table:table-cell office:value-type="string" office:string-value="臺中市西屯區上安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80"/>
          <table:table-cell office:value-type="string" office:string-value="臺中市西屯區泰安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81"/>
          <table:table-cell office:value-type="string" office:string-value="臺中市西屯區國安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82"/>
          <table:table-cell office:value-type="string" office:string-value="臺中市西屯區永安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83"/>
          <table:table-cell office:value-type="string" office:string-value="臺中市西屯區協和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84"/>
          <table:table-cell office:value-type="string" office:string-value="臺中市西屯區東海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91"/>
          <table:table-cell office:value-type="string" office:string-value="臺中市南屯區南屯國民小學"/>
          <table:table-cell office:value-type="float" office:value="1"/>
          <table:table-cell/>
          <table:table-cell office:value-type="float" office:value="1"/>
          <table:table-cell table:number-columns-repeated="2"/>
          <table:table-cell office:value-type="string" office:string-value="國小"/>
          <table:table-cell office:value-type="float" office:value="436507"/>
          <table:table-cell table:number-columns-repeated="16374"/>
        </table:table-row>
        <table:table-row>
          <table:table-cell/>
          <table:table-cell office:value-type="string" office:string-value="05392"/>
          <table:table-cell office:value-type="string" office:string-value="臺中市南屯區東興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93"/>
          <table:table-cell office:value-type="string" office:string-value="臺中市南屯區春安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94"/>
          <table:table-cell office:value-type="string" office:string-value="臺中市南屯區永春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95"/>
          <table:table-cell office:value-type="string" office:string-value="臺中市南屯區惠文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96"/>
          <table:table-cell office:value-type="string" office:string-value="臺中市南屯區大新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97"/>
          <table:table-cell office:value-type="string" office:string-value="臺中市南屯區文山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98"/>
          <table:table-cell office:value-type="string" office:string-value="臺中市南屯區大墩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399"/>
          <table:table-cell office:value-type="string" office:string-value="臺中市南屯區鎮平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00"/>
          <table:table-cell office:value-type="string" office:string-value="臺中市南屯區黎明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11"/>
          <table:table-cell office:value-type="string" office:string-value="臺中市太平區太平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12"/>
          <table:table-cell office:value-type="string" office:string-value="臺中市太平區長億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13"/>
          <table:table-cell office:value-type="string" office:string-value="臺中市太平區建平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14"/>
          <table:table-cell office:value-type="string" office:string-value="臺中市太平區光隆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15"/>
          <table:table-cell office:value-type="string" office:string-value="臺中市太平區黃竹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16"/>
          <table:table-cell office:value-type="string" office:string-value="臺中市太平區東汴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17"/>
          <table:table-cell office:value-type="string" office:string-value="臺中市太平區頭汴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18"/>
          <table:table-cell office:value-type="string" office:string-value="臺中市太平區坪林國民小學"/>
          <table:table-cell office:value-type="float" office:value="1"/>
          <table:table-cell table:number-columns-repeated="3"/>
          <table:table-cell office:value-type="float" office:value="1"/>
          <table:table-cell office:value-type="string" office:string-value="國小"/>
          <table:table-cell office:value-type="float" office:value="550678"/>
          <table:table-cell table:number-columns-repeated="16374"/>
        </table:table-row>
        <table:table-row>
          <table:table-cell/>
          <table:table-cell office:value-type="string" office:string-value="05419"/>
          <table:table-cell office:value-type="string" office:string-value="臺中市太平區新光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20"/>
          <table:table-cell office:value-type="string" office:string-value="臺中市太平區中華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21"/>
          <table:table-cell office:value-type="string" office:string-value="臺中市太平區宜欣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22"/>
          <table:table-cell office:value-type="string" office:string-value="臺中市太平區車籠埔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23"/>
          <table:table-cell office:value-type="string" office:string-value="臺中市太平區東平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24"/>
          <table:table-cell office:value-type="string" office:string-value="臺中市太平區新平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31"/>
          <table:table-cell office:value-type="string" office:string-value="臺中市大里區崇光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32"/>
          <table:table-cell office:value-type="string" office:string-value="臺中市大里區立新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33"/>
          <table:table-cell office:value-type="string" office:string-value="臺中市大里區內新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34"/>
          <table:table-cell office:value-type="string" office:string-value="臺中市大里區益民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35"/>
          <table:table-cell office:value-type="string" office:string-value="臺中市大里區永隆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36"/>
          <table:table-cell office:value-type="string" office:string-value="臺中市大里區草湖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37"/>
          <table:table-cell office:value-type="string" office:string-value="臺中市大里區大元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38"/>
          <table:table-cell office:value-type="string" office:string-value="臺中市大里區瑞城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39"/>
          <table:table-cell office:value-type="string" office:string-value="臺中市大里區美群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40"/>
          <table:table-cell office:value-type="string" office:string-value="臺中市大里區健民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41"/>
          <table:table-cell office:value-type="string" office:string-value="臺中市大里區大里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42"/>
          <table:table-cell office:value-type="string" office:string-value="臺中市大里區塗城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51"/>
          <table:table-cell office:value-type="string" office:string-value="臺中市霧峰區霧峰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52"/>
          <table:table-cell office:value-type="string" office:string-value="臺中市霧峰區僑榮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53"/>
          <table:table-cell office:value-type="string" office:string-value="臺中市霧峰區吉峰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54"/>
          <table:table-cell office:value-type="string" office:string-value="臺中市霧峰區桐林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55"/>
          <table:table-cell office:value-type="string" office:string-value="臺中市霧峰區五福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56"/>
          <table:table-cell office:value-type="string" office:string-value="臺中市霧峰區四德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57"/>
          <table:table-cell office:value-type="string" office:string-value="臺中市霧峰區光正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58"/>
          <table:table-cell office:value-type="string" office:string-value="臺中市霧峰區萬豐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59"/>
          <table:table-cell office:value-type="string" office:string-value="臺中市霧峰區峰谷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60"/>
          <table:table-cell office:value-type="string" office:string-value="臺中市霧峰區復興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71"/>
          <table:table-cell office:value-type="string" office:string-value="臺中市烏日區烏日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72"/>
          <table:table-cell office:value-type="string" office:string-value="臺中市烏日區僑仁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73"/>
          <table:table-cell office:value-type="string" office:string-value="臺中市烏日區九德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74"/>
          <table:table-cell office:value-type="string" office:string-value="臺中市烏日區旭光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75"/>
          <table:table-cell office:value-type="string" office:string-value="臺中市烏日區東園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76"/>
          <table:table-cell office:value-type="string" office:string-value="臺中市烏日區喀哩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77"/>
          <table:table-cell office:value-type="string" office:string-value="臺中市烏日區五光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78"/>
          <table:table-cell office:value-type="string" office:string-value="臺中市烏日區溪尾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91"/>
          <table:table-cell office:value-type="string" office:string-value="臺中市豐原區瑞穗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92"/>
          <table:table-cell office:value-type="string" office:string-value="臺中市豐原區富春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93"/>
          <table:table-cell office:value-type="string" office:string-value="臺中市豐原區豐原國民小學"/>
          <table:table-cell office:value-type="float" office:value="1"/>
          <table:table-cell table:number-columns-repeated="3"/>
          <table:table-cell office:value-type="float" office:value="1"/>
          <table:table-cell office:value-type="string" office:string-value="國小"/>
          <table:table-cell office:value-type="float" office:value="550678"/>
          <table:table-cell table:number-columns-repeated="16374"/>
        </table:table-row>
        <table:table-row>
          <table:table-cell/>
          <table:table-cell office:value-type="string" office:string-value="05494"/>
          <table:table-cell office:value-type="string" office:string-value="臺中市豐原區福陽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95"/>
          <table:table-cell office:value-type="string" office:string-value="臺中市豐原區合作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96"/>
          <table:table-cell office:value-type="string" office:string-value="臺中市豐原區翁子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97"/>
          <table:table-cell office:value-type="string" office:string-value="臺中市豐原區豐田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98"/>
          <table:table-cell office:value-type="string" office:string-value="臺中市豐原區豐村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499"/>
          <table:table-cell office:value-type="string" office:string-value="臺中市豐原區葫蘆墩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00"/>
          <table:table-cell office:value-type="string" office:string-value="臺中市豐原區南陽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11"/>
          <table:table-cell office:value-type="string" office:string-value="臺中市后里區后里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12"/>
          <table:table-cell office:value-type="string" office:string-value="臺中市后里區月眉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13"/>
          <table:table-cell office:value-type="string" office:string-value="臺中市后里區七星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14"/>
          <table:table-cell office:value-type="string" office:string-value="臺中市后里區內埔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15"/>
          <table:table-cell office:value-type="string" office:string-value="臺中市后里區泰安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16"/>
          <table:table-cell office:value-type="string" office:string-value="臺中市后里區育英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21"/>
          <table:table-cell office:value-type="string" office:string-value="臺中市石岡區土牛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22"/>
          <table:table-cell office:value-type="string" office:string-value="臺中市石岡區石岡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31"/>
          <table:table-cell office:value-type="string" office:string-value="臺中市東勢區東新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32"/>
          <table:table-cell office:value-type="string" office:string-value="臺中市東勢區東勢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33"/>
          <table:table-cell office:value-type="string" office:string-value="臺中市東勢區石角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34"/>
          <table:table-cell office:value-type="string" office:string-value="臺中市東勢區明正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35"/>
          <table:table-cell office:value-type="string" office:string-value="臺中市東勢區成功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36"/>
          <table:table-cell office:value-type="string" office:string-value="臺中市東勢區新成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37"/>
          <table:table-cell office:value-type="string" office:string-value="臺中市東勢區中山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38"/>
          <table:table-cell office:value-type="string" office:string-value="臺中市東勢區中科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39"/>
          <table:table-cell office:value-type="string" office:string-value="臺中市東勢區石城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40"/>
          <table:table-cell office:value-type="string" office:string-value="臺中市東勢區新盛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51"/>
          <table:table-cell office:value-type="string" office:string-value="臺中市和平區白冷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52"/>
          <table:table-cell office:value-type="string" office:string-value="臺中市和平區和平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53"/>
          <table:table-cell office:value-type="string" office:string-value="臺中市和平區博愛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55"/>
          <table:table-cell office:value-type="string" office:string-value="臺中市和平區自由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56"/>
          <table:table-cell office:value-type="string" office:string-value="臺中市和平區達觀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57"/>
          <table:table-cell office:value-type="string" office:string-value="臺中市和平區中坑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58"/>
          <table:table-cell office:value-type="string" office:string-value="臺中市和平區平等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71"/>
          <table:table-cell office:value-type="string" office:string-value="臺中市新社區大南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72"/>
          <table:table-cell office:value-type="string" office:string-value="臺中市新社區崑山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73"/>
          <table:table-cell office:value-type="string" office:string-value="臺中市新社區東興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74"/>
          <table:table-cell office:value-type="string" office:string-value="臺中市新社區新社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75"/>
          <table:table-cell office:value-type="string" office:string-value="臺中市新社區協成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76"/>
          <table:table-cell office:value-type="string" office:string-value="臺中市新社區中和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77"/>
          <table:table-cell office:value-type="string" office:string-value="臺中市新社區大林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78"/>
          <table:table-cell office:value-type="string" office:string-value="臺中市新社區福民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91"/>
          <table:table-cell office:value-type="string" office:string-value="臺中市潭子區新興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92"/>
          <table:table-cell office:value-type="string" office:string-value="臺中市潭子區頭家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93"/>
          <table:table-cell office:value-type="string" office:string-value="臺中市潭子區潭陽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94"/>
          <table:table-cell office:value-type="string" office:string-value="臺中市潭子區僑忠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95"/>
          <table:table-cell office:value-type="string" office:string-value="臺中市潭子區東寶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596"/>
          <table:table-cell office:value-type="string" office:string-value="臺中市潭子區潭子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01"/>
          <table:table-cell office:value-type="string" office:string-value="臺中市大雅區文雅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02"/>
          <table:table-cell office:value-type="string" office:string-value="臺中市大雅區六寶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03"/>
          <table:table-cell office:value-type="string" office:string-value="臺中市大雅區大雅國民小學"/>
          <table:table-cell office:value-type="float" office:value="1"/>
          <table:table-cell table:number-columns-repeated="3"/>
          <table:table-cell office:value-type="float" office:value="1"/>
          <table:table-cell office:value-type="string" office:string-value="國小"/>
          <table:table-cell office:value-type="float" office:value="550678"/>
          <table:table-cell table:number-columns-repeated="16374"/>
        </table:table-row>
        <table:table-row>
          <table:table-cell/>
          <table:table-cell office:value-type="string" office:string-value="05604"/>
          <table:table-cell office:value-type="string" office:string-value="臺中市大雅區上楓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05"/>
          <table:table-cell office:value-type="string" office:string-value="臺中市大雅區三和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06"/>
          <table:table-cell office:value-type="string" office:string-value="臺中市大雅區大明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07"/>
          <table:table-cell office:value-type="string" office:string-value="臺中市大雅區汝鎏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08"/>
          <table:table-cell office:value-type="string" office:string-value="臺中市大雅區陽明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11"/>
          <table:table-cell office:value-type="string" office:string-value="臺中市神岡區社口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12"/>
          <table:table-cell office:value-type="string" office:string-value="臺中市神岡區豐洲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13"/>
          <table:table-cell office:value-type="string" office:string-value="臺中市神岡區岸裡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14"/>
          <table:table-cell office:value-type="string" office:string-value="臺中市神岡區圳堵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15"/>
          <table:table-cell office:value-type="string" office:string-value="臺中市神岡區神岡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21"/>
          <table:table-cell office:value-type="string" office:string-value="臺中市大肚區永順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22"/>
          <table:table-cell office:value-type="string" office:string-value="臺中市大肚區大忠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23"/>
          <table:table-cell office:value-type="string" office:string-value="臺中市大肚區追分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24"/>
          <table:table-cell office:value-type="string" office:string-value="臺中市大肚區瑞峰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25"/>
          <table:table-cell office:value-type="string" office:string-value="臺中市大肚區瑞井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26"/>
          <table:table-cell office:value-type="string" office:string-value="臺中市大肚區山陽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27"/>
          <table:table-cell office:value-type="string" office:string-value="臺中市大肚區大肚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31"/>
          <table:table-cell office:value-type="string" office:string-value="臺中市沙鹿區鹿峰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32"/>
          <table:table-cell office:value-type="string" office:string-value="臺中市沙鹿區北勢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33"/>
          <table:table-cell office:value-type="string" office:string-value="臺中市沙鹿區文光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34"/>
          <table:table-cell office:value-type="string" office:string-value="臺中市沙鹿區公明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35"/>
          <table:table-cell office:value-type="string" office:string-value="臺中市沙鹿區公館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36"/>
          <table:table-cell office:value-type="string" office:string-value="臺中市沙鹿區竹林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37"/>
          <table:table-cell office:value-type="string" office:string-value="臺中市沙鹿區沙鹿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41"/>
          <table:table-cell office:value-type="string" office:string-value="臺中市龍井區龍峰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42"/>
          <table:table-cell office:value-type="string" office:string-value="臺中市龍井區龍井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43"/>
          <table:table-cell office:value-type="string" office:string-value="臺中市龍井區龍港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44"/>
          <table:table-cell office:value-type="string" office:string-value="臺中市龍井區龍山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45"/>
          <table:table-cell office:value-type="string" office:string-value="臺中市龍井區龍海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46"/>
          <table:table-cell office:value-type="string" office:string-value="臺中市龍井區龍津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47"/>
          <table:table-cell office:value-type="string" office:string-value="臺中市龍井區龍泉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51"/>
          <table:table-cell office:value-type="string" office:string-value="臺中市梧棲區中正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52"/>
          <table:table-cell office:value-type="string" office:string-value="臺中市梧棲區大德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53"/>
          <table:table-cell office:value-type="string" office:string-value="臺中市梧棲區梧棲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54"/>
          <table:table-cell office:value-type="string" office:string-value="臺中市梧棲區永寧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55"/>
          <table:table-cell office:value-type="string" office:string-value="臺中市梧棲區梧南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56"/>
          <table:table-cell office:value-type="string" office:string-value="臺中市梧棲區中港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61"/>
          <table:table-cell office:value-type="string" office:string-value="臺中市清水區大楊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62"/>
          <table:table-cell office:value-type="string" office:string-value="臺中市清水區吳厝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63"/>
          <table:table-cell office:value-type="string" office:string-value="臺中市清水區東山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64"/>
          <table:table-cell office:value-type="string" office:string-value="臺中市清水區甲南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65"/>
          <table:table-cell office:value-type="string" office:string-value="臺中市清水區三田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66"/>
          <table:table-cell office:value-type="string" office:string-value="臺中市清水區高美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67"/>
          <table:table-cell office:value-type="string" office:string-value="臺中市清水區西寧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68"/>
          <table:table-cell office:value-type="string" office:string-value="臺中市清水區大秀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69"/>
          <table:table-cell office:value-type="string" office:string-value="臺中市清水區建國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70"/>
          <table:table-cell office:value-type="string" office:string-value="臺中市清水區槺榔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71"/>
          <table:table-cell office:value-type="string" office:string-value="臺中市清水區清水國民小學"/>
          <table:table-cell office:value-type="float" office:value="1"/>
          <table:table-cell table:number-columns-repeated="3"/>
          <table:table-cell office:value-type="float" office:value="1"/>
          <table:table-cell office:value-type="string" office:string-value="國小"/>
          <table:table-cell office:value-type="float" office:value="550678"/>
          <table:table-cell table:number-columns-repeated="16374"/>
        </table:table-row>
        <table:table-row>
          <table:table-cell/>
          <table:table-cell office:value-type="string" office:string-value="05681"/>
          <table:table-cell office:value-type="string" office:string-value="臺中市大甲區東陽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82"/>
          <table:table-cell office:value-type="string" office:string-value="臺中市大甲區順天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83"/>
          <table:table-cell office:value-type="string" office:string-value="臺中市大甲區文昌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84"/>
          <table:table-cell office:value-type="string" office:string-value="臺中市大甲區大甲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85"/>
          <table:table-cell office:value-type="string" office:string-value="臺中市大甲區文武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86"/>
          <table:table-cell office:value-type="string" office:string-value="臺中市大甲區德化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87"/>
          <table:table-cell office:value-type="string" office:string-value="臺中市大甲區日南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88"/>
          <table:table-cell office:value-type="string" office:string-value="臺中市大甲區華龍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89"/>
          <table:table-cell office:value-type="string" office:string-value="臺中市大甲區東明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690"/>
          <table:table-cell office:value-type="string" office:string-value="臺中市大甲區西岐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701"/>
          <table:table-cell office:value-type="string" office:string-value="臺中市外埔區外埔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702"/>
          <table:table-cell office:value-type="string" office:string-value="臺中市外埔區水美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703"/>
          <table:table-cell office:value-type="string" office:string-value="臺中市外埔區馬鳴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704"/>
          <table:table-cell office:value-type="string" office:string-value="臺中市外埔區鐵山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705"/>
          <table:table-cell office:value-type="string" office:string-value="臺中市外埔區安定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711"/>
          <table:table-cell office:value-type="string" office:string-value="臺中市大安區大安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712"/>
          <table:table-cell office:value-type="string" office:string-value="臺中市大安區三光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713"/>
          <table:table-cell office:value-type="string" office:string-value="臺中市大安區海墘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>
          <table:table-cell/>
          <table:table-cell office:value-type="string" office:string-value="05714"/>
          <table:table-cell office:value-type="string" office:string-value="臺中市大安區永安國民小學"/>
          <table:table-cell table:number-columns-repeated="5"/>
          <table:table-cell office:value-type="string" office:string-value="國小"/>
          <table:table-cell office:value-type="float" office:value="0"/>
          <table:table-cell table:number-columns-repeated="16374"/>
        </table:table-row>
        <table:table-row table:number-rows-repeated="1048267">
          <table:table-cell table:number-columns-repeated="16374"/>
        </table:table-row>
      </table:table>
      <table:table table:name="'file://172.20.38.111/第一股/106年預算書/106年基本需求/自用檔案/106年基本需求估算表(自用-不含第5次人審)).xlsx'#人事費標準表" table:style-name="ta5">
        <table:table-source xlink:href="file://172.20.38.111/第一股/106年預算書/106年基本需求/自用檔案/106年基本需求估算表(自用-不含第5次人審)).xlsx" table:table-name="人事費標準表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人員類別"/>
          <table:table-cell office:value-type="string" office:string-value="薪俸(每月)"/>
          <table:table-cell office:value-type="string" office:string-value="待遇(每年)&#10;薪俸*12"/>
          <table:table-cell office:value-type="string" office:string-value="年終獎金(每年)"/>
          <table:table-cell office:value-type="string" office:string-value="休假補助(每年)"/>
          <table:table-cell office:value-type="string" office:string-value="離職儲金/勞退金(每年)"/>
          <table:table-cell office:value-type="string" office:string-value="保險費(每年)"/>
          <table:table-cell office:value-type="string" office:string-value="每人每年合計"/>
          <table:table-cell table:number-columns-repeated="16375"/>
        </table:table-row>
        <table:table-row>
          <table:table-cell/>
          <table:table-cell office:value-type="string" office:string-value="約聘僱人員-薪俸-1等"/>
          <table:table-cell office:value-type="float" office:value="19376"/>
          <table:table-cell office:value-type="float" office:value="232512"/>
          <table:table-cell office:value-type="float" office:value="29064"/>
          <table:table-cell office:value-type="float" office:value="16000"/>
          <table:table-cell office:value-type="float" office:value="13956"/>
          <table:table-cell office:value-type="float" office:value="30372"/>
          <table:table-cell office:value-type="float" office:value="321904"/>
          <table:table-cell table:number-columns-repeated="16375"/>
        </table:table-row>
        <table:table-row>
          <table:table-cell/>
          <table:table-cell office:value-type="string" office:string-value="約聘僱人員-薪俸-2等"/>
          <table:table-cell office:value-type="float" office:value="23009"/>
          <table:table-cell office:value-type="float" office:value="276108"/>
          <table:table-cell office:value-type="float" office:value="34514"/>
          <table:table-cell office:value-type="float" office:value="16000"/>
          <table:table-cell office:value-type="float" office:value="16572"/>
          <table:table-cell office:value-type="float" office:value="36444"/>
          <table:table-cell office:value-type="float" office:value="379638"/>
          <table:table-cell table:number-columns-repeated="16375"/>
        </table:table-row>
        <table:table-row>
          <table:table-cell/>
          <table:table-cell office:value-type="string" office:string-value="約聘僱人員-薪俸-3等"/>
          <table:table-cell office:value-type="float" office:value="26642"/>
          <table:table-cell office:value-type="float" office:value="319704"/>
          <table:table-cell office:value-type="float" office:value="39963"/>
          <table:table-cell office:value-type="float" office:value="16000"/>
          <table:table-cell office:value-type="float" office:value="19188"/>
          <table:table-cell office:value-type="float" office:value="41652"/>
          <table:table-cell office:value-type="float" office:value="436507"/>
          <table:table-cell table:number-columns-repeated="16375"/>
        </table:table-row>
        <table:table-row>
          <table:table-cell/>
          <table:table-cell office:value-type="string" office:string-value="約聘僱人員-薪俸-4等"/>
          <table:table-cell office:value-type="float" office:value="30275"/>
          <table:table-cell office:value-type="float" office:value="363300"/>
          <table:table-cell office:value-type="float" office:value="45413"/>
          <table:table-cell office:value-type="float" office:value="16000"/>
          <table:table-cell office:value-type="float" office:value="21804"/>
          <table:table-cell office:value-type="float" office:value="45984"/>
          <table:table-cell office:value-type="float" office:value="492501"/>
          <table:table-cell table:number-columns-repeated="16375"/>
        </table:table-row>
        <table:table-row>
          <table:table-cell/>
          <table:table-cell office:value-type="string" office:string-value="約聘僱人員-薪俸-5等"/>
          <table:table-cell office:value-type="float" office:value="33908"/>
          <table:table-cell office:value-type="float" office:value="406896"/>
          <table:table-cell office:value-type="float" office:value="50862"/>
          <table:table-cell office:value-type="float" office:value="16000"/>
          <table:table-cell office:value-type="float" office:value="24420"/>
          <table:table-cell office:value-type="float" office:value="52500"/>
          <table:table-cell office:value-type="float" office:value="550678"/>
          <table:table-cell table:number-columns-repeated="16375"/>
        </table:table-row>
        <table:table-row>
          <table:table-cell/>
          <table:table-cell office:value-type="string" office:string-value="約聘僱人員-薪俸-6等"/>
          <table:table-cell office:value-type="float" office:value="45533"/>
          <table:table-cell office:value-type="float" office:value="546396"/>
          <table:table-cell office:value-type="float" office:value="68300"/>
          <table:table-cell office:value-type="float" office:value="16000"/>
          <table:table-cell office:value-type="float" office:value="32784"/>
          <table:table-cell office:value-type="float" office:value="65832"/>
          <table:table-cell office:value-type="float" office:value="729312"/>
          <table:table-cell table:number-columns-repeated="16375"/>
        </table:table-row>
        <table:table-row>
          <table:table-cell/>
          <table:table-cell office:value-type="string" office:string-value="約聘僱人員-薪俸-7等"/>
          <table:table-cell office:value-type="float" office:value="51346"/>
          <table:table-cell office:value-type="float" office:value="616152"/>
          <table:table-cell office:value-type="float" office:value="77019"/>
          <table:table-cell office:value-type="float" office:value="16000"/>
          <table:table-cell office:value-type="float" office:value="36972"/>
          <table:table-cell office:value-type="float" office:value="69744"/>
          <table:table-cell office:value-type="float" office:value="815887"/>
          <table:table-cell table:number-columns-repeated="16375"/>
        </table:table-row>
        <table:table-row>
          <table:table-cell/>
          <table:table-cell office:value-type="string" office:string-value="約用人員-250薪點"/>
          <table:table-cell office:value-type="float" office:value="30275"/>
          <table:table-cell office:value-type="float" office:value="363300"/>
          <table:table-cell office:value-type="float" office:value="45413"/>
          <table:table-cell/>
          <table:table-cell office:value-type="float" office:value="21804"/>
          <table:table-cell office:value-type="float" office:value="45984"/>
          <table:table-cell office:value-type="float" office:value="476501"/>
          <table:table-cell table:number-columns-repeated="16375"/>
        </table:table-row>
        <table:table-row>
          <table:table-cell/>
          <table:table-cell office:value-type="string" office:string-value="業務助理-薪俸-3等"/>
          <table:table-cell office:value-type="float" office:value="26642"/>
          <table:table-cell office:value-type="float" office:value="319704"/>
          <table:table-cell office:value-type="float" office:value="39963"/>
          <table:table-cell/>
          <table:table-cell office:value-type="float" office:value="19188"/>
          <table:table-cell office:value-type="float" office:value="41652"/>
          <table:table-cell office:value-type="float" office:value="420507"/>
          <table:table-cell table:number-columns-repeated="16375"/>
        </table:table-row>
        <table:table-row>
          <table:table-cell/>
          <table:table-cell office:value-type="string" office:string-value="業務助理-薪俸-4等"/>
          <table:table-cell office:value-type="float" office:value="30275"/>
          <table:table-cell office:value-type="float" office:value="363300"/>
          <table:table-cell office:value-type="float" office:value="45413"/>
          <table:table-cell/>
          <table:table-cell office:value-type="float" office:value="21804"/>
          <table:table-cell office:value-type="float" office:value="45984"/>
          <table:table-cell office:value-type="float" office:value="476501"/>
          <table:table-cell table:number-columns-repeated="16375"/>
        </table:table-row>
        <table:table-row>
          <table:table-cell/>
          <table:table-cell office:value-type="string" office:string-value="業務助理-薪俸-5等"/>
          <table:table-cell office:value-type="float" office:value="33908"/>
          <table:table-cell office:value-type="float" office:value="406896"/>
          <table:table-cell office:value-type="float" office:value="50862"/>
          <table:table-cell/>
          <table:table-cell office:value-type="float" office:value="24420"/>
          <table:table-cell office:value-type="float" office:value="52500"/>
          <table:table-cell office:value-type="float" office:value="534678"/>
          <table:table-cell table:number-columns-repeated="16375"/>
        </table:table-row>
        <table:table-row>
          <table:table-cell/>
          <table:table-cell office:value-type="string" office:string-value="一般事務性工作者"/>
          <table:table-cell/>
          <table:table-cell office:value-type="float" office:value="385000"/>
          <table:table-cell table:number-columns-repeated="4"/>
          <table:table-cell office:value-type="float" office:value="385000"/>
          <table:table-cell table:number-columns-repeated="16375"/>
        </table:table-row>
        <table:table-row>
          <table:table-cell/>
          <table:table-cell office:value-type="string" office:string-value="市場清潔工"/>
          <table:table-cell/>
          <table:table-cell office:value-type="float" office:value="385000"/>
          <table:table-cell table:number-columns-repeated="4"/>
          <table:table-cell office:value-type="float" office:value="385000"/>
          <table:table-cell table:number-columns-repeated="16375"/>
        </table:table-row>
        <table:table-row>
          <table:table-cell/>
          <table:table-cell office:value-type="string" office:string-value="電腦作業員、動物管制人員"/>
          <table:table-cell/>
          <table:table-cell office:value-type="float" office:value="385000"/>
          <table:table-cell table:number-columns-repeated="4"/>
          <table:table-cell office:value-type="float" office:value="385000"/>
          <table:table-cell table:number-columns-repeated="16375"/>
        </table:table-row>
        <table:table-row>
          <table:table-cell/>
          <table:table-cell office:value-type="string" office:string-value="守衛人員"/>
          <table:table-cell/>
          <table:table-cell office:value-type="float" office:value="405000"/>
          <table:table-cell table:number-columns-repeated="4"/>
          <table:table-cell office:value-type="float" office:value="405000"/>
          <table:table-cell table:number-columns-repeated="16375"/>
        </table:table-row>
        <table:table-row>
          <table:table-cell/>
          <table:table-cell office:value-type="string" office:string-value="守衛人員(學校)"/>
          <table:table-cell/>
          <table:table-cell office:value-type="float" office:value="501000"/>
          <table:table-cell table:number-columns-repeated="4"/>
          <table:table-cell office:value-type="float" office:value="501000"/>
          <table:table-cell table:number-columns-repeated="16375"/>
        </table:table-row>
        <table:table-row>
          <table:table-cell/>
          <table:table-cell office:value-type="string" office:string-value="風景區管理清潔工"/>
          <table:table-cell/>
          <table:table-cell office:value-type="float" office:value="385000"/>
          <table:table-cell table:number-columns-repeated="4"/>
          <table:table-cell office:value-type="float" office:value="385000"/>
          <table:table-cell table:number-columns-repeated="16375"/>
        </table:table-row>
        <table:table-row>
          <table:table-cell/>
          <table:table-cell office:value-type="string" office:string-value="照顧服務員(仁愛之家)"/>
          <table:table-cell/>
          <table:table-cell office:value-type="float" office:value="477000"/>
          <table:table-cell table:number-columns-repeated="4"/>
          <table:table-cell office:value-type="float" office:value="477000"/>
          <table:table-cell table:number-columns-repeated="16375"/>
        </table:table-row>
        <table:table-row>
          <table:table-cell/>
          <table:table-cell office:value-type="string" office:string-value="擔任全時外勤技術勞力工作者、駕駛員"/>
          <table:table-cell/>
          <table:table-cell office:value-type="float" office:value="417000"/>
          <table:table-cell table:number-columns-repeated="4"/>
          <table:table-cell office:value-type="float" office:value="417000"/>
          <table:table-cell table:number-columns-repeated="16375"/>
        </table:table-row>
        <table:table-row>
          <table:table-cell/>
          <table:table-cell office:value-type="string" office:string-value="大客貨車駕駛"/>
          <table:table-cell/>
          <table:table-cell office:value-type="float" office:value="495000"/>
          <table:table-cell table:number-columns-repeated="4"/>
          <table:table-cell office:value-type="float" office:value="495000"/>
          <table:table-cell table:number-columns-repeated="16375"/>
        </table:table-row>
        <table:table-row>
          <table:table-cell/>
          <table:table-cell office:value-type="string" office:string-value="炊事工(仁愛之家)"/>
          <table:table-cell/>
          <table:table-cell office:value-type="float" office:value="477000"/>
          <table:table-cell table:number-columns-repeated="4"/>
          <table:table-cell office:value-type="float" office:value="477000"/>
          <table:table-cell table:number-columns-repeated="16375"/>
        </table:table-row>
        <table:table-row>
          <table:table-cell/>
          <table:table-cell office:value-type="string" office:string-value="環保駕駛員"/>
          <table:table-cell/>
          <table:table-cell office:value-type="float" office:value="587000"/>
          <table:table-cell table:number-columns-repeated="4"/>
          <table:table-cell office:value-type="float" office:value="587000"/>
          <table:table-cell table:number-columns-repeated="16375"/>
        </table:table-row>
        <table:table-row>
          <table:table-cell/>
          <table:table-cell office:value-type="string" office:string-value="環保清潔工"/>
          <table:table-cell/>
          <table:table-cell office:value-type="float" office:value="537000"/>
          <table:table-cell table:number-columns-repeated="4"/>
          <table:table-cell office:value-type="float" office:value="537000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172.20.38.111/第一股/106年預算書/106年基本需求/自用檔案/106年基本需求估算表(自用-不含第5次人審)).xlsx'#各校明細檔" table:style-name="ta5">
        <table:table-source xlink:href="file://172.20.38.111/第一股/106年預算書/106年基本需求/自用檔案/106年基本需求估算表(自用-不含第5次人審)).xlsx" table:table-name="各校明細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0.38.111/第一股/106年預算書/106年基本需求/自用檔案/106年基本需求估算表(自用-不含第5次人審)).xlsx'#特支費" table:style-name="ta5">
        <table:table-source xlink:href="file://172.20.38.111/第一股/106年預算書/106年基本需求/自用檔案/106年基本需求估算表(自用-不含第5次人審)).xlsx" table:table-name="特支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08年預算書/108年基本需求/108年基本需求估算表試用版(0428整理後-塗城車輛費用及資深教師尚未處理).xlsx'#108各校基本需求-整理後" table:style-name="ta5">
        <table:table-source xlink:href="file:///Y:/108年預算書/108年基本需求/108年基本需求估算表試用版(0428整理後-塗城車輛費用及資深教師尚未處理).xlsx" table:table-name="108各校基本需求-整理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08年預算書/108年基本需求/108年基本需求估算表試用版(0428整理後-塗城車輛費用及資深教師尚未處理).xlsx'#1公告系統數字" table:style-name="ta5">
        <table:table-source xlink:href="file:///Y:/108年預算書/108年基本需求/108年基本需求估算表試用版(0428整理後-塗城車輛費用及資深教師尚未處理).xlsx" table:table-name="1公告系統數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08年預算書/108年基本需求/108年基本需求估算表試用版(0428整理後-塗城車輛費用及資深教師尚未處理).xlsx'#2_公告108年異動數" table:style-name="ta5">
        <table:table-source xlink:href="file:///Y:/108年預算書/108年基本需求/108年基本需求估算表試用版(0428整理後-塗城車輛費用及資深教師尚未處理).xlsx" table:table-name="2_公告108年異動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08年預算書/108年基本需求/108年基本需求估算表試用版(0428整理後-塗城車輛費用及資深教師尚未處理).xlsx'#差異數" table:style-name="ta5">
        <table:table-source xlink:href="file:///Y:/108年預算書/108年基本需求/108年基本需求估算表試用版(0428整理後-塗城車輛費用及資深教師尚未處理).xlsx" table:table-name="差異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08年預算書/108年基本需求/108年基本需求估算表試用版(0428整理後-塗城車輛費用及資深教師尚未處理).xlsx'#107各校基本需求彙整" table:style-name="ta5">
        <table:table-source xlink:href="file:///Y:/108年預算書/108年基本需求/108年基本需求估算表試用版(0428整理後-塗城車輛費用及資深教師尚未處理).xlsx" table:table-name="107各校基本需求彙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08年預算書/108年基本需求/108年基本需求估算表試用版(0428整理後-塗城車輛費用及資深教師尚未處理).xlsx'#108各校基本需求一覽" table:style-name="ta5">
        <table:table-source xlink:href="file:///Y:/108年預算書/108年基本需求/108年基本需求估算表試用版(0428整理後-塗城車輛費用及資深教師尚未處理).xlsx" table:table-name="108各校基本需求一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08年預算書/108年基本需求/108年基本需求估算表試用版(0428整理後-塗城車輛費用及資深教師尚未處理).xlsx'#調查表" table:style-name="ta5">
        <table:table-source xlink:href="file:///Y:/108年預算書/108年基本需求/108年基本需求估算表試用版(0428整理後-塗城車輛費用及資深教師尚未處理).xlsx" table:table-name="調查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08年預算書/108年基本需求/108年基本需求估算表試用版(0428整理後-塗城車輛費用及資深教師尚未處理).xlsx'#約聘及單工人事費-附表1" table:style-name="ta5">
        <table:table-source xlink:href="file:///Y:/108年預算書/108年基本需求/108年基本需求估算表試用版(0428整理後-塗城車輛費用及資深教師尚未處理).xlsx" table:table-name="約聘及單工人事費-附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08年預算書/108年基本需求/108年基本需求估算表試用版(0428整理後-塗城車輛費用及資深教師尚未處理).xlsx'#1系統數字" table:style-name="ta5">
        <table:table-source xlink:href="file:///Y:/108年預算書/108年基本需求/108年基本需求估算表試用版(0428整理後-塗城車輛費用及資深教師尚未處理).xlsx" table:table-name="1系統數字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05051"/>
          <table:table-cell office:value-type="string" office:string-value="臺中市立忠明高級中學"/>
          <table:table-cell office:value-type="float" office:value="7721885"/>
          <table:table-cell office:value-type="float" office:value="8192366"/>
          <table:table-cell office:value-type="float" office:value="8255155"/>
          <table:table-cell office:value-type="float" office:value="158000"/>
          <table:table-cell office:value-type="float" office:value="2849000"/>
          <table:table-cell office:value-type="float" office:value="202177"/>
          <table:table-cell office:value-type="float" office:value="16707"/>
          <table:table-cell office:value-type="float" office:value="95880"/>
          <table:table-cell office:value-type="float" office:value="40381"/>
          <table:table-cell office:value-type="float" office:value="0"/>
          <table:table-cell office:value-type="float" office:value="0"/>
          <table:table-cell office:value-type="string" office:string-value="高1"/>
          <table:table-cell table:number-columns-repeated="16369"/>
        </table:table-row>
        <table:table-row>
          <table:table-cell/>
          <table:table-cell office:value-type="string" office:string-value="05052"/>
          <table:table-cell office:value-type="string" office:string-value="臺中市立惠文高級中學"/>
          <table:table-cell office:value-type="float" office:value="7637840"/>
          <table:table-cell office:value-type="float" office:value="8220677"/>
          <table:table-cell office:value-type="float" office:value="8734735"/>
          <table:table-cell office:value-type="float" office:value="392000"/>
          <table:table-cell office:value-type="float" office:value="3808000"/>
          <table:table-cell office:value-type="float" office:value="3470"/>
          <table:table-cell office:value-type="float" office:value="32090"/>
          <table:table-cell office:value-type="float" office:value="89305"/>
          <table:table-cell office:value-type="float" office:value="34916"/>
          <table:table-cell office:value-type="float" office:value="0"/>
          <table:table-cell office:value-type="float" office:value="0"/>
          <table:table-cell office:value-type="string" office:string-value="高1"/>
          <table:table-cell table:number-columns-repeated="16369"/>
        </table:table-row>
        <table:table-row>
          <table:table-cell/>
          <table:table-cell office:value-type="string" office:string-value="05053"/>
          <table:table-cell office:value-type="string" office:string-value="臺中市立東山高級中學"/>
          <table:table-cell office:value-type="float" office:value="11320501"/>
          <table:table-cell office:value-type="float" office:value="12526631"/>
          <table:table-cell office:value-type="float" office:value="11355225"/>
          <table:table-cell office:value-type="float" office:value="284000"/>
          <table:table-cell office:value-type="float" office:value="3761000"/>
          <table:table-cell office:value-type="float" office:value="155205"/>
          <table:table-cell office:value-type="float" office:value="40023"/>
          <table:table-cell office:value-type="float" office:value="121400"/>
          <table:table-cell office:value-type="float" office:value="35066"/>
          <table:table-cell office:value-type="float" office:value="0"/>
          <table:table-cell office:value-type="float" office:value="0"/>
          <table:table-cell office:value-type="string" office:string-value="高1"/>
          <table:table-cell table:number-columns-repeated="16369"/>
        </table:table-row>
        <table:table-row>
          <table:table-cell/>
          <table:table-cell office:value-type="string" office:string-value="05054"/>
          <table:table-cell office:value-type="string" office:string-value="臺中市立西苑高級中學"/>
          <table:table-cell office:value-type="float" office:value="9905187"/>
          <table:table-cell office:value-type="float" office:value="9633649"/>
          <table:table-cell office:value-type="float" office:value="10227776"/>
          <table:table-cell office:value-type="float" office:value="399000"/>
          <table:table-cell office:value-type="float" office:value="2544000"/>
          <table:table-cell office:value-type="float" office:value="118608"/>
          <table:table-cell office:value-type="float" office:value="29533"/>
          <table:table-cell office:value-type="float" office:value="98960"/>
          <table:table-cell office:value-type="float" office:value="35157"/>
          <table:table-cell office:value-type="float" office:value="0"/>
          <table:table-cell office:value-type="float" office:value="0"/>
          <table:table-cell office:value-type="string" office:string-value="高1"/>
          <table:table-cell table:number-columns-repeated="16369"/>
        </table:table-row>
        <table:table-row>
          <table:table-cell/>
          <table:table-cell office:value-type="string" office:string-value="05055"/>
          <table:table-cell office:value-type="string" office:string-value="臺中市立長億高級中學"/>
          <table:table-cell office:value-type="float" office:value="8073875"/>
          <table:table-cell office:value-type="float" office:value="8427004"/>
          <table:table-cell office:value-type="float" office:value="8672371"/>
          <table:table-cell office:value-type="float" office:value="201000"/>
          <table:table-cell office:value-type="float" office:value="1340000"/>
          <table:table-cell office:value-type="float" office:value="81040"/>
          <table:table-cell office:value-type="float" office:value="27214"/>
          <table:table-cell office:value-type="float" office:value="80700"/>
          <table:table-cell office:value-type="float" office:value="39032"/>
          <table:table-cell office:value-type="float" office:value="0"/>
          <table:table-cell office:value-type="float" office:value="0"/>
          <table:table-cell office:value-type="string" office:string-value="高2"/>
          <table:table-cell table:number-columns-repeated="16369"/>
        </table:table-row>
        <table:table-row>
          <table:table-cell/>
          <table:table-cell office:value-type="string" office:string-value="05056"/>
          <table:table-cell office:value-type="string" office:string-value="臺中市立大里高級中學"/>
          <table:table-cell office:value-type="float" office:value="5911532"/>
          <table:table-cell office:value-type="float" office:value="5119354"/>
          <table:table-cell office:value-type="float" office:value="5026717"/>
          <table:table-cell office:value-type="float" office:value="90000"/>
          <table:table-cell office:value-type="float" office:value="1800000"/>
          <table:table-cell office:value-type="float" office:value="25751"/>
          <table:table-cell office:value-type="float" office:value="23520"/>
          <table:table-cell office:value-type="float" office:value="59625"/>
          <table:table-cell office:value-type="float" office:value="63654"/>
          <table:table-cell office:value-type="float" office:value="0"/>
          <table:table-cell office:value-type="float" office:value="0"/>
          <table:table-cell office:value-type="string" office:string-value="高2"/>
          <table:table-cell table:number-columns-repeated="16369"/>
        </table:table-row>
        <table:table-row>
          <table:table-cell/>
          <table:table-cell office:value-type="string" office:string-value="05057"/>
          <table:table-cell office:value-type="string" office:string-value="臺中市立后綜高級中學"/>
          <table:table-cell office:value-type="float" office:value="11627095"/>
          <table:table-cell office:value-type="float" office:value="11075238"/>
          <table:table-cell office:value-type="float" office:value="10691276"/>
          <table:table-cell office:value-type="float" office:value="400000"/>
          <table:table-cell office:value-type="float" office:value="1500000"/>
          <table:table-cell office:value-type="float" office:value="90619"/>
          <table:table-cell office:value-type="float" office:value="26624"/>
          <table:table-cell office:value-type="float" office:value="121250"/>
          <table:table-cell office:value-type="float" office:value="56684"/>
          <table:table-cell office:value-type="float" office:value="0"/>
          <table:table-cell office:value-type="float" office:value="0"/>
          <table:table-cell office:value-type="string" office:string-value="高2"/>
          <table:table-cell table:number-columns-repeated="16369"/>
        </table:table-row>
        <table:table-row>
          <table:table-cell/>
          <table:table-cell office:value-type="string" office:string-value="05058"/>
          <table:table-cell office:value-type="string" office:string-value="臺中市立新社高級中學"/>
          <table:table-cell office:value-type="float" office:value="7312133"/>
          <table:table-cell office:value-type="float" office:value="7382682"/>
          <table:table-cell office:value-type="float" office:value="7707358"/>
          <table:table-cell office:value-type="float" office:value="100000"/>
          <table:table-cell office:value-type="float" office:value="1800000"/>
          <table:table-cell office:value-type="float" office:value="24327"/>
          <table:table-cell office:value-type="float" office:value="28755"/>
          <table:table-cell office:value-type="float" office:value="120568"/>
          <table:table-cell office:value-type="float" office:value="184043"/>
          <table:table-cell office:value-type="float" office:value="0"/>
          <table:table-cell office:value-type="float" office:value="0"/>
          <table:table-cell office:value-type="string" office:string-value="高2"/>
          <table:table-cell table:number-columns-repeated="16369"/>
        </table:table-row>
        <table:table-row>
          <table:table-cell/>
          <table:table-cell office:value-type="string" office:string-value="05059"/>
          <table:table-cell office:value-type="string" office:string-value="臺中市立中港高級中學"/>
          <table:table-cell office:value-type="float" office:value="6577088"/>
          <table:table-cell office:value-type="float" office:value="7023430"/>
          <table:table-cell office:value-type="float" office:value="7584495"/>
          <table:table-cell office:value-type="float" office:value="210000"/>
          <table:table-cell office:value-type="float" office:value="2126000"/>
          <table:table-cell office:value-type="float" office:value="25287"/>
          <table:table-cell office:value-type="float" office:value="32768"/>
          <table:table-cell office:value-type="float" office:value="136290"/>
          <table:table-cell office:value-type="float" office:value="56764"/>
          <table:table-cell office:value-type="float" office:value="0"/>
          <table:table-cell office:value-type="float" office:value="0"/>
          <table:table-cell office:value-type="string" office:string-value="高1"/>
          <table:table-cell table:number-columns-repeated="16369"/>
        </table:table-row>
        <table:table-row>
          <table:table-cell/>
          <table:table-cell office:value-type="string" office:string-value="05091"/>
          <table:table-cell office:value-type="string" office:string-value="臺中市立龍津高級中等學校"/>
          <table:table-cell office:value-type="float" office:value="1426595"/>
          <table:table-cell office:value-type="float" office:value="1712151"/>
          <table:table-cell office:value-type="float" office:value="2545171"/>
          <table:table-cell office:value-type="float" office:value="80000"/>
          <table:table-cell office:value-type="float" office:value="917000"/>
          <table:table-cell office:value-type="float" office:value="17500"/>
          <table:table-cell office:value-type="float" office:value="11533"/>
          <table:table-cell office:value-type="float" office:value="227266"/>
          <table:table-cell office:value-type="float" office:value="50820"/>
          <table:table-cell office:value-type="float" office:value="0"/>
          <table:table-cell office:value-type="float" office:value="0"/>
          <table:table-cell office:value-type="string" office:string-value="高1"/>
          <table:table-cell table:number-columns-repeated="16369"/>
        </table:table-row>
        <table:table-row>
          <table:table-cell/>
          <table:table-cell office:value-type="string" office:string-value="05201"/>
          <table:table-cell office:value-type="string" office:string-value="臺中市立東峰國民中學"/>
          <table:table-cell office:value-type="float" office:value="4199628"/>
          <table:table-cell office:value-type="float" office:value="4074054"/>
          <table:table-cell office:value-type="float" office:value="3809896"/>
          <table:table-cell office:value-type="float" office:value="40000"/>
          <table:table-cell office:value-type="float" office:value="710000"/>
          <table:table-cell office:value-type="float" office:value="53969"/>
          <table:table-cell office:value-type="float" office:value="9416"/>
          <table:table-cell office:value-type="float" office:value="112030"/>
          <table:table-cell office:value-type="float" office:value="39791"/>
          <table:table-cell office:value-type="float" office:value="0"/>
          <table:table-cell office:value-type="float" office:value="0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02"/>
          <table:table-cell office:value-type="string" office:string-value="臺中市立育英國民中學"/>
          <table:table-cell office:value-type="float" office:value="4800674"/>
          <table:table-cell office:value-type="float" office:value="4978762"/>
          <table:table-cell office:value-type="float" office:value="4968597"/>
          <table:table-cell office:value-type="float" office:value="130000"/>
          <table:table-cell office:value-type="float" office:value="750000"/>
          <table:table-cell office:value-type="float" office:value="129586"/>
          <table:table-cell office:value-type="float" office:value="12473"/>
          <table:table-cell office:value-type="float" office:value="96595"/>
          <table:table-cell office:value-type="float" office:value="22121"/>
          <table:table-cell office:value-type="float" office:value="0"/>
          <table:table-cell office:value-type="float" office:value="0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03"/>
          <table:table-cell office:value-type="string" office:string-value="臺中市立崇倫國民中學"/>
          <table:table-cell office:value-type="float" office:value="3577683"/>
          <table:table-cell office:value-type="float" office:value="3395715"/>
          <table:table-cell office:value-type="float" office:value="2799812"/>
          <table:table-cell office:value-type="float" office:value="228000"/>
          <table:table-cell office:value-type="float" office:value="1300000"/>
          <table:table-cell office:value-type="float" office:value="187535"/>
          <table:table-cell office:value-type="float" office:value="20167"/>
          <table:table-cell office:value-type="float" office:value="53175"/>
          <table:table-cell office:value-type="float" office:value="41087"/>
          <table:table-cell office:value-type="float" office:value="0"/>
          <table:table-cell office:value-type="float" office:value="0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04"/>
          <table:table-cell office:value-type="string" office:string-value="臺中市立四育國民中學"/>
          <table:table-cell office:value-type="float" office:value="5107014"/>
          <table:table-cell office:value-type="float" office:value="5575439"/>
          <table:table-cell office:value-type="float" office:value="5095226"/>
          <table:table-cell office:value-type="float" office:value="60000"/>
          <table:table-cell office:value-type="float" office:value="1200000"/>
          <table:table-cell office:value-type="float" office:value="110653"/>
          <table:table-cell office:value-type="float" office:value="19541"/>
          <table:table-cell office:value-type="float" office:value="143800"/>
          <table:table-cell office:value-type="float" office:value="22824"/>
          <table:table-cell office:value-type="float" office:value="0"/>
          <table:table-cell office:value-type="float" office:value="0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05"/>
          <table:table-cell office:value-type="string" office:string-value="臺中市立居仁國民中學"/>
          <table:table-cell office:value-type="float" office:value="2900656"/>
          <table:table-cell office:value-type="float" office:value="2913759"/>
          <table:table-cell office:value-type="float" office:value="2714860"/>
          <table:table-cell office:value-type="float" office:value="120000"/>
          <table:table-cell office:value-type="float" office:value="2000000"/>
          <table:table-cell office:value-type="float" office:value="100244"/>
          <table:table-cell office:value-type="float" office:value="31513"/>
          <table:table-cell office:value-type="float" office:value="126272"/>
          <table:table-cell office:value-type="float" office:value="24228"/>
          <table:table-cell office:value-type="float" office:value="0"/>
          <table:table-cell office:value-type="float" office:value="0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06"/>
          <table:table-cell office:value-type="string" office:string-value="臺中市立光明國民中學"/>
          <table:table-cell office:value-type="float" office:value="1652965"/>
          <table:table-cell office:value-type="float" office:value="2065453"/>
          <table:table-cell office:value-type="float" office:value="2015103"/>
          <table:table-cell office:value-type="float" office:value="80000"/>
          <table:table-cell office:value-type="float" office:value="1850000"/>
          <table:table-cell office:value-type="float" office:value="177948"/>
          <table:table-cell office:value-type="float" office:value="42815"/>
          <table:table-cell office:value-type="float" office:value="84715"/>
          <table:table-cell office:value-type="float" office:value="27525"/>
          <table:table-cell office:value-type="float" office:value="0"/>
          <table:table-cell office:value-type="float" office:value="0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07"/>
          <table:table-cell office:value-type="string" office:string-value="臺中市立向上國民中學"/>
          <table:table-cell office:value-type="float" office:value="3600950"/>
          <table:table-cell office:value-type="float" office:value="2360707"/>
          <table:table-cell office:value-type="float" office:value="1706640"/>
          <table:table-cell office:value-type="float" office:value="65000"/>
          <table:table-cell office:value-type="float" office:value="1700000"/>
          <table:table-cell office:value-type="float" office:value="135603"/>
          <table:table-cell office:value-type="float" office:value="21613"/>
          <table:table-cell office:value-type="float" office:value="163200"/>
          <table:table-cell office:value-type="float" office:value="54968"/>
          <table:table-cell office:value-type="float" office:value="0"/>
          <table:table-cell office:value-type="float" office:value="0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08"/>
          <table:table-cell office:value-type="string" office:string-value="臺中市立五權國民中學"/>
          <table:table-cell office:value-type="float" office:value="4981817"/>
          <table:table-cell office:value-type="float" office:value="5121755"/>
          <table:table-cell office:value-type="float" office:value="5372469"/>
          <table:table-cell office:value-type="float" office:value="70000"/>
          <table:table-cell office:value-type="float" office:value="953000"/>
          <table:table-cell office:value-type="float" office:value="33156"/>
          <table:table-cell office:value-type="float" office:value="28099"/>
          <table:table-cell office:value-type="float" office:value="61999"/>
          <table:table-cell office:value-type="float" office:value="33796"/>
          <table:table-cell office:value-type="float" office:value="0"/>
          <table:table-cell office:value-type="float" office:value="0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09"/>
          <table:table-cell office:value-type="string" office:string-value="臺中市立立人國民中學"/>
          <table:table-cell office:value-type="float" office:value="2363084"/>
          <table:table-cell office:value-type="float" office:value="2045873"/>
          <table:table-cell office:value-type="float" office:value="2129750"/>
          <table:table-cell office:value-type="float" office:value="45000"/>
          <table:table-cell office:value-type="float" office:value="1100000"/>
          <table:table-cell office:value-type="float" office:value="155533"/>
          <table:table-cell office:value-type="float" office:value="22372"/>
          <table:table-cell office:value-type="float" office:value="184050"/>
          <table:table-cell office:value-type="float" office:value="23254"/>
          <table:table-cell office:value-type="float" office:value="0"/>
          <table:table-cell office:value-type="float" office:value="0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10"/>
          <table:table-cell office:value-type="string" office:string-value="臺中市立雙十國民中學"/>
          <table:table-cell office:value-type="float" office:value="2930010"/>
          <table:table-cell office:value-type="float" office:value="2802185"/>
          <table:table-cell office:value-type="float" office:value="2694430"/>
          <table:table-cell office:value-type="float" office:value="83000"/>
          <table:table-cell office:value-type="float" office:value="2100000"/>
          <table:table-cell office:value-type="float" office:value="176593"/>
          <table:table-cell office:value-type="float" office:value="14381"/>
          <table:table-cell office:value-type="float" office:value="105300"/>
          <table:table-cell office:value-type="float" office:value="49577"/>
          <table:table-cell office:value-type="float" office:value="0"/>
          <table:table-cell office:value-type="float" office:value="0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11"/>
          <table:table-cell office:value-type="string" office:string-value="臺中市立三光國民中學"/>
          <table:table-cell office:value-type="float" office:value="2087336"/>
          <table:table-cell office:value-type="float" office:value="2345092"/>
          <table:table-cell office:value-type="float" office:value="2166072"/>
          <table:table-cell office:value-type="float" office:value="100000"/>
          <table:table-cell office:value-type="float" office:value="1193000"/>
          <table:table-cell office:value-type="float" office:value="94859"/>
          <table:table-cell office:value-type="float" office:value="23827"/>
          <table:table-cell office:value-type="float" office:value="90420"/>
          <table:table-cell office:value-type="float" office:value="19602"/>
          <table:table-cell office:value-type="float" office:value="0"/>
          <table:table-cell office:value-type="float" office:value="0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12"/>
          <table:table-cell office:value-type="string" office:string-value="臺中市立北新國民中學"/>
          <table:table-cell office:value-type="float" office:value="6545390"/>
          <table:table-cell office:value-type="float" office:value="5956166"/>
          <table:table-cell office:value-type="float" office:value="6179615"/>
          <table:table-cell office:value-type="float" office:value="150000"/>
          <table:table-cell office:value-type="float" office:value="1731000"/>
          <table:table-cell office:value-type="float" office:value="195317"/>
          <table:table-cell office:value-type="float" office:value="14383"/>
          <table:table-cell office:value-type="float" office:value="201520"/>
          <table:table-cell office:value-type="float" office:value="46987"/>
          <table:table-cell office:value-type="float" office:value="0"/>
          <table:table-cell office:value-type="float" office:value="0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13"/>
          <table:table-cell office:value-type="string" office:string-value="臺中市立崇德國民中學"/>
          <table:table-cell office:value-type="float" office:value="3844067"/>
          <table:table-cell office:value-type="float" office:value="3078566"/>
          <table:table-cell office:value-type="float" office:value="3165730"/>
          <table:table-cell office:value-type="float" office:value="80000"/>
          <table:table-cell office:value-type="float" office:value="1270000"/>
          <table:table-cell office:value-type="float" office:value="262387"/>
          <table:table-cell office:value-type="float" office:value="18765"/>
          <table:table-cell office:value-type="float" office:value="107533"/>
          <table:table-cell office:value-type="float" office:value="24012"/>
          <table:table-cell office:value-type="float" office:value="0"/>
          <table:table-cell office:value-type="float" office:value="0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14"/>
          <table:table-cell office:value-type="string" office:string-value="臺中市立四張犁國民中學"/>
          <table:table-cell office:value-type="float" office:value="2392582"/>
          <table:table-cell office:value-type="float" office:value="2681541"/>
          <table:table-cell office:value-type="float" office:value="2843486"/>
          <table:table-cell office:value-type="float" office:value="80000"/>
          <table:table-cell office:value-type="float" office:value="1077000"/>
          <table:table-cell office:value-type="float" office:value="87521"/>
          <table:table-cell office:value-type="float" office:value="15923"/>
          <table:table-cell office:value-type="float" office:value="111779"/>
          <table:table-cell office:value-type="float" office:value="34297"/>
          <table:table-cell office:value-type="float" office:value="0"/>
          <table:table-cell office:value-type="float" office:value="0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15"/>
          <table:table-cell office:value-type="string" office:string-value="臺中市立大德國民中學"/>
          <table:table-cell office:value-type="float" office:value="1797181"/>
          <table:table-cell office:value-type="float" office:value="2027846"/>
          <table:table-cell office:value-type="float" office:value="1655644"/>
          <table:table-cell office:value-type="float" office:value="34000"/>
          <table:table-cell office:value-type="float" office:value="1146000"/>
          <table:table-cell office:value-type="float" office:value="87139"/>
          <table:table-cell office:value-type="float" office:value="11844"/>
          <table:table-cell office:value-type="float" office:value="120920"/>
          <table:table-cell office:value-type="float" office:value="33224"/>
          <table:table-cell office:value-type="float" office:value="0"/>
          <table:table-cell office:value-type="float" office:value="0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16"/>
          <table:table-cell office:value-type="string" office:string-value="臺中市立至善國民中學"/>
          <table:table-cell office:value-type="float" office:value="2024417"/>
          <table:table-cell office:value-type="float" office:value="2086162"/>
          <table:table-cell office:value-type="float" office:value="1913524"/>
          <table:table-cell office:value-type="float" office:value="120000"/>
          <table:table-cell office:value-type="float" office:value="900000"/>
          <table:table-cell office:value-type="float" office:value="106943"/>
          <table:table-cell office:value-type="float" office:value="12452"/>
          <table:table-cell office:value-type="float" office:value="161693"/>
          <table:table-cell office:value-type="float" office:value="28082"/>
          <table:table-cell office:value-type="float" office:value="0"/>
          <table:table-cell office:value-type="float" office:value="0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17"/>
          <table:table-cell office:value-type="string" office:string-value="臺中市立中山國民中學"/>
          <table:table-cell office:value-type="float" office:value="2314598"/>
          <table:table-cell office:value-type="float" office:value="2529097"/>
          <table:table-cell office:value-type="float" office:value="2276919"/>
          <table:table-cell office:value-type="float" office:value="45000"/>
          <table:table-cell office:value-type="float" office:value="779000"/>
          <table:table-cell office:value-type="float" office:value="104949"/>
          <table:table-cell office:value-type="float" office:value="21984"/>
          <table:table-cell office:value-type="float" office:value="125365"/>
          <table:table-cell office:value-type="float" office:value="27554"/>
          <table:table-cell office:value-type="float" office:value="0"/>
          <table:table-cell office:value-type="float" office:value="0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18"/>
          <table:table-cell office:value-type="string" office:string-value="臺中市立漢口國民中學"/>
          <table:table-cell office:value-type="float" office:value="2606615"/>
          <table:table-cell office:value-type="float" office:value="3001327"/>
          <table:table-cell office:value-type="float" office:value="1953615"/>
          <table:table-cell office:value-type="float" office:value="120000"/>
          <table:table-cell office:value-type="float" office:value="1420000"/>
          <table:table-cell office:value-type="float" office:value="56083"/>
          <table:table-cell office:value-type="float" office:value="7837"/>
          <table:table-cell office:value-type="float" office:value="170350"/>
          <table:table-cell office:value-type="float" office:value="26235"/>
          <table:table-cell office:value-type="float" office:value="0"/>
          <table:table-cell office:value-type="float" office:value="0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19"/>
          <table:table-cell office:value-type="string" office:string-value="臺中市立福科國民中學"/>
          <table:table-cell office:value-type="float" office:value="2359116"/>
          <table:table-cell office:value-type="float" office:value="2222759"/>
          <table:table-cell office:value-type="float" office:value="2217166"/>
          <table:table-cell office:value-type="float" office:value="220000"/>
          <table:table-cell office:value-type="float" office:value="1475000"/>
          <table:table-cell office:value-type="float" office:value="67531"/>
          <table:table-cell office:value-type="float" office:value="11794"/>
          <table:table-cell office:value-type="float" office:value="60550"/>
          <table:table-cell office:value-type="float" office:value="32382"/>
          <table:table-cell office:value-type="float" office:value="0"/>
          <table:table-cell office:value-type="float" office:value="0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20"/>
          <table:table-cell office:value-type="string" office:string-value="臺中市立安和國民中學"/>
          <table:table-cell office:value-type="float" office:value="4769897"/>
          <table:table-cell office:value-type="float" office:value="4165319"/>
          <table:table-cell office:value-type="float" office:value="4008273"/>
          <table:table-cell office:value-type="float" office:value="170000"/>
          <table:table-cell office:value-type="float" office:value="1600000"/>
          <table:table-cell office:value-type="float" office:value="75958"/>
          <table:table-cell office:value-type="float" office:value="33276"/>
          <table:table-cell office:value-type="float" office:value="143055"/>
          <table:table-cell office:value-type="float" office:value="50291"/>
          <table:table-cell office:value-type="float" office:value="0"/>
          <table:table-cell office:value-type="float" office:value="0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21"/>
          <table:table-cell office:value-type="string" office:string-value="臺中市立大業國民中學"/>
          <table:table-cell office:value-type="float" office:value="2864488"/>
          <table:table-cell office:value-type="float" office:value="2545055"/>
          <table:table-cell office:value-type="float" office:value="2501300"/>
          <table:table-cell office:value-type="float" office:value="220000"/>
          <table:table-cell office:value-type="float" office:value="1550000"/>
          <table:table-cell office:value-type="float" office:value="84177"/>
          <table:table-cell office:value-type="float" office:value="28420"/>
          <table:table-cell office:value-type="float" office:value="100090"/>
          <table:table-cell office:value-type="float" office:value="22932"/>
          <table:table-cell office:value-type="float" office:value="0"/>
          <table:table-cell office:value-type="float" office:value="0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22"/>
          <table:table-cell office:value-type="string" office:string-value="臺中市立大墩國民中學"/>
          <table:table-cell office:value-type="float" office:value="2579884"/>
          <table:table-cell office:value-type="float" office:value="2871300"/>
          <table:table-cell office:value-type="float" office:value="2399473"/>
          <table:table-cell office:value-type="float" office:value="69000"/>
          <table:table-cell office:value-type="float" office:value="1450000"/>
          <table:table-cell office:value-type="float" office:value="16813"/>
          <table:table-cell office:value-type="float" office:value="14370"/>
          <table:table-cell office:value-type="float" office:value="92055"/>
          <table:table-cell office:value-type="float" office:value="22045"/>
          <table:table-cell office:value-type="float" office:value="0"/>
          <table:table-cell office:value-type="float" office:value="0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23"/>
          <table:table-cell office:value-type="string" office:string-value="臺中市立黎明國民中學"/>
          <table:table-cell office:value-type="float" office:value="5958080"/>
          <table:table-cell office:value-type="float" office:value="6173143"/>
          <table:table-cell office:value-type="float" office:value="6454764"/>
          <table:table-cell office:value-type="float" office:value="143000"/>
          <table:table-cell office:value-type="float" office:value="1573000"/>
          <table:table-cell office:value-type="float" office:value="63599"/>
          <table:table-cell office:value-type="float" office:value="22432"/>
          <table:table-cell office:value-type="float" office:value="120629"/>
          <table:table-cell office:value-type="float" office:value="40758"/>
          <table:table-cell office:value-type="float" office:value="0"/>
          <table:table-cell office:value-type="float" office:value="0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24"/>
          <table:table-cell office:value-type="string" office:string-value="臺中市立萬和國民中學"/>
          <table:table-cell office:value-type="float" office:value="3493906"/>
          <table:table-cell office:value-type="float" office:value="2367506"/>
          <table:table-cell office:value-type="float" office:value="2559630"/>
          <table:table-cell office:value-type="float" office:value="160000"/>
          <table:table-cell office:value-type="float" office:value="1310000"/>
          <table:table-cell office:value-type="float" office:value="101584"/>
          <table:table-cell office:value-type="float" office:value="27327"/>
          <table:table-cell office:value-type="float" office:value="83733"/>
          <table:table-cell office:value-type="float" office:value="26424"/>
          <table:table-cell office:value-type="float" office:value="0"/>
          <table:table-cell office:value-type="float" office:value="0"/>
          <table:table-cell office:value-type="string" office:string-value="國1"/>
          <table:table-cell table:number-columns-repeated="16369"/>
        </table:table-row>
        <table:table-row>
          <table:table-cell/>
          <table:table-cell office:value-type="string" office:string-value="05225"/>
          <table:table-cell office:value-type="string" office:string-value="臺中市立太平國民中學"/>
          <table:table-cell office:value-type="float" office:value="4826040"/>
          <table:table-cell office:value-type="float" office:value="4672574"/>
          <table:table-cell office:value-type="float" office:value="4056833"/>
          <table:table-cell office:value-type="float" office:value="35000"/>
          <table:table-cell office:value-type="float" office:value="1250000"/>
          <table:table-cell office:value-type="float" office:value="12652"/>
          <table:table-cell office:value-type="float" office:value="24899"/>
          <table:table-cell office:value-type="float" office:value="81900"/>
          <table:table-cell office:value-type="float" office:value="55684"/>
          <table:table-cell office:value-type="float" office:value="0"/>
          <table:table-cell office:value-type="float" office:value="0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26"/>
          <table:table-cell office:value-type="string" office:string-value="臺中市立中平國民中學"/>
          <table:table-cell office:value-type="float" office:value="4445541"/>
          <table:table-cell office:value-type="float" office:value="4564854"/>
          <table:table-cell office:value-type="float" office:value="4218482"/>
          <table:table-cell office:value-type="float" office:value="76000"/>
          <table:table-cell office:value-type="float" office:value="750000"/>
          <table:table-cell office:value-type="float" office:value="23169"/>
          <table:table-cell office:value-type="float" office:value="22360"/>
          <table:table-cell office:value-type="float" office:value="112433"/>
          <table:table-cell office:value-type="float" office:value="19401"/>
          <table:table-cell office:value-type="float" office:value="0"/>
          <table:table-cell office:value-type="float" office:value="0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27"/>
          <table:table-cell office:value-type="string" office:string-value="臺中市立新光國民中學"/>
          <table:table-cell office:value-type="float" office:value="3880500"/>
          <table:table-cell office:value-type="float" office:value="4238152"/>
          <table:table-cell office:value-type="float" office:value="3472597"/>
          <table:table-cell office:value-type="float" office:value="110000"/>
          <table:table-cell office:value-type="float" office:value="920000"/>
          <table:table-cell office:value-type="float" office:value="179592"/>
          <table:table-cell office:value-type="float" office:value="23579"/>
          <table:table-cell office:value-type="float" office:value="175700"/>
          <table:table-cell office:value-type="float" office:value="27689"/>
          <table:table-cell office:value-type="float" office:value="0"/>
          <table:table-cell office:value-type="float" office:value="0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28"/>
          <table:table-cell office:value-type="string" office:string-value="臺中市立立新國民中學"/>
          <table:table-cell office:value-type="float" office:value="3235762"/>
          <table:table-cell office:value-type="float" office:value="3008992"/>
          <table:table-cell office:value-type="float" office:value="2787650"/>
          <table:table-cell office:value-type="float" office:value="30000"/>
          <table:table-cell office:value-type="float" office:value="370000"/>
          <table:table-cell office:value-type="float" office:value="54136"/>
          <table:table-cell office:value-type="float" office:value="6953"/>
          <table:table-cell office:value-type="float" office:value="159980"/>
          <table:table-cell office:value-type="float" office:value="25005"/>
          <table:table-cell office:value-type="float" office:value="0"/>
          <table:table-cell office:value-type="float" office:value="0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29"/>
          <table:table-cell office:value-type="string" office:string-value="臺中市立爽文國民中學"/>
          <table:table-cell office:value-type="float" office:value="3145942"/>
          <table:table-cell office:value-type="float" office:value="3245439"/>
          <table:table-cell office:value-type="float" office:value="3212129"/>
          <table:table-cell office:value-type="float" office:value="47000"/>
          <table:table-cell office:value-type="float" office:value="1471000"/>
          <table:table-cell office:value-type="float" office:value="45769"/>
          <table:table-cell office:value-type="float" office:value="19972"/>
          <table:table-cell office:value-type="float" office:value="245200"/>
          <table:table-cell office:value-type="float" office:value="27061"/>
          <table:table-cell office:value-type="float" office:value="0"/>
          <table:table-cell office:value-type="float" office:value="0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30"/>
          <table:table-cell office:value-type="string" office:string-value="臺中市立光榮國民中學"/>
          <table:table-cell office:value-type="float" office:value="3546792"/>
          <table:table-cell office:value-type="float" office:value="3869422"/>
          <table:table-cell office:value-type="float" office:value="4050880"/>
          <table:table-cell office:value-type="float" office:value="75000"/>
          <table:table-cell office:value-type="float" office:value="1887000"/>
          <table:table-cell office:value-type="float" office:value="29834"/>
          <table:table-cell office:value-type="float" office:value="19717"/>
          <table:table-cell office:value-type="float" office:value="173200"/>
          <table:table-cell office:value-type="float" office:value="28765"/>
          <table:table-cell office:value-type="float" office:value="0"/>
          <table:table-cell office:value-type="float" office:value="0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31"/>
          <table:table-cell office:value-type="string" office:string-value="臺中市立光正國民中學"/>
          <table:table-cell office:value-type="float" office:value="2865331"/>
          <table:table-cell office:value-type="float" office:value="2568469"/>
          <table:table-cell office:value-type="float" office:value="2288348"/>
          <table:table-cell office:value-type="float" office:value="30000"/>
          <table:table-cell office:value-type="float" office:value="1100000"/>
          <table:table-cell office:value-type="float" office:value="59319"/>
          <table:table-cell office:value-type="float" office:value="13805"/>
          <table:table-cell office:value-type="float" office:value="172675"/>
          <table:table-cell office:value-type="float" office:value="53923"/>
          <table:table-cell office:value-type="float" office:value="0"/>
          <table:table-cell office:value-type="float" office:value="0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32"/>
          <table:table-cell office:value-type="string" office:string-value="臺中市立成功國民中學"/>
          <table:table-cell office:value-type="float" office:value="7559692"/>
          <table:table-cell office:value-type="float" office:value="6426876"/>
          <table:table-cell office:value-type="float" office:value="5662364"/>
          <table:table-cell office:value-type="float" office:value="110000"/>
          <table:table-cell office:value-type="float" office:value="1100000"/>
          <table:table-cell office:value-type="float" office:value="126966"/>
          <table:table-cell office:value-type="float" office:value="19455"/>
          <table:table-cell office:value-type="float" office:value="167880"/>
          <table:table-cell office:value-type="float" office:value="25713"/>
          <table:table-cell office:value-type="float" office:value="0"/>
          <table:table-cell office:value-type="float" office:value="0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33"/>
          <table:table-cell office:value-type="string" office:string-value="臺中市立霧峰國民中學"/>
          <table:table-cell office:value-type="float" office:value="2667464"/>
          <table:table-cell office:value-type="float" office:value="2943057"/>
          <table:table-cell office:value-type="float" office:value="2688396"/>
          <table:table-cell office:value-type="float" office:value="55000"/>
          <table:table-cell office:value-type="float" office:value="560000"/>
          <table:table-cell office:value-type="float" office:value="25833"/>
          <table:table-cell office:value-type="float" office:value="9309"/>
          <table:table-cell office:value-type="float" office:value="78198"/>
          <table:table-cell office:value-type="float" office:value="24679"/>
          <table:table-cell office:value-type="float" office:value="0"/>
          <table:table-cell office:value-type="float" office:value="0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34"/>
          <table:table-cell office:value-type="string" office:string-value="臺中市立光復國民中小學"/>
          <table:table-cell office:value-type="float" office:value="3258012"/>
          <table:table-cell office:value-type="float" office:value="3958726"/>
          <table:table-cell office:value-type="float" office:value="4319347"/>
          <table:table-cell office:value-type="float" office:value="64000"/>
          <table:table-cell office:value-type="float" office:value="717000"/>
          <table:table-cell office:value-type="float" office:value="30793"/>
          <table:table-cell office:value-type="float" office:value="10708"/>
          <table:table-cell office:value-type="float" office:value="142650"/>
          <table:table-cell office:value-type="float" office:value="36017"/>
          <table:table-cell office:value-type="float" office:value="0"/>
          <table:table-cell office:value-type="float" office:value="0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35"/>
          <table:table-cell office:value-type="string" office:string-value="臺中市立烏日國民中學"/>
          <table:table-cell office:value-type="float" office:value="2322085"/>
          <table:table-cell office:value-type="float" office:value="2371490"/>
          <table:table-cell office:value-type="float" office:value="1902398"/>
          <table:table-cell office:value-type="float" office:value="20000"/>
          <table:table-cell office:value-type="float" office:value="350000"/>
          <table:table-cell office:value-type="float" office:value="9205"/>
          <table:table-cell office:value-type="float" office:value="9274"/>
          <table:table-cell office:value-type="float" office:value="68240"/>
          <table:table-cell office:value-type="float" office:value="35248"/>
          <table:table-cell office:value-type="float" office:value="0"/>
          <table:table-cell office:value-type="float" office:value="0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36"/>
          <table:table-cell office:value-type="string" office:string-value="臺中市立溪南國民中學"/>
          <table:table-cell office:value-type="float" office:value="2726384"/>
          <table:table-cell office:value-type="float" office:value="2284878"/>
          <table:table-cell office:value-type="float" office:value="2164045"/>
          <table:table-cell office:value-type="float" office:value="60000"/>
          <table:table-cell office:value-type="float" office:value="300000"/>
          <table:table-cell office:value-type="float" office:value="29151"/>
          <table:table-cell office:value-type="float" office:value="4067"/>
          <table:table-cell office:value-type="float" office:value="17600"/>
          <table:table-cell office:value-type="float" office:value="23518"/>
          <table:table-cell office:value-type="float" office:value="0"/>
          <table:table-cell office:value-type="float" office:value="0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37"/>
          <table:table-cell office:value-type="string" office:string-value="臺中市立光德國民中學"/>
          <table:table-cell office:value-type="float" office:value="3342346"/>
          <table:table-cell office:value-type="float" office:value="3092830"/>
          <table:table-cell office:value-type="float" office:value="3175767"/>
          <table:table-cell office:value-type="float" office:value="132000"/>
          <table:table-cell office:value-type="float" office:value="522000"/>
          <table:table-cell office:value-type="float" office:value="0"/>
          <table:table-cell office:value-type="float" office:value="16138"/>
          <table:table-cell office:value-type="float" office:value="110175"/>
          <table:table-cell office:value-type="float" office:value="30029"/>
          <table:table-cell office:value-type="float" office:value="0"/>
          <table:table-cell office:value-type="float" office:value="0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38"/>
          <table:table-cell office:value-type="string" office:string-value="臺中市立豐東國民中學"/>
          <table:table-cell office:value-type="float" office:value="4551255"/>
          <table:table-cell office:value-type="float" office:value="4892941"/>
          <table:table-cell office:value-type="float" office:value="4555871"/>
          <table:table-cell office:value-type="float" office:value="65000"/>
          <table:table-cell office:value-type="float" office:value="1596000"/>
          <table:table-cell office:value-type="float" office:value="162218"/>
          <table:table-cell office:value-type="float" office:value="15600"/>
          <table:table-cell office:value-type="float" office:value="330275"/>
          <table:table-cell office:value-type="float" office:value="25785"/>
          <table:table-cell office:value-type="float" office:value="0"/>
          <table:table-cell office:value-type="float" office:value="0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39"/>
          <table:table-cell office:value-type="string" office:string-value="臺中市立豐南國民中學"/>
          <table:table-cell office:value-type="float" office:value="4177505"/>
          <table:table-cell office:value-type="float" office:value="3914724"/>
          <table:table-cell office:value-type="float" office:value="4284536"/>
          <table:table-cell office:value-type="float" office:value="240000"/>
          <table:table-cell office:value-type="float" office:value="1808000"/>
          <table:table-cell office:value-type="float" office:value="150184"/>
          <table:table-cell office:value-type="float" office:value="14814"/>
          <table:table-cell office:value-type="float" office:value="197370"/>
          <table:table-cell office:value-type="float" office:value="29499"/>
          <table:table-cell office:value-type="float" office:value="0"/>
          <table:table-cell office:value-type="float" office:value="0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40"/>
          <table:table-cell office:value-type="string" office:string-value="臺中市立豐陽國民中學"/>
          <table:table-cell office:value-type="float" office:value="1759682"/>
          <table:table-cell office:value-type="float" office:value="1813782"/>
          <table:table-cell office:value-type="float" office:value="1820226"/>
          <table:table-cell office:value-type="float" office:value="144000"/>
          <table:table-cell office:value-type="float" office:value="852000"/>
          <table:table-cell office:value-type="float" office:value="16792"/>
          <table:table-cell office:value-type="float" office:value="14969"/>
          <table:table-cell office:value-type="float" office:value="229300"/>
          <table:table-cell office:value-type="float" office:value="25633"/>
          <table:table-cell office:value-type="float" office:value="0"/>
          <table:table-cell office:value-type="float" office:value="0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41"/>
          <table:table-cell office:value-type="string" office:string-value="臺中市立豐原國民中學"/>
          <table:table-cell office:value-type="float" office:value="5691854"/>
          <table:table-cell office:value-type="float" office:value="5560170"/>
          <table:table-cell office:value-type="float" office:value="4825614"/>
          <table:table-cell office:value-type="float" office:value="180000"/>
          <table:table-cell office:value-type="float" office:value="1872000"/>
          <table:table-cell office:value-type="float" office:value="42682"/>
          <table:table-cell office:value-type="float" office:value="14560"/>
          <table:table-cell office:value-type="float" office:value="181700"/>
          <table:table-cell office:value-type="float" office:value="32303"/>
          <table:table-cell office:value-type="float" office:value="0"/>
          <table:table-cell office:value-type="float" office:value="0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42"/>
          <table:table-cell office:value-type="string" office:string-value="臺中市立后里國民中學"/>
          <table:table-cell office:value-type="float" office:value="2401550"/>
          <table:table-cell office:value-type="float" office:value="2506285"/>
          <table:table-cell office:value-type="float" office:value="2379178"/>
          <table:table-cell office:value-type="float" office:value="150000"/>
          <table:table-cell office:value-type="float" office:value="1025000"/>
          <table:table-cell office:value-type="float" office:value="71793"/>
          <table:table-cell office:value-type="float" office:value="10375"/>
          <table:table-cell office:value-type="float" office:value="139500"/>
          <table:table-cell office:value-type="float" office:value="60045"/>
          <table:table-cell office:value-type="float" office:value="0"/>
          <table:table-cell office:value-type="float" office:value="0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43"/>
          <table:table-cell office:value-type="string" office:string-value="臺中市立石岡國民中學"/>
          <table:table-cell office:value-type="float" office:value="2098315"/>
          <table:table-cell office:value-type="float" office:value="2227037"/>
          <table:table-cell office:value-type="float" office:value="2349677"/>
          <table:table-cell office:value-type="float" office:value="34000"/>
          <table:table-cell office:value-type="float" office:value="437000"/>
          <table:table-cell office:value-type="float" office:value="34388"/>
          <table:table-cell office:value-type="float" office:value="9340"/>
          <table:table-cell office:value-type="float" office:value="74300"/>
          <table:table-cell office:value-type="float" office:value="25406"/>
          <table:table-cell office:value-type="float" office:value="0"/>
          <table:table-cell office:value-type="float" office:value="0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44"/>
          <table:table-cell office:value-type="string" office:string-value="臺中市立東新國民中學"/>
          <table:table-cell office:value-type="float" office:value="1702433"/>
          <table:table-cell office:value-type="float" office:value="1748477"/>
          <table:table-cell office:value-type="float" office:value="1612042"/>
          <table:table-cell office:value-type="float" office:value="150000"/>
          <table:table-cell office:value-type="float" office:value="350000"/>
          <table:table-cell office:value-type="float" office:value="0"/>
          <table:table-cell office:value-type="float" office:value="3518"/>
          <table:table-cell office:value-type="float" office:value="341599"/>
          <table:table-cell office:value-type="float" office:value="14033"/>
          <table:table-cell office:value-type="float" office:value="0"/>
          <table:table-cell office:value-type="float" office:value="0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45"/>
          <table:table-cell office:value-type="string" office:string-value="臺中市立東勢國民中學"/>
          <table:table-cell office:value-type="float" office:value="4146905"/>
          <table:table-cell office:value-type="float" office:value="4136971"/>
          <table:table-cell office:value-type="float" office:value="3795110"/>
          <table:table-cell office:value-type="float" office:value="350000"/>
          <table:table-cell office:value-type="float" office:value="1100000"/>
          <table:table-cell office:value-type="float" office:value="89311"/>
          <table:table-cell office:value-type="float" office:value="14148"/>
          <table:table-cell office:value-type="float" office:value="188929"/>
          <table:table-cell office:value-type="float" office:value="20680"/>
          <table:table-cell office:value-type="float" office:value="0"/>
          <table:table-cell office:value-type="float" office:value="0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46"/>
          <table:table-cell office:value-type="string" office:string-value="臺中市立東華國民中學"/>
          <table:table-cell office:value-type="float" office:value="1106760"/>
          <table:table-cell office:value-type="float" office:value="1226694"/>
          <table:table-cell office:value-type="float" office:value="1173192"/>
          <table:table-cell office:value-type="float" office:value="40000"/>
          <table:table-cell office:value-type="float" office:value="200000"/>
          <table:table-cell office:value-type="float" office:value="0"/>
          <table:table-cell office:value-type="float" office:value="4479"/>
          <table:table-cell office:value-type="float" office:value="67200"/>
          <table:table-cell office:value-type="float" office:value="17883"/>
          <table:table-cell office:value-type="float" office:value="0"/>
          <table:table-cell office:value-type="float" office:value="0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47"/>
          <table:table-cell office:value-type="string" office:string-value="臺中市立和平國民中學"/>
          <table:table-cell office:value-type="float" office:value="705637"/>
          <table:table-cell office:value-type="float" office:value="779799"/>
          <table:table-cell office:value-type="float" office:value="800000"/>
          <table:table-cell office:value-type="float" office:value="40000"/>
          <table:table-cell office:value-type="float" office:value="133000"/>
          <table:table-cell office:value-type="float" office:value="0"/>
          <table:table-cell office:value-type="float" office:value="3979"/>
          <table:table-cell office:value-type="float" office:value="38810"/>
          <table:table-cell office:value-type="float" office:value="15164"/>
          <table:table-cell office:value-type="float" office:value="0"/>
          <table:table-cell office:value-type="float" office:value="0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48"/>
          <table:table-cell office:value-type="string" office:string-value="臺中市立潭秀國民中學"/>
          <table:table-cell office:value-type="float" office:value="4264579"/>
          <table:table-cell office:value-type="float" office:value="4149922"/>
          <table:table-cell office:value-type="float" office:value="4157262"/>
          <table:table-cell office:value-type="float" office:value="200000"/>
          <table:table-cell office:value-type="float" office:value="720000"/>
          <table:table-cell office:value-type="float" office:value="106061"/>
          <table:table-cell office:value-type="float" office:value="15928"/>
          <table:table-cell office:value-type="float" office:value="160180"/>
          <table:table-cell office:value-type="float" office:value="39635"/>
          <table:table-cell office:value-type="float" office:value="0"/>
          <table:table-cell office:value-type="float" office:value="0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49"/>
          <table:table-cell office:value-type="string" office:string-value="臺中市立潭子國民中學"/>
          <table:table-cell office:value-type="float" office:value="4709467"/>
          <table:table-cell office:value-type="float" office:value="5345681"/>
          <table:table-cell office:value-type="float" office:value="4677652"/>
          <table:table-cell office:value-type="float" office:value="132000"/>
          <table:table-cell office:value-type="float" office:value="412000"/>
          <table:table-cell office:value-type="float" office:value="62687"/>
          <table:table-cell office:value-type="float" office:value="16844"/>
          <table:table-cell office:value-type="float" office:value="118031"/>
          <table:table-cell office:value-type="float" office:value="32518"/>
          <table:table-cell office:value-type="float" office:value="0"/>
          <table:table-cell office:value-type="float" office:value="0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50"/>
          <table:table-cell office:value-type="string" office:string-value="臺中市立大雅國民中學"/>
          <table:table-cell office:value-type="float" office:value="6433890"/>
          <table:table-cell office:value-type="float" office:value="6511099"/>
          <table:table-cell office:value-type="float" office:value="6283077"/>
          <table:table-cell office:value-type="float" office:value="80000"/>
          <table:table-cell office:value-type="float" office:value="700000"/>
          <table:table-cell office:value-type="float" office:value="149972"/>
          <table:table-cell office:value-type="float" office:value="15118"/>
          <table:table-cell office:value-type="float" office:value="157535"/>
          <table:table-cell office:value-type="float" office:value="34924"/>
          <table:table-cell office:value-type="float" office:value="0"/>
          <table:table-cell office:value-type="float" office:value="0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51"/>
          <table:table-cell office:value-type="string" office:string-value="臺中市立大華國民中學"/>
          <table:table-cell office:value-type="float" office:value="2243377"/>
          <table:table-cell office:value-type="float" office:value="2414193"/>
          <table:table-cell office:value-type="float" office:value="2372300"/>
          <table:table-cell office:value-type="float" office:value="230000"/>
          <table:table-cell office:value-type="float" office:value="700000"/>
          <table:table-cell office:value-type="float" office:value="69943"/>
          <table:table-cell office:value-type="float" office:value="20596"/>
          <table:table-cell office:value-type="float" office:value="197120"/>
          <table:table-cell office:value-type="float" office:value="35628"/>
          <table:table-cell office:value-type="float" office:value="0"/>
          <table:table-cell office:value-type="float" office:value="0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52"/>
          <table:table-cell office:value-type="string" office:string-value="臺中市立神岡國民中學"/>
          <table:table-cell office:value-type="float" office:value="2892464"/>
          <table:table-cell office:value-type="float" office:value="2936737"/>
          <table:table-cell office:value-type="float" office:value="3001813"/>
          <table:table-cell office:value-type="float" office:value="90000"/>
          <table:table-cell office:value-type="float" office:value="410000"/>
          <table:table-cell office:value-type="float" office:value="13346"/>
          <table:table-cell office:value-type="float" office:value="12881"/>
          <table:table-cell office:value-type="float" office:value="85300"/>
          <table:table-cell office:value-type="float" office:value="26578"/>
          <table:table-cell office:value-type="float" office:value="0"/>
          <table:table-cell office:value-type="float" office:value="0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53"/>
          <table:table-cell office:value-type="string" office:string-value="臺中市立神圳國民中學"/>
          <table:table-cell office:value-type="float" office:value="2913483"/>
          <table:table-cell office:value-type="float" office:value="2560686"/>
          <table:table-cell office:value-type="float" office:value="2416652"/>
          <table:table-cell office:value-type="float" office:value="75000"/>
          <table:table-cell office:value-type="float" office:value="500000"/>
          <table:table-cell office:value-type="float" office:value="27437"/>
          <table:table-cell office:value-type="float" office:value="4978"/>
          <table:table-cell office:value-type="float" office:value="65100"/>
          <table:table-cell office:value-type="float" office:value="26635"/>
          <table:table-cell office:value-type="float" office:value="0"/>
          <table:table-cell office:value-type="float" office:value="0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54"/>
          <table:table-cell office:value-type="string" office:string-value="臺中市立大道國民中學"/>
          <table:table-cell office:value-type="float" office:value="5656579"/>
          <table:table-cell office:value-type="float" office:value="4990666"/>
          <table:table-cell office:value-type="float" office:value="4840318"/>
          <table:table-cell office:value-type="float" office:value="90000"/>
          <table:table-cell office:value-type="float" office:value="760000"/>
          <table:table-cell office:value-type="float" office:value="155592"/>
          <table:table-cell office:value-type="float" office:value="11016"/>
          <table:table-cell office:value-type="float" office:value="92400"/>
          <table:table-cell office:value-type="float" office:value="40583"/>
          <table:table-cell office:value-type="float" office:value="0"/>
          <table:table-cell office:value-type="float" office:value="0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55"/>
          <table:table-cell office:value-type="string" office:string-value="臺中市立鹿寮國民中學"/>
          <table:table-cell office:value-type="float" office:value="1970280"/>
          <table:table-cell office:value-type="float" office:value="1950760"/>
          <table:table-cell office:value-type="float" office:value="1932651"/>
          <table:table-cell office:value-type="float" office:value="90000"/>
          <table:table-cell office:value-type="float" office:value="500000"/>
          <table:table-cell office:value-type="float" office:value="51188"/>
          <table:table-cell office:value-type="float" office:value="9694"/>
          <table:table-cell office:value-type="float" office:value="41450"/>
          <table:table-cell office:value-type="float" office:value="29046"/>
          <table:table-cell office:value-type="float" office:value="0"/>
          <table:table-cell office:value-type="float" office:value="0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56"/>
          <table:table-cell office:value-type="string" office:string-value="臺中市立北勢國民中學"/>
          <table:table-cell office:value-type="float" office:value="1638438"/>
          <table:table-cell office:value-type="float" office:value="2024211"/>
          <table:table-cell office:value-type="float" office:value="1966905"/>
          <table:table-cell office:value-type="float" office:value="23000"/>
          <table:table-cell office:value-type="float" office:value="395000"/>
          <table:table-cell office:value-type="float" office:value="70610"/>
          <table:table-cell office:value-type="float" office:value="14236"/>
          <table:table-cell office:value-type="float" office:value="150455"/>
          <table:table-cell office:value-type="float" office:value="28515"/>
          <table:table-cell office:value-type="float" office:value="0"/>
          <table:table-cell office:value-type="float" office:value="0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57"/>
          <table:table-cell office:value-type="string" office:string-value="臺中市立公明國民中學"/>
          <table:table-cell office:value-type="float" office:value="1883084"/>
          <table:table-cell office:value-type="float" office:value="2066217"/>
          <table:table-cell office:value-type="float" office:value="1814263"/>
          <table:table-cell office:value-type="float" office:value="40000"/>
          <table:table-cell office:value-type="float" office:value="300000"/>
          <table:table-cell office:value-type="float" office:value="0"/>
          <table:table-cell office:value-type="float" office:value="6305"/>
          <table:table-cell office:value-type="float" office:value="106000"/>
          <table:table-cell office:value-type="float" office:value="31042"/>
          <table:table-cell office:value-type="float" office:value="0"/>
          <table:table-cell office:value-type="float" office:value="0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58"/>
          <table:table-cell office:value-type="string" office:string-value="臺中市立沙鹿國民中學"/>
          <table:table-cell office:value-type="float" office:value="5558412"/>
          <table:table-cell office:value-type="float" office:value="4951572"/>
          <table:table-cell office:value-type="float" office:value="4552184"/>
          <table:table-cell office:value-type="float" office:value="30000"/>
          <table:table-cell office:value-type="float" office:value="1200000"/>
          <table:table-cell office:value-type="float" office:value="92791"/>
          <table:table-cell office:value-type="float" office:value="19760"/>
          <table:table-cell office:value-type="float" office:value="132250"/>
          <table:table-cell office:value-type="float" office:value="32632"/>
          <table:table-cell office:value-type="float" office:value="0"/>
          <table:table-cell office:value-type="float" office:value="0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59"/>
          <table:table-cell office:value-type="string" office:string-value="臺中市立四箴國民中學"/>
          <table:table-cell office:value-type="float" office:value="3508064"/>
          <table:table-cell office:value-type="float" office:value="3836737"/>
          <table:table-cell office:value-type="float" office:value="3570036"/>
          <table:table-cell office:value-type="float" office:value="97000"/>
          <table:table-cell office:value-type="float" office:value="756000"/>
          <table:table-cell office:value-type="float" office:value="16359"/>
          <table:table-cell office:value-type="float" office:value="14623"/>
          <table:table-cell office:value-type="float" office:value="236980"/>
          <table:table-cell office:value-type="float" office:value="42069"/>
          <table:table-cell office:value-type="float" office:value="0"/>
          <table:table-cell office:value-type="float" office:value="0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61"/>
          <table:table-cell office:value-type="string" office:string-value="臺中市立龍井國民中學"/>
          <table:table-cell office:value-type="float" office:value="1976839"/>
          <table:table-cell office:value-type="float" office:value="2139631"/>
          <table:table-cell office:value-type="float" office:value="2012779"/>
          <table:table-cell office:value-type="float" office:value="34000"/>
          <table:table-cell office:value-type="float" office:value="376000"/>
          <table:table-cell office:value-type="float" office:value="16706"/>
          <table:table-cell office:value-type="float" office:value="8787"/>
          <table:table-cell office:value-type="float" office:value="151415"/>
          <table:table-cell office:value-type="float" office:value="25664"/>
          <table:table-cell office:value-type="float" office:value="0"/>
          <table:table-cell office:value-type="float" office:value="0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62"/>
          <table:table-cell office:value-type="string" office:string-value="臺中市立梧棲國民中學"/>
          <table:table-cell office:value-type="float" office:value="4740548"/>
          <table:table-cell office:value-type="float" office:value="3970000"/>
          <table:table-cell office:value-type="float" office:value="3545832"/>
          <table:table-cell office:value-type="float" office:value="60000"/>
          <table:table-cell office:value-type="float" office:value="700000"/>
          <table:table-cell office:value-type="float" office:value="0"/>
          <table:table-cell office:value-type="float" office:value="10409"/>
          <table:table-cell office:value-type="float" office:value="132000"/>
          <table:table-cell office:value-type="float" office:value="32219"/>
          <table:table-cell office:value-type="float" office:value="0"/>
          <table:table-cell office:value-type="float" office:value="0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63"/>
          <table:table-cell office:value-type="string" office:string-value="臺中市立清泉國民中學"/>
          <table:table-cell office:value-type="float" office:value="2581393"/>
          <table:table-cell office:value-type="float" office:value="2703612"/>
          <table:table-cell office:value-type="float" office:value="2728597"/>
          <table:table-cell office:value-type="float" office:value="36000"/>
          <table:table-cell office:value-type="float" office:value="450000"/>
          <table:table-cell office:value-type="float" office:value="0"/>
          <table:table-cell office:value-type="float" office:value="8186"/>
          <table:table-cell office:value-type="float" office:value="106011"/>
          <table:table-cell office:value-type="float" office:value="24568"/>
          <table:table-cell office:value-type="float" office:value="0"/>
          <table:table-cell office:value-type="float" office:value="0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64"/>
          <table:table-cell office:value-type="string" office:string-value="臺中市立清海國民中學"/>
          <table:table-cell office:value-type="float" office:value="1008941"/>
          <table:table-cell office:value-type="float" office:value="1040239"/>
          <table:table-cell office:value-type="float" office:value="985401"/>
          <table:table-cell office:value-type="float" office:value="18000"/>
          <table:table-cell office:value-type="float" office:value="150000"/>
          <table:table-cell office:value-type="float" office:value="23731"/>
          <table:table-cell office:value-type="float" office:value="15865"/>
          <table:table-cell office:value-type="float" office:value="113120"/>
          <table:table-cell office:value-type="float" office:value="36640"/>
          <table:table-cell office:value-type="float" office:value="0"/>
          <table:table-cell office:value-type="float" office:value="0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65"/>
          <table:table-cell office:value-type="string" office:string-value="臺中市立清水國民中學"/>
          <table:table-cell office:value-type="float" office:value="6303261"/>
          <table:table-cell office:value-type="float" office:value="6002092"/>
          <table:table-cell office:value-type="float" office:value="6644860"/>
          <table:table-cell office:value-type="float" office:value="63000"/>
          <table:table-cell office:value-type="float" office:value="850000"/>
          <table:table-cell office:value-type="float" office:value="127257"/>
          <table:table-cell office:value-type="float" office:value="14965"/>
          <table:table-cell office:value-type="float" office:value="139970"/>
          <table:table-cell office:value-type="float" office:value="39493"/>
          <table:table-cell office:value-type="float" office:value="0"/>
          <table:table-cell office:value-type="float" office:value="0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66"/>
          <table:table-cell office:value-type="string" office:string-value="臺中市立順天國民中學"/>
          <table:table-cell office:value-type="float" office:value="2976234"/>
          <table:table-cell office:value-type="float" office:value="2056024"/>
          <table:table-cell office:value-type="float" office:value="1977302"/>
          <table:table-cell office:value-type="float" office:value="36000"/>
          <table:table-cell office:value-type="float" office:value="500000"/>
          <table:table-cell office:value-type="float" office:value="2590"/>
          <table:table-cell office:value-type="float" office:value="15766"/>
          <table:table-cell office:value-type="float" office:value="74450"/>
          <table:table-cell office:value-type="float" office:value="34104"/>
          <table:table-cell office:value-type="float" office:value="0"/>
          <table:table-cell office:value-type="float" office:value="0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67"/>
          <table:table-cell office:value-type="string" office:string-value="臺中市立大甲國民中學"/>
          <table:table-cell office:value-type="float" office:value="5666021"/>
          <table:table-cell office:value-type="float" office:value="6584834"/>
          <table:table-cell office:value-type="float" office:value="6606563"/>
          <table:table-cell office:value-type="float" office:value="137000"/>
          <table:table-cell office:value-type="float" office:value="950000"/>
          <table:table-cell office:value-type="float" office:value="0"/>
          <table:table-cell office:value-type="float" office:value="14881"/>
          <table:table-cell office:value-type="float" office:value="135990"/>
          <table:table-cell office:value-type="float" office:value="33680"/>
          <table:table-cell office:value-type="float" office:value="0"/>
          <table:table-cell office:value-type="float" office:value="0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68"/>
          <table:table-cell office:value-type="string" office:string-value="臺中市立日南國民中學"/>
          <table:table-cell office:value-type="float" office:value="2013730"/>
          <table:table-cell office:value-type="float" office:value="2187267"/>
          <table:table-cell office:value-type="float" office:value="2279541"/>
          <table:table-cell office:value-type="float" office:value="160000"/>
          <table:table-cell office:value-type="float" office:value="460000"/>
          <table:table-cell office:value-type="float" office:value="25301"/>
          <table:table-cell office:value-type="float" office:value="12172"/>
          <table:table-cell office:value-type="float" office:value="118850"/>
          <table:table-cell office:value-type="float" office:value="41719"/>
          <table:table-cell office:value-type="float" office:value="0"/>
          <table:table-cell office:value-type="float" office:value="0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69"/>
          <table:table-cell office:value-type="string" office:string-value="臺中市立外埔國民中學"/>
          <table:table-cell office:value-type="float" office:value="2164509"/>
          <table:table-cell office:value-type="float" office:value="2987175"/>
          <table:table-cell office:value-type="float" office:value="2637874"/>
          <table:table-cell office:value-type="float" office:value="17000"/>
          <table:table-cell office:value-type="float" office:value="300000"/>
          <table:table-cell office:value-type="float" office:value="84005"/>
          <table:table-cell office:value-type="float" office:value="8691"/>
          <table:table-cell office:value-type="float" office:value="39050"/>
          <table:table-cell office:value-type="float" office:value="47248"/>
          <table:table-cell office:value-type="float" office:value="0"/>
          <table:table-cell office:value-type="float" office:value="0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70"/>
          <table:table-cell office:value-type="string" office:string-value="臺中市立大安國民中學"/>
          <table:table-cell office:value-type="float" office:value="1506931"/>
          <table:table-cell office:value-type="float" office:value="1466434"/>
          <table:table-cell office:value-type="float" office:value="1452620"/>
          <table:table-cell office:value-type="float" office:value="16000"/>
          <table:table-cell office:value-type="float" office:value="150000"/>
          <table:table-cell office:value-type="float" office:value="25334"/>
          <table:table-cell office:value-type="float" office:value="6391"/>
          <table:table-cell office:value-type="float" office:value="78820"/>
          <table:table-cell office:value-type="float" office:value="17426"/>
          <table:table-cell office:value-type="float" office:value="0"/>
          <table:table-cell office:value-type="float" office:value="0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271"/>
          <table:table-cell office:value-type="string" office:string-value="臺中市立梨山國民中小學"/>
          <table:table-cell office:value-type="float" office:value="917448"/>
          <table:table-cell office:value-type="float" office:value="857125"/>
          <table:table-cell office:value-type="float" office:value="583610"/>
          <table:table-cell office:value-type="float" office:value="200000"/>
          <table:table-cell office:value-type="float" office:value="500000"/>
          <table:table-cell office:value-type="float" office:value="117573"/>
          <table:table-cell office:value-type="float" office:value="2304"/>
          <table:table-cell office:value-type="float" office:value="120100"/>
          <table:table-cell office:value-type="float" office:value="3537"/>
          <table:table-cell office:value-type="float" office:value="0"/>
          <table:table-cell office:value-type="float" office:value="0"/>
          <table:table-cell office:value-type="string" office:string-value="國2"/>
          <table:table-cell table:number-columns-repeated="16369"/>
        </table:table-row>
        <table:table-row>
          <table:table-cell/>
          <table:table-cell office:value-type="string" office:string-value="05272"/>
          <table:table-cell office:value-type="string" office:string-value="臺中市立善水國民中小學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00"/>
          <table:table-cell office:value-type="float" office:value="800000"/>
          <table:table-cell office:value-type="float" office:value="0"/>
          <table:table-cell office:value-type="float" office:value="10992"/>
          <table:table-cell office:value-type="float" office:value="0"/>
          <table:table-cell office:value-type="float" office:value="3803"/>
          <table:table-cell office:value-type="float" office:value="0"/>
          <table:table-cell office:value-type="float" office:value="0"/>
          <table:table-cell office:value-type="string" office:string-value="國3"/>
          <table:table-cell table:number-columns-repeated="16369"/>
        </table:table-row>
        <table:table-row>
          <table:table-cell/>
          <table:table-cell office:value-type="string" office:string-value="05301"/>
          <table:table-cell office:value-type="string" office:string-value="臺中市中區光復國民小學"/>
          <table:table-cell office:value-type="float" office:value="2956699"/>
          <table:table-cell office:value-type="float" office:value="2956162"/>
          <table:table-cell office:value-type="float" office:value="2827996"/>
          <table:table-cell office:value-type="float" office:value="205000"/>
          <table:table-cell office:value-type="float" office:value="1200000"/>
          <table:table-cell office:value-type="float" office:value="69434"/>
          <table:table-cell office:value-type="float" office:value="20620"/>
          <table:table-cell office:value-type="float" office:value="135100"/>
          <table:table-cell office:value-type="float" office:value="19437"/>
          <table:table-cell office:value-type="float" office:value="0"/>
          <table:table-cell office:value-type="float" office:value="0"/>
          <table:table-cell office:value-type="string" office:string-value="小1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05311"/>
          <table:table-cell office:value-type="string" office:string-value="臺中市東區樂業國民小學"/>
          <table:table-cell office:value-type="float" office:value="427885"/>
          <table:table-cell office:value-type="float" office:value="789776"/>
          <table:table-cell office:value-type="float" office:value="1003044"/>
          <table:table-cell office:value-type="float" office:value="32000"/>
          <table:table-cell office:value-type="float" office:value="500000"/>
          <table:table-cell office:value-type="float" office:value="5721"/>
          <table:table-cell office:value-type="float" office:value="4212"/>
          <table:table-cell office:value-type="float" office:value="73040"/>
          <table:table-cell office:value-type="float" office:value="20562"/>
          <table:table-cell office:value-type="float" office:value="0"/>
          <table:table-cell office:value-type="float" office:value="0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12"/>
          <table:table-cell office:value-type="string" office:string-value="臺中市東區進德國民小學"/>
          <table:table-cell office:value-type="float" office:value="341099"/>
          <table:table-cell office:value-type="float" office:value="633763"/>
          <table:table-cell office:value-type="float" office:value="553130"/>
          <table:table-cell office:value-type="float" office:value="80000"/>
          <table:table-cell office:value-type="float" office:value="700000"/>
          <table:table-cell office:value-type="float" office:value="84855"/>
          <table:table-cell office:value-type="float" office:value="12632"/>
          <table:table-cell office:value-type="float" office:value="86580"/>
          <table:table-cell office:value-type="float" office:value="39775"/>
          <table:table-cell office:value-type="float" office:value="0"/>
          <table:table-cell office:value-type="float" office:value="0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13"/>
          <table:table-cell office:value-type="string" office:string-value="臺中市東區力行國民小學"/>
          <table:table-cell office:value-type="float" office:value="1374346"/>
          <table:table-cell office:value-type="float" office:value="1140028"/>
          <table:table-cell office:value-type="float" office:value="1192338"/>
          <table:table-cell office:value-type="float" office:value="140000"/>
          <table:table-cell office:value-type="float" office:value="1300000"/>
          <table:table-cell office:value-type="float" office:value="146522"/>
          <table:table-cell office:value-type="float" office:value="14129"/>
          <table:table-cell office:value-type="float" office:value="140800"/>
          <table:table-cell office:value-type="float" office:value="29946"/>
          <table:table-cell office:value-type="float" office:value="0"/>
          <table:table-cell office:value-type="float" office:value="0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14"/>
          <table:table-cell office:value-type="string" office:string-value="臺中市東區大智國民小學"/>
          <table:table-cell office:value-type="float" office:value="272989"/>
          <table:table-cell office:value-type="float" office:value="929128"/>
          <table:table-cell office:value-type="float" office:value="937706"/>
          <table:table-cell office:value-type="float" office:value="100000"/>
          <table:table-cell office:value-type="float" office:value="503000"/>
          <table:table-cell office:value-type="float" office:value="88775"/>
          <table:table-cell office:value-type="float" office:value="13963"/>
          <table:table-cell office:value-type="float" office:value="76553"/>
          <table:table-cell office:value-type="float" office:value="25117"/>
          <table:table-cell office:value-type="float" office:value="0"/>
          <table:table-cell office:value-type="float" office:value="0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15"/>
          <table:table-cell office:value-type="string" office:string-value="臺中市東區臺中國民小學"/>
          <table:table-cell office:value-type="float" office:value="601257"/>
          <table:table-cell office:value-type="float" office:value="471843"/>
          <table:table-cell office:value-type="float" office:value="627818"/>
          <table:table-cell office:value-type="float" office:value="75000"/>
          <table:table-cell office:value-type="float" office:value="762000"/>
          <table:table-cell office:value-type="float" office:value="62691"/>
          <table:table-cell office:value-type="float" office:value="14903"/>
          <table:table-cell office:value-type="float" office:value="102950"/>
          <table:table-cell office:value-type="float" office:value="27442"/>
          <table:table-cell office:value-type="float" office:value="0"/>
          <table:table-cell office:value-type="float" office:value="0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16"/>
          <table:table-cell office:value-type="string" office:string-value="臺中市東區成功國民小學"/>
          <table:table-cell office:value-type="float" office:value="1446765"/>
          <table:table-cell office:value-type="float" office:value="1793621"/>
          <table:table-cell office:value-type="float" office:value="1840757"/>
          <table:table-cell office:value-type="float" office:value="75000"/>
          <table:table-cell office:value-type="float" office:value="708000"/>
          <table:table-cell office:value-type="float" office:value="101978"/>
          <table:table-cell office:value-type="float" office:value="10390"/>
          <table:table-cell office:value-type="float" office:value="77332"/>
          <table:table-cell office:value-type="float" office:value="29654"/>
          <table:table-cell office:value-type="float" office:value="0"/>
          <table:table-cell office:value-type="float" office:value="0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21"/>
          <table:table-cell office:value-type="string" office:string-value="臺中市南區樹義國民小學"/>
          <table:table-cell office:value-type="float" office:value="1176724"/>
          <table:table-cell office:value-type="float" office:value="1236933"/>
          <table:table-cell office:value-type="float" office:value="1410370"/>
          <table:table-cell office:value-type="float" office:value="182000"/>
          <table:table-cell office:value-type="float" office:value="1164000"/>
          <table:table-cell office:value-type="float" office:value="25752"/>
          <table:table-cell office:value-type="float" office:value="12941"/>
          <table:table-cell office:value-type="float" office:value="160362"/>
          <table:table-cell office:value-type="float" office:value="22051"/>
          <table:table-cell office:value-type="float" office:value="0"/>
          <table:table-cell office:value-type="float" office:value="0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22"/>
          <table:table-cell office:value-type="string" office:string-value="臺中市南區和平國民小學"/>
          <table:table-cell office:value-type="float" office:value="1635251"/>
          <table:table-cell office:value-type="float" office:value="924497"/>
          <table:table-cell office:value-type="float" office:value="1019658"/>
          <table:table-cell office:value-type="float" office:value="100000"/>
          <table:table-cell office:value-type="float" office:value="700000"/>
          <table:table-cell office:value-type="float" office:value="121755"/>
          <table:table-cell office:value-type="float" office:value="18781"/>
          <table:table-cell office:value-type="float" office:value="23900"/>
          <table:table-cell office:value-type="float" office:value="26370"/>
          <table:table-cell office:value-type="float" office:value="0"/>
          <table:table-cell office:value-type="float" office:value="0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23"/>
          <table:table-cell office:value-type="string" office:string-value="臺中市南區信義國民小學"/>
          <table:table-cell office:value-type="float" office:value="1474594"/>
          <table:table-cell office:value-type="float" office:value="1537836"/>
          <table:table-cell office:value-type="float" office:value="1829040"/>
          <table:table-cell office:value-type="float" office:value="90000"/>
          <table:table-cell office:value-type="float" office:value="800000"/>
          <table:table-cell office:value-type="float" office:value="132599"/>
          <table:table-cell office:value-type="float" office:value="24352"/>
          <table:table-cell office:value-type="float" office:value="149150"/>
          <table:table-cell office:value-type="float" office:value="39504"/>
          <table:table-cell office:value-type="float" office:value="0"/>
          <table:table-cell office:value-type="float" office:value="0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24"/>
          <table:table-cell office:value-type="string" office:string-value="臺中市南區國光國民小學"/>
          <table:table-cell office:value-type="float" office:value="243929"/>
          <table:table-cell office:value-type="float" office:value="409063"/>
          <table:table-cell office:value-type="float" office:value="659684"/>
          <table:table-cell office:value-type="float" office:value="60000"/>
          <table:table-cell office:value-type="float" office:value="760000"/>
          <table:table-cell office:value-type="float" office:value="33769"/>
          <table:table-cell office:value-type="float" office:value="22255"/>
          <table:table-cell office:value-type="float" office:value="118620"/>
          <table:table-cell office:value-type="float" office:value="35940"/>
          <table:table-cell office:value-type="float" office:value="0"/>
          <table:table-cell office:value-type="float" office:value="0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31"/>
          <table:table-cell office:value-type="string" office:string-value="臺中市西區大同國民小學"/>
          <table:table-cell office:value-type="float" office:value="1473149"/>
          <table:table-cell office:value-type="float" office:value="1128549"/>
          <table:table-cell office:value-type="float" office:value="1517484"/>
          <table:table-cell office:value-type="float" office:value="200000"/>
          <table:table-cell office:value-type="float" office:value="881000"/>
          <table:table-cell office:value-type="float" office:value="61830"/>
          <table:table-cell office:value-type="float" office:value="14370"/>
          <table:table-cell office:value-type="float" office:value="133780"/>
          <table:table-cell office:value-type="float" office:value="36316"/>
          <table:table-cell office:value-type="float" office:value="0"/>
          <table:table-cell office:value-type="float" office:value="0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32"/>
          <table:table-cell office:value-type="string" office:string-value="臺中市西區忠孝國民小學"/>
          <table:table-cell office:value-type="float" office:value="1464860"/>
          <table:table-cell office:value-type="float" office:value="1297696"/>
          <table:table-cell office:value-type="float" office:value="1238406"/>
          <table:table-cell office:value-type="float" office:value="100000"/>
          <table:table-cell office:value-type="float" office:value="1465000"/>
          <table:table-cell office:value-type="float" office:value="106318"/>
          <table:table-cell office:value-type="float" office:value="13945"/>
          <table:table-cell office:value-type="float" office:value="155387"/>
          <table:table-cell office:value-type="float" office:value="34591"/>
          <table:table-cell office:value-type="float" office:value="0"/>
          <table:table-cell office:value-type="float" office:value="0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33"/>
          <table:table-cell office:value-type="string" office:string-value="臺中市西區忠信國民小學"/>
          <table:table-cell office:value-type="float" office:value="1120993"/>
          <table:table-cell office:value-type="float" office:value="991190"/>
          <table:table-cell office:value-type="float" office:value="1073010"/>
          <table:table-cell office:value-type="float" office:value="70000"/>
          <table:table-cell office:value-type="float" office:value="350000"/>
          <table:table-cell office:value-type="float" office:value="36102"/>
          <table:table-cell office:value-type="float" office:value="8462"/>
          <table:table-cell office:value-type="float" office:value="57139"/>
          <table:table-cell office:value-type="float" office:value="15924"/>
          <table:table-cell office:value-type="float" office:value="0"/>
          <table:table-cell office:value-type="float" office:value="0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34"/>
          <table:table-cell office:value-type="string" office:string-value="臺中市西區大勇國民小學"/>
          <table:table-cell office:value-type="float" office:value="941055"/>
          <table:table-cell office:value-type="float" office:value="1136470"/>
          <table:table-cell office:value-type="float" office:value="1873236"/>
          <table:table-cell office:value-type="float" office:value="70000"/>
          <table:table-cell office:value-type="float" office:value="1200000"/>
          <table:table-cell office:value-type="float" office:value="113668"/>
          <table:table-cell office:value-type="float" office:value="18307"/>
          <table:table-cell office:value-type="float" office:value="80330"/>
          <table:table-cell office:value-type="float" office:value="34644"/>
          <table:table-cell office:value-type="float" office:value="0"/>
          <table:table-cell office:value-type="float" office:value="0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35"/>
          <table:table-cell office:value-type="string" office:string-value="臺中市西區中正國民小學"/>
          <table:table-cell office:value-type="float" office:value="540870"/>
          <table:table-cell office:value-type="float" office:value="1029620"/>
          <table:table-cell office:value-type="float" office:value="1223953"/>
          <table:table-cell office:value-type="float" office:value="180000"/>
          <table:table-cell office:value-type="float" office:value="1000000"/>
          <table:table-cell office:value-type="float" office:value="65077"/>
          <table:table-cell office:value-type="float" office:value="19735"/>
          <table:table-cell office:value-type="float" office:value="152950"/>
          <table:table-cell office:value-type="float" office:value="29802"/>
          <table:table-cell office:value-type="float" office:value="0"/>
          <table:table-cell office:value-type="float" office:value="0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36"/>
          <table:table-cell office:value-type="string" office:string-value="臺中市西區忠明國民小學"/>
          <table:table-cell office:value-type="float" office:value="538379"/>
          <table:table-cell office:value-type="float" office:value="513988"/>
          <table:table-cell office:value-type="float" office:value="681956"/>
          <table:table-cell office:value-type="float" office:value="67000"/>
          <table:table-cell office:value-type="float" office:value="700000"/>
          <table:table-cell office:value-type="float" office:value="42329"/>
          <table:table-cell office:value-type="float" office:value="24049"/>
          <table:table-cell office:value-type="float" office:value="116998"/>
          <table:table-cell office:value-type="float" office:value="32228"/>
          <table:table-cell office:value-type="float" office:value="0"/>
          <table:table-cell office:value-type="float" office:value="0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41"/>
          <table:table-cell office:value-type="string" office:string-value="臺中市北區中華國民小學"/>
          <table:table-cell office:value-type="float" office:value="472298"/>
          <table:table-cell office:value-type="float" office:value="780799"/>
          <table:table-cell office:value-type="float" office:value="1087381"/>
          <table:table-cell office:value-type="float" office:value="139000"/>
          <table:table-cell office:value-type="float" office:value="328000"/>
          <table:table-cell office:value-type="float" office:value="82137"/>
          <table:table-cell office:value-type="float" office:value="15693"/>
          <table:table-cell office:value-type="float" office:value="136676"/>
          <table:table-cell office:value-type="float" office:value="17490"/>
          <table:table-cell office:value-type="float" office:value="0"/>
          <table:table-cell office:value-type="float" office:value="0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42"/>
          <table:table-cell office:value-type="string" office:string-value="臺中市北區篤行國民小學"/>
          <table:table-cell office:value-type="float" office:value="771347"/>
          <table:table-cell office:value-type="float" office:value="900162"/>
          <table:table-cell office:value-type="float" office:value="1097761"/>
          <table:table-cell office:value-type="float" office:value="40000"/>
          <table:table-cell office:value-type="float" office:value="1015000"/>
          <table:table-cell office:value-type="float" office:value="59734"/>
          <table:table-cell office:value-type="float" office:value="16155"/>
          <table:table-cell office:value-type="float" office:value="71010"/>
          <table:table-cell office:value-type="float" office:value="32505"/>
          <table:table-cell office:value-type="float" office:value="0"/>
          <table:table-cell office:value-type="float" office:value="0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43"/>
          <table:table-cell office:value-type="string" office:string-value="臺中市北區太平國民小學"/>
          <table:table-cell office:value-type="float" office:value="580737"/>
          <table:table-cell office:value-type="float" office:value="1060152"/>
          <table:table-cell office:value-type="float" office:value="959052"/>
          <table:table-cell office:value-type="float" office:value="27000"/>
          <table:table-cell office:value-type="float" office:value="366000"/>
          <table:table-cell office:value-type="float" office:value="60577"/>
          <table:table-cell office:value-type="float" office:value="20436"/>
          <table:table-cell office:value-type="float" office:value="117700"/>
          <table:table-cell office:value-type="float" office:value="25840"/>
          <table:table-cell office:value-type="float" office:value="0"/>
          <table:table-cell office:value-type="float" office:value="0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44"/>
          <table:table-cell office:value-type="string" office:string-value="臺中市北區賴厝國民小學"/>
          <table:table-cell office:value-type="float" office:value="1711122"/>
          <table:table-cell office:value-type="float" office:value="1797493"/>
          <table:table-cell office:value-type="float" office:value="2732337"/>
          <table:table-cell office:value-type="float" office:value="62000"/>
          <table:table-cell office:value-type="float" office:value="1300000"/>
          <table:table-cell office:value-type="float" office:value="91102"/>
          <table:table-cell office:value-type="float" office:value="28307"/>
          <table:table-cell office:value-type="float" office:value="160148"/>
          <table:table-cell office:value-type="float" office:value="24240"/>
          <table:table-cell office:value-type="float" office:value="0"/>
          <table:table-cell office:value-type="float" office:value="0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45"/>
          <table:table-cell office:value-type="string" office:string-value="臺中市北區省三國民小學"/>
          <table:table-cell office:value-type="float" office:value="602323"/>
          <table:table-cell office:value-type="float" office:value="750000"/>
          <table:table-cell office:value-type="float" office:value="942664"/>
          <table:table-cell office:value-type="float" office:value="80000"/>
          <table:table-cell office:value-type="float" office:value="800000"/>
          <table:table-cell office:value-type="float" office:value="67989"/>
          <table:table-cell office:value-type="float" office:value="16309"/>
          <table:table-cell office:value-type="float" office:value="66255"/>
          <table:table-cell office:value-type="float" office:value="17404"/>
          <table:table-cell office:value-type="float" office:value="0"/>
          <table:table-cell office:value-type="float" office:value="0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46"/>
          <table:table-cell office:value-type="string" office:string-value="臺中市北區立人國民小學"/>
          <table:table-cell office:value-type="float" office:value="1395227"/>
          <table:table-cell office:value-type="float" office:value="1194775"/>
          <table:table-cell office:value-type="float" office:value="884409"/>
          <table:table-cell office:value-type="float" office:value="33000"/>
          <table:table-cell office:value-type="float" office:value="460000"/>
          <table:table-cell office:value-type="float" office:value="74407"/>
          <table:table-cell office:value-type="float" office:value="9229"/>
          <table:table-cell office:value-type="float" office:value="83880"/>
          <table:table-cell office:value-type="float" office:value="17912"/>
          <table:table-cell office:value-type="float" office:value="0"/>
          <table:table-cell office:value-type="float" office:value="0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47"/>
          <table:table-cell office:value-type="string" office:string-value="臺中市北區健行國民小學"/>
          <table:table-cell office:value-type="float" office:value="1427442"/>
          <table:table-cell office:value-type="float" office:value="1584346"/>
          <table:table-cell office:value-type="float" office:value="1381183"/>
          <table:table-cell office:value-type="float" office:value="122000"/>
          <table:table-cell office:value-type="float" office:value="819000"/>
          <table:table-cell office:value-type="float" office:value="50481"/>
          <table:table-cell office:value-type="float" office:value="7256"/>
          <table:table-cell office:value-type="float" office:value="68860"/>
          <table:table-cell office:value-type="float" office:value="30206"/>
          <table:table-cell office:value-type="float" office:value="0"/>
          <table:table-cell office:value-type="float" office:value="0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51"/>
          <table:table-cell office:value-type="string" office:string-value="臺中市北屯區軍功國民小學"/>
          <table:table-cell office:value-type="float" office:value="681324"/>
          <table:table-cell office:value-type="float" office:value="1031328"/>
          <table:table-cell office:value-type="float" office:value="956955"/>
          <table:table-cell office:value-type="float" office:value="120000"/>
          <table:table-cell office:value-type="float" office:value="902000"/>
          <table:table-cell office:value-type="float" office:value="60223"/>
          <table:table-cell office:value-type="float" office:value="25229"/>
          <table:table-cell office:value-type="float" office:value="100085"/>
          <table:table-cell office:value-type="float" office:value="24214"/>
          <table:table-cell office:value-type="float" office:value="0"/>
          <table:table-cell office:value-type="float" office:value="0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52"/>
          <table:table-cell office:value-type="string" office:string-value="臺中市北屯區建功國民小學"/>
          <table:table-cell office:value-type="float" office:value="371188"/>
          <table:table-cell office:value-type="float" office:value="800364"/>
          <table:table-cell office:value-type="float" office:value="1428474"/>
          <table:table-cell office:value-type="float" office:value="180000"/>
          <table:table-cell office:value-type="float" office:value="600000"/>
          <table:table-cell office:value-type="float" office:value="53142"/>
          <table:table-cell office:value-type="float" office:value="11977"/>
          <table:table-cell office:value-type="float" office:value="54380"/>
          <table:table-cell office:value-type="float" office:value="19415"/>
          <table:table-cell office:value-type="float" office:value="0"/>
          <table:table-cell office:value-type="float" office:value="0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53"/>
          <table:table-cell office:value-type="string" office:string-value="臺中市北屯區東光國民小學"/>
          <table:table-cell office:value-type="float" office:value="761615"/>
          <table:table-cell office:value-type="float" office:value="674099"/>
          <table:table-cell office:value-type="float" office:value="529144"/>
          <table:table-cell office:value-type="float" office:value="251000"/>
          <table:table-cell office:value-type="float" office:value="941000"/>
          <table:table-cell office:value-type="float" office:value="110020"/>
          <table:table-cell office:value-type="float" office:value="22486"/>
          <table:table-cell office:value-type="float" office:value="97083"/>
          <table:table-cell office:value-type="float" office:value="17948"/>
          <table:table-cell office:value-type="float" office:value="0"/>
          <table:table-cell office:value-type="float" office:value="0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54"/>
          <table:table-cell office:value-type="string" office:string-value="臺中市北屯區北屯國民小學"/>
          <table:table-cell office:value-type="float" office:value="2589644"/>
          <table:table-cell office:value-type="float" office:value="3024870"/>
          <table:table-cell office:value-type="float" office:value="2870833"/>
          <table:table-cell office:value-type="float" office:value="124000"/>
          <table:table-cell office:value-type="float" office:value="1313000"/>
          <table:table-cell office:value-type="float" office:value="161225"/>
          <table:table-cell office:value-type="float" office:value="10920"/>
          <table:table-cell office:value-type="float" office:value="170563"/>
          <table:table-cell office:value-type="float" office:value="28689"/>
          <table:table-cell office:value-type="float" office:value="0"/>
          <table:table-cell office:value-type="float" office:value="0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55"/>
          <table:table-cell office:value-type="string" office:string-value="臺中市北屯區文昌國民小學"/>
          <table:table-cell office:value-type="float" office:value="293466"/>
          <table:table-cell office:value-type="float" office:value="941907"/>
          <table:table-cell office:value-type="float" office:value="1232171"/>
          <table:table-cell office:value-type="float" office:value="67000"/>
          <table:table-cell office:value-type="float" office:value="400000"/>
          <table:table-cell office:value-type="float" office:value="65293"/>
          <table:table-cell office:value-type="float" office:value="10260"/>
          <table:table-cell office:value-type="float" office:value="74685"/>
          <table:table-cell office:value-type="float" office:value="19985"/>
          <table:table-cell office:value-type="float" office:value="0"/>
          <table:table-cell office:value-type="float" office:value="0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56"/>
          <table:table-cell office:value-type="string" office:string-value="臺中市北屯區僑孝國民小學"/>
          <table:table-cell office:value-type="float" office:value="321178"/>
          <table:table-cell office:value-type="float" office:value="436995"/>
          <table:table-cell office:value-type="float" office:value="853408"/>
          <table:table-cell office:value-type="float" office:value="60000"/>
          <table:table-cell office:value-type="float" office:value="500000"/>
          <table:table-cell office:value-type="float" office:value="91139"/>
          <table:table-cell office:value-type="float" office:value="13077"/>
          <table:table-cell office:value-type="float" office:value="80223"/>
          <table:table-cell office:value-type="float" office:value="14665"/>
          <table:table-cell office:value-type="float" office:value="0"/>
          <table:table-cell office:value-type="float" office:value="0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57"/>
          <table:table-cell office:value-type="string" office:string-value="臺中市北屯區四維國民小學"/>
          <table:table-cell office:value-type="float" office:value="989303"/>
          <table:table-cell office:value-type="float" office:value="377611"/>
          <table:table-cell office:value-type="float" office:value="858322"/>
          <table:table-cell office:value-type="float" office:value="35000"/>
          <table:table-cell office:value-type="float" office:value="400000"/>
          <table:table-cell office:value-type="float" office:value="76038"/>
          <table:table-cell office:value-type="float" office:value="15820"/>
          <table:table-cell office:value-type="float" office:value="74400"/>
          <table:table-cell office:value-type="float" office:value="12044"/>
          <table:table-cell office:value-type="float" office:value="0"/>
          <table:table-cell office:value-type="float" office:value="0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58"/>
          <table:table-cell office:value-type="string" office:string-value="臺中市北屯區仁美國民小學"/>
          <table:table-cell office:value-type="float" office:value="751353"/>
          <table:table-cell office:value-type="float" office:value="717783"/>
          <table:table-cell office:value-type="float" office:value="1148582"/>
          <table:table-cell office:value-type="float" office:value="290000"/>
          <table:table-cell office:value-type="float" office:value="1190000"/>
          <table:table-cell office:value-type="float" office:value="65348"/>
          <table:table-cell office:value-type="float" office:value="17871"/>
          <table:table-cell office:value-type="float" office:value="129468"/>
          <table:table-cell office:value-type="float" office:value="34013"/>
          <table:table-cell office:value-type="float" office:value="0"/>
          <table:table-cell office:value-type="float" office:value="0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59"/>
          <table:table-cell office:value-type="string" office:string-value="臺中市北屯區逢甲國民小學"/>
          <table:table-cell office:value-type="float" office:value="263682"/>
          <table:table-cell office:value-type="float" office:value="211072"/>
          <table:table-cell office:value-type="float" office:value="264749"/>
          <table:table-cell office:value-type="float" office:value="17000"/>
          <table:table-cell office:value-type="float" office:value="112000"/>
          <table:table-cell office:value-type="float" office:value="0"/>
          <table:table-cell office:value-type="float" office:value="2264"/>
          <table:table-cell office:value-type="float" office:value="62260"/>
          <table:table-cell office:value-type="float" office:value="12859"/>
          <table:table-cell office:value-type="float" office:value="0"/>
          <table:table-cell office:value-type="float" office:value="0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60"/>
          <table:table-cell office:value-type="string" office:string-value="臺中市北屯區大坑國民小學"/>
          <table:table-cell office:value-type="float" office:value="299847"/>
          <table:table-cell office:value-type="float" office:value="271113"/>
          <table:table-cell office:value-type="float" office:value="418621"/>
          <table:table-cell office:value-type="float" office:value="47000"/>
          <table:table-cell office:value-type="float" office:value="271000"/>
          <table:table-cell office:value-type="float" office:value="16274"/>
          <table:table-cell office:value-type="float" office:value="4005"/>
          <table:table-cell office:value-type="float" office:value="45859"/>
          <table:table-cell office:value-type="float" office:value="20209"/>
          <table:table-cell office:value-type="float" office:value="0"/>
          <table:table-cell office:value-type="float" office:value="0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61"/>
          <table:table-cell office:value-type="string" office:string-value="臺中市北屯區文心國民小學"/>
          <table:table-cell office:value-type="float" office:value="1297896"/>
          <table:table-cell office:value-type="float" office:value="1360942"/>
          <table:table-cell office:value-type="float" office:value="1379578"/>
          <table:table-cell office:value-type="float" office:value="90000"/>
          <table:table-cell office:value-type="float" office:value="900000"/>
          <table:table-cell office:value-type="float" office:value="95596"/>
          <table:table-cell office:value-type="float" office:value="7843"/>
          <table:table-cell office:value-type="float" office:value="131245"/>
          <table:table-cell office:value-type="float" office:value="18310"/>
          <table:table-cell office:value-type="float" office:value="0"/>
          <table:table-cell office:value-type="float" office:value="0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62"/>
          <table:table-cell office:value-type="string" office:string-value="臺中市北屯區松竹國民小學"/>
          <table:table-cell office:value-type="float" office:value="569960"/>
          <table:table-cell office:value-type="float" office:value="606347"/>
          <table:table-cell office:value-type="float" office:value="1240534"/>
          <table:table-cell office:value-type="float" office:value="114000"/>
          <table:table-cell office:value-type="float" office:value="1008000"/>
          <table:table-cell office:value-type="float" office:value="121007"/>
          <table:table-cell office:value-type="float" office:value="12146"/>
          <table:table-cell office:value-type="float" office:value="137300"/>
          <table:table-cell office:value-type="float" office:value="21410"/>
          <table:table-cell office:value-type="float" office:value="0"/>
          <table:table-cell office:value-type="float" office:value="0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63"/>
          <table:table-cell office:value-type="string" office:string-value="臺中市北屯區仁愛國民小學"/>
          <table:table-cell office:value-type="float" office:value="332960"/>
          <table:table-cell office:value-type="float" office:value="526642"/>
          <table:table-cell office:value-type="float" office:value="985276"/>
          <table:table-cell office:value-type="float" office:value="44000"/>
          <table:table-cell office:value-type="float" office:value="400000"/>
          <table:table-cell office:value-type="float" office:value="88836"/>
          <table:table-cell office:value-type="float" office:value="12511"/>
          <table:table-cell office:value-type="float" office:value="115127"/>
          <table:table-cell office:value-type="float" office:value="19092"/>
          <table:table-cell office:value-type="float" office:value="0"/>
          <table:table-cell office:value-type="float" office:value="0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64"/>
          <table:table-cell office:value-type="string" office:string-value="臺中市北屯區陳平國民小學"/>
          <table:table-cell office:value-type="float" office:value="238593"/>
          <table:table-cell office:value-type="float" office:value="369421"/>
          <table:table-cell office:value-type="float" office:value="602585"/>
          <table:table-cell office:value-type="float" office:value="103000"/>
          <table:table-cell office:value-type="float" office:value="654000"/>
          <table:table-cell office:value-type="float" office:value="86196"/>
          <table:table-cell office:value-type="float" office:value="10128"/>
          <table:table-cell office:value-type="float" office:value="115650"/>
          <table:table-cell office:value-type="float" office:value="17006"/>
          <table:table-cell office:value-type="float" office:value="0"/>
          <table:table-cell office:value-type="float" office:value="0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65"/>
          <table:table-cell office:value-type="string" office:string-value="臺中市北屯區四張犁國民小學"/>
          <table:table-cell office:value-type="float" office:value="266243"/>
          <table:table-cell office:value-type="float" office:value="787116"/>
          <table:table-cell office:value-type="float" office:value="784875"/>
          <table:table-cell office:value-type="float" office:value="98000"/>
          <table:table-cell office:value-type="float" office:value="700000"/>
          <table:table-cell office:value-type="float" office:value="61131"/>
          <table:table-cell office:value-type="float" office:value="12075"/>
          <table:table-cell office:value-type="float" office:value="79600"/>
          <table:table-cell office:value-type="float" office:value="24208"/>
          <table:table-cell office:value-type="float" office:value="0"/>
          <table:table-cell office:value-type="float" office:value="0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66"/>
          <table:table-cell office:value-type="string" office:string-value="臺中市北屯區新興國民小學"/>
          <table:table-cell office:value-type="float" office:value="129828"/>
          <table:table-cell office:value-type="float" office:value="525287"/>
          <table:table-cell office:value-type="float" office:value="861310"/>
          <table:table-cell office:value-type="float" office:value="65000"/>
          <table:table-cell office:value-type="float" office:value="480000"/>
          <table:table-cell office:value-type="float" office:value="25697"/>
          <table:table-cell office:value-type="float" office:value="10145"/>
          <table:table-cell office:value-type="float" office:value="118592"/>
          <table:table-cell office:value-type="float" office:value="14599"/>
          <table:table-cell office:value-type="float" office:value="0"/>
          <table:table-cell office:value-type="float" office:value="0"/>
          <table:table-cell office:value-type="string" office:string-value="小3"/>
          <table:table-cell table:number-columns-repeated="16369"/>
        </table:table-row>
        <table:table-row>
          <table:table-cell/>
          <table:table-cell office:value-type="string" office:string-value="05371"/>
          <table:table-cell office:value-type="string" office:string-value="臺中市西屯區大仁國民小學"/>
          <table:table-cell office:value-type="float" office:value="150347"/>
          <table:table-cell office:value-type="float" office:value="468835"/>
          <table:table-cell office:value-type="float" office:value="377777"/>
          <table:table-cell office:value-type="float" office:value="58000"/>
          <table:table-cell office:value-type="float" office:value="676000"/>
          <table:table-cell office:value-type="float" office:value="34940"/>
          <table:table-cell office:value-type="float" office:value="10460"/>
          <table:table-cell office:value-type="float" office:value="77633"/>
          <table:table-cell office:value-type="float" office:value="17581"/>
          <table:table-cell office:value-type="float" office:value="0"/>
          <table:table-cell office:value-type="float" office:value="0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72"/>
          <table:table-cell office:value-type="string" office:string-value="臺中市西屯區上石國民小學"/>
          <table:table-cell office:value-type="float" office:value="505983"/>
          <table:table-cell office:value-type="float" office:value="693937"/>
          <table:table-cell office:value-type="float" office:value="1306050"/>
          <table:table-cell office:value-type="float" office:value="100000"/>
          <table:table-cell office:value-type="float" office:value="940000"/>
          <table:table-cell office:value-type="float" office:value="33916"/>
          <table:table-cell office:value-type="float" office:value="19084"/>
          <table:table-cell office:value-type="float" office:value="95140"/>
          <table:table-cell office:value-type="float" office:value="19371"/>
          <table:table-cell office:value-type="float" office:value="0"/>
          <table:table-cell office:value-type="float" office:value="0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73"/>
          <table:table-cell office:value-type="string" office:string-value="臺中市西屯區何厝國民小學"/>
          <table:table-cell office:value-type="float" office:value="293926"/>
          <table:table-cell office:value-type="float" office:value="222160"/>
          <table:table-cell office:value-type="float" office:value="292505"/>
          <table:table-cell office:value-type="float" office:value="70000"/>
          <table:table-cell office:value-type="float" office:value="945000"/>
          <table:table-cell office:value-type="float" office:value="8075"/>
          <table:table-cell office:value-type="float" office:value="10341"/>
          <table:table-cell office:value-type="float" office:value="128200"/>
          <table:table-cell office:value-type="float" office:value="16997"/>
          <table:table-cell office:value-type="float" office:value="0"/>
          <table:table-cell office:value-type="float" office:value="0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74"/>
          <table:table-cell office:value-type="string" office:string-value="臺中市西屯區惠來國民小學"/>
          <table:table-cell office:value-type="float" office:value="934122"/>
          <table:table-cell office:value-type="float" office:value="908113"/>
          <table:table-cell office:value-type="float" office:value="1406043"/>
          <table:table-cell office:value-type="float" office:value="87000"/>
          <table:table-cell office:value-type="float" office:value="760000"/>
          <table:table-cell office:value-type="float" office:value="42483"/>
          <table:table-cell office:value-type="float" office:value="12368"/>
          <table:table-cell office:value-type="float" office:value="130400"/>
          <table:table-cell office:value-type="float" office:value="14841"/>
          <table:table-cell office:value-type="float" office:value="0"/>
          <table:table-cell office:value-type="float" office:value="0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75"/>
          <table:table-cell office:value-type="string" office:string-value="臺中市西屯區西屯國民小學"/>
          <table:table-cell office:value-type="float" office:value="1935949"/>
          <table:table-cell office:value-type="float" office:value="1087578"/>
          <table:table-cell office:value-type="float" office:value="1290559"/>
          <table:table-cell office:value-type="float" office:value="119000"/>
          <table:table-cell office:value-type="float" office:value="780000"/>
          <table:table-cell office:value-type="float" office:value="41983"/>
          <table:table-cell office:value-type="float" office:value="25312"/>
          <table:table-cell office:value-type="float" office:value="163912"/>
          <table:table-cell office:value-type="float" office:value="33956"/>
          <table:table-cell office:value-type="float" office:value="0"/>
          <table:table-cell office:value-type="float" office:value="0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76"/>
          <table:table-cell office:value-type="string" office:string-value="臺中市西屯區長安國民小學"/>
          <table:table-cell office:value-type="float" office:value="779134"/>
          <table:table-cell office:value-type="float" office:value="879100"/>
          <table:table-cell office:value-type="float" office:value="730974"/>
          <table:table-cell office:value-type="float" office:value="90000"/>
          <table:table-cell office:value-type="float" office:value="860000"/>
          <table:table-cell office:value-type="float" office:value="36388"/>
          <table:table-cell office:value-type="float" office:value="13018"/>
          <table:table-cell office:value-type="float" office:value="93750"/>
          <table:table-cell office:value-type="float" office:value="16875"/>
          <table:table-cell office:value-type="float" office:value="0"/>
          <table:table-cell office:value-type="float" office:value="0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77"/>
          <table:table-cell office:value-type="string" office:string-value="臺中市西屯區重慶國民小學"/>
          <table:table-cell office:value-type="float" office:value="518468"/>
          <table:table-cell office:value-type="float" office:value="438666"/>
          <table:table-cell office:value-type="float" office:value="579753"/>
          <table:table-cell office:value-type="float" office:value="63000"/>
          <table:table-cell office:value-type="float" office:value="773000"/>
          <table:table-cell office:value-type="float" office:value="0"/>
          <table:table-cell office:value-type="float" office:value="12265"/>
          <table:table-cell office:value-type="float" office:value="121975"/>
          <table:table-cell office:value-type="float" office:value="16716"/>
          <table:table-cell office:value-type="float" office:value="0"/>
          <table:table-cell office:value-type="float" office:value="0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78"/>
          <table:table-cell office:value-type="string" office:string-value="臺中市西屯區大鵬國民小學"/>
          <table:table-cell office:value-type="float" office:value="1304102"/>
          <table:table-cell office:value-type="float" office:value="1331829"/>
          <table:table-cell office:value-type="float" office:value="1334228"/>
          <table:table-cell office:value-type="float" office:value="50000"/>
          <table:table-cell office:value-type="float" office:value="700000"/>
          <table:table-cell office:value-type="float" office:value="75828"/>
          <table:table-cell office:value-type="float" office:value="19575"/>
          <table:table-cell office:value-type="float" office:value="139212"/>
          <table:table-cell office:value-type="float" office:value="19543"/>
          <table:table-cell office:value-type="float" office:value="0"/>
          <table:table-cell office:value-type="float" office:value="0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79"/>
          <table:table-cell office:value-type="string" office:string-value="臺中市西屯區上安國民小學"/>
          <table:table-cell office:value-type="float" office:value="1388884"/>
          <table:table-cell office:value-type="float" office:value="1146740"/>
          <table:table-cell office:value-type="float" office:value="1414902"/>
          <table:table-cell office:value-type="float" office:value="100000"/>
          <table:table-cell office:value-type="float" office:value="924000"/>
          <table:table-cell office:value-type="float" office:value="5379"/>
          <table:table-cell office:value-type="float" office:value="21919"/>
          <table:table-cell office:value-type="float" office:value="113200"/>
          <table:table-cell office:value-type="float" office:value="15941"/>
          <table:table-cell office:value-type="float" office:value="0"/>
          <table:table-cell office:value-type="float" office:value="0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80"/>
          <table:table-cell office:value-type="string" office:string-value="臺中市西屯區泰安國民小學"/>
          <table:table-cell office:value-type="float" office:value="91006"/>
          <table:table-cell office:value-type="float" office:value="285970"/>
          <table:table-cell office:value-type="float" office:value="407239"/>
          <table:table-cell office:value-type="float" office:value="27000"/>
          <table:table-cell office:value-type="float" office:value="330000"/>
          <table:table-cell office:value-type="float" office:value="26554"/>
          <table:table-cell office:value-type="float" office:value="14672"/>
          <table:table-cell office:value-type="float" office:value="70150"/>
          <table:table-cell office:value-type="float" office:value="29981"/>
          <table:table-cell office:value-type="float" office:value="0"/>
          <table:table-cell office:value-type="float" office:value="0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81"/>
          <table:table-cell office:value-type="string" office:string-value="臺中市西屯區國安國民小學"/>
          <table:table-cell office:value-type="float" office:value="603809"/>
          <table:table-cell office:value-type="float" office:value="920391"/>
          <table:table-cell office:value-type="float" office:value="1144272"/>
          <table:table-cell office:value-type="float" office:value="190000"/>
          <table:table-cell office:value-type="float" office:value="1447000"/>
          <table:table-cell office:value-type="float" office:value="111441"/>
          <table:table-cell office:value-type="float" office:value="23995"/>
          <table:table-cell office:value-type="float" office:value="210140"/>
          <table:table-cell office:value-type="float" office:value="24987"/>
          <table:table-cell office:value-type="float" office:value="0"/>
          <table:table-cell office:value-type="float" office:value="0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82"/>
          <table:table-cell office:value-type="string" office:string-value="臺中市西屯區永安國民小學"/>
          <table:table-cell office:value-type="float" office:value="1423970"/>
          <table:table-cell office:value-type="float" office:value="1691232"/>
          <table:table-cell office:value-type="float" office:value="1641363"/>
          <table:table-cell office:value-type="float" office:value="80000"/>
          <table:table-cell office:value-type="float" office:value="1290000"/>
          <table:table-cell office:value-type="float" office:value="87070"/>
          <table:table-cell office:value-type="float" office:value="18158"/>
          <table:table-cell office:value-type="float" office:value="96300"/>
          <table:table-cell office:value-type="float" office:value="26665"/>
          <table:table-cell office:value-type="float" office:value="0"/>
          <table:table-cell office:value-type="float" office:value="0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83"/>
          <table:table-cell office:value-type="string" office:string-value="臺中市西屯區協和國民小學"/>
          <table:table-cell office:value-type="float" office:value="662219"/>
          <table:table-cell office:value-type="float" office:value="822743"/>
          <table:table-cell office:value-type="float" office:value="1205583"/>
          <table:table-cell office:value-type="float" office:value="101000"/>
          <table:table-cell office:value-type="float" office:value="940000"/>
          <table:table-cell office:value-type="float" office:value="82857"/>
          <table:table-cell office:value-type="float" office:value="21389"/>
          <table:table-cell office:value-type="float" office:value="100750"/>
          <table:table-cell office:value-type="float" office:value="33159"/>
          <table:table-cell office:value-type="float" office:value="0"/>
          <table:table-cell office:value-type="float" office:value="0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84"/>
          <table:table-cell office:value-type="string" office:string-value="臺中市西屯區東海國民小學"/>
          <table:table-cell office:value-type="float" office:value="572000"/>
          <table:table-cell office:value-type="float" office:value="221343"/>
          <table:table-cell office:value-type="float" office:value="477691"/>
          <table:table-cell office:value-type="float" office:value="80000"/>
          <table:table-cell office:value-type="float" office:value="420000"/>
          <table:table-cell office:value-type="float" office:value="6181"/>
          <table:table-cell office:value-type="float" office:value="3691"/>
          <table:table-cell office:value-type="float" office:value="73000"/>
          <table:table-cell office:value-type="float" office:value="14080"/>
          <table:table-cell office:value-type="float" office:value="0"/>
          <table:table-cell office:value-type="float" office:value="0"/>
          <table:table-cell office:value-type="string" office:string-value="小2"/>
          <table:table-cell table:number-columns-repeated="16369"/>
        </table:table-row>
        <table:table-row>
          <table:table-cell/>
          <table:table-cell office:value-type="string" office:string-value="05391"/>
          <table:table-cell office:value-type="string" office:string-value="臺中市南屯區南屯國民小學"/>
          <table:table-cell office:value-type="float" office:value="511908"/>
          <table:table-cell office:value-type="float" office:value="850764"/>
          <table:table-cell office:value-type="float" office:value="1194477"/>
          <table:table-cell office:value-type="float" office:value="90000"/>
          <table:table-cell office:value-type="float" office:value="700000"/>
          <table:table-cell office:value-type="float" office:value="66677"/>
          <table:table-cell office:value-type="float" office:value="12310"/>
          <table:table-cell office:value-type="float" office:value="113230"/>
          <table:table-cell office:value-type="float" office:value="33545"/>
          <table:table-cell office:value-type="float" office:value="0"/>
          <table:table-cell office:value-type="float" office:value="0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92"/>
          <table:table-cell office:value-type="string" office:string-value="臺中市南屯區東興國民小學"/>
          <table:table-cell office:value-type="float" office:value="921694"/>
          <table:table-cell office:value-type="float" office:value="625154"/>
          <table:table-cell office:value-type="float" office:value="730775"/>
          <table:table-cell office:value-type="float" office:value="35000"/>
          <table:table-cell office:value-type="float" office:value="1247000"/>
          <table:table-cell office:value-type="float" office:value="107033"/>
          <table:table-cell office:value-type="float" office:value="19794"/>
          <table:table-cell office:value-type="float" office:value="128450"/>
          <table:table-cell office:value-type="float" office:value="19940"/>
          <table:table-cell office:value-type="float" office:value="0"/>
          <table:table-cell office:value-type="float" office:value="0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93"/>
          <table:table-cell office:value-type="string" office:string-value="臺中市南屯區春安國民小學"/>
          <table:table-cell office:value-type="float" office:value="1301179"/>
          <table:table-cell office:value-type="float" office:value="1322096"/>
          <table:table-cell office:value-type="float" office:value="1883828"/>
          <table:table-cell office:value-type="float" office:value="121000"/>
          <table:table-cell office:value-type="float" office:value="302000"/>
          <table:table-cell office:value-type="float" office:value="29683"/>
          <table:table-cell office:value-type="float" office:value="9328"/>
          <table:table-cell office:value-type="float" office:value="31700"/>
          <table:table-cell office:value-type="float" office:value="30802"/>
          <table:table-cell office:value-type="float" office:value="0"/>
          <table:table-cell office:value-type="float" office:value="0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394"/>
          <table:table-cell office:value-type="string" office:string-value="臺中市南屯區永春國民小學"/>
          <table:table-cell office:value-type="float" office:value="1401828"/>
          <table:table-cell office:value-type="float" office:value="1324110"/>
          <table:table-cell office:value-type="float" office:value="1507246"/>
          <table:table-cell office:value-type="float" office:value="140000"/>
          <table:table-cell office:value-type="float" office:value="1100000"/>
          <table:table-cell office:value-type="float" office:value="66348"/>
          <table:table-cell office:value-type="float" office:value="26078"/>
          <table:table-cell office:value-type="float" office:value="153890"/>
          <table:table-cell office:value-type="float" office:value="20033"/>
          <table:table-cell office:value-type="float" office:value="0"/>
          <table:table-cell office:value-type="float" office:value="0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95"/>
          <table:table-cell office:value-type="string" office:string-value="臺中市南屯區惠文國民小學"/>
          <table:table-cell office:value-type="float" office:value="3006793"/>
          <table:table-cell office:value-type="float" office:value="2292540"/>
          <table:table-cell office:value-type="float" office:value="2195458"/>
          <table:table-cell office:value-type="float" office:value="180000"/>
          <table:table-cell office:value-type="float" office:value="900000"/>
          <table:table-cell office:value-type="float" office:value="72355"/>
          <table:table-cell office:value-type="float" office:value="23998"/>
          <table:table-cell office:value-type="float" office:value="132365"/>
          <table:table-cell office:value-type="float" office:value="43754"/>
          <table:table-cell office:value-type="float" office:value="0"/>
          <table:table-cell office:value-type="float" office:value="0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96"/>
          <table:table-cell office:value-type="string" office:string-value="臺中市南屯區大新國民小學"/>
          <table:table-cell office:value-type="float" office:value="1158408"/>
          <table:table-cell office:value-type="float" office:value="1651366"/>
          <table:table-cell office:value-type="float" office:value="2326843"/>
          <table:table-cell office:value-type="float" office:value="100000"/>
          <table:table-cell office:value-type="float" office:value="1433000"/>
          <table:table-cell office:value-type="float" office:value="29550"/>
          <table:table-cell office:value-type="float" office:value="32470"/>
          <table:table-cell office:value-type="float" office:value="142520"/>
          <table:table-cell office:value-type="float" office:value="20655"/>
          <table:table-cell office:value-type="float" office:value="0"/>
          <table:table-cell office:value-type="float" office:value="0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97"/>
          <table:table-cell office:value-type="string" office:string-value="臺中市南屯區文山國民小學"/>
          <table:table-cell office:value-type="float" office:value="945396"/>
          <table:table-cell office:value-type="float" office:value="730701"/>
          <table:table-cell office:value-type="float" office:value="1510298"/>
          <table:table-cell office:value-type="float" office:value="70000"/>
          <table:table-cell office:value-type="float" office:value="600000"/>
          <table:table-cell office:value-type="float" office:value="92510"/>
          <table:table-cell office:value-type="float" office:value="11318"/>
          <table:table-cell office:value-type="float" office:value="105500"/>
          <table:table-cell office:value-type="float" office:value="15504"/>
          <table:table-cell office:value-type="float" office:value="0"/>
          <table:table-cell office:value-type="float" office:value="0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98"/>
          <table:table-cell office:value-type="string" office:string-value="臺中市南屯區大墩國民小學"/>
          <table:table-cell office:value-type="float" office:value="550927"/>
          <table:table-cell office:value-type="float" office:value="883424"/>
          <table:table-cell office:value-type="float" office:value="1095031"/>
          <table:table-cell office:value-type="float" office:value="100000"/>
          <table:table-cell office:value-type="float" office:value="780000"/>
          <table:table-cell office:value-type="float" office:value="27349"/>
          <table:table-cell office:value-type="float" office:value="14594"/>
          <table:table-cell office:value-type="float" office:value="74000"/>
          <table:table-cell office:value-type="float" office:value="20000"/>
          <table:table-cell office:value-type="float" office:value="0"/>
          <table:table-cell office:value-type="float" office:value="0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399"/>
          <table:table-cell office:value-type="string" office:string-value="臺中市南屯區鎮平國民小學"/>
          <table:table-cell office:value-type="float" office:value="726073"/>
          <table:table-cell office:value-type="float" office:value="651043"/>
          <table:table-cell office:value-type="float" office:value="811078"/>
          <table:table-cell office:value-type="float" office:value="96000"/>
          <table:table-cell office:value-type="float" office:value="831000"/>
          <table:table-cell office:value-type="float" office:value="55655"/>
          <table:table-cell office:value-type="float" office:value="17489"/>
          <table:table-cell office:value-type="float" office:value="165875"/>
          <table:table-cell office:value-type="float" office:value="20705"/>
          <table:table-cell office:value-type="float" office:value="0"/>
          <table:table-cell office:value-type="float" office:value="0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400"/>
          <table:table-cell office:value-type="string" office:string-value="臺中市南屯區黎明國民小學"/>
          <table:table-cell office:value-type="float" office:value="810854"/>
          <table:table-cell office:value-type="float" office:value="877840"/>
          <table:table-cell office:value-type="float" office:value="844063"/>
          <table:table-cell office:value-type="float" office:value="77000"/>
          <table:table-cell office:value-type="float" office:value="480000"/>
          <table:table-cell office:value-type="float" office:value="27500"/>
          <table:table-cell office:value-type="float" office:value="15075"/>
          <table:table-cell office:value-type="float" office:value="159260"/>
          <table:table-cell office:value-type="float" office:value="39486"/>
          <table:table-cell office:value-type="float" office:value="0"/>
          <table:table-cell office:value-type="float" office:value="0"/>
          <table:table-cell office:value-type="string" office:string-value="小1"/>
          <table:table-cell table:number-columns-repeated="16369"/>
        </table:table-row>
        <table:table-row>
          <table:table-cell/>
          <table:table-cell office:value-type="string" office:string-value="05411"/>
          <table:table-cell office:value-type="string" office:string-value="臺中市太平區太平國民小學"/>
          <table:table-cell office:value-type="float" office:value="713688"/>
          <table:table-cell office:value-type="float" office:value="1028943"/>
          <table:table-cell office:value-type="float" office:value="1461316"/>
          <table:table-cell office:value-type="float" office:value="60000"/>
          <table:table-cell office:value-type="float" office:value="600000"/>
          <table:table-cell office:value-type="float" office:value="62738"/>
          <table:table-cell office:value-type="float" office:value="20019"/>
          <table:table-cell office:value-type="float" office:value="101700"/>
          <table:table-cell office:value-type="float" office:value="21326"/>
          <table:table-cell office:value-type="float" office:value="0"/>
          <table:table-cell office:value-type="float" office:value="0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412"/>
          <table:table-cell office:value-type="string" office:string-value="臺中市太平區長億國民小學"/>
          <table:table-cell office:value-type="float" office:value="110688"/>
          <table:table-cell office:value-type="float" office:value="324137"/>
          <table:table-cell office:value-type="float" office:value="513783"/>
          <table:table-cell office:value-type="float" office:value="60000"/>
          <table:table-cell office:value-type="float" office:value="240000"/>
          <table:table-cell office:value-type="float" office:value="0"/>
          <table:table-cell office:value-type="float" office:value="5403"/>
          <table:table-cell office:value-type="float" office:value="121100"/>
          <table:table-cell office:value-type="float" office:value="30824"/>
          <table:table-cell office:value-type="float" office:value="0"/>
          <table:table-cell office:value-type="float" office:value="0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413"/>
          <table:table-cell office:value-type="string" office:string-value="臺中市太平區建平國民小學"/>
          <table:table-cell office:value-type="float" office:value="583662"/>
          <table:table-cell office:value-type="float" office:value="557769"/>
          <table:table-cell office:value-type="float" office:value="891170"/>
          <table:table-cell office:value-type="float" office:value="30000"/>
          <table:table-cell office:value-type="float" office:value="297000"/>
          <table:table-cell office:value-type="float" office:value="75077"/>
          <table:table-cell office:value-type="float" office:value="14746"/>
          <table:table-cell office:value-type="float" office:value="65833"/>
          <table:table-cell office:value-type="float" office:value="22248"/>
          <table:table-cell office:value-type="float" office:value="0"/>
          <table:table-cell office:value-type="float" office:value="0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414"/>
          <table:table-cell office:value-type="string" office:string-value="臺中市太平區光隆國民小學"/>
          <table:table-cell office:value-type="float" office:value="307651"/>
          <table:table-cell office:value-type="float" office:value="542947"/>
          <table:table-cell office:value-type="float" office:value="762855"/>
          <table:table-cell office:value-type="float" office:value="28000"/>
          <table:table-cell office:value-type="float" office:value="397000"/>
          <table:table-cell office:value-type="float" office:value="0"/>
          <table:table-cell office:value-type="float" office:value="15448"/>
          <table:table-cell office:value-type="float" office:value="71000"/>
          <table:table-cell office:value-type="float" office:value="32400"/>
          <table:table-cell office:value-type="float" office:value="0"/>
          <table:table-cell office:value-type="float" office:value="0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415"/>
          <table:table-cell office:value-type="string" office:string-value="臺中市太平區黃竹國民小學"/>
          <table:table-cell office:value-type="float" office:value="77111"/>
          <table:table-cell office:value-type="float" office:value="344633"/>
          <table:table-cell office:value-type="float" office:value="356001"/>
          <table:table-cell office:value-type="float" office:value="0"/>
          <table:table-cell office:value-type="float" office:value="90000"/>
          <table:table-cell office:value-type="float" office:value="2795"/>
          <table:table-cell office:value-type="float" office:value="1916"/>
          <table:table-cell office:value-type="float" office:value="32277"/>
          <table:table-cell office:value-type="float" office:value="5018"/>
          <table:table-cell office:value-type="float" office:value="0"/>
          <table:table-cell office:value-type="float" office:value="0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16"/>
          <table:table-cell office:value-type="string" office:string-value="臺中市太平區東汴國民小學"/>
          <table:table-cell office:value-type="float" office:value="67113"/>
          <table:table-cell office:value-type="float" office:value="222294"/>
          <table:table-cell office:value-type="float" office:value="162418"/>
          <table:table-cell office:value-type="float" office:value="0"/>
          <table:table-cell office:value-type="float" office:value="90000"/>
          <table:table-cell office:value-type="float" office:value="3105"/>
          <table:table-cell office:value-type="float" office:value="980"/>
          <table:table-cell office:value-type="float" office:value="31100"/>
          <table:table-cell office:value-type="float" office:value="7008"/>
          <table:table-cell office:value-type="float" office:value="0"/>
          <table:table-cell office:value-type="float" office:value="0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417"/>
          <table:table-cell office:value-type="string" office:string-value="臺中市太平區頭汴國民小學"/>
          <table:table-cell office:value-type="float" office:value="361859"/>
          <table:table-cell office:value-type="float" office:value="280371"/>
          <table:table-cell office:value-type="float" office:value="268889"/>
          <table:table-cell office:value-type="float" office:value="40000"/>
          <table:table-cell office:value-type="float" office:value="190000"/>
          <table:table-cell office:value-type="float" office:value="15450"/>
          <table:table-cell office:value-type="float" office:value="4895"/>
          <table:table-cell office:value-type="float" office:value="32890"/>
          <table:table-cell office:value-type="float" office:value="12259"/>
          <table:table-cell office:value-type="float" office:value="0"/>
          <table:table-cell office:value-type="float" office:value="0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418"/>
          <table:table-cell office:value-type="string" office:string-value="臺中市太平區坪林國民小學"/>
          <table:table-cell office:value-type="float" office:value="1239021"/>
          <table:table-cell office:value-type="float" office:value="1479508"/>
          <table:table-cell office:value-type="float" office:value="1873054"/>
          <table:table-cell office:value-type="float" office:value="50000"/>
          <table:table-cell office:value-type="float" office:value="365000"/>
          <table:table-cell office:value-type="float" office:value="3462"/>
          <table:table-cell office:value-type="float" office:value="9680"/>
          <table:table-cell office:value-type="float" office:value="95050"/>
          <table:table-cell office:value-type="float" office:value="27851"/>
          <table:table-cell office:value-type="float" office:value="0"/>
          <table:table-cell office:value-type="float" office:value="0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419"/>
          <table:table-cell office:value-type="string" office:string-value="臺中市太平區新光國民小學"/>
          <table:table-cell office:value-type="float" office:value="539409"/>
          <table:table-cell office:value-type="float" office:value="715205"/>
          <table:table-cell office:value-type="float" office:value="640715"/>
          <table:table-cell office:value-type="float" office:value="60000"/>
          <table:table-cell office:value-type="float" office:value="466000"/>
          <table:table-cell office:value-type="float" office:value="0"/>
          <table:table-cell office:value-type="float" office:value="13762"/>
          <table:table-cell office:value-type="float" office:value="56800"/>
          <table:table-cell office:value-type="float" office:value="27972"/>
          <table:table-cell office:value-type="float" office:value="0"/>
          <table:table-cell office:value-type="float" office:value="0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420"/>
          <table:table-cell office:value-type="string" office:string-value="臺中市太平區中華國民小學"/>
          <table:table-cell office:value-type="float" office:value="201488"/>
          <table:table-cell office:value-type="float" office:value="915047"/>
          <table:table-cell office:value-type="float" office:value="1787207"/>
          <table:table-cell office:value-type="float" office:value="88000"/>
          <table:table-cell office:value-type="float" office:value="345000"/>
          <table:table-cell office:value-type="float" office:value="84233"/>
          <table:table-cell office:value-type="float" office:value="9903"/>
          <table:table-cell office:value-type="float" office:value="192721"/>
          <table:table-cell office:value-type="float" office:value="34865"/>
          <table:table-cell office:value-type="float" office:value="0"/>
          <table:table-cell office:value-type="float" office:value="0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421"/>
          <table:table-cell office:value-type="string" office:string-value="臺中市太平區宜欣國民小學"/>
          <table:table-cell office:value-type="float" office:value="538175"/>
          <table:table-cell office:value-type="float" office:value="473937"/>
          <table:table-cell office:value-type="float" office:value="703113"/>
          <table:table-cell office:value-type="float" office:value="31000"/>
          <table:table-cell office:value-type="float" office:value="361000"/>
          <table:table-cell office:value-type="float" office:value="14122"/>
          <table:table-cell office:value-type="float" office:value="11997"/>
          <table:table-cell office:value-type="float" office:value="110919"/>
          <table:table-cell office:value-type="float" office:value="19967"/>
          <table:table-cell office:value-type="float" office:value="0"/>
          <table:table-cell office:value-type="float" office:value="0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422"/>
          <table:table-cell office:value-type="string" office:string-value="臺中市太平區車籠埔國民小學"/>
          <table:table-cell office:value-type="float" office:value="533180"/>
          <table:table-cell office:value-type="float" office:value="596937"/>
          <table:table-cell office:value-type="float" office:value="600992"/>
          <table:table-cell office:value-type="float" office:value="60000"/>
          <table:table-cell office:value-type="float" office:value="300000"/>
          <table:table-cell office:value-type="float" office:value="35603"/>
          <table:table-cell office:value-type="float" office:value="9776"/>
          <table:table-cell office:value-type="float" office:value="63900"/>
          <table:table-cell office:value-type="float" office:value="15696"/>
          <table:table-cell office:value-type="float" office:value="0"/>
          <table:table-cell office:value-type="float" office:value="0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423"/>
          <table:table-cell office:value-type="string" office:string-value="臺中市太平區東平國民小學"/>
          <table:table-cell office:value-type="float" office:value="711318"/>
          <table:table-cell office:value-type="float" office:value="744141"/>
          <table:table-cell office:value-type="float" office:value="708390"/>
          <table:table-cell office:value-type="float" office:value="30000"/>
          <table:table-cell office:value-type="float" office:value="465000"/>
          <table:table-cell office:value-type="float" office:value="38165"/>
          <table:table-cell office:value-type="float" office:value="7386"/>
          <table:table-cell office:value-type="float" office:value="146130"/>
          <table:table-cell office:value-type="float" office:value="19527"/>
          <table:table-cell office:value-type="float" office:value="0"/>
          <table:table-cell office:value-type="float" office:value="0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424"/>
          <table:table-cell office:value-type="string" office:string-value="臺中市太平區新平國民小學"/>
          <table:table-cell office:value-type="float" office:value="788640"/>
          <table:table-cell office:value-type="float" office:value="954940"/>
          <table:table-cell office:value-type="float" office:value="1229693"/>
          <table:table-cell office:value-type="float" office:value="70000"/>
          <table:table-cell office:value-type="float" office:value="620000"/>
          <table:table-cell office:value-type="float" office:value="104399"/>
          <table:table-cell office:value-type="float" office:value="17650"/>
          <table:table-cell office:value-type="float" office:value="153600"/>
          <table:table-cell office:value-type="float" office:value="19681"/>
          <table:table-cell office:value-type="float" office:value="0"/>
          <table:table-cell office:value-type="float" office:value="0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431"/>
          <table:table-cell office:value-type="string" office:string-value="臺中市大里區崇光國民小學"/>
          <table:table-cell office:value-type="float" office:value="1017282"/>
          <table:table-cell office:value-type="float" office:value="1257762"/>
          <table:table-cell office:value-type="float" office:value="1085867"/>
          <table:table-cell office:value-type="float" office:value="40000"/>
          <table:table-cell office:value-type="float" office:value="570000"/>
          <table:table-cell office:value-type="float" office:value="67920"/>
          <table:table-cell office:value-type="float" office:value="12372"/>
          <table:table-cell office:value-type="float" office:value="191000"/>
          <table:table-cell office:value-type="float" office:value="24964"/>
          <table:table-cell office:value-type="float" office:value="0"/>
          <table:table-cell office:value-type="float" office:value="0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32"/>
          <table:table-cell office:value-type="string" office:string-value="臺中市大里區立新國民小學"/>
          <table:table-cell office:value-type="float" office:value="879228"/>
          <table:table-cell office:value-type="float" office:value="852794"/>
          <table:table-cell office:value-type="float" office:value="1176597"/>
          <table:table-cell office:value-type="float" office:value="91000"/>
          <table:table-cell office:value-type="float" office:value="860000"/>
          <table:table-cell office:value-type="float" office:value="153613"/>
          <table:table-cell office:value-type="float" office:value="9836"/>
          <table:table-cell office:value-type="float" office:value="157670"/>
          <table:table-cell office:value-type="float" office:value="19977"/>
          <table:table-cell office:value-type="float" office:value="0"/>
          <table:table-cell office:value-type="float" office:value="0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33"/>
          <table:table-cell office:value-type="string" office:string-value="臺中市大里區內新國民小學"/>
          <table:table-cell office:value-type="float" office:value="1149727"/>
          <table:table-cell office:value-type="float" office:value="1350201"/>
          <table:table-cell office:value-type="float" office:value="1485251"/>
          <table:table-cell office:value-type="float" office:value="27000"/>
          <table:table-cell office:value-type="float" office:value="272000"/>
          <table:table-cell office:value-type="float" office:value="13273"/>
          <table:table-cell office:value-type="float" office:value="6894"/>
          <table:table-cell office:value-type="float" office:value="100500"/>
          <table:table-cell office:value-type="float" office:value="20421"/>
          <table:table-cell office:value-type="float" office:value="0"/>
          <table:table-cell office:value-type="float" office:value="0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34"/>
          <table:table-cell office:value-type="string" office:string-value="臺中市大里區益民國民小學"/>
          <table:table-cell office:value-type="float" office:value="823490"/>
          <table:table-cell office:value-type="float" office:value="875482"/>
          <table:table-cell office:value-type="float" office:value="1262807"/>
          <table:table-cell office:value-type="float" office:value="37000"/>
          <table:table-cell office:value-type="float" office:value="460000"/>
          <table:table-cell office:value-type="float" office:value="27742"/>
          <table:table-cell office:value-type="float" office:value="12036"/>
          <table:table-cell office:value-type="float" office:value="153680"/>
          <table:table-cell office:value-type="float" office:value="23730"/>
          <table:table-cell office:value-type="float" office:value="0"/>
          <table:table-cell office:value-type="float" office:value="0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435"/>
          <table:table-cell office:value-type="string" office:string-value="臺中市大里區永隆國民小學"/>
          <table:table-cell office:value-type="float" office:value="460074"/>
          <table:table-cell office:value-type="float" office:value="805987"/>
          <table:table-cell office:value-type="float" office:value="1516818"/>
          <table:table-cell office:value-type="float" office:value="70000"/>
          <table:table-cell office:value-type="float" office:value="551000"/>
          <table:table-cell office:value-type="float" office:value="32380"/>
          <table:table-cell office:value-type="float" office:value="19014"/>
          <table:table-cell office:value-type="float" office:value="158217"/>
          <table:table-cell office:value-type="float" office:value="20972"/>
          <table:table-cell office:value-type="float" office:value="0"/>
          <table:table-cell office:value-type="float" office:value="0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36"/>
          <table:table-cell office:value-type="string" office:string-value="臺中市大里區草湖國民小學"/>
          <table:table-cell office:value-type="float" office:value="149316"/>
          <table:table-cell office:value-type="float" office:value="487748"/>
          <table:table-cell office:value-type="float" office:value="555523"/>
          <table:table-cell office:value-type="float" office:value="33000"/>
          <table:table-cell office:value-type="float" office:value="400000"/>
          <table:table-cell office:value-type="float" office:value="16571"/>
          <table:table-cell office:value-type="float" office:value="9921"/>
          <table:table-cell office:value-type="float" office:value="140000"/>
          <table:table-cell office:value-type="float" office:value="22710"/>
          <table:table-cell office:value-type="float" office:value="0"/>
          <table:table-cell office:value-type="float" office:value="0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37"/>
          <table:table-cell office:value-type="string" office:string-value="臺中市大里區大元國民小學"/>
          <table:table-cell office:value-type="float" office:value="697877"/>
          <table:table-cell office:value-type="float" office:value="857477"/>
          <table:table-cell office:value-type="float" office:value="983883"/>
          <table:table-cell office:value-type="float" office:value="113000"/>
          <table:table-cell office:value-type="float" office:value="516000"/>
          <table:table-cell office:value-type="float" office:value="36990"/>
          <table:table-cell office:value-type="float" office:value="16181"/>
          <table:table-cell office:value-type="float" office:value="182904"/>
          <table:table-cell office:value-type="float" office:value="19108"/>
          <table:table-cell office:value-type="float" office:value="0"/>
          <table:table-cell office:value-type="float" office:value="0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38"/>
          <table:table-cell office:value-type="string" office:string-value="臺中市大里區瑞城國民小學"/>
          <table:table-cell office:value-type="float" office:value="591086"/>
          <table:table-cell office:value-type="float" office:value="827941"/>
          <table:table-cell office:value-type="float" office:value="1021435"/>
          <table:table-cell office:value-type="float" office:value="45000"/>
          <table:table-cell office:value-type="float" office:value="496000"/>
          <table:table-cell office:value-type="float" office:value="0"/>
          <table:table-cell office:value-type="float" office:value="9514"/>
          <table:table-cell office:value-type="float" office:value="145071"/>
          <table:table-cell office:value-type="float" office:value="31375"/>
          <table:table-cell office:value-type="float" office:value="0"/>
          <table:table-cell office:value-type="float" office:value="0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439"/>
          <table:table-cell office:value-type="string" office:string-value="臺中市大里區美群國民小學"/>
          <table:table-cell office:value-type="float" office:value="215392"/>
          <table:table-cell office:value-type="float" office:value="247104"/>
          <table:table-cell office:value-type="float" office:value="462137"/>
          <table:table-cell office:value-type="float" office:value="70000"/>
          <table:table-cell office:value-type="float" office:value="550000"/>
          <table:table-cell office:value-type="float" office:value="35026"/>
          <table:table-cell office:value-type="float" office:value="14941"/>
          <table:table-cell office:value-type="float" office:value="168200"/>
          <table:table-cell office:value-type="float" office:value="35960"/>
          <table:table-cell office:value-type="float" office:value="0"/>
          <table:table-cell office:value-type="float" office:value="0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40"/>
          <table:table-cell office:value-type="string" office:string-value="臺中市大里區健民國民小學"/>
          <table:table-cell office:value-type="float" office:value="113663"/>
          <table:table-cell office:value-type="float" office:value="308135"/>
          <table:table-cell office:value-type="float" office:value="484378"/>
          <table:table-cell office:value-type="float" office:value="20000"/>
          <table:table-cell office:value-type="float" office:value="300000"/>
          <table:table-cell office:value-type="float" office:value="0"/>
          <table:table-cell office:value-type="float" office:value="13140"/>
          <table:table-cell office:value-type="float" office:value="129200"/>
          <table:table-cell office:value-type="float" office:value="24854"/>
          <table:table-cell office:value-type="float" office:value="0"/>
          <table:table-cell office:value-type="float" office:value="0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41"/>
          <table:table-cell office:value-type="string" office:string-value="臺中市大里區大里國民小學"/>
          <table:table-cell office:value-type="float" office:value="397015"/>
          <table:table-cell office:value-type="float" office:value="449730"/>
          <table:table-cell office:value-type="float" office:value="1032991"/>
          <table:table-cell office:value-type="float" office:value="10000"/>
          <table:table-cell office:value-type="float" office:value="428000"/>
          <table:table-cell office:value-type="float" office:value="0"/>
          <table:table-cell office:value-type="float" office:value="5969"/>
          <table:table-cell office:value-type="float" office:value="117050"/>
          <table:table-cell office:value-type="float" office:value="27508"/>
          <table:table-cell office:value-type="float" office:value="0"/>
          <table:table-cell office:value-type="float" office:value="0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442"/>
          <table:table-cell office:value-type="string" office:string-value="臺中市大里區塗城國民小學"/>
          <table:table-cell office:value-type="float" office:value="612378"/>
          <table:table-cell office:value-type="float" office:value="808176"/>
          <table:table-cell office:value-type="float" office:value="1214085"/>
          <table:table-cell office:value-type="float" office:value="58000"/>
          <table:table-cell office:value-type="float" office:value="530000"/>
          <table:table-cell office:value-type="float" office:value="112045"/>
          <table:table-cell office:value-type="float" office:value="24361"/>
          <table:table-cell office:value-type="float" office:value="166808"/>
          <table:table-cell office:value-type="float" office:value="19202"/>
          <table:table-cell office:value-type="float" office:value="0"/>
          <table:table-cell office:value-type="float" office:value="0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51"/>
          <table:table-cell office:value-type="string" office:string-value="臺中市霧峰區霧峰國民小學"/>
          <table:table-cell office:value-type="float" office:value="1025587"/>
          <table:table-cell office:value-type="float" office:value="1075641"/>
          <table:table-cell office:value-type="float" office:value="1286400"/>
          <table:table-cell office:value-type="float" office:value="52000"/>
          <table:table-cell office:value-type="float" office:value="940000"/>
          <table:table-cell office:value-type="float" office:value="32129"/>
          <table:table-cell office:value-type="float" office:value="21798"/>
          <table:table-cell office:value-type="float" office:value="142000"/>
          <table:table-cell office:value-type="float" office:value="32381"/>
          <table:table-cell office:value-type="float" office:value="0"/>
          <table:table-cell office:value-type="float" office:value="0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452"/>
          <table:table-cell office:value-type="string" office:string-value="臺中市霧峰區僑榮國民小學"/>
          <table:table-cell office:value-type="float" office:value="225996"/>
          <table:table-cell office:value-type="float" office:value="568628"/>
          <table:table-cell office:value-type="float" office:value="670887"/>
          <table:table-cell office:value-type="float" office:value="35000"/>
          <table:table-cell office:value-type="float" office:value="266000"/>
          <table:table-cell office:value-type="float" office:value="29107"/>
          <table:table-cell office:value-type="float" office:value="11131"/>
          <table:table-cell office:value-type="float" office:value="79299"/>
          <table:table-cell office:value-type="float" office:value="12390"/>
          <table:table-cell office:value-type="float" office:value="0"/>
          <table:table-cell office:value-type="float" office:value="0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453"/>
          <table:table-cell office:value-type="string" office:string-value="臺中市霧峰區吉峰國民小學"/>
          <table:table-cell office:value-type="float" office:value="280629"/>
          <table:table-cell office:value-type="float" office:value="561914"/>
          <table:table-cell office:value-type="float" office:value="449179"/>
          <table:table-cell office:value-type="float" office:value="50000"/>
          <table:table-cell office:value-type="float" office:value="320000"/>
          <table:table-cell office:value-type="float" office:value="22254"/>
          <table:table-cell office:value-type="float" office:value="16915"/>
          <table:table-cell office:value-type="float" office:value="128541"/>
          <table:table-cell office:value-type="float" office:value="50365"/>
          <table:table-cell office:value-type="float" office:value="0"/>
          <table:table-cell office:value-type="float" office:value="0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54"/>
          <table:table-cell office:value-type="string" office:string-value="臺中市霧峰區桐林國民小學"/>
          <table:table-cell office:value-type="float" office:value="59902"/>
          <table:table-cell office:value-type="float" office:value="123422"/>
          <table:table-cell office:value-type="float" office:value="204546"/>
          <table:table-cell office:value-type="float" office:value="8000"/>
          <table:table-cell office:value-type="float" office:value="130000"/>
          <table:table-cell office:value-type="float" office:value="2323"/>
          <table:table-cell office:value-type="float" office:value="1750"/>
          <table:table-cell office:value-type="float" office:value="44600"/>
          <table:table-cell office:value-type="float" office:value="8128"/>
          <table:table-cell office:value-type="float" office:value="0"/>
          <table:table-cell office:value-type="float" office:value="0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55"/>
          <table:table-cell office:value-type="string" office:string-value="臺中市霧峰區五福國民小學"/>
          <table:table-cell office:value-type="float" office:value="75923"/>
          <table:table-cell office:value-type="float" office:value="142062"/>
          <table:table-cell office:value-type="float" office:value="176855"/>
          <table:table-cell office:value-type="float" office:value="15000"/>
          <table:table-cell office:value-type="float" office:value="208000"/>
          <table:table-cell office:value-type="float" office:value="1744"/>
          <table:table-cell office:value-type="float" office:value="3663"/>
          <table:table-cell office:value-type="float" office:value="87986"/>
          <table:table-cell office:value-type="float" office:value="13821"/>
          <table:table-cell office:value-type="float" office:value="0"/>
          <table:table-cell office:value-type="float" office:value="0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456"/>
          <table:table-cell office:value-type="string" office:string-value="臺中市霧峰區四德國民小學"/>
          <table:table-cell office:value-type="float" office:value="246435"/>
          <table:table-cell office:value-type="float" office:value="390103"/>
          <table:table-cell office:value-type="float" office:value="444094"/>
          <table:table-cell office:value-type="float" office:value="23000"/>
          <table:table-cell office:value-type="float" office:value="250000"/>
          <table:table-cell office:value-type="float" office:value="14778"/>
          <table:table-cell office:value-type="float" office:value="9546"/>
          <table:table-cell office:value-type="float" office:value="116413"/>
          <table:table-cell office:value-type="float" office:value="16911"/>
          <table:table-cell office:value-type="float" office:value="0"/>
          <table:table-cell office:value-type="float" office:value="0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57"/>
          <table:table-cell office:value-type="string" office:string-value="臺中市霧峰區光正國民小學"/>
          <table:table-cell office:value-type="float" office:value="70357"/>
          <table:table-cell office:value-type="float" office:value="202446"/>
          <table:table-cell office:value-type="float" office:value="176575"/>
          <table:table-cell office:value-type="float" office:value="14000"/>
          <table:table-cell office:value-type="float" office:value="172000"/>
          <table:table-cell office:value-type="float" office:value="7636"/>
          <table:table-cell office:value-type="float" office:value="2170"/>
          <table:table-cell office:value-type="float" office:value="26200"/>
          <table:table-cell office:value-type="float" office:value="15263"/>
          <table:table-cell office:value-type="float" office:value="0"/>
          <table:table-cell office:value-type="float" office:value="0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58"/>
          <table:table-cell office:value-type="string" office:string-value="臺中市霧峰區萬豐國民小學"/>
          <table:table-cell office:value-type="float" office:value="136605"/>
          <table:table-cell office:value-type="float" office:value="460481"/>
          <table:table-cell office:value-type="float" office:value="466437"/>
          <table:table-cell office:value-type="float" office:value="13000"/>
          <table:table-cell office:value-type="float" office:value="134000"/>
          <table:table-cell office:value-type="float" office:value="0"/>
          <table:table-cell office:value-type="float" office:value="4980"/>
          <table:table-cell office:value-type="float" office:value="42846"/>
          <table:table-cell office:value-type="float" office:value="23204"/>
          <table:table-cell office:value-type="float" office:value="0"/>
          <table:table-cell office:value-type="float" office:value="0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59"/>
          <table:table-cell office:value-type="string" office:string-value="臺中市霧峰區峰谷國民小學"/>
          <table:table-cell office:value-type="float" office:value="135029"/>
          <table:table-cell office:value-type="float" office:value="256726"/>
          <table:table-cell office:value-type="float" office:value="157257"/>
          <table:table-cell office:value-type="float" office:value="30000"/>
          <table:table-cell office:value-type="float" office:value="140000"/>
          <table:table-cell office:value-type="float" office:value="0"/>
          <table:table-cell office:value-type="float" office:value="1608"/>
          <table:table-cell office:value-type="float" office:value="30150"/>
          <table:table-cell office:value-type="float" office:value="9790"/>
          <table:table-cell office:value-type="float" office:value="0"/>
          <table:table-cell office:value-type="float" office:value="0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60"/>
          <table:table-cell office:value-type="string" office:string-value="臺中市霧峰區復興國民小學"/>
          <table:table-cell office:value-type="float" office:value="91547"/>
          <table:table-cell office:value-type="float" office:value="356965"/>
          <table:table-cell office:value-type="float" office:value="303772"/>
          <table:table-cell office:value-type="float" office:value="29000"/>
          <table:table-cell office:value-type="float" office:value="115000"/>
          <table:table-cell office:value-type="float" office:value="5270"/>
          <table:table-cell office:value-type="float" office:value="3940"/>
          <table:table-cell office:value-type="float" office:value="61570"/>
          <table:table-cell office:value-type="float" office:value="16430"/>
          <table:table-cell office:value-type="float" office:value="0"/>
          <table:table-cell office:value-type="float" office:value="0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71"/>
          <table:table-cell office:value-type="string" office:string-value="臺中市烏日區烏日國民小學"/>
          <table:table-cell office:value-type="float" office:value="1176496"/>
          <table:table-cell office:value-type="float" office:value="1989552"/>
          <table:table-cell office:value-type="float" office:value="2486334"/>
          <table:table-cell office:value-type="float" office:value="80000"/>
          <table:table-cell office:value-type="float" office:value="274000"/>
          <table:table-cell office:value-type="float" office:value="64331"/>
          <table:table-cell office:value-type="float" office:value="9747"/>
          <table:table-cell office:value-type="float" office:value="146875"/>
          <table:table-cell office:value-type="float" office:value="36152"/>
          <table:table-cell office:value-type="float" office:value="0"/>
          <table:table-cell office:value-type="float" office:value="0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472"/>
          <table:table-cell office:value-type="string" office:string-value="臺中市烏日區僑仁國民小學"/>
          <table:table-cell office:value-type="float" office:value="378530"/>
          <table:table-cell office:value-type="float" office:value="821052"/>
          <table:table-cell office:value-type="float" office:value="977491"/>
          <table:table-cell office:value-type="float" office:value="90000"/>
          <table:table-cell office:value-type="float" office:value="380000"/>
          <table:table-cell office:value-type="float" office:value="26748"/>
          <table:table-cell office:value-type="float" office:value="8705"/>
          <table:table-cell office:value-type="float" office:value="184044"/>
          <table:table-cell office:value-type="float" office:value="33969"/>
          <table:table-cell office:value-type="float" office:value="0"/>
          <table:table-cell office:value-type="float" office:value="0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473"/>
          <table:table-cell office:value-type="string" office:string-value="臺中市烏日區九德國民小學"/>
          <table:table-cell office:value-type="float" office:value="418269"/>
          <table:table-cell office:value-type="float" office:value="411464"/>
          <table:table-cell office:value-type="float" office:value="940819"/>
          <table:table-cell office:value-type="float" office:value="100000"/>
          <table:table-cell office:value-type="float" office:value="550000"/>
          <table:table-cell office:value-type="float" office:value="34897"/>
          <table:table-cell office:value-type="float" office:value="11574"/>
          <table:table-cell office:value-type="float" office:value="103800"/>
          <table:table-cell office:value-type="float" office:value="32749"/>
          <table:table-cell office:value-type="float" office:value="0"/>
          <table:table-cell office:value-type="float" office:value="0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474"/>
          <table:table-cell office:value-type="string" office:string-value="臺中市烏日區旭光國民小學"/>
          <table:table-cell office:value-type="float" office:value="295293"/>
          <table:table-cell office:value-type="float" office:value="458735"/>
          <table:table-cell office:value-type="float" office:value="545488"/>
          <table:table-cell office:value-type="float" office:value="38000"/>
          <table:table-cell office:value-type="float" office:value="336000"/>
          <table:table-cell office:value-type="float" office:value="33285"/>
          <table:table-cell office:value-type="float" office:value="5777"/>
          <table:table-cell office:value-type="float" office:value="22500"/>
          <table:table-cell office:value-type="float" office:value="20150"/>
          <table:table-cell office:value-type="float" office:value="0"/>
          <table:table-cell office:value-type="float" office:value="0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75"/>
          <table:table-cell office:value-type="string" office:string-value="臺中市烏日區東園國民小學"/>
          <table:table-cell office:value-type="float" office:value="156054"/>
          <table:table-cell office:value-type="float" office:value="603490"/>
          <table:table-cell office:value-type="float" office:value="753250"/>
          <table:table-cell office:value-type="float" office:value="28000"/>
          <table:table-cell office:value-type="float" office:value="320000"/>
          <table:table-cell office:value-type="float" office:value="5495"/>
          <table:table-cell office:value-type="float" office:value="4882"/>
          <table:table-cell office:value-type="float" office:value="56550"/>
          <table:table-cell office:value-type="float" office:value="12492"/>
          <table:table-cell office:value-type="float" office:value="0"/>
          <table:table-cell office:value-type="float" office:value="0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476"/>
          <table:table-cell office:value-type="string" office:string-value="臺中市烏日區喀哩國民小學"/>
          <table:table-cell office:value-type="float" office:value="154329"/>
          <table:table-cell office:value-type="float" office:value="389339"/>
          <table:table-cell office:value-type="float" office:value="619789"/>
          <table:table-cell office:value-type="float" office:value="52000"/>
          <table:table-cell office:value-type="float" office:value="200000"/>
          <table:table-cell office:value-type="float" office:value="16000"/>
          <table:table-cell office:value-type="float" office:value="6414"/>
          <table:table-cell office:value-type="float" office:value="28400"/>
          <table:table-cell office:value-type="float" office:value="15978"/>
          <table:table-cell office:value-type="float" office:value="0"/>
          <table:table-cell office:value-type="float" office:value="0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477"/>
          <table:table-cell office:value-type="string" office:string-value="臺中市烏日區五光國民小學"/>
          <table:table-cell office:value-type="float" office:value="102700"/>
          <table:table-cell office:value-type="float" office:value="97437"/>
          <table:table-cell office:value-type="float" office:value="184314"/>
          <table:table-cell office:value-type="float" office:value="10000"/>
          <table:table-cell office:value-type="float" office:value="136000"/>
          <table:table-cell office:value-type="float" office:value="0"/>
          <table:table-cell office:value-type="float" office:value="2754"/>
          <table:table-cell office:value-type="float" office:value="61783"/>
          <table:table-cell office:value-type="float" office:value="13225"/>
          <table:table-cell office:value-type="float" office:value="0"/>
          <table:table-cell office:value-type="float" office:value="0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478"/>
          <table:table-cell office:value-type="string" office:string-value="臺中市烏日區溪尾國民小學"/>
          <table:table-cell office:value-type="float" office:value="34881"/>
          <table:table-cell office:value-type="float" office:value="81118"/>
          <table:table-cell office:value-type="float" office:value="159512"/>
          <table:table-cell office:value-type="float" office:value="10000"/>
          <table:table-cell office:value-type="float" office:value="70000"/>
          <table:table-cell office:value-type="float" office:value="0"/>
          <table:table-cell office:value-type="float" office:value="1209"/>
          <table:table-cell office:value-type="float" office:value="23450"/>
          <table:table-cell office:value-type="float" office:value="5045"/>
          <table:table-cell office:value-type="float" office:value="0"/>
          <table:table-cell office:value-type="float" office:value="0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491"/>
          <table:table-cell office:value-type="string" office:string-value="臺中市豐原區瑞穗國民小學"/>
          <table:table-cell office:value-type="float" office:value="954269"/>
          <table:table-cell office:value-type="float" office:value="1442033"/>
          <table:table-cell office:value-type="float" office:value="1892789"/>
          <table:table-cell office:value-type="float" office:value="84000"/>
          <table:table-cell office:value-type="float" office:value="750000"/>
          <table:table-cell office:value-type="float" office:value="26521"/>
          <table:table-cell office:value-type="float" office:value="17352"/>
          <table:table-cell office:value-type="float" office:value="150650"/>
          <table:table-cell office:value-type="float" office:value="28148"/>
          <table:table-cell office:value-type="float" office:value="0"/>
          <table:table-cell office:value-type="float" office:value="0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492"/>
          <table:table-cell office:value-type="string" office:string-value="臺中市豐原區富春國民小學"/>
          <table:table-cell office:value-type="float" office:value="1000571"/>
          <table:table-cell office:value-type="float" office:value="1528047"/>
          <table:table-cell office:value-type="float" office:value="1714207"/>
          <table:table-cell office:value-type="float" office:value="30000"/>
          <table:table-cell office:value-type="float" office:value="220000"/>
          <table:table-cell office:value-type="float" office:value="33289"/>
          <table:table-cell office:value-type="float" office:value="6781"/>
          <table:table-cell office:value-type="float" office:value="35300"/>
          <table:table-cell office:value-type="float" office:value="23243"/>
          <table:table-cell office:value-type="float" office:value="0"/>
          <table:table-cell office:value-type="float" office:value="0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493"/>
          <table:table-cell office:value-type="string" office:string-value="臺中市豐原區豐原國民小學"/>
          <table:table-cell office:value-type="float" office:value="624264"/>
          <table:table-cell office:value-type="float" office:value="676450"/>
          <table:table-cell office:value-type="float" office:value="959913"/>
          <table:table-cell office:value-type="float" office:value="140000"/>
          <table:table-cell office:value-type="float" office:value="420000"/>
          <table:table-cell office:value-type="float" office:value="29742"/>
          <table:table-cell office:value-type="float" office:value="8662"/>
          <table:table-cell office:value-type="float" office:value="172000"/>
          <table:table-cell office:value-type="float" office:value="33277"/>
          <table:table-cell office:value-type="float" office:value="0"/>
          <table:table-cell office:value-type="float" office:value="0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494"/>
          <table:table-cell office:value-type="string" office:string-value="臺中市豐原區福陽國民小學"/>
          <table:table-cell office:value-type="float" office:value="256938"/>
          <table:table-cell office:value-type="float" office:value="351125"/>
          <table:table-cell office:value-type="float" office:value="531553"/>
          <table:table-cell office:value-type="float" office:value="28000"/>
          <table:table-cell office:value-type="float" office:value="202000"/>
          <table:table-cell office:value-type="float" office:value="23229"/>
          <table:table-cell office:value-type="float" office:value="8732"/>
          <table:table-cell office:value-type="float" office:value="177759"/>
          <table:table-cell office:value-type="float" office:value="19832"/>
          <table:table-cell office:value-type="float" office:value="0"/>
          <table:table-cell office:value-type="float" office:value="0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495"/>
          <table:table-cell office:value-type="string" office:string-value="臺中市豐原區合作國民小學"/>
          <table:table-cell office:value-type="float" office:value="237245"/>
          <table:table-cell office:value-type="float" office:value="342668"/>
          <table:table-cell office:value-type="float" office:value="484976"/>
          <table:table-cell office:value-type="float" office:value="114000"/>
          <table:table-cell office:value-type="float" office:value="240000"/>
          <table:table-cell office:value-type="float" office:value="53646"/>
          <table:table-cell office:value-type="float" office:value="4464"/>
          <table:table-cell office:value-type="float" office:value="94653"/>
          <table:table-cell office:value-type="float" office:value="25735"/>
          <table:table-cell office:value-type="float" office:value="0"/>
          <table:table-cell office:value-type="float" office:value="0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496"/>
          <table:table-cell office:value-type="string" office:string-value="臺中市豐原區翁子國民小學"/>
          <table:table-cell office:value-type="float" office:value="263762"/>
          <table:table-cell office:value-type="float" office:value="451079"/>
          <table:table-cell office:value-type="float" office:value="466114"/>
          <table:table-cell office:value-type="float" office:value="49000"/>
          <table:table-cell office:value-type="float" office:value="290000"/>
          <table:table-cell office:value-type="float" office:value="15807"/>
          <table:table-cell office:value-type="float" office:value="3274"/>
          <table:table-cell office:value-type="float" office:value="98685"/>
          <table:table-cell office:value-type="float" office:value="20179"/>
          <table:table-cell office:value-type="float" office:value="0"/>
          <table:table-cell office:value-type="float" office:value="0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497"/>
          <table:table-cell office:value-type="string" office:string-value="臺中市豐原區豐田國民小學"/>
          <table:table-cell office:value-type="float" office:value="545653"/>
          <table:table-cell office:value-type="float" office:value="643927"/>
          <table:table-cell office:value-type="float" office:value="1046918"/>
          <table:table-cell office:value-type="float" office:value="70000"/>
          <table:table-cell office:value-type="float" office:value="630000"/>
          <table:table-cell office:value-type="float" office:value="49928"/>
          <table:table-cell office:value-type="float" office:value="10028"/>
          <table:table-cell office:value-type="float" office:value="234689"/>
          <table:table-cell office:value-type="float" office:value="34292"/>
          <table:table-cell office:value-type="float" office:value="0"/>
          <table:table-cell office:value-type="float" office:value="0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498"/>
          <table:table-cell office:value-type="string" office:string-value="臺中市豐原區豐村國民小學"/>
          <table:table-cell office:value-type="float" office:value="191072"/>
          <table:table-cell office:value-type="float" office:value="323698"/>
          <table:table-cell office:value-type="float" office:value="376425"/>
          <table:table-cell office:value-type="float" office:value="50000"/>
          <table:table-cell office:value-type="float" office:value="500000"/>
          <table:table-cell office:value-type="float" office:value="48144"/>
          <table:table-cell office:value-type="float" office:value="6903"/>
          <table:table-cell office:value-type="float" office:value="165350"/>
          <table:table-cell office:value-type="float" office:value="35342"/>
          <table:table-cell office:value-type="float" office:value="0"/>
          <table:table-cell office:value-type="float" office:value="0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499"/>
          <table:table-cell office:value-type="string" office:string-value="臺中市豐原區葫蘆墩國民小學"/>
          <table:table-cell office:value-type="float" office:value="637877"/>
          <table:table-cell office:value-type="float" office:value="753650"/>
          <table:table-cell office:value-type="float" office:value="1683726"/>
          <table:table-cell office:value-type="float" office:value="114000"/>
          <table:table-cell office:value-type="float" office:value="300000"/>
          <table:table-cell office:value-type="float" office:value="30341"/>
          <table:table-cell office:value-type="float" office:value="13259"/>
          <table:table-cell office:value-type="float" office:value="109400"/>
          <table:table-cell office:value-type="float" office:value="20151"/>
          <table:table-cell office:value-type="float" office:value="0"/>
          <table:table-cell office:value-type="float" office:value="0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500"/>
          <table:table-cell office:value-type="string" office:string-value="臺中市豐原區南陽國民小學"/>
          <table:table-cell office:value-type="float" office:value="2074919"/>
          <table:table-cell office:value-type="float" office:value="2596815"/>
          <table:table-cell office:value-type="float" office:value="2939509"/>
          <table:table-cell office:value-type="float" office:value="531000"/>
          <table:table-cell office:value-type="float" office:value="682000"/>
          <table:table-cell office:value-type="float" office:value="52353"/>
          <table:table-cell office:value-type="float" office:value="19154"/>
          <table:table-cell office:value-type="float" office:value="88700"/>
          <table:table-cell office:value-type="float" office:value="31185"/>
          <table:table-cell office:value-type="float" office:value="0"/>
          <table:table-cell office:value-type="float" office:value="0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511"/>
          <table:table-cell office:value-type="string" office:string-value="臺中市后里區后里國民小學"/>
          <table:table-cell office:value-type="float" office:value="1364879"/>
          <table:table-cell office:value-type="float" office:value="1238919"/>
          <table:table-cell office:value-type="float" office:value="1588944"/>
          <table:table-cell office:value-type="float" office:value="80000"/>
          <table:table-cell office:value-type="float" office:value="360000"/>
          <table:table-cell office:value-type="float" office:value="12662"/>
          <table:table-cell office:value-type="float" office:value="8210"/>
          <table:table-cell office:value-type="float" office:value="93340"/>
          <table:table-cell office:value-type="float" office:value="19374"/>
          <table:table-cell office:value-type="float" office:value="0"/>
          <table:table-cell office:value-type="float" office:value="0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512"/>
          <table:table-cell office:value-type="string" office:string-value="臺中市后里區月眉國民小學"/>
          <table:table-cell office:value-type="float" office:value="333545"/>
          <table:table-cell office:value-type="float" office:value="307400"/>
          <table:table-cell office:value-type="float" office:value="810692"/>
          <table:table-cell office:value-type="float" office:value="51000"/>
          <table:table-cell office:value-type="float" office:value="180000"/>
          <table:table-cell office:value-type="float" office:value="0"/>
          <table:table-cell office:value-type="float" office:value="6379"/>
          <table:table-cell office:value-type="float" office:value="26500"/>
          <table:table-cell office:value-type="float" office:value="30963"/>
          <table:table-cell office:value-type="float" office:value="0"/>
          <table:table-cell office:value-type="float" office:value="0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513"/>
          <table:table-cell office:value-type="string" office:string-value="臺中市后里區七星國民小學"/>
          <table:table-cell office:value-type="float" office:value="323001"/>
          <table:table-cell office:value-type="float" office:value="420547"/>
          <table:table-cell office:value-type="float" office:value="606570"/>
          <table:table-cell office:value-type="float" office:value="36000"/>
          <table:table-cell office:value-type="float" office:value="150000"/>
          <table:table-cell office:value-type="float" office:value="27133"/>
          <table:table-cell office:value-type="float" office:value="3920"/>
          <table:table-cell office:value-type="float" office:value="45750"/>
          <table:table-cell office:value-type="float" office:value="11592"/>
          <table:table-cell office:value-type="float" office:value="0"/>
          <table:table-cell office:value-type="float" office:value="0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514"/>
          <table:table-cell office:value-type="string" office:string-value="臺中市后里區內埔國民小學"/>
          <table:table-cell office:value-type="float" office:value="734759"/>
          <table:table-cell office:value-type="float" office:value="997503"/>
          <table:table-cell office:value-type="float" office:value="1033514"/>
          <table:table-cell office:value-type="float" office:value="100000"/>
          <table:table-cell office:value-type="float" office:value="480000"/>
          <table:table-cell office:value-type="float" office:value="125878"/>
          <table:table-cell office:value-type="float" office:value="7456"/>
          <table:table-cell office:value-type="float" office:value="174110"/>
          <table:table-cell office:value-type="float" office:value="28919"/>
          <table:table-cell office:value-type="float" office:value="0"/>
          <table:table-cell office:value-type="float" office:value="0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515"/>
          <table:table-cell office:value-type="string" office:string-value="臺中市后里區泰安國民小學"/>
          <table:table-cell office:value-type="float" office:value="283956"/>
          <table:table-cell office:value-type="float" office:value="460287"/>
          <table:table-cell office:value-type="float" office:value="475373"/>
          <table:table-cell office:value-type="float" office:value="40000"/>
          <table:table-cell office:value-type="float" office:value="160000"/>
          <table:table-cell office:value-type="float" office:value="17020"/>
          <table:table-cell office:value-type="float" office:value="4817"/>
          <table:table-cell office:value-type="float" office:value="81844"/>
          <table:table-cell office:value-type="float" office:value="22402"/>
          <table:table-cell office:value-type="float" office:value="0"/>
          <table:table-cell office:value-type="float" office:value="0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516"/>
          <table:table-cell office:value-type="string" office:string-value="臺中市后里區育英國民小學"/>
          <table:table-cell office:value-type="float" office:value="216833"/>
          <table:table-cell office:value-type="float" office:value="354165"/>
          <table:table-cell office:value-type="float" office:value="367625"/>
          <table:table-cell office:value-type="float" office:value="40000"/>
          <table:table-cell office:value-type="float" office:value="160000"/>
          <table:table-cell office:value-type="float" office:value="0"/>
          <table:table-cell office:value-type="float" office:value="3657"/>
          <table:table-cell office:value-type="float" office:value="57690"/>
          <table:table-cell office:value-type="float" office:value="12912"/>
          <table:table-cell office:value-type="float" office:value="0"/>
          <table:table-cell office:value-type="float" office:value="0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521"/>
          <table:table-cell office:value-type="string" office:string-value="臺中市石岡區土牛國民小學"/>
          <table:table-cell office:value-type="float" office:value="162913"/>
          <table:table-cell office:value-type="float" office:value="365012"/>
          <table:table-cell office:value-type="float" office:value="313181"/>
          <table:table-cell office:value-type="float" office:value="45000"/>
          <table:table-cell office:value-type="float" office:value="375000"/>
          <table:table-cell office:value-type="float" office:value="5868"/>
          <table:table-cell office:value-type="float" office:value="9215"/>
          <table:table-cell office:value-type="float" office:value="43245"/>
          <table:table-cell office:value-type="float" office:value="16490"/>
          <table:table-cell office:value-type="float" office:value="0"/>
          <table:table-cell office:value-type="float" office:value="0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522"/>
          <table:table-cell office:value-type="string" office:string-value="臺中市石岡區石岡國民小學"/>
          <table:table-cell office:value-type="float" office:value="263708"/>
          <table:table-cell office:value-type="float" office:value="304752"/>
          <table:table-cell office:value-type="float" office:value="483637"/>
          <table:table-cell office:value-type="float" office:value="20000"/>
          <table:table-cell office:value-type="float" office:value="190000"/>
          <table:table-cell office:value-type="float" office:value="18594"/>
          <table:table-cell office:value-type="float" office:value="10949"/>
          <table:table-cell office:value-type="float" office:value="88671"/>
          <table:table-cell office:value-type="float" office:value="12727"/>
          <table:table-cell office:value-type="float" office:value="0"/>
          <table:table-cell office:value-type="float" office:value="0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531"/>
          <table:table-cell office:value-type="string" office:string-value="臺中市東勢區東新國民小學"/>
          <table:table-cell office:value-type="float" office:value="427741"/>
          <table:table-cell office:value-type="float" office:value="347235"/>
          <table:table-cell office:value-type="float" office:value="549846"/>
          <table:table-cell office:value-type="float" office:value="59000"/>
          <table:table-cell office:value-type="float" office:value="230000"/>
          <table:table-cell office:value-type="float" office:value="891"/>
          <table:table-cell office:value-type="float" office:value="4206"/>
          <table:table-cell office:value-type="float" office:value="47350"/>
          <table:table-cell office:value-type="float" office:value="6117"/>
          <table:table-cell office:value-type="float" office:value="0"/>
          <table:table-cell office:value-type="float" office:value="0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532"/>
          <table:table-cell office:value-type="string" office:string-value="臺中市東勢區東勢國民小學"/>
          <table:table-cell office:value-type="float" office:value="1119945"/>
          <table:table-cell office:value-type="float" office:value="1276107"/>
          <table:table-cell office:value-type="float" office:value="1589876"/>
          <table:table-cell office:value-type="float" office:value="50000"/>
          <table:table-cell office:value-type="float" office:value="660000"/>
          <table:table-cell office:value-type="float" office:value="7301"/>
          <table:table-cell office:value-type="float" office:value="17278"/>
          <table:table-cell office:value-type="float" office:value="77280"/>
          <table:table-cell office:value-type="float" office:value="31684"/>
          <table:table-cell office:value-type="float" office:value="0"/>
          <table:table-cell office:value-type="float" office:value="0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533"/>
          <table:table-cell office:value-type="string" office:string-value="臺中市東勢區石角國民小學"/>
          <table:table-cell office:value-type="float" office:value="70942"/>
          <table:table-cell office:value-type="float" office:value="116195"/>
          <table:table-cell office:value-type="float" office:value="171124"/>
          <table:table-cell office:value-type="float" office:value="28000"/>
          <table:table-cell office:value-type="float" office:value="110000"/>
          <table:table-cell office:value-type="float" office:value="0"/>
          <table:table-cell office:value-type="float" office:value="4818"/>
          <table:table-cell office:value-type="float" office:value="33121"/>
          <table:table-cell office:value-type="float" office:value="5916"/>
          <table:table-cell office:value-type="float" office:value="0"/>
          <table:table-cell office:value-type="float" office:value="0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534"/>
          <table:table-cell office:value-type="string" office:string-value="臺中市東勢區明正國民小學"/>
          <table:table-cell office:value-type="float" office:value="178145"/>
          <table:table-cell office:value-type="float" office:value="277888"/>
          <table:table-cell office:value-type="float" office:value="280681"/>
          <table:table-cell office:value-type="float" office:value="22000"/>
          <table:table-cell office:value-type="float" office:value="88000"/>
          <table:table-cell office:value-type="float" office:value="470"/>
          <table:table-cell office:value-type="float" office:value="1617"/>
          <table:table-cell office:value-type="float" office:value="25900"/>
          <table:table-cell office:value-type="float" office:value="7886"/>
          <table:table-cell office:value-type="float" office:value="0"/>
          <table:table-cell office:value-type="float" office:value="0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535"/>
          <table:table-cell office:value-type="string" office:string-value="臺中市東勢區成功國民小學"/>
          <table:table-cell office:value-type="float" office:value="378520"/>
          <table:table-cell office:value-type="float" office:value="534477"/>
          <table:table-cell office:value-type="float" office:value="372254"/>
          <table:table-cell office:value-type="float" office:value="30000"/>
          <table:table-cell office:value-type="float" office:value="240000"/>
          <table:table-cell office:value-type="float" office:value="11253"/>
          <table:table-cell office:value-type="float" office:value="4723"/>
          <table:table-cell office:value-type="float" office:value="76240"/>
          <table:table-cell office:value-type="float" office:value="14430"/>
          <table:table-cell office:value-type="float" office:value="0"/>
          <table:table-cell office:value-type="float" office:value="0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536"/>
          <table:table-cell office:value-type="string" office:string-value="臺中市東勢區新成國民小學"/>
          <table:table-cell office:value-type="float" office:value="109763"/>
          <table:table-cell office:value-type="float" office:value="160742"/>
          <table:table-cell office:value-type="float" office:value="342960"/>
          <table:table-cell office:value-type="float" office:value="30000"/>
          <table:table-cell office:value-type="float" office:value="150000"/>
          <table:table-cell office:value-type="float" office:value="7294"/>
          <table:table-cell office:value-type="float" office:value="3038"/>
          <table:table-cell office:value-type="float" office:value="49400"/>
          <table:table-cell office:value-type="float" office:value="27461"/>
          <table:table-cell office:value-type="float" office:value="0"/>
          <table:table-cell office:value-type="float" office:value="0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537"/>
          <table:table-cell office:value-type="string" office:string-value="臺中市東勢區中山國民小學"/>
          <table:table-cell office:value-type="float" office:value="210584"/>
          <table:table-cell office:value-type="float" office:value="410000"/>
          <table:table-cell office:value-type="float" office:value="319983"/>
          <table:table-cell office:value-type="float" office:value="48000"/>
          <table:table-cell office:value-type="float" office:value="224000"/>
          <table:table-cell office:value-type="float" office:value="26261"/>
          <table:table-cell office:value-type="float" office:value="9426"/>
          <table:table-cell office:value-type="float" office:value="81710"/>
          <table:table-cell office:value-type="float" office:value="16907"/>
          <table:table-cell office:value-type="float" office:value="0"/>
          <table:table-cell office:value-type="float" office:value="0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538"/>
          <table:table-cell office:value-type="string" office:string-value="臺中市東勢區中科國民小學"/>
          <table:table-cell office:value-type="float" office:value="160322"/>
          <table:table-cell office:value-type="float" office:value="172257"/>
          <table:table-cell office:value-type="float" office:value="191051"/>
          <table:table-cell office:value-type="float" office:value="20000"/>
          <table:table-cell office:value-type="float" office:value="70000"/>
          <table:table-cell office:value-type="float" office:value="0"/>
          <table:table-cell office:value-type="float" office:value="2382"/>
          <table:table-cell office:value-type="float" office:value="38000"/>
          <table:table-cell office:value-type="float" office:value="9041"/>
          <table:table-cell office:value-type="float" office:value="0"/>
          <table:table-cell office:value-type="float" office:value="0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539"/>
          <table:table-cell office:value-type="string" office:string-value="臺中市東勢區石城國民小學"/>
          <table:table-cell office:value-type="float" office:value="288803"/>
          <table:table-cell office:value-type="float" office:value="470765"/>
          <table:table-cell office:value-type="float" office:value="359134"/>
          <table:table-cell office:value-type="float" office:value="12000"/>
          <table:table-cell office:value-type="float" office:value="160000"/>
          <table:table-cell office:value-type="float" office:value="16389"/>
          <table:table-cell office:value-type="float" office:value="3022"/>
          <table:table-cell office:value-type="float" office:value="100200"/>
          <table:table-cell office:value-type="float" office:value="19793"/>
          <table:table-cell office:value-type="float" office:value="0"/>
          <table:table-cell office:value-type="float" office:value="0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540"/>
          <table:table-cell office:value-type="string" office:string-value="臺中市東勢區新盛國民小學"/>
          <table:table-cell office:value-type="float" office:value="266998"/>
          <table:table-cell office:value-type="float" office:value="414320"/>
          <table:table-cell office:value-type="float" office:value="479631"/>
          <table:table-cell office:value-type="float" office:value="65000"/>
          <table:table-cell office:value-type="float" office:value="450000"/>
          <table:table-cell office:value-type="float" office:value="6269"/>
          <table:table-cell office:value-type="float" office:value="5570"/>
          <table:table-cell office:value-type="float" office:value="81550"/>
          <table:table-cell office:value-type="float" office:value="23081"/>
          <table:table-cell office:value-type="float" office:value="0"/>
          <table:table-cell office:value-type="float" office:value="0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551"/>
          <table:table-cell office:value-type="string" office:string-value="臺中市和平區白冷國民小學"/>
          <table:table-cell office:value-type="float" office:value="157957"/>
          <table:table-cell office:value-type="float" office:value="246863"/>
          <table:table-cell office:value-type="float" office:value="266163"/>
          <table:table-cell office:value-type="float" office:value="2000"/>
          <table:table-cell office:value-type="float" office:value="83000"/>
          <table:table-cell office:value-type="float" office:value="0"/>
          <table:table-cell office:value-type="float" office:value="1990"/>
          <table:table-cell office:value-type="float" office:value="92226"/>
          <table:table-cell office:value-type="float" office:value="10435"/>
          <table:table-cell office:value-type="float" office:value="0"/>
          <table:table-cell office:value-type="float" office:value="0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552"/>
          <table:table-cell office:value-type="string" office:string-value="臺中市和平區和平國民小學"/>
          <table:table-cell office:value-type="float" office:value="97039"/>
          <table:table-cell office:value-type="float" office:value="242726"/>
          <table:table-cell office:value-type="float" office:value="224334"/>
          <table:table-cell office:value-type="float" office:value="30000"/>
          <table:table-cell office:value-type="float" office:value="120000"/>
          <table:table-cell office:value-type="float" office:value="25213"/>
          <table:table-cell office:value-type="float" office:value="2237"/>
          <table:table-cell office:value-type="float" office:value="44700"/>
          <table:table-cell office:value-type="float" office:value="14954"/>
          <table:table-cell office:value-type="float" office:value="0"/>
          <table:table-cell office:value-type="float" office:value="0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553"/>
          <table:table-cell office:value-type="string" office:string-value="臺中市和平區博愛國民小學"/>
          <table:table-cell office:value-type="float" office:value="149312"/>
          <table:table-cell office:value-type="float" office:value="316442"/>
          <table:table-cell office:value-type="float" office:value="454873"/>
          <table:table-cell office:value-type="float" office:value="65000"/>
          <table:table-cell office:value-type="float" office:value="190000"/>
          <table:table-cell office:value-type="float" office:value="29397"/>
          <table:table-cell office:value-type="float" office:value="3122"/>
          <table:table-cell office:value-type="float" office:value="125705"/>
          <table:table-cell office:value-type="float" office:value="14381"/>
          <table:table-cell office:value-type="float" office:value="0"/>
          <table:table-cell office:value-type="float" office:value="0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555"/>
          <table:table-cell office:value-type="string" office:string-value="臺中市和平區自由國民小學"/>
          <table:table-cell office:value-type="float" office:value="249786"/>
          <table:table-cell office:value-type="float" office:value="176128"/>
          <table:table-cell office:value-type="float" office:value="290433"/>
          <table:table-cell office:value-type="float" office:value="6000"/>
          <table:table-cell office:value-type="float" office:value="134000"/>
          <table:table-cell office:value-type="float" office:value="43676"/>
          <table:table-cell office:value-type="float" office:value="1827"/>
          <table:table-cell office:value-type="float" office:value="69371"/>
          <table:table-cell office:value-type="float" office:value="17489"/>
          <table:table-cell office:value-type="float" office:value="0"/>
          <table:table-cell office:value-type="float" office:value="0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556"/>
          <table:table-cell office:value-type="string" office:string-value="臺中市博屋瑪國民小學"/>
          <table:table-cell office:value-type="float" office:value="343020"/>
          <table:table-cell office:value-type="float" office:value="147504"/>
          <table:table-cell office:value-type="float" office:value="160000"/>
          <table:table-cell office:value-type="float" office:value="6000"/>
          <table:table-cell office:value-type="float" office:value="120000"/>
          <table:table-cell office:value-type="float" office:value="67655"/>
          <table:table-cell office:value-type="float" office:value="2075"/>
          <table:table-cell office:value-type="float" office:value="83570"/>
          <table:table-cell office:value-type="float" office:value="8945"/>
          <table:table-cell office:value-type="float" office:value="0"/>
          <table:table-cell office:value-type="float" office:value="0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557"/>
          <table:table-cell office:value-type="string" office:string-value="臺中市和平區中坑國民小學"/>
          <table:table-cell office:value-type="float" office:value="120855"/>
          <table:table-cell office:value-type="float" office:value="215294"/>
          <table:table-cell office:value-type="float" office:value="122023"/>
          <table:table-cell office:value-type="float" office:value="10000"/>
          <table:table-cell office:value-type="float" office:value="110000"/>
          <table:table-cell office:value-type="float" office:value="0"/>
          <table:table-cell office:value-type="float" office:value="1368"/>
          <table:table-cell office:value-type="float" office:value="49750"/>
          <table:table-cell office:value-type="float" office:value="5537"/>
          <table:table-cell office:value-type="float" office:value="0"/>
          <table:table-cell office:value-type="float" office:value="0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558"/>
          <table:table-cell office:value-type="string" office:string-value="臺中市和平區平等國民小學"/>
          <table:table-cell office:value-type="float" office:value="82244"/>
          <table:table-cell office:value-type="float" office:value="85619"/>
          <table:table-cell office:value-type="float" office:value="97859"/>
          <table:table-cell office:value-type="float" office:value="2000"/>
          <table:table-cell office:value-type="float" office:value="70000"/>
          <table:table-cell office:value-type="float" office:value="25561"/>
          <table:table-cell office:value-type="float" office:value="2623"/>
          <table:table-cell office:value-type="float" office:value="30900"/>
          <table:table-cell office:value-type="float" office:value="6583"/>
          <table:table-cell office:value-type="float" office:value="0"/>
          <table:table-cell office:value-type="float" office:value="0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571"/>
          <table:table-cell office:value-type="string" office:string-value="臺中市新社區大南國民小學"/>
          <table:table-cell office:value-type="float" office:value="238366"/>
          <table:table-cell office:value-type="float" office:value="458418"/>
          <table:table-cell office:value-type="float" office:value="261167"/>
          <table:table-cell office:value-type="float" office:value="50000"/>
          <table:table-cell office:value-type="float" office:value="201000"/>
          <table:table-cell office:value-type="float" office:value="31286"/>
          <table:table-cell office:value-type="float" office:value="5627"/>
          <table:table-cell office:value-type="float" office:value="68530"/>
          <table:table-cell office:value-type="float" office:value="19034"/>
          <table:table-cell office:value-type="float" office:value="0"/>
          <table:table-cell office:value-type="float" office:value="0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572"/>
          <table:table-cell office:value-type="string" office:string-value="臺中市新社區崑山國民小學"/>
          <table:table-cell office:value-type="float" office:value="261250"/>
          <table:table-cell office:value-type="float" office:value="156786"/>
          <table:table-cell office:value-type="float" office:value="258638"/>
          <table:table-cell office:value-type="float" office:value="55000"/>
          <table:table-cell office:value-type="float" office:value="135000"/>
          <table:table-cell office:value-type="float" office:value="0"/>
          <table:table-cell office:value-type="float" office:value="1749"/>
          <table:table-cell office:value-type="float" office:value="73300"/>
          <table:table-cell office:value-type="float" office:value="8324"/>
          <table:table-cell office:value-type="float" office:value="0"/>
          <table:table-cell office:value-type="float" office:value="0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573"/>
          <table:table-cell office:value-type="string" office:string-value="臺中市新社區東興國民小學"/>
          <table:table-cell office:value-type="float" office:value="120315"/>
          <table:table-cell office:value-type="float" office:value="254501"/>
          <table:table-cell office:value-type="float" office:value="101110"/>
          <table:table-cell office:value-type="float" office:value="30000"/>
          <table:table-cell office:value-type="float" office:value="136000"/>
          <table:table-cell office:value-type="float" office:value="0"/>
          <table:table-cell office:value-type="float" office:value="4736"/>
          <table:table-cell office:value-type="float" office:value="80900"/>
          <table:table-cell office:value-type="float" office:value="23005"/>
          <table:table-cell office:value-type="float" office:value="0"/>
          <table:table-cell office:value-type="float" office:value="0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574"/>
          <table:table-cell office:value-type="string" office:string-value="臺中市新社區新社國民小學"/>
          <table:table-cell office:value-type="float" office:value="356579"/>
          <table:table-cell office:value-type="float" office:value="608881"/>
          <table:table-cell office:value-type="float" office:value="514358"/>
          <table:table-cell office:value-type="float" office:value="84000"/>
          <table:table-cell office:value-type="float" office:value="285000"/>
          <table:table-cell office:value-type="float" office:value="25785"/>
          <table:table-cell office:value-type="float" office:value="6461"/>
          <table:table-cell office:value-type="float" office:value="88520"/>
          <table:table-cell office:value-type="float" office:value="40599"/>
          <table:table-cell office:value-type="float" office:value="0"/>
          <table:table-cell office:value-type="float" office:value="0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575"/>
          <table:table-cell office:value-type="string" office:string-value="臺中市新社區協成國民小學"/>
          <table:table-cell office:value-type="float" office:value="91195"/>
          <table:table-cell office:value-type="float" office:value="178573"/>
          <table:table-cell office:value-type="float" office:value="281174"/>
          <table:table-cell office:value-type="float" office:value="36000"/>
          <table:table-cell office:value-type="float" office:value="135000"/>
          <table:table-cell office:value-type="float" office:value="0"/>
          <table:table-cell office:value-type="float" office:value="3167"/>
          <table:table-cell office:value-type="float" office:value="68660"/>
          <table:table-cell office:value-type="float" office:value="13517"/>
          <table:table-cell office:value-type="float" office:value="0"/>
          <table:table-cell office:value-type="float" office:value="0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576"/>
          <table:table-cell office:value-type="string" office:string-value="臺中市新社區中和國民小學"/>
          <table:table-cell office:value-type="float" office:value="78323"/>
          <table:table-cell office:value-type="float" office:value="122742"/>
          <table:table-cell office:value-type="float" office:value="210672"/>
          <table:table-cell office:value-type="float" office:value="4000"/>
          <table:table-cell office:value-type="float" office:value="96000"/>
          <table:table-cell office:value-type="float" office:value="1063"/>
          <table:table-cell office:value-type="float" office:value="1770"/>
          <table:table-cell office:value-type="float" office:value="139392"/>
          <table:table-cell office:value-type="float" office:value="11342"/>
          <table:table-cell office:value-type="float" office:value="0"/>
          <table:table-cell office:value-type="float" office:value="0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577"/>
          <table:table-cell office:value-type="string" office:string-value="臺中市新社區大林國民小學"/>
          <table:table-cell office:value-type="float" office:value="144807"/>
          <table:table-cell office:value-type="float" office:value="266347"/>
          <table:table-cell office:value-type="float" office:value="254895"/>
          <table:table-cell office:value-type="float" office:value="20000"/>
          <table:table-cell office:value-type="float" office:value="120000"/>
          <table:table-cell office:value-type="float" office:value="17064"/>
          <table:table-cell office:value-type="float" office:value="1225"/>
          <table:table-cell office:value-type="float" office:value="48527"/>
          <table:table-cell office:value-type="float" office:value="7820"/>
          <table:table-cell office:value-type="float" office:value="0"/>
          <table:table-cell office:value-type="float" office:value="0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578"/>
          <table:table-cell office:value-type="string" office:string-value="臺中市新社區福民國民小學"/>
          <table:table-cell office:value-type="float" office:value="63067"/>
          <table:table-cell office:value-type="float" office:value="174249"/>
          <table:table-cell office:value-type="float" office:value="255868"/>
          <table:table-cell office:value-type="float" office:value="20000"/>
          <table:table-cell office:value-type="float" office:value="92000"/>
          <table:table-cell office:value-type="float" office:value="0"/>
          <table:table-cell office:value-type="float" office:value="3098"/>
          <table:table-cell office:value-type="float" office:value="49590"/>
          <table:table-cell office:value-type="float" office:value="24980"/>
          <table:table-cell office:value-type="float" office:value="0"/>
          <table:table-cell office:value-type="float" office:value="0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591"/>
          <table:table-cell office:value-type="string" office:string-value="臺中市潭子區新興國民小學"/>
          <table:table-cell office:value-type="float" office:value="267947"/>
          <table:table-cell office:value-type="float" office:value="335302"/>
          <table:table-cell office:value-type="float" office:value="526002"/>
          <table:table-cell office:value-type="float" office:value="50000"/>
          <table:table-cell office:value-type="float" office:value="210000"/>
          <table:table-cell office:value-type="float" office:value="8407"/>
          <table:table-cell office:value-type="float" office:value="6227"/>
          <table:table-cell office:value-type="float" office:value="69350"/>
          <table:table-cell office:value-type="float" office:value="32288"/>
          <table:table-cell office:value-type="float" office:value="0"/>
          <table:table-cell office:value-type="float" office:value="0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592"/>
          <table:table-cell office:value-type="string" office:string-value="臺中市潭子區頭家國民小學"/>
          <table:table-cell office:value-type="float" office:value="1281612"/>
          <table:table-cell office:value-type="float" office:value="1665198"/>
          <table:table-cell office:value-type="float" office:value="2010791"/>
          <table:table-cell office:value-type="float" office:value="180000"/>
          <table:table-cell office:value-type="float" office:value="1020000"/>
          <table:table-cell office:value-type="float" office:value="26064"/>
          <table:table-cell office:value-type="float" office:value="14341"/>
          <table:table-cell office:value-type="float" office:value="216478"/>
          <table:table-cell office:value-type="float" office:value="30230"/>
          <table:table-cell office:value-type="float" office:value="0"/>
          <table:table-cell office:value-type="float" office:value="0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593"/>
          <table:table-cell office:value-type="string" office:string-value="臺中市潭子區潭陽國民小學"/>
          <table:table-cell office:value-type="float" office:value="1564653"/>
          <table:table-cell office:value-type="float" office:value="1724793"/>
          <table:table-cell office:value-type="float" office:value="1774183"/>
          <table:table-cell office:value-type="float" office:value="107000"/>
          <table:table-cell office:value-type="float" office:value="520000"/>
          <table:table-cell office:value-type="float" office:value="5084"/>
          <table:table-cell office:value-type="float" office:value="14906"/>
          <table:table-cell office:value-type="float" office:value="234600"/>
          <table:table-cell office:value-type="float" office:value="23585"/>
          <table:table-cell office:value-type="float" office:value="0"/>
          <table:table-cell office:value-type="float" office:value="0"/>
          <table:table-cell office:value-type="string" office:string-value="小10"/>
          <table:table-cell table:number-columns-repeated="16369"/>
        </table:table-row>
        <table:table-row>
          <table:table-cell/>
          <table:table-cell office:value-type="string" office:string-value="05594"/>
          <table:table-cell office:value-type="string" office:string-value="臺中市潭子區僑忠國民小學"/>
          <table:table-cell office:value-type="float" office:value="399203"/>
          <table:table-cell office:value-type="float" office:value="505279"/>
          <table:table-cell office:value-type="float" office:value="701346"/>
          <table:table-cell office:value-type="float" office:value="90000"/>
          <table:table-cell office:value-type="float" office:value="440000"/>
          <table:table-cell office:value-type="float" office:value="41057"/>
          <table:table-cell office:value-type="float" office:value="16259"/>
          <table:table-cell office:value-type="float" office:value="128440"/>
          <table:table-cell office:value-type="float" office:value="35861"/>
          <table:table-cell office:value-type="float" office:value="0"/>
          <table:table-cell office:value-type="float" office:value="0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595"/>
          <table:table-cell office:value-type="string" office:string-value="臺中市潭子區東寶國民小學"/>
          <table:table-cell office:value-type="float" office:value="875971"/>
          <table:table-cell office:value-type="float" office:value="620721"/>
          <table:table-cell office:value-type="float" office:value="936764"/>
          <table:table-cell office:value-type="float" office:value="80000"/>
          <table:table-cell office:value-type="float" office:value="648000"/>
          <table:table-cell office:value-type="float" office:value="28556"/>
          <table:table-cell office:value-type="float" office:value="4790"/>
          <table:table-cell office:value-type="float" office:value="138788"/>
          <table:table-cell office:value-type="float" office:value="22626"/>
          <table:table-cell office:value-type="float" office:value="0"/>
          <table:table-cell office:value-type="float" office:value="0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596"/>
          <table:table-cell office:value-type="string" office:string-value="臺中市潭子區潭子國民小學"/>
          <table:table-cell office:value-type="float" office:value="2080981"/>
          <table:table-cell office:value-type="float" office:value="2251455"/>
          <table:table-cell office:value-type="float" office:value="3083848"/>
          <table:table-cell office:value-type="float" office:value="160000"/>
          <table:table-cell office:value-type="float" office:value="450000"/>
          <table:table-cell office:value-type="float" office:value="88484"/>
          <table:table-cell office:value-type="float" office:value="11209"/>
          <table:table-cell office:value-type="float" office:value="154400"/>
          <table:table-cell office:value-type="float" office:value="34585"/>
          <table:table-cell office:value-type="float" office:value="0"/>
          <table:table-cell office:value-type="float" office:value="0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601"/>
          <table:table-cell office:value-type="string" office:string-value="臺中市大雅區文雅國民小學"/>
          <table:table-cell office:value-type="float" office:value="499474"/>
          <table:table-cell office:value-type="float" office:value="794520"/>
          <table:table-cell office:value-type="float" office:value="1061019"/>
          <table:table-cell office:value-type="float" office:value="53000"/>
          <table:table-cell office:value-type="float" office:value="350000"/>
          <table:table-cell office:value-type="float" office:value="36857"/>
          <table:table-cell office:value-type="float" office:value="8314"/>
          <table:table-cell office:value-type="float" office:value="129400"/>
          <table:table-cell office:value-type="float" office:value="16957"/>
          <table:table-cell office:value-type="float" office:value="0"/>
          <table:table-cell office:value-type="float" office:value="0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602"/>
          <table:table-cell office:value-type="string" office:string-value="臺中市大雅區六寶國民小學"/>
          <table:table-cell office:value-type="float" office:value="668547"/>
          <table:table-cell office:value-type="float" office:value="449674"/>
          <table:table-cell office:value-type="float" office:value="499209"/>
          <table:table-cell office:value-type="float" office:value="62000"/>
          <table:table-cell office:value-type="float" office:value="368000"/>
          <table:table-cell office:value-type="float" office:value="28701"/>
          <table:table-cell office:value-type="float" office:value="7709"/>
          <table:table-cell office:value-type="float" office:value="67958"/>
          <table:table-cell office:value-type="float" office:value="10132"/>
          <table:table-cell office:value-type="float" office:value="0"/>
          <table:table-cell office:value-type="float" office:value="0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603"/>
          <table:table-cell office:value-type="string" office:string-value="臺中市大雅區大雅國民小學"/>
          <table:table-cell office:value-type="float" office:value="2245863"/>
          <table:table-cell office:value-type="float" office:value="2574897"/>
          <table:table-cell office:value-type="float" office:value="2845252"/>
          <table:table-cell office:value-type="float" office:value="100000"/>
          <table:table-cell office:value-type="float" office:value="500000"/>
          <table:table-cell office:value-type="float" office:value="74304"/>
          <table:table-cell office:value-type="float" office:value="18830"/>
          <table:table-cell office:value-type="float" office:value="204190"/>
          <table:table-cell office:value-type="float" office:value="38117"/>
          <table:table-cell office:value-type="float" office:value="0"/>
          <table:table-cell office:value-type="float" office:value="0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604"/>
          <table:table-cell office:value-type="string" office:string-value="臺中市大雅區上楓國民小學"/>
          <table:table-cell office:value-type="float" office:value="253100"/>
          <table:table-cell office:value-type="float" office:value="625251"/>
          <table:table-cell office:value-type="float" office:value="1144503"/>
          <table:table-cell office:value-type="float" office:value="32000"/>
          <table:table-cell office:value-type="float" office:value="546000"/>
          <table:table-cell office:value-type="float" office:value="0"/>
          <table:table-cell office:value-type="float" office:value="11374"/>
          <table:table-cell office:value-type="float" office:value="119500"/>
          <table:table-cell office:value-type="float" office:value="20383"/>
          <table:table-cell office:value-type="float" office:value="0"/>
          <table:table-cell office:value-type="float" office:value="0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605"/>
          <table:table-cell office:value-type="string" office:string-value="臺中市大雅區三和國民小學"/>
          <table:table-cell office:value-type="float" office:value="242036"/>
          <table:table-cell office:value-type="float" office:value="439397"/>
          <table:table-cell office:value-type="float" office:value="622943"/>
          <table:table-cell office:value-type="float" office:value="30000"/>
          <table:table-cell office:value-type="float" office:value="340000"/>
          <table:table-cell office:value-type="float" office:value="28438"/>
          <table:table-cell office:value-type="float" office:value="18248"/>
          <table:table-cell office:value-type="float" office:value="127800"/>
          <table:table-cell office:value-type="float" office:value="24461"/>
          <table:table-cell office:value-type="float" office:value="0"/>
          <table:table-cell office:value-type="float" office:value="0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606"/>
          <table:table-cell office:value-type="string" office:string-value="臺中市大雅區大明國民小學"/>
          <table:table-cell office:value-type="float" office:value="823977"/>
          <table:table-cell office:value-type="float" office:value="939348"/>
          <table:table-cell office:value-type="float" office:value="1725501"/>
          <table:table-cell office:value-type="float" office:value="72000"/>
          <table:table-cell office:value-type="float" office:value="470000"/>
          <table:table-cell office:value-type="float" office:value="56914"/>
          <table:table-cell office:value-type="float" office:value="13103"/>
          <table:table-cell office:value-type="float" office:value="136093"/>
          <table:table-cell office:value-type="float" office:value="16483"/>
          <table:table-cell office:value-type="float" office:value="0"/>
          <table:table-cell office:value-type="float" office:value="0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607"/>
          <table:table-cell office:value-type="string" office:string-value="臺中市大雅區汝鎏國民小學"/>
          <table:table-cell office:value-type="float" office:value="69335"/>
          <table:table-cell office:value-type="float" office:value="70897"/>
          <table:table-cell office:value-type="float" office:value="152935"/>
          <table:table-cell office:value-type="float" office:value="50000"/>
          <table:table-cell office:value-type="float" office:value="156000"/>
          <table:table-cell office:value-type="float" office:value="29568"/>
          <table:table-cell office:value-type="float" office:value="3011"/>
          <table:table-cell office:value-type="float" office:value="49743"/>
          <table:table-cell office:value-type="float" office:value="25000"/>
          <table:table-cell office:value-type="float" office:value="0"/>
          <table:table-cell office:value-type="float" office:value="0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608"/>
          <table:table-cell office:value-type="string" office:string-value="臺中市大雅區陽明國民小學"/>
          <table:table-cell office:value-type="float" office:value="257112"/>
          <table:table-cell office:value-type="float" office:value="445633"/>
          <table:table-cell office:value-type="float" office:value="543755"/>
          <table:table-cell office:value-type="float" office:value="16000"/>
          <table:table-cell office:value-type="float" office:value="150000"/>
          <table:table-cell office:value-type="float" office:value="24061"/>
          <table:table-cell office:value-type="float" office:value="4703"/>
          <table:table-cell office:value-type="float" office:value="71900"/>
          <table:table-cell office:value-type="float" office:value="14601"/>
          <table:table-cell office:value-type="float" office:value="0"/>
          <table:table-cell office:value-type="float" office:value="0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611"/>
          <table:table-cell office:value-type="string" office:string-value="臺中市神岡區社口國民小學"/>
          <table:table-cell office:value-type="float" office:value="843307"/>
          <table:table-cell office:value-type="float" office:value="875963"/>
          <table:table-cell office:value-type="float" office:value="1112460"/>
          <table:table-cell office:value-type="float" office:value="200000"/>
          <table:table-cell office:value-type="float" office:value="400000"/>
          <table:table-cell office:value-type="float" office:value="0"/>
          <table:table-cell office:value-type="float" office:value="15202"/>
          <table:table-cell office:value-type="float" office:value="152550"/>
          <table:table-cell office:value-type="float" office:value="18859"/>
          <table:table-cell office:value-type="float" office:value="0"/>
          <table:table-cell office:value-type="float" office:value="0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612"/>
          <table:table-cell office:value-type="string" office:string-value="臺中市神岡區豐洲國民小學"/>
          <table:table-cell office:value-type="float" office:value="199759"/>
          <table:table-cell office:value-type="float" office:value="232165"/>
          <table:table-cell office:value-type="float" office:value="432812"/>
          <table:table-cell office:value-type="float" office:value="110000"/>
          <table:table-cell office:value-type="float" office:value="262000"/>
          <table:table-cell office:value-type="float" office:value="67284"/>
          <table:table-cell office:value-type="float" office:value="8419"/>
          <table:table-cell office:value-type="float" office:value="123600"/>
          <table:table-cell office:value-type="float" office:value="20493"/>
          <table:table-cell office:value-type="float" office:value="0"/>
          <table:table-cell office:value-type="float" office:value="0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613"/>
          <table:table-cell office:value-type="string" office:string-value="臺中市神岡區岸裡國民小學"/>
          <table:table-cell office:value-type="float" office:value="304744"/>
          <table:table-cell office:value-type="float" office:value="336846"/>
          <table:table-cell office:value-type="float" office:value="361864"/>
          <table:table-cell office:value-type="float" office:value="110000"/>
          <table:table-cell office:value-type="float" office:value="260000"/>
          <table:table-cell office:value-type="float" office:value="82149"/>
          <table:table-cell office:value-type="float" office:value="7711"/>
          <table:table-cell office:value-type="float" office:value="129000"/>
          <table:table-cell office:value-type="float" office:value="22789"/>
          <table:table-cell office:value-type="float" office:value="0"/>
          <table:table-cell office:value-type="float" office:value="0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614"/>
          <table:table-cell office:value-type="string" office:string-value="臺中市神岡區圳堵國民小學"/>
          <table:table-cell office:value-type="float" office:value="527120"/>
          <table:table-cell office:value-type="float" office:value="732461"/>
          <table:table-cell office:value-type="float" office:value="1139247"/>
          <table:table-cell office:value-type="float" office:value="67000"/>
          <table:table-cell office:value-type="float" office:value="280000"/>
          <table:table-cell office:value-type="float" office:value="44322"/>
          <table:table-cell office:value-type="float" office:value="9470"/>
          <table:table-cell office:value-type="float" office:value="107731"/>
          <table:table-cell office:value-type="float" office:value="13160"/>
          <table:table-cell office:value-type="float" office:value="0"/>
          <table:table-cell office:value-type="float" office:value="0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615"/>
          <table:table-cell office:value-type="string" office:string-value="臺中市神岡區神岡國民小學"/>
          <table:table-cell office:value-type="float" office:value="818571"/>
          <table:table-cell office:value-type="float" office:value="926845"/>
          <table:table-cell office:value-type="float" office:value="1251131"/>
          <table:table-cell office:value-type="float" office:value="60000"/>
          <table:table-cell office:value-type="float" office:value="340000"/>
          <table:table-cell office:value-type="float" office:value="44095"/>
          <table:table-cell office:value-type="float" office:value="8580"/>
          <table:table-cell office:value-type="float" office:value="131640"/>
          <table:table-cell office:value-type="float" office:value="27247"/>
          <table:table-cell office:value-type="float" office:value="0"/>
          <table:table-cell office:value-type="float" office:value="0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621"/>
          <table:table-cell office:value-type="string" office:string-value="臺中市大肚區永順國民小學"/>
          <table:table-cell office:value-type="float" office:value="202254"/>
          <table:table-cell office:value-type="float" office:value="529768"/>
          <table:table-cell office:value-type="float" office:value="479270"/>
          <table:table-cell office:value-type="float" office:value="33000"/>
          <table:table-cell office:value-type="float" office:value="190000"/>
          <table:table-cell office:value-type="float" office:value="0"/>
          <table:table-cell office:value-type="float" office:value="2548"/>
          <table:table-cell office:value-type="float" office:value="55090"/>
          <table:table-cell office:value-type="float" office:value="18307"/>
          <table:table-cell office:value-type="float" office:value="0"/>
          <table:table-cell office:value-type="float" office:value="0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622"/>
          <table:table-cell office:value-type="string" office:string-value="臺中市大肚區大忠國民小學"/>
          <table:table-cell office:value-type="float" office:value="387101"/>
          <table:table-cell office:value-type="float" office:value="686767"/>
          <table:table-cell office:value-type="float" office:value="628349"/>
          <table:table-cell office:value-type="float" office:value="20000"/>
          <table:table-cell office:value-type="float" office:value="170000"/>
          <table:table-cell office:value-type="float" office:value="14794"/>
          <table:table-cell office:value-type="float" office:value="3650"/>
          <table:table-cell office:value-type="float" office:value="37800"/>
          <table:table-cell office:value-type="float" office:value="11316"/>
          <table:table-cell office:value-type="float" office:value="0"/>
          <table:table-cell office:value-type="float" office:value="0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623"/>
          <table:table-cell office:value-type="string" office:string-value="臺中市大肚區追分國民小學"/>
          <table:table-cell office:value-type="float" office:value="1730384"/>
          <table:table-cell office:value-type="float" office:value="1701142"/>
          <table:table-cell office:value-type="float" office:value="1849916"/>
          <table:table-cell office:value-type="float" office:value="38000"/>
          <table:table-cell office:value-type="float" office:value="385000"/>
          <table:table-cell office:value-type="float" office:value="0"/>
          <table:table-cell office:value-type="float" office:value="9369"/>
          <table:table-cell office:value-type="float" office:value="41600"/>
          <table:table-cell office:value-type="float" office:value="15965"/>
          <table:table-cell office:value-type="float" office:value="0"/>
          <table:table-cell office:value-type="float" office:value="0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624"/>
          <table:table-cell office:value-type="string" office:string-value="臺中市大肚區瑞峰國民小學"/>
          <table:table-cell office:value-type="float" office:value="331555"/>
          <table:table-cell office:value-type="float" office:value="501963"/>
          <table:table-cell office:value-type="float" office:value="667986"/>
          <table:table-cell office:value-type="float" office:value="60000"/>
          <table:table-cell office:value-type="float" office:value="220000"/>
          <table:table-cell office:value-type="float" office:value="80245"/>
          <table:table-cell office:value-type="float" office:value="4998"/>
          <table:table-cell office:value-type="float" office:value="138200"/>
          <table:table-cell office:value-type="float" office:value="5983"/>
          <table:table-cell office:value-type="float" office:value="0"/>
          <table:table-cell office:value-type="float" office:value="0"/>
          <table:table-cell office:value-type="string" office:string-value="小9"/>
          <table:table-cell table:number-columns-repeated="16369"/>
        </table:table-row>
        <table:table-row>
          <table:table-cell/>
          <table:table-cell office:value-type="string" office:string-value="05625"/>
          <table:table-cell office:value-type="string" office:string-value="臺中市大肚區瑞井國民小學"/>
          <table:table-cell office:value-type="float" office:value="347156"/>
          <table:table-cell office:value-type="float" office:value="475547"/>
          <table:table-cell office:value-type="float" office:value="533526"/>
          <table:table-cell office:value-type="float" office:value="60000"/>
          <table:table-cell office:value-type="float" office:value="159000"/>
          <table:table-cell office:value-type="float" office:value="27370"/>
          <table:table-cell office:value-type="float" office:value="7324"/>
          <table:table-cell office:value-type="float" office:value="81600"/>
          <table:table-cell office:value-type="float" office:value="43286"/>
          <table:table-cell office:value-type="float" office:value="0"/>
          <table:table-cell office:value-type="float" office:value="0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626"/>
          <table:table-cell office:value-type="string" office:string-value="臺中市大肚區山陽國民小學"/>
          <table:table-cell office:value-type="float" office:value="269608"/>
          <table:table-cell office:value-type="float" office:value="307456"/>
          <table:table-cell office:value-type="float" office:value="335670"/>
          <table:table-cell office:value-type="float" office:value="41000"/>
          <table:table-cell office:value-type="float" office:value="304000"/>
          <table:table-cell office:value-type="float" office:value="21721"/>
          <table:table-cell office:value-type="float" office:value="2590"/>
          <table:table-cell office:value-type="float" office:value="105200"/>
          <table:table-cell office:value-type="float" office:value="13927"/>
          <table:table-cell office:value-type="float" office:value="0"/>
          <table:table-cell office:value-type="float" office:value="0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627"/>
          <table:table-cell office:value-type="string" office:string-value="臺中市大肚區大肚國民小學"/>
          <table:table-cell office:value-type="float" office:value="1425927"/>
          <table:table-cell office:value-type="float" office:value="1694591"/>
          <table:table-cell office:value-type="float" office:value="2242385"/>
          <table:table-cell office:value-type="float" office:value="70000"/>
          <table:table-cell office:value-type="float" office:value="600000"/>
          <table:table-cell office:value-type="float" office:value="59867"/>
          <table:table-cell office:value-type="float" office:value="9077"/>
          <table:table-cell office:value-type="float" office:value="451575"/>
          <table:table-cell office:value-type="float" office:value="27984"/>
          <table:table-cell office:value-type="float" office:value="0"/>
          <table:table-cell office:value-type="float" office:value="0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631"/>
          <table:table-cell office:value-type="string" office:string-value="臺中市沙鹿區鹿峰國民小學"/>
          <table:table-cell office:value-type="float" office:value="886917"/>
          <table:table-cell office:value-type="float" office:value="566200"/>
          <table:table-cell office:value-type="float" office:value="626719"/>
          <table:table-cell office:value-type="float" office:value="8000"/>
          <table:table-cell office:value-type="float" office:value="300000"/>
          <table:table-cell office:value-type="float" office:value="59744"/>
          <table:table-cell office:value-type="float" office:value="6760"/>
          <table:table-cell office:value-type="float" office:value="129500"/>
          <table:table-cell office:value-type="float" office:value="63257"/>
          <table:table-cell office:value-type="float" office:value="0"/>
          <table:table-cell office:value-type="float" office:value="0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632"/>
          <table:table-cell office:value-type="string" office:string-value="臺中市沙鹿區北勢國民小學"/>
          <table:table-cell office:value-type="float" office:value="733040"/>
          <table:table-cell office:value-type="float" office:value="454588"/>
          <table:table-cell office:value-type="float" office:value="1044000"/>
          <table:table-cell office:value-type="float" office:value="118000"/>
          <table:table-cell office:value-type="float" office:value="530000"/>
          <table:table-cell office:value-type="float" office:value="117531"/>
          <table:table-cell office:value-type="float" office:value="9773"/>
          <table:table-cell office:value-type="float" office:value="168725"/>
          <table:table-cell office:value-type="float" office:value="19604"/>
          <table:table-cell office:value-type="float" office:value="0"/>
          <table:table-cell office:value-type="float" office:value="0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633"/>
          <table:table-cell office:value-type="string" office:string-value="臺中市沙鹿區文光國民小學"/>
          <table:table-cell office:value-type="float" office:value="154601"/>
          <table:table-cell office:value-type="float" office:value="211062"/>
          <table:table-cell office:value-type="float" office:value="500642"/>
          <table:table-cell office:value-type="float" office:value="70000"/>
          <table:table-cell office:value-type="float" office:value="280000"/>
          <table:table-cell office:value-type="float" office:value="29256"/>
          <table:table-cell office:value-type="float" office:value="4793"/>
          <table:table-cell office:value-type="float" office:value="83510"/>
          <table:table-cell office:value-type="float" office:value="18233"/>
          <table:table-cell office:value-type="float" office:value="0"/>
          <table:table-cell office:value-type="float" office:value="0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634"/>
          <table:table-cell office:value-type="string" office:string-value="臺中市沙鹿區公明國民小學"/>
          <table:table-cell office:value-type="float" office:value="273633"/>
          <table:table-cell office:value-type="float" office:value="507560"/>
          <table:table-cell office:value-type="float" office:value="723186"/>
          <table:table-cell office:value-type="float" office:value="36000"/>
          <table:table-cell office:value-type="float" office:value="246000"/>
          <table:table-cell office:value-type="float" office:value="48908"/>
          <table:table-cell office:value-type="float" office:value="7045"/>
          <table:table-cell office:value-type="float" office:value="101000"/>
          <table:table-cell office:value-type="float" office:value="16102"/>
          <table:table-cell office:value-type="float" office:value="0"/>
          <table:table-cell office:value-type="float" office:value="0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635"/>
          <table:table-cell office:value-type="string" office:string-value="臺中市沙鹿區公館國民小學"/>
          <table:table-cell office:value-type="float" office:value="158911"/>
          <table:table-cell office:value-type="float" office:value="162820"/>
          <table:table-cell office:value-type="float" office:value="475603"/>
          <table:table-cell office:value-type="float" office:value="56000"/>
          <table:table-cell office:value-type="float" office:value="175000"/>
          <table:table-cell office:value-type="float" office:value="4082"/>
          <table:table-cell office:value-type="float" office:value="2940"/>
          <table:table-cell office:value-type="float" office:value="29232"/>
          <table:table-cell office:value-type="float" office:value="7274"/>
          <table:table-cell office:value-type="float" office:value="0"/>
          <table:table-cell office:value-type="float" office:value="0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636"/>
          <table:table-cell office:value-type="string" office:string-value="臺中市沙鹿區竹林國民小學"/>
          <table:table-cell office:value-type="float" office:value="985451"/>
          <table:table-cell office:value-type="float" office:value="1312807"/>
          <table:table-cell office:value-type="float" office:value="1676648"/>
          <table:table-cell office:value-type="float" office:value="60000"/>
          <table:table-cell office:value-type="float" office:value="689000"/>
          <table:table-cell office:value-type="float" office:value="87892"/>
          <table:table-cell office:value-type="float" office:value="10440"/>
          <table:table-cell office:value-type="float" office:value="202000"/>
          <table:table-cell office:value-type="float" office:value="15781"/>
          <table:table-cell office:value-type="float" office:value="0"/>
          <table:table-cell office:value-type="float" office:value="0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37"/>
          <table:table-cell office:value-type="string" office:string-value="臺中市沙鹿區沙鹿國民小學"/>
          <table:table-cell office:value-type="float" office:value="1609587"/>
          <table:table-cell office:value-type="float" office:value="1705161"/>
          <table:table-cell office:value-type="float" office:value="2150730"/>
          <table:table-cell office:value-type="float" office:value="90000"/>
          <table:table-cell office:value-type="float" office:value="620000"/>
          <table:table-cell office:value-type="float" office:value="31025"/>
          <table:table-cell office:value-type="float" office:value="11396"/>
          <table:table-cell office:value-type="float" office:value="158300"/>
          <table:table-cell office:value-type="float" office:value="12186"/>
          <table:table-cell office:value-type="float" office:value="0"/>
          <table:table-cell office:value-type="float" office:value="0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641"/>
          <table:table-cell office:value-type="string" office:string-value="臺中市龍井區龍峰國民小學"/>
          <table:table-cell office:value-type="float" office:value="1685405"/>
          <table:table-cell office:value-type="float" office:value="1828135"/>
          <table:table-cell office:value-type="float" office:value="2344067"/>
          <table:table-cell office:value-type="float" office:value="80000"/>
          <table:table-cell office:value-type="float" office:value="450000"/>
          <table:table-cell office:value-type="float" office:value="150583"/>
          <table:table-cell office:value-type="float" office:value="8064"/>
          <table:table-cell office:value-type="float" office:value="107050"/>
          <table:table-cell office:value-type="float" office:value="20152"/>
          <table:table-cell office:value-type="float" office:value="0"/>
          <table:table-cell office:value-type="float" office:value="0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642"/>
          <table:table-cell office:value-type="string" office:string-value="臺中市龍井區龍井國民小學"/>
          <table:table-cell office:value-type="float" office:value="544224"/>
          <table:table-cell office:value-type="float" office:value="390991"/>
          <table:table-cell office:value-type="float" office:value="475690"/>
          <table:table-cell office:value-type="float" office:value="24000"/>
          <table:table-cell office:value-type="float" office:value="300000"/>
          <table:table-cell office:value-type="float" office:value="47029"/>
          <table:table-cell office:value-type="float" office:value="6138"/>
          <table:table-cell office:value-type="float" office:value="87780"/>
          <table:table-cell office:value-type="float" office:value="20350"/>
          <table:table-cell office:value-type="float" office:value="0"/>
          <table:table-cell office:value-type="float" office:value="0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643"/>
          <table:table-cell office:value-type="string" office:string-value="臺中市龍井區龍港國民小學"/>
          <table:table-cell office:value-type="float" office:value="96036"/>
          <table:table-cell office:value-type="float" office:value="169001"/>
          <table:table-cell office:value-type="float" office:value="215361"/>
          <table:table-cell office:value-type="float" office:value="14000"/>
          <table:table-cell office:value-type="float" office:value="109000"/>
          <table:table-cell office:value-type="float" office:value="0"/>
          <table:table-cell office:value-type="float" office:value="1418"/>
          <table:table-cell office:value-type="float" office:value="21200"/>
          <table:table-cell office:value-type="float" office:value="8430"/>
          <table:table-cell office:value-type="float" office:value="0"/>
          <table:table-cell office:value-type="float" office:value="0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644"/>
          <table:table-cell office:value-type="string" office:string-value="臺中市龍井區龍山國民小學"/>
          <table:table-cell office:value-type="float" office:value="364297"/>
          <table:table-cell office:value-type="float" office:value="434587"/>
          <table:table-cell office:value-type="float" office:value="786328"/>
          <table:table-cell office:value-type="float" office:value="22000"/>
          <table:table-cell office:value-type="float" office:value="182000"/>
          <table:table-cell office:value-type="float" office:value="34068"/>
          <table:table-cell office:value-type="float" office:value="4794"/>
          <table:table-cell office:value-type="float" office:value="70170"/>
          <table:table-cell office:value-type="float" office:value="15416"/>
          <table:table-cell office:value-type="float" office:value="0"/>
          <table:table-cell office:value-type="float" office:value="0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645"/>
          <table:table-cell office:value-type="string" office:string-value="臺中市龍井區龍海國民小學"/>
          <table:table-cell office:value-type="float" office:value="240588"/>
          <table:table-cell office:value-type="float" office:value="416100"/>
          <table:table-cell office:value-type="float" office:value="538924"/>
          <table:table-cell office:value-type="float" office:value="30000"/>
          <table:table-cell office:value-type="float" office:value="200000"/>
          <table:table-cell office:value-type="float" office:value="0"/>
          <table:table-cell office:value-type="float" office:value="2295"/>
          <table:table-cell office:value-type="float" office:value="57500"/>
          <table:table-cell office:value-type="float" office:value="14827"/>
          <table:table-cell office:value-type="float" office:value="0"/>
          <table:table-cell office:value-type="float" office:value="0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646"/>
          <table:table-cell office:value-type="string" office:string-value="臺中市龍井區龍津國民小學"/>
          <table:table-cell office:value-type="float" office:value="616366"/>
          <table:table-cell office:value-type="float" office:value="482167"/>
          <table:table-cell office:value-type="float" office:value="960674"/>
          <table:table-cell office:value-type="float" office:value="109000"/>
          <table:table-cell office:value-type="float" office:value="417000"/>
          <table:table-cell office:value-type="float" office:value="21973"/>
          <table:table-cell office:value-type="float" office:value="6765"/>
          <table:table-cell office:value-type="float" office:value="156464"/>
          <table:table-cell office:value-type="float" office:value="16409"/>
          <table:table-cell office:value-type="float" office:value="0"/>
          <table:table-cell office:value-type="float" office:value="0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647"/>
          <table:table-cell office:value-type="string" office:string-value="臺中市龍井區龍泉國民小學"/>
          <table:table-cell office:value-type="float" office:value="891076"/>
          <table:table-cell office:value-type="float" office:value="1022204"/>
          <table:table-cell office:value-type="float" office:value="1095683"/>
          <table:table-cell office:value-type="float" office:value="90000"/>
          <table:table-cell office:value-type="float" office:value="439000"/>
          <table:table-cell office:value-type="float" office:value="60832"/>
          <table:table-cell office:value-type="float" office:value="7807"/>
          <table:table-cell office:value-type="float" office:value="104380"/>
          <table:table-cell office:value-type="float" office:value="18406"/>
          <table:table-cell office:value-type="float" office:value="0"/>
          <table:table-cell office:value-type="float" office:value="0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651"/>
          <table:table-cell office:value-type="string" office:string-value="臺中市梧棲區中正國民小學"/>
          <table:table-cell office:value-type="float" office:value="853704"/>
          <table:table-cell office:value-type="float" office:value="612973"/>
          <table:table-cell office:value-type="float" office:value="1014821"/>
          <table:table-cell office:value-type="float" office:value="80000"/>
          <table:table-cell office:value-type="float" office:value="550000"/>
          <table:table-cell office:value-type="float" office:value="0"/>
          <table:table-cell office:value-type="float" office:value="12324"/>
          <table:table-cell office:value-type="float" office:value="164200"/>
          <table:table-cell office:value-type="float" office:value="33615"/>
          <table:table-cell office:value-type="float" office:value="0"/>
          <table:table-cell office:value-type="float" office:value="0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52"/>
          <table:table-cell office:value-type="string" office:string-value="臺中市梧棲區大德國民小學"/>
          <table:table-cell office:value-type="float" office:value="1037447"/>
          <table:table-cell office:value-type="float" office:value="929612"/>
          <table:table-cell office:value-type="float" office:value="1101287"/>
          <table:table-cell office:value-type="float" office:value="50000"/>
          <table:table-cell office:value-type="float" office:value="700000"/>
          <table:table-cell office:value-type="float" office:value="44964"/>
          <table:table-cell office:value-type="float" office:value="8847"/>
          <table:table-cell office:value-type="float" office:value="172140"/>
          <table:table-cell office:value-type="float" office:value="21474"/>
          <table:table-cell office:value-type="float" office:value="0"/>
          <table:table-cell office:value-type="float" office:value="0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53"/>
          <table:table-cell office:value-type="string" office:string-value="臺中市梧棲區梧棲國民小學"/>
          <table:table-cell office:value-type="float" office:value="1060311"/>
          <table:table-cell office:value-type="float" office:value="976353"/>
          <table:table-cell office:value-type="float" office:value="1075608"/>
          <table:table-cell office:value-type="float" office:value="27000"/>
          <table:table-cell office:value-type="float" office:value="440000"/>
          <table:table-cell office:value-type="float" office:value="111917"/>
          <table:table-cell office:value-type="float" office:value="6341"/>
          <table:table-cell office:value-type="float" office:value="126850"/>
          <table:table-cell office:value-type="float" office:value="25898"/>
          <table:table-cell office:value-type="float" office:value="0"/>
          <table:table-cell office:value-type="float" office:value="0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654"/>
          <table:table-cell office:value-type="string" office:string-value="臺中市梧棲區永寧國民小學"/>
          <table:table-cell office:value-type="float" office:value="687917"/>
          <table:table-cell office:value-type="float" office:value="903007"/>
          <table:table-cell office:value-type="float" office:value="954719"/>
          <table:table-cell office:value-type="float" office:value="70000"/>
          <table:table-cell office:value-type="float" office:value="240000"/>
          <table:table-cell office:value-type="float" office:value="32648"/>
          <table:table-cell office:value-type="float" office:value="8028"/>
          <table:table-cell office:value-type="float" office:value="108450"/>
          <table:table-cell office:value-type="float" office:value="25101"/>
          <table:table-cell office:value-type="float" office:value="0"/>
          <table:table-cell office:value-type="float" office:value="0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55"/>
          <table:table-cell office:value-type="string" office:string-value="臺中市梧棲區梧南國民小學"/>
          <table:table-cell office:value-type="float" office:value="148784"/>
          <table:table-cell office:value-type="float" office:value="156170"/>
          <table:table-cell office:value-type="float" office:value="125482"/>
          <table:table-cell office:value-type="float" office:value="20000"/>
          <table:table-cell office:value-type="float" office:value="120000"/>
          <table:table-cell office:value-type="float" office:value="0"/>
          <table:table-cell office:value-type="float" office:value="3845"/>
          <table:table-cell office:value-type="float" office:value="56400"/>
          <table:table-cell office:value-type="float" office:value="19070"/>
          <table:table-cell office:value-type="float" office:value="0"/>
          <table:table-cell office:value-type="float" office:value="0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56"/>
          <table:table-cell office:value-type="string" office:string-value="臺中市梧棲區中港國民小學"/>
          <table:table-cell office:value-type="float" office:value="93743"/>
          <table:table-cell office:value-type="float" office:value="192497"/>
          <table:table-cell office:value-type="float" office:value="212045"/>
          <table:table-cell office:value-type="float" office:value="15000"/>
          <table:table-cell office:value-type="float" office:value="142000"/>
          <table:table-cell office:value-type="float" office:value="10881"/>
          <table:table-cell office:value-type="float" office:value="7522"/>
          <table:table-cell office:value-type="float" office:value="84300"/>
          <table:table-cell office:value-type="float" office:value="20106"/>
          <table:table-cell office:value-type="float" office:value="0"/>
          <table:table-cell office:value-type="float" office:value="0"/>
          <table:table-cell office:value-type="string" office:string-value="小8"/>
          <table:table-cell table:number-columns-repeated="16369"/>
        </table:table-row>
        <table:table-row>
          <table:table-cell/>
          <table:table-cell office:value-type="string" office:string-value="05661"/>
          <table:table-cell office:value-type="string" office:string-value="臺中市清水區大楊國民小學"/>
          <table:table-cell office:value-type="float" office:value="121031"/>
          <table:table-cell office:value-type="float" office:value="215825"/>
          <table:table-cell office:value-type="float" office:value="263200"/>
          <table:table-cell office:value-type="float" office:value="25000"/>
          <table:table-cell office:value-type="float" office:value="141000"/>
          <table:table-cell office:value-type="float" office:value="0"/>
          <table:table-cell office:value-type="float" office:value="4598"/>
          <table:table-cell office:value-type="float" office:value="58940"/>
          <table:table-cell office:value-type="float" office:value="25076"/>
          <table:table-cell office:value-type="float" office:value="0"/>
          <table:table-cell office:value-type="float" office:value="0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662"/>
          <table:table-cell office:value-type="string" office:string-value="臺中市清水區吳厝國民小學"/>
          <table:table-cell office:value-type="float" office:value="122801"/>
          <table:table-cell office:value-type="float" office:value="122075"/>
          <table:table-cell office:value-type="float" office:value="179366"/>
          <table:table-cell office:value-type="float" office:value="20000"/>
          <table:table-cell office:value-type="float" office:value="110000"/>
          <table:table-cell office:value-type="float" office:value="0"/>
          <table:table-cell office:value-type="float" office:value="2116"/>
          <table:table-cell office:value-type="float" office:value="131804"/>
          <table:table-cell office:value-type="float" office:value="6126"/>
          <table:table-cell office:value-type="float" office:value="0"/>
          <table:table-cell office:value-type="float" office:value="0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663"/>
          <table:table-cell office:value-type="string" office:string-value="臺中市清水區東山國民小學"/>
          <table:table-cell office:value-type="float" office:value="215296"/>
          <table:table-cell office:value-type="float" office:value="133295"/>
          <table:table-cell office:value-type="float" office:value="196007"/>
          <table:table-cell office:value-type="float" office:value="37000"/>
          <table:table-cell office:value-type="float" office:value="185000"/>
          <table:table-cell office:value-type="float" office:value="0"/>
          <table:table-cell office:value-type="float" office:value="1786"/>
          <table:table-cell office:value-type="float" office:value="33100"/>
          <table:table-cell office:value-type="float" office:value="9668"/>
          <table:table-cell office:value-type="float" office:value="0"/>
          <table:table-cell office:value-type="float" office:value="0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64"/>
          <table:table-cell office:value-type="string" office:string-value="臺中市清水區甲南國民小學"/>
          <table:table-cell office:value-type="float" office:value="222620"/>
          <table:table-cell office:value-type="float" office:value="269909"/>
          <table:table-cell office:value-type="float" office:value="436804"/>
          <table:table-cell office:value-type="float" office:value="2000"/>
          <table:table-cell office:value-type="float" office:value="100000"/>
          <table:table-cell office:value-type="float" office:value="422"/>
          <table:table-cell office:value-type="float" office:value="3298"/>
          <table:table-cell office:value-type="float" office:value="59486"/>
          <table:table-cell office:value-type="float" office:value="10782"/>
          <table:table-cell office:value-type="float" office:value="0"/>
          <table:table-cell office:value-type="float" office:value="0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65"/>
          <table:table-cell office:value-type="string" office:string-value="臺中市清水區三田國民小學"/>
          <table:table-cell office:value-type="float" office:value="87600"/>
          <table:table-cell office:value-type="float" office:value="429524"/>
          <table:table-cell office:value-type="float" office:value="545904"/>
          <table:table-cell office:value-type="float" office:value="20000"/>
          <table:table-cell office:value-type="float" office:value="230000"/>
          <table:table-cell office:value-type="float" office:value="0"/>
          <table:table-cell office:value-type="float" office:value="10662"/>
          <table:table-cell office:value-type="float" office:value="150470"/>
          <table:table-cell office:value-type="float" office:value="17266"/>
          <table:table-cell office:value-type="float" office:value="0"/>
          <table:table-cell office:value-type="float" office:value="0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66"/>
          <table:table-cell office:value-type="string" office:string-value="臺中市清水區高美國民小學"/>
          <table:table-cell office:value-type="float" office:value="400574"/>
          <table:table-cell office:value-type="float" office:value="231300"/>
          <table:table-cell office:value-type="float" office:value="595125"/>
          <table:table-cell office:value-type="float" office:value="20000"/>
          <table:table-cell office:value-type="float" office:value="261000"/>
          <table:table-cell office:value-type="float" office:value="0"/>
          <table:table-cell office:value-type="float" office:value="9820"/>
          <table:table-cell office:value-type="float" office:value="100090"/>
          <table:table-cell office:value-type="float" office:value="11777"/>
          <table:table-cell office:value-type="float" office:value="0"/>
          <table:table-cell office:value-type="float" office:value="0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67"/>
          <table:table-cell office:value-type="string" office:string-value="臺中市清水區西寧國民小學"/>
          <table:table-cell office:value-type="float" office:value="327300"/>
          <table:table-cell office:value-type="float" office:value="574259"/>
          <table:table-cell office:value-type="float" office:value="703000"/>
          <table:table-cell office:value-type="float" office:value="8000"/>
          <table:table-cell office:value-type="float" office:value="340000"/>
          <table:table-cell office:value-type="float" office:value="5200"/>
          <table:table-cell office:value-type="float" office:value="7242"/>
          <table:table-cell office:value-type="float" office:value="164800"/>
          <table:table-cell office:value-type="float" office:value="29972"/>
          <table:table-cell office:value-type="float" office:value="0"/>
          <table:table-cell office:value-type="float" office:value="0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68"/>
          <table:table-cell office:value-type="string" office:string-value="臺中市清水區大秀國民小學"/>
          <table:table-cell office:value-type="float" office:value="238273"/>
          <table:table-cell office:value-type="float" office:value="351226"/>
          <table:table-cell office:value-type="float" office:value="824663"/>
          <table:table-cell office:value-type="float" office:value="21000"/>
          <table:table-cell office:value-type="float" office:value="257000"/>
          <table:table-cell office:value-type="float" office:value="36201"/>
          <table:table-cell office:value-type="float" office:value="12114"/>
          <table:table-cell office:value-type="float" office:value="152505"/>
          <table:table-cell office:value-type="float" office:value="32469"/>
          <table:table-cell office:value-type="float" office:value="0"/>
          <table:table-cell office:value-type="float" office:value="0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69"/>
          <table:table-cell office:value-type="string" office:string-value="臺中市清水區建國國民小學"/>
          <table:table-cell office:value-type="float" office:value="712073"/>
          <table:table-cell office:value-type="float" office:value="656186"/>
          <table:table-cell office:value-type="float" office:value="729188"/>
          <table:table-cell office:value-type="float" office:value="25000"/>
          <table:table-cell office:value-type="float" office:value="300000"/>
          <table:table-cell office:value-type="float" office:value="22493"/>
          <table:table-cell office:value-type="float" office:value="7050"/>
          <table:table-cell office:value-type="float" office:value="170785"/>
          <table:table-cell office:value-type="float" office:value="33168"/>
          <table:table-cell office:value-type="float" office:value="0"/>
          <table:table-cell office:value-type="float" office:value="0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70"/>
          <table:table-cell office:value-type="string" office:string-value="臺中市清水區槺榔國民小學"/>
          <table:table-cell office:value-type="float" office:value="131906"/>
          <table:table-cell office:value-type="float" office:value="249123"/>
          <table:table-cell office:value-type="float" office:value="338526"/>
          <table:table-cell office:value-type="float" office:value="20000"/>
          <table:table-cell office:value-type="float" office:value="130000"/>
          <table:table-cell office:value-type="float" office:value="0"/>
          <table:table-cell office:value-type="float" office:value="3445"/>
          <table:table-cell office:value-type="float" office:value="103800"/>
          <table:table-cell office:value-type="float" office:value="14272"/>
          <table:table-cell office:value-type="float" office:value="0"/>
          <table:table-cell office:value-type="float" office:value="0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71"/>
          <table:table-cell office:value-type="string" office:string-value="臺中市清水區清水國民小學"/>
          <table:table-cell office:value-type="float" office:value="2847622"/>
          <table:table-cell office:value-type="float" office:value="2700285"/>
          <table:table-cell office:value-type="float" office:value="2951059"/>
          <table:table-cell office:value-type="float" office:value="191000"/>
          <table:table-cell office:value-type="float" office:value="760000"/>
          <table:table-cell office:value-type="float" office:value="26934"/>
          <table:table-cell office:value-type="float" office:value="10645"/>
          <table:table-cell office:value-type="float" office:value="285395"/>
          <table:table-cell office:value-type="float" office:value="40884"/>
          <table:table-cell office:value-type="float" office:value="0"/>
          <table:table-cell office:value-type="float" office:value="0"/>
          <table:table-cell office:value-type="string" office:string-value="小4"/>
          <table:table-cell table:number-columns-repeated="16369"/>
        </table:table-row>
        <table:table-row>
          <table:table-cell/>
          <table:table-cell office:value-type="string" office:string-value="05681"/>
          <table:table-cell office:value-type="string" office:string-value="臺中市大甲區東陽國民小學"/>
          <table:table-cell office:value-type="float" office:value="152416"/>
          <table:table-cell office:value-type="float" office:value="291207"/>
          <table:table-cell office:value-type="float" office:value="203273"/>
          <table:table-cell office:value-type="float" office:value="20000"/>
          <table:table-cell office:value-type="float" office:value="150000"/>
          <table:table-cell office:value-type="float" office:value="6605"/>
          <table:table-cell office:value-type="float" office:value="3139"/>
          <table:table-cell office:value-type="float" office:value="29600"/>
          <table:table-cell office:value-type="float" office:value="20525"/>
          <table:table-cell office:value-type="float" office:value="0"/>
          <table:table-cell office:value-type="float" office:value="0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82"/>
          <table:table-cell office:value-type="string" office:string-value="臺中市大甲區順天國民小學"/>
          <table:table-cell office:value-type="float" office:value="723579"/>
          <table:table-cell office:value-type="float" office:value="791742"/>
          <table:table-cell office:value-type="float" office:value="873555"/>
          <table:table-cell office:value-type="float" office:value="35000"/>
          <table:table-cell office:value-type="float" office:value="415000"/>
          <table:table-cell office:value-type="float" office:value="13803"/>
          <table:table-cell office:value-type="float" office:value="12615"/>
          <table:table-cell office:value-type="float" office:value="113310"/>
          <table:table-cell office:value-type="float" office:value="33451"/>
          <table:table-cell office:value-type="float" office:value="0"/>
          <table:table-cell office:value-type="float" office:value="0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683"/>
          <table:table-cell office:value-type="string" office:string-value="臺中市大甲區文昌國民小學"/>
          <table:table-cell office:value-type="float" office:value="266621"/>
          <table:table-cell office:value-type="float" office:value="694911"/>
          <table:table-cell office:value-type="float" office:value="814609"/>
          <table:table-cell office:value-type="float" office:value="55000"/>
          <table:table-cell office:value-type="float" office:value="500000"/>
          <table:table-cell office:value-type="float" office:value="521"/>
          <table:table-cell office:value-type="float" office:value="14267"/>
          <table:table-cell office:value-type="float" office:value="104300"/>
          <table:table-cell office:value-type="float" office:value="25973"/>
          <table:table-cell office:value-type="float" office:value="0"/>
          <table:table-cell office:value-type="float" office:value="0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684"/>
          <table:table-cell office:value-type="string" office:string-value="臺中市大甲區大甲國民小學"/>
          <table:table-cell office:value-type="float" office:value="1103283"/>
          <table:table-cell office:value-type="float" office:value="930909"/>
          <table:table-cell office:value-type="float" office:value="899953"/>
          <table:table-cell office:value-type="float" office:value="40000"/>
          <table:table-cell office:value-type="float" office:value="550000"/>
          <table:table-cell office:value-type="float" office:value="29100"/>
          <table:table-cell office:value-type="float" office:value="10403"/>
          <table:table-cell office:value-type="float" office:value="102340"/>
          <table:table-cell office:value-type="float" office:value="32842"/>
          <table:table-cell office:value-type="float" office:value="0"/>
          <table:table-cell office:value-type="float" office:value="0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85"/>
          <table:table-cell office:value-type="string" office:string-value="臺中市大甲區文武國民小學"/>
          <table:table-cell office:value-type="float" office:value="68790"/>
          <table:table-cell office:value-type="float" office:value="159396"/>
          <table:table-cell office:value-type="float" office:value="364697"/>
          <table:table-cell office:value-type="float" office:value="20000"/>
          <table:table-cell office:value-type="float" office:value="210000"/>
          <table:table-cell office:value-type="float" office:value="5500"/>
          <table:table-cell office:value-type="float" office:value="5402"/>
          <table:table-cell office:value-type="float" office:value="49300"/>
          <table:table-cell office:value-type="float" office:value="7679"/>
          <table:table-cell office:value-type="float" office:value="0"/>
          <table:table-cell office:value-type="float" office:value="0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86"/>
          <table:table-cell office:value-type="string" office:string-value="臺中市大甲區德化國民小學"/>
          <table:table-cell office:value-type="float" office:value="208240"/>
          <table:table-cell office:value-type="float" office:value="154765"/>
          <table:table-cell office:value-type="float" office:value="286389"/>
          <table:table-cell office:value-type="float" office:value="65000"/>
          <table:table-cell office:value-type="float" office:value="120000"/>
          <table:table-cell office:value-type="float" office:value="18576"/>
          <table:table-cell office:value-type="float" office:value="4319"/>
          <table:table-cell office:value-type="float" office:value="88590"/>
          <table:table-cell office:value-type="float" office:value="16498"/>
          <table:table-cell office:value-type="float" office:value="0"/>
          <table:table-cell office:value-type="float" office:value="0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87"/>
          <table:table-cell office:value-type="string" office:string-value="臺中市大甲區日南國民小學"/>
          <table:table-cell office:value-type="float" office:value="576852"/>
          <table:table-cell office:value-type="float" office:value="700076"/>
          <table:table-cell office:value-type="float" office:value="1515535"/>
          <table:table-cell office:value-type="float" office:value="38000"/>
          <table:table-cell office:value-type="float" office:value="238000"/>
          <table:table-cell office:value-type="float" office:value="10228"/>
          <table:table-cell office:value-type="float" office:value="6991"/>
          <table:table-cell office:value-type="float" office:value="184980"/>
          <table:table-cell office:value-type="float" office:value="27565"/>
          <table:table-cell office:value-type="float" office:value="0"/>
          <table:table-cell office:value-type="float" office:value="0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688"/>
          <table:table-cell office:value-type="string" office:string-value="臺中市大甲區華龍國民小學"/>
          <table:table-cell office:value-type="float" office:value="435354"/>
          <table:table-cell office:value-type="float" office:value="457647"/>
          <table:table-cell office:value-type="float" office:value="596340"/>
          <table:table-cell office:value-type="float" office:value="55000"/>
          <table:table-cell office:value-type="float" office:value="290000"/>
          <table:table-cell office:value-type="float" office:value="8770"/>
          <table:table-cell office:value-type="float" office:value="9484"/>
          <table:table-cell office:value-type="float" office:value="93950"/>
          <table:table-cell office:value-type="float" office:value="25878"/>
          <table:table-cell office:value-type="float" office:value="0"/>
          <table:table-cell office:value-type="float" office:value="0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689"/>
          <table:table-cell office:value-type="string" office:string-value="臺中市大甲區東明國民小學"/>
          <table:table-cell office:value-type="float" office:value="214493"/>
          <table:table-cell office:value-type="float" office:value="216327"/>
          <table:table-cell office:value-type="float" office:value="392009"/>
          <table:table-cell office:value-type="float" office:value="21000"/>
          <table:table-cell office:value-type="float" office:value="130000"/>
          <table:table-cell office:value-type="float" office:value="0"/>
          <table:table-cell office:value-type="float" office:value="1587"/>
          <table:table-cell office:value-type="float" office:value="15600"/>
          <table:table-cell office:value-type="float" office:value="10237"/>
          <table:table-cell office:value-type="float" office:value="0"/>
          <table:table-cell office:value-type="float" office:value="0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690"/>
          <table:table-cell office:value-type="string" office:string-value="臺中市大甲區西岐國民小學"/>
          <table:table-cell office:value-type="float" office:value="269297"/>
          <table:table-cell office:value-type="float" office:value="445805"/>
          <table:table-cell office:value-type="float" office:value="537937"/>
          <table:table-cell office:value-type="float" office:value="35000"/>
          <table:table-cell office:value-type="float" office:value="135000"/>
          <table:table-cell office:value-type="float" office:value="0"/>
          <table:table-cell office:value-type="float" office:value="3386"/>
          <table:table-cell office:value-type="float" office:value="140250"/>
          <table:table-cell office:value-type="float" office:value="19611"/>
          <table:table-cell office:value-type="float" office:value="0"/>
          <table:table-cell office:value-type="float" office:value="0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701"/>
          <table:table-cell office:value-type="string" office:string-value="臺中市外埔區外埔國民小學"/>
          <table:table-cell office:value-type="float" office:value="378881"/>
          <table:table-cell office:value-type="float" office:value="636957"/>
          <table:table-cell office:value-type="float" office:value="1126212"/>
          <table:table-cell office:value-type="float" office:value="79000"/>
          <table:table-cell office:value-type="float" office:value="389000"/>
          <table:table-cell office:value-type="float" office:value="68766"/>
          <table:table-cell office:value-type="float" office:value="8756"/>
          <table:table-cell office:value-type="float" office:value="174000"/>
          <table:table-cell office:value-type="float" office:value="37155"/>
          <table:table-cell office:value-type="float" office:value="0"/>
          <table:table-cell office:value-type="float" office:value="0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702"/>
          <table:table-cell office:value-type="string" office:string-value="臺中市外埔區水美國民小學"/>
          <table:table-cell office:value-type="float" office:value="166202"/>
          <table:table-cell office:value-type="float" office:value="213985"/>
          <table:table-cell office:value-type="float" office:value="334802"/>
          <table:table-cell office:value-type="float" office:value="30000"/>
          <table:table-cell office:value-type="float" office:value="150000"/>
          <table:table-cell office:value-type="float" office:value="6346"/>
          <table:table-cell office:value-type="float" office:value="2814"/>
          <table:table-cell office:value-type="float" office:value="72300"/>
          <table:table-cell office:value-type="float" office:value="12857"/>
          <table:table-cell office:value-type="float" office:value="0"/>
          <table:table-cell office:value-type="float" office:value="0"/>
          <table:table-cell office:value-type="string" office:string-value="小11"/>
          <table:table-cell table:number-columns-repeated="16369"/>
        </table:table-row>
        <table:table-row>
          <table:table-cell/>
          <table:table-cell office:value-type="string" office:string-value="05703"/>
          <table:table-cell office:value-type="string" office:string-value="臺中市外埔區馬鳴國民小學"/>
          <table:table-cell office:value-type="float" office:value="90808"/>
          <table:table-cell office:value-type="float" office:value="300291"/>
          <table:table-cell office:value-type="float" office:value="340598"/>
          <table:table-cell office:value-type="float" office:value="13000"/>
          <table:table-cell office:value-type="float" office:value="90000"/>
          <table:table-cell office:value-type="float" office:value="0"/>
          <table:table-cell office:value-type="float" office:value="2449"/>
          <table:table-cell office:value-type="float" office:value="65360"/>
          <table:table-cell office:value-type="float" office:value="8448"/>
          <table:table-cell office:value-type="float" office:value="0"/>
          <table:table-cell office:value-type="float" office:value="0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704"/>
          <table:table-cell office:value-type="string" office:string-value="臺中市外埔區鐵山國民小學"/>
          <table:table-cell office:value-type="float" office:value="229823"/>
          <table:table-cell office:value-type="float" office:value="104803"/>
          <table:table-cell office:value-type="float" office:value="206883"/>
          <table:table-cell office:value-type="float" office:value="17000"/>
          <table:table-cell office:value-type="float" office:value="103000"/>
          <table:table-cell office:value-type="float" office:value="1234"/>
          <table:table-cell office:value-type="float" office:value="2410"/>
          <table:table-cell office:value-type="float" office:value="49720"/>
          <table:table-cell office:value-type="float" office:value="13556"/>
          <table:table-cell office:value-type="float" office:value="0"/>
          <table:table-cell office:value-type="float" office:value="0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705"/>
          <table:table-cell office:value-type="string" office:string-value="臺中市外埔區安定國民小學"/>
          <table:table-cell office:value-type="float" office:value="221289"/>
          <table:table-cell office:value-type="float" office:value="313536"/>
          <table:table-cell office:value-type="float" office:value="295168"/>
          <table:table-cell office:value-type="float" office:value="22000"/>
          <table:table-cell office:value-type="float" office:value="130000"/>
          <table:table-cell office:value-type="float" office:value="0"/>
          <table:table-cell office:value-type="float" office:value="5373"/>
          <table:table-cell office:value-type="float" office:value="149144"/>
          <table:table-cell office:value-type="float" office:value="14924"/>
          <table:table-cell office:value-type="float" office:value="0"/>
          <table:table-cell office:value-type="float" office:value="0"/>
          <table:table-cell office:value-type="string" office:string-value="小5"/>
          <table:table-cell table:number-columns-repeated="16369"/>
        </table:table-row>
        <table:table-row>
          <table:table-cell/>
          <table:table-cell office:value-type="string" office:string-value="05711"/>
          <table:table-cell office:value-type="string" office:string-value="臺中市大安區大安國民小學"/>
          <table:table-cell office:value-type="float" office:value="481629"/>
          <table:table-cell office:value-type="float" office:value="528078"/>
          <table:table-cell office:value-type="float" office:value="518052"/>
          <table:table-cell office:value-type="float" office:value="42000"/>
          <table:table-cell office:value-type="float" office:value="220000"/>
          <table:table-cell office:value-type="float" office:value="0"/>
          <table:table-cell office:value-type="float" office:value="6482"/>
          <table:table-cell office:value-type="float" office:value="101730"/>
          <table:table-cell office:value-type="float" office:value="23162"/>
          <table:table-cell office:value-type="float" office:value="0"/>
          <table:table-cell office:value-type="float" office:value="0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712"/>
          <table:table-cell office:value-type="string" office:string-value="臺中市大安區三光國民小學"/>
          <table:table-cell office:value-type="float" office:value="270789"/>
          <table:table-cell office:value-type="float" office:value="247214"/>
          <table:table-cell office:value-type="float" office:value="360176"/>
          <table:table-cell office:value-type="float" office:value="15000"/>
          <table:table-cell office:value-type="float" office:value="180000"/>
          <table:table-cell office:value-type="float" office:value="0"/>
          <table:table-cell office:value-type="float" office:value="2177"/>
          <table:table-cell office:value-type="float" office:value="86181"/>
          <table:table-cell office:value-type="float" office:value="9969"/>
          <table:table-cell office:value-type="float" office:value="0"/>
          <table:table-cell office:value-type="float" office:value="0"/>
          <table:table-cell office:value-type="string" office:string-value="小6"/>
          <table:table-cell table:number-columns-repeated="16369"/>
        </table:table-row>
        <table:table-row>
          <table:table-cell/>
          <table:table-cell office:value-type="string" office:string-value="05713"/>
          <table:table-cell office:value-type="string" office:string-value="臺中市大安區海墘國民小學"/>
          <table:table-cell office:value-type="float" office:value="163165"/>
          <table:table-cell office:value-type="float" office:value="352188"/>
          <table:table-cell office:value-type="float" office:value="399910"/>
          <table:table-cell office:value-type="float" office:value="41000"/>
          <table:table-cell office:value-type="float" office:value="317000"/>
          <table:table-cell office:value-type="float" office:value="15472"/>
          <table:table-cell office:value-type="float" office:value="6484"/>
          <table:table-cell office:value-type="float" office:value="54760"/>
          <table:table-cell office:value-type="float" office:value="12926"/>
          <table:table-cell office:value-type="float" office:value="0"/>
          <table:table-cell office:value-type="float" office:value="0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714"/>
          <table:table-cell office:value-type="string" office:string-value="臺中市大安區永安國民小學"/>
          <table:table-cell office:value-type="float" office:value="446986"/>
          <table:table-cell office:value-type="float" office:value="473217"/>
          <table:table-cell office:value-type="float" office:value="540795"/>
          <table:table-cell office:value-type="float" office:value="20000"/>
          <table:table-cell office:value-type="float" office:value="130000"/>
          <table:table-cell office:value-type="float" office:value="0"/>
          <table:table-cell office:value-type="float" office:value="3592"/>
          <table:table-cell office:value-type="float" office:value="48620"/>
          <table:table-cell office:value-type="float" office:value="9655"/>
          <table:table-cell office:value-type="float" office:value="0"/>
          <table:table-cell office:value-type="float" office:value="0"/>
          <table:table-cell office:value-type="string" office:string-value="小7"/>
          <table:table-cell table:number-columns-repeated="16369"/>
        </table:table-row>
        <table:table-row>
          <table:table-cell/>
          <table:table-cell office:value-type="string" office:string-value="05234"/>
          <table:table-cell office:value-type="string" office:string-value="臺中市立光復國民中小學-小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7"/>
          <table:table-cell office:value-type="float" office:value="0"/>
          <table:table-cell office:value-type="float" office:value="1734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/>
          <table:table-cell office:value-type="string" office:string-value="05271"/>
          <table:table-cell office:value-type="string" office:string-value="臺中市立梨山國民中小學-小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4"/>
          <table:table-cell office:value-type="float" office:value="0"/>
          <table:table-cell office:value-type="float" office:value="553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/>
          <table:table-cell office:value-type="string" office:string-value="05272"/>
          <table:table-cell office:value-type="string" office:string-value="臺中市立善水國民中小學-小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0"/>
          <table:table-cell office:value-type="float" office:value="0"/>
          <table:table-cell office:value-type="float" office:value="253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1048263">
          <table:table-cell table:number-columns-repeated="16369"/>
        </table:table-row>
      </table:table>
      <table:table table:name="'file:///Y:/108年預算書/108年基本需求/108年基本需求估算表試用版(0428整理後-塗城車輛費用及資深教師尚未處理).xlsx'#2員額數" table:style-name="ta5">
        <table:table-source xlink:href="file:///Y:/108年預算書/108年基本需求/108年基本需求估算表試用版(0428整理後-塗城車輛費用及資深教師尚未處理).xlsx" table:table-name="2員額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08年預算書/108年基本需求/108年基本需求估算表試用版(0428整理後-塗城車輛費用及資深教師尚未處理).xlsx'#3不分類" table:style-name="ta5">
        <table:table-source xlink:href="file:///Y:/108年預算書/108年基本需求/108年基本需求估算表試用版(0428整理後-塗城車輛費用及資深教師尚未處理).xlsx" table:table-name="3不分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08年預算書/108年基本需求/108年基本需求估算表試用版(0428整理後-塗城車輛費用及資深教師尚未處理).xlsx'#4班級" table:style-name="ta5">
        <table:table-source xlink:href="file:///Y:/108年預算書/108年基本需求/108年基本需求估算表試用版(0428整理後-塗城車輛費用及資深教師尚未處理).xlsx" table:table-name="4班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08年預算書/108年基本需求/108年基本需求估算表試用版(0428整理後-塗城車輛費用及資深教師尚未處理).xlsx'#5人數" table:style-name="ta5">
        <table:table-source xlink:href="file:///Y:/108年預算書/108年基本需求/108年基本需求估算表試用版(0428整理後-塗城車輛費用及資深教師尚未處理).xlsx" table:table-name="5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08年預算書/108年基本需求/108年基本需求估算表試用版(0428整理後-塗城車輛費用及資深教師尚未處理).xlsx'#6車輛" table:style-name="ta5">
        <table:table-source xlink:href="file:///Y:/108年預算書/108年基本需求/108年基本需求估算表試用版(0428整理後-塗城車輛費用及資深教師尚未處理).xlsx" table:table-name="6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08年預算書/108年基本需求/108年基本需求估算表試用版(0428整理後-塗城車輛費用及資深教師尚未處理).xlsx'#7技藝教育" table:style-name="ta5">
        <table:table-source xlink:href="file:///Y:/108年預算書/108年基本需求/108年基本需求估算表試用版(0428整理後-塗城車輛費用及資深教師尚未處理).xlsx" table:table-name="7技藝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08年預算書/108年基本需求/108年基本需求估算表試用版(0428整理後-塗城車輛費用及資深教師尚未處理).xlsx'#行政助理(約用)" table:style-name="ta5">
        <table:table-source xlink:href="file:///Y:/108年預算書/108年基本需求/108年基本需求估算表試用版(0428整理後-塗城車輛費用及資深教師尚未處理).xlsx" table:table-name="行政助理(約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08年預算書/108年基本需求/108年基本需求估算表試用版(0428整理後-塗城車輛費用及資深教師尚未處理).xlsx'#約僱學校" table:style-name="ta5">
        <table:table-source xlink:href="file:///Y:/108年預算書/108年基本需求/108年基本需求估算表試用版(0428整理後-塗城車輛費用及資深教師尚未處理).xlsx" table:table-name="約僱學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08年預算書/108年基本需求/108年基本需求估算表試用版(0428整理後-塗城車輛費用及資深教師尚未處理).xlsx'#108人事費標準表" table:style-name="ta5">
        <table:table-source xlink:href="file:///Y:/108年預算書/108年基本需求/108年基本需求估算表試用版(0428整理後-塗城車輛費用及資深教師尚未處理).xlsx" table:table-name="108人事費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08年預算書/108年基本需求/108年基本需求估算表試用版(0428整理後-塗城車輛費用及資深教師尚未處理).xlsx'#組長彙整檔" table:style-name="ta5">
        <table:table-source xlink:href="file:///Y:/108年預算書/108年基本需求/108年基本需求估算表試用版(0428整理後-塗城車輛費用及資深教師尚未處理).xlsx" table:table-name="組長彙整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08年預算書/108年基本需求/108年基本需求估算表試用版(0428整理後-塗城車輛費用及資深教師尚未處理).xlsx'#學校代碼" table:style-name="ta5">
        <table:table-source xlink:href="file:///Y:/108年預算書/108年基本需求/108年基本需求估算表試用版(0428整理後-塗城車輛費用及資深教師尚未處理).xlsx" table:table-name="學校代碼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" table:cell-range-address="'file://172.20.38.111/第一股/109年度預算書/109年人事費調查表/調查104年基金賸餘-公告版.xls'#資料檔.$B$1:資料檔.$P$65536" table:base-cell-address="112年度人事費標準表.$A$1"/>
        <table:named-expression table:name="deta" table:expression="of:=[.#REF!]" table:base-cell-address="112年度人事費標準表.$A$1"/>
        <table:named-expression table:name="no" table:expression="of:=[.#REF!]" table:base-cell-address="112年度人事費標準表.$A$1"/>
        <table:named-expression table:name="工" table:expression="of:=[.#REF!]" table:base-cell-address="112年度人事費標準表.$A$1"/>
        <table:named-range table:name="正式人員" table:cell-range-address="112年度人事費標準表.$A$5:112年度人事費標準表.$A$77" table:base-cell-address="112年度人事費標準表.$A$1"/>
        <table:named-range table:name="正式人員參照表" table:cell-range-address="112年度人事費標準表.$A$5:112年度人事費標準表.$U$77" table:base-cell-address="112年度人事費標準表.$A$1"/>
        <table:named-expression table:name="各區順序" table:expression="of:=[.#REF!]" table:base-cell-address="112年度人事費標準表.$A$1"/>
        <table:named-expression table:name="自有財源" table:expression="of:=[.#REF!]" table:base-cell-address="112年度人事費標準表.$A$1"/>
        <table:named-range table:name="技工工友" table:cell-range-address="112年度人事費標準表.$A$81:112年度人事費標準表.$A$89" table:base-cell-address="112年度人事費標準表.$A$1"/>
        <table:named-range table:name="技工工友參照表" table:cell-range-address="112年度人事費標準表.$A$81:112年度人事費標準表.$V$89" table:base-cell-address="112年度人事費標準表.$A$1"/>
        <table:named-range table:name="約僱學校" table:cell-range-address="'file://172.20.38.111/第一股/106年預算書/106年基本需求/自用檔案/106年基本需求估算表(自用-不含第5次人審)).xlsx'#約僱學校.$B$1:約僱學校.$J$65536" table:base-cell-address="112年度人事費標準表.$A$1"/>
        <table:named-range table:name="約僱臨時薪資表" table:cell-range-address="'file://172.20.38.111/第一股/106年預算書/106年基本需求/自用檔案/106年基本需求估算表(自用-不含第5次人審)).xlsx'#人事費標準表.$B$1:人事費標準表.$I$65536" table:base-cell-address="112年度人事費標準表.$A$1"/>
        <table:named-expression table:name="重大" table:expression="of:=[.#REF!]" table:base-cell-address="112年度人事費標準表.$A$1"/>
        <table:named-range table:name="基本檔" table:cell-range-address="'file://172.20.38.111/第一股/106年預算書/106年基本需求/自用檔案/106年基本需求估算表(自用-不含第5次人審)).xlsx'#1系統數字.$B$1:1系統數字.$O$65536" table:base-cell-address="112年度人事費標準表.$A$1"/>
        <table:named-range table:name="基本檔1" table:cell-range-address="'file:///Y:/108年預算書/108年基本需求/108年基本需求估算表試用版(0428整理後-塗城車輛費用及資深教師尚未處理).xlsx'#1系統數字.$B$3:1系統數字.$P$313" table:base-cell-address="112年度人事費標準表.$A$1"/>
        <table:named-expression table:name="基本檔2" table:expression="of:=[.#REF!]" table:base-cell-address="112年度人事費標準表.$A$1"/>
        <table:named-range table:name="基本檔3" table:cell-range-address="'file://172.20.38.111/第一股/106年預算書/106年基本需求/自用檔案/106年基本需求估算表(自用-不含第5次人審)).xlsx'#3不分類.$B$1:3不分類.$M$65536" table:base-cell-address="112年度人事費標準表.$A$1"/>
        <table:named-range table:name="基本檔4" table:cell-range-address="'file://172.20.38.111/第一股/106年預算書/106年基本需求/自用檔案/106年基本需求估算表(自用-不含第5次人審)).xlsx'#4班級.$B$1:4班級.$W$65536" table:base-cell-address="112年度人事費標準表.$A$1"/>
        <table:named-range table:name="基本檔5" table:cell-range-address="'file://172.20.38.111/第一股/106年預算書/106年基本需求/自用檔案/106年基本需求估算表(自用-不含第5次人審)).xlsx'#5人數.$B$1:5人數.$V$65536" table:base-cell-address="112年度人事費標準表.$A$1"/>
        <table:named-range table:name="基本檔6" table:cell-range-address="'file://172.20.38.111/第一股/106年預算書/106年基本需求/自用檔案/106年基本需求估算表(自用-不含第5次人審)).xlsx'#6車輛.$B$1:6車輛.$J$65536" table:base-cell-address="112年度人事費標準表.$A$1"/>
        <table:named-range table:name="基本檔7" table:cell-range-address="'file://172.20.38.111/第一股/106年預算書/106年基本需求/自用檔案/106年基本需求估算表(自用-不含第5次人審)).xlsx'#7技藝教育.$B$1:7技藝教育.$M$65536" table:base-cell-address="112年度人事費標準表.$A$1"/>
        <table:named-expression table:name="基金賸餘" table:expression="of:=[.#REF!]" table:base-cell-address="112年度人事費標準表.$A$1"/>
        <table:named-range table:name="廚工" table:cell-range-address="112年度人事費標準表.$A$90:112年度人事費標準表.$A$91" table:base-cell-address="112年度人事費標準表.$A$1"/>
        <table:named-range table:name="廚工參照表" table:cell-range-address="112年度人事費標準表.$A$90:112年度人事費標準表.$U$91" table:base-cell-address="112年度人事費標準表.$A$1"/>
        <table:named-range table:name="學校明細檔" table:cell-range-address="'file://172.20.38.111/第一股/109年度預算書/109年人事費調查表/調查104年基金賸餘-公告版.xls'#轉接.$A$1:轉接.$Q$65536" table:base-cell-address="112年度人事費標準表.$A$1"/>
        <table:named-range table:name="學校編號" table:cell-range-address="'file://172.20.38.111/第一股/106年預算書/106年基本需求/自用檔案/106年基本需求估算表(自用-不含第5次人審)).xlsx'#調查表.$A$3" table:base-cell-address="112年度人事費標準表.$A$1"/>
        <table:named-range table:name="機關代碼" table:cell-range-address="111年資料檔.$A$1:111年資料檔.$J$1048576" table:base-cell-address="111年資料檔.$A$1"/>
      </table:named-expressions>
      <table:database-ranges>
        <table:database-range table:target-range-address="111年資料檔.A2:111年資料檔.L3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Arial" svg:font-family="Arial"/>
    <style:font-face style:name="標楷體" svg:font-family="標楷體"/>
    <style:font-face style:name="PMingLiu" svg:font-family="PMingLiu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2" number:min-integer-digits="1" number:grouping="true"/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style:text-properties fo:color="#FF0000"/>
      <number:text>(</number:text>
      <number:number number:decimal-places="0" number:min-integer-digits="1" number:grouping="true">
        <number:embedded-text number:position="0">)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6"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text-style style:name="N58">
      <number:text>學校編號</number:text>
      <number:text-content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3_32_2" style:display-name="一般 2 3 2" style:family="table-cell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102_24180__27491__24335__20154__21729__20154__20107__36027__27161__28310__34920_-_20581__27665_" style:display-name="一般 2_102年正式人員人事費標準表-健民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101_24180__23416__26657__20998__32068_1010322_40_1_41__32_2_32_2" style:display-name="一般 3_101年學校分組1010322(1)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31069__31119__21015__36554_-_23567_2" style:display-name="一般_祝福列車-小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10" style:display-name="千分位 10" style:family="table-cell" style:data-style-name="N48"/>
    <style:style style:name="_21315__20998__20301__32_10_32_2" style:display-name="千分位 10 2" style:family="table-cell" style:data-style-name="N48"/>
    <style:style style:name="_21315__20998__20301__32_11" style:display-name="千分位 11" style:family="table-cell" style:data-style-name="N48"/>
    <style:style style:name="_21315__20998__20301__32_11_32_2" style:display-name="千分位 11 2" style:family="table-cell" style:data-style-name="N48"/>
    <style:style style:name="_21315__20998__20301__32_12" style:display-name="千分位 12" style:family="table-cell" style:data-style-name="N49"/>
    <style:style style:name="_21315__20998__20301__32_12_32_2" style:display-name="千分位 12 2" style:family="table-cell" style:data-style-name="N48"/>
    <style:style style:name="_21315__20998__20301__32_13" style:display-name="千分位 13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2_32_2_32_2" style:display-name="千分位 2 2 2 2" style:family="table-cell" style:data-style-name="N48"/>
    <style:style style:name="_21315__20998__20301__32_2_32_2_32_3" style:display-name="千分位 2 2 3" style:family="table-cell" style:data-style-name="N48"/>
    <style:style style:name="_21315__20998__20301__32_2_32_3" style:display-name="千分位 2 3" style:family="table-cell" style:data-style-name="N48"/>
    <style:style style:name="_21315__20998__20301__32_2_32_3_32_2" style:display-name="千分位 2 3 2" style:family="table-cell" style:data-style-name="N48"/>
    <style:style style:name="_21315__20998__20301__32_2_32_3_32_2_32_2" style:display-name="千分位 2 3 2 2" style:family="table-cell" style:data-style-name="N48"/>
    <style:style style:name="_21315__20998__20301__32_2_32_3_32_3" style:display-name="千分位 2 3 3" style:family="table-cell" style:data-style-name="N48"/>
    <style:style style:name="_21315__20998__20301__32_2_32_4" style:display-name="千分位 2 4" style:family="table-cell" style:data-style-name="N48"/>
    <style:style style:name="_21315__20998__20301__32_2_32_4_32_2" style:display-name="千分位 2 4 2" style:family="table-cell" style:data-style-name="N48"/>
    <style:style style:name="_21315__20998__20301__32_2_32_5" style:display-name="千分位 2 5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style style:name="_21315__20998__20301__32_3_32_2_32_2" style:display-name="千分位 3 2 2" style:family="table-cell" style:data-style-name="N48"/>
    <style:style style:name="_21315__20998__20301__32_3_32_3" style:display-name="千分位 3 3" style:family="table-cell" style:data-style-name="N48"/>
    <style:style style:name="_21315__20998__20301__32_3_32_3_32_2" style:display-name="千分位 3 3 2" style:family="table-cell" style:data-style-name="N48"/>
    <style:style style:name="_21315__20998__20301__32_3_32_4" style:display-name="千分位 3 4" style:family="table-cell" style:data-style-name="N48"/>
    <style:style style:name="_21315__20998__20301__32_3_32_4_32_2" style:display-name="千分位 3 4 2" style:family="table-cell" style:data-style-name="N48"/>
    <style:style style:name="_21315__20998__20301__32_3_32_5" style:display-name="千分位 3 5" style:family="table-cell" style:data-style-name="N48"/>
    <style:style style:name="_21315__20998__20301__32_3_32_5_32_2" style:display-name="千分位 3 5 2" style:family="table-cell" style:data-style-name="N48"/>
    <style:style style:name="_21315__20998__20301__32_3_32_6" style:display-name="千分位 3 6" style:family="table-cell" style:data-style-name="N48"/>
    <style:style style:name="_21315__20998__20301__32_3_32_6_32_2" style:display-name="千分位 3 6 2" style:family="table-cell" style:data-style-name="N48"/>
    <style:style style:name="_21315__20998__20301__32_3_32_7" style:display-name="千分位 3 7" style:family="table-cell" style:data-style-name="N48"/>
    <style:style style:name="_21315__20998__20301__32_4" style:display-name="千分位 4" style:family="table-cell" style:data-style-name="N48"/>
    <style:style style:name="_21315__20998__20301__32_4_32_2" style:display-name="千分位 4 2" style:family="table-cell" style:data-style-name="N48"/>
    <style:style style:name="_21315__20998__20301__32_4_32_2_32_2" style:display-name="千分位 4 2 2" style:family="table-cell" style:data-style-name="N48"/>
    <style:style style:name="_21315__20998__20301__32_4_32_2_32_2_32_2" style:display-name="千分位 4 2 2 2" style:family="table-cell" style:data-style-name="N48"/>
    <style:style style:name="_21315__20998__20301__32_4_32_2_32_3" style:display-name="千分位 4 2 3" style:family="table-cell" style:data-style-name="N48"/>
    <style:style style:name="_21315__20998__20301__32_4_32_3" style:display-name="千分位 4 3" style:family="table-cell" style:data-style-name="N48"/>
    <style:style style:name="_21315__20998__20301__32_4_32_3_32_2" style:display-name="千分位 4 3 2" style:family="table-cell" style:data-style-name="N48"/>
    <style:style style:name="_21315__20998__20301__32_4_32_4" style:display-name="千分位 4 4" style:family="table-cell" style:data-style-name="N48"/>
    <style:style style:name="_21315__20998__20301__32_5" style:display-name="千分位 5" style:family="table-cell" style:data-style-name="N48"/>
    <style:style style:name="_21315__20998__20301__32_5_32_2" style:display-name="千分位 5 2" style:family="table-cell" style:data-style-name="N48"/>
    <style:style style:name="_21315__20998__20301__32_5_32_2_32_2" style:display-name="千分位 5 2 2" style:family="table-cell" style:data-style-name="N48"/>
    <style:style style:name="_21315__20998__20301__32_5_32_3" style:display-name="千分位 5 3" style:family="table-cell" style:data-style-name="N48"/>
    <style:style style:name="_21315__20998__20301__32_6" style:display-name="千分位 6" style:family="table-cell" style:data-style-name="N49"/>
    <style:style style:name="_21315__20998__20301__32_6_32_2" style:display-name="千分位 6 2" style:family="table-cell" style:data-style-name="N49"/>
    <style:style style:name="_21315__20998__20301__32_6_32_2_32_2" style:display-name="千分位 6 2 2" style:family="table-cell" style:data-style-name="N49"/>
    <style:style style:name="_21315__20998__20301__32_6_32_2_32_2_32_2" style:display-name="千分位 6 2 2 2" style:family="table-cell" style:data-style-name="N48"/>
    <style:style style:name="_21315__20998__20301__32_6_32_2_32_2_32_2_32_2" style:display-name="千分位 6 2 2 2 2" style:family="table-cell" style:data-style-name="N48"/>
    <style:style style:name="_21315__20998__20301__32_6_32_2_32_2_32_2_32_2_32_2" style:display-name="千分位 6 2 2 2 2 2" style:family="table-cell" style:data-style-name="N48"/>
    <style:style style:name="_21315__20998__20301__32_6_32_2_32_2_32_2_32_3" style:display-name="千分位 6 2 2 2 3" style:family="table-cell" style:data-style-name="N48"/>
    <style:style style:name="_21315__20998__20301__32_6_32_2_32_3" style:display-name="千分位 6 2 3" style:family="table-cell" style:data-style-name="N48"/>
    <style:style style:name="_21315__20998__20301__32_6_32_2_32_3_32_2" style:display-name="千分位 6 2 3 2" style:family="table-cell" style:data-style-name="N48"/>
    <style:style style:name="_21315__20998__20301__32_6_32_2_32_3_32_2_32_2" style:display-name="千分位 6 2 3 2 2" style:family="table-cell" style:data-style-name="N48"/>
    <style:style style:name="_21315__20998__20301__32_6_32_2_32_3_32_3" style:display-name="千分位 6 2 3 3" style:family="table-cell" style:data-style-name="N48"/>
    <style:style style:name="_21315__20998__20301__32_6_32_3" style:display-name="千分位 6 3" style:family="table-cell" style:data-style-name="N49"/>
    <style:style style:name="_21315__20998__20301__32_6_32_3_32_2" style:display-name="千分位 6 3 2" style:family="table-cell" style:data-style-name="N48"/>
    <style:style style:name="_21315__20998__20301__32_6_32_3_32_2_32_2" style:display-name="千分位 6 3 2 2" style:family="table-cell" style:data-style-name="N48"/>
    <style:style style:name="_21315__20998__20301__32_6_32_3_32_2_32_2_32_2" style:display-name="千分位 6 3 2 2 2" style:family="table-cell" style:data-style-name="N48"/>
    <style:style style:name="_21315__20998__20301__32_6_32_3_32_2_32_3" style:display-name="千分位 6 3 2 3" style:family="table-cell" style:data-style-name="N48"/>
    <style:style style:name="_21315__20998__20301__32_6_32_4" style:display-name="千分位 6 4" style:family="table-cell" style:data-style-name="N48"/>
    <style:style style:name="_21315__20998__20301__32_6_32_4_32_2" style:display-name="千分位 6 4 2" style:family="table-cell" style:data-style-name="N48"/>
    <style:style style:name="_21315__20998__20301__32_6_32_4_32_2_32_2" style:display-name="千分位 6 4 2 2" style:family="table-cell" style:data-style-name="N48"/>
    <style:style style:name="_21315__20998__20301__32_6_32_4_32_3" style:display-name="千分位 6 4 3" style:family="table-cell" style:data-style-name="N48"/>
    <style:style style:name="_21315__20998__20301__32_7" style:display-name="千分位 7" style:family="table-cell" style:data-style-name="N48"/>
    <style:style style:name="_21315__20998__20301__32_7_32_2" style:display-name="千分位 7 2" style:family="table-cell" style:data-style-name="N48"/>
    <style:style style:name="_21315__20998__20301__32_7_32_2_32_2" style:display-name="千分位 7 2 2" style:family="table-cell" style:data-style-name="N48"/>
    <style:style style:name="_21315__20998__20301__32_7_32_2_32_2_32_2" style:display-name="千分位 7 2 2 2" style:family="table-cell" style:data-style-name="N48"/>
    <style:style style:name="_21315__20998__20301__32_7_32_2_32_3" style:display-name="千分位 7 2 3" style:family="table-cell" style:data-style-name="N48"/>
    <style:style style:name="_21315__20998__20301__32_7_32_3" style:display-name="千分位 7 3" style:family="table-cell" style:data-style-name="N48"/>
    <style:style style:name="_21315__20998__20301__32_7_32_3_32_2" style:display-name="千分位 7 3 2" style:family="table-cell" style:data-style-name="N48"/>
    <style:style style:name="_21315__20998__20301__32_7_32_4" style:display-name="千分位 7 4" style:family="table-cell" style:data-style-name="N48"/>
    <style:style style:name="_21315__20998__20301__32_8" style:display-name="千分位 8" style:family="table-cell" style:data-style-name="N49"/>
    <style:style style:name="_21315__20998__20301__32_8_32_2" style:display-name="千分位 8 2" style:family="table-cell" style:data-style-name="N48"/>
    <style:style style:name="_21315__20998__20301__32_8_32_2_32_2" style:display-name="千分位 8 2 2" style:family="table-cell" style:data-style-name="N48"/>
    <style:style style:name="_21315__20998__20301__32_8_32_2_32_2_32_2" style:display-name="千分位 8 2 2 2" style:family="table-cell" style:data-style-name="N48"/>
    <style:style style:name="_21315__20998__20301__32_8_32_2_32_3" style:display-name="千分位 8 2 3" style:family="table-cell" style:data-style-name="N48"/>
    <style:style style:name="_21315__20998__20301__32_8_32_3" style:display-name="千分位 8 3" style:family="table-cell" style:data-style-name="N48"/>
    <style:style style:name="_21315__20998__20301__32_9" style:display-name="千分位 9" style:family="table-cell" style:data-style-name="N48"/>
    <style:style style:name="_21315__20998__20301__32_9_32_2" style:display-name="千分位 9 2" style:family="table-cell" style:data-style-name="N48"/>
    <style:style style:name="_21315__20998__20301__32_9_32_2_32_2" style:display-name="千分位 9 2 2" style:family="table-cell" style:data-style-name="N48"/>
    <style:style style:name="_21315__20998__20301__32_9_32_3" style:display-name="千分位 9 3" style:family="table-cell" style:data-style-name="N48"/>
    <style:style style:name="_21315__20998__20301__91_0_93__32_2" style:display-name="千分位[0] 2" style:family="table-cell" style:data-style-name="N50"/>
    <style:style style:name="_21315__20998__20301__91_0_93__32_2_32_2" style:display-name="千分位[0] 2 2" style:family="table-cell" style:data-style-name="N51"/>
    <style:style style:name="_21315__20998__20301__91_0_93__32_2_32_2_32_2" style:display-name="千分位[0] 2 2 2" style:family="table-cell" style:data-style-name="N51"/>
    <style:style style:name="_21315__20998__20301__91_0_93__32_2_32_3" style:display-name="千分位[0] 2 3" style:family="table-cell" style:data-style-name="N51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93700787401575in" fo:margin-bottom="0.31496062992126in" fo:margin-left="0in" fo:margin-right="0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Customer</meta:initial-creator>
    <dc:creator>張育瑄</dc:creator>
    <meta:creation-date>2011-06-09T01:06:29Z</meta:creation-date>
    <dc:date>2022-03-02T11:55:45Z</dc:date>
    <meta:print-date>2022-02-25T01:39:37Z</meta:print-date>
  </office:meta>
</office:document-meta>
</file>