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916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1.0708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5222in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1.9361in"/>
    </style:style>
    <style:style style:name="Table5" style:family="table">
      <style:table-properties style:width="7.2361in" style:rel-width="100%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6173in" fo:keep-together="always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Row34" style:family="table-row">
      <style:table-row-properties style:min-row-height="0.6201in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125in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152in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 fo:margin-left="0.1666in" fo:margin-right="0.778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6277in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TableRow84" style:family="table-row">
      <style:table-row-properties style:min-row-height="0.6277in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TableRow95" style:family="table-row">
      <style:table-row-properties style:min-row-height="0.6111in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111i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6111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weight="bold" style:font-weight-asian="bold" style:text-scale="90%"/>
    </style:style>
    <style:style style:name="T125" style:parent-style-name="預設段落字型" style:family="text">
      <style:text-properties style:font-name-asian="標楷體" fo:font-weight="bold" style:font-weight-asian="bold" style:text-scale="90%"/>
    </style:style>
    <style:style style:name="T126" style:parent-style-name="預設段落字型" style:family="text">
      <style:text-properties style:font-name-asian="標楷體" fo:font-weight="bold" style:font-weight-asian="bold" style:text-scale="90%"/>
    </style:style>
    <style:style style:name="TableCell12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4888in" fo:keep-together="always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4819in" fo:keep-together="always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5013in" fo:keep-together="always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5in" fo:keep-together="always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6138in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5284in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125in" fo:line-height="0.0138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韻律體操</text:span><text:span text:style-name="T3">2022</text:span><text:span text:style-name="T4">年世界中學生運動會體操代表隊選拔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比賽名稱</text:p>
            <text:p text:style-name="P16">（含組別）</text:p>
          </table:table-cell>
          <table:table-cell table:style-name="TableCell17" table:number-columns-spanned="6">
            <text:p text:style-name="P18">□女子組</text:p>
            <text:p text:style-name="P19"><text:span text:style-name="T20">□2022年世界中學生運動會體操代表隊選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文姓名</text:p>
            <text:p text:style-name="P24">（選手）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英文姓名</text:p>
            <text:p text:style-name="P29">(同護照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4">
            <text:p text:style-name="P33"/>
          </table:table-cell>
        </table:table-row>
        <table:table-row table:style-name="TableRow34">
          <table:table-cell table:style-name="TableCell35">
            <text:p text:style-name="P36">出生日期</text:p>
            <text:p text:style-name="P37">（西元）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服務單位</text:p>
            <text:p text:style-name="P42"><text:span text:style-name="T43">（就讀學校</text:span><text:span text:style-name="T44">及年級</text:span><text:span text:style-name="T45">）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籍貫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身高體重</text:p>
          </table:table-cell>
          <table:table-cell table:style-name="TableCell62" table:number-columns-spanned="3">
            <text:p text:style-name="P63"><text:span text:style-name="T64">cm</text:span><text:span text:style-name="T65"><text:s/></text:span><text:span text:style-name="T66"><text:s text:c="5"/></text:span><text:span text:style-name="T67">kg</text:span></text:p>
          </table:table-cell>
          <table:covered-table-cell/>
          <table:covered-table-cell/>
          <table:table-cell table:style-name="TableCell68">
            <text:p text:style-name="P69">血型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電話</text:p>
            <text:p text:style-name="P80">(必填)</text:p>
          </table:table-cell>
          <table:table-cell table:style-name="TableCell81">
            <text:p text:style-name="P82">住家:</text:p>
            <text:p text:style-name="P83">手機:</text:p>
          </table:table-cell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電話</text:p>
            <text:p text:style-name="P91">(必填)</text:p>
          </table:table-cell>
          <table:table-cell table:style-name="TableCell92">
            <text:p text:style-name="P93">住家:</text:p>
            <text:p text:style-name="P94">手機:</text:p>
          </table:table-cell>
        </table:table-row>
        <table:table-row table:style-name="TableRow95">
          <table:table-cell table:style-name="TableCell96">
            <text:p text:style-name="P97">教練姓名</text:p>
            <text:p text:style-name="P98">(限一名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服務單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防護員姓名</text:p>
            <text:p text:style-name="P108">(限一名</text:p>
            <text:p text:style-name="P109">需檢附證明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服務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單位地址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室內電話</text:p>
            <text:p text:style-name="P123"><text:span text:style-name="T124">手</text:span><text:span text:style-name="T125"><text:s text:c="4"/></text:span><text:span text:style-name="T126">機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階</text:p>
            <text:p text:style-name="P132"/>
            <text:p text:style-name="P133">段</text:p>
            <text:p text:style-name="P134"/>
            <text:p text:style-name="P135">教</text:p>
            <text:p text:style-name="P136"/>
            <text:p text:style-name="P137">練</text:p>
          </table:table-cell>
          <table:table-cell table:style-name="TableCell138">
            <text:p text:style-name="P139">期<text:s text:c="5"/>間</text:p>
          </table:table-cell>
          <table:table-cell table:style-name="TableCell140" table:number-columns-spanned="3">
            <text:p text:style-name="P141">姓<text:s text:c="5"/>名</text:p>
          </table:table-cell>
          <table:covered-table-cell/>
          <table:covered-table-cell/>
          <table:table-cell table:style-name="TableCell142" table:number-columns-spanned="2">
            <text:p text:style-name="P143">服務單位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/><text:s text:c="3"/>年至<text:s text:c="3"/>年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 text:c="3"/>年至<text:s text:c="3"/>年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 text:c="3"/>年至<text:s text:c="3"/>年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護照效期</text:p>
            <text:p text:style-name="P171">截止日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護照號碼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6">
            <text:p text:style-name="P182">1.本人同意個人資料使用於此項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2-03-03T02:43:00Z</meta:creation-date>
    <dc:date>2022-03-03T02:4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