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6666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9pt" style:font-size-asian="19pt" style:font-size-complex="19pt"/>
    </style:style>
    <style:style style:name="P10" style:parent-style-name="內文" style:family="paragraph">
      <style:paragraph-properties fo:margin-left="0.5in" fo:text-inden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text-properties style:font-name="標楷體" style:font-name-asian="標楷體" style:font-name-complex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paragraph-properties fo:margin-left="1.8333in" fo:text-indent="-1.25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text-properties style:font-name="標楷體" style:font-name-asian="標楷體" style:font-name-complex="標楷體" fo:color="#000000"/>
    </style:style>
    <style:style style:name="P19" style:parent-style-name="內文" style:family="paragraph">
      <style:text-properties style:font-name="標楷體" style:font-name-asian="標楷體" style:font-name-complex="標楷體" fo:color="#000000"/>
    </style:style>
    <style:style style:name="P20" style:parent-style-name="內文" style:family="paragraph">
      <style:text-properties style:font-name="標楷體" style:font-name-asian="標楷體" style:font-name-complex="標楷體" fo:color="#000000"/>
    </style:style>
    <style:style style:name="P21" style:parent-style-name="內文" style:family="paragraph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margin-left="0.6666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margin-left="0.6666in" fo:text-inden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margin-left="0.6666in" fo:text-indent="0.5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margin-left="0.6666in" fo:text-inden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margin-left="0.6666in" fo:text-inden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left="1.1812in" fo:text-indent="-0.1812in">
        <style:tab-stops/>
      </style:paragraph-properties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margin-left="0.5in" fo:text-indent="0.0833in">
        <style:tab-stops/>
      </style:paragraph-properties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margin-left="0.5in" fo:text-inden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margin-left="0.6666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margin-left="1.1812in" fo:text-indent="-0.18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內文" style:family="paragraph">
      <style:text-properties style:font-name="標楷體" style:font-name-asian="標楷體" style:font-name-complex="標楷體" fo:color="#000000"/>
    </style:style>
    <style:style style:name="P75" style:parent-style-name="內文" style:family="paragraph">
      <style:text-properties style:font-name="標楷體" style:font-name-asian="標楷體" style:font-name-complex="標楷體" fo:color="#000000"/>
    </style:style>
    <style:style style:name="P76" style:parent-style-name="內文" style:family="paragraph">
      <style:text-properties style:font-name="標楷體" style:font-name-asian="標楷體" style:font-name-complex="標楷體" fo:color="#000000"/>
    </style:style>
    <style:style style:name="P77" style:parent-style-name="內文" style:family="paragraph"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margin-left="0.5in" fo:text-inden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margin-left="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超連結" style:family="text">
      <style:text-properties style:font-name="標楷體" style:font-name-asian="標楷體" style:font-name-complex="標楷體" fo:color="#000000" style:text-underline-type="none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00" style:parent-style-name="內文" style:family="paragraph">
      <style:paragraph-properties fo:margin-left="0.5in" fo:text-inden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margin-left="1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margin-left="1.3333in">
        <style:tab-stops/>
      </style:paragraph-properties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margin-left="0.5in" fo:text-inden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P121" style:parent-style-name="內文" style:family="paragraph">
      <style:paragraph-properties fo:text-indent="1.3347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margin-left="1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6" style:parent-style-name="內文" style:family="paragraph">
      <style:paragraph-properties fo:margin-left="0.5in" fo:text-inden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margin-left="0.5in" fo:text-indent="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margin-left="0.5in" fo:text-indent="0.4166in">
        <style:tab-stops/>
      </style:paragraph-properties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margin-left="1.4166in" fo:text-indent="-0.8333in">
        <style:tab-stops/>
      </style:paragraph-properties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margin-left="1.4166in" fo:text-indent="-0.8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margin-left="0.25in" fo:text-inden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9" style:parent-style-name="內文" style:family="paragraph">
      <style:paragraph-properties fo:margin-left="0.5in" fo:text-indent="0.097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內文" style:family="paragraph">
      <style:paragraph-properties fo:text-align="center" fo:margin-top="0.25in" fo:margin-left="0.5in" fo:text-indent="0.0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break-before="page" fo:text-align="center" fo:margin-left="0.5in" fo:text-inden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94" style:parent-style-name="內文" style:family="paragraph">
      <style:paragraph-properties fo:margin-right="0.1666in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margin-left="4.0402in" fo:text-indent="0.626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24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244" style:parent-style-name="內文" style:family="paragraph">
      <style:paragraph-properties fo:break-before="page" fo:text-align="center" fo:line-height="200%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0.893in"/>
    </style:style>
    <style:style style:name="TableColumn252" style:family="table-column">
      <style:table-column-properties style:column-width="0.9159in"/>
    </style:style>
    <style:style style:name="TableColumn253" style:family="table-column">
      <style:table-column-properties style:column-width="0.4826in"/>
    </style:style>
    <style:style style:name="TableColumn254" style:family="table-column">
      <style:table-column-properties style:column-width="0.0388in"/>
    </style:style>
    <style:style style:name="TableColumn255" style:family="table-column">
      <style:table-column-properties style:column-width="0.0111in"/>
    </style:style>
    <style:style style:name="TableColumn256" style:family="table-column">
      <style:table-column-properties style:column-width="1.2993in"/>
    </style:style>
    <style:style style:name="TableColumn257" style:family="table-column">
      <style:table-column-properties style:column-width="0.8944in"/>
    </style:style>
    <style:style style:name="TableColumn258" style:family="table-column">
      <style:table-column-properties style:column-width="0.8902in"/>
    </style:style>
    <style:style style:name="TableColumn259" style:family="table-column">
      <style:table-column-properties style:column-width="0.0263in"/>
    </style:style>
    <style:style style:name="TableColumn260" style:family="table-column">
      <style:table-column-properties style:column-width="0.4659in"/>
    </style:style>
    <style:style style:name="TableColumn261" style:family="table-column">
      <style:table-column-properties style:column-width="0.0104in"/>
    </style:style>
    <style:style style:name="TableColumn262" style:family="table-column">
      <style:table-column-properties style:column-width="1.2784in"/>
    </style:style>
    <style:style style:name="Table250" style:family="table">
      <style:table-properties style:width="7.2069in" fo:margin-left="0in" table:align="center"/>
    </style:style>
    <style:style style:name="TableRow263" style:family="table-row">
      <style:table-row-properties style:min-row-height="0.3743in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letter-spacing="0.0208in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743in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743in"/>
    </style:style>
    <style:style style:name="TableCell2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3743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743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743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3743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743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fo:letter-spacing="0.0208in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letter-spacing="0.0208in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743in"/>
    </style:style>
    <style:style style:name="TableCell3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3743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743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743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新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新細明體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3743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3743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 fo:letter-spacing="0.0208in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letter-spacing="0.0208in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3743in"/>
    </style:style>
    <style:style style:name="TableCell4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3743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3743in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3743in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3743in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3743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letter-spacing="0.0208in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letter-spacing="0.0208in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3743in"/>
    </style:style>
    <style:style style:name="TableCell4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3743in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3743in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3743in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新細明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3743in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3743in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553" style:parent-style-name="預設段落字型" style:family="text">
      <style:text-properties style:font-name="標楷體" style:font-name-asian="標楷體" fo:letter-spacing="0.0208in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letter-spacing="0.0208in"/>
    </style:style>
    <style:style style:name="TableCell5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65" style:parent-style-name="內文" style:family="paragraph">
      <style:paragraph-properties fo:margin-right="0.1666in"/>
      <style:text-properties style:font-name="標楷體" style:font-name-asian="標楷體" style:font-name-complex="標楷體" fo:font-size="16pt" style:font-size-asian="16pt" style:font-size-complex="16pt"/>
    </style:style>
    <style:style style:name="P566" style:parent-style-name="內文" style:family="paragraph">
      <style:paragraph-properties fo:margin-right="0.1666in"/>
    </style:style>
    <style:style style:name="T567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568" style:parent-style-name="預設段落字型" style:family="text">
      <style:text-properties style:font-name="標楷體" style:font-name-asian="標楷體" style:font-name-complex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575" style:parent-style-name="預設段落字型" style:family="text">
      <style:text-properties style:font-name="標楷體" style:font-name-asian="標楷體" style:font-name-complex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justify" fo:line-height="200%"/>
      <style:text-properties style:font-name="標楷體" style:font-name-asian="標楷體" fo:font-size="20pt" style:font-size-asian="20pt" style:font-size-complex="16pt"/>
    </style:style>
    <style:style style:name="P579" style:parent-style-name="內文" style:family="paragraph">
      <style:paragraph-properties fo:text-align="justify" fo:line-height="200%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P584" style:parent-style-name="內文" style:family="paragraph">
      <style:paragraph-properties fo:text-align="justify" fo:line-height="200%"/>
    </style:style>
    <style:style style:name="T58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8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8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P589" style:parent-style-name="內文" style:family="paragraph">
      <style:paragraph-properties fo:text-align="justify" fo:line-height="200%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P5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95" style:parent-style-name="清單段落" style:family="paragraph">
      <style:paragraph-properties fo:margin-left="0.91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2" style:parent-style-name="清單段落" style:family="paragraph">
      <style:paragraph-properties fo:margin-left="0.91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22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</text:span><text:span text:style-name="T4">1</text:span><text:span text:style-name="T5">年</text:span><text:span text:style-name="T6">度</text:span><text:span text:style-name="T7">台中市</text:span><text:span text:style-name="T8">教師職業工會盃羽球錦標賽<text:s/></text:span><text:span text:style-name="T9">簡章</text:span></text:p>
      <text:p text:style-name="P10"><text:span text:style-name="T11">一、主旨：</text:span><text:span text:style-name="T12">倡導全民運動，</text:span><text:span text:style-name="T13">增進本市教師聯誼，提昇羽球運動水準。</text:span></text:p>
      <text:p text:style-name="P14">二、主辦單位：台中市教師會、台中市教師職業工會、臺中市政府教育局。</text:p>
      <text:p text:style-name="P15"><text:s text:c="11"/>協辦單位：臺中市立臺中第二高級中等學校、臺中市立臺中第二高級中等學校教師會、</text:p>
      <text:p text:style-name="P16"><text:s text:c="21"/>臺中市體育總會羽球委員會。</text:p>
      <text:p text:style-name="P17">三、邀請對象：</text:p>
      <text:p text:style-name="P18"><text:s text:c="11"/>1.<text:s/>本會分工會及台中市教師會會員學校。</text:p>
      <text:p text:style-name="P19"><text:s text:c="11"/>2. 臺中市政府各局處室。</text:p>
      <text:p text:style-name="P20"><text:s text:c="11"/>3.<text:s/>臺中市議會。</text:p>
      <text:p text:style-name="P21"><text:s text:c="11"/>4.<text:s/>校長及家長團體。</text:p>
      <text:p text:style-name="P22">四、比賽組別及出場序：</text:p>
      <text:p text:style-name="P23">（一）機關學校教職員工團體組：三點二勝制。</text:p>
      <text:p text:style-name="P24"><text:s text:c="6"/>男雙、混雙、混雙。</text:p>
      <text:p text:style-name="P25">（二）國小學生團體組：<text:s/>三點二勝制。</text:p>
      <text:p text:style-name="P26"><text:s text:c="6"/>男雙、女雙、男雙。</text:p>
      <text:p text:style-name="P27">五、組隊方式：</text:p>
      <text:p text:style-name="P28">（一）機關學校教職員工團體組：</text:p>
      <text:p text:style-name="P29"><text:span text:style-name="T30">1.以</text:span><text:span text:style-name="T31">學校分會</text:span><text:span text:style-name="T32">為單位，男女混合組隊，最多報名</text:span><text:span text:style-name="T33">二</text:span><text:span text:style-name="T34">隊，若報名兩隊者，以A隊為主力。</text:span></text:p>
      <text:p text:style-name="P35"><text:span text:style-name="T36">2.</text:span><text:span text:style-name="T37">採三點雙打，參賽人員不得兼點，先勝 2 點為勝，每隊至少 6 人，限報 8 名。</text:span></text:p>
      <text:p text:style-name="P38">3.各學校分會會員（含校長）均得報名參加。</text:p>
      <text:p text:style-name="P39">4.歡迎臺中市政府各局處、臺中市議會、校長團體、家長團體組隊參加。</text:p>
      <text:p text:style-name="P40">每單位最多報名二隊。</text:p>
      <text:p text:style-name="P41">5.同一行政區域學校，全校總班級數36班(含)以下可兩校合併組隊參加。</text:p>
      <text:p text:style-name="P42">6.甲組選手同一隊至多只能有一名。</text:p>
      <text:p text:style-name="P43">（二）國小學生團體組：</text:p>
      <text:p text:style-name="P44"><text:span text:style-name="T45">1.以</text:span><text:span text:style-name="T46">學校</text:span><text:span text:style-name="T47">為單位，男女</text:span><text:span text:style-name="T48">學生</text:span><text:span text:style-name="T49">混合組隊，最多報名二隊。</text:span><text:span text:style-name="T50">若報名兩隊者，以A隊為主力。</text:span></text:p>
      <text:p text:style-name="P51"><text:span text:style-name="T52">2.</text:span><text:span text:style-name="T53">採三點雙打，參賽人員不得兼點，先勝 2 點為勝。每隊至少 6 人，限報 8 名。</text:span></text:p>
      <text:p text:style-name="P54">3.本市各公私立小學均得報名組隊參加，以16隊參賽為原則。倘報名隊伍超過16隊，則抽籤決定，但以本會各國小分會學生隊優先錄取。</text:p>
      <text:p text:style-name="P55">六、比賽方式：</text:p>
      <text:p text:style-name="P56"><text:span text:style-name="T57"><text:s text:c="5"/>1.</text:span><text:span text:style-name="T58">採團體雙打賽，三點二勝制。</text:span></text:p>
      <text:p text:style-name="P59">2.採國際羽總新制，球落地得分，每點採單局21分制，不加分，11分交換場地。</text:p>
      <text:p text:style-name="P60"><text:span text:style-name="T61">3.每隊每場比賽，球員不可</text:span><text:span text:style-name="T62">兼點</text:span><text:span text:style-name="T63">。</text:span><text:span text:style-name="T64">女球員可打男</text:span><text:span text:style-name="T65">隊員點數</text:span><text:span text:style-name="T66">，男球員不得打女生點數。</text:span></text:p>
      <text:p text:style-name="P67"><text:span text:style-name="T68">4</text:span><text:span text:style-name="T69">.報名隊數六隊以下採循環賽，十二隊以下採雙敗淘汰制</text:span><text:span text:style-name="T70">。</text:span><text:span text:style-name="T71">十二隊以上採分組預賽，取</text:span><text:span text:style-name="T72"><text:s text:c="2"/></text:span><text:span text:style-name="T73">優勝隊伍進入決賽。</text:span></text:p>
      <text:p text:style-name="P74"><text:s text:c="7"/>七、獎勵：</text:p>
      <text:p text:style-name="P75"><text:s text:c="10"/>（一）機關學校教職員工團體組：錄取前八名，頒發獎盃、獎狀及獎品。</text:p>
      <text:p text:style-name="P76"><text:s text:c="10"/>（二）國小學生團體組：錄取前六名，頒發獎盃、獎狀及獎品。</text:p>
      <text:p text:style-name="P77"><text:s text:c="16"/>指導教練或指導老師（每隊至多2位）頒發獎狀。</text:p>
      <text:p text:style-name="P78"><text:span text:style-name="T79">八</text:span><text:span text:style-name="T80">、報名截止日期：</text:span></text:p>
      <text:p text:style-name="P81"><text:span text:style-name="T82">111</text:span><text:span text:style-name="T83">年</text:span><text:span text:style-name="T84">03</text:span><text:span text:style-name="T85">月</text:span><text:span text:style-name="T86">14</text:span><text:span text:style-name="T87">日</text:span><text:span text:style-name="T88">（星期</text:span><text:span text:style-name="T89">一</text:span><text:span text:style-name="T90">）下午17：00</text:span><text:span text:style-name="T91">前逕行將報名表</text:span><text:span text:style-name="T92">Email</text:span><text:span text:style-name="T93">至台中市教師職</text:span><text:soft-page-break/><text:span text:style-name="T94">業工會。</text:span><text:span text:style-name="T95">Email</text:span><text:span text:style-name="T96">：</text:span><text:a xlink:href="mailto:teacher.us@gmail.com" office:target-frame-name="_top" xlink:show="replace"><text:span text:style-name="T97">teacher.us@gmail.com</text:span></text:a><text:span text:style-name="T98">，</text:span><text:span text:style-name="T99">請務必來電確認04-23202148。</text:span></text:p>
      <text:p text:style-name="P100"><text:span text:style-name="T101">九</text:span><text:span text:style-name="T102">、抽籤：</text:span></text:p>
      <text:p text:style-name="P103"><text:span text:style-name="T104">111</text:span><text:span text:style-name="T105">年</text:span><text:span text:style-name="T106">03</text:span><text:span text:style-name="T107">月</text:span><text:span text:style-name="T108">16</text:span><text:span text:style-name="T109">日（星期</text:span><text:span text:style-name="T110">三</text:span><text:span text:style-name="T111">）下午1</text:span><text:span text:style-name="T112">6</text:span><text:span text:style-name="T113">：00</text:span><text:span text:style-name="T114">於台中市教師職業工會</text:span><text:span text:style-name="T115">辦公室</text:span><text:span text:style-name="T116">。</text:span></text:p>
      <text:p text:style-name="P117">待排定賽程後立即公告於本會官網，並通知參賽隊伍。</text:p>
      <text:p text:style-name="P118"><text:span text:style-name="T119">十</text:span><text:span text:style-name="T120">、比賽時間：</text:span></text:p>
      <text:p text:style-name="P121"><text:span text:style-name="T122">11</text:span><text:span text:style-name="T123">1</text:span><text:span text:style-name="T124">年</text:span><text:span text:style-name="T125">03</text:span><text:span text:style-name="T126">月</text:span><text:span text:style-name="T127">26</text:span><text:span text:style-name="T128">日</text:span><text:span text:style-name="T129">（星期六）</text:span><text:span text:style-name="T130">。</text:span></text:p>
      <text:p text:style-name="P131"><text:span text:style-name="T132">(</text:span><text:span text:style-name="T133">報到時間：</text:span><text:span text:style-name="T134">08</text:span><text:span text:style-name="T135">：</text:span><text:span text:style-name="T136">00~08</text:span><text:span text:style-name="T137">：</text:span><text:span text:style-name="T138">20</text:span><text:span text:style-name="T139">，領隊會議：</text:span><text:span text:style-name="T140">08</text:span><text:span text:style-name="T141">：</text:span><text:span text:style-name="T142">20</text:span><text:span text:style-name="T143">，開幕典禮</text:span><text:span text:style-name="T144">0</text:span><text:span text:style-name="T145">8</text:span><text:span text:style-name="T146">：</text:span><text:span text:style-name="T147">4</text:span><text:span text:style-name="T148">0</text:span><text:span text:style-name="T149">，請準時參加</text:span><text:span text:style-name="T150">，預計</text:span><text:span text:style-name="T151">09</text:span><text:span text:style-name="T152">：0</text:span><text:span text:style-name="T153">0開始比賽</text:span><text:span text:style-name="T154">)</text:span><text:span text:style-name="T155">。</text:span></text:p>
      <text:p text:style-name="P156"><text:span text:style-name="T157">十</text:span><text:span text:style-name="T158">一</text:span><text:span text:style-name="T159">、比賽地點：</text:span></text:p>
      <text:p text:style-name="P160"><text:span text:style-name="T161"><text:s text:c="5"/></text:span><text:span text:style-name="T162">球館：</text:span><text:span text:style-name="T163">臺中市立臺中第二高級中等學校</text:span><text:span text:style-name="T164"><text:s text:c="2"/></text:span><text:span text:style-name="T165">體育館</text:span><text:span text:style-name="T166">2樓</text:span></text:p>
      <text:p text:style-name="P167"><text:s text:c="5"/>地址：臺中市英士路109號<text:s text:c="5"/>電話：04-22021521</text:p>
      <text:p text:style-name="P168">十二、經費：本次比賽所需費用由台中市教師職業工會與台中市教師會全額提供。</text:p>
      <text:p text:style-name="P169"><text:span text:style-name="T170"><text:s text:c="12"/></text:span><text:span text:style-name="T171">限於經費，</text:span><text:span text:style-name="T172">大會僅提供茶水，不供應午餐。</text:span></text:p>
      <text:p text:style-name="P173"><text:span text:style-name="T174">比賽地點：</text:span><text:span text:style-name="T175">臺中市立臺中第二高級中等學校</text:span><text:span text:style-name="T176"><text:s/></text:span><text:span text:style-name="T177">體育館<text:s/></text:span><text:span text:style-name="T178"><text:s/></text:span></text:p>
      <text:p text:style-name="P179"><text:span text:style-name="T180">地</text:span><text:span text:style-name="T181">址</text:span><text:span text:style-name="T182">：</text:span><text:span text:style-name="T183"><text:s text:c="2"/></text:span><text:span text:style-name="T184">臺中市英士路109號</text:span><text:span text:style-name="T185"><text:s text:c="3"/>電話：04-</text:span><text:span text:style-name="T186">22021521</text:span><text:span text:style-name="T187"><text:s text:c="3"/></text:span></text:p>
      <text:p text:style-name="P188"/>
      <text:soft-page-break/>
      <text:p text:style-name="P189"><text:span text:style-name="T190">111年</text:span><text:span text:style-name="T191">度</text:span><text:span text:style-name="T192">台中市教師職業工會盃羽球錦標賽報名表</text:span><text:span text:style-name="T193">(1)</text:span></text:p>
      <text:list text:style-name="LFO1" text:continue-numbering="true">
        <text:list-item>
          <text:p text:style-name="P194"><text:span text:style-name="T195">參</text:span><text:span text:style-name="T196">賽單位名稱：</text:span><text:span text:style-name="T197">　　　　　 <text:s text:c="7"/>　　</text:span></text:p>
        </text:list-item>
        <text:list-item>
          <text:p text:style-name="P198"><text:span text:style-name="T199">領隊：<text:s/></text:span><text:span text:style-name="T200">　　　　 　　　　</text:span></text:p>
        </text:list-item>
        <text:list-item>
          <text:p text:style-name="P201"><text:span text:style-name="T202">教練：<text:s/></text:span><text:span text:style-name="T203">　　　　　 　　　</text:span></text:p>
        </text:list-item>
        <text:list-item>
          <text:p text:style-name="P204"><text:span text:style-name="T205">隊員：<text:s/></text:span><text:span text:style-name="T206">　　　　　</text:span><text:span text:style-name="T207">　 <text:s/></text:span><text:span text:style-name="T208">　　　　　</text:span></text:p>
        </text:list-item>
      </text:list>
      <text:p text:style-name="P209"><text:span text:style-name="T210">　　　　　<text:s/></text:span><text:span text:style-name="T211">　 <text:s/></text:span><text:span text:style-name="T212">　　　　　</text:span></text:p>
      <text:p text:style-name="P213"><text:span text:style-name="T214">　　　　　<text:s/></text:span><text:span text:style-name="T215">　 <text:s/></text:span><text:span text:style-name="T216">　</text:span><text:span text:style-name="T217"><text:s text:c="2"/></text:span><text:span text:style-name="T218">　　　</text:span></text:p>
      <text:p text:style-name="P219"><text:span text:style-name="T220">　　 　　　</text:span><text:span text:style-name="T221">　 <text:s/></text:span><text:span text:style-name="T222">　　　　　</text:span></text:p>
      <text:p text:style-name="P223"><text:span text:style-name="T224">合計：</text:span><text:span text:style-name="T225"><text:s text:c="5"/></text:span><text:span text:style-name="T226">人</text:span></text:p>
      <text:p text:style-name="P227"/>
      <text:p text:style-name="P228"><text:span text:style-name="T229">聯絡人：</text:span><text:span text:style-name="T230"><text:s text:c="4"/>　　(必填)</text:span><text:span text:style-name="T231"><text:s text:c="2"/>手機：</text:span><text:span text:style-name="T232">　　 <text:s text:c="4"/>(必填)</text:span></text:p>
      <text:p text:style-name="內文"><text:span text:style-name="T233">電　話：(O)</text:span><text:span text:style-name="T234">　　　　　　　 轉　　<text:s/></text:span><text:span text:style-name="T235"><text:s text:c="2"/>傳真：</text:span><text:span text:style-name="T236">　　　　 　　　　　　<text:s/></text:span></text:p>
      <text:p text:style-name="P237"><text:span text:style-name="T238">E-mail：</text:span><text:span text:style-name="T239">　 <text:s text:c="10"/>　　　(必填)</text:span></text:p>
      <text:p text:style-name="P240"/>
      <text:p text:style-name="內文"><text:span text:style-name="T241">備註：</text:span></text:p>
      <text:p text:style-name="P242">請回傳報名表(1)、報名表(2)-保險，請於111年03月14日（星期一）下午</text:p>
      <text:p text:style-name="P243">17：00前(一) 傳真至台中市教師職業工會04-23253663，或Email到teacher.us@gmail.com。請務必來電確認04-23202148。</text:p>
      <text:soft-page-break/>
      <text:p text:style-name="P244"><text:span text:style-name="T245">111年</text:span><text:span text:style-name="T246">度</text:span><text:span text:style-name="T247">台中市教師職業工會盃羽球錦標賽報名表(2)</text:span><text:span text:style-name="T248">-保險</text:span><text:span text:style-name="T249">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內文"><text:span text:style-name="T265">學校名稱</text:span>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領 <text:s text:c="5"/>隊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教 <text:s text:c="5"/>練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隊員姓名1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隊員姓名5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會員卡編號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旅遊史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會員卡編號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旅遊史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身份證字號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身份證字號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性<text:tab/>別</text:p>
          </table:table-cell>
          <table:table-cell table:style-name="TableCell315" table:number-columns-spanned="5">
            <text:p text:style-name="P316"><text:span text:style-name="T317">□</text:span><text:span text:style-name="T318">男 <text:s text:c="3"/></text:span><text:span text:style-name="T319">□</text:span><text:span text:style-name="T320">女</text:span>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性<text:tab/>別</text:p>
          </table:table-cell>
          <table:table-cell table:style-name="TableCell323" table:number-columns-spanned="5">
            <text:p text:style-name="P324"><text:span text:style-name="T325">□</text:span><text:span text:style-name="T326">男 <text:s text:c="3"/></text:span><text:span text:style-name="T327">□</text:span><text:span text:style-name="T328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出生年月日</text:p>
          </table:table-cell>
          <table:table-cell table:style-name="TableCell332" table:number-columns-spanned="5">
            <text:p text:style-name="P33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出生年月日</text:p>
          </table:table-cell>
          <table:table-cell table:style-name="TableCell336" table:number-columns-spanned="5">
            <text:p text:style-name="P337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內文"><text:span text:style-name="T340">行動電話</text:span>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<text:span text:style-name="T345">行動電話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隊員姓名2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隊員姓名6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會員卡編號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旅遊史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會員卡編號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旅遊史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身份證字號</text:p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身份證字號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性<text:tab/>別</text:p>
          </table:table-cell>
          <table:table-cell table:style-name="TableCell386" table:number-columns-spanned="5">
            <text:p text:style-name="P387"><text:span text:style-name="T388">□</text:span><text:span text:style-name="T389">男 <text:s text:c="3"/></text:span><text:span text:style-name="T390">□</text:span><text:span text:style-name="T391">女</text:span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性<text:tab/>別</text:p>
          </table:table-cell>
          <table:table-cell table:style-name="TableCell394" table:number-columns-spanned="5">
            <text:p text:style-name="P395"><text:span text:style-name="T396">□</text:span><text:span text:style-name="T397">男 <text:s text:c="3"/></text:span><text:span text:style-name="T398">□</text:span><text:span text:style-name="T399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出生年月日</text:p>
          </table:table-cell>
          <table:table-cell table:style-name="TableCell403" table:number-columns-spanned="5">
            <text:p text:style-name="P404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出生年月日</text:p>
          </table:table-cell>
          <table:table-cell table:style-name="TableCell407" table:number-columns-spanned="5">
            <text:p text:style-name="P408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內文"><text:span text:style-name="T411">行動電話</text:span></text:p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行動電話</text:span>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隊員姓名3</text:p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隊員姓名7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會員卡編號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旅遊史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會員卡編號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旅遊史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身份證字號</text:p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身份證字號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性<text:tab/>別</text:p>
          </table:table-cell>
          <table:table-cell table:style-name="TableCell457" table:number-columns-spanned="5">
            <text:p text:style-name="P458"><text:span text:style-name="T459">□</text:span><text:span text:style-name="T460">男 <text:s text:c="3"/></text:span><text:span text:style-name="T461">□</text:span><text:span text:style-name="T462">女</text:span>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性<text:tab/>別</text:p>
          </table:table-cell>
          <table:table-cell table:style-name="TableCell465" table:number-columns-spanned="5">
            <text:p text:style-name="P466"><text:span text:style-name="T467">□</text:span><text:span text:style-name="T468">男 <text:s text:c="3"/></text:span><text:span text:style-name="T469">□</text:span><text:span text:style-name="T470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出生年月日</text:p>
          </table:table-cell>
          <table:table-cell table:style-name="TableCell474" table:number-columns-spanned="5">
            <text:p text:style-name="P475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>出生年月日</text:p>
          </table:table-cell>
          <table:table-cell table:style-name="TableCell478" table:number-columns-spanned="5">
            <text:p text:style-name="P479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內文"><text:span text:style-name="T482">行動電話</text:span></text:p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<text:span text:style-name="T487">行動電話</text:span></text:p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隊員姓名4</text:p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隊員姓名8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會員卡編號</text:p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>旅遊史</text:p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會員卡編號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>旅遊史</text:p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身份證字號</text:p>
          </table:table-cell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身份證字號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性<text:tab/>別</text:p>
          </table:table-cell>
          <table:table-cell table:style-name="TableCell528" table:number-columns-spanned="5">
            <text:p text:style-name="P529"><text:span text:style-name="T530">□</text:span><text:span text:style-name="T531">男 <text:s text:c="3"/></text:span><text:span text:style-name="T532">□</text:span><text:span text:style-name="T533">女</text:span>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>性<text:tab/>別</text:p>
          </table:table-cell>
          <table:table-cell table:style-name="TableCell536" table:number-columns-spanned="5">
            <text:p text:style-name="P537"><text:span text:style-name="T538">□</text:span><text:span text:style-name="T539">男 <text:s text:c="3"/></text:span><text:span text:style-name="T540">□</text:span><text:span text:style-name="T541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出生年月日</text:p>
          </table:table-cell>
          <table:table-cell table:style-name="TableCell545" table:number-columns-spanned="5">
            <text:p text:style-name="P546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出生年月日</text:p>
          </table:table-cell>
          <table:table-cell table:style-name="TableCell549" table:number-columns-spanned="5">
            <text:p text:style-name="P550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內文"><text:span text:style-name="T553">行動電話</text:span>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><text:span text:style-name="T558">行動電話</text:span></text:p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61"><text:span text:style-name="T562">111年</text:span><text:span text:style-name="T563">度</text:span><text:span text:style-name="T564">台中市教師職業工會盃羽球錦標賽 代訂午餐</text:span></text:p>
      <text:p text:style-name="P565"/>
      <text:p text:style-name="P566"><text:span text:style-name="T567">單位名稱：</text:span><text:span text:style-name="T568">　　　　　 <text:s text:c="7"/>　　</text:span></text:p>
      <text:p text:style-name="P569"><text:span text:style-name="T570">聯絡人：</text:span><text:span text:style-name="T571"><text:s text:c="15"/>　　(必填)</text:span><text:span text:style-name="T572"><text:s text:c="2"/></text:span></text:p>
      <text:p text:style-name="P573"><text:span text:style-name="T574">手機：</text:span><text:span text:style-name="T575">　　　 <text:s text:c="9"/></text:span><text:span text:style-name="T576"><text:s text:c="4"/></text:span><text:span text:style-name="T577"><text:s/>(必填)</text:span></text:p>
      <text:p text:style-name="P578"/>
      <text:p text:style-name="P579"><text:span text:style-name="T580"><draw:frame draw:z-index="251656192" draw:id="id0" draw:style-name="a1" draw:name="Text Box 5" text:anchor-type="paragraph" svg:x="0in" svg:y="9.6875in" svg:width="6.875in" svg:height="0.5in" style:rel-width="scale" style:rel-height="scale"><draw:text-box><text:p text:style-name="內文"/></draw:text-box><svg:title/><svg:desc/></draw:frame></text:span><text:span text:style-name="T581"><draw:frame draw:z-index="251657216" draw:id="id1" draw:style-name="a2" draw:name="Text Box 6" text:anchor-type="paragraph" svg:x="4.25in" svg:y="7.1875in" svg:width="2.625in" svg:height="2.75in" style:rel-width="scale" style:rel-height="scale"><draw:text-box><text:p text:style-name="內文"/></draw:text-box><svg:title/><svg:desc/></draw:frame></text:span><text:span text:style-name="T582">葷食</text:span><text:span text:style-name="T583">：_________ 份</text:span></text:p>
      <text:p text:style-name="P584"><text:span text:style-name="T585"><draw:frame draw:z-index="251658240" draw:id="id2" draw:style-name="a3" draw:name="Text Box 7" text:anchor-type="paragraph" svg:x="0in" svg:y="9.6875in" svg:width="6.875in" svg:height="0.5in" style:rel-width="scale" style:rel-height="scale"><draw:text-box><text:p text:style-name="內文"/></draw:text-box><svg:title/><svg:desc/></draw:frame></text:span><text:span text:style-name="T586"><draw:frame draw:z-index="251659264" draw:id="id3" draw:style-name="a4" draw:name="Text Box 8" text:anchor-type="paragraph" svg:x="4.25in" svg:y="7.1875in" svg:width="2.625in" svg:height="2.75in" style:rel-width="scale" style:rel-height="scale"><draw:text-box><text:p text:style-name="內文"/></draw:text-box><svg:title/><svg:desc/></draw:frame></text:span><text:span text:style-name="T587">素食</text:span><text:span text:style-name="T588">：_________ 份</text:span></text:p>
      <text:p text:style-name="P589"><text:span text:style-name="T590">共計</text:span><text:span text:style-name="T591">：_________ 份</text:span></text:p>
      <text:p text:style-name="P592"/>
      <text:p text:style-name="P593"/>
      <text:p text:style-name="內文"><text:span text:style-name="T594">備註：</text:span></text:p>
      <text:list text:style-name="LFO2" text:continue-numbering="true">
        <text:list-item>
          <text:p text:style-name="P595"><text:span text:style-name="T596">請於</text:span><text:span text:style-name="T597">111</text:span><text:span text:style-name="T598">年03月</text:span><text:span text:style-name="T599">2</text:span><text:span text:style-name="T600">4</text:span><text:span text:style-name="T601">日（星期四）</text:span><text:span text:style-name="T602">下午17:00前</text:span><text:span text:style-name="T603">，</text:span><text:span text:style-name="T604">傳真至台中市教師職業工會</text:span><text:span text:style-name="T605">04-23253663</text:span><text:span text:style-name="T606">，</text:span><text:span text:style-name="T607">或</text:span><text:span text:style-name="T608">Email</text:span><text:span text:style-name="T609">到</text:span><text:span text:style-name="T610">teacher.us@gmail.com</text:span><text:span text:style-name="T611">。請務必來電確認04-23202148。</text:span></text:p>
        </text:list-item>
        <text:list-item>
          <text:p text:style-name="P612"><text:span text:style-name="T613">請於</text:span><text:span text:style-name="T614">比賽當日(</text:span><text:span text:style-name="T615">03</text:span><text:span text:style-name="T616">/</text:span><text:span text:style-name="T617">2</text:span><text:span text:style-name="T618">6</text:span><text:span text:style-name="T619">)於報到處</text:span><text:span text:style-name="T620"><text:s/>找葉</text:span><text:span text:style-name="T621">秘書繳交費用。</text:span></text:p>
        </text:list-item>
      </text:list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="Times New Roman" style:font-name-asian="標楷體" fo:font-weight="bold" style:font-weight-asian="bold" style:font-weight-complex="bold" fo:color="#FF0000" fo:font-size="20pt" style:font-size-asian="20pt" style:font-size-complex="2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="Times New Roman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微軟正黑體" style:font-name-asian="微軟正黑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6666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1" text:anchor-type="paragraph" svg:x="-0.20208in" svg:y="-0.46806in" svg:width="7.61806in" svg:height="0.450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UN.Org</meta:initial-creator>
    <dc:creator>吳雅萍</dc:creator>
    <meta:creation-date>2022-01-12T00:58:00Z</meta:creation-date>
    <dc:date>2022-01-12T00:58:00Z</dc:date>
    <meta:print-date>2020-12-02T05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7" meta:character-count="2794" meta:row-count="19" meta:non-whitespace-character-count="2382"/>
  </office:meta>
</office:document-meta>
</file>